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279cm" table:align="left"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0.236cm"/>
    </style:style>
    <style:style style:name="表格1.G" style:family="table-column">
      <style:table-column-properties style:column-width="2.685cm"/>
    </style:style>
    <style:style style:name="表格1.H" style:family="table-column">
      <style:table-column-properties style:column-width="1.524cm"/>
    </style:style>
    <style:style style:name="表格1.I" style:family="table-column">
      <style:table-column-properties style:column-width="0.31cm"/>
    </style:style>
    <style:style style:name="表格1.J" style:family="table-column">
      <style:table-column-properties style:column-width="0.482cm"/>
    </style:style>
    <style:style style:name="表格1.K" style:family="table-column">
      <style:table-column-properties style:column-width="2.066cm"/>
    </style:style>
    <style:style style:name="表格1.L" style:family="table-column">
      <style:table-column-properties style:column-width="1.905cm"/>
    </style:style>
    <style:style style:name="表格1.M" style:family="table-column">
      <style:table-column-properties style:column-width="2.54cm"/>
    </style:style>
    <style:style style:name="表格1.N" style:family="table-column">
      <style:table-column-properties style:column-width="1.605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38cm" fo:keep-together="always"/>
    </style:style>
    <style:style style:name="表格1.5" style:family="table-row">
      <style:table-row-properties style:min-row-height="1.032cm" fo:keep-together="always"/>
    </style:style>
    <style:style style:name="表格1.7" style:family="table-row">
      <style:table-row-properties style:min-row-height="15.127cm" fo:keep-together="always"/>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89cm" fo:keep-together="auto"/>
    </style:style>
    <style:style style:name="表格1.A8" style:family="table-cell">
      <style:table-cell-properties style:vertical-align="top" fo:padding-left="0.049cm" fo:padding-right="0.049cm" fo:padding-top="0cm" fo:padding-bottom="0cm" fo:border="none" style:writing-mode="lr-tb"/>
    </style:style>
    <style:style style:name="表格1.N8" style:family="table-cell">
      <style:table-cell-properties fo:padding="0cm" fo:border="none"/>
    </style:style>
    <style:style style:name="表格2" style:family="table">
      <style:table-properties style:width="16.298cm" fo:margin-left="-0.199cm" table:align="left" style:writing-mode="lr-tb"/>
    </style:style>
    <style:style style:name="表格2.A" style:family="table-column">
      <style:table-column-properties style:column-width="2.644cm"/>
    </style:style>
    <style:style style:name="表格2.B" style:family="table-column">
      <style:table-column-properties style:column-width="4.503cm"/>
    </style:style>
    <style:style style:name="表格2.C" style:family="table-column">
      <style:table-column-properties style:column-width="4.731cm"/>
    </style:style>
    <style:style style:name="表格2.D" style:family="table-column">
      <style:table-column-properties style:column-width="4.4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style:style>
    <style:style style:name="P2" style:family="paragraph" style:parent-style-name="Standard" style:list-style-name="WW8Num18">
      <style:paragraph-properties fo:line-height="0.741cm">
        <style:tab-stops>
          <style:tab-stop style:position="1.383cm"/>
        </style:tab-stops>
      </style:paragraph-properties>
    </style:style>
    <style:style style:name="P3" style:family="paragraph" style:parent-style-name="Standard" style:list-style-name="WW8Num18">
      <style:paragraph-properties fo:line-height="0.741cm">
        <style:tab-stops>
          <style:tab-stop style:position="1.376cm"/>
        </style:tab-stops>
      </style:paragraph-properties>
    </style:style>
    <style:style style:name="P4" style:family="paragraph" style:parent-style-name="Standard">
      <style:paragraph-properties fo:line-height="0.741cm" fo:text-align="justify" style:justify-single-word="false"/>
    </style:style>
    <style:style style:name="P5" style:family="paragraph" style:parent-style-name="Standard" style:list-style-name="WW8Num16">
      <style:paragraph-properties fo:line-height="0.741cm"/>
    </style:style>
    <style:style style:name="P6" style:family="paragraph" style:parent-style-name="Standard">
      <style:paragraph-properties fo:line-height="0.741cm" fo:text-align="center" style:justify-single-word="false"/>
      <style:text-properties style:font-name="細明體" fo:font-size="14pt" fo:font-weight="bold" style:font-name-asian="細明體" style:font-size-asian="14pt" style:font-weight-asian="bold" style:font-name-complex="細明體" style:font-size-complex="26pt"/>
    </style:style>
    <style:style style:name="P7" style:family="paragraph" style:parent-style-name="Standard">
      <style:paragraph-properties fo:line-height="0.741cm" fo:text-align="center" style:justify-single-word="false"/>
      <style:text-properties style:font-name="細明體" fo:font-size="14pt" fo:font-weight="bold" style:font-name-asian="細明體" style:font-size-asian="14pt" style:font-weight-asian="bold" style:font-name-complex="細明體"/>
    </style:style>
    <style:style style:name="P8" style:family="paragraph" style:parent-style-name="Standard">
      <style:text-properties style:font-name="細明體" fo:font-size="14pt" fo:font-weight="bold" style:font-name-asian="細明體" style:font-size-asian="14pt" style:font-weight-asian="bold" style:font-name-complex="細明體" style:font-size-complex="14pt" style:font-weight-complex="bold"/>
    </style:style>
    <style:style style:name="P9" style:family="paragraph" style:parent-style-name="Standard">
      <style:paragraph-properties fo:line-height="0.741cm"/>
      <style:text-properties style:font-name="細明體" fo:font-size="14pt" fo:font-weight="bold" style:font-name-asian="細明體" style:font-size-asian="14pt" style:font-weight-asian="bold" style:font-name-complex="細明體" style:font-size-complex="14pt" style:font-weight-complex="bold"/>
    </style:style>
    <style:style style:name="P10"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11" style:family="paragraph" style:parent-style-name="Standard">
      <style:paragraph-properties fo:line-height="0.741cm"/>
      <style:text-properties style:font-name="細明體" fo:font-size="14pt" fo:font-weight="bold" style:font-name-asian="細明體" style:font-size-asian="14pt" style:font-weight-asian="bold" style:font-name-complex="細明體" style:font-weight-complex="bold"/>
    </style:style>
    <style:style style:name="P12"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weight-complex="bold"/>
    </style:style>
    <style:style style:name="P13" style:family="paragraph" style:parent-style-name="Standard">
      <style:text-properties style:font-name="細明體" fo:font-size="14pt" style:font-name-asian="細明體" style:font-size-asian="14pt" style:font-name-complex="細明體"/>
    </style:style>
    <style:style style:name="P14" style:family="paragraph" style:parent-style-name="Standard">
      <style:paragraph-properties fo:line-height="0.741cm"/>
      <style:text-properties style:font-name="細明體" fo:font-size="14pt" style:font-name-asian="細明體" style:font-size-asian="14pt" style:font-name-complex="細明體" style:font-size-complex="14pt" style:font-weight-complex="bold"/>
    </style:style>
    <style:style style:name="P15" style:family="paragraph" style:parent-style-name="Standard">
      <style:paragraph-properties style:snap-to-layout-grid="false"/>
      <style:text-properties style:font-name="細明體" fo:font-size="13pt" style:font-name-asian="細明體" style:font-size-asian="13pt" style:font-name-complex="細明體" style:font-size-complex="13pt"/>
    </style:style>
    <style:style style:name="P16" style:family="paragraph" style:parent-style-name="Standard">
      <style:paragraph-properties fo:line-height="0.741cm"/>
      <style:text-properties style:font-name="細明體" fo:font-size="16pt" fo:font-weight="bold" style:font-name-asian="細明體" style:font-size-asian="16pt" style:font-weight-asian="bold" style:font-name-complex="細明體" style:font-size-complex="16pt" style:font-weight-complex="bold"/>
    </style:style>
    <style:style style:name="P17" style:family="paragraph" style:parent-style-name="Standard">
      <style:paragraph-properties fo:line-height="0.741cm">
        <style:tab-stops>
          <style:tab-stop style:position="10.749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8" style:family="paragraph" style:parent-style-name="Standard">
      <style:text-properties style:font-name="細明體" style:font-name-asian="細明體" style:font-name-complex="細明體" style:font-weight-complex="bold"/>
    </style:style>
    <style:style style:name="P19" style:family="paragraph" style:parent-style-name="Standard">
      <style:text-properties style:font-name="細明體" style:font-name-asian="細明體" style:font-name-complex="細明體" style:font-weight-complex="bold"/>
    </style:style>
    <style:style style:name="P20" style:family="paragraph" style:parent-style-name="Standard">
      <style:paragraph-properties fo:line-height="0.741cm"/>
      <style:text-properties style:font-name="細明體" style:font-name-asian="細明體" style:font-name-complex="細明體" style:font-weight-complex="bold"/>
    </style:style>
    <style:style style:name="P21" style:family="paragraph" style:parent-style-name="Standard">
      <style:paragraph-properties fo:line-height="0.741cm" fo:text-align="justify" style:justify-single-word="false" style:text-autospace="none"/>
      <style:text-properties style:font-name="細明體" style:font-name-asian="細明體" style:font-name-complex="細明體" style:font-weight-complex="bold"/>
    </style:style>
    <style:style style:name="P22" style:family="paragraph" style:parent-style-name="Standard">
      <style:paragraph-properties fo:line-height="0.741cm"/>
      <style:text-properties style:font-name="細明體" style:font-name-asian="細明體" style:font-name-complex="細明體" style:font-size-complex="10pt" style:font-weight-complex="bold"/>
    </style:style>
    <style:style style:name="P23" style:family="paragraph" style:parent-style-name="Standard">
      <style:paragraph-properties fo:line-height="0.741cm"/>
      <style:text-properties style:font-name="細明體" style:font-name-asian="細明體" style:font-name-complex="細明體" style:font-size-complex="10pt" style:font-weight-complex="bold"/>
    </style:style>
    <style:style style:name="P24" style:family="paragraph" style:parent-style-name="Standard">
      <style:paragraph-properties fo:line-height="0.741cm" fo:text-align="justify" style:justify-single-word="false"/>
      <style:text-properties style:font-name="細明體" style:font-name-asian="細明體" style:font-name-complex="細明體" style:font-size-complex="14pt" style:font-weight-complex="bold"/>
    </style:style>
    <style:style style:name="P25" style:family="paragraph" style:parent-style-name="Standard">
      <style:text-properties style:font-name="細明體" fo:font-size="10pt" style:font-name-asian="細明體" style:font-size-asian="10pt" style:font-name-complex="細明體" style:font-size-complex="14pt" style:font-weight-complex="bold"/>
    </style:style>
    <style:style style:name="P26" style:family="paragraph" style:parent-style-name="Standard">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P27" style:family="paragraph" style:parent-style-name="Standard">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weight-complex="bold"/>
    </style:style>
    <style:style style:name="P28" style:family="paragraph" style:parent-style-name="Standard">
      <style:paragraph-properties fo:line-height="0.741cm" fo:text-align="justify" style:justify-single-word="false" style:text-autospace="none"/>
      <style:text-properties style:font-name="細明體" fo:language="en" fo:country="GB" style:font-name-asian="細明體" style:font-name-complex="細明體"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orphans="2" fo:widows="2"/>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orphans="2" fo:widows="2"/>
      <style:text-properties style:font-name="新細明體" style:font-name-complex="新細明體"/>
    </style:style>
    <style:style style:name="P33" style:family="paragraph" style:parent-style-name="Standard" style:list-style-name="WW8Num45">
      <style:paragraph-properties fo:orphans="2" fo:widows="2"/>
      <style:text-properties style:font-name="新細明體" style:font-name-complex="新細明體"/>
    </style:style>
    <style:style style:name="P34" style:family="paragraph" style:parent-style-name="Standard">
      <style:paragraph-properties fo:text-align="center" style:justify-single-word="false" fo:orphans="2" fo:widows="2"/>
      <style:text-properties style:font-name="新細明體" style:font-name-complex="新細明體"/>
    </style:style>
    <style:style style:name="P35" style:family="paragraph" style:parent-style-name="Standard">
      <style:paragraph-properties fo:line-height="0.776cm" fo:text-align="center" style:justify-single-word="false" fo:orphans="2" fo:widows="2"/>
      <style:text-properties style:font-name="新細明體" style:font-name-complex="新細明體"/>
    </style:style>
    <style:style style:name="P36" style:family="paragraph" style:parent-style-name="Standard">
      <style:paragraph-properties fo:text-align="justify" style:justify-single-word="false"/>
      <style:text-properties style:font-name="新細明體" style:font-name-complex="新細明體"/>
    </style:style>
    <style:style style:name="P37" style:family="paragraph" style:parent-style-name="Standard">
      <style:paragraph-properties fo:text-align="justify" style:justify-single-word="false" style:snap-to-layout-grid="false"/>
      <style:text-properties style:font-name="新細明體" style:font-name-complex="新細明體"/>
    </style:style>
    <style:style style:name="P38" style:family="paragraph" style:parent-style-name="Standard">
      <style:paragraph-properties fo:text-align="center" style:justify-single-word="false" fo:orphans="2" fo:widows="2"/>
      <style:text-properties style:font-name="新細明體" style:font-name-complex="新細明體" style:font-size-complex="12pt"/>
    </style:style>
    <style:style style:name="P39" style:family="paragraph" style:parent-style-name="Standard">
      <style:paragraph-properties fo:line-height="0.776cm" fo:text-align="justify" style:justify-single-word="false" fo:orphans="2" fo:widows="2"/>
      <style:text-properties style:font-name="新細明體" fo:font-size="11pt" style:font-size-asian="11pt" style:font-name-complex="新細明體" style:font-size-complex="11pt"/>
    </style:style>
    <style:style style:name="P40" style:family="paragraph" style:parent-style-name="Standard">
      <style:paragraph-properties fo:text-align="justify" style:justify-single-word="false"/>
      <style:text-properties style:font-name="新細明體" fo:letter-spacing="-0.042cm" style:font-name-complex="新細明體"/>
    </style:style>
    <style:style style:name="P41" style:family="paragraph" style:parent-style-name="Standard">
      <style:paragraph-properties fo:line-height="0.706cm" style:text-autospace="none"/>
      <style:text-properties style:font-name="新細明體" fo:font-weight="bold" style:font-weight-asian="bold" style:font-name-complex="新細明體" style:font-size-complex="12pt"/>
    </style:style>
    <style:style style:name="P42" style:family="paragraph" style:parent-style-name="Standard">
      <style:paragraph-properties fo:line-height="0.776cm" fo:text-align="center" style:justify-single-word="false" fo:orphans="2" fo:widows="2"/>
    </style:style>
    <style:style style:name="P43" style:family="paragraph" style:parent-style-name="Standard">
      <style:paragraph-properties fo:line-height="0.776cm" fo:text-align="justify" style:justify-single-word="false" fo:orphans="2" fo:widows="2"/>
    </style:style>
    <style:style style:name="P44" style:family="paragraph" style:parent-style-name="Standard">
      <style:paragraph-properties fo:text-align="justify" style:justify-single-word="false" style:snap-to-layout-grid="false"/>
      <style:text-properties style:font-name="標楷體" style:font-name-asian="標楷體" style:font-name-complex="新細明體"/>
    </style:style>
    <style:style style:name="P45" style:family="paragraph" style:parent-style-name="Standard">
      <style:paragraph-properties fo:text-align="justify" style:justify-single-word="false"/>
      <style:text-properties style:font-name="標楷體" style:font-name-asian="標楷體"/>
    </style:style>
    <style:style style:name="P46" style:family="paragraph" style:parent-style-name="Standard">
      <style:paragraph-properties style:snap-to-layout-grid="false"/>
      <style:text-properties style:font-name="標楷體" style:font-name-asian="標楷體"/>
    </style:style>
    <style:style style:name="P47" style:family="paragraph" style:parent-style-name="Standard">
      <style:paragraph-properties fo:text-align="end"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741cm"/>
    </style:style>
    <style:style style:name="P50" style:family="paragraph" style:parent-style-name="Standard" style:list-style-name="WW8Num43"/>
    <style:style style:name="P51" style:family="paragraph" style:parent-style-name="Standard">
      <style:paragraph-properties fo:margin-top="0.212cm" fo:margin-bottom="0cm" loext:contextual-spacing="false" fo:line-height="0.741cm" fo:text-align="center" style:justify-single-word="false"/>
    </style:style>
    <style:style style:name="P52" style:family="paragraph" style:parent-style-name="Standard">
      <style:paragraph-properties fo:margin-top="0.212cm" fo:margin-bottom="0cm" loext:contextual-spacing="false" fo:line-height="0.741cm"/>
      <style:text-properties style:font-name="細明體" fo:font-size="20pt" fo:font-weight="bold" style:font-name-asian="細明體" style:font-size-asian="20pt" style:font-weight-asian="bold" style:font-name-complex="細明體"/>
    </style:style>
    <style:style style:name="P53" style:family="paragraph" style:parent-style-name="Standard">
      <style:paragraph-properties fo:margin-top="0.212cm" fo:margin-bottom="0cm" loext:contextual-spacing="false" fo:line-height="0.741cm" fo:text-align="center" style:justify-single-word="false"/>
      <style:text-properties style:font-name="細明體" fo:font-size="26pt" fo:font-weight="bold" style:font-name-asian="細明體" style:font-size-asian="26pt" style:font-weight-asian="bold" style:font-name-complex="細明體"/>
    </style:style>
    <style:style style:name="P54" style:family="paragraph" style:parent-style-name="Standard">
      <style:paragraph-properties fo:margin-top="0.212cm" fo:margin-bottom="0cm" loext:contextual-spacing="false" fo:line-height="0.741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5" style:family="paragraph" style:parent-style-name="Standard">
      <style:paragraph-properties fo:margin-top="0.212cm" fo:margin-bottom="0cm" loext:contextual-spacing="false" fo:line-height="0.741cm" fo:break-before="page"/>
      <style:text-properties style:font-name="細明體" fo:font-size="13pt" style:font-name-asian="細明體" style:font-size-asian="13pt" style:font-name-complex="細明體" style:font-size-complex="13pt"/>
    </style:style>
    <style:style style:name="P56" style:family="paragraph" style:parent-style-name="Standard" style:master-page-name="Standard">
      <style:paragraph-properties fo:margin-top="0.212cm" fo:margin-bottom="0cm" loext:contextual-spacing="false" fo:line-height="0.741cm" style:page-number="auto"/>
    </style:style>
    <style:style style:name="P57" style:family="paragraph" style:parent-style-name="Standard">
      <style:paragraph-properties fo:margin-left="3.493cm" fo:margin-right="0cm" fo:line-height="0.741cm" fo:text-indent="0cm" style:auto-text-indent="false"/>
    </style:style>
    <style:style style:name="P58" style:family="paragraph" style:parent-style-name="Standard">
      <style:paragraph-properties fo:margin-left="3.493cm" fo:margin-right="0cm" fo:line-height="0.741cm" fo:text-align="justify" style:justify-single-word="false" fo:text-indent="0cm" style:auto-text-indent="false"/>
    </style:style>
    <style:style style:name="P59" style:family="paragraph" style:parent-style-name="Standard">
      <style:paragraph-properties fo:line-height="0.706cm" fo:text-align="center" style:justify-single-word="false" fo:break-before="page"/>
    </style:style>
    <style:style style:name="P60" style:family="paragraph" style:parent-style-name="Standard">
      <style:paragraph-properties fo:line-height="175%" fo:text-align="center" style:justify-single-word="false" fo:break-before="page"/>
      <style:text-properties style:font-name="細明體" fo:font-size="18pt" fo:letter-spacing="0.035cm" style:font-name-asian="細明體" style:font-size-asian="18pt" style:font-name-complex="細明體"/>
    </style:style>
    <style:style style:name="P61" style:family="paragraph" style:parent-style-name="Standard">
      <style:paragraph-properties fo:break-before="page"/>
      <style:text-properties style:font-name="細明體" style:font-name-asian="細明體" style:font-name-complex="細明體" style:font-weight-complex="bold"/>
    </style:style>
    <style:style style:name="P62" style:family="paragraph" style:parent-style-name="Standard">
      <style:paragraph-properties fo:line-height="0.741cm" fo:break-before="page"/>
      <style:text-properties style:font-name="細明體" fo:font-size="14pt" fo:font-weight="bold" style:font-name-asian="細明體" style:font-size-asian="14pt" style:font-weight-asian="bold" style:font-name-complex="細明體" style:font-size-complex="14pt" style:font-weight-complex="bold"/>
    </style:style>
    <style:style style:name="P63" style:family="paragraph" style:parent-style-name="Standard">
      <style:paragraph-properties fo:line-height="0.741cm" fo:break-before="page"/>
    </style:style>
    <style:style style:name="P64" style:family="paragraph" style:parent-style-name="Standard">
      <style:paragraph-properties fo:line-height="0.741cm" fo:text-align="justify" style:justify-single-word="false" fo:break-before="page"/>
    </style:style>
    <style:style style:name="P65" style:family="paragraph" style:parent-style-name="Standard">
      <style:paragraph-properties fo:margin-left="2.489cm" fo:margin-right="0cm" fo:text-align="center" style:justify-single-word="false" fo:orphans="2" fo:widows="2" fo:text-indent="-2.489cm" style:auto-text-indent="false"/>
      <style:text-properties style:font-name="新細明體" style:font-name-complex="新細明體"/>
    </style:style>
    <style:style style:name="P66" style:family="paragraph" style:parent-style-name="Standard">
      <style:paragraph-properties fo:margin-left="1.866cm" fo:margin-right="0cm" fo:text-align="center" style:justify-single-word="false" fo:orphans="2" fo:widows="2" fo:text-indent="-1.866cm" style:auto-text-indent="false"/>
    </style:style>
    <style:style style:name="P67" style:family="paragraph" style:parent-style-name="Standard">
      <style:paragraph-properties fo:margin-left="-0.007cm" fo:margin-right="0cm" fo:line-height="0.776cm" fo:text-align="center" style:justify-single-word="false" fo:orphans="2" fo:widows="2" fo:text-indent="0.266cm" style:auto-text-indent="false"/>
    </style:style>
    <style:style style:name="P68" style:family="paragraph" style:parent-style-name="Standard">
      <style:paragraph-properties fo:margin-left="0cm" fo:margin-right="0.335cm" fo:line-height="0.776cm" fo:text-align="center" style:justify-single-word="false" fo:orphans="2" fo:widows="2" fo:text-indent="0cm" style:auto-text-indent="false"/>
    </style:style>
    <style:style style:name="P69" style:family="paragraph" style:parent-style-name="Standard">
      <style:paragraph-properties fo:margin-left="0cm" fo:margin-right="0cm" fo:line-height="0.776cm" fo:orphans="2" fo:widows="2" fo:text-indent="0.423cm" style:auto-text-indent="false"/>
    </style:style>
    <style:style style:name="P70" style:family="paragraph" style:parent-style-name="Standard">
      <style:paragraph-properties fo:margin-left="0cm" fo:margin-right="0cm" fo:line-height="0.776cm" fo:orphans="2" fo:widows="2" fo:text-indent="0.635cm" style:auto-text-indent="false"/>
      <style:text-properties style:font-name="新細明體" style:font-name-complex="新細明體"/>
    </style:style>
    <style:style style:name="P71" style:family="paragraph" style:parent-style-name="Standard">
      <style:paragraph-properties fo:margin-left="0cm" fo:margin-right="0.36cm" fo:line-height="0.776cm" fo:text-align="center" style:justify-single-word="false" fo:orphans="2" fo:widows="2" fo:text-indent="0cm" style:auto-text-indent="false"/>
    </style:style>
    <style:style style:name="P72" style:family="paragraph" style:parent-style-name="Standard">
      <style:paragraph-properties fo:margin-left="0cm" fo:margin-right="0.101cm" fo:line-height="0.776cm" fo:text-align="center" style:justify-single-word="false" fo:orphans="2" fo:widows="2" fo:text-indent="0cm" style:auto-text-indent="false"/>
    </style:style>
    <style:style style:name="P73" style:family="paragraph" style:parent-style-name="Standard">
      <style:paragraph-properties fo:margin-left="0cm" fo:margin-right="0.101cm" fo:line-height="0.776cm" fo:text-align="justify" style:justify-single-word="false" fo:text-indent="0cm" style:auto-text-indent="false"/>
      <style:text-properties style:font-name="新細明體" fo:font-size="11pt" style:font-size-asian="11pt" style:font-name-complex="新細明體" style:font-size-complex="11pt"/>
    </style:style>
    <style:style style:name="P74" style:family="paragraph" style:parent-style-name="Standard">
      <style:paragraph-properties fo:margin-left="-0.03cm" fo:margin-right="0cm" fo:text-align="justify" style:justify-single-word="false" fo:text-indent="0cm" style:auto-text-indent="false"/>
      <style:text-properties style:font-name="新細明體" style:font-name-complex="新細明體"/>
    </style:style>
    <style:style style:name="P75" style:family="paragraph" style:parent-style-name="Standard">
      <style:paragraph-properties fo:margin-left="0.998cm" fo:margin-right="0cm" fo:text-indent="0cm" style:auto-text-indent="false"/>
    </style:style>
    <style:style style:name="P76" style:family="paragraph" style:parent-style-name="Standard">
      <style:paragraph-properties fo:margin-left="0cm" fo:margin-right="0cm" fo:text-align="justify" style:justify-single-word="false" fo:text-indent="1.249cm" style:auto-text-indent="false" style:snap-to-layout-grid="false"/>
    </style:style>
    <style:style style:name="P77" style:family="paragraph" style:parent-style-name="Standard">
      <style:paragraph-properties fo:margin-left="0.953cm" fo:margin-right="0cm" fo:line-height="0.741cm" fo:text-align="end" style:justify-single-word="false" fo:text-indent="-0.953cm" style:auto-text-indent="false"/>
      <style:text-properties style:font-name="細明體" fo:font-weight="bold" style:font-name-asian="細明體" style:font-weight-asian="bold" style:font-name-complex="細明體"/>
    </style:style>
    <style:style style:name="P78" style:family="paragraph" style:parent-style-name="Standard" style:list-style-name="WW8Num52">
      <style:paragraph-properties fo:margin-left="0.635cm" fo:margin-right="0cm" fo:line-height="0.741cm" fo:text-indent="0.318cm" style:auto-text-indent="false">
        <style:tab-stops/>
      </style:paragraph-properties>
    </style:style>
    <style:style style:name="P79" style:family="paragraph" style:parent-style-name="Standard" style:list-style-name="WW8Num52">
      <style:paragraph-properties fo:margin-left="0.635cm" fo:margin-right="0cm" fo:line-height="0.741cm" fo:text-indent="0.318cm" style:auto-text-indent="false">
        <style:tab-stops>
          <style:tab-stop style:position="0.318cm"/>
        </style:tab-stops>
      </style:paragraph-properties>
    </style:style>
    <style:style style:name="P80" style:family="paragraph" style:parent-style-name="Standard" style:list-style-name="WW8Num52">
      <style:paragraph-properties fo:margin-left="0.635cm" fo:margin-right="0cm" fo:line-height="0.741cm" fo:text-indent="0.318cm" style:auto-text-indent="false">
        <style:tab-stops>
          <style:tab-stop style:position="0.635cm"/>
        </style:tab-stops>
      </style:paragraph-properties>
    </style:style>
    <style:style style:name="P81" style:family="paragraph" style:parent-style-name="Standard" style:list-style-name="WW8Num18">
      <style:paragraph-properties fo:margin-left="1.693cm" fo:margin-right="0cm" fo:line-height="0.741cm" fo:text-indent="-0.693cm" style:auto-text-indent="false">
        <style:tab-stops>
          <style:tab-stop style:position="1.799cm"/>
        </style:tab-stops>
      </style:paragraph-properties>
    </style:style>
    <style:style style:name="P82" style:family="paragraph" style:parent-style-name="Standard" style:list-style-name="WW8Num18">
      <style:paragraph-properties fo:margin-left="1.693cm" fo:margin-right="0cm" fo:line-height="0.741cm" fo:text-indent="-0.693cm" style:auto-text-indent="false"/>
    </style:style>
    <style:style style:name="P83" style:family="paragraph" style:parent-style-name="Standard">
      <style:paragraph-properties fo:margin-left="0cm" fo:margin-right="0cm" fo:line-height="0.741cm" fo:text-indent="0.954cm" style:auto-text-indent="false"/>
      <style:text-properties style:font-name="細明體" fo:font-size="14pt" fo:font-weight="bold" style:font-name-asian="細明體" style:font-size-asian="14pt" style:font-weight-asian="bold" style:font-name-complex="細明體" style:font-size-complex="16pt" style:font-weight-complex="bold"/>
    </style:style>
    <style:style style:name="P84" style:family="paragraph" style:parent-style-name="Standard">
      <style:paragraph-properties fo:margin-left="0cm" fo:margin-right="0cm" fo:line-height="0.741cm" fo:text-indent="0.954cm" style:auto-text-indent="false"/>
      <style:text-properties style:font-name="細明體" fo:font-weight="bold" style:font-name-asian="細明體" style:font-weight-asian="bold" style:font-name-complex="細明體" style:font-weight-complex="bold"/>
    </style:style>
    <style:style style:name="P85" style:family="paragraph" style:parent-style-name="Standard">
      <style:paragraph-properties fo:margin-left="0cm" fo:margin-right="0cm" fo:line-height="0.741cm" fo:text-align="justify" style:justify-single-word="false" fo:text-indent="0.953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86" style:family="paragraph" style:parent-style-name="Standard">
      <style:paragraph-properties fo:margin-left="0cm" fo:margin-right="0cm" fo:line-height="0.741cm" fo:text-align="justify" style:justify-single-word="false" fo:text-indent="0.953cm" style:auto-text-indent="false"/>
      <style:text-properties style:font-name="細明體" style:font-name-asian="細明體" style:font-name-complex="細明體" style:font-weight-complex="bold"/>
    </style:style>
    <style:style style:name="P87" style:family="paragraph" style:parent-style-name="Standard">
      <style:paragraph-properties fo:margin-left="0cm" fo:margin-right="0cm" fo:line-height="0.741cm" fo:text-align="justify" style:justify-single-word="false" fo:text-indent="0.953cm" style:auto-text-indent="false"/>
    </style:style>
    <style:style style:name="P88" style:family="paragraph" style:parent-style-name="Standard">
      <style:paragraph-properties fo:margin-left="0cm" fo:margin-right="0cm" fo:line-height="0.741cm" fo:text-align="justify" style:justify-single-word="false" fo:text-indent="0.953cm" style:auto-text-indent="false" style:text-autospace="none"/>
      <style:text-properties style:font-name="新細明體" style:font-name-complex="新細明體" style:font-size-complex="12pt"/>
    </style:style>
    <style:style style:name="P89" style:family="paragraph" style:parent-style-name="Standard">
      <style:paragraph-properties fo:margin-left="0cm" fo:margin-right="0cm" fo:line-height="0.706cm" fo:text-indent="0.953cm" style:auto-text-indent="false" style:text-autospace="none"/>
      <style:text-properties style:font-name="新細明體" style:font-name-complex="新細明體" style:font-size-complex="12pt"/>
    </style:style>
    <style:style style:name="P90" style:family="paragraph" style:parent-style-name="Standard" style:list-style-name="WW8Num55">
      <style:paragraph-properties fo:margin-left="1.27cm" fo:margin-right="0cm" fo:line-height="0.741cm" fo:text-indent="-0.635cm" style:auto-text-indent="false">
        <style:tab-stops/>
      </style:paragraph-properties>
    </style:style>
    <style:style style:name="P91" style:family="paragraph" style:parent-style-name="Standard" style:list-style-name="WW8Num55">
      <style:paragraph-properties fo:margin-left="1.27cm" fo:margin-right="0cm" fo:line-height="0.741cm" fo:text-indent="-0.635cm" style:auto-text-indent="false">
        <style:tab-stops>
          <style:tab-stop style:position="1.588cm"/>
        </style:tab-stops>
      </style:paragraph-properties>
    </style:style>
    <style:style style:name="P92" style:family="paragraph" style:parent-style-name="Standard">
      <style:paragraph-properties fo:margin-left="7.751cm" fo:margin-right="0cm" fo:line-height="0.741cm" fo:text-indent="-6.498cm" style:auto-text-indent="false"/>
    </style:style>
    <style:style style:name="P93" style:family="paragraph" style:parent-style-name="Standard">
      <style:paragraph-properties fo:margin-left="4.5cm" fo:margin-right="0cm" fo:line-height="0.741cm" fo:text-indent="-3.247cm" style:auto-text-indent="false"/>
    </style:style>
    <style:style style:name="P94" style:family="paragraph" style:parent-style-name="Standard">
      <style:paragraph-properties fo:margin-left="1.251cm" fo:margin-right="0cm" fo:line-height="0.741cm" fo:text-indent="0cm" style:auto-text-indent="false"/>
    </style:style>
    <style:style style:name="P95" style:family="paragraph" style:parent-style-name="Standard">
      <style:paragraph-properties fo:margin-left="0.635cm" fo:margin-right="0cm" fo:line-height="0.741cm" fo:text-indent="0cm" style:auto-text-indent="false"/>
      <style:text-properties style:font-name="細明體" style:font-name-asian="細明體" style:font-name-complex="細明體" style:font-weight-complex="bold"/>
    </style:style>
    <style:style style:name="P96" style:family="paragraph" style:parent-style-name="Standard" style:list-style-name="WW8Num55">
      <style:paragraph-properties fo:margin-left="2.501cm" fo:margin-right="0cm" fo:line-height="0.741cm" fo:text-indent="-0.847cm" style:auto-text-indent="false">
        <style:tab-stops/>
      </style:paragraph-properties>
    </style:style>
    <style:style style:name="P97" style:family="paragraph" style:parent-style-name="Standard" style:list-style-name="WW8Num55">
      <style:paragraph-properties fo:margin-left="6.251cm" fo:margin-right="0cm" fo:line-height="0.741cm" fo:text-indent="-4.597cm" style:auto-text-indent="false">
        <style:tab-stops/>
      </style:paragraph-properties>
    </style:style>
    <style:style style:name="P98" style:family="paragraph" style:parent-style-name="Standard">
      <style:paragraph-properties fo:margin-left="6.251cm" fo:margin-right="0cm" fo:line-height="0.741cm" fo:text-indent="0cm" style:auto-text-indent="false"/>
      <style:text-properties style:font-name="細明體" style:font-name-asian="細明體" style:font-name-complex="細明體" style:font-weight-complex="bold"/>
    </style:style>
    <style:style style:name="P99" style:family="paragraph" style:parent-style-name="Standard">
      <style:paragraph-properties fo:margin-left="1.499cm" fo:margin-right="0cm" fo:line-height="0.741cm" fo:text-indent="0cm" style:auto-text-indent="false"/>
    </style:style>
    <style:style style:name="P100" style:family="paragraph" style:parent-style-name="Standard">
      <style:paragraph-properties fo:margin-left="1.499cm" fo:margin-right="0cm" fo:line-height="0.741cm" fo:text-indent="0cm" style:auto-text-indent="false"/>
      <style:text-properties style:font-name="細明體" style:font-name-asian="細明體" style:font-name-complex="細明體" style:font-weight-complex="bold"/>
    </style:style>
    <style:style style:name="P101" style:family="paragraph" style:parent-style-name="Standard" style:list-style-name="WW8Num9">
      <style:paragraph-properties fo:margin-left="2.752cm" fo:margin-right="0cm" fo:line-height="0.741cm" fo:text-indent="-0.501cm" style:auto-text-indent="false"/>
      <style:text-properties style:font-name="細明體" style:font-name-asian="細明體" style:font-name-complex="細明體" style:font-weight-complex="bold"/>
    </style:style>
    <style:style style:name="P102" style:family="paragraph" style:parent-style-name="Standard" style:list-style-name="WW8Num47">
      <style:paragraph-properties fo:margin-left="3.244cm" fo:margin-right="0cm" fo:line-height="0.741cm" fo:text-indent="-0.75cm" style:auto-text-indent="false">
        <style:tab-stops/>
      </style:paragraph-properties>
    </style:style>
    <style:style style:name="P103" style:family="paragraph" style:parent-style-name="Standard" style:list-style-name="WW8Num48">
      <style:paragraph-properties fo:margin-left="3.244cm" fo:margin-right="0cm" fo:line-height="0.741cm" fo:text-indent="-0.75cm" style:auto-text-indent="false">
        <style:tab-stops/>
      </style:paragraph-properties>
      <style:text-properties style:font-name="細明體" style:font-name-asian="細明體" style:font-name-complex="細明體" style:font-weight-complex="bold"/>
    </style:style>
    <style:style style:name="P104" style:family="paragraph" style:parent-style-name="Standard" style:list-style-name="WW8Num47">
      <style:paragraph-properties fo:margin-left="3.244cm" fo:margin-right="0cm" fo:line-height="0.741cm" fo:text-indent="-0.75cm" style:auto-text-indent="false">
        <style:tab-stops/>
      </style:paragraph-properties>
      <style:text-properties style:font-name="細明體" style:font-name-asian="細明體" style:font-name-complex="細明體" style:font-weight-complex="bold"/>
    </style:style>
    <style:style style:name="P105" style:family="paragraph" style:parent-style-name="Standard">
      <style:paragraph-properties fo:margin-left="3.244cm" fo:margin-right="0cm" fo:line-height="0.741cm" fo:text-indent="0cm" style:auto-text-indent="false"/>
      <style:text-properties style:font-name="細明體" style:font-name-asian="細明體" style:font-name-complex="細明體"/>
    </style:style>
    <style:style style:name="P106" style:family="paragraph" style:parent-style-name="Standard">
      <style:paragraph-properties fo:margin-left="3.244cm" fo:margin-right="0cm" fo:line-height="0.741cm" fo:text-indent="0cm" style:auto-text-indent="false"/>
      <style:text-properties style:font-name="細明體" style:font-name-asian="細明體" style:font-name-complex="細明體" style:font-weight-complex="bold"/>
    </style:style>
    <style:style style:name="P107" style:family="paragraph" style:parent-style-name="Standard">
      <style:paragraph-properties fo:margin-left="1.588cm" fo:margin-right="0cm" fo:line-height="0.741cm" fo:text-indent="0cm" style:auto-text-indent="false"/>
      <style:text-properties style:font-name="細明體" style:font-name-asian="細明體" style:font-name-complex="細明體" style:font-weight-complex="bold"/>
    </style:style>
    <style:style style:name="P108" style:family="paragraph" style:parent-style-name="Standard">
      <style:paragraph-properties fo:margin-left="1.588cm" fo:margin-right="0cm" fo:line-height="0.741cm" fo:text-align="justify" style:justify-single-word="false" fo:text-indent="0cm" style:auto-text-indent="false"/>
      <style:text-properties style:font-name="細明體" style:font-name-asian="細明體" style:font-name-complex="細明體" style:font-weight-complex="bold"/>
    </style:style>
    <style:style style:name="P109" style:family="paragraph" style:parent-style-name="Standard">
      <style:paragraph-properties fo:margin-left="1.588cm" fo:margin-right="0cm" fo:line-height="0.741cm" fo:text-align="justify" style:justify-single-word="false" fo:text-indent="0cm" style:auto-text-indent="false">
        <style:tab-stops>
          <style:tab-stop style:position="1.588cm"/>
        </style:tab-stops>
      </style:paragraph-properties>
      <style:text-properties style:font-name="細明體" style:font-name-asian="細明體" style:font-name-complex="細明體" style:font-weight-complex="bold"/>
    </style:style>
    <style:style style:name="P110" style:family="paragraph" style:parent-style-name="Standard">
      <style:paragraph-properties fo:margin-left="1.588cm" fo:margin-right="0cm" fo:line-height="0.741cm" fo:text-indent="0cm" style:auto-text-indent="false">
        <style:tab-stops>
          <style:tab-stop style:position="1.588cm"/>
        </style:tab-stops>
      </style:paragraph-properties>
      <style:text-properties style:font-name="細明體" style:font-name-asian="細明體" style:font-name-complex="細明體" style:font-weight-complex="bold"/>
    </style:style>
    <style:style style:name="P111" style:family="paragraph" style:parent-style-name="Standard">
      <style:paragraph-properties fo:margin-left="1.588cm" fo:margin-right="0cm" fo:line-height="0.741cm" fo:text-align="justify" style:justify-single-word="false" fo:text-indent="0cm" style:auto-text-indent="false"/>
      <style:text-properties style:font-name="細明體" style:font-name-asian="細明體" style:font-name-complex="細明體" style:font-size-complex="10pt" style:font-weight-complex="bold"/>
    </style:style>
    <style:style style:name="P112" style:family="paragraph" style:parent-style-name="Standard">
      <style:paragraph-properties fo:margin-left="1.588cm" fo:margin-right="0cm" fo:line-height="0.741cm" fo:text-indent="0cm" style:auto-text-indent="false">
        <style:tab-stops>
          <style:tab-stop style:position="1.588cm"/>
        </style:tab-stops>
      </style:paragraph-properties>
      <style:text-properties style:font-name="細明體" style:font-name-asian="細明體" style:font-name-complex="細明體" style:font-size-complex="12pt" style:font-weight-complex="bold"/>
    </style:style>
    <style:style style:name="P113" style:family="paragraph" style:parent-style-name="Standard">
      <style:paragraph-properties fo:margin-left="1.588cm" fo:margin-right="0cm" fo:line-height="0.741cm" fo:text-align="justify" style:justify-single-word="false" fo:text-indent="0cm" style:auto-text-indent="false"/>
      <style:text-properties style:font-name="細明體" fo:font-weight="bold" style:font-name-asian="細明體" style:font-weight-asian="bold" style:font-name-complex="細明體" style:font-size-complex="12pt" style:font-weight-complex="bold"/>
    </style:style>
    <style:style style:name="P114" style:family="paragraph" style:parent-style-name="Standard">
      <style:paragraph-properties fo:margin-left="1.588cm" fo:margin-right="0cm" fo:line-height="0.741cm" fo:text-align="justify" style:justify-single-word="false" fo:text-indent="0cm" style:auto-text-indent="false"/>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P115" style:family="paragraph" style:parent-style-name="Standard">
      <style:paragraph-properties fo:margin-left="1.588cm" fo:margin-right="0cm" fo:line-height="0.741cm" fo:text-align="justify" style:justify-single-word="false" fo:text-indent="0cm" style:auto-text-indent="false"/>
    </style:style>
    <style:style style:name="P116" style:family="paragraph" style:parent-style-name="Standard">
      <style:paragraph-properties fo:margin-left="1.588cm" fo:margin-right="0cm" fo:line-height="0.741cm" fo:text-align="justify" style:justify-single-word="false" fo:text-indent="0cm" style:auto-text-indent="false">
        <style:tab-stops>
          <style:tab-stop style:position="1.588cm"/>
        </style:tab-stops>
      </style:paragraph-properties>
    </style:style>
    <style:style style:name="P117" style:family="paragraph" style:parent-style-name="Standard">
      <style:paragraph-properties fo:margin-left="1.588cm" fo:margin-right="0cm" fo:line-height="0.741cm" fo:text-align="justify" style:justify-single-word="false" fo:text-indent="0cm" style:auto-text-indent="false"/>
      <style:text-properties fo:font-size="11pt" style:font-size-asian="11pt" style:font-size-complex="11pt"/>
    </style:style>
    <style:style style:name="P118" style:family="paragraph" style:parent-style-name="Standard">
      <style:paragraph-properties fo:margin-left="1.588cm" fo:margin-right="0cm" fo:line-height="0.741cm" fo:text-indent="0cm" style:auto-text-indent="false">
        <style:tab-stops>
          <style:tab-stop style:position="1.588cm"/>
        </style:tab-stops>
      </style:paragraph-properties>
      <style:text-properties style:font-name="新細明體" fo:font-weight="bold" style:font-name-asian="細明體" style:font-weight-asian="bold" style:font-name-complex="新細明體" style:font-size-complex="12pt" style:font-weight-complex="bold"/>
    </style:style>
    <style:style style:name="P119" style:family="paragraph" style:parent-style-name="Standard">
      <style:paragraph-properties fo:margin-left="0cm" fo:margin-right="0cm" fo:text-indent="0.847cm" style:auto-text-indent="false"/>
    </style:style>
    <style:style style:name="P120" style:family="paragraph" style:parent-style-name="Standard">
      <style:paragraph-properties fo:margin-left="0cm" fo:margin-right="0cm" fo:text-align="center" style:justify-single-word="false" fo:text-indent="0.847cm" style:auto-text-indent="false"/>
      <style:text-properties fo:font-size="10pt" style:font-size-asian="10pt"/>
    </style:style>
    <style:style style:name="P121" style:family="paragraph" style:parent-style-name="Standard">
      <style:paragraph-properties fo:margin-left="0cm" fo:margin-right="0cm" fo:text-indent="0.847cm" style:auto-text-indent="false"/>
    </style:style>
    <style:style style:name="P122" style:family="paragraph" style:parent-style-name="Standard">
      <style:paragraph-properties fo:margin-left="0cm" fo:margin-right="0cm" fo:line-height="0.741cm" fo:text-indent="0.847cm" style:auto-text-indent="false"/>
    </style:style>
    <style:style style:name="P123" style:family="paragraph" style:parent-style-name="Standard">
      <style:paragraph-properties fo:margin-left="0cm" fo:margin-right="0cm" fo:line-height="0.741cm" fo:text-align="justify" style:justify-single-word="false" fo:text-indent="0.847cm" style:auto-text-indent="false"/>
    </style:style>
    <style:style style:name="P124" style:family="paragraph" style:parent-style-name="Standard">
      <style:paragraph-properties fo:margin-left="0cm" fo:margin-right="0cm" fo:line-height="0.741cm" fo:text-align="justify" style:justify-single-word="false" fo:text-indent="0.847cm" style:auto-text-indent="false" style:text-autospace="none"/>
    </style:style>
    <style:style style:name="P125" style:family="paragraph" style:parent-style-name="Standard">
      <style:paragraph-properties fo:margin-left="0cm" fo:margin-right="0cm" fo:text-indent="0.847cm" style:auto-text-indent="false"/>
      <style:text-properties style:font-name="細明體" style:font-name-asian="細明體" style:font-name-complex="細明體" style:font-weight-complex="bold"/>
    </style:style>
    <style:style style:name="P126" style:family="paragraph" style:parent-style-name="Standard">
      <style:paragraph-properties fo:margin-left="0cm" fo:margin-right="0cm" fo:line-height="0.741cm" fo:text-indent="0.847cm" style:auto-text-indent="false"/>
      <style:text-properties style:font-name="細明體" style:font-name-asian="細明體" style:font-name-complex="細明體" style:font-weight-complex="bold"/>
    </style:style>
    <style:style style:name="P127" style:family="paragraph" style:parent-style-name="Standard">
      <style:paragraph-properties fo:margin-left="0cm" fo:margin-right="0cm" fo:line-height="0.741cm" fo:text-align="justify" style:justify-single-word="false" fo:text-indent="0.847cm" style:auto-text-indent="false" style:text-autospace="none"/>
      <style:text-properties style:font-name="細明體" style:font-name-asian="細明體" style:font-name-complex="細明體" style:font-weight-complex="bold"/>
    </style:style>
    <style:style style:name="P128" style:family="paragraph" style:parent-style-name="Standard">
      <style:paragraph-properties fo:margin-left="0cm" fo:margin-right="0cm" fo:text-align="justify" style:justify-single-word="false" fo:text-indent="0.847cm" style:auto-text-indent="false" style:text-autospace="none"/>
      <style:text-properties style:font-name="細明體" fo:font-size="14pt" fo:font-weight="bold" style:font-name-asian="細明體" style:font-size-asian="14pt" style:font-weight-asian="bold" style:font-name-complex="細明體" style:font-weight-complex="bold"/>
    </style:style>
    <style:style style:name="P129" style:family="paragraph" style:parent-style-name="Standard">
      <style:paragraph-properties fo:margin-left="0cm" fo:margin-right="0cm" fo:text-indent="0.847cm" style:auto-text-indent="false"/>
      <style:text-properties style:font-name-asian="Times New Roman"/>
    </style:style>
    <style:style style:name="P130" style:family="paragraph" style:parent-style-name="Standard">
      <style:paragraph-properties fo:margin-left="0cm" fo:margin-right="0cm" fo:line-height="0.741cm" fo:text-indent="0.833cm" style:auto-text-indent="false" fo:break-before="page"/>
    </style:style>
    <style:style style:name="P131" style:family="paragraph" style:parent-style-name="Standard" style:list-style-name="WW8Num29">
      <style:paragraph-properties fo:margin-left="1.679cm" fo:margin-right="0cm" fo:line-height="0.741cm" fo:text-indent="-0.847cm" style:auto-text-indent="false">
        <style:tab-stops/>
      </style:paragraph-properties>
      <style:text-properties style:font-name="細明體" fo:font-weight="bold" style:font-name-asian="細明體" style:font-weight-asian="bold" style:font-name-complex="細明體" style:font-weight-complex="bold"/>
    </style:style>
    <style:style style:name="P132" style:family="paragraph" style:parent-style-name="Standard">
      <style:paragraph-properties fo:margin-left="1.679cm" fo:margin-right="0cm" fo:line-height="0.741cm" fo:text-align="justify" style:justify-single-word="false" fo:text-indent="0cm" style:auto-text-indent="false">
        <style:tab-stops>
          <style:tab-stop style:position="-4.001cm"/>
        </style:tab-stops>
      </style:paragraph-properties>
    </style:style>
    <style:style style:name="P133" style:family="paragraph" style:parent-style-name="Standard">
      <style:paragraph-properties fo:margin-left="1.752cm" fo:margin-right="0cm" fo:line-height="0.741cm" fo:text-align="justify" style:justify-single-word="false" fo:text-indent="0cm" style:auto-text-indent="false">
        <style:tab-stops>
          <style:tab-stop style:position="-4.001cm"/>
        </style:tab-stops>
      </style:paragraph-properties>
      <style:text-properties style:font-name="細明體" style:font-name-asian="細明體" style:font-name-complex="細明體" style:font-weight-complex="bold"/>
    </style:style>
    <style:style style:name="P134" style:family="paragraph" style:parent-style-name="Standard" style:list-style-name="WW8Num29">
      <style:paragraph-properties fo:margin-left="1.58cm" fo:margin-right="0cm" fo:line-height="0.741cm" fo:text-indent="-0.847cm" style:auto-text-indent="false">
        <style:tab-stops>
          <style:tab-stop style:position="-4.001cm"/>
        </style:tab-stops>
      </style:paragraph-properties>
      <style:text-properties style:font-name="細明體" fo:font-weight="bold" style:font-name-asian="細明體" style:font-weight-asian="bold" style:font-name-complex="細明體" style:font-weight-complex="bold"/>
    </style:style>
    <style:style style:name="P135" style:family="paragraph" style:parent-style-name="Standard" style:list-style-name="WW8Num29">
      <style:paragraph-properties fo:margin-left="1.58cm" fo:margin-right="0cm" fo:line-height="0.741cm" fo:text-indent="-0.829cm" style:auto-text-indent="false">
        <style:tab-stops/>
      </style:paragraph-properties>
      <style:text-properties style:font-name="細明體" fo:font-weight="bold" style:font-name-asian="細明體" style:font-weight-asian="bold" style:font-name-complex="細明體" style:font-weight-complex="bold"/>
    </style:style>
    <style:style style:name="P136" style:family="paragraph" style:parent-style-name="Standard">
      <style:paragraph-properties fo:margin-left="1.591cm" fo:margin-right="0cm" fo:text-indent="0cm" style:auto-text-indent="false"/>
      <style:text-properties style:font-name="細明體" style:font-name-asian="細明體" style:font-name-complex="細明體" style:font-weight-complex="bold"/>
    </style:style>
    <style:style style:name="P137" style:family="paragraph" style:parent-style-name="Standard">
      <style:paragraph-properties fo:margin-left="1.591cm" fo:margin-right="0cm" fo:text-align="justify" style:justify-single-word="false" fo:text-indent="0cm" style:auto-text-indent="false">
        <style:tab-stops>
          <style:tab-stop style:position="1.588cm"/>
        </style:tab-stops>
      </style:paragraph-properties>
      <style:text-properties style:font-name="Calibri" fo:font-size="10pt" style:font-name-asian="細明體" style:font-size-asian="10pt" style:font-name-complex="Calibri" style:font-size-complex="11pt" style:font-weight-complex="bold"/>
    </style:style>
    <style:style style:name="P138" style:family="paragraph" style:parent-style-name="Standard">
      <style:paragraph-properties fo:margin-left="1.591cm" fo:margin-right="0cm" fo:text-indent="0cm" style:auto-text-indent="false"/>
      <style:text-properties style:font-name="新細明體" fo:font-weight="bold" style:font-name-asian="細明體" style:font-weight-asian="bold" style:font-name-complex="新細明體" style:font-size-complex="12pt" style:font-weight-complex="bold"/>
    </style:style>
    <style:style style:name="P139" style:family="paragraph" style:parent-style-name="Standard" style:list-style-name="WW8Num29">
      <style:paragraph-properties fo:margin-left="1.554cm" fo:margin-right="0cm" fo:text-indent="-0.804cm" style:auto-text-indent="false">
        <style:tab-stops/>
      </style:paragraph-properties>
      <style:text-properties style:font-name="新細明體" fo:font-weight="bold" style:font-weight-asian="bold" style:font-name-complex="新細明體" style:font-size-complex="12pt"/>
    </style:style>
    <style:style style:name="P140" style:family="paragraph" style:parent-style-name="Standard">
      <style:paragraph-properties fo:margin-left="1.58cm" fo:margin-right="0cm" fo:line-height="0.741cm" fo:text-align="justify" style:justify-single-word="false" fo:text-indent="0cm" style:auto-text-indent="false" style:text-autospace="none"/>
      <style:text-properties style:font-name="細明體" style:font-name-asian="細明體" style:font-name-complex="細明體" style:font-weight-complex="bold"/>
    </style:style>
    <style:style style:name="P141" style:family="paragraph" style:parent-style-name="Standard" style:list-style-name="WW8Num29">
      <style:paragraph-properties fo:margin-left="1.605cm" fo:margin-right="0cm" fo:line-height="0.741cm" fo:text-indent="-0.854cm" style:auto-text-indent="false">
        <style:tab-stops/>
      </style:paragraph-properties>
      <style:text-properties style:font-name="細明體" fo:font-weight="bold" style:font-name-asian="細明體" style:font-weight-asian="bold" style:font-name-complex="細明體" style:font-weight-complex="bold"/>
    </style:style>
    <style:style style:name="P142" style:family="paragraph" style:parent-style-name="Standard">
      <style:paragraph-properties fo:margin-left="1.27cm" fo:margin-right="0cm" fo:line-height="0.741cm" fo:text-indent="0cm" style:auto-text-indent="false"/>
      <style:text-properties style:font-name="細明體" style:font-name-asian="細明體" style:font-name-complex="細明體" style:font-weight-complex="bold"/>
    </style:style>
    <style:style style:name="P143" style:family="paragraph" style:parent-style-name="Standard">
      <style:paragraph-properties fo:margin-left="1.27cm" fo:margin-right="0cm" fo:line-height="0.741cm" fo:text-indent="0cm" style:auto-text-indent="false">
        <style:tab-stops>
          <style:tab-stop style:position="1.27cm"/>
        </style:tab-stops>
      </style:paragraph-properties>
      <style:text-properties style:font-name="細明體" style:font-name-asian="細明體" style:font-name-complex="細明體" style:font-weight-complex="bold"/>
    </style:style>
    <style:style style:name="P144" style:family="paragraph" style:parent-style-name="Standard" style:list-style-name="WW8Num29">
      <style:paragraph-properties fo:margin-left="1.501cm" fo:margin-right="0cm" fo:line-height="0.741cm" fo:text-indent="-0.75cm" style:auto-text-indent="false">
        <style:tab-stops>
          <style:tab-stop style:position="-3.175cm"/>
        </style:tab-stops>
      </style:paragraph-properties>
      <style:text-properties style:font-name="細明體" fo:font-weight="bold" style:font-name-asian="細明體" style:font-weight-asian="bold" style:font-name-complex="細明體" style:font-weight-complex="bold"/>
    </style:style>
    <style:style style:name="P145" style:family="paragraph" style:parent-style-name="Standard">
      <style:paragraph-properties fo:margin-left="1.531cm" fo:margin-right="0cm" fo:line-height="0.741cm" fo:text-indent="0cm" style:auto-text-indent="false"/>
      <style:text-properties style:font-name="細明體" style:font-name-asian="細明體" style:font-name-complex="細明體" style:font-weight-complex="bold"/>
    </style:style>
    <style:style style:name="P146" style:family="paragraph" style:parent-style-name="Standard" style:list-style-name="WW8Num29">
      <style:paragraph-properties fo:margin-left="1.556cm" fo:margin-right="0cm" fo:line-height="0.741cm" fo:text-indent="-0.804cm" style:auto-text-indent="false">
        <style:tab-stops/>
      </style:paragraph-properties>
    </style:style>
    <style:style style:name="P147" style:family="paragraph" style:parent-style-name="Standard" style:list-style-name="WW8Num29">
      <style:paragraph-properties fo:margin-left="1.556cm" fo:margin-right="0cm" fo:line-height="0.741cm" fo:text-indent="-0.804cm" style:auto-text-indent="false">
        <style:tab-stops/>
      </style:paragraph-properties>
      <style:text-properties style:font-name="細明體" fo:font-weight="bold" style:font-name-asian="細明體" style:font-weight-asian="bold" style:font-name-complex="細明體" style:font-weight-complex="bold"/>
    </style:style>
    <style:style style:name="P148" style:family="paragraph" style:parent-style-name="Standard" style:list-style-name="WW8Num29">
      <style:paragraph-properties fo:margin-left="1.556cm" fo:margin-right="0cm" fo:line-height="0.706cm" fo:text-indent="-0.804cm" style:auto-text-indent="false">
        <style:tab-stops/>
      </style:paragraph-properties>
      <style:text-properties style:font-name="細明體" fo:font-weight="bold" style:font-name-asian="細明體" style:font-weight-asian="bold" style:font-name-complex="細明體" style:font-weight-complex="bold"/>
    </style:style>
    <style:style style:name="P149" style:family="paragraph" style:parent-style-name="Standard" style:list-style-name="WW8Num29">
      <style:paragraph-properties fo:margin-left="1.556cm" fo:margin-right="0cm" fo:line-height="0.706cm" fo:text-indent="-0.804cm" style:auto-text-indent="false">
        <style:tab-stops/>
      </style:paragraph-properties>
    </style:style>
    <style:style style:name="P150" style:family="paragraph" style:parent-style-name="Standard">
      <style:paragraph-properties fo:margin-left="1.579cm" fo:margin-right="0cm" fo:line-height="0.741cm" fo:text-align="justify" style:justify-single-word="false" fo:text-indent="0cm" style:auto-text-indent="false"/>
    </style:style>
    <style:style style:name="P151" style:family="paragraph" style:parent-style-name="Standard">
      <style:paragraph-properties fo:margin-left="1.579cm" fo:margin-right="0cm" fo:line-height="0.741cm" fo:text-align="justify" style:justify-single-word="false" fo:text-indent="0cm" style:auto-text-indent="false" style:text-autospace="none"/>
    </style:style>
    <style:style style:name="P152" style:family="paragraph" style:parent-style-name="Standard">
      <style:paragraph-properties fo:margin-left="1.579cm" fo:margin-right="0cm" fo:text-align="justify" style:justify-single-word="false" fo:text-indent="0cm" style:auto-text-indent="false" style:text-autospace="none"/>
      <style:text-properties style:font-name="新細明體" style:font-name-complex="新細明體" style:font-size-complex="12pt"/>
    </style:style>
    <style:style style:name="P153" style:family="paragraph" style:parent-style-name="Standard">
      <style:paragraph-properties fo:margin-left="1.579cm" fo:margin-right="0cm" fo:line-height="0.741cm" fo:text-align="justify" style:justify-single-word="false" fo:text-indent="0cm" style:auto-text-indent="false" style:text-autospace="none"/>
      <style:text-properties style:font-name="新細明體" style:font-name-complex="新細明體" style:font-size-complex="12pt"/>
    </style:style>
    <style:style style:name="P154" style:family="paragraph" style:parent-style-name="Standard">
      <style:paragraph-properties fo:margin-left="1.579cm" fo:margin-right="0cm" fo:line-height="0.706cm" fo:text-indent="0cm" style:auto-text-indent="false" style:text-autospace="none"/>
    </style:style>
    <style:style style:name="P155" style:family="paragraph" style:parent-style-name="Standard">
      <style:paragraph-properties fo:margin-left="1.579cm" fo:margin-right="0cm" fo:line-height="0.706cm" fo:text-align="justify" style:justify-single-word="false" fo:text-indent="0cm" style:auto-text-indent="false" style:text-autospace="none"/>
    </style:style>
    <style:style style:name="P156" style:family="paragraph" style:parent-style-name="Standard">
      <style:paragraph-properties fo:margin-left="1.579cm" fo:margin-right="0cm" fo:line-height="0.741cm" fo:text-align="justify" style:justify-single-word="false" fo:text-indent="0cm" style:auto-text-indent="false" style:text-autospace="none"/>
      <style:text-properties style:font-name="細明體" style:font-name-asian="細明體" style:font-name-complex="細明體" style:font-weight-complex="bold"/>
    </style:style>
    <style:style style:name="P157" style:family="paragraph" style:parent-style-name="Standard">
      <style:paragraph-properties fo:margin-left="1.579cm" fo:margin-right="0cm" fo:line-height="0.741cm" fo:text-align="justify" style:justify-single-word="false" fo:text-indent="0.953cm" style:auto-text-indent="false" style:text-autospace="none"/>
      <style:text-properties style:font-name="新細明體" style:font-name-complex="新細明體" style:font-size-complex="12pt"/>
    </style:style>
    <style:style style:name="P158" style:family="paragraph" style:parent-style-name="Standard">
      <style:paragraph-properties fo:margin-left="1.575cm" fo:margin-right="0cm" fo:line-height="0.706cm" fo:text-align="justify" style:justify-single-word="false" fo:text-indent="0cm" style:auto-text-indent="false" style:text-autospace="none"/>
    </style:style>
    <style:style style:name="P159" style:family="paragraph" style:parent-style-name="Standard">
      <style:paragraph-properties fo:margin-left="1.575cm" fo:margin-right="0cm" fo:line-height="0.706cm" fo:text-align="justify" style:justify-single-word="false" fo:text-indent="0cm" style:auto-text-indent="false" style:text-autospace="none"/>
      <style:text-properties style:font-name="新細明體" style:font-name-complex="新細明體" style:font-size-complex="12pt"/>
    </style:style>
    <style:style style:name="P160" style:family="paragraph" style:parent-style-name="Standard" style:list-style-name="WW8Num16">
      <style:paragraph-properties fo:margin-left="0.75cm" fo:margin-right="0cm" fo:line-height="0.741cm" fo:text-indent="-0.751cm" style:auto-text-indent="false"/>
      <style:text-properties style:font-name="細明體" style:font-name-asian="細明體" style:font-name-complex="細明體" style:font-weight-complex="bold"/>
    </style:style>
    <style:style style:name="P161" style:family="paragraph" style:parent-style-name="Standard" style:list-style-name="WW8Num16">
      <style:paragraph-properties fo:margin-left="0.751cm" fo:margin-right="0cm" fo:line-height="0.741cm" fo:text-indent="-0.751cm" style:auto-text-indent="false"/>
      <style:text-properties style:font-name="細明體" style:font-name-asian="細明體" style:font-name-complex="細明體" style:font-weight-complex="bold"/>
    </style:style>
    <style:style style:name="P162" style:family="paragraph" style:parent-style-name="Standard">
      <style:paragraph-properties fo:margin-left="0cm" fo:margin-right="0cm" fo:line-height="0.741cm" fo:text-indent="0.85cm" style:auto-text-indent="false"/>
    </style:style>
    <style:style style:name="P163" style:family="paragraph" style:parent-style-name="Standard">
      <style:paragraph-properties fo:margin-left="0cm" fo:margin-right="0cm" fo:line-height="0.741cm" fo:text-indent="0.85cm" style:auto-text-indent="false"/>
    </style:style>
    <style:style style:name="P164" style:family="paragraph" style:parent-style-name="Standard">
      <style:paragraph-properties fo:margin-left="1.334cm" fo:margin-right="0cm" fo:text-indent="0cm" style:auto-text-indent="false"/>
      <style:text-properties style:font-name="細明體" style:font-name-asian="細明體" style:font-name-complex="細明體" style:font-weight-complex="bold"/>
    </style:style>
    <style:style style:name="P165" style:family="paragraph" style:parent-style-name="Standard">
      <style:paragraph-properties fo:margin-left="1.334cm" fo:margin-right="0cm" fo:line-height="0.741cm" fo:text-indent="0cm" style:auto-text-indent="false"/>
      <style:text-properties style:font-name="細明體" style:font-name-asian="細明體" style:font-name-complex="細明體" style:font-weight-complex="bold"/>
    </style:style>
    <style:style style:name="P166" style:family="paragraph" style:parent-style-name="Standard">
      <style:paragraph-properties fo:margin-left="0.847cm" fo:margin-right="0cm" fo:text-indent="0cm" style:auto-text-indent="false"/>
    </style:style>
    <style:style style:name="P167" style:family="paragraph" style:parent-style-name="Standard">
      <style:paragraph-properties fo:margin-left="0.847cm" fo:margin-right="0cm" fo:text-indent="0cm" style:auto-text-indent="false"/>
      <style:text-properties style:font-name="細明體" style:font-name-asian="細明體" style:font-name-complex="細明體" style:font-weight-complex="bold"/>
    </style:style>
    <style:style style:name="P168" style:family="paragraph" style:parent-style-name="Standard">
      <style:paragraph-properties fo:margin-left="0cm" fo:margin-right="0cm" fo:text-indent="0.617cm" style:auto-text-indent="false"/>
      <style:text-properties style:font-name="細明體" style:font-name-asian="細明體" style:font-name-complex="細明體" style:font-weight-complex="bold"/>
    </style:style>
    <style:style style:name="P169" style:family="paragraph" style:parent-style-name="Standard">
      <style:paragraph-properties fo:margin-left="1.579cm" fo:margin-right="0.019cm" fo:margin-top="0.318cm" fo:margin-bottom="0.494cm" loext:contextual-spacing="false" fo:line-height="0.741cm" fo:text-align="justify" style:justify-single-word="false" fo:text-indent="0cm" style:auto-text-indent="false"/>
    </style:style>
    <style:style style:name="P170" style:family="paragraph" style:parent-style-name="Standard">
      <style:paragraph-properties fo:margin-left="1.579cm" fo:margin-right="0.025cm" fo:margin-top="0cm" fo:margin-bottom="0.423cm" loext:contextual-spacing="false" fo:line-height="0.741cm" fo:text-align="justify" style:justify-single-word="false" fo:text-indent="0cm" style:auto-text-indent="false"/>
    </style:style>
    <style:style style:name="P171" style:family="paragraph" style:parent-style-name="Standard" style:list-style-name="WW8Num31">
      <style:paragraph-properties fo:margin-left="2.251cm" fo:margin-right="0cm" fo:line-height="0.741cm" fo:text-indent="-0.75cm" style:auto-text-indent="false"/>
    </style:style>
    <style:style style:name="P172" style:family="paragraph" style:parent-style-name="Standard" style:list-style-name="WW8Num31">
      <style:paragraph-properties fo:margin-left="2.251cm" fo:margin-right="0cm" fo:line-height="0.741cm" fo:text-indent="-0.75cm" style:auto-text-indent="false"/>
    </style:style>
    <style:style style:name="P173" style:family="paragraph" style:parent-style-name="Standard" style:list-style-name="WW8Num62">
      <style:paragraph-properties fo:margin-left="2.251cm" fo:margin-right="0cm" fo:margin-top="0cm" fo:margin-bottom="0.212cm" loext:contextual-spacing="false" fo:line-height="0.741cm" fo:text-align="justify" style:justify-single-word="false" fo:orphans="2" fo:widows="2" fo:text-indent="-0.75cm" style:auto-text-indent="false" style:text-autospace="none">
        <style:tab-stops/>
      </style:paragraph-properties>
    </style:style>
    <style:style style:name="P174" style:family="paragraph" style:parent-style-name="Standard" style:list-style-name="WW8Num62">
      <style:paragraph-properties fo:margin-left="2.251cm" fo:margin-right="0cm" fo:margin-top="0cm" fo:margin-bottom="0.212cm" loext:contextual-spacing="false" fo:line-height="0.741cm" fo:text-align="justify" style:justify-single-word="false" fo:orphans="2" fo:widows="2" fo:text-indent="-0.75cm" style:auto-text-indent="false" style:text-autospace="none"/>
    </style:style>
    <style:style style:name="P175" style:family="paragraph" style:parent-style-name="Standard" style:list-style-name="WW8Num62">
      <style:paragraph-properties fo:margin-left="2.251cm" fo:margin-right="0cm" fo:margin-top="0cm" fo:margin-bottom="0.212cm" loext:contextual-spacing="false" fo:line-height="0.741cm" fo:text-align="justify" style:justify-single-word="false" fo:orphans="2" fo:widows="2" fo:text-indent="-0.75cm" style:auto-text-indent="false" style:text-autospace="none"/>
      <style:text-properties style:font-name="細明體" style:font-name-asian="細明體" style:font-name-complex="細明體" style:font-weight-complex="bold"/>
    </style:style>
    <style:style style:name="P176" style:family="paragraph" style:parent-style-name="Standard">
      <style:paragraph-properties fo:margin-left="0cm" fo:margin-right="0cm" fo:line-height="0.741cm" fo:text-indent="0.751cm" style:auto-text-indent="false"/>
    </style:style>
    <style:style style:name="P177" style:family="paragraph" style:parent-style-name="Standard">
      <style:paragraph-properties fo:margin-left="1.596cm" fo:margin-right="0cm" fo:line-height="0.741cm" fo:text-indent="0cm" style:auto-text-indent="false"/>
    </style:style>
    <style:style style:name="P178" style:family="paragraph" style:parent-style-name="Standard">
      <style:paragraph-properties fo:margin-left="1.596cm" fo:margin-right="0cm" fo:line-height="0.741cm" fo:text-indent="0cm" style:auto-text-indent="false"/>
      <style:text-properties style:font-name="細明體" style:font-name-asian="細明體" style:font-name-complex="細明體" style:font-weight-complex="bold"/>
    </style:style>
    <style:style style:name="P179" style:family="paragraph" style:parent-style-name="Standard">
      <style:paragraph-properties fo:margin-left="1.596cm" fo:margin-right="0cm" fo:line-height="0.741cm" fo:text-indent="0cm" style:auto-text-indent="false"/>
      <style:text-properties style:font-name="細明體" style:font-name-asian="細明體" style:font-name-complex="細明體" style:font-weight-complex="bold"/>
    </style:style>
    <style:style style:name="P180" style:family="paragraph" style:parent-style-name="Standard" style:list-style-name="WW8Num10">
      <style:paragraph-properties fo:margin-left="2cm" fo:margin-right="0cm" fo:line-height="0.741cm" fo:text-indent="-0.499cm" style:auto-text-indent="false"/>
    </style:style>
    <style:style style:name="P181" style:family="paragraph" style:parent-style-name="清單段落" style:list-style-name="WW8Num36"/>
    <style:style style:name="P182" style:family="paragraph" style:parent-style-name="清單段落" style:list-style-name="WW8Num58">
      <style:paragraph-properties fo:line-height="0.741cm"/>
      <style:text-properties style:font-name="細明體" style:font-name-asian="細明體" style:font-name-complex="細明體" style:font-size-complex="10pt" style:font-weight-complex="bold"/>
    </style:style>
    <style:style style:name="P183" style:family="paragraph" style:parent-style-name="清單段落" style:list-style-name="WW8Num61">
      <style:paragraph-properties fo:line-height="0.741cm"/>
      <style:text-properties style:font-name="細明體" style:font-name-asian="細明體" style:font-name-complex="細明體" style:font-size-complex="10pt" style:font-weight-complex="bold"/>
    </style:style>
    <style:style style:name="P184" style:family="paragraph" style:parent-style-name="清單段落" style:list-style-name="WW8Num2">
      <style:paragraph-properties fo:line-height="0.741cm"/>
      <style:text-properties style:font-name="細明體" style:font-name-asian="細明體" style:font-name-complex="細明體" style:font-size-complex="10pt" style:font-weight-complex="bold"/>
    </style:style>
    <style:style style:name="P185" style:family="paragraph" style:parent-style-name="清單段落" style:list-style-name="WW8Num41">
      <style:paragraph-properties fo:line-height="0.741cm"/>
      <style:text-properties style:font-name="細明體" style:font-name-asian="細明體" style:font-name-complex="細明體" style:font-size-complex="10pt" style:font-weight-complex="bold"/>
    </style:style>
    <style:style style:name="P186" style:family="paragraph" style:parent-style-name="清單段落" style:list-style-name="WW8Num33">
      <style:paragraph-properties fo:line-height="0.741cm"/>
      <style:text-properties style:font-name="細明體" style:font-name-asian="細明體" style:font-name-complex="細明體" style:font-size-complex="10pt" style:font-weight-complex="bold"/>
    </style:style>
    <style:style style:name="P187" style:family="paragraph" style:parent-style-name="清單段落" style:list-style-name="WW8Num7">
      <style:paragraph-properties fo:line-height="0.741cm"/>
      <style:text-properties style:font-name="細明體" style:font-name-asian="細明體" style:font-name-complex="細明體" style:font-size-complex="10pt" style:font-weight-complex="bold"/>
    </style:style>
    <style:style style:name="P188" style:family="paragraph" style:parent-style-name="清單段落" style:list-style-name="WW8Num32">
      <style:paragraph-properties fo:line-height="0.741cm"/>
      <style:text-properties style:font-name="細明體" style:font-name-asian="細明體" style:font-name-complex="細明體" style:font-size-complex="10pt" style:font-weight-complex="bold"/>
    </style:style>
    <style:style style:name="P189" style:family="paragraph" style:parent-style-name="清單段落" style:list-style-name="WW8Num12">
      <style:paragraph-properties fo:line-height="0.741cm"/>
      <style:text-properties style:font-name="細明體" style:font-name-asian="細明體" style:font-name-complex="細明體" style:font-size-complex="10pt" style:font-weight-complex="bold"/>
    </style:style>
    <style:style style:name="P190" style:family="paragraph" style:parent-style-name="清單段落">
      <style:paragraph-properties fo:text-align="center" style:justify-single-word="false"/>
      <style:text-properties style:font-name="細明體" fo:language="zh" fo:country="TW" style:font-name-asian="細明體" style:language-asian="zh" style:country-asian="TW" style:font-name-complex="細明體" style:font-size-complex="10pt" style:font-weight-complex="bold"/>
    </style:style>
    <style:style style:name="P191" style:family="paragraph" style:parent-style-name="清單段落" style:list-style-name="WW8Num36">
      <style:paragraph-properties fo:text-align="justify" style:justify-single-word="false"/>
    </style:style>
    <style:style style:name="P192" style:family="paragraph" style:parent-style-name="清單段落">
      <style:paragraph-properties fo:margin-left="0cm" fo:margin-right="0cm" fo:text-indent="0cm" style:auto-text-indent="false"/>
      <style:text-properties style:font-name="細明體" style:font-name-asian="細明體" style:font-name-complex="細明體" style:font-size-complex="10pt" style:font-weight-complex="bold"/>
    </style:style>
    <style:style style:name="P193" style:family="paragraph" style:parent-style-name="清單段落">
      <style:paragraph-properties fo:margin-left="0.635cm" fo:margin-right="0cm" fo:text-indent="0.864cm" style:auto-text-indent="false"/>
      <style:text-properties style:font-name="細明體" style:font-name-asian="細明體" style:font-name-complex="細明體" style:font-size-complex="10pt" style:font-weight-complex="bold"/>
    </style:style>
    <style:style style:name="P194" style:family="paragraph" style:parent-style-name="清單段落" style:list-style-name="WW8Num50">
      <style:paragraph-properties fo:margin-left="1.27cm" fo:margin-right="0cm" fo:line-height="0.741cm" fo:text-indent="-0.635cm" style:auto-text-indent="false"/>
      <style:text-properties style:font-name="細明體" style:font-name-asian="細明體" style:font-name-complex="細明體" style:font-size-complex="10pt" style:font-weight-complex="bold"/>
    </style:style>
    <style:style style:name="P195" style:family="paragraph" style:parent-style-name="清單段落" style:list-style-name="WW8Num51">
      <style:paragraph-properties fo:margin-left="2.492cm" fo:margin-right="0cm" fo:text-indent="-0.744cm" style:auto-text-indent="false"/>
    </style:style>
    <style:style style:name="P196" style:family="paragraph" style:parent-style-name="清單段落" style:list-style-name="WW8Num51">
      <style:paragraph-properties fo:margin-left="2.492cm" fo:margin-right="0cm" fo:text-indent="-0.744cm" style:auto-text-indent="false"/>
      <style:text-properties style:font-name="細明體" style:font-name-asian="細明體" style:font-name-complex="細明體" style:font-weight-complex="bold"/>
    </style:style>
    <style:style style:name="P197" style:family="paragraph" style:parent-style-name="清單段落" style:list-style-name="WW8Num51">
      <style:paragraph-properties fo:margin-left="2.492cm" fo:margin-right="0cm" fo:text-indent="-0.744cm" style:auto-text-indent="false"/>
      <style:text-properties style:font-name="細明體" style:font-name-asian="細明體" style:font-name-complex="細明體" style:font-size-complex="10pt" style:font-weight-complex="bold"/>
    </style:style>
    <style:style style:name="P198" style:family="paragraph" style:parent-style-name="清單段落" style:list-style-name="WW8Num54">
      <style:paragraph-properties fo:margin-left="1.334cm" fo:margin-right="0cm" fo:line-height="0.741cm" fo:text-indent="-0.716cm" style:auto-text-indent="false"/>
    </style:style>
    <style:style style:name="P199" style:family="paragraph" style:parent-style-name="清單段落" style:list-style-name="WW8Num54">
      <style:paragraph-properties fo:margin-left="1.334cm" fo:margin-right="0cm" fo:line-height="0.741cm" fo:text-indent="-0.716cm" style:auto-text-indent="false"/>
      <style:text-properties style:font-name="細明體" style:font-name-asian="細明體" style:font-name-complex="細明體" style:font-size-complex="10pt" style:font-weight-complex="bold"/>
    </style:style>
    <style:style style:name="P200" style:family="paragraph" style:parent-style-name="清單段落" style:list-style-name="WW8Num23">
      <style:paragraph-properties fo:margin-left="1.358cm" fo:margin-right="0cm" fo:line-height="0.741cm" fo:text-indent="-0.741cm" style:auto-text-indent="false"/>
    </style:style>
    <style:style style:name="P201" style:family="paragraph" style:parent-style-name="清單段落">
      <style:paragraph-properties fo:margin-left="1.358cm" fo:margin-right="0cm" fo:line-height="0.741cm" fo:text-indent="0cm" style:auto-text-indent="false"/>
    </style:style>
    <style:style style:name="P202" style:family="paragraph" style:parent-style-name="清單段落" style:list-style-name="WW8Num15">
      <style:paragraph-properties fo:margin-left="2.501cm" fo:margin-right="0cm" fo:line-height="0.741cm" fo:text-indent="-1cm" style:auto-text-indent="false"/>
      <style:text-properties style:font-name="細明體" style:font-name-asian="細明體" style:font-name-complex="細明體" style:font-size-complex="10pt" style:font-weight-complex="bold"/>
    </style:style>
    <style:style style:name="P203" style:family="paragraph" style:parent-style-name="清單段落">
      <style:paragraph-properties fo:margin-left="0.635cm" fo:margin-right="0cm" fo:text-indent="0cm" style:auto-text-indent="false"/>
      <style:text-properties style:font-name="細明體" style:font-name-asian="細明體" style:font-name-complex="細明體"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4pt" style:font-weight-complex="bold"/>
    </style:style>
    <style:style style:name="T7" style:family="text">
      <style:text-properties style:font-name="細明體" style:font-name-asian="細明體" style:font-name-complex="細明體" style:font-size-complex="14pt" style:font-weight-complex="bold"/>
    </style:style>
    <style:style style:name="T8" style:family="text">
      <style:text-properties style:font-name="細明體" style:font-name-asian="細明體" style:font-name-complex="細明體" style:font-weight-complex="bold"/>
    </style:style>
    <style:style style:name="T9" style:family="text">
      <style:text-properties style:font-name="細明體" style:font-name-asian="細明體" style:font-name-complex="細明體" style:font-weight-complex="bold"/>
    </style:style>
    <style:style style:name="T10" style:family="text">
      <style:text-properties style:font-name="細明體" style:font-name-asian="細明體" style:font-name-complex="細明體" style:font-size-complex="12pt" style:font-weight-complex="bold"/>
    </style:style>
    <style:style style:name="T11" style:family="text">
      <style:text-properties style:font-name="細明體" style:font-name-asian="細明體" style:font-name-complex="細明體" style:font-size-complex="12pt" style:font-weight-complex="bold"/>
    </style:style>
    <style:style style:name="T12" style:family="text">
      <style:text-properties style:font-name="細明體" style:font-name-asian="細明體" style:font-name-complex="細明體" style:font-size-complex="10pt" style:font-weight-complex="bold"/>
    </style:style>
    <style:style style:name="T13" style:family="text">
      <style:text-properties style:font-name="細明體" style:font-name-asian="細明體" style:font-name-complex="細明體" style:font-size-complex="10pt" style:font-weight-complex="bold"/>
    </style:style>
    <style:style style:name="T14" style:family="text">
      <style:text-properties style:font-name="細明體" fo:font-size="26pt" fo:font-weight="bold" style:font-name-asian="細明體" style:font-size-asian="26pt" style:font-weight-asian="bold" style:font-name-complex="細明體"/>
    </style:style>
    <style:style style:name="T15" style:family="text">
      <style:text-properties style:font-name="細明體" fo:font-size="26pt" fo:font-weight="bold" style:font-name-asian="細明體" style:font-size-asian="26pt" style:font-weight-asian="bold" style:font-name-complex="細明體" style:font-size-complex="26pt"/>
    </style:style>
    <style:style style:name="T16" style:family="text">
      <style:text-properties style:font-name="細明體" fo:font-size="14pt" fo:font-weight="bold" style:font-name-asian="細明體" style:font-size-asian="14pt" style:font-weight-asian="bold" style:font-name-complex="細明體"/>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20" style:family="text">
      <style:text-properties style:font-name="細明體" fo:font-size="14pt" fo:font-weight="bold" style:font-name-asian="細明體" style:font-size-asian="14pt" style:font-weight-asian="bold" style:font-name-complex="細明體" style:font-weight-complex="bold"/>
    </style:style>
    <style:style style:name="T21" style:family="text">
      <style:text-properties style:font-name="細明體" fo:font-size="14pt" fo:font-weight="bold" style:font-name-asian="細明體" style:font-size-asian="14pt" style:font-weight-asian="bold" style:font-name-complex="細明體" style:font-size-complex="16pt"/>
    </style:style>
    <style:style style:name="T22" style:family="text">
      <style:text-properties style:font-name="細明體" fo:font-size="14pt" style:font-name-asian="細明體" style:font-size-asian="14pt" style:font-name-complex="細明體"/>
    </style:style>
    <style:style style:name="T23" style:family="text">
      <style:text-properties style:font-name="細明體" fo:font-size="14pt" style:font-name-asian="細明體" style:font-size-asian="14pt" style:font-name-complex="細明體"/>
    </style:style>
    <style:style style:name="T24" style:family="text">
      <style:text-properties style:font-name="細明體" fo:font-size="14pt" style:font-name-asian="細明體" style:font-size-asian="14pt" style:font-name-complex="細明體" style:font-size-complex="14pt"/>
    </style:style>
    <style:style style:name="T25" style:family="text">
      <style:text-properties style:font-name="細明體" fo:font-size="14pt" style:font-name-asian="細明體" style:font-size-asian="14pt" style:font-name-complex="細明體" style:font-size-complex="14pt" style:font-weight-complex="bold"/>
    </style:style>
    <style:style style:name="T26" style:family="text">
      <style:text-properties style:font-name="細明體" fo:font-size="14pt" style:text-underline-style="solid" style:text-underline-width="auto" style:text-underline-color="font-color" style:font-name-asian="細明體" style:font-size-asian="14pt" style:font-name-complex="細明體"/>
    </style:style>
    <style:style style:name="T27" style:family="text">
      <style:text-properties style:font-name="細明體" fo:font-size="14pt" style:text-underline-style="solid" style:text-underline-width="auto" style:text-underline-color="font-color" style:font-name-asian="細明體" style:font-size-asian="14pt" style:font-name-complex="細明體"/>
    </style:style>
    <style:style style:name="T28" style:family="text">
      <style:text-properties style:font-name="細明體" fo:font-size="14pt" style:text-underline-style="solid" style:text-underline-width="bold" style:text-underline-color="font-color" fo:font-weight="bold" style:font-name-asian="細明體" style:font-size-asian="14pt" style:font-weight-asian="bold" style:font-name-complex="細明體" style:font-size-complex="14pt"/>
    </style:style>
    <style:style style:name="T29" style:family="text">
      <style:text-properties style:font-name="細明體" fo:font-size="14pt" style:text-underline-style="solid" style:text-underline-width="bold" style:text-underline-color="font-color" fo:font-weight="bold" style:font-name-asian="細明體" style:font-size-asian="14pt" style:font-weight-asian="bold" style:font-name-complex="細明體" style:font-size-complex="12pt"/>
    </style:style>
    <style:style style:name="T30" style:family="text">
      <style:text-properties style:font-name="細明體" fo:font-size="16pt" fo:font-weight="bold" style:font-name-asian="細明體" style:font-size-asian="16pt" style:font-weight-asian="bold" style:font-name-complex="細明體" style:font-size-complex="16pt"/>
    </style:style>
    <style:style style:name="T31" style:family="text">
      <style:text-properties style:font-name="細明體" fo:font-size="16pt" fo:font-weight="bold" style:font-name-asian="細明體" style:font-size-asian="16pt" style:font-weight-asian="bold" style:font-name-complex="細明體" style:font-size-complex="16pt"/>
    </style:style>
    <style:style style:name="T32" style:family="text">
      <style:text-properties style:font-name="細明體" fo:font-size="18pt" fo:letter-spacing="0.035cm" style:font-name-asian="細明體" style:font-size-asian="18pt" style:font-name-complex="細明體"/>
    </style:style>
    <style:style style:name="T33" style:family="text">
      <style:text-properties style:font-name="細明體" style:text-underline-style="solid" style:text-underline-width="bold" style:text-underline-color="font-color" fo:font-weight="bold" style:font-name-asian="細明體" style:font-weight-asian="bold" style:font-name-complex="細明體" style:font-size-complex="12pt"/>
    </style:style>
    <style:style style:name="T34" style:family="text">
      <style:text-properties style:font-name="細明體" fo:font-weight="bold" style:font-name-asian="細明體" style:font-weight-asian="bold" style:font-name-complex="細明體"/>
    </style:style>
    <style:style style:name="T35" style:family="text">
      <style:text-properties style:font-name="細明體" fo:font-weight="bold" style:font-name-asian="細明體" style:font-weight-asian="bold" style:font-name-complex="細明體"/>
    </style:style>
    <style:style style:name="T36" style:family="text">
      <style:text-properties style:font-name="細明體" fo:font-weight="bold" style:font-name-asian="細明體" style:font-weight-asian="bold" style:font-name-complex="細明體" style:font-weight-complex="bold"/>
    </style:style>
    <style:style style:name="T37" style:family="text">
      <style:text-properties style:font-name="細明體" fo:font-weight="bold" style:font-name-asian="細明體" style:font-weight-asian="bold" style:font-name-complex="細明體" style:font-size-complex="12pt" style:font-weight-complex="bold"/>
    </style:style>
    <style:style style:name="T38"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T39"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T40"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font-weight-complex="bold"/>
    </style:style>
    <style:style style:name="T41"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weight-complex="bold"/>
    </style:style>
    <style:style style:name="T42" style:family="text">
      <style:text-properties style:font-name="細明體" fo:language="en" fo:country="GB" style:font-name-asian="細明體" style:font-name-complex="細明體" style:font-weight-complex="bold"/>
    </style:style>
    <style:style style:name="T43" style:family="text">
      <style:text-properties fo:font-size="14pt" fo:font-weight="bold" style:font-size-asian="14pt" style:font-weight-asian="bold" style:font-size-complex="14pt"/>
    </style:style>
    <style:style style:name="T44" style:family="text">
      <style:text-properties fo:font-size="14pt" style:font-size-asian="14pt" style:font-size-complex="14pt"/>
    </style:style>
    <style:style style:name="T45" style:family="text">
      <style:text-properties fo:font-size="16pt" style:font-size-asian="16pt" style:font-size-complex="16pt"/>
    </style:style>
    <style:style style:name="T46" style:family="text">
      <style:text-properties style:font-name="新細明體" fo:font-size="16pt" fo:letter-spacing="0.028cm" fo:font-weight="bold" style:font-name-asian="細明體" style:font-size-asian="16pt" style:font-weight-asian="bold" style:font-name-complex="新細明體"/>
    </style:style>
    <style:style style:name="T47" style:family="text">
      <style:text-properties style:font-name="新細明體" fo:font-size="16pt" style:font-size-asian="16pt" style:font-name-complex="新細明體" style:font-size-complex="16pt"/>
    </style:style>
    <style:style style:name="T48" style:family="text">
      <style:text-properties style:font-name="新細明體" style:font-name-complex="新細明體"/>
    </style:style>
    <style:style style:name="T49" style:family="text">
      <style:text-properties style:font-name="新細明體" style:font-name-complex="新細明體"/>
    </style:style>
    <style:style style:name="T50" style:family="text">
      <style:text-properties style:font-name="新細明體" style:font-name-complex="新細明體" style:font-size-complex="12pt"/>
    </style:style>
    <style:style style:name="T51" style:family="text">
      <style:text-properties style:font-name="新細明體" fo:font-size="9pt" style:font-size-asian="9pt" style:font-name-complex="新細明體" style:font-size-complex="9pt"/>
    </style:style>
    <style:style style:name="T52" style:family="text">
      <style:text-properties style:font-name="新細明體" style:text-underline-style="solid" style:text-underline-width="auto" style:text-underline-color="font-color" style:font-name-complex="新細明體"/>
    </style:style>
    <style:style style:name="T53" style:family="text">
      <style:text-properties style:font-name="新細明體" style:text-underline-style="solid" style:text-underline-width="auto" style:text-underline-color="font-color" style:font-name-complex="新細明體"/>
    </style:style>
    <style:style style:name="T54" style:family="text">
      <style:text-properties style:font-name="新細明體" fo:font-size="10pt" style:font-size-asian="10pt" style:font-name-complex="新細明體"/>
    </style:style>
    <style:style style:name="T55" style:family="text">
      <style:text-properties style:font-name="新細明體" fo:font-size="10pt" style:font-size-asian="10pt" style:font-name-complex="新細明體"/>
    </style:style>
    <style:style style:name="T56" style:family="text">
      <style:text-properties style:font-name="新細明體" fo:font-size="11pt" style:font-size-asian="11pt" style:font-name-complex="新細明體" style:font-size-complex="11pt"/>
    </style:style>
    <style:style style:name="T57" style:family="text">
      <style:text-properties style:font-name="新細明體" fo:font-size="11pt" fo:letter-spacing="-0.011cm" style:font-size-asian="11pt" style:font-name-complex="新細明體" style:font-size-complex="11pt"/>
    </style:style>
    <style:style style:name="T58"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59"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60" style:family="text">
      <style:text-properties style:font-name="新細明體" fo:letter-spacing="-0.042cm" style:font-name-complex="新細明體"/>
    </style:style>
    <style:style style:name="T61" style:family="text">
      <style:text-properties style:font-name="新細明體" fo:font-weight="bold" style:font-weight-asian="bold" style:font-name-complex="新細明體" style:font-size-complex="12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fo:font-size="10pt" style:font-size-asian="10pt"/>
    </style:style>
    <style:style style:name="T65" style:family="text">
      <style:text-properties style:font-size-complex="12pt"/>
    </style:style>
    <style:style style:name="T66" style:family="text">
      <style:text-properties fo:letter-spacing="-0.011cm"/>
    </style:style>
    <style:style style:name="T67" style:family="text">
      <style:text-properties fo:letter-spacing="-0.042cm"/>
    </style:style>
    <style:style style:name="T68" style:family="text">
      <style:text-properties style:font-name="標楷體" style:font-name-asian="標楷體"/>
    </style:style>
    <style:style style:name="T69" style:family="text">
      <style:text-properties style:font-weight-complex="bold"/>
    </style:style>
    <style:style style:name="T70" style:family="text">
      <style:text-properties style:font-weight-complex="bold"/>
    </style:style>
    <style:style style:name="T71" style:family="text">
      <style:text-properties style:font-name-asian="Times New Roman"/>
    </style:style>
    <style:style style:name="T72" style:family="text">
      <style:text-properties style:font-name-asian="Times New Roman"/>
    </style:style>
    <style:style style:name="T73" style:family="text">
      <style:text-properties style:font-size-complex="10pt"/>
    </style:style>
    <style:style style:name="T74" style:family="text">
      <style:text-properties fo:language="zh" fo:country="TW" style:language-asian="zh" style:country-asian="TW"/>
    </style:style>
    <style:style style:name="T75" style:family="text">
      <style:text-properties style:text-position="super 58%" style:font-name="細明體" style:font-name-asian="細明體" style:font-name-complex="細明體" style:font-size-complex="10pt" style:font-weight-complex="bold"/>
    </style:style>
    <style:style style:name="T76" style:family="text">
      <style:text-properties style:font-name="Calibri" fo:font-size="10pt" style:font-size-asian="10pt" style:font-name-complex="Calibri" style:font-size-complex="11pt"/>
    </style:style>
    <style:style style:name="T77"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出國報告（出國類別：洽公）</text:span></text:p>
      <text:p text:style-name="P52"/>
      <text:p text:style-name="P52"/>
      <text:p text:style-name="P52"/>
      <text:p text:style-name="P53">執行 日本關西電力公司</text:p>
      <text:p text:style-name="P51"><text:span text:style-name="T14">大飯核能電廠2015年度同業評估</text:span></text:p>
      <text:p text:style-name="P54">PEER REVIEW</text:p>
      <text:p text:style-name="P51"><text:span text:style-name="T15"><text:s/>IN OHI NUCLEAR POWER STATIO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8"><text:span text:style-name="T16">服務機關</text:span><text:span text:style-name="T17">：</text:span><text:span text:style-name="T16">台灣電力公司</text:span></text:p>
      <text:p text:style-name="P57"><text:span text:style-name="T16">姓名職稱：游錦康</text:span><text:span text:style-name="T17"> 龍門核能發電廠 督導組長</text:span></text:p>
      <text:p text:style-name="P57"><text:span text:style-name="T16">派赴國家：日本</text:span></text:p>
      <text:p text:style-name="P57"><text:span text:style-name="T16">出國期間：104.5.11 ~ 104.5.29</text:span></text:p>
      <text:p text:style-name="P57"><text:span text:style-name="T16">報告日期：104.6.22</text:span></text:p>
      <text:p text:style-name="P7"/>
      <text:p text:style-name="P59">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1"><text:span text:style-name="T48">出國報告名稱：執行 日本關西電力公司大飯核能電廠2015年度同業評估</text:span><text:span text:style-name="T48">PEER REVIEW</text:span><text:span text:style-name="T48"> </text:span><text:span text:style-name="T48">IN OHI NUCLEAR POWER S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65">出國人姓名</text:p>
            <text:p text:style-name="P66"><text:span text:style-name="T51">( 2人以上，以1人為代表)</text:span></text:p>
          </table:table-cell>
          <table:covered-table-cell/>
          <table:covered-table-cell/>
          <table:covered-table-cell/>
          <table:covered-table-cell/>
          <table:covered-table-cell/>
          <table:table-cell table:style-name="表格1.A2" table:number-columns-spanned="4" office:value-type="string">
            <text:p text:style-name="P34">職稱</text:p>
          </table:table-cell>
          <table:covered-table-cell/>
          <table:covered-table-cell/>
          <table:covered-table-cell/>
          <table:table-cell table:style-name="表格1.A1" table:number-columns-spanned="4" office:value-type="string">
            <text:p text:style-name="P34">服務單位</text:p>
          </table:table-cell>
          <table:covered-table-cell/>
          <table:covered-table-cell/>
          <table:covered-table-cell/>
        </table:table-row>
        <table:table-row table:style-name="表格1.3">
          <table:table-cell table:style-name="表格1.A2" table:number-columns-spanned="6" office:value-type="string">
            <text:p text:style-name="P34">游錦康</text:p>
          </table:table-cell>
          <table:covered-table-cell/>
          <table:covered-table-cell/>
          <table:covered-table-cell/>
          <table:covered-table-cell/>
          <table:covered-table-cell/>
          <table:table-cell table:style-name="表格1.A2" table:number-columns-spanned="4" office:value-type="string">
            <text:p text:style-name="P34">測試督導組長</text:p>
          </table:table-cell>
          <table:covered-table-cell/>
          <table:covered-table-cell/>
          <table:covered-table-cell/>
          <table:table-cell table:style-name="表格1.A1" table:number-columns-spanned="4" office:value-type="string">
            <text:p text:style-name="P34">總經理副總經理室</text:p>
          </table:table-cell>
          <table:covered-table-cell/>
          <table:covered-table-cell/>
          <table:covered-table-cell/>
        </table:table-row>
        <table:table-row table:style-name="表格1.3">
          <table:table-cell table:style-name="表格1.A2" table:number-columns-spanned="6" office:value-type="string">
            <text:p text:style-name="P34">出國類別</text:p>
          </table:table-cell>
          <table:covered-table-cell/>
          <table:covered-table-cell/>
          <table:covered-table-cell/>
          <table:covered-table-cell/>
          <table:covered-table-cell/>
          <table:table-cell table:style-name="表格1.A1" table:number-columns-spanned="8" office:value-type="string">
            <text:list xml:id="list5946044742157187709" text:style-name="WW8Num45">
              <text:list-item>
                <text:p text:style-name="P33">考察 □進修 □研究 □實習</text:p>
              </text:list-item>
            </text:list>
            <text:p text:style-name="P30"><text:span text:style-name="T48">■其他</text:span><text:span text:style-name="T52"> 洽公</text:span><text:span text:style-name="T52"> <text:s text:c="2"/></text:span><text:span text:style-name="T54">（例如國際會議、國際比賽、業務接洽等</text:span><text:span text:style-name="T48">）</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30"><text:span text:style-name="T48">出國期間：104</text:span><text:span text:style-name="T56">年5月11日 <text:s/>至104年5月29日</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0"><text:span text:style-name="T48">報告繳交日期：104 </text:span><text:span text:style-name="T54">年 6 月 22</text:span><text:span text:style-name="T54"> </text:span><text:span text:style-name="T54">日</text:span></text:p>
          </table:table-cell>
          <table:covered-table-cell/>
          <table:covered-table-cell/>
          <table:covered-table-cell/>
          <table:covered-table-cell/>
        </table:table-row>
        <table:table-row table:style-name="表格1.5">
          <table:table-cell table:style-name="表格1.A2" table:number-columns-spanned="2" office:value-type="string">
            <text:p text:style-name="P32">出國人員自我審核</text:p>
          </table:table-cell>
          <table:covered-table-cell/>
          <table:table-cell table:style-name="表格1.A2" table:number-columns-spanned="2" office:value-type="string">
            <text:p text:style-name="P38">計畫主辦機關審核</text:p>
          </table:table-cell>
          <table:covered-table-cell/>
          <table:table-cell table:style-name="表格1.A1" table:number-columns-spanned="10" office:value-type="string">
            <text:p text:style-name="P29"><text:span text:style-name="T47">審 核 項 目</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5">■</text:p>
            <text:p text:style-name="P35">■</text:p>
            <text:p text:style-name="P35">■</text:p>
            <text:p text:style-name="P35">■</text:p>
            <text:p text:style-name="P35">■</text:p>
            <text:p text:style-name="P35">□</text:p>
            <text:p text:style-name="P35">□</text:p>
            <text:p text:style-name="P35">□</text:p>
            <text:p text:style-name="P42"><text:span text:style-name="T48"><text:s text:c="4"/>□</text:span></text:p>
            <text:p text:style-name="P42"><text:span text:style-name="T48"><text:s text:c="4"/>□</text:span></text:p>
            <text:p text:style-name="P42"><text:span text:style-name="T48"><text:s text:c="4"/>□</text:span></text:p>
            <text:p text:style-name="P42"><text:span text:style-name="T48"><text:s text:c="4"/>□</text:span></text:p>
            <text:p text:style-name="P67"><text:span text:style-name="T48"><text:s text:c="3"/>□</text:span></text:p>
            <text:p text:style-name="P42"><text:span text:style-name="T48"><text:s text:c="4"/>□</text:span></text:p>
            <text:p text:style-name="P68"><text:span text:style-name="T48"><text:s text:c="2"/>□</text:span></text:p>
            <text:p text:style-name="P42"><text:span text:style-name="T48"><text:s text:c="4"/>□</text:span></text:p>
            <text:p text:style-name="P42"><text:span text:style-name="T48"><text:s text:c="4"/>□</text:span></text:p>
            <text:p text:style-name="P42"><text:span text:style-name="T48"><text:s text:c="4"/>□</text:span></text:p>
            <text:p text:style-name="P69"><text:span text:style-name="T48"><text:s text:c="2"/>□</text:span></text:p>
            <text:p text:style-name="P35"/>
          </table:table-cell>
          <table:covered-table-cell/>
          <table:table-cell table:style-name="表格1.C7" table:number-columns-spanned="2" office:value-type="string">
            <text:p text:style-name="P35">□</text:p>
            <text:p text:style-name="P35">□</text:p>
            <text:p text:style-name="P35">□</text:p>
            <text:p text:style-name="P35">□</text:p>
            <text:p text:style-name="P35">□</text:p>
            <text:p text:style-name="P35">□</text:p>
            <text:p text:style-name="P70">□</text:p>
            <text:p text:style-name="P35">□</text:p>
            <text:p text:style-name="P42"><text:span text:style-name="T48"><text:s text:c="4"/>□</text:span></text:p>
            <text:p text:style-name="P42"><text:span text:style-name="T48"><text:s text:c="4"/>□</text:span></text:p>
            <text:p text:style-name="P42"><text:span text:style-name="T48"><text:s text:c="4"/>□</text:span></text:p>
            <text:p text:style-name="P42"><text:span text:style-name="T48"><text:s text:c="4"/>□</text:span></text:p>
            <text:p text:style-name="P42"><text:span text:style-name="T48"><text:s text:c="4"/>□</text:span></text:p>
            <text:p text:style-name="P42"><text:span text:style-name="T48"><text:s text:c="4"/>□</text:span></text:p>
            <text:p text:style-name="P71"><text:span text:style-name="T48"><text:s text:c="2"/>□</text:span></text:p>
            <text:p text:style-name="P72"><text:span text:style-name="T48"><text:s text:c="4"/>□</text:span></text:p>
            <text:p text:style-name="P72"><text:span text:style-name="T48"><text:s text:c="4"/>□</text:span></text:p>
            <text:p text:style-name="P72"><text:span text:style-name="T48"><text:s/></text:span><text:span text:style-name="T48"><text:s/></text:span><text:span text:style-name="T48"><text:s text:c="2"/>□</text:span></text:p>
            <text:p text:style-name="P72"><text:span text:style-name="T48"><text:s/>□</text:span></text:p>
          </table:table-cell>
          <table:covered-table-cell/>
          <table:table-cell table:style-name="表格1.E7" table:number-columns-spanned="10" office:value-type="string">
            <text:p text:style-name="P43"><text:span text:style-name="T48">1.</text:span><text:span text:style-name="T56">依限繳交出國報告</text:span></text:p>
            <text:p text:style-name="P43"><text:span text:style-name="T56">2.格式完整</text:span><text:span text:style-name="T57">（本文必須具備「目地」、「過程」、「心得及建議事項」）</text:span></text:p>
            <text:p text:style-name="P39">3.無抄襲相關資料</text:p>
            <text:p text:style-name="P39">4.內容充實完備.</text:p>
            <text:p text:style-name="P39">5..建議具參考價值</text:p>
            <text:p text:style-name="P39">6.送本機關參考或研辦</text:p>
            <text:p text:style-name="P39">7.送上級機關參考</text:p>
            <text:p text:style-name="P39">8.退回補正，原因：</text:p>
            <text:p text:style-name="P39">（1）不符原核定出國計畫</text:p>
            <text:p text:style-name="P39">（2）以外文撰寫或僅以所蒐集外文資料為內容</text:p>
            <text:p text:style-name="P39">（3）內容空洞簡略或未涵蓋規定要項</text:p>
            <text:p text:style-name="P39">（4）抄襲相關資料之全部或部分內容</text:p>
            <text:p text:style-name="P39">（5）引用相關資料未註明資料來源</text:p>
            <text:p text:style-name="P39">（6）電子檔案未依格式辦理</text:p>
            <text:p text:style-name="P39">9.本報告除上傳至出國報告資訊網外，將採行之公開發表：</text:p>
            <text:p text:style-name="P43"><text:span text:style-name="T56">（1）辦理本機關出國報告座談會（說明會），與同仁進行知識分享。</text:span></text:p>
            <text:p text:style-name="P39">（2）於本機關業務會報提出報告</text:p>
            <text:p text:style-name="P43"><text:span text:style-name="T56">（3）其他 </text:span><text:span text:style-name="T58"><text:s text:c="19"/></text:span></text:p>
            <text:p text:style-name="P73">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7"/>
            <text:p text:style-name="P40">報告人</text:p>
          </table:table-cell>
          <table:table-cell table:style-name="表格1.A8" table:number-columns-spanned="2" office:value-type="string">
            <text:p text:style-name="P36"><text:s text:c="3"/></text:p>
            <text:p text:style-name="P36">：</text:p>
          </table:table-cell>
          <table:covered-table-cell/>
          <table:table-cell table:style-name="表格1.A8" table:number-columns-spanned="2" office:value-type="string">
            <text:p text:style-name="P36">單位</text:p>
            <text:p text:style-name="P36">主管</text:p>
          </table:table-cell>
          <table:covered-table-cell/>
          <table:table-cell table:style-name="表格1.A8" table:number-columns-spanned="2" office:value-type="string">
            <text:p text:style-name="P37"/>
            <text:p text:style-name="P36">：</text:p>
          </table:table-cell>
          <table:covered-table-cell/>
          <table:table-cell table:style-name="表格1.A8" office:value-type="string">
            <text:p text:style-name="P36">主管處</text:p>
            <text:p text:style-name="P36">主 <text:s/>管</text:p>
          </table:table-cell>
          <table:table-cell table:style-name="表格1.A8" table:number-columns-spanned="3" office:value-type="string">
            <text:p text:style-name="P37"/>
            <text:p text:style-name="P36">：</text:p>
          </table:table-cell>
          <table:covered-table-cell/>
          <table:covered-table-cell/>
          <table:table-cell table:style-name="表格1.A8" office:value-type="string">
            <text:p text:style-name="P74">總 經 理</text:p>
            <text:p text:style-name="P74">副總經理</text:p>
          </table:table-cell>
          <table:table-cell table:style-name="表格1.A8" office:value-type="string">
            <text:p text:style-name="P44"/>
            <text:p text:style-name="P45">：</text:p>
          </table:table-cell>
          <table:table-cell table:style-name="表格1.N8" office:value-type="string">
            <text:p text:style-name="P46"/>
          </table:table-cell>
        </table:table-row>
      </table:table>
      <text:p text:style-name="P60">行政院及所屬各機關出國報告提要</text:p>
      <text:p text:style-name="Standard"><text:span text:style-name="T22">出國報告名稱：</text:span><text:span text:style-name="T17">執行日本關西電力公司大飯核能電廠2015年度同業評估</text:span></text:p>
      <text:p text:style-name="P47"><text:span text:style-name="T22">頁數</text:span><text:span text:style-name="T26"> </text:span><text:span text:style-name="T26">22</text:span><text:span text:style-name="T26"> </text:span><text:span text:style-name="T22"><text:s/></text:span><text:span text:style-name="T22">含附件：□是</text:span><text:span text:style-name="T22">■</text:span><text:span text:style-name="T22">否</text:span></text:p>
      <text:p text:style-name="Standard"><text:span text:style-name="T22">出國計畫主辦機關/聯絡人/電話</text:span><text:span text:style-name="T22"> </text:span></text:p>
      <text:p text:style-name="P75"><text:span text:style-name="T22">台灣電力公司/人事處</text:span><text:span text:style-name="T22">/</text:span><text:span text:style-name="T22">陳德隆</text:span><text:span text:style-name="T22">/(02) 2366-7685 </text:span></text:p>
      <text:p text:style-name="P13">出國人員姓名/服務機關/單位/職稱/電話</text:p>
      <text:p text:style-name="P75"><text:span text:style-name="T22">游錦康/台灣電力公司龍門電廠/督導組長/（02）24903550轉4601</text:span></text:p>
      <text:p text:style-name="Standard"><text:span text:style-name="T22">出國類別：□1考察□2進修□3研究□4實習</text:span><text:span text:style-name="T22">■</text:span><text:span text:style-name="T22">5其他(洽公)</text:span></text:p>
      <text:p text:style-name="Standard"><text:span text:style-name="T22">出國期間：104年05月11日至05月29日 <text:s text:c="2"/>出國地區：日本</text:span></text:p>
      <text:p text:style-name="Standard"><text:span text:style-name="T22">報告日期：104年06月18日</text:span></text:p>
      <text:p text:style-name="Standard"><text:span text:style-name="T22">分類號</text:span><text:span text:style-name="T22">/</text:span><text:span text:style-name="T22">目</text:span></text:p>
      <text:p text:style-name="Standard"><text:span text:style-name="T22">關鍵詞：WANO</text:span><text:span text:style-name="T25">、同業評估</text:span></text:p>
      <text:p text:style-name="P13">內容摘要：（二百至三百字）</text:p>
      <text:p text:style-name="P76"><text:span text:style-name="T25">WANO為提昇各核電廠安全與營運績效，每年均選擇若干電廠進行同業評估(Peer Review)，針對各營運領域進行深入的工作評估，發掘待改進事項，提出改進建議，也發掘可供他廠仿效學習的優良作法供其他會員國參考。</text:span></text:p>
      <text:p text:style-name="P76"><text:span text:style-name="T25">此次評估團隊由南韓Sangyoung MOH先生擔任領隊，計有美國、俄羅斯、法國、韓國、日本、台灣共15位評估員，在日本關西電力大飯電廠執行。職為首次參加，擔任組織管理領域的評估員。評估團隊藉由共同標準及有效的評估流程，再透過同業間專業知識經驗比對，提出電廠的優良作業典範與待改善事項，供受評估電廠作為安全性與可靠性改善依據。本報告亦整理所探討電廠組織管理上的共通性問題，期能協助提升本公司各核能電廠管理機制，創造安全與可靠的優異營運績效。</text:span></text:p>
      <text:p text:style-name="P15">本文電子檔已傳至出國報告資訊網（http://open.nat.gov.tw/reportwork）</text:p>
      <text:p text:style-name="P55"/>
      <text:p text:style-name="P1"><text:span text:style-name="T28"><text:s text:c="10"/>目 <text:s text:c="19"/>次 <text:s text:c="12"/></text:span><text:span text:style-name="T16"><text:s text:c="4"/></text:span><text:span text:style-name="T29"><text:s text:c="2"/></text:span><text:span text:style-name="T33">頁 次 <text:s/></text:span></text:p>
      <text:p text:style-name="P77"/>
      <text:list xml:id="list9108912469133454619" text:style-name="WW8Num18">
        <text:list-item>
          <text:p text:style-name="P2"><text:span text:style-name="T30">出國目的 ---------------------------------<text:tab/>5</text:span></text:p>
        </text:list-item>
        <text:list-item>
          <text:p text:style-name="P2"><text:span text:style-name="T30">任務過程 ---------------------------------<text:tab/>6</text:span></text:p>
        </text:list-item>
      </text:list>
      <text:list xml:id="list4271196276985545880" text:style-name="WW8Num52">
        <text:list-item>
          <text:p text:style-name="P78"><text:span text:style-name="T18">行程及成員 --------------------------------<text:tab/>6</text:span></text:p>
        </text:list-item>
        <text:list-item>
          <text:p text:style-name="P79"><text:span text:style-name="T18">大飯核能電廠簡介---------------------------<text:tab/>8</text:span></text:p>
        </text:list-item>
        <text:list-item>
          <text:p text:style-name="P80"><text:span text:style-name="T18">任務內容----------------------------------- <text:tab/>9</text:span></text:p>
        </text:list-item>
      </text:list>
      <text:list xml:id="list113442326504252" text:continue-list="list9108912469133454619" text:style-name="WW8Num18">
        <text:list-item>
          <text:p text:style-name="P3"><text:span text:style-name="T30">心得與感想 ------------------------------- <text:tab/>15</text:span></text:p>
          <text:list>
            <text:list-item>
              <text:p text:style-name="P81"><text:span text:style-name="T18">大飯電廠優良事項 -------------------------- <text:tab/>15</text:span></text:p>
            </text:list-item>
            <text:list-item>
              <text:p text:style-name="P81"><text:span text:style-name="T18">封存組態顏色管理 -------------------------- <text:tab/>15</text:span></text:p>
            </text:list-item>
            <text:list-item>
              <text:p text:style-name="P81"><text:span text:style-name="T20">工安的特色</text:span><text:span text:style-name="T18">--------------------------------- <text:tab/>15</text:span></text:p>
            </text:list-item>
            <text:list-item>
              <text:p text:style-name="P81"><text:span text:style-name="T18">4</text:span><text:span text:style-name="T18">部機組陸續停機維修，等待重啟-------------- <text:tab/>16</text:span></text:p>
            </text:list-item>
            <text:list-item>
              <text:p text:style-name="P81"><text:span text:style-name="T20">WANO同業評估統計分析</text:span><text:span text:style-name="T18">整理-------------------<text:tab/>16</text:span></text:p>
            </text:list-item>
            <text:list-item>
              <text:p text:style-name="P81"><text:span text:style-name="T20">SOER運用評估</text:span><text:span text:style-name="T18">-------------------------------<text:tab/>19</text:span></text:p>
            </text:list-item>
            <text:list-item>
              <text:p text:style-name="P82"><text:span text:style-name="T21">參與同業評估助益良多</text:span><text:span text:style-name="T18">------------------------<text:tab/>22</text:span></text:p>
            </text:list-item>
          </text:list>
        </text:list-item>
      </text:list>
      <text:p text:style-name="P83"/>
      <text:p text:style-name="P84"/>
      <text:p text:style-name="P16"/>
      <text:p text:style-name="P64"><text:span text:style-name="T30">壹、出國目的</text:span></text:p>
      <text:p text:style-name="P85"/>
      <text:p text:style-name="P87"><text:span text:style-name="T8">世界核能發電協會東京中心(WANO-TC)自2006年起要求每一電廠(Station)每六年需執行一次核能同業評估，大飯核能電廠於2003/2008年執行過核能同業評估，本次為相隔6年後之核能同業評估；大飯核能電廠相當重視此一</text:span><text:span text:style-name="T10">評估</text:span><text:span text:style-name="T8">，使整體評估作業進行順利達成目的。</text:span></text:p>
      <text:p text:style-name="P87"><text:span text:style-name="T4">此次</text:span><text:span text:style-name="T8">核能同業評估為職第一次參加之核能同業評估，實際擔任核能同業評估員，雖然已參加過職前標準訓練，了解同業評估應具備之觀察技巧、資料分析、</text:span><text:span text:style-name="T10">待改善事項(AFI)</text:span><text:span text:style-name="T8">報告撰寫與被評估電廠人員訪談溝通等必備知識，實際應用時，職前標準訓練由於時間久遠，仍然有相當之落差與陌生；惟WANO-TC 隨隊安排有1位講師(Coach)隨團協助與督導，適時的給予指導與協助，以及團隊成員豐富得評估經驗與彼此的合作，職亦順利完成本次出團任務。</text:span></text:p>
      <text:p text:style-name="P87"><text:span text:style-name="T8">參加擔任核能同業評估員在到達電廠前，安排一天之勤前講習與各領域小組事前準備之評估計劃檢討，針對被評估電廠觀察可能潛在核能安全風險之作業行為作深入之觀察與探討，因此，領隊特別再次提醒成員要求保密不得對外公開談論，因此本報告將僅就出國考察評估目的、評估行程介紹及大飯核電廠值得本公司學習之心得等敘述。</text:span><text:span text:style-name="T10">核能同業評估目地在於追求</text:span><text:span text:style-name="T37">卓越提升核能營運安全</text:span><text:span text:style-name="T10">；因此，被評估電廠之營運績效不是評估重點，但</text:span><text:span text:style-name="T8">基於好要更好</text:span><text:span text:style-name="T10">追求卓越</text:span><text:span text:style-name="T8">的</text:span><text:span text:style-name="T10">精神，同業評估可透過營運績效找出該廠之共通</text:span><text:span text:style-name="T8">弱點，再由現場事實觀察最基本之直接成因並提出建言；核能</text:span><text:span text:style-name="T10">同業評估為一團隊作業，評估期間所有資訊於團隊中採公開分享共同討論，但對外需遵守上述之</text:span><text:span text:style-name="T8">保密條款。</text:span></text:p>
      <text:p text:style-name="P86"/>
      <text:p text:style-name="P17"><text:tab/></text:p>
      <text:p text:style-name="P63"><text:span text:style-name="T30">貳、任務過程</text:span></text:p>
      <text:p text:style-name="P9"/>
      <text:p text:style-name="P1"><text:span text:style-name="T18">一、行程與成員</text:span></text:p>
      <text:list xml:id="list4634024608082985052" text:style-name="WW8Num55">
        <text:list-item>
          <text:p text:style-name="P90"><text:span text:style-name="T8">本次核能電廠同業</text:span><text:span text:style-name="T10">評估</text:span><text:span text:style-name="T8">為期十九天：</text:span></text:p>
        </text:list-item>
      </text:list>
      <text:p text:style-name="P92"><text:span text:style-name="T8">104年5月11日 ~ 5月13日往程：台北經 WANO TC至大飯電廠，大飯電廠位於日本福井縣小浜市(OBAMA)，小浜市(OBAMA)唸法恰與美國總統相同，為一漁村觀光小鎮。</text:span></text:p>
      <text:p text:style-name="P93"><text:span text:style-name="T8">104年5月12日：上午勤前講習及下午開會討論評估計劃(出發前參考電廠提供之資料所擬定之評估計劃)。</text:span></text:p>
      <text:p text:style-name="P94"><text:span text:style-name="T8">104年5月14日 ~ 5月27日：現場觀察訪談，報告撰寫。</text:span></text:p>
      <text:p text:style-name="P93"><text:span text:style-name="T8">104年5月28日：上午離開電廠前向廠方簡報本次評估團隊發現之優點及待改善作業事項(Strength &amp; AFI)，下午離開小浜市(OBAMA)返回東京品川。</text:span></text:p>
      <text:p text:style-name="P94"><text:span text:style-name="T8">104年5月29日：返程，自東京品川由羽田機場搭機返台北。</text:span></text:p>
      <text:p text:style-name="P95"/>
      <text:list xml:id="list113442318002654" text:continue-numbering="true" text:style-name="WW8Num55">
        <text:list-item>
          <text:p text:style-name="P91"><text:span text:style-name="T8">本次評估團共15人(不含教練、翻譯)組成，包括：</text:span></text:p>
          <text:list>
            <text:list-item>
              <text:p text:style-name="P96"><text:span text:style-name="T8">領隊：Mr. MOH (Korea)</text:span></text:p>
            </text:list-item>
            <text:list-item>
              <text:p text:style-name="P96"><text:span text:style-name="T8">OA組織：2位 (職參加之小組)</text:span></text:p>
            </text:list-item>
            <text:list-item>
              <text:p text:style-name="P96"><text:span text:style-name="T8">TQ&amp;CPO 訓練：3位。</text:span></text:p>
            </text:list-item>
            <text:list-item>
              <text:p text:style-name="P96"><text:span text:style-name="T8">OE運轉經驗：1位</text:span></text:p>
            </text:list-item>
            <text:list-item>
              <text:p text:style-name="P96"><text:span text:style-name="T8">EP緊急準備：1位</text:span></text:p>
            </text:list-item>
            <text:list-item>
              <text:p text:style-name="P96"><text:span text:style-name="T8">ES工程支援：1位</text:span></text:p>
            </text:list-item>
            <text:list-item>
              <text:p text:style-name="P96"><text:span text:style-name="T8">MA維護：1位 (職參加之小組)</text:span></text:p>
            </text:list-item>
            <text:list-item>
              <text:p text:style-name="P96"><text:span text:style-name="T8">OP運轉：2位</text:span></text:p>
            </text:list-item>
            <text:list-item>
              <text:p text:style-name="P97"><text:span text:style-name="T8">隨隊教練(Coach)：1位 <text:s/>Mr. Hurst (美籍)</text:span></text:p>
            </text:list-item>
            <text:list-item>
              <text:p text:style-name="P97"><text:span text:style-name="T8">WANO-TC：3位</text:span></text:p>
            </text:list-item>
            <text:list-item>
              <text:p text:style-name="P97"><text:span text:style-name="T8">隨隊翻譯(Interpreter)：6位</text:span></text:p>
            </text:list-item>
          </text:list>
        </text:list-item>
      </text:list>
      <text:p text:style-name="P98"/>
      <text:p text:style-name="P99"><text:span text:style-name="T8">WANO-TC同業評估團成員包括：領隊(Team Leader)、評估領域負責人(Lead Area)及評估員(Reviewer)，其資格標準化如下：</text:span></text:p>
      <text:p text:style-name="P100"/>
      <text:list xml:id="list2807570458042434953" text:style-name="WW8Num9">
        <text:list-item>
          <text:list>
            <text:list-item>
              <text:list>
                <text:list-item>
                  <text:p text:style-name="P101">評估員(Reviewer)資格標準化</text:p>
                </text:list-item>
              </text:list>
            </text:list-item>
          </text:list>
        </text:list-item>
      </text:list>
      <text:list xml:id="list4589442843297977583" text:style-name="WW8Num47">
        <text:list-item>
          <text:p text:style-name="P102"><text:span text:style-name="T8">課長級 Section Manager (或等同) 及8年以上核能工作經驗</text:span></text:p>
        </text:list-item>
      </text:list>
      <text:list xml:id="list4672435086035391703" text:style-name="WW8Num48">
        <text:list-item>
          <text:p text:style-name="P103">在最少翻譯人員協助下完成英文之評估報告</text:p>
        </text:list-item>
        <text:list-item>
          <text:p text:style-name="P103">評估員需完成 WANO-TC 之標準訓練 (2008年起)</text:p>
        </text:list-item>
      </text:list>
      <text:p text:style-name="P105"/>
      <text:list xml:id="list113444250259410" text:continue-list="list2807570458042434953" text:style-name="WW8Num9">
        <text:list-item>
          <text:list>
            <text:list-item>
              <text:list>
                <text:list-item>
                  <text:p text:style-name="P101">評估領域負責人(Lead Area)資格標準化</text:p>
                </text:list-item>
              </text:list>
            </text:list-item>
          </text:list>
        </text:list-item>
      </text:list>
      <text:list xml:id="list113443640552376" text:continue-list="list4672435086035391703" text:style-name="WW8Num48">
        <text:list-item>
          <text:p text:style-name="P103">合格之評估員(Reviewer)</text:p>
        </text:list-item>
        <text:list-item>
          <text:p text:style-name="P103">至少一次同業評估之經驗</text:p>
        </text:list-item>
        <text:list-item>
          <text:p text:style-name="P103"><text:soft-page-break/>不需翻譯人員即可完成英文評估報告</text:p>
        </text:list-item>
        <text:list-item>
          <text:p text:style-name="P103">由合格之領隊評定其資格及推薦</text:p>
        </text:list-item>
      </text:list>
      <text:p text:style-name="P106"/>
      <text:list xml:id="list113443612283614" text:continue-list="list113444250259410" text:style-name="WW8Num9">
        <text:list-item>
          <text:list>
            <text:list-item>
              <text:list>
                <text:list-item>
                  <text:p text:style-name="P101">領隊(Team Leader)資格標準化</text:p>
                </text:list-item>
              </text:list>
            </text:list-item>
          </text:list>
        </text:list-item>
      </text:list>
      <text:list xml:id="list113443501005298" text:continue-list="list4589442843297977583" text:style-name="WW8Num47">
        <text:list-item>
          <text:p text:style-name="P104">電廠廠長 Plant Manager (或等同)及10年核能工作經驗</text:p>
        </text:list-item>
        <text:list-item>
          <text:p text:style-name="P104">至少一次同業評估之經驗</text:p>
        </text:list-item>
        <text:list-item>
          <text:p text:style-name="P104">至少一次領隊學習訓練之經驗</text:p>
        </text:list-item>
        <text:list-item>
          <text:p text:style-name="P104">良好的英文溝通技巧</text:p>
        </text:list-item>
        <text:list-item>
          <text:p text:style-name="P104">由合格之領隊評定其資格及推薦</text:p>
        </text:list-item>
      </text:list>
      <text:p text:style-name="P107"/>
      <text:p text:style-name="P62"/>
      <text:p text:style-name="P1"><text:span text:style-name="T18">二、大飯核能電廠簡介</text:span></text:p>
      <text:p text:style-name="P119"><text:span text:style-name="T10">至</text:span><text:span text:style-name="T10">2013</text:span><text:span text:style-name="T10">年</text:span><text:span text:style-name="T10">12</text:span><text:span text:style-name="T10">月統計資料 </text:span><text:span text:style-name="T10">(</text:span><text:span text:style-name="T10">圖1 2013年12月 日本核能發電情形圖 略</text:span><text:span text:style-name="T10">)</text:span><text:span text:style-name="T10">，日本擁有</text:span><text:span text:style-name="T10">50</text:span><text:span text:style-name="T10">座核能發電機組，其中</text:span><text:span text:style-name="T10">24</text:span><text:span text:style-name="T10">座為壓水式(</text:span><text:span text:style-name="T10">PWR</text:span><text:span text:style-name="T10">)核能發電機組，發電量達</text:span><text:span text:style-name="T10">20,278MW</text:span><text:span text:style-name="T10">，且這</text:span><text:span text:style-name="T10">24</text:span><text:span text:style-name="T10">座</text:span><text:span text:style-name="T10">PWR</text:span><text:span text:style-name="T10">中有</text:span><text:span text:style-name="T10">11</text:span><text:span text:style-name="T10">座屬於關西電力公司。這</text:span><text:span text:style-name="T10">11</text:span><text:span text:style-name="T10">座</text:span><text:span text:style-name="T10">PWR</text:span><text:span text:style-name="T10">機組(表2.1)分別位於福井縣美濱核電廠、大飯電廠及高濱核電廠內，總發電量為</text:span><text:span text:style-name="T10">9768MW</text:span><text:span text:style-name="T10">，約占日本核能發電</text:span><text:span text:style-name="T10">21.2%</text:span><text:span text:style-name="T10">，其中又以大飯電廠發電量</text:span><text:span text:style-name="T10">(4710MW)</text:span><text:span text:style-name="T10">為最大宗。</text:span></text:p>
      <text:p text:style-name="P120"/>
      <text:p text:style-name="P29">表1 關西電力公司<text:span text:style-name="T71"> </text:span>PWR機組列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核電廠</text:p>
          </table:table-cell>
          <table:table-cell table:style-name="表格2.A1" office:value-type="string">
            <text:p text:style-name="P18">美濱核電廠</text:p>
          </table:table-cell>
          <table:table-cell table:style-name="表格2.A1" office:value-type="string">
            <text:p text:style-name="P18">大飯電廠</text:p>
          </table:table-cell>
          <table:table-cell table:style-name="表格2.D1" office:value-type="string">
            <text:p text:style-name="P18">高濱核電廠</text:p>
          </table:table-cell>
        </table:table-row>
        <table:table-row table:style-name="表格2.1">
          <table:table-cell table:style-name="表格2.A1" office:value-type="string">
            <text:p text:style-name="P18">機組數</text:p>
          </table:table-cell>
          <table:table-cell table:style-name="表格2.A1" office:value-type="string">
            <text:p text:style-name="P18">3</text:p>
          </table:table-cell>
          <table:table-cell table:style-name="表格2.A1" office:value-type="string">
            <text:p text:style-name="P18">4</text:p>
          </table:table-cell>
          <table:table-cell table:style-name="表格2.D1" office:value-type="string">
            <text:p text:style-name="P18">4</text:p>
          </table:table-cell>
        </table:table-row>
        <table:table-row table:style-name="表格2.1">
          <table:table-cell table:style-name="表格2.A1" office:value-type="string">
            <text:p text:style-name="P18">總發電容量</text:p>
          </table:table-cell>
          <table:table-cell table:style-name="表格2.A1" office:value-type="string">
            <text:p text:style-name="Standard"><text:span text:style-name="T8">1,666</text:span><text:span text:style-name="T8"> MW</text:span></text:p>
          </table:table-cell>
          <table:table-cell table:style-name="表格2.A1" office:value-type="string">
            <text:p text:style-name="P18">4,710 MW</text:p>
          </table:table-cell>
          <table:table-cell table:style-name="表格2.D1" office:value-type="string">
            <text:p text:style-name="P18">3,392 MW</text:p>
          </table:table-cell>
        </table:table-row>
        <table:table-row table:style-name="表格2.1">
          <table:table-cell table:style-name="表格2.A1" office:value-type="string">
            <text:p text:style-name="P18">機組容量</text:p>
            <text:p text:style-name="Standard"><text:span text:style-name="T8">(開始發電年/月)</text:span></text:p>
          </table:table-cell>
          <table:table-cell table:style-name="表格2.A1" office:value-type="string">
            <text:p text:style-name="P18">Unit-1: </text:p>
            <text:p text:style-name="Standard"><text:span text:style-name="T8">340MW</text:span><text:span text:style-name="T8"> (1970/11)</text:span></text:p>
            <text:p text:style-name="P18">Unit-2: 500MW(1972/7)</text:p>
            <text:p text:style-name="P18">Unit-3: 826MW(1976/12)</text:p>
          </table:table-cell>
          <table:table-cell table:style-name="表格2.A1" office:value-type="string">
            <text:p text:style-name="P18">Unit-1: 1,175MW(1979/3)</text:p>
            <text:p text:style-name="P18">Unit-2: 1,175MW(1979/12)</text:p>
            <text:p text:style-name="P18">Unit-3: 1,180MW(1991/12)</text:p>
            <text:p text:style-name="P18">Unit-4: 1,180MW(1993/2)</text:p>
          </table:table-cell>
          <table:table-cell table:style-name="表格2.D1" office:value-type="string">
            <text:p text:style-name="P18">Unit-1: 826MW(1974/11)</text:p>
            <text:p text:style-name="P18">Unit-2: 826MW(1975/11)</text:p>
            <text:p text:style-name="P18">Unit-3: 870MW(1985/1)</text:p>
            <text:p text:style-name="P18">Unit-4: 870MW(1985/6)</text:p>
          </table:table-cell>
        </table:table-row>
      </table:table>
      <text:p text:style-name="P119"/>
      <text:p text:style-name="P119"><text:span text:style-name="T10">大飯電廠位於福井縣內，被大島半島</text:span><text:span text:style-name="T10">(Oshima peninsula)</text:span><text:span text:style-name="T10">美麗的海岸線包圍著，廠區面積約</text:span><text:span text:style-name="T10">188</text:span><text:span text:style-name="T10">公頃</text:span><text:span text:style-name="T10">(1.88 million</text:span><text:span text:style-name="T10">平方米</text:span><text:span text:style-name="T10">)</text:span><text:span text:style-name="T10">，廠內員工數約為</text:span><text:span text:style-name="T10">550</text:span><text:span text:style-name="T10">人，承包商約</text:span><text:span text:style-name="T10">2400</text:span><text:span text:style-name="T10">人，主要工作為福島後改善施工、停機安全及啟封準備等</text:span>。</text:p>
      <text:p text:style-name="P20"/>
      <text:p text:style-name="P1"><text:span text:style-name="T8"><text:s text:c="4"/></text:span>大飯電廠有幾項特殊設計，說明如下：</text:p>
      <text:list xml:id="list5419487153489290002" text:style-name="WW8Num36">
        <text:list-item>
          <text:p text:style-name="P181"><text:span text:style-name="T12">Ice condenser type</text:span><text:span text:style-name="T12">：一、二號機利用</text:span><text:span text:style-name="T12"> Ice Condenser </text:span><text:span text:style-name="T12">內儲存的冰塊</text:span><text:span text:style-name="T12">(</text:span><text:span text:style-name="T12">約</text:span><text:span text:style-name="T12">1250</text:span><text:span text:style-name="T12">頓，且冰塊內含硼</text:span><text:span text:style-name="T12">2800ppm)</text:span><text:span text:style-name="T12">可快速將蒸汽冷凝下來，以防止LOCA事件時圍阻體內壓力的上升。(圖2大飯電廠 Ice condenser type設計 略)</text:span></text:p>
        </text:list-item>
      </text:list>
      <text:p text:style-name="P190"/>
      <text:list xml:id="list113443754672507" text:continue-numbering="true" text:style-name="WW8Num36">
        <text:list-item>
          <text:p text:style-name="P181"><text:span text:style-name="T12">Pre-stressed concrete type</text:span><text:span text:style-name="T12">:三、四號機採</text:span><text:span text:style-name="T12">Pre-stressed concrete type</text:span><text:span text:style-name="T12">，以</text:span><text:span text:style-name="T12">Steel stranded wire</text:span><text:span text:style-name="T12">紮綑</text:span><text:span text:style-name="T12">Containment vessel(CV)</text:span><text:span text:style-name="T12">混凝土，加強</text:span><text:span text:style-name="T12">CV</text:span><text:span text:style-name="T12">強度，可承受</text:span><text:span text:style-name="T12">LOCA</text:span><text:span text:style-name="T12">事故引起的壓力變化。(圖3 大飯電廠 re-stressed concrete type設計 略)</text:span></text:p>
        </text:list-item>
      </text:list>
      <text:p text:style-name="P192"/>
      <text:list xml:id="list113442886983488" text:continue-numbering="true" text:style-name="WW8Num36">
        <text:list-item>
          <text:p text:style-name="P191"><text:span text:style-name="T12">海水淡化系統: 因當地缺乏淡水，大飯電廠設有兩種海水淡化系統: Multi-stage flash evaporation desalination system型式及R/O desalination system型式各2部機組，每部機組每天可淡化 1,300m</text:span><text:span text:style-name="T75">3</text:span><text:span text:style-name="T12">。(圖4 <text:s/>大飯電廠海水淡化系統 略)</text:span></text:p>
        </text:list-item>
      </text:list>
      <text:p text:style-name="清單段落"/>
      <text:p text:style-name="清單段落"><text:soft-page-break/></text:p>
      <text:p text:style-name="P130"><text:span text:style-name="T18">三、任務內容</text:span></text:p>
      <text:list xml:id="list3933256842851514034" text:style-name="WW8Num29">
        <text:list-item>
          <text:p text:style-name="P131">出發前資料審查</text:p>
        </text:list-item>
      </text:list>
      <text:p text:style-name="P132"><text:span text:style-name="T10">同業</text:span><text:span text:style-name="T8">評估團出發前約一個半個月，每一位評估團成員即可收到WANO-TC 提供之被訪查電廠之上回同業評估報告、最近一次大修觀察報告、過去5年之運轉/檢修歷史資料、WANO或INPO網站發佈之相關案例報告、關西電力大飯發電廠網站等資料等相關資料以及運轉經驗小組（OE）所提供之運轉指標資訊等。評估員需事先詳讀資料透過趨勢變化找出可能之問題，再擬定相關各領域的評估計畫及重點，以待現場觀察、訪談等澄清問題或找出真正的問題。</text:span></text:p>
      <text:p text:style-name="P133"/>
      <text:list xml:id="list113442796653323" text:continue-numbering="true" text:style-name="WW8Num29">
        <text:list-item>
          <text:p text:style-name="P134">評估領域</text:p>
        </text:list-item>
      </text:list>
      <text:p text:style-name="P115"><text:span text:style-name="T8">本次大飯核能電廠核能同業評估，相距上次2008年相隔六年，評估的主要領域有：組織管理OA，運轉OP，維護MA，工程支援ES，運轉經驗OE，訓練TQ，緊急應變EP等，職所參加領域為組織管理OA，且為第一次，出國前已先自行研讀 (一) WANO 2013年發行之</text:span><text:span text:style-name="T8">”</text:span><text:span text:style-name="T8">績效目標與導則</text:span><text:span text:style-name="T8">”</text:span><text:span text:style-name="T8">及 (二) WANO 2013年發行之</text:span><text:span text:style-name="T8">”</text:span><text:span text:style-name="T8">起動前績效目標與準則</text:span><text:span text:style-name="T8">”</text:span><text:span text:style-name="T8">有關組織管理的評估重點，摘要如下：</text:span></text:p>
      <text:p text:style-name="P108"/>
      <text:p text:style-name="P113">(一) 績效目標與導則：</text:p>
      <text:p text:style-name="P115"><text:span text:style-name="T38">核能安全文化（</text:span><text:span text:style-name="T38">SC.1</text:span><text:span text:style-name="T38">）績效目標</text:span></text:p>
      <text:p text:style-name="P108">組織的核心價值觀和行為，反映了所有核能專業人士的集體承諾，使得核能安全有最高的優先度。</text:p>
      <text:p text:style-name="P108"/>
      <text:p text:style-name="P115"><text:span text:style-name="T38">核能組織結構及特質（</text:span><text:span text:style-name="T38"> OR.1 </text:span><text:span text:style-name="T38">）</text:span><text:span text:style-name="T38"> </text:span><text:span text:style-name="T38">績效目標</text:span></text:p>
      <text:p text:style-name="P108">核能安全和核能電廠運轉的職責、職權與當責明確地被定義，徹底地被理解和且有效地被實施。員工不斷努力以改善績效，並展現高水準的誠信、當責和參與感。</text:p>
      <text:p text:style-name="P108"/>
      <text:p text:style-name="P115"><text:span text:style-name="T38">管理者的基礎專業（</text:span><text:span text:style-name="T38"> OR.2 </text:span><text:span text:style-name="T38">）績效目標</text:span><text:span text:style-name="T38"> </text:span></text:p>
      <text:p text:style-name="P108">管理者控制和協調電廠活動並配置組織人員，以達成安全可靠的電廠運轉，無事件停機績效和有效緊急應變。</text:p>
      <text:p text:style-name="P108"/>
      <text:p text:style-name="P115"><text:span text:style-name="T38">管理系統（</text:span><text:span text:style-name="T38"> OR.3 </text:span><text:span text:style-name="T38">）</text:span><text:span text:style-name="T38"> </text:span><text:span text:style-name="T38">績效目標</text:span></text:p>
      <text:p text:style-name="P108">管理制度明確地規定，給予適當的資源，並有效的實施，以支持組織願景和目標，並促進風險管理有效整合。</text:p>
      <text:p text:style-name="P108"/>
      <text:p text:style-name="P115"><text:span text:style-name="T38">領導者和管理者發展（</text:span><text:span text:style-name="T38"> OR.4 </text:span><text:span text:style-name="T38">）</text:span><text:span text:style-name="T38"> </text:span><text:span text:style-name="T38">績效目標</text:span></text:p>
      <text:p text:style-name="P108">組織透過一個整體的和結構化的作法，提供訓練、經驗、知識和監測職責增加的職位所需要的指導，使許多個人為未來的職務預做準備，以維持一群有效率的領導者和管理者。</text:p>
      <text:p text:style-name="P108"/>
      <text:p text:style-name="P115"><text:span text:style-name="T38">獨立監督（</text:span><text:span text:style-name="T38"> OR.5 </text:span><text:span text:style-name="T38">）</text:span><text:span text:style-name="T38"> </text:span><text:span text:style-name="T38">績效目標</text:span></text:p>
      <text:p text:style-name="P108"><text:soft-page-break/>獨立監督人員進行評量、視察、調查，稽查和評估績效，以確認符合核能安全標準和監管要求，並促進持續改善。</text:p>
      <text:p text:style-name="P108"/>
      <text:p text:style-name="P115"><text:span text:style-name="T38">人員行為表現</text:span><text:span text:style-name="T38">(</text:span><text:span text:style-name="T38">人員績效</text:span><text:span text:style-name="T38">)</text:span><text:span text:style-name="T38">（</text:span><text:span text:style-name="T38"> HU.1 </text:span><text:span text:style-name="T38">）</text:span><text:span text:style-name="T38"> </text:span><text:span text:style-name="T38">績效目標</text:span></text:p>
      <text:p text:style-name="P108">人員行為表現的標準和期望的行為被定義、建立、並整合於一個組織的方案、流程和訓練中。領導者強化標準和行為，以減少人員作業疏失的可能性，及實現可持續的、無事件運轉。</text:p>
      <text:p text:style-name="P108"/>
      <text:p text:style-name="P115"><text:span text:style-name="T36">(二) 起動前績效目標與準則：</text:span></text:p>
      <text:p text:style-name="P114">起動測試前同業評估</text:p>
      <text:p text:style-name="P193">WANO於2006-2008年於各地進行起動測試前同業評估，並整理注意事項如下：</text:p>
      <text:list xml:id="list5226841022235924792" text:style-name="WW8Num51">
        <text:list-item>
          <text:p text:style-name="P195"><text:span text:style-name="T12">起動測試前同業評估應比照運轉中電廠，使用相同方法並依</text:span><text:span text:style-name="T12">”</text:span><text:span text:style-name="T12">WANO Performance Objectives and Criteria</text:span><text:span text:style-name="T12">”</text:span><text:span text:style-name="T12">中接受標準進行。起動前同業評估應包含盡可能多的區域。</text:span></text:p>
        </text:list-item>
        <text:list-item>
          <text:p text:style-name="P197">同業評估時間應至少有二星期以上，以確保評估品質。</text:p>
        </text:list-item>
        <text:list-item>
          <text:p text:style-name="P197">各項功能應至少由2位評估員進行評估，除消防、輻防、化學等項目，可由一位評估員主辦，但全隊協助進行評估。</text:p>
        </text:list-item>
        <text:list-item>
          <text:p text:style-name="P197">評估成員需有試運轉及起動測試經驗。</text:p>
        </text:list-item>
        <text:list-item>
          <text:p text:style-name="P197">評估領隊、副領隊應有試運轉及起動測試經驗。</text:p>
        </text:list-item>
        <text:list-item>
          <text:p text:style-name="P196">若廠內有商轉中機組，應對其進行一般評估，關注起動測試對其之影響。</text:p>
        </text:list-item>
      </text:list>
      <text:p text:style-name="P111"/>
      <text:p text:style-name="P108">重要績效目標如下：</text:p>
      <text:p text:style-name="P115"><text:span text:style-name="T38">組織架構和職責</text:span><text:span text:style-name="T38">(OR.1)</text:span><text:span text:style-name="T38"> 績效目標</text:span></text:p>
      <text:p text:style-name="P108">各主線組織(line organization；也可視為各級組織)對核能安全和核能電廠運轉的職責和應負責任都有明確定義，且被清楚地瞭解以及有效地施行。報告體系、資源控制和個人支援的職權與他對電廠安全及可靠的運轉的職責相稱。</text:p>
      <text:p text:style-name="P108"/>
      <text:p text:style-name="P115"><text:span text:style-name="T38">管理效能</text:span><text:span text:style-name="T38">(OR.</text:span><text:span text:style-name="T38">2</text:span><text:span text:style-name="T38">)</text:span><text:span text:style-name="T38"> 績效目標</text:span></text:p>
      <text:p text:style-name="P117">主管設立高績效標準，連結組織齊力達成電廠安全及可靠的運轉。</text:p>
      <text:p text:style-name="P108"/>
      <text:p text:style-name="P115"><text:span text:style-name="T8">各項績效目標 WANO 皆以準則條文式列舉，做為評估時彼此的依據與橋樑。</text:span></text:p>
      <text:p text:style-name="P108"/>
      <text:list xml:id="list113442268520052" text:continue-list="list113442796653323" text:style-name="WW8Num29">
        <text:list-item>
          <text:p text:style-name="P135">現場蒐集資料：</text:p>
        </text:list-item>
      </text:list>
      <text:p text:style-name="P116"><text:span text:style-name="T8">依評估計劃，到被評估電廠後將以兩天的時間，依領隊分派之區域(圖5 <text:s/>廠區環境巡視分工圖 略)對電廠進行廠區環境內務巡視並蒐集資料。</text:span></text:p>
      <text:p text:style-name="P137"/>
      <text:p text:style-name="P116"><text:span text:style-name="T8">蒐集資料重點要涵蓋所有領域，記錄所看到之問題，並不限定於自己的評估領域，事後將分享給每一位評估團成員。</text:span></text:p>
      <text:p text:style-name="P109"/>
      <text:p text:style-name="P136">大飯核電廠事先已告知廠區內禁止照像，評估員可提出需求，由電廠陪同人<text:soft-page-break/>員執行照像作業。</text:p>
      <text:p text:style-name="P138"/>
      <text:list xml:id="list113444282945364" text:continue-numbering="true" text:style-name="WW8Num29">
        <text:list-item>
          <text:p text:style-name="P139">白卡</text:p>
        </text:list-item>
      </text:list>
      <text:p text:style-name="P140">自進廠到離廠，整個評估期間，含週末假期共14天，第一週在廠內有兩天的全廠廠務檢查，評估員會分組，詳細檢查所有廠區的環境、設備與工作人員的工作情形。並就觀察到的缺失，記錄在所謂的白卡(WHITE CARD)上，每項缺失寫一張，通常一天半下來，每個評估員會有15~20個發現(finding)，這些白卡由聯絡員彙整後，建成電子檔分予各評估員詳細了解全廠的現況。做為其進行下一週評估重點觀察時進一步確認之用。</text:p>
      <text:p text:style-name="P112"/>
      <text:p text:style-name="P110"/>
      <text:list xml:id="list113442535813389" text:continue-numbering="true" text:style-name="WW8Num29">
        <text:list-item>
          <text:p text:style-name="P141">提出觀察報告</text:p>
        </text:list-item>
      </text:list>
      <text:p text:style-name="P109">現場觀察及撰寫觀察報告，為同業評估之初始執行項目；如何在短時間確定被評估電廠在追求卓越之弱點，確實為首次參加同業評估人員之一大挑戰；因此，WANO-TC 安排一位隨隊教練會同執行與指導，不僅教導如何有效觀察日常作業行為、廠區環境狀況等，以蒐集有利於評估所需之資訊，尤其是探索未經公開的內部訊息技巧之教導。</text:p>
      <text:p text:style-name="P109"/>
      <text:p text:style-name="P116"><text:span text:style-name="T8">選定被觀察之作業，執行作業觀察，本部份強調之重點是描述事實，尤其是如何詳述完成一件現場作業的過程；不要加以推斷、評論或加入個人意見；觀察報告撰寫避免使用煽動性的字眼(Inflammatory word)。依整個團隊觀察得到之資訊整理觀察報告，分類並歸納成相關領域可能之問題；WANO-TC工作人員會將所有觀察報告分享給各評估員，各個評估領域領隊及評估員皆可以引用每一案之觀察結果修訂、研擬問題追蹤計畫以及作為優點及待改善作業事項(Strength &amp; AFI)評訂之依據。</text:span></text:p>
      <text:p text:style-name="P118"/>
      <text:p text:style-name="P116"><text:span text:style-name="T50">白天就選定之評估重點項目進行相關的現場工作觀察與相關之廠內各項會議觀察，或訪談部門經理或負責人，以了解該廠在評估重點的工作執行現況，下午則在team meeting中擇要報告，並將其他領域可能有關的事項在會中分享，必要時，領隊會指定負責的領域再行深入了解。每天晚上則將白天的觀察結果寫成觀察報告，經領隊修飾後，於第二天交予COUNTERPART確認內容屬實，經數次來回確認後，完成定稿，並經領隊再度修飾後，交由連絡員彙整，並分送所有隊員，以使全隊都能了解所有觀察結果，並可從中擷取自已負責的評估領域所需的資訊，做為爾後撰寫AFI的資料。基本上第二週都在進行觀察工作。觀察報告的內容基本上都只記錄缺失，但不必記錄該項工作的過程。通常一個領域會提出約十份觀察告，但數量不是重點，重點是要有finding並能做出有意義的結論。</text:span></text:p>
      <text:p text:style-name="P143"/>
      <text:list xml:id="list113444044119194" text:continue-numbering="true" text:style-name="WW8Num29">
        <text:list-item>
          <text:p text:style-name="P144">問題發展與肇因分析</text:p>
        </text:list-item>
      </text:list>
      <text:p text:style-name="P145">依觀察結果修訂後的問題追蹤計畫，執行追縱及安排訪談；藉由與聯絡人之<text:soft-page-break/>訪談、訪談當事人或追查作業程序等方式，找出問題之肇因或最基本之直接成因的根源。</text:p>
      <text:p text:style-name="P142"/>
      <text:list xml:id="list113442386067346" text:continue-numbering="true" text:style-name="WW8Num29">
        <text:list-item>
          <text:p text:style-name="P147">提出優點及待改善作業事項(Strength &amp; AFI)</text:p>
        </text:list-item>
      </text:list>
      <text:p text:style-name="P115"><text:span text:style-name="T8">依觀察報告之事實發現及追查問題之肇因或最基本之直接成因的根源，整理出待改善作業事項；每一待改善作業事項至少需要3個以上之事證方能成立。優點之提出通常由電廠主動提供相關案例，再由評估員及領隊於Team Meeting依經驗評定是否值得其他電廠參考。</text:span></text:p>
      <text:p text:style-name="P107"/>
      <text:list xml:id="list113443459614832" text:continue-numbering="true" text:style-name="WW8Num29">
        <text:list-item>
          <text:p text:style-name="P146"><text:span text:style-name="T36">改善作業事項 (Area for Improvement, AFI)的產生</text:span></text:p>
        </text:list-item>
      </text:list>
      <text:p text:style-name="P151"><text:span text:style-name="T50">在進行評估之前兩個月，各領域的評估員已收到受評估電廠提供的Information Package (IP)，內容包括該廠的簡介、系統、組織、管理、各部門的重點工作與做法、近年發生的事件、績效指標、自我評估等等。在研讀後評估員對該廠的現況已有一大致的了解，再加上評估員的經驗，大致就可以擬定出Focus Area。行前在東京中心Team Building再訓練時，領隊會主持並引導整個團隊逐一討論每個領域初步擬定的Focus Area，一方面確認這些假想的Focus Area是否合適，一方面讓整個團隊成員了解大家的關注重點，因為同業評估是一個TEAM WORK，每個成員必須了解整個所有其他成員的關注重點，在評估期間若發現或取得別的評估領域相關的資訊時，有義務主動提供予其他領域的評估員，由其判斷是否進一步深入。</text:span></text:p>
      <text:p text:style-name="P152"/>
      <text:p text:style-name="P151"><text:span text:style-name="T50">評估期間每天下午舉行的的TEAM MEETING 中，每個領域會就當日之Inspection 或 Observation 結果簡單報告，並檢討原先擬定的Focus Area是否要做必要的增刪，通常一直列為Focus Area的項目最終就會成為AFI。</text:span></text:p>
      <text:p text:style-name="P88"/>
      <text:p text:style-name="P150"><text:span text:style-name="T50">在第一週的週末，領隊召開會議，由各評估員報告這一週Focus Area的調查結果，並由整個TEAM來決定每個Focus Area是否須繼續下去。在第二週的週末，每個領域就須提出各Focus Area轉化成AFI的問題敘述FOP (Fundamental Overall Problem) 與成因分析 (Causes and Contributors)，並請全體成員提供意見，此時各領域之AFI就大致底定，接下來的週六週日就要完成AFI的初稿，在第三週一起交予COUNTERPART過目，並請其提供意見。</text:span></text:p>
      <text:p text:style-name="P157"/>
      <text:p text:style-name="P153">在第二週的週末，領隊召集會議討論以確定各組的AFI與SR的大致撰寫內容，並要求在週日晚間，完成初稿。以便在第三週的週一交予COUNTERPART確認。</text:p>
      <text:p text:style-name="P157"/>
      <text:p text:style-name="P155"><text:span text:style-name="T50">第三週原則上不再進行觀察活動，若仍有部份事實 (Facts) 待進一步澄清，也可以繼續。第三週的工作重點是與COUNTERPART確認所寫的AFI與SR都是事實且相關原因分析與所提建議對方也可以接受。通常雙方會有數次的折衝與修改，其中包括領隊也會有不同意見，必須透過評估員居間協調以達到大家都能接受的文字。這是整個工作中最困難的一個時段，如果大家都堅持已見，就</text:span><text:soft-page-break/><text:span text:style-name="T50">不能達到共識，報告也就不能定稿。所以有時最後的產品是大家妥協後的結果，已不能完全代表評估員的原意，這其中涉及許多人與人之間的溝通、互動、個性與對事情的看法解讀等等。因此電廠管理階層或總公司高層在看到定稿的AFI報告時，必須有一個基本認知，那就是凡是AFI絕對是很重大的缺失，而且其中已經經過一些美化與潤飾，甚至刪掉了一些情節，實情絕對比字面上會更嚴重，因此必須認真看待並積極處理。通常WANO每隔六年會重新對該廠做PR，如果原來的缺失未改正，且仍重覆發生，這將會被視為重大的AFI。</text:span></text:p>
      <text:p text:style-name="P89"/>
      <text:list xml:id="list113443007559249" text:continue-numbering="true" text:style-name="WW8Num29">
        <text:list-item>
          <text:p text:style-name="P149"><text:span text:style-name="T36">優點 (Strength, SR)</text:span></text:p>
        </text:list-item>
      </text:list>
      <text:p text:style-name="P158"><text:span text:style-name="T50">優點(SR)其實並不是同業評估的重點，同業評估團隊也不會花太多時間去發掘或了解，通常是在AFI的調查已告一段落，為了平衡並予電廠一些善意的鼓勵，最後才會花幾個小時請電廠提供一些SR供參考選用，決定提出的SR也未必是最具代表性的SR，而是頗為政治化的考量。所以在爾後同業評估時不必花太多力氣刻意準備很多SR，但基本上提出的SR必須符合二項原則，一是獨特性，亦即別的電廠還沒有這項做法，二是應用性，也就是別的電廠可以參考此做法改善其工作。</text:span></text:p>
      <text:p text:style-name="P159"/>
      <text:p text:style-name="P158"><text:span text:style-name="T50">基本上受評估電廠在IP中就可提出SR，但即使如此，評估員也不會主動去發掘該廠的SR，必須由受訪電廠於評估期再向評估員提出，並提供相關佐証資料。SR的成立流程基本上與AFI相同，也是由評估員在TEAM MEETING中提出供團隊成員考量通過，同樣的經過一段查證時期，經過幾次討論後通過，在第二週的週末與AFI一併定案。</text:span></text:p>
      <text:p text:style-name="P41"/>
      <text:list xml:id="list113443720025869" text:continue-numbering="true" text:style-name="WW8Num29">
        <text:list-item>
          <text:p text:style-name="P148">評估團隊的運作</text:p>
        </text:list-item>
      </text:list>
      <text:p text:style-name="P154"><text:span text:style-name="T50">整個同業評估的期間，領隊扮演非常關鍵的角色。過份強勢的領隊甚至會主導整個評估的方向，在評估之前，每個成員先閱讀過電廠提供的資料，並根據WANO的評估指引，提出初步的關注重點(Focus Area)，經過大家的討論而初步確立。但進入電廠開始評估後，每天下午固定的 Team Meeting 中，每個領域就其觀察結果，視需要修改評估重點，若確認該廠沒有原先假定的問題，或問題並不嚴重，也可能刪除原定的評估重點，若發現新的重大問題或缺失，也可以在 Team Meeting 中提出報告，並經討論同意新增評估重點；但無論如何，如果領隊強勢的話，整個團隊的方向，可能會被領隊強烈的影響。但若領隊不夠強勢，不可能扮演好領導的角色，團隊成員中不同意見不易整合，會議沒有結論，就無法繼續下去。所以一個稱職的領隊，一方面要平衡各種想法，又得很快提出令人信服的論點，而不顯得專制，並不容易。</text:span></text:p>
      <text:p text:style-name="P63"><text:span text:style-name="T30">參、心得與感想</text:span></text:p>
      <text:p text:style-name="P9"/>
      <text:p text:style-name="P1"><text:span text:style-name="T18">一、大飯電廠優良事項</text:span></text:p>
      <text:p text:style-name="P14"/>
      <text:p text:style-name="P4"><text:span text:style-name="T6"><text:s text:c="4"/>大飯電廠優良事項為</text:span><text:span text:style-name="T6">“</text:span><text:span text:style-name="T6">消防警報與監視系統連動</text:span><text:span text:style-name="T6">”</text:span><text:span text:style-name="T6">茲說明如下：</text:span></text:p>
      <text:p text:style-name="P24"/>
      <text:p text:style-name="P123"><text:span text:style-name="T6">大飯電廠於廠房內部（泵室、走道、電氣盤、風扇、電纜支架等處）安裝600部監視攝影機，且現場火災警報與攝影機設有連動。（圖6現場消防警報與監視系統連動 略）當現場火災偵測器偵測到火災送出警報，此時該區之攝影機畫面將送至控制室、消防隊…等有設立監控電腦之辦公室，廠內人員可於第一時間至現場確認情勢。（圖7消防警報作動後現場畫面送至監控電腦 略）</text:span></text:p>
      <text:p text:style-name="P25"/>
      <text:p text:style-name="P9"/>
      <text:p text:style-name="P1"><text:span text:style-name="T18">二、封存組態顏色管理：</text:span></text:p>
      <text:p text:style-name="P122"><text:span text:style-name="T6">大飯電廠有類似本廠的封存組態圖張貼於主控制室，圖8大飯電廠1號機封存組態圖 (略)、圖9大飯電廠2號機封存組態圖 (略)為大飯電廠1、2號機的顏色管理。例如，大飯電廠的圍阻體內的調壓槽(</text:span><text:span text:style-name="T6">Pressurizer</text:span><text:span text:style-name="T6">)及BOP區域(汽機、發電機、汽水分離再熱器等)採用乾式封存，將系統標註為粉紅色；蒸汽產生器(Steam Generator)則採用濕式封存，上部空間充填氮氣的方式，圖上標註為綠色，上部空間標註為米黃色。NI部分標註為藍色，代表維持封存運轉狀態，相關的維護保養與測試仍依規範程序持續進行。</text:span></text:p>
      <text:p text:style-name="P8"/>
      <text:p text:style-name="P9"/>
      <text:p text:style-name="P1"><text:span text:style-name="T18">三、</text:span><text:span text:style-name="T20">工安的特色</text:span></text:p>
      <text:p text:style-name="P9"/>
      <text:list xml:id="list1582626191269765949" text:style-name="WW8Num16">
        <text:list-item>
          <text:p text:style-name="P160">大飯電廠樓層之間設備運搬開口採油壓操作，開啟後成兩側護欄，其餘開口側有專用護欄，操作簡便，還可以有效保護作業人員之安全。(本廠為ABWR機組，樓層間設備運搬開口以水泥塊構成，操作難度較高)</text:p>
        </text:list-item>
        <text:list-item>
          <text:p text:style-name="P5"><text:span text:style-name="T8">廠區搭設施工架，第一層(人員高度)之鋼管交叉萬向活扣處以萬向活扣護套保護，以防止人員碰撞，如圖10 <text:s/>萬向活扣護套 (略)。</text:span></text:p>
        </text:list-item>
        <text:list-item>
          <text:p text:style-name="P161">廠房橋式吊車兩側椼架下方架設防墜網，防墜網能隨吊車自動收放。</text:p>
        </text:list-item>
        <text:list-item>
          <text:p text:style-name="P161">廠房內全部採用漏電保護型插座。</text:p>
        </text:list-item>
        <text:list-item>
          <text:p text:style-name="P160">外套拉鏈需拉至胸口。</text:p>
        </text:list-item>
      </text:list>
      <text:p text:style-name="P1"><text:span text:style-name="T18">四、</text:span><text:span text:style-name="T18">4</text:span><text:span text:style-name="T18">部機組陸續停機維修，等待重啟</text:span></text:p>
      <text:p text:style-name="P125"/>
      <text:p text:style-name="P162">受福島事件影響(2011年3月11日)，大飯電廠4部機組陸續停機維修。2012年7月5日，大飯核能發電廠3號機重新啟用，緊接著4號機在7月17日重新啟用，結束了日本自2012年5月以來2個多月的「零核電時代」。但大飯電廠3、4號機分別於2013年9月2日及9月15日停機進行定期檢修作業後，4部機組全部停止運轉，日本時隔1年2個月後又再次重返「零核電」，且至今皆未啟動。其中1號機停機檢修時間最長，已<text:soft-page-break/>停止運轉超過4年。(如圖11大飯電廠<text:span text:style-name="T71"> </text:span>機組運轉情形圖<text:span text:style-name="T71"> </text:span>(略))</text:p>
      <text:p text:style-name="P162"/>
      <text:p text:style-name="P162">2014年5月21日，日本福井地方法院在做出「關西電力核能發電廠大飯3、4號機組停止營運」的判決，使得未來大飯電廠重啟增添了許多變數。</text:p>
      <text:p text:style-name="P129"><text:s text:c="3"/></text:p>
      <text:p text:style-name="P1"><text:tab/>日本原子能規制委員會(NRA)於2015年2月宣布，高濱3、4號機組通過核電新安全基準審查。這是日本在經歷福島核災、造成日本核反應爐全部關閉之後，朝安倍政府重返核能之路邁出一大步。然而，日本福井地方法院裁判長樋口英明於同年4月14日，針對9位居民的假處分聲請作出裁決，裁定高濱核電廠3、4號機組不得恢復運轉，這是日本司法單位首次以假處分禁止重啟核電廠，此一裁定也衝擊了擁核的安倍政府政策。</text:p>
      <text:p text:style-name="P1"/>
      <text:p text:style-name="P1"><text:span text:style-name="T20">五、WANO同業評估統計分析整理</text:span></text:p>
      <text:p text:style-name="P8"/>
      <text:p text:style-name="P122"><text:span text:style-name="T8">WANO 於2008年至核電廠進行同業評估，最常需改善領域統計可歸類於8大重要類別，各類別之改善建議數量如圖12 2008年需改善領域分佈統計圖 (略)表示。</text:span></text:p>
      <text:list xml:id="list7951381598919687634" text:style-name="WW8Num58">
        <text:list-item>
          <text:p text:style-name="P182">機組運轉（Operations）</text:p>
        </text:list-item>
        <text:list-item>
          <text:p text:style-name="P182">輻射防護（Radiological Protection）</text:p>
        </text:list-item>
        <text:list-item>
          <text:p text:style-name="P182">設備維護（Maintenance）</text:p>
        </text:list-item>
        <text:list-item>
          <text:p text:style-name="P182">設備狀態及效能（Equipment Performance and Conditions）</text:p>
        </text:list-item>
        <text:list-item>
          <text:p text:style-name="P182">工程（Engineering）</text:p>
        </text:list-item>
        <text:list-item>
          <text:p text:style-name="P182">組織效能（Organisational Effectiveness）</text:p>
        </text:list-item>
        <text:list-item>
          <text:p text:style-name="P182">運轉經驗（Operating Experience）</text:p>
        </text:list-item>
        <text:list-item>
          <text:p text:style-name="P182">工作管理（Work Management）</text:p>
        </text:list-item>
      </text:list>
      <text:p text:style-name="P162"><text:span text:style-name="T8">有關上述WANO同業評估統計分析，針對職所參與組織效能及工作管理兩項領域之建議重點摘錄如下。</text:span></text:p>
      <text:p text:style-name="P125"/>
      <text:list xml:id="list2441117689937601554" text:style-name="WW8Num43">
        <text:list-item>
          <text:p text:style-name="P50"><text:span text:style-name="T36">組織效能</text:span><text:span text:style-name="T8">：</text:span></text:p>
        </text:list-item>
      </text:list>
      <text:p text:style-name="P126">管理效能常見問題分析如下：</text:p>
      <text:list xml:id="list1589934531032285415" text:style-name="WW8Num50">
        <text:list-item>
          <text:p text:style-name="P194">管理階層使用過低標準，並不勇於挑戰之往例：</text:p>
        </text:list-item>
      </text:list>
      <text:p text:style-name="P165">各管理團隊未定立一致標準，工作階層亦無法有效將工作標準落實於工作中。</text:p>
      <text:list xml:id="list113442599712346" text:continue-numbering="true" text:style-name="WW8Num50">
        <text:list-item>
          <text:p text:style-name="P194">經理們並未積極且當責確認績效問題：</text:p>
        </text:list-item>
      </text:list>
      <text:p text:style-name="P165">管理階層缺乏當責精神，對「當責」於組織、勞動力效能中的影響未深刻體認。</text:p>
      <text:list xml:id="list113444294380773" text:continue-numbering="true" text:style-name="WW8Num50">
        <text:list-item>
          <text:p text:style-name="P194">經理們並未一致地將電廠、工作人員低效率的部份指出：</text:p>
        </text:list-item>
      </text:list>
      <text:p text:style-name="P165">管理者及監督者太少進入現場，或不了解現場工作要領、設備狀態及習性。</text:p>
      <text:p text:style-name="P164"/>
      <text:list xml:id="list113444007979052" text:continue-list="list2441117689937601554" text:style-name="WW8Num43">
        <text:list-item>
          <text:p text:style-name="P50"><text:span text:style-name="T36">工作管理</text:span><text:span text:style-name="T8">：</text:span></text:p>
        </text:list-item>
      </text:list>
      <text:p text:style-name="P126">工作管理常見問題分析如下：</text:p>
      <text:list xml:id="list6396875620548040102" text:style-name="WW8Num54">
        <text:list-item>
          <text:p text:style-name="P198"><text:span text:style-name="T12">工作管理並未確認工作依優先順序、排程執行並追蹤，這將導致電廠低效能，問題未及時改善、設備重覆故障、關鍵組件失效、風險評估不足：</text:span></text:p>
        </text:list-item>
      </text:list>
      <text:p text:style-name="P165"><text:soft-page-break/>若管理標準未強化，則無法展現排程預期績效。</text:p>
      <text:list xml:id="list113443583559090" text:continue-numbering="true" text:style-name="WW8Num54">
        <text:list-item>
          <text:p text:style-name="P199">大修工作規劃、組織及執行能力不足，將使電廠安全受未知因素威脅，且延長大修期程：</text:p>
        </text:list-item>
      </text:list>
      <text:p text:style-name="P165">若偵測試驗與定期維護未安排妥當，將造成電廠物件（包含安全相關重要物件）不可用時間拉長。</text:p>
      <text:list xml:id="list113444110921610" text:continue-numbering="true" text:style-name="WW8Num54">
        <text:list-item>
          <text:p text:style-name="P199">未有效管理預防性維護，將導致維護工作過期或延遲：</text:p>
        </text:list-item>
      </text:list>
      <text:p text:style-name="P165">此缺點表示組織缺乏大修管理能力及組織當責。</text:p>
      <text:p text:style-name="P167"/>
      <text:p text:style-name="P166"><text:span text:style-name="T8">除上述8大重要類別之外，針對其他重要建議重點摘錄包括：</text:span></text:p>
      <text:p text:style-name="P168"/>
      <text:list xml:id="list113444188576491" text:continue-list="list113444007979052" text:style-name="WW8Num43">
        <text:list-item>
          <text:p text:style-name="P50"><text:span text:style-name="T36">電廠狀態及組態控制</text:span><text:span text:style-name="T8">：</text:span></text:p>
        </text:list-item>
      </text:list>
      <text:list xml:id="list3714196483380616919" text:style-name="WW8Num23">
        <text:list-item>
          <text:p text:style-name="P200"><text:span text:style-name="T12">設備及系統非書面的變更：</text:span></text:p>
        </text:list-item>
      </text:list>
      <text:p text:style-name="P201"><text:span text:style-name="T12">造成運轉、維護、工程上無法控制設備的組態。</text:span></text:p>
      <text:list xml:id="list113443472908811" text:continue-numbering="true" text:style-name="WW8Num23">
        <text:list-item>
          <text:p text:style-name="P200"><text:span text:style-name="T12">設備組態未嚴格控制，將導致電廠錯置事件（Plant Misalignment）。運轉員對於可能影響電廠組態及安全之活動警覺心不足：</text:span></text:p>
        </text:list-item>
      </text:list>
      <text:list xml:id="list2973635475852148179" text:style-name="WW8Num15">
        <text:list-item>
          <text:p text:style-name="P202">未正確執行/檢查設備掛卡、程序書不足、錯誤決策都可能造成錯置事件。</text:p>
        </text:list-item>
        <text:list-item>
          <text:p text:style-name="P202">設備進行維護前未確實隔離，將造成設備及工作人員安全危害。設備維護/例行檢查後未正確復原，亦會造成電廠錯置事件發生。</text:p>
        </text:list-item>
        <text:list-item>
          <text:p text:style-name="P202">電廠修改管控及系統設定點管控並不足以確認電廠組態控制。</text:p>
        </text:list-item>
      </text:list>
      <text:p text:style-name="P203"/>
      <text:p text:style-name="P26">近期組織效能及安全文化可改善事項分析</text:p>
      <text:p text:style-name="P27"/>
      <text:p text:style-name="P20">組織效能可歸類為以下成因：</text:p>
      <text:list xml:id="list156613672118509214" text:style-name="WW8Num61">
        <text:list-item>
          <text:p text:style-name="P183">設定標準：對於效能的高標準並未明確定出，或未確實傳達；缺少業界評測以製訂標準。</text:p>
        </text:list-item>
        <text:list-item>
          <text:p text:style-name="P183">強化標準：經理及督導階層（Supervisor）未經常性檢視、強化效能標準。</text:p>
        </text:list-item>
        <text:list-item>
          <text:p text:style-name="P183">管理技巧：經理缺乏改善人員績效所需技能及經驗。</text:p>
        </text:list-item>
        <text:list-item>
          <text:p text:style-name="P183">安全文化：安全文化中存在弱點。</text:p>
        </text:list-item>
      </text:list>
      <text:p text:style-name="P22"/>
      <text:p text:style-name="P20">與組織效能有關的改善事項中有接近89%與「管理效能」相關，可分類為：</text:p>
      <text:list xml:id="list3393382447206147265" text:style-name="WW8Num2">
        <text:list-item>
          <text:p text:style-name="P184">趨勢及追蹤</text:p>
        </text:list-item>
        <text:list-item>
          <text:p text:style-name="P184">走動管理</text:p>
        </text:list-item>
        <text:list-item>
          <text:p text:style-name="P184">設定及傳達績效目標</text:p>
        </text:list-item>
        <text:list-item>
          <text:p text:style-name="P184">缺乏業界評測標準</text:p>
        </text:list-item>
        <text:list-item>
          <text:p text:style-name="P184">訓練及指正工作人員</text:p>
        </text:list-item>
        <text:list-item>
          <text:p text:style-name="P184">經理未依範例指導</text:p>
        </text:list-item>
      </text:list>
      <text:p text:style-name="P22"/>
      <text:p text:style-name="P20">部份與安全文化相關的改善事項在下列領域發現安全文化弱點：</text:p>
      <text:list xml:id="list7597803283678144779" text:style-name="WW8Num41">
        <text:list-item>
          <text:p text:style-name="P185">主管對安全文化的承諾</text:p>
        </text:list-item>
        <text:list-item>
          <text:p text:style-name="P185">以安全第一為決策原則</text:p>
        </text:list-item>
        <text:list-item>
          <text:p text:style-name="P185"><text:soft-page-break/>擁抱組織學習</text:p>
        </text:list-item>
        <text:list-item>
          <text:p text:style-name="P185">信任充滿組織</text:p>
        </text:list-item>
        <text:list-item>
          <text:p text:style-name="P185">深耕懷疑的態度</text:p>
        </text:list-item>
      </text:list>
      <text:p text:style-name="P22"/>
      <text:p text:style-name="P20">其餘改善事項則與下列因素相關：</text:p>
      <text:list xml:id="list1018471377160302448" text:style-name="WW8Num33">
        <text:list-item>
          <text:p text:style-name="P186">低效率的計畫</text:p>
        </text:list-item>
        <text:list-item>
          <text:p text:style-name="P186">缺乏領導才能</text:p>
        </text:list-item>
        <text:list-item>
          <text:p text:style-name="P186">時間壓力</text:p>
        </text:list-item>
      </text:list>
      <text:p text:style-name="P22"/>
      <text:p text:style-name="P20">「設定標準」影響組織效能說明如下：</text:p>
      <text:list xml:id="list4672404178609798500" text:style-name="WW8Num7">
        <text:list-item>
          <text:p text:style-name="P187">期望及標準缺乏足夠細節及特定資訊，工作時需依賴個人經驗去建立標準。</text:p>
        </text:list-item>
        <text:list-item>
          <text:p text:style-name="P187">績效指標未依改善後的效能提升，甚至定立的目標比往年實績值還低。</text:p>
        </text:list-item>
        <text:list-item>
          <text:p text:style-name="P187">管理期望未有效傳遞至部門或每個人。</text:p>
        </text:list-item>
        <text:list-item>
          <text:p text:style-name="P187">依據不同部門、層級訂立的目標，並未提供足夠的縱向及橫向支援。</text:p>
        </text:list-item>
        <text:list-item>
          <text:p text:style-name="P187">標準及目標常為滿足規範需求而定，而非工業效能。</text:p>
        </text:list-item>
        <text:list-item>
          <text:p text:style-name="P187">未進行評測或評測缺乏業界最佳案例及友廠績效案例。</text:p>
        </text:list-item>
        <text:list-item>
          <text:p text:style-name="P187">各項工作權責區分不明確，導致組織認知及解決問題速度延遲。</text:p>
        </text:list-item>
      </text:list>
      <text:p text:style-name="P22"/>
      <text:p text:style-name="P20">「強化標準」影響組織效能說明如下：</text:p>
      <text:list xml:id="list2782640028421218456" text:style-name="WW8Num32">
        <text:list-item>
          <text:p text:style-name="P188">督導及經理未持續加強與程序書使用相關的期望與標準。</text:p>
        </text:list-item>
        <text:list-item>
          <text:p text:style-name="P188">未有效利用「走動管理」作為強化管理期望的工具。</text:p>
        </text:list-item>
        <text:list-item>
          <text:p text:style-name="P188">高階主管未遵守指示或超過完成期限被允許。</text:p>
        </text:list-item>
        <text:list-item>
          <text:p text:style-name="P188">交付經理的工作經常未於預定時間內完成。</text:p>
        </text:list-item>
        <text:list-item>
          <text:p text:style-name="P188">組織的方針未經常性的傳達至電廠員工。</text:p>
        </text:list-item>
        <text:list-item>
          <text:p text:style-name="P188">部分決策的原因並未詳細傳達至電廠員工，每個人依自己認知的重要性解讀。</text:p>
        </text:list-item>
        <text:list-item>
          <text:p text:style-name="P188">運轉經理對電廠績效相關的關鍵指標缺乏警覺。</text:p>
        </text:list-item>
        <text:list-item>
          <text:p text:style-name="P188">雇員不了解電廠組織變更的原因。</text:p>
        </text:list-item>
        <text:list-item>
          <text:p text:style-name="P188">期望未明確向包商說明。</text:p>
        </text:list-item>
        <text:list-item>
          <text:p text:style-name="P188">平行作業間缺乏溝通導致無法協調。</text:p>
        </text:list-item>
      </text:list>
      <text:p text:style-name="P22"/>
      <text:p text:style-name="P20"/>
      <text:p text:style-name="P20">「管理技巧」影響組織效能說明如下：</text:p>
      <text:list xml:id="list4111722928017533662" text:style-name="WW8Num12">
        <text:list-item>
          <text:p text:style-name="P189">督導及經理的不良習慣成為員工範例。</text:p>
        </text:list-item>
        <text:list-item>
          <text:p text:style-name="P189">領隊未成立跨功能工作團隊以集中專案執行力。</text:p>
        </text:list-item>
        <text:list-item>
          <text:p text:style-name="P189">領導團隊由許多缺乏經驗的經理組成，當經理們專注於學習他們部門及跨部門角色時將阻礙團隊工作。</text:p>
        </text:list-item>
        <text:list-item>
          <text:p text:style-name="P189">督導及經理未經常至現場走動，而不瞭解現場設備、材料狀態，便無法進一步釐清問題所在。</text:p>
        </text:list-item>
        <text:list-item>
          <text:p text:style-name="P189">不同階層主管常依賴工作人員自身能力，未持續追蹤期望成果是否達成。</text:p>
        </text:list-item>
      </text:list>
      <text:p text:style-name="P22"/>
      <text:p text:style-name="P20"><text:soft-page-break/>部份經理及督導未體認教育及強化期望的工作習慣構成高品質的作業觀察。</text:p>
      <text:p text:style-name="P1"/>
      <text:p text:style-name="P1"/>
      <text:p text:style-name="P1"><text:span text:style-name="T20">六、SOER運用評估</text:span></text:p>
      <text:p text:style-name="P128"/>
      <text:p text:style-name="P124"><text:span text:style-name="T8">WANO近年對各電廠Peer Review均必定查核SOER運用情形。由於SOER是相當嚴重與重大事件的教訓累積下的回饋，並且包括了與防範重蹈覆轍的建議，訓練教材等。WANO十分重視各會員對SOER的消化與運用，以往各電廠在此部份往往執行的不夠徹底，甚至對SOER資訊內容未完全消化。此次參與Peer Review，對WANO如何查證SOER的運用有了深入的了解。基本上，每份SOER最精華的部份是建議事項，均提供很具體的做法。</text:span></text:p>
      <text:p text:style-name="P21"/>
      <text:p text:style-name="P124"><text:span text:style-name="T8">WANO對每份SOER都出了一份</text:span><text:span text:style-name="T8">”</text:span><text:span text:style-name="T8">How to Review</text:span><text:span text:style-name="T8">”</text:span><text:span text:style-name="T8">的文件，主要用意係當作WANO同業評估團隊之工具，指引團隊評估電廠執行SOER建議的效果。然而，電廠亦可使用本文件進行自我評估，來確認已考慮到每項SOER建議的所有層面，且為執行建議所採取的行動是適當的。茲以</text:span><text:span text:style-name="T8">”</text:span><text:span text:style-name="T8">SOER 2007-1 </text:span><text:span text:style-name="T8">REACTIVITY MANAGEMENT</text:span><text:span text:style-name="T8"> (反應度管理)</text:span><text:span text:style-name="T8">”</text:span><text:span text:style-name="T8">為例，本</text:span><text:span text:style-name="T8">SOER</text:span><text:span text:style-name="T8">描述反應度管理事件的技術面及組織面議題，並列有詳細的建議供納入電廠程序書或方案中。本SOER共有6項建議，以</text:span><text:span text:style-name="T8">Recommendation</text:span><text:span text:style-name="T8"> 3為例(摘要)：</text:span></text:p>
      <text:p text:style-name="P169"><text:span text:style-name="T8">Recommendation </text:span><text:span text:style-name="T8">3</text:span><text:span text:style-name="T8"> –Reactor Engineering</text:span><text:span text:style-name="T8"> (</text:span>反應器工程師<text:span text:style-name="T8">)</text:span></text:p>
      <text:p text:style-name="P170">在反應度管理方面，應為反應器工程師和運轉部門之界面，建立明確的角色、責任與作業程序指引。下列要點應納入<text:span text:style-name="T8">：</text:span></text:p>
      <text:list xml:id="list4306748247718646318" text:style-name="WW8Num31">
        <text:list-item>
          <text:p text:style-name="P171">有關反應度重大改變之計畫，要經過適當之電廠和運轉值班主管以及反應器工程師的審查和核准。如果電廠情況導致規劃的功率變動延後，反應度計畫就要跟著修訂以符合新的電廠情況，並且要經過管理階層的批准。</text:p>
        </text:list-item>
        <text:list-item>
          <text:p text:style-name="P171">在反應度變動期間，尤其是在不常執行的作業例如起動、停機和控制棒佈局調整時，要有反應器工程師在場可隨時協助運轉員<text:span text:style-name="T8">。</text:span></text:p>
        </text:list-item>
        <text:list-item>
          <text:p text:style-name="P171">反應器起動前，要先確定爐心反應度預測值，並經獨立驗證其正確性。審查過程中所發現的不一致及差異處，在反應器達到臨界前要澈底加以評估和解決<text:span text:style-name="T8">。</text:span></text:p>
        </text:list-item>
        <text:list-item>
          <text:p text:style-name="P171"><text:span text:style-name="T48">電廠起動前，</text:span>爐心燃料循環週期之資訊<text:span text:style-name="T71"> </text:span>(例如反應度係數、爐心壽命期間的燃料燃耗度特性、和最近的設計變更影響<text:span text:style-name="T48">)，要提供給運轉員。同時相關資訊也要納入適當的程序書、訓練教材中，如果可能，也要納入模擬器訓練中</text:span>。</text:p>
        </text:list-item>
      </text:list>
      <text:p text:style-name="P156"/>
      <text:p text:style-name="P176"><text:span text:style-name="T8">WANO針對每一建議事項，均有評估的基礎(</text:span><text:span text:style-name="T8">Basis</text:span><text:span text:style-name="T8">)提示重點，以及評估時的特殊考量(</text:span><text:span text:style-name="T8">Special Considerations for Evaluation</text:span><text:span text:style-name="T8">)。上述</text:span><text:span text:style-name="T8">Recommendation </text:span><text:span text:style-name="T8">3 的基礎(Basic)摘要如下：</text:span></text:p>
      <text:p text:style-name="P178"/>
      <text:p text:style-name="P177"><text:span text:style-name="T8">本</text:span><text:span text:style-name="T8">SOER</text:span><text:span text:style-name="T8">指出電廠反應器工程師的功能，有時並不能有效提供運轉員有關爐心</text:span><text:soft-page-break/><text:span text:style-name="T8">行爲的資訊，以協助操控機組，導致事件發生時，運轉員並不知道某些反應度係數的大小，亦未質疑在估算臨界點中存在偏差。某些事件中，反應器工程師未能有效與運轉員溝通或是提供反應度計畫。</text:span></text:p>
      <text:p text:style-name="P178"/>
      <text:p text:style-name="P177"><text:span text:style-name="T8">建議事項3探討的是在反應器工程師與運轉部門間，需要就反應度管理建立明確的角色、職責及程序書指引。建議事項包括有下列領域的特定指引：</text:span></text:p>
      <text:p text:style-name="P178"/>
      <text:list xml:id="list9083545134002147391" text:style-name="WW8Num10">
        <text:list-item>
          <text:p text:style-name="P180"><text:span text:style-name="T8">使用核准的反應度改變計畫。</text:span></text:p>
        </text:list-item>
        <text:list-item>
          <text:p text:style-name="P180"><text:span text:style-name="T8">反應度改變期間，反應器工程師隨時協助運轉員。</text:span></text:p>
        </text:list-item>
        <text:list-item>
          <text:p text:style-name="P180"><text:span text:style-name="T8">使用經獨立驗證過的爐心臨界預測進行機組起動。</text:span></text:p>
        </text:list-item>
        <text:list-item>
          <text:p text:style-name="P180"><text:span text:style-name="T8">將爐心運轉週期相關資訊有效傳達給運轉員。</text:span></text:p>
        </text:list-item>
      </text:list>
      <text:p text:style-name="P28"><text:tab/></text:p>
      <text:p text:style-name="P124"><text:span text:style-name="T8">關於本建議事項，WANO提出評估時的特殊考量，摘要如下：</text:span></text:p>
      <text:p text:style-name="P127"/>
      <text:list xml:id="list5282173485849326870" text:style-name="WW8Num62">
        <text:list-item>
          <text:p text:style-name="P173"><text:span text:style-name="T8">WANO會員電力公司依據ETR ATL 96-005</text:span><text:span text:style-name="T8">”</text:span><text:span text:style-name="T8">反應器爐心設計及運轉的考量</text:span><text:span text:style-name="T8">”</text:span><text:span text:style-name="T8">的建議事項4，建立相互間清楚的角色與任務，以及反應器工程師對運轉團隊的協助。</text:span></text:p>
        </text:list-item>
        <text:list-item>
          <text:p text:style-name="P174"><text:span text:style-name="T8">抽選並審查具代表性的反應度改變計畫，確認書寫清楚並已界定完善的先備條件及（或）計畫執行下的機組假設狀況。此外，確認計畫已經過電廠和運轉部門適當的主管以及反應器人員的審查與核准。</text:span></text:p>
        </text:list-item>
        <text:list-item>
          <text:p text:style-name="P174"><text:span text:style-name="T8">經由程序書的審查及訪談，決定運轉經理期望機組在何種操作型態時，反應器工程師是否必須在控制室現場；確認反應器工程師在機組重要的反應度改變時，可隨時召喚協助運轉員操控作業。</text:span></text:p>
        </text:list-item>
        <text:list-item>
          <text:p text:style-name="P174"><text:span text:style-name="T8">經由文件審查及訪談，確定有關臨界預測的審查及核准流程。</text:span></text:p>
        </text:list-item>
        <text:list-item>
          <text:p text:style-name="P175">決定如何將爐心週期資訊（例如反應度係數、運轉週期內之燃耗特性及新近設計變更的影響等）傳遞給運轉人員。</text:p>
        </text:list-item>
      </text:list>
      <text:p text:style-name="P127"/>
      <text:p text:style-name="P124"><text:span text:style-name="T8">各電廠在研讀SOER時，除了應閱讀本文與建議之外，亦須仔細研究其</text:span><text:span text:style-name="T8">”</text:span><text:span text:style-name="T8">HOW to Review</text:span><text:span text:style-name="T8">”</text:span><text:span text:style-name="T8">文件，以檢視是否已深入此問題。若電廠事先未曾研讀</text:span><text:span text:style-name="T8">”</text:span><text:span text:style-name="T8">HOW to Review</text:span><text:span text:style-name="T8">”</text:span><text:span text:style-name="T8">文件，往往會在被評估員問到時，才認知到先前對WANO的SOER之建議了解的不夠透徹，做得不夠完善，而被開立缺失。</text:span></text:p>
      <text:p text:style-name="P11"/>
      <text:p text:style-name="P12"/>
      <text:p text:style-name="P12"/>
      <text:p text:style-name="P10"/>
      <text:p text:style-name="P61"/>
      <text:p text:style-name="Standard"><text:span text:style-name="T20">七、參與同業評估助益良多</text:span></text:p>
      <text:p text:style-name="P10"/>
      <text:p text:style-name="P119"><text:span text:style-name="T8">整個同業評估接近三週，過程相當緊湊，經過此次歴練，將以往運轉經驗與</text:span><text:span text:style-name="T8"> peer review</text:span><text:span text:style-name="T8">的訓練知識，透過此次的實戰，對各項</text:span><text:span text:style-name="T8">peer review</text:span><text:span text:style-name="T8">工作有了更深刻確實的認知，不但可以貢獻本公司專業能力並且可以在被評估電廠以及評估團隊成員間相互學習。評估時的各項報告之陳述內容必須有所本</text:span><text:span text:style-name="T8"> ( FACT)</text:span><text:span text:style-name="T8">，且需參考深入了解</text:span><text:span text:style-name="T8">WANO</text:span><text:span text:style-name="T8">的評估準則、業界的標準，並經由團隊討論，對於其他電廠的相關作法與發展方向等也有機會了解交流，這些對於日後工作推動上與標竿</text:span><text:span text:style-name="T8">(Benchmarking)</text:span><text:span text:style-name="T8">都是很好的參考。而參與評估團隊對於提升個人、本公司及全世界核能電廠安全可靠的績效都有絕佳的助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fo:font-size="10pt" fo:language="en" fo:country="GB" style:letter-kerning="true" style:font-name-asian="SimSun" style:font-family-asian="SimSun, 宋体"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text-align="justify" style:justify-single-word="false" fo:orphans="2" fo:widows="2"/>
      <style:text-properties fo:color="#000000" fo:language="en" fo:country="GB" style:letter-kerning="true" style:font-name-asian="SimSun" style:font-family-asian="SimSun, 宋体" style:font-pitch-asian="variable"/>
    </style:style>
    <style:style style:name="FA_20_Bullet" style:display-name="FA Bullet" style:family="paragraph" style:parent-style-name="Standard" style:list-style-name="WW8Num24">
      <style:paragraph-properties fo:margin-left="1.259cm" fo:margin-right="0cm" fo:margin-top="0.212cm" fo:margin-bottom="0cm" loext:contextual-spacing="false" fo:orphans="2" fo:widows="2" fo:text-indent="-0.63cm" style:auto-text-indent="false">
        <style:tab-stops>
          <style:tab-stop style:position="1.265cm"/>
        </style:tab-stops>
      </style:paragraph-properties>
      <style:text-properties fo:language="en" fo:country="GB" style:letter-kerning="true" style:font-name-asian="SimSun" style:font-family-asian="SimSun, 宋体" style:font-pitch-asian="variable" style:font-weight-complex="bold"/>
    </style:style>
    <style:style style:name="FA" style:family="paragraph" style:parent-style-name="Standard" style:default-outline-level="1" style:list-style-name="">
      <style:paragraph-properties fo:margin-top="0.212cm" fo:margin-bottom="0cm" loext:contextual-spacing="false" fo:text-align="justify" style:justify-single-word="false" fo:orphans="2" fo:widows="2" style:border-line-width-bottom="0.026cm 0.026cm 0.106cm" fo:padding-left="0cm" fo:padding-right="0cm" fo:padding-top="0cm" fo:padding-bottom="0.035cm" fo:border-left="none" fo:border-right="none" fo:border-top="none" fo:border-bottom="4.51pt double #000000" fo:keep-with-next="always">
        <style:tab-stops>
          <style:tab-stop style:position="0.635cm"/>
        </style:tab-stops>
      </style:paragraph-properties>
      <style:text-properties fo:text-transform="uppercase" fo:color="#000000" fo:font-size="16pt" fo:language="en" fo:country="GB" style:letter-kerning="true" style:font-name-asian="SimSun" style:font-family-asian="SimSun, 宋体" style:font-pitch-asian="variable" style:font-size-asian="16pt"/>
    </style:style>
    <style:style style:name="Func_20_Area_20_2" style:display-name="Func Area 2" style:family="paragraph" style:parent-style-name="Standard" style:default-outline-level="1" style:list-style-name="">
      <style:paragraph-properties fo:text-align="justify" style:justify-single-word="false" fo:orphans="2" fo:widows="2" fo:keep-with-next="always">
        <style:tab-stops>
          <style:tab-stop style:position="0.635cm"/>
        </style:tab-stops>
      </style:paragraph-properties>
      <style:text-properties fo:text-transform="uppercase" fo:color="#000000" fo:font-size="13pt" fo:language="en" fo:country="GB" style:letter-kerning="true" style:font-name-asian="SimSun" style:font-family-asian="SimSun, 宋体" style:font-pitch-asian="variable" style:font-size-asian="13pt"/>
    </style:style>
    <style:style style:name="Obspara2" style:family="paragraph" style:parent-style-name="Standard" style:list-style-name="WW8Num38">
      <style:paragraph-properties fo:margin-left="1.27cm" fo:margin-right="0cm" fo:margin-top="0cm" fo:margin-bottom="0.423cm" loext:contextual-spacing="false" fo:orphans="2" fo:widows="2" fo:text-indent="0cm" style:auto-text-indent="false">
        <style:tab-stops>
          <style:tab-stop style:position="1.27cm"/>
        </style:tab-stops>
      </style:paragraph-properties>
      <style:text-properties style:letter-kerning="true" style:font-name-asian="SimSun" style:font-family-asian="SimSun, 宋体" style:font-pitch-asian="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ody_20_text" style:display-name="body text" style:family="paragraph" style:parent-style-name="Standard">
      <style:paragraph-properties fo:margin-top="0cm" fo:margin-bottom="0.494cm" loext:contextual-spacing="false" fo:line-height="0.494cm" fo:orphans="2" fo:widows="2"/>
      <style:text-properties fo:font-size="11pt" fo:language="en" fo:country="GB" style:letter-kerning="true"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1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text-properties fo:font-weight="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18z1"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0pt"/>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8z0" style:family="text">
      <style:text-properties style:font-name="Symbol" fo:font-family="Symbol" style:font-family-generic="roman" style:font-pitch="variable" fo:font-size="12pt" fo:font-style="normal" fo:font-weight="normal" style:font-size-asian="12pt" style:font-style-asian="normal" style:font-weight-asian="normal"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style style:name="WW8Num39z2" style:family="text">
      <style:text-properties fo:font-weight="normal" style:font-weight-asian="norma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47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font-weight-complex="bold"/>
    </style:style>
    <style:style style:name="WW8Num52z1" style:family="text">
      <style:text-properties fo:font-weight="normal" style:font-weight-asian="normal"/>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55z1"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style style:name="body_20_text_20_Char" style:display-name="body text Char" style:family="text">
      <style:text-properties fo:font-size="11pt" fo:language="en" fo:country="GB"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3" text:style-name="WW8Num9z2" style:num-prefix="(" style:num-suffix=")" style:num-format="1">
        <style:list-level-properties text:list-level-position-and-space-mode="label-alignment" fo:text-align="end">
          <style:list-level-label-alignment text:label-followed-by="listtab" fo:text-indent="-0.635cm" fo:margin-left="3.81cm"/>
        </style:list-level-properties>
      </text:list-level-style-number>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4" text:style-name="WW8Num21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9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2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3" text:style-name="WW8Num55z0"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5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汪惠強</meta:initial-creator>
    <meta:creation-date>2016-03-24T11:33:00</meta:creation-date>
    <dc:creator>yunglin</dc:creator>
    <dc:date>2016-03-24T11:33:00</dc:date>
    <meta:print-date>2015-06-22T08:36:00</meta:print-date>
    <meta:editing-cycles>2</meta:editing-cycles>
    <meta:editing-duration>PT1M</meta:editing-duration>
    <meta:document-statistic meta:table-count="2" meta:image-count="0" meta:object-count="0" meta:page-count="21" meta:paragraph-count="389" meta:word-count="12097" meta:character-count="15067" meta:non-whitespace-character-count="14597"/>
    <meta:generator>LibreOffice/5.0.5.2$Windows_x86 LibreOffice_project/55b006a02d247b5f7215fc6ea0fde844b30035b3</meta:generator>
  </office:meta>
</office:document-meta>
</file>