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3E2B00002FB2B18B54CA5781A3EF.wmf" manifest:media-type="image/x-wmf"/>
  <manifest:file-entry manifest:full-path="Pictures/20000009000048A4000033F8D27977E350B5425B.wmf" manifest:media-type="image/x-wmf"/>
  <manifest:file-entry manifest:full-path="Pictures/20000009000044C800002B26E18632ACB8A5EA32.wmf" manifest:media-type="image/x-wmf"/>
  <manifest:file-entry manifest:full-path="Pictures/20000009000045E300002BF9280C3FED67B0DA80.wmf" manifest:media-type="image/x-wmf"/>
  <manifest:file-entry manifest:full-path="Pictures/20000009000040EC00003113EC36E42E4F7C4C2E.wmf" manifest:media-type="image/x-wmf"/>
  <manifest:file-entry manifest:full-path="Pictures/20000009000049BF00002DA1896D6A2FDD4DB00F.wmf" manifest:media-type="image/x-wmf"/>
  <manifest:file-entry manifest:full-path="Pictures/200000090000467000002D14D6A9C94BC1DC52F9.wmf" manifest:media-type="image/x-wmf"/>
  <manifest:file-entry manifest:full-path="Pictures/2000000900004556000031132D00693A58525AA3.wmf" manifest:media-type="image/x-wmf"/>
  <manifest:file-entry manifest:full-path="Pictures/200000090000467000002D7E0A6A5EEE9F029EFA.wmf" manifest:media-type="image/x-wmf"/>
  <manifest:file-entry manifest:full-path="Pictures/20000009000048A400002CAA948F837D3B25BE67.wmf" manifest:media-type="image/x-wmf"/>
  <manifest:file-entry manifest:full-path="Pictures/20000009000046FD00002DC4F903A60E66C0BFB1.wmf" manifest:media-type="image/x-wmf"/>
  <manifest:file-entry manifest:full-path="Pictures/200000090000417A00002C635DE7228785C5C6AC.wmf" manifest:media-type="image/x-wmf"/>
  <manifest:file-entry manifest:full-path="Pictures/200000090000420700002EDE3506CA9F13E15F0B.wmf" manifest:media-type="image/x-wmf"/>
  <manifest:file-entry manifest:full-path="Pictures/20000009000045E3000033241EF403A155A0DC65.wmf" manifest:media-type="image/x-wmf"/>
  <manifest:file-entry manifest:full-path="Pictures/200000090000432100002E98D11EA8E4662BE483.wmf" manifest:media-type="image/x-wmf"/>
  <manifest:file-entry manifest:full-path="Pictures/2000000900003FD200002F6C6B5928724345153A.wmf" manifest:media-type="image/x-wmf"/>
  <manifest:file-entry manifest:full-path="Pictures/20000009000045E300002C87618AEB07E8790790.wmf" manifest:media-type="image/x-wmf"/>
  <manifest:file-entry manifest:full-path="Pictures/20000009000046FD00002F02CBEFD01241AEF5CB.wmf" manifest:media-type="image/x-wmf"/>
  <manifest:file-entry manifest:full-path="Pictures/20000009000040EC000030860D824555C6CB34D5.wmf" manifest:media-type="image/x-wmf"/>
  <manifest:file-entry manifest:full-path="Pictures/200000090000429400002D1418A2455D305D4E85.wmf" manifest:media-type="image/x-wmf"/>
  <manifest:file-entry manifest:full-path="Pictures/20000009000045E300002D7E4886EDFB504BD66B.wmf" manifest:media-type="image/x-wmf"/>
  <manifest:file-entry manifest:full-path="Pictures/200000090000443B00002BB3A3EC42CC2EF16117.wmf" manifest:media-type="image/x-wmf"/>
  <manifest:file-entry manifest:full-path="Pictures/200000090000467000002BD63783DB750138D5F4.wmf" manifest:media-type="image/x-wmf"/>
  <manifest:file-entry manifest:full-path="Pictures/20000009000045E300002DA1378397C0447E7489.wmf" manifest:media-type="image/x-wmf"/>
  <manifest:file-entry manifest:full-path="Pictures/20000009000048A400002C1DB4D2DF58B86A639A.wmf" manifest:media-type="image/x-wmf"/>
  <manifest:file-entry manifest:full-path="Pictures/2000000900003E2B00002C87F62C135EA487B571.wmf" manifest:media-type="image/x-wmf"/>
  <manifest:file-entry manifest:full-path="Pictures/20000009000040EC000029E8EB8259ECE1188F51.wmf" manifest:media-type="image/x-wmf"/>
  <manifest:file-entry manifest:full-path="Pictures/200000090000467000002DC4B5D8D6B3A0079DB7.wmf" manifest:media-type="image/x-wmf"/>
  <manifest:file-entry manifest:full-path="Pictures/20000009000043AE00002D1461B9EB92416833C6.wmf" manifest:media-type="image/x-wmf"/>
  <manifest:file-entry manifest:full-path="Pictures/200000090000429400002BF95BD2CBE214CBD892.wmf" manifest:media-type="image/x-wmf"/>
  <manifest:file-entry manifest:full-path="Pictures/20000009000045E300002BD6142CF3F4408BA044.wmf" manifest:media-type="image/x-wmf"/>
  <manifest:file-entry manifest:full-path="Pictures/20000009000046FD00002C1D7219AC280E7D37E3.wmf" manifest:media-type="image/x-wmf"/>
  <manifest:file-entry manifest:full-path="Pictures/200000090000417A00002A0B0071C76A9056394F.wmf" manifest:media-type="image/x-wmf"/>
  <manifest:file-entry manifest:full-path="Pictures/200000090000478A00002ADFA612B760B4FF5D35.wmf" manifest:media-type="image/x-wmf"/>
  <manifest:file-entry manifest:full-path="Pictures/20000009000044C800002B9077F90AB69A8F6698.wmf" manifest:media-type="image/x-wmf"/>
  <manifest:file-entry manifest:full-path="Pictures/200000090000455600002D378AC709B4B3965183.wmf" manifest:media-type="image/x-wmf"/>
  <manifest:file-entry manifest:full-path="Pictures/200000090000455600002D37ACE80FBEF933251D.wmf" manifest:media-type="image/x-wmf"/>
  <manifest:file-entry manifest:full-path="Pictures/20000009000048A400002E0B26A85A9B462D1E5B.wmf" manifest:media-type="image/x-wmf"/>
  <manifest:file-entry manifest:full-path="Pictures/20000009000045E300002C63AF0CB603D96AFF5D.wmf" manifest:media-type="image/x-wmf"/>
  <manifest:file-entry manifest:full-path="Pictures/200000090000481700002BD643DEE977F758FECF.wmf" manifest:media-type="image/x-wmf"/>
  <manifest:file-entry manifest:full-path="Pictures/20000009000045E300002CAA20EFF1FD3DD09C1B.wmf" manifest:media-type="image/x-wmf"/>
  <manifest:file-entry manifest:full-path="Pictures/200000090000467000002CCD2765CF731CFE87DF.wmf" manifest:media-type="image/x-wmf"/>
  <manifest:file-entry manifest:full-path="Pictures/200000090000481700002D7E8816B3A3F999812B.wmf" manifest:media-type="image/x-wmf"/>
  <manifest:file-entry manifest:full-path="Pictures/20000009000044C800002C1DD696AFC6B28D55D5.wmf" manifest:media-type="image/x-wmf"/>
  <manifest:file-entry manifest:full-path="Pictures/200000090000467000002C1D5A549EDA85B7D4A5.wmf" manifest:media-type="image/x-wmf"/>
  <manifest:file-entry manifest:full-path="Pictures/2000000900004321000029A2F7C993B2CBB2E391.wmf" manifest:media-type="image/x-wmf"/>
  <manifest:file-entry manifest:full-path="Pictures/20000009000040EC00002A75E6D886EB5510E1EC.wmf" manifest:media-type="image/x-wmf"/>
  <manifest:file-entry manifest:full-path="Pictures/200000090000481700002CF0677EA6A7786BAB45.wmf" manifest:media-type="image/x-wmf"/>
  <manifest:file-entry manifest:full-path="Pictures/20000009000046FD000029E870C6C1870B99C513.wmf" manifest:media-type="image/x-wmf"/>
  <manifest:file-entry manifest:full-path="Pictures/20000009000048A400002A52AC6C27C9DDA0F29F.wmf" manifest:media-type="image/x-wmf"/>
  <manifest:file-entry manifest:full-path="Pictures/20000009000048A400002D14203FD54D017EFF8A.wmf" manifest:media-type="image/x-wmf"/>
  <manifest:file-entry manifest:full-path="Pictures/200000090000481700002D14BB3269A8A73826FF.wmf" manifest:media-type="image/x-wmf"/>
  <manifest:file-entry manifest:full-path="Pictures/20000009000044C800002BD6C2B3844EFC0C594F.wmf" manifest:media-type="image/x-wmf"/>
  <manifest:file-entry manifest:full-path="Pictures/20000009000045E300002B49ED49DF17238B03E1.wmf" manifest:media-type="image/x-wmf"/>
  <manifest:file-entry manifest:full-path="Pictures/20000009000046FD00002FD56AC9DBADED3B554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細明體" style:font-family-generic="script"/>
    <style:font-face style:name="Trade Gothic LT Std" svg:font-family="'Trade Gothic LT Std', 'Arial Unicode M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table:align="left" style:writing-mode="lr-tb"/>
    </style:style>
    <style:style style:name="表格1.A" style:family="table-column">
      <style:table-column-properties style:column-width="2.231cm"/>
    </style:style>
    <style:style style:name="表格1.B" style:family="table-column">
      <style:table-column-properties style:column-width="2.009cm"/>
    </style:style>
    <style:style style:name="表格1.C" style:family="table-column">
      <style:table-column-properties style:column-width="2cm"/>
    </style:style>
    <style:style style:name="表格1.H" style:family="table-column">
      <style:table-column-properties style:column-width="2.018cm"/>
    </style:style>
    <style:style style:name="表格1.1" style:family="table-row">
      <style:table-row-properties style:min-row-height="0.199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H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dashed #000000" style:writing-mode="lr-tb"/>
    </style:style>
    <style:style style:name="表格1.F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writing-mode="lr-tb"/>
    </style:style>
    <style:style style:name="表格1.H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note">
      <style:paragraph-properties fo:line-height="0.388cm"/>
    </style:style>
    <style:style style:name="P3" style:family="paragraph" style:parent-style-name="Footnote">
      <style:paragraph-properties fo:margin-left="0.529cm" fo:margin-right="0cm" fo:text-indent="-0.529cm" style:auto-text-indent="false"/>
    </style:style>
    <style:style style:name="P4" style:family="paragraph" style:parent-style-name="Footnote">
      <style:paragraph-properties fo:margin-left="0.353cm" fo:margin-right="0cm" fo:text-align="justify" style:justify-single-word="false" fo:text-indent="-0.353cm" style:auto-text-indent="false"/>
    </style:style>
    <style:style style:name="P5" style:family="paragraph" style:parent-style-name="Footnote">
      <style:paragraph-properties fo:margin-left="0.265cm" fo:margin-right="0cm" fo:text-align="justify" style:justify-single-word="false" fo:text-indent="-0.265cm" style:auto-text-indent="false"/>
    </style:style>
    <style:style style:name="P6" style:family="paragraph" style:parent-style-name="Footnote">
      <style:paragraph-properties fo:margin-left="0.282cm" fo:margin-right="0cm" fo:text-align="justify" style:justify-single-word="false" fo:text-indent="-0.282cm" style:auto-text-indent="false"/>
    </style:style>
    <style:style style:name="P7" style:family="paragraph" style:parent-style-name="Footnote">
      <style:paragraph-properties fo:margin-left="0.423cm" fo:margin-right="0cm" fo:text-indent="-0.423cm" style:auto-text-indent="false"/>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text-align="justify" style:justify-single-word="false"/>
      <style:text-properties style:font-name="Garamond" style:font-name-asian="標楷體" style:font-name-complex="Garamond"/>
    </style:style>
    <style:style style:name="P10" style:family="paragraph" style:parent-style-name="Standard">
      <style:paragraph-properties fo:line-height="0.635cm" fo:text-align="center" style:justify-single-word="false"/>
      <style:text-properties style:font-name="Garamond" style:font-name-asian="標楷體" style:font-name-complex="Garamond"/>
    </style:style>
    <style:style style:name="P11" style:family="paragraph" style:parent-style-name="Standard">
      <style:paragraph-properties fo:line-height="0.635cm" fo:text-align="center" style:justify-single-word="false" style:snap-to-layout-grid="false"/>
      <style:text-properties style:font-name="Garamond" style:font-name-asian="標楷體" style:font-name-complex="Garamond"/>
    </style:style>
    <style:style style:name="P12" style:family="paragraph" style:parent-style-name="Standard">
      <style:paragraph-properties fo:line-height="150%" fo:text-align="justify" style:justify-single-word="false"/>
      <style:text-properties style:font-name="Garamond" style:font-name-asian="標楷體" style:font-name-complex="Garamond"/>
    </style:style>
    <style:style style:name="P13" style:family="paragraph" style:parent-style-name="Standard">
      <style:paragraph-properties fo:line-height="150%" fo:text-align="justify" style:justify-single-word="false">
        <style:tab-stops>
          <style:tab-stop style:position="1.752cm"/>
        </style:tab-stops>
      </style:paragraph-properties>
      <style:text-properties style:font-name="Garamond" style:font-name-asian="標楷體" style:font-name-complex="Garamond"/>
    </style:style>
    <style:style style:name="P14" style:family="paragraph" style:parent-style-name="Standard">
      <style:paragraph-properties fo:text-align="justify" style:justify-single-word="false" fo:orphans="2" fo:widows="2"/>
      <style:text-properties style:font-name="Garamond" fo:font-size="16pt" fo:font-weight="bold" style:font-name-asian="標楷體" style:font-size-asian="16pt" style:font-weight-asian="bold" style:font-name-complex="Garamond" style:font-size-complex="16pt"/>
    </style:style>
    <style:style style:name="P15" style:family="paragraph" style:parent-style-name="Standard" style:list-style-name="">
      <style:paragraph-properties fo:text-align="justify" style:justify-single-word="false" fo:orphans="2" fo:widows="2"/>
      <style:text-properties style:font-name="Garamond" fo:font-size="16pt" fo:font-weight="bold" style:font-name-asian="標楷體" style:font-size-asian="16pt" style:font-weight-asian="bold" style:font-name-complex="Garamond" style:font-size-complex="16pt"/>
    </style:style>
    <style:style style:name="P16" style:family="paragraph" style:parent-style-name="Standard">
      <style:paragraph-properties fo:text-align="justify" style:justify-single-word="false" fo:orphans="2" fo:widows="2">
        <style:tab-stops>
          <style:tab-stop style:position="1cm"/>
        </style:tab-stops>
      </style:paragraph-properties>
      <style:text-properties style:font-name="Garamond" fo:font-size="16pt" fo:font-weight="bold" style:font-name-asian="標楷體" style:font-size-asian="16pt" style:font-weight-asian="bold" style:font-name-complex="Garamond" style:font-size-complex="16pt"/>
    </style:style>
    <style:style style:name="P17" style:family="paragraph" style:parent-style-name="Standard">
      <style:paragraph-properties fo:text-align="center" style:justify-single-word="false"/>
      <style:text-properties style:font-name="Garamond" fo:font-size="11pt" fo:font-weight="bold" style:font-size-asian="11pt" style:font-weight-asian="bold" style:font-name-complex="Garamond"/>
    </style:style>
    <style:style style:name="P18" style:family="paragraph" style:parent-style-name="Standard">
      <style:paragraph-properties fo:text-align="justify" style:justify-single-word="false"/>
      <style:text-properties style:font-name="Garamond" fo:language="zh" fo:country="TW" style:font-name-asian="標楷體" style:language-asian="zh" style:country-asian="TW" style:font-name-complex="Garamond"/>
    </style:style>
    <style:style style:name="P19" style:family="paragraph" style:parent-style-name="Standard">
      <style:text-properties style:font-name="標楷體" fo:font-size="14pt" style:font-name-asian="標楷體" style:font-size-asian="14pt" style:font-name-complex="標楷體"/>
    </style:style>
    <style:style style:name="P20" style:family="paragraph" style:parent-style-name="Standard">
      <style:text-properties fo:color="#000000" style:font-name="Garamond" style:font-name-asian="標楷體" style:font-name-complex="Garamond"/>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margin-left="7.502cm" fo:margin-right="0cm" fo:text-align="justify" style:justify-single-word="false" fo:orphans="2" fo:widows="2" fo:text-indent="0cm" style:auto-text-indent="false"/>
      <style:text-properties style:font-name="Garamond" fo:font-size="14pt" style:font-name-asian="標楷體" style:font-size-asian="14pt" style:font-name-complex="Garamond" style:font-size-complex="14pt"/>
    </style:style>
    <style:style style:name="P24" style:family="paragraph" style:parent-style-name="Standard">
      <style:paragraph-properties fo:text-align="justify" style:justify-single-word="false" fo:orphans="2" fo:widows="2" fo:break-before="page"/>
      <style:text-properties style:font-name="Garamond" fo:font-size="16pt" fo:font-weight="bold" style:font-name-asian="標楷體" style:font-size-asian="16pt" style:font-weight-asian="bold" style:font-name-complex="Garamond" style:font-size-complex="16pt"/>
    </style:style>
    <style:style style:name="P25" style:family="paragraph" style:parent-style-name="Standard">
      <style:paragraph-properties fo:orphans="2" fo:widows="2" fo:break-before="page"/>
      <style:text-properties style:font-name="Garamond" style:font-name-asian="標楷體" style:font-name-complex="Garamond"/>
    </style:style>
    <style:style style:name="P26" style:family="paragraph" style:parent-style-name="Standard">
      <style:paragraph-properties fo:text-align="justify" style:justify-single-word="false" fo:orphans="2" fo:widows="2" fo:break-before="page"/>
      <style:text-properties style:font-name="Garamond" style:font-name-asian="標楷體" style:font-name-complex="Garamond"/>
    </style:style>
    <style:style style:name="P27" style:family="paragraph" style:parent-style-name="Standard">
      <style:paragraph-properties fo:margin-left="0cm" fo:margin-right="0cm" fo:line-height="150%" fo:text-align="justify" style:justify-single-word="false" fo:text-indent="0.847cm" style:auto-text-indent="false"/>
    </style:style>
    <style:style style:name="P28" style:family="paragraph" style:parent-style-name="Standard">
      <style:paragraph-properties fo:margin-left="0cm" fo:margin-right="0cm" fo:line-height="150%" fo:text-align="justify" style:justify-single-word="false" fo:text-indent="0.847cm" style:auto-text-indent="false"/>
      <style:text-properties fo:color="#000000" style:font-name="Garamond" style:font-name-asian="標楷體" style:font-name-complex="Garamond"/>
    </style:style>
    <style:style style:name="P29" style:family="paragraph" style:parent-style-name="Standard">
      <style:paragraph-properties fo:margin-left="0cm" fo:margin-right="0cm" fo:line-height="100%" fo:text-align="justify" style:justify-single-word="false" fo:text-indent="0.847cm" style:auto-text-indent="false"/>
    </style:style>
    <style:style style:name="P30" style:family="paragraph" style:parent-style-name="Standard">
      <style:paragraph-properties fo:margin-left="0.85cm" fo:margin-right="0cm" fo:line-height="150%" fo:text-align="justify" style:justify-single-word="false" fo:text-indent="0.847cm" style:auto-text-indent="false"/>
    </style:style>
    <style:style style:name="P31" style:family="paragraph" style:parent-style-name="Standard">
      <style:paragraph-properties fo:margin-left="0.85cm" fo:margin-right="0cm" fo:line-height="150%" fo:text-align="justify" style:justify-single-word="false" fo:text-indent="0.847cm" style:auto-text-indent="false"/>
      <style:text-properties style:font-name="Garamond" style:font-name-asian="標楷體" style:font-name-complex="Garamond"/>
    </style:style>
    <style:style style:name="P32" style:family="paragraph" style:parent-style-name="Standard">
      <style:paragraph-properties fo:margin-left="0.85cm" fo:margin-right="0cm" fo:margin-top="0.318cm" fo:margin-bottom="0cm" loext:contextual-spacing="false" fo:line-height="150%" fo:text-align="justify" style:justify-single-word="false" fo:text-indent="0.847cm" style:auto-text-indent="false"/>
    </style:style>
    <style:style style:name="P33" style:family="paragraph" style:parent-style-name="Standard">
      <style:paragraph-properties fo:margin-left="0.847cm" fo:margin-right="0cm" fo:margin-top="0.318cm" fo:margin-bottom="0cm" loext:contextual-spacing="false" fo:line-height="150%" fo:text-align="justify" style:justify-single-word="false" fo:text-indent="0.901cm" style:auto-text-indent="false"/>
    </style:style>
    <style:style style:name="P34" style:family="paragraph" style:parent-style-name="Standard">
      <style:paragraph-properties fo:margin-left="0.847cm" fo:margin-right="0cm" fo:line-height="150%" fo:text-align="justify" style:justify-single-word="false" fo:text-indent="0.901cm" style:auto-text-indent="false"/>
    </style:style>
    <style:style style:name="P35" style:family="paragraph" style:parent-style-name="Standard">
      <style:paragraph-properties fo:margin-left="0.847cm" fo:margin-right="0cm" fo:line-height="150%" fo:text-align="justify" style:justify-single-word="false" fo:text-indent="0.751cm" style:auto-text-indent="false"/>
      <style:text-properties style:font-name="Garamond" fo:font-size="10pt" fo:language="zh" fo:country="TW" style:font-name-asian="標楷體" style:font-size-asian="10pt" style:language-asian="zh" style:country-asian="TW" style:font-name-complex="Garamond" style:font-size-complex="10pt"/>
    </style:style>
    <style:style style:name="P36" style:family="paragraph" style:parent-style-name="Standard">
      <style:paragraph-properties fo:margin-left="1.693cm" fo:margin-right="0cm" fo:line-height="150%" fo:text-align="justify" style:justify-single-word="false" fo:text-indent="0.847cm" style:auto-text-indent="false"/>
    </style:style>
    <style:style style:name="P37" style:family="paragraph" style:parent-style-name="Standard">
      <style:paragraph-properties fo:margin-left="1.693cm" fo:margin-right="0cm" fo:line-height="150%" fo:text-align="justify" style:justify-single-word="false" fo:text-indent="0.847cm" style:auto-text-indent="false"/>
      <style:text-properties style:font-name="Garamond" style:font-name-asian="標楷體" style:font-name-complex="Garamond"/>
    </style:style>
    <style:style style:name="P38" style:family="paragraph" style:parent-style-name="Standard">
      <style:paragraph-properties fo:margin-left="2.117cm" fo:margin-right="0cm" fo:line-height="150%" fo:text-align="justify" style:justify-single-word="false" fo:text-indent="0.847cm" style:auto-text-indent="false"/>
    </style:style>
    <style:style style:name="P39" style:family="paragraph" style:parent-style-name="Standard">
      <style:paragraph-properties fo:margin-left="2.117cm" fo:margin-right="0cm" fo:line-height="150%" fo:text-align="justify" style:justify-single-word="false" fo:text-indent="0.847cm" style:auto-text-indent="false"/>
      <style:text-properties style:font-name="Garamond" style:font-name-asian="標楷體" style:font-name-complex="Garamond"/>
    </style:style>
    <style:style style:name="P40" style:family="paragraph" style:parent-style-name="Standard">
      <style:paragraph-properties fo:margin-left="2.117cm" fo:margin-right="0cm" fo:line-height="150%" fo:text-align="justify" style:justify-single-word="false" fo:text-indent="0.847cm" style:auto-text-indent="false"/>
      <style:text-properties style:font-name="Garamond" style:font-name-asian="Garamond" style:font-name-complex="Garamond"/>
    </style:style>
    <style:style style:name="P41" style:family="paragraph" style:parent-style-name="Standard">
      <style:paragraph-properties fo:margin-left="2.117cm" fo:margin-right="0cm" fo:margin-top="0.318cm" fo:margin-bottom="0cm" loext:contextual-spacing="false" fo:line-height="150%" fo:text-align="justify" style:justify-single-word="false" fo:text-indent="0.847cm" style:auto-text-indent="false"/>
    </style:style>
    <style:style style:name="P42" style:family="paragraph" style:parent-style-name="Standard">
      <style:paragraph-properties fo:margin-left="2.247cm" fo:margin-right="0cm" fo:line-height="150%" fo:text-align="justify" style:justify-single-word="false" fo:text-indent="0.847cm" style:auto-text-indent="false"/>
    </style:style>
    <style:style style:name="P43" style:family="paragraph" style:parent-style-name="Standard">
      <style:paragraph-properties fo:margin-left="2.247cm" fo:margin-right="0cm" fo:line-height="150%" fo:text-align="justify" style:justify-single-word="false" fo:text-indent="0.847cm" style:auto-text-indent="false"/>
      <style:text-properties style:font-name="Garamond" style:font-name-asian="標楷體" style:font-name-complex="Garamond"/>
    </style:style>
    <style:style style:name="P44" style:family="paragraph" style:parent-style-name="Standard">
      <style:paragraph-properties fo:margin-left="2.247cm" fo:margin-right="0cm" fo:line-height="150%" fo:text-align="justify" style:justify-single-word="false" fo:text-indent="0.847cm" style:auto-text-indent="false"/>
      <style:text-properties style:font-name="Garamond" fo:language="zh" fo:country="TW" style:font-name-asian="標楷體" style:language-asian="zh" style:country-asian="TW" style:font-name-complex="Garamond"/>
    </style:style>
    <style:style style:name="P45" style:family="paragraph" style:parent-style-name="Standard" style:master-page-name="Standard">
      <style:paragraph-properties fo:text-align="justify" style:justify-single-word="false" style:page-number="auto"/>
      <style:text-properties style:font-name="Garamond" fo:font-size="20pt" fo:font-weight="bold" style:font-name-asian="標楷體" style:font-size-asian="20pt" style:font-weight-asian="bold" style:font-name-complex="Garamond"/>
    </style:style>
    <style:style style:name="P46" style:family="paragraph" style:parent-style-name="目錄標題1">
      <style:paragraph-properties fo:text-align="justify" style:justify-single-word="false"/>
    </style:style>
    <style:style style:name="P47" style:family="paragraph" style:parent-style-name="目錄標題1">
      <style:paragraph-properties fo:line-height="100%" fo:text-align="justify" style:justify-single-word="false"/>
    </style:style>
    <style:style style:name="P48" style:family="paragraph" style:parent-style-name="目錄標題1">
      <style:paragraph-properties fo:margin-left="0.847cm" fo:margin-right="0cm" fo:line-height="100%" fo:text-align="justify" style:justify-single-word="false" fo:text-indent="-0.85cm" style:auto-text-indent="false"/>
    </style:style>
    <style:style style:name="P49" style:family="paragraph" style:parent-style-name="目錄標題1" style:list-style-name="">
      <style:paragraph-properties fo:margin-left="0cm" fo:margin-right="0cm" fo:text-align="justify" style:justify-single-word="false" fo:text-indent="0cm" style:auto-text-indent="false"/>
      <style:text-properties style:font-name="Garamond" style:font-name-asian="標楷體" style:font-name-complex="Garamond"/>
    </style:style>
    <style:style style:name="P50" style:family="paragraph" style:parent-style-name="目錄標題1" style:master-page-name="轉換_20_1">
      <style:paragraph-properties fo:line-height="100%" fo:text-align="justify" style:justify-single-word="false" style:page-number="1"/>
      <style:text-properties style:font-name="Garamond" style:font-name-asian="標楷體" style:font-name-complex="Garamond"/>
    </style:style>
    <style:style style:name="P51" style:family="paragraph" style:parent-style-name="標號">
      <style:paragraph-properties fo:text-align="justify" style:justify-single-word="false" fo:keep-with-next="always"/>
    </style:style>
    <style:style style:name="P52" style:family="paragraph" style:parent-style-name="清單段落" style:list-style-name="WW8Num9">
      <style:paragraph-properties fo:line-height="150%" fo:text-align="justify" style:justify-single-word="false"/>
    </style:style>
    <style:style style:name="P53" style:family="paragraph" style:parent-style-name="清單段落" style:list-style-name="WW8Num17">
      <style:paragraph-properties fo:line-height="150%" fo:text-align="justify" style:justify-single-word="false"/>
    </style:style>
    <style:style style:name="P54" style:family="paragraph" style:parent-style-name="清單段落" style:list-style-name="WW8Num12">
      <style:paragraph-properties fo:line-height="150%" fo:text-align="justify" style:justify-single-word="false">
        <style:tab-stops>
          <style:tab-stop style:position="1.752cm"/>
        </style:tab-stops>
      </style:paragraph-properties>
    </style:style>
    <style:style style:name="P55" style:family="paragraph" style:parent-style-name="清單段落" style:list-style-name="WW8Num41">
      <style:paragraph-properties fo:line-height="150%" fo:text-align="justify" style:justify-single-word="false">
        <style:tab-stops>
          <style:tab-stop style:position="1.752cm"/>
        </style:tab-stops>
      </style:paragraph-properties>
    </style:style>
    <style:style style:name="P56" style:family="paragraph" style:parent-style-name="清單段落" style:list-style-name="WW8Num26">
      <style:paragraph-properties fo:line-height="150%" fo:text-align="justify" style:justify-single-word="false"/>
    </style:style>
    <style:style style:name="P57" style:family="paragraph" style:parent-style-name="清單段落" style:list-style-name="WW8Num13">
      <style:paragraph-properties fo:line-height="150%" fo:text-align="justify" style:justify-single-word="false"/>
    </style:style>
    <style:style style:name="P58" style:family="paragraph" style:parent-style-name="清單段落" style:list-style-name="WW8Num41">
      <style:paragraph-properties fo:line-height="150%" fo:text-align="justify" style:justify-single-word="false">
        <style:tab-stops>
          <style:tab-stop style:position="1.752cm"/>
        </style:tab-stops>
      </style:paragraph-properties>
      <style:text-properties style:font-name="Garamond" fo:font-weight="bold" style:font-name-asian="標楷體" style:font-weight-asian="bold" style:font-name-complex="Garamond"/>
    </style:style>
    <style:style style:name="P59" style:family="paragraph" style:parent-style-name="清單段落" style:list-style-name="WW8Num26">
      <style:paragraph-properties fo:line-height="150%" fo:text-align="justify" style:justify-single-word="false"/>
      <style:text-properties style:font-name="Garamond" fo:font-weight="bold" style:font-name-asian="標楷體" style:font-weight-asian="bold" style:font-name-complex="Garamond"/>
    </style:style>
    <style:style style:name="P60" style:family="paragraph" style:parent-style-name="清單段落" style:list-style-name="WW8Num1">
      <style:paragraph-properties fo:margin-left="1.7cm" fo:margin-right="0cm" fo:line-height="0.706cm" fo:text-align="justify" style:justify-single-word="false" fo:text-indent="-0.85cm" style:auto-text-indent="false">
        <style:tab-stops>
          <style:tab-stop style:position="1.752cm"/>
        </style:tab-stops>
      </style:paragraph-properties>
      <style:text-properties style:font-name="Garamond" fo:font-weight="bold" style:font-name-asian="標楷體" style:font-weight-asian="bold" style:font-name-complex="Garamond"/>
    </style:style>
    <style:style style:name="P61" style:family="paragraph" style:parent-style-name="清單段落" style:list-style-name="WW8Num1">
      <style:paragraph-properties fo:margin-left="1.7cm" fo:margin-right="0cm" fo:margin-top="0.318cm" fo:margin-bottom="0cm" loext:contextual-spacing="false" fo:line-height="150%" fo:text-align="justify" style:justify-single-word="false" fo:text-indent="-0.85cm" style:auto-text-indent="false">
        <style:tab-stops>
          <style:tab-stop style:position="1.752cm"/>
        </style:tab-stops>
      </style:paragraph-properties>
    </style:style>
    <style:style style:name="P62" style:family="paragraph" style:parent-style-name="清單段落" style:list-style-name="WW8Num12">
      <style:paragraph-properties fo:margin-left="1.7cm" fo:margin-right="0cm" fo:margin-top="0.318cm" fo:margin-bottom="0cm" loext:contextual-spacing="false" fo:line-height="150%" fo:text-align="justify" style:justify-single-word="false" fo:text-indent="-0.85cm" style:auto-text-indent="false">
        <style:tab-stops>
          <style:tab-stop style:position="1.752cm"/>
        </style:tab-stops>
      </style:paragraph-properties>
    </style:style>
    <style:style style:name="P63" style:family="paragraph" style:parent-style-name="清單段落" style:list-style-name="WW8Num32">
      <style:paragraph-properties fo:margin-left="2.251cm" fo:margin-right="0cm" fo:text-align="justify" style:justify-single-word="false" fo:text-indent="-0.25cm" style:auto-text-indent="false"/>
    </style:style>
    <style:style style:name="P64" style:family="paragraph" style:parent-style-name="清單段落" style:list-style-name="WW8Num9">
      <style:paragraph-properties fo:margin-left="2.117cm" fo:margin-right="0cm" fo:line-height="150%" fo:text-align="justify" style:justify-single-word="false" fo:text-indent="-1.27cm" style:auto-text-indent="false"/>
    </style:style>
    <style:style style:name="P65" style:family="paragraph" style:parent-style-name="清單段落">
      <style:paragraph-properties fo:margin-left="1.693cm" fo:margin-right="0cm" fo:line-height="150%" fo:text-align="justify" style:justify-single-word="false" fo:text-indent="0cm" style:auto-text-indent="false">
        <style:tab-stops>
          <style:tab-stop style:position="1.752cm"/>
        </style:tab-stops>
      </style:paragraph-properties>
      <style:text-properties style:font-name="Garamond" style:font-name-asian="標楷體" style:font-name-complex="Garamond"/>
    </style:style>
    <style:style style:name="P66" style:family="paragraph" style:parent-style-name="清單段落" style:list-style-name="WW8Num26">
      <style:paragraph-properties fo:margin-left="2.12cm" fo:margin-right="0cm" fo:margin-top="0.318cm" fo:margin-bottom="0cm" loext:contextual-spacing="false" fo:line-height="150%" fo:text-align="justify" style:justify-single-word="false" fo:text-indent="-1.27cm" style:auto-text-indent="false"/>
    </style:style>
    <style:style style:name="P67" style:family="paragraph" style:parent-style-name="清單段落" style:list-style-name="WW8Num18">
      <style:paragraph-properties fo:margin-left="2.501cm" fo:margin-right="0cm" fo:line-height="150%" fo:text-align="justify" style:justify-single-word="false" fo:text-indent="-0.501cm" style:auto-text-indent="false">
        <style:tab-stops/>
      </style:paragraph-properties>
    </style:style>
    <style:style style:name="P68" style:family="paragraph" style:parent-style-name="清單段落" style:list-style-name="WW8Num36">
      <style:paragraph-properties fo:margin-left="1cm" fo:margin-right="0cm" fo:line-height="100%" fo:text-align="justify" style:justify-single-word="false" fo:text-indent="-1cm" style:auto-text-indent="false"/>
    </style:style>
    <style:style style:name="P69" style:family="paragraph" style:parent-style-name="清單段落" style:list-style-name="WW8Num36">
      <style:paragraph-properties fo:margin-left="1cm" fo:margin-right="0cm" fo:margin-top="0.318cm" fo:margin-bottom="0cm" loext:contextual-spacing="false" fo:line-height="100%" fo:text-align="justify" style:justify-single-word="false" fo:text-indent="-1cm" style:auto-text-indent="false"/>
    </style:style>
    <style:style style:name="P70" style:family="paragraph" style:parent-style-name="清單段落" style:list-style-name="WW8Num14">
      <style:paragraph-properties fo:margin-left="1.752cm" fo:margin-right="0cm" fo:margin-top="0.212cm" fo:margin-bottom="0cm" loext:contextual-spacing="false" fo:line-height="100%" fo:text-align="justify" style:justify-single-word="false" fo:text-indent="-1.251cm" style:auto-text-indent="false"/>
      <style:text-properties style:font-name="Garamond" style:font-name-asian="標楷體" style:font-name-complex="Garamond"/>
    </style:style>
    <style:style style:name="P71" style:family="paragraph" style:parent-style-name="清單段落" style:list-style-name="WW8Num25">
      <style:paragraph-properties fo:margin-left="1.752cm" fo:margin-right="0cm" fo:margin-top="0.212cm" fo:margin-bottom="0cm" loext:contextual-spacing="false" fo:line-height="100%" fo:text-align="justify" style:justify-single-word="false" fo:text-indent="-1.251cm" style:auto-text-indent="false"/>
    </style:style>
    <style:style style:name="P72" style:family="paragraph" style:parent-style-name="清單段落" style:list-style-name="WW8Num40">
      <style:paragraph-properties fo:margin-left="1.752cm" fo:margin-right="0cm" fo:margin-top="0.212cm" fo:margin-bottom="0cm" loext:contextual-spacing="false" fo:line-height="100%" fo:text-align="justify" style:justify-single-word="false" fo:text-indent="-1.251cm" style:auto-text-indent="false"/>
    </style:style>
    <style:style style:name="P73" style:family="paragraph" style:parent-style-name="清單段落" style:list-style-name="WW8Num14">
      <style:paragraph-properties fo:margin-left="1.752cm" fo:margin-right="0cm" fo:margin-top="0.212cm" fo:margin-bottom="0cm" loext:contextual-spacing="false" fo:line-height="100%" fo:text-align="justify" style:justify-single-word="false" fo:text-indent="-1.251cm" style:auto-text-indent="false"/>
    </style:style>
    <style:style style:name="P74" style:family="paragraph" style:parent-style-name="清單段落">
      <style:paragraph-properties fo:margin-left="1cm" fo:margin-right="0cm" fo:margin-top="0.212cm" fo:margin-bottom="0cm" loext:contextual-spacing="false" fo:line-height="100%" fo:text-align="justify" style:justify-single-word="false" fo:text-indent="0cm" style:auto-text-indent="false"/>
    </style:style>
    <style:style style:name="P75" style:family="paragraph" style:parent-style-name="清單段落" style:list-style-name="WW8Num20">
      <style:paragraph-properties fo:margin-left="1.693cm" fo:margin-right="0cm" fo:line-height="150%" fo:text-align="justify" style:justify-single-word="false" fo:text-indent="-1.693cm" style:auto-text-indent="false"/>
      <style:text-properties style:font-name="Garamond" style:font-name-asian="標楷體" style:font-name-complex="Garamond"/>
    </style:style>
    <style:style style:name="P76" style:family="paragraph" style:parent-style-name="清單段落" style:list-style-name="WW8Num3">
      <style:paragraph-properties fo:margin-left="1.251cm" fo:margin-right="0cm" fo:line-height="150%" fo:text-align="justify" style:justify-single-word="false" fo:text-indent="-0.499cm" style:auto-text-indent="false"/>
    </style:style>
    <style:style style:name="P77" style:family="paragraph" style:parent-style-name="清單段落" style:list-style-name="WW8Num4">
      <style:paragraph-properties fo:margin-left="1.251cm" fo:margin-right="0cm" fo:line-height="150%" fo:text-align="justify" style:justify-single-word="false" fo:text-indent="-0.499cm" style:auto-text-indent="false"/>
    </style:style>
    <style:style style:name="P78" style:family="paragraph" style:parent-style-name="清單段落" style:list-style-name="WW8Num3">
      <style:paragraph-properties fo:margin-left="1.251cm" fo:margin-right="0cm" fo:line-height="150%" fo:text-align="justify" style:justify-single-word="false" fo:text-indent="-0.499cm" style:auto-text-indent="false"/>
      <style:text-properties style:font-name="Garamond" style:font-name-asian="標楷體" style:font-name-complex="Garamond"/>
    </style:style>
    <style:style style:name="P79" style:family="paragraph" style:parent-style-name="清單段落" style:list-style-name="WW8Num4">
      <style:paragraph-properties fo:margin-left="1.251cm" fo:margin-right="0cm" fo:line-height="150%" fo:text-align="justify" style:justify-single-word="false" fo:text-indent="-0.499cm" style:auto-text-indent="false"/>
      <style:text-properties style:font-name="Garamond" style:font-name-complex="Garamond"/>
    </style:style>
    <style:style style:name="P80" style:family="paragraph" style:parent-style-name="清單段落">
      <style:paragraph-properties fo:margin-left="2.54cm" fo:margin-right="0cm" fo:line-height="150%" fo:text-align="justify" style:justify-single-word="false" fo:text-indent="0cm" style:auto-text-indent="false"/>
      <style:text-properties style:font-name="Garamond" style:font-name-asian="標楷體" style:font-name-complex="Garamond"/>
    </style:style>
    <style:style style:name="P81" style:family="paragraph" style:parent-style-name="Contents_20_7">
      <style:paragraph-properties fo:text-align="justify" style:justify-single-word="false"/>
    </style:style>
    <style:style style:name="P82" style:family="paragraph" style:parent-style-name="Contents_20_7">
      <style:paragraph-properties>
        <style:tab-stops>
          <style:tab-stop style:position="1.693cm"/>
        </style:tab-stops>
      </style:paragraph-properties>
    </style:style>
    <style:style style:name="P83" style:family="paragraph">
      <loext:graphic-properties draw:fill="none" draw:fill-color="#ffffff"/>
      <style:paragraph-properties fo:text-align="center" style:writing-mode="lr-tb"/>
    </style:style>
    <style:style style:name="P84" style:family="paragraph">
      <style:paragraph-properties fo:margin-left="0.25cm" fo:margin-right="0cm" fo:line-height="150%" fo:text-indent="-0.249cm" style:writing-mode="lr-tb"/>
    </style:style>
    <style:style style:name="P85" style:family="paragraph">
      <loext:graphic-properties draw:fill="solid" draw:fill-color="#ffffff"/>
      <style:paragraph-properties fo:margin-left="0.25cm" fo:margin-right="0cm" fo:line-height="150%" fo:text-indent="-0.249cm" style:writing-mode="lr-tb"/>
    </style:style>
    <style:style style:name="P86" style:family="paragraph">
      <style:paragraph-properties fo:margin-left="0.25cm" fo:margin-right="0cm" fo:text-indent="-0.249cm" style:writing-mode="lr-tb"/>
    </style:style>
    <style:style style:name="P87" style:family="paragraph">
      <loext:graphic-properties draw:fill="solid" draw:fill-color="#ffffff"/>
      <style:paragraph-properties fo:margin-left="0.25cm" fo:margin-right="0cm" fo:text-indent="-0.249cm" style:writing-mode="lr-tb"/>
    </style:style>
    <style:style style:name="P88" style:family="paragraph">
      <style:paragraph-properties fo:margin-left="0.25cm" fo:margin-right="0cm" fo:line-height="0.423cm" fo:text-indent="-0.249cm" style:writing-mode="lr-tb"/>
    </style:style>
    <style:style style:name="P89" style:family="paragraph">
      <loext:graphic-properties draw:fill="solid" draw:fill-color="#ffffff"/>
      <style:paragraph-properties fo:margin-left="0.25cm" fo:margin-right="0cm" fo:line-height="0.423cm" fo:text-indent="-0.249cm" style:writing-mode="lr-tb"/>
    </style:style>
    <style:style style:name="T1" style:family="text">
      <style:text-properties style:font-name="Garamond" style:font-name-asian="標楷體" style:font-name-complex="Garamond"/>
    </style:style>
    <style:style style:name="T2" style:family="text">
      <style:text-properties style:font-name="Garamond" style:font-name-asian="標楷體" style:font-name-complex="Garamond" style:font-weight-complex="bold"/>
    </style:style>
    <style:style style:name="T3" style:family="text">
      <style:text-properties style:font-name="Garamond" style:font-name-asian="標楷體" style:font-name-complex="Garamond" style:font-weight-complex="bold"/>
    </style:style>
    <style:style style:name="T4" style:family="text">
      <style:text-properties style:font-name="Garamond" style:font-name-asian="標楷體" style:font-name-complex="Garamond"/>
    </style:style>
    <style:style style:name="T5" style:family="text">
      <style:text-properties style:font-name="Garamond" style:font-name-asian="標楷體" style:font-name-complex="Garamond" style:font-size-complex="12pt"/>
    </style:style>
    <style:style style:name="T6" style:family="text">
      <style:text-properties style:font-name="Garamond" style:font-name-asian="標楷體" style:font-name-complex="Garamond" style:font-size-complex="8pt"/>
    </style:style>
    <style:style style:name="T7" style:family="text">
      <style:text-properties style:font-name="Garamond" style:font-name-asian="標楷體" style:font-name-complex="Garamond" style:font-size-complex="8pt"/>
    </style:style>
    <style:style style:name="T8" style:family="text">
      <style:text-properties style:font-name="Garamond" style:font-name-asian="標楷體" style:font-name-complex="Garamond" style:font-style-complex="italic"/>
    </style:style>
    <style:style style:name="T9" style:family="text">
      <style:text-properties style:font-name="Garamond" fo:font-size="26pt" fo:font-weight="bold" style:letter-kerning="true" style:font-name-asian="標楷體" style:font-size-asian="26pt" style:font-weight-asian="bold" style:font-name-complex="Garamond" style:font-size-complex="12pt"/>
    </style:style>
    <style:style style:name="T10" style:family="text">
      <style:text-properties style:font-name="Garamond" fo:font-size="16pt" fo:font-weight="bold" style:font-name-asian="標楷體" style:font-size-asian="16pt" style:font-weight-asian="bold" style:font-name-complex="Garamond" style:font-size-complex="16pt"/>
    </style:style>
    <style:style style:name="T11" style:family="text">
      <style:text-properties style:font-name="Garamond" fo:font-size="16pt" fo:font-weight="normal" style:font-name-asian="標楷體" style:font-size-asian="16pt" style:font-weight-asian="normal" style:font-name-complex="Garamond" style:font-size-complex="16pt"/>
    </style:style>
    <style:style style:name="T12" style:family="text">
      <style:text-properties style:font-name="Garamond" fo:font-weight="bold" style:font-name-asian="標楷體" style:font-weight-asian="bold" style:font-name-complex="Garamond"/>
    </style:style>
    <style:style style:name="T13" style:family="text">
      <style:text-properties style:font-name="Garamond" fo:font-weight="bold" style:font-name-asian="標楷體" style:font-weight-asian="bold" style:font-name-complex="Garamond"/>
    </style:style>
    <style:style style:name="T14" style:family="text">
      <style:text-properties style:font-name="Garamond" fo:font-weight="bold" style:font-name-asian="標楷體" style:font-weight-asian="bold" style:font-name-complex="Garamond" style:font-weight-complex="bold"/>
    </style:style>
    <style:style style:name="T15" style:family="text">
      <style:text-properties style:font-name="Garamond" fo:font-weight="bold" style:font-name-asian="標楷體" style:font-weight-asian="bold" style:font-name-complex="Garamond" style:font-weight-complex="bold"/>
    </style:style>
    <style:style style:name="T16" style:family="text">
      <style:text-properties style:font-name="Garamond" fo:font-weight="normal" style:font-name-asian="標楷體" style:font-weight-asian="normal" style:font-name-complex="Garamond"/>
    </style:style>
    <style:style style:name="T17" style:family="text">
      <style:text-properties style:font-name="Garamond" fo:font-weight="normal" style:font-name-asian="標楷體" style:font-weight-asian="normal" style:font-name-complex="Garamond"/>
    </style:style>
    <style:style style:name="T18" style:family="text">
      <style:text-properties style:font-name="Garamond" style:font-name-asian="Garamond" style:font-name-complex="Garamond"/>
    </style:style>
    <style:style style:name="T19" style:family="text">
      <style:text-properties style:font-name="Garamond" style:font-name-asian="Garamond" style:font-name-complex="Garamond"/>
    </style:style>
    <style:style style:name="T20" style:family="text">
      <style:text-properties style:font-name="Garamond" fo:font-size="11pt" fo:font-weight="bold" style:font-size-asian="11pt" style:font-weight-asian="bold" style:font-name-complex="Garamond"/>
    </style:style>
    <style:style style:name="T21" style:family="text">
      <style:text-properties style:font-name="Garamond" fo:font-size="11pt" fo:font-weight="bold" style:font-size-asian="11pt" style:font-weight-asian="bold" style:font-name-complex="Garamond"/>
    </style:style>
    <style:style style:name="T22" style:family="text">
      <style:text-properties style:font-name="Garamond" fo:language="zh" fo:country="TW" style:font-name-asian="標楷體" style:language-asian="zh" style:country-asian="TW" style:font-name-complex="Garamond" style:font-size-complex="12pt"/>
    </style:style>
    <style:style style:name="T23" style:family="text">
      <style:text-properties style:font-name="Garamond" fo:font-size="10pt" style:font-name-asian="標楷體" style:font-size-asian="10pt" style:font-name-complex="Garamond" style:font-size-complex="10pt"/>
    </style:style>
    <style:style style:name="T24" style:family="text">
      <style:text-properties style:font-name="Garamond" fo:font-size="10pt" fo:language="zh" fo:country="TW" style:font-name-asian="標楷體" style:font-size-asian="10pt" style:language-asian="zh" style:country-asian="TW" style:font-name-complex="Garamond" style:font-size-complex="10pt"/>
    </style:style>
    <style:style style:name="T25" style:family="text">
      <style:text-properties style:font-name="Garamond" style:letter-kerning="true" style:font-name-asian="標楷體" style:font-name-complex="新細明體1"/>
    </style:style>
    <style:style style:name="T26" style:family="text">
      <style:text-properties style:font-name="Garamond" style:letter-kerning="true" style:font-name-asian="Garamond" style:font-name-complex="Garamond"/>
    </style:style>
    <style:style style:name="T27" style:family="text">
      <style:text-properties style:font-name-asian="標楷體"/>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size="16pt" style:font-size-asian="16pt" style:font-size-complex="16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size-complex="14pt"/>
    </style:style>
    <style:style style:name="T37" style:family="text">
      <style:text-properties fo:font-weight="normal" style:font-weight-asian="normal"/>
    </style:style>
    <style:style style:name="T38" style:family="text">
      <style:text-properties fo:font-size="12pt" fo:font-weight="normal" style:font-size-asian="12pt" style:font-weight-asian="normal" style:font-size-complex="11pt"/>
    </style:style>
    <style:style style:name="T39" style:family="text">
      <style:text-properties fo:font-size="12pt" style:font-size-asian="12pt" style:font-size-complex="11pt"/>
    </style:style>
    <style:style style:name="T40" style:family="text">
      <style:text-properties fo:font-size="12pt" style:font-size-asian="12pt" style:font-size-complex="11pt" style:font-weight-complex="bold"/>
    </style:style>
    <style:style style:name="T41" style:family="text">
      <style:text-properties style:font-weight-complex="bold"/>
    </style:style>
    <style:style style:name="T42" style:family="text">
      <style:text-properties style:font-weight-complex="bold"/>
    </style:style>
    <style:style style:name="T43" style:family="text">
      <style:text-properties fo:color="#000000"/>
    </style:style>
    <style:style style:name="T44" style:family="text">
      <style:text-properties fo:color="#000000" style:font-name="Garamond" style:font-name-asian="標楷體" style:font-name-complex="Garamond"/>
    </style:style>
    <style:style style:name="T45" style:family="text">
      <style:text-properties fo:color="#000000" style:font-name="Garamond" style:font-name-asian="標楷體" style:font-name-complex="Garamond"/>
    </style:style>
    <style:style style:name="T46" style:family="text">
      <style:text-properties fo:color="#000000" style:font-name="Garamond" style:font-name-asian="標楷體" style:font-name-complex="Garamond" style:font-weight-complex="bold"/>
    </style:style>
    <style:style style:name="T47" style:family="text">
      <style:text-properties fo:color="#000000" style:font-name="Garamond" style:font-name-asian="標楷體" style:font-name-complex="Garamond" style:font-size-complex="8pt"/>
    </style:style>
    <style:style style:name="T48" style:family="text">
      <style:text-properties fo:color="#000000" style:font-name="Garamond" style:font-name-asian="標楷體" style:font-name-complex="Garamond" style:font-size-complex="8pt"/>
    </style:style>
    <style:style style:name="T49" style:family="text">
      <style:text-properties fo:color="#000000" style:font-name="Garamond" style:font-name-asian="Garamond" style:font-name-complex="Garamond"/>
    </style:style>
    <style:style style:name="T50" style:family="text">
      <style:text-properties fo:color="#000000" style:font-name="Trade Gothic LT Std" style:letter-kerning="true" style:font-name-asian="Trade Gothic LT Std" style:font-name-complex="Trade Gothic LT Std" style:font-size-complex="12pt"/>
    </style:style>
    <style:style style:name="T51" style:family="text">
      <style:text-properties fo:color="#000000" style:font-name-asian="Calibri" style:font-name-complex="Calibri"/>
    </style:style>
    <style:style style:name="T52" style:family="text">
      <style:text-properties style:font-name-asian="Calibri" style:font-name-complex="Calibri"/>
    </style:style>
    <style:style style:name="T53" style:family="text">
      <style:text-properties style:font-name-asian="Calibri" style:font-name-complex="Calibri" style:font-weight-complex="bold"/>
    </style:style>
    <style:style style:name="T54" style:family="text">
      <style:text-properties style:font-name-asian="Garamond"/>
    </style:style>
    <style:style style:name="T55" style:family="text">
      <style:text-properties fo:font-size="11pt" style:font-size-asian="11pt"/>
    </style:style>
    <style:style style:name="T56" style:family="text">
      <style:text-properties fo:color="#000000" style:font-name="Garamond" style:font-name-asian="標楷體" style:font-name-complex="Garamond"/>
    </style:style>
    <style:style style:name="T57" style:family="text">
      <style:text-properties fo:color="#ff0000" style:font-name="Garamond" style:font-name-asian="標楷體" style:font-name-complex="Garamond"/>
    </style:style>
    <style:style style:name="T58" style:family="text">
      <style:text-properties style:font-size-complex="8pt"/>
    </style:style>
    <style:style style:name="T59" style:family="text">
      <style:text-properties style:use-window-font-color="true" style:font-name="Garamond" fo:font-size="10pt" fo:language="en" fo:country="US" style:letter-kerning="true" style:font-name-asian="標楷體" style:font-size-asian="10pt" style:language-asian="zh" style:country-asian="TW" style:font-name-complex="Garamond" style:font-size-complex="10pt" style:language-complex="ar" style:country-complex="SA"/>
    </style:style>
    <style:style style:name="T60" style:family="text">
      <style:text-properties style:use-window-font-color="true" style:font-name="Garamond" fo:font-size="10pt" fo:language="en" fo:country="US" style:letter-kerning="true" style:font-name-asian="標楷體" style:font-size-asian="10pt" style:language-asian="zh" style:country-asian="TW" style:font-name-complex="Garamond" style:font-size-complex="11pt" style:language-complex="ar" style:country-complex="SA"/>
    </style:style>
    <style:style style:name="T61" style:family="text">
      <style:text-properties fo:color="#000000" style:font-name="Garamond" fo:font-size="10pt" fo:language="en" fo:country="US" style:letter-kerning="true" style:font-name-asian="標楷體" style:font-size-asian="10pt" style:language-asian="zh" style:country-asian="TW" style:font-name-complex="Garamond"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none"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fo:margin-left="0.319cm" fo:margin-right="0.319cm" style:run-through="foreground" style:wrap="none" style:vertical-pos="from-top" style:vertical-rel="paragraph" style:horizontal-pos="from-left" style:horizontal-rel="paragraph"/>
    </style:style>
    <style:style style:name="gr5" style:family="graphic">
      <style:graphic-properties fo:margin-left="0.319cm" fo:margin-right="0.319cm" style:run-through="foreground" style:wrap="none" style:vertical-pos="from-top" style:vertical-rel="page" style:horizontal-pos="from-left" style:horizontal-rel="paragraph"/>
    </style:style>
    <style:style style:name="gr6" style:family="graphic">
      <style:graphic-properties fo:margin-left="0.319cm" fo:margin-right="0.319cm" style:run-through="foreground" style:wrap="none" style:vertical-pos="from-top" style:vertical-rel="paragraph" style:horizontal-pos="left" style:horizontal-rel="paragraph"/>
    </style:style>
    <style:style style:name="gr7" style:family="graphic">
      <style:graphic-properties style:run-through="foreground"/>
    </style:style>
    <style:style style:name="gr8" style:family="graphic">
      <style:graphic-properties fo:margin-left="0.319cm" fo:margin-right="0.319cm" style:run-through="foreground" style:wrap="none" style:vertical-pos="top" style:vertical-rel="paragraph" style:horizontal-pos="from-left" style:horizontal-rel="paragraph"/>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45">出國報告（出國類別：其他）</text:p>
      <text:p text:style-name="P9"/>
      <text:p text:style-name="P9"/>
      <text:p text:style-name="P9"/>
      <text:p text:style-name="P9"/>
      <text:p text:style-name="P9"/>
      <text:p text:style-name="P9"/>
      <text:p text:style-name="P9"/>
      <text:p text:style-name="P9"/>
      <text:p text:style-name="P9"/>
      <text:p text:style-name="P8"><text:span text:style-name="T9">參加2015年State Street「政府機構研討會」報告</text:span></text:p>
      <text:p text:style-name="P14"/>
      <text:p text:style-name="P14"/>
      <text:p text:style-name="P14"/>
      <text:p text:style-name="P14"/>
      <text:p text:style-name="P14"/>
      <text:p text:style-name="P14"/>
      <text:p text:style-name="P23">服務機關：中央銀行</text:p>
      <text:p text:style-name="P15"><draw:frame draw:style-name="fr1" draw:name="框架1" text:anchor-type="char" svg:x="6.359cm" svg:y="0.139cm" svg:width="9.458cm" svg:height="5.135cm" draw:z-index="6"><draw:text-box><text:p text:style-name="Standard"><text:span text:style-name="T33">姓名職稱：張慧如／辦事員</text:span></text:p><text:p text:style-name="P19">派赴國家：美國</text:p><text:p text:style-name="Standard"><text:span text:style-name="T32">出國期間：104年5月16日至5月24日</text:span></text:p><text:p text:style-name="Standard"><text:span text:style-name="T32">報告日期：104年8月13</text:span><text:bookmark text:name="_GoBack"/><text:span text:style-name="T32">日</text:span></text:p></draw:text-box></draw:frame></text:p>
      <text:p text:style-name="P24"/>
      <text:p text:style-name="P81">目錄</text:p>
      <text:table-of-content text:style-name="Sect1" text:name="表格內容1">
        <text:table-of-content-source text:outline-level="7"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7">
            <text:index-source-style text:style-name="目錄標題1"/>
          </text:index-source-styles>
        </text:table-of-content-source>
        <text:index-body>
          <text:p text:style-name="P82"><text:a xlink:type="simple" xlink:href="#__RefHeading___Toc427049386" text:style-name="Index_20_Link_20__28_user_29_" text:visited-style-name="Index_20_Link_20__28_user_29_"><text:span text:style-name="T12">壹、</text:span></text:a><text:a xlink:type="simple" xlink:href="#__RefHeading___Toc427049386" text:style-name="Index_20_Link_20__28_user_29_" text:visited-style-name="Index_20_Link_20__28_user_29_"><text:span text:style-name="T38"><text:tab/></text:span></text:a><text:a xlink:type="simple" xlink:href="#__RefHeading___Toc427049386" text:style-name="Index_20_Link_20__28_user_29_" text:visited-style-name="Index_20_Link_20__28_user_29_"><text:span text:style-name="T12">前言</text:span></text:a><text:a xlink:type="simple" xlink:href="#__RefHeading___Toc427049386" text:style-name="Index_20_Link_20__28_user_29_" text:visited-style-name="Index_20_Link_20__28_user_29_"><text:span text:style-name="T37"><text:tab/>1</text:span></text:a></text:p>
          <text:p text:style-name="P82"><text:a xlink:type="simple" xlink:href="#__RefHeading___Toc427049387" text:style-name="Index_20_Link_20__28_user_29_" text:visited-style-name="Index_20_Link_20__28_user_29_"><text:span text:style-name="T12">貳、</text:span></text:a><text:a xlink:type="simple" xlink:href="#__RefHeading___Toc427049387" text:style-name="Index_20_Link_20__28_user_29_" text:visited-style-name="Index_20_Link_20__28_user_29_"><text:span text:style-name="T38"><text:tab/></text:span></text:a><text:a xlink:type="simple" xlink:href="#__RefHeading___Toc427049387" text:style-name="Index_20_Link_20__28_user_29_" text:visited-style-name="Index_20_Link_20__28_user_29_"><text:span text:style-name="T12">負利率環境下政府機構之挑戰</text:span></text:a><text:a xlink:type="simple" xlink:href="#__RefHeading___Toc427049387" text:style-name="Index_20_Link_20__28_user_29_" text:visited-style-name="Index_20_Link_20__28_user_29_"><text:span text:style-name="T37"><text:tab/>3</text:span></text:a></text:p>
          <text:p text:style-name="P82"><text:a xlink:type="simple" xlink:href="#__RefHeading___Toc427049388" text:style-name="Index_20_Link_20__28_user_29_" text:visited-style-name="Index_20_Link_20__28_user_29_"><text:span text:style-name="T12">參、</text:span></text:a><text:a xlink:type="simple" xlink:href="#__RefHeading___Toc427049388" text:style-name="Index_20_Link_20__28_user_29_" text:visited-style-name="Index_20_Link_20__28_user_29_"><text:span text:style-name="T38"><text:tab/></text:span></text:a><text:a xlink:type="simple" xlink:href="#__RefHeading___Toc427049388" text:style-name="Index_20_Link_20__28_user_29_" text:visited-style-name="Index_20_Link_20__28_user_29_"><text:span text:style-name="T12">負殖利率之現象與原因</text:span></text:a><text:a xlink:type="simple" xlink:href="#__RefHeading___Toc427049388" text:style-name="Index_20_Link_20__28_user_29_" text:visited-style-name="Index_20_Link_20__28_user_29_"><text:span text:style-name="T37"><text:tab/>6</text:span></text:a></text:p>
          <text:p text:style-name="P82"><text:a xlink:type="simple" xlink:href="#__RefHeading___Toc427049389" text:style-name="Index_20_Link_20__28_user_29_" text:visited-style-name="Index_20_Link_20__28_user_29_"><text:span text:style-name="T12">肆、</text:span></text:a><text:a xlink:type="simple" xlink:href="#__RefHeading___Toc427049389" text:style-name="Index_20_Link_20__28_user_29_" text:visited-style-name="Index_20_Link_20__28_user_29_"><text:span text:style-name="T38"><text:tab/></text:span></text:a><text:a xlink:type="simple" xlink:href="#__RefHeading___Toc427049389" text:style-name="Index_20_Link_20__28_user_29_" text:visited-style-name="Index_20_Link_20__28_user_29_"><text:span text:style-name="T12">負利率對大型機構投資人之影響、風險及機會</text:span></text:a><text:a xlink:type="simple" xlink:href="#__RefHeading___Toc427049389" text:style-name="Index_20_Link_20__28_user_29_" text:visited-style-name="Index_20_Link_20__28_user_29_"><text:span text:style-name="T37"><text:tab/>12</text:span></text:a></text:p>
          <text:p text:style-name="P82"><text:a xlink:type="simple" xlink:href="#__RefHeading___Toc427049390" text:style-name="Index_20_Link_20__28_user_29_" text:visited-style-name="Index_20_Link_20__28_user_29_"><text:span text:style-name="T12">伍、</text:span></text:a><text:a xlink:type="simple" xlink:href="#__RefHeading___Toc427049390" text:style-name="Index_20_Link_20__28_user_29_" text:visited-style-name="Index_20_Link_20__28_user_29_"><text:span text:style-name="T38"><text:tab/></text:span></text:a><text:a xlink:type="simple" xlink:href="#__RefHeading___Toc427049390" text:style-name="Index_20_Link_20__28_user_29_" text:visited-style-name="Index_20_Link_20__28_user_29_"><text:span text:style-name="T12">機構投資人於負殖利率環境中的投資行為與建議</text:span></text:a><text:a xlink:type="simple" xlink:href="#__RefHeading___Toc427049390" text:style-name="Index_20_Link_20__28_user_29_" text:visited-style-name="Index_20_Link_20__28_user_29_"><text:span text:style-name="T37"><text:tab/>18</text:span></text:a></text:p>
          <text:p text:style-name="P82"><text:a xlink:type="simple" xlink:href="#__RefHeading___Toc427049391" text:style-name="Index_20_Link_20__28_user_29_" text:visited-style-name="Index_20_Link_20__28_user_29_"><text:span text:style-name="T12">陸、</text:span></text:a><text:a xlink:type="simple" xlink:href="#__RefHeading___Toc427049391" text:style-name="Index_20_Link_20__28_user_29_" text:visited-style-name="Index_20_Link_20__28_user_29_"><text:span text:style-name="T38"><text:tab/></text:span></text:a><text:a xlink:type="simple" xlink:href="#__RefHeading___Toc427049391" text:style-name="Index_20_Link_20__28_user_29_" text:visited-style-name="Index_20_Link_20__28_user_29_"><text:span text:style-name="T12">結論</text:span></text:a><text:a xlink:type="simple" xlink:href="#__RefHeading___Toc427049391" text:style-name="Index_20_Link_20__28_user_29_" text:visited-style-name="Index_20_Link_20__28_user_29_"><text:span text:style-name="T37"><text:tab/>37</text:span></text:a></text:p>
          <text:p text:style-name="P82"><text:a xlink:type="simple" xlink:href="#__RefHeading___Toc427049392" text:style-name="Index_20_Link_20__28_user_29_" text:visited-style-name="Index_20_Link_20__28_user_29_"><text:span text:style-name="T16">參考資料</text:span></text:a><text:a xlink:type="simple" xlink:href="#__RefHeading___Toc427049392" text:style-name="Index_20_Link_20__28_user_29_" text:visited-style-name="Index_20_Link_20__28_user_29_"><text:span text:style-name="T37"><text:tab/>40</text:span></text:a></text:p>
        </text:index-body>
      </text:table-of-content>
      <text:p text:style-name="P16"/>
      <text:list xml:id="list2823729796314775039" text:style-name="WW8Num22">
        <text:list-item>
          <text:p text:style-name="P50"><text:bookmark-start text:name="__RefHeading___Toc427049386"/>前言<text:bookmark-end text:name="__RefHeading___Toc427049386"/></text:p>
        </text:list-item>
      </text:list>
      <text:p text:style-name="P29"><text:span text:style-name="T2">State Street Global Markets（以下簡稱SSGM）每年定期於</text:span><text:span text:style-name="T2">美國</text:span><text:span text:style-name="T2">Boston舉辦Official Institutions Conference，本年度為期5天半，與會者包括中國大陸國家外匯管理局、中國投資有限責任公司、香港金融管理局、新加坡金融管理局、日本財務省等計有55位來自各國中央銀行、主權財富基金、退休基金、國際組織、政府機構代表及各國SSGM內部成員，</text:span><text:span text:style-name="T1">會議主題涵蓋</text:span><text:span text:style-name="T2">研究投資者行為、</text:span><text:span text:style-name="T1">資產配置及其風險管理、</text:span><text:span text:style-name="T2">人民幣國際化潮流、政府機構大數據之挑戰及低利環境現金管理挑戰等相關議題。</text:span></text:p>
      <text:p text:style-name="P29"><text:span text:style-name="T1">美國2007年下半年次貸危機發生後，2008年起包括Fed在內其他主要央行為因應次貸危機引起之全球性金融危機陸續採取多項措施，其中Fed實施3輪量化寬鬆（Quantitative </text:span><text:span text:style-name="T1">E</text:span><text:span text:style-name="T1">asing, QE）措施，雖避免美國經濟陷入長期衰退與通縮，但因QE釋出多達3.98兆美元的資金，致金融市場長期處於資金充沛之低利率環境，當美國經濟逐漸復甦，2013年5月Fed</text:span><text:span text:style-name="T1">釋出QE將在未來退場的信息</text:span><text:span text:style-name="T1">，各界開始揣測Fed升息時程，本（2015）年3月中旬Fed會議聲明稿中已移除升息前瞻指引中「耐心」一詞，且表示6月起每次會議皆有機會決定升息，然而主席Y</text:span><text:span text:style-name="T1">e</text:span><text:span text:style-name="T1">llen卻表示這並非表示沒有耐心，</text:span><text:span text:style-name="T1">而是</text:span><text:span text:style-name="T1">對未來經濟前景看法轉趨謹慎，強調未來幾次會議上將逐次討論是否升息（meeting by meeting）且</text:span><text:span text:style-name="T1">關鍵</text:span><text:span text:style-name="T1">取決於經濟數據好壞（data dependent）；惟歐洲央行（ECB）為因應2012年歐債危機及經濟疲弱加上歐元區潛在通縮風險提高，近年來已推動多項QE措施，2014年6月ECB將其存款利率降至-0.10%，開啟歐元區的負利率時代</text:span><text:span text:style-name="T44">，金融市場的未來走勢似乎越來越難以預測。</text:span></text:p>
      <text:p text:style-name="P29"><text:span text:style-name="T44">本文首先揭露研討會上各政府機構與會者其面臨之投資挑戰調查結果，其次以SSGM本年4月發表一系列之文章介紹歐元區之負利率政策</text:span><text:span text:style-name="T44">現象</text:span><text:span text:style-name="T44">與原因</text:span><text:span text:style-name="Footnote_20_Symbol"><text:span text:style-name="T49"><text:note text:id="ftn1" text:note-class="footnote"><text:note-citation>1</text:note-citation><text:note-body><text:p text:style-name="P3"><text:span text:style-name="T52"><text:s text:c="2"/>“</text:span><text:span text:style-name="T41">Navigating the World of Negative Interest Rates</text:span><text:span text:style-name="T50"> </text:span><text:span text:style-name="T41">(Part I)</text:span><text:span text:style-name="T41">.</text:span><text:span text:style-name="T41">”</text:span><text:span text:style-name="T41"> STATE STREET GLOBAL MARKETS, 1 APRIL 2015.</text:span></text:p></text:note-body></text:note></text:span></text:span><text:span text:style-name="T44">、簡析歐元區負利率政策對不同的大型機構投資人之影響、風險與機會</text:span><text:span text:style-name="Footnote_20_Symbol"><text:span text:style-name="T49"><text:note text:id="ftn2" text:note-class="footnote"><text:note-citation>2</text:note-citation><text:note-body><text:p text:style-name="P3"><text:span text:style-name="T52"><text:s/>“</text:span><text:span text:style-name="T41">Navigating the World of Negative Interest Rates</text:span> <text:span text:style-name="T41">(Part II)</text:span><text:span text:style-name="T41">.</text:span><text:span text:style-name="T41">”</text:span><text:span text:style-name="T41"> STATE STREET GLOBAL MARKETS, 9 APRIL 2015.</text:span></text:p></text:note-body></text:note></text:span></text:span><text:span text:style-name="T44">，並介紹SSGM最近發布的調查研究，其保管機構投資人對負利率政策反應之投資指標</text:span><text:span text:style-name="Footnote_20_Symbol"><text:span text:style-name="T49"><text:note text:id="ftn3" text:note-class="footnote"><text:note-citation>3</text:note-citation><text:note-body><text:p text:style-name="P4"><text:span text:style-name="T52"><text:s/>“</text:span><text:span text:style-name="T41">Navigating the World of Negative Interest Rates</text:span> <text:span text:style-name="T41">(Part III</text:span><text:span text:style-name="T29">)</text:span><text:span text:style-name="T29">.</text:span><text:span text:style-name="T41">”</text:span><text:span text:style-name="T41"> STATE STREET GLOBAL MARKETS, 16 APRIL 2015.</text:span><text:span text:style-name="T41"> </text:span></text:p></text:note-body></text:note></text:span></text:span><text:span text:style-name="T44">、對機構投資人於負殖利率環境中的投資行為與建議</text:span><text:span text:style-name="Footnote_20_Symbol"><text:span text:style-name="T49"><text:note text:id="ftn4" text:note-class="footnote"><text:note-citation>4</text:note-citation><text:note-body><text:p text:style-name="P4"><text:span text:style-name="T52"><text:s/></text:span><text:span text:style-name="T53">“</text:span><text:span text:style-name="T41">Navigating the World of Negative Interest Rates(Part IV)</text:span><text:span text:style-name="T41">.</text:span><text:span text:style-name="T41">”</text:span><text:span text:style-name="T40"> </text:span><text:span text:style-name="T41">STATE STREET GLOBAL MARKETS, 21 APRIL 2015.</text:span></text:p></text:note-body></text:note></text:span></text:span><text:span text:style-name="T44">及</text:span><text:span text:style-name="T44">最後為</text:span><text:span text:style-name="T44">本次</text:span><text:span text:style-name="T44">結論。</text:span></text:p>
      <text:p text:style-name="P28"/>
      <text:p text:style-name="P25"/>
      <text:list xml:id="list154033302092744" text:continue-numbering="true" text:style-name="WW8Num22">
        <text:list-item>
          <text:p text:style-name="P46"><text:bookmark-start text:name="__RefHeading___Toc427049387"/><text:span text:style-name="T1">負利率環境下政府機構之挑戰</text:span><text:bookmark-end text:name="__RefHeading___Toc427049387"/></text:p>
        </text:list-item>
      </text:list>
      <text:p text:style-name="P27"><text:span text:style-name="T1">首先，</text:span><text:span text:style-name="T1">State Street以活潑且不記名方式，投票調查本次研討會與會者對市場之展望與其機構面臨之挑戰作為本次會議開場，</text:span><text:span text:style-name="T1">共包含8項議題，及其投票結果</text:span><text:span text:style-name="T1">果如下（圖1）：</text:span></text:p>
      <text:p text:style-name="P51"><text:bookmark-start text:name="_Ref395528654"/><text:span text:style-name="T1">圖</text:span><text:span text:style-name="T18"> </text:span><text:span text:style-name="T1"><text:sequence text:ref-name="ref圖0" text:name="圖" text:formula="ooow:圖+1" style:num-format="1">1</text:sequence></text:span><text:bookmark-end text:name="_Ref395528654"/><text:span text:style-name="T18"> <text:s/></text:span></text:p>
      <text:p text:style-name="P18"><draw:frame draw:style-name="fr1" draw:name="框架2" text:anchor-type="char" svg:x="0.079cm" svg:y="6.209cm" svg:width="1.005cm" svg:height="0.829cm" draw:z-index="8"><draw:text-box><text:p text:style-name="P17">2.</text:p></draw:text-box></draw:frame><draw:frame draw:style-name="fr1" draw:name="框架3" text:anchor-type="char" svg:x="0.212cm" svg:y="0.159cm" svg:width="1.076cm" svg:height="0.829cm" draw:z-index="7"><draw:text-box><text:p text:style-name="P21"><text:span text:style-name="T20">1</text:span><text:span text:style-name="T20">.</text:span></text:p></draw:text-box></draw:frame><draw:frame draw:style-name="fr2" draw:name="圖片 5" text:anchor-type="as-char" svg:width="9.297cm" svg:height="6.052cm" draw:z-index="0"><draw:image xlink:href="Pictures/20000009000048A4000033F8D27977E350B5425B.wmf" xlink:type="simple" xlink:show="embed" xlink:actuate="onLoad"/></draw:frame></text:p>
      <text:p text:style-name="P18"><draw:frame draw:style-name="fr2" draw:name="圖片 13" text:anchor-type="as-char" svg:width="8.874cm" svg:height="5.577cm" draw:z-index="1"><draw:image xlink:href="Pictures/2000000900004556000031132D00693A58525AA3.wmf" xlink:type="simple" xlink:show="embed" xlink:actuate="onLoad"/></draw:frame></text:p>
      <text:p text:style-name="P18"><draw:frame draw:style-name="fr3" draw:name="圖片 16" text:anchor-type="char" svg:x="0.406cm" svg:y="0.723cm" svg:width="8.308cm" svg:height="6.279cm" draw:z-index="57"><draw:image xlink:href="Pictures/20000009000040EC00003113EC36E42E4F7C4C2E.wmf" xlink:type="simple" xlink:show="embed" xlink:actuate="onLoad"/></draw:frame><draw:frame draw:style-name="fr1" draw:name="框架4" text:anchor-type="char" svg:x="-0.009cm" svg:y="0.176cm" svg:width="0.935cm" svg:height="0.829cm" draw:z-index="9"><draw:text-box><text:p text:style-name="P17">3.</text:p></draw:text-box></draw:frame></text:p>
      <text:p text:style-name="P9"/>
      <text:p text:style-name="P18"><draw:frame draw:style-name="fr1" draw:name="框架5" text:anchor-type="char" svg:x="-0.459cm" svg:y="-0.459cm" svg:width="0.935cm" svg:height="0.829cm" draw:z-index="10"><draw:text-box><text:p text:style-name="P17">4.</text:p></draw:text-box></draw:frame><text:soft-page-break/><draw:frame draw:style-name="fr2" draw:name="圖片 25" text:anchor-type="as-char" svg:width="7.957cm" svg:height="6.105cm" draw:z-index="2"><draw:image xlink:href="Pictures/2000000900003E2B00002FB2B18B54CA5781A3EF.wmf" xlink:type="simple" xlink:show="embed" xlink:actuate="onLoad"/></draw:frame></text:p>
      <text:p text:style-name="P18"><draw:frame draw:style-name="fr1" draw:name="框架6" text:anchor-type="char" svg:x="-0.032cm" svg:y="0.125cm" svg:width="0.935cm" svg:height="0.829cm" draw:z-index="11"><draw:text-box><text:p text:style-name="P17">5.</text:p></draw:text-box></draw:frame></text:p>
      <text:p text:style-name="P18"><draw:frame draw:style-name="fr2" draw:name="圖片 28" text:anchor-type="as-char" svg:width="8.451cm" svg:height="5.997cm" draw:z-index="3"><draw:image xlink:href="Pictures/200000090000420700002EDE3506CA9F13E15F0B.wmf" xlink:type="simple" xlink:show="embed" xlink:actuate="onLoad"/></draw:frame></text:p>
      <text:p text:style-name="P18"><draw:frame draw:style-name="fr1" draw:name="框架7" text:anchor-type="char" svg:x="-0.212cm" svg:y="0.159cm" svg:width="0.935cm" svg:height="0.829cm" draw:z-index="12"><draw:text-box><text:p text:style-name="P17">6.</text:p></draw:text-box></draw:frame></text:p>
      <text:p text:style-name="P18"><draw:frame draw:style-name="fr2" draw:name="圖片 294" text:anchor-type="as-char" svg:width="8.169cm" svg:height="6.07cm" draw:z-index="4"><draw:image xlink:href="Pictures/2000000900003FD200002F6C6B5928724345153A.wmf" xlink:type="simple" xlink:show="embed" xlink:actuate="onLoad"/></draw:frame></text:p>
      <text:p text:style-name="P18"><draw:frame draw:style-name="fr1" draw:name="框架8" text:anchor-type="char" svg:x="0.494cm" svg:y="6.262cm" svg:width="1.094cm" svg:height="0.829cm" draw:z-index="14"><draw:text-box><text:p text:style-name="P17">8.</text:p></draw:text-box></draw:frame><draw:frame draw:style-name="fr1" draw:name="框架9" text:anchor-type="char" svg:x="0.494cm" svg:y="-0.335cm" svg:width="1.094cm" svg:height="0.829cm" draw:z-index="13"><draw:text-box><text:p text:style-name="P17">7.</text:p></draw:text-box></draw:frame><text:soft-page-break/><draw:frame draw:style-name="fr2" draw:name="圖片 296" text:anchor-type="as-char" svg:width="8.945cm" svg:height="6.283cm" draw:z-index="5"><draw:image xlink:href="Pictures/20000009000045E3000033241EF403A155A0DC65.wmf" xlink:type="simple" xlink:show="embed" xlink:actuate="onLoad"/></draw:frame></text:p>
      <text:p text:style-name="P18"><draw:frame draw:style-name="fr3" draw:name="圖片 299" text:anchor-type="char" svg:x="0.953cm" svg:y="0.706cm" svg:width="8.308cm" svg:height="6.209cm" draw:z-index="56"><draw:image xlink:href="Pictures/20000009000040EC000030860D824555C6CB34D5.wmf" xlink:type="simple" xlink:show="embed" xlink:actuate="onLoad"/></draw:frame></text:p>
      <text:p text:style-name="P9"/>
      <text:p text:style-name="P9"/>
      <text:p text:style-name="P30"><text:span text:style-name="T1">由</text:span><text:span text:style-name="T1">投票結果之數據</text:span><text:span text:style-name="T1">可看出本次政府機構與會者認為他們所面臨的最大挑戰為「利率過低」，以及儘管Fed、ECB與BOJ實施貨幣量化寬鬆政策，但將近85%的與會者對</text:span><text:span text:style-name="T1">於</text:span><text:span text:style-name="T1">未來三年通貨緊縮</text:span><text:span text:style-name="T1">的憂慮更甚於</text:span><text:span text:style-name="T1">通貨膨脹。</text:span></text:p>
      <text:p text:style-name="P31"/>
      <text:p text:style-name="P31"/>
      <text:p text:style-name="P31"/>
      <text:p text:style-name="P31"/>
      <text:p text:style-name="P31"/>
      <text:p text:style-name="P31"/>
      <text:p text:style-name="P31"/>
      <text:list xml:id="list154033249424535" text:continue-numbering="true" text:style-name="WW8Num22">
        <text:list-item>
          <text:p text:style-name="P48"><text:bookmark-start text:name="__RefHeading___Toc427049388"/><text:span text:style-name="T1">負殖利率之現象與原因</text:span><text:bookmark-end text:name="__RefHeading___Toc427049388"/></text:p>
        </text:list-item>
      </text:list>
      <text:list xml:id="list749389091107284495" text:style-name="WW8Num1">
        <text:list-item>
          <text:p text:style-name="P60"><text:soft-page-break/>負殖利率現象</text:p>
        </text:list-item>
      </text:list>
      <text:p text:style-name="P33"><text:span text:style-name="T1">突破零利率下限不再是理論或不可思議的觀點，某些原因促成了數兆歐元計的負殖利率債券出現，截至本年3月止，全球近3兆歐元的主權債券為負殖利率，越來越多的債券發行者受益於發行幾乎無成本的債券，且這種現象不只存在於短期債券或票券市場，亦存在於加權平均到期期間為2.9年的負殖利率德國債券。</text:span></text:p>
      <text:p text:style-name="P34"><draw:g text:anchor-type="char" draw:z-index="15" draw:name="群組 324" draw:style-name="gr1"><draw:frame draw:name="圖片 312" draw:style-name="gr2" draw:text-style-name="P83" svg:width="11.06cm" svg:height="5.585cm" svg:x="0.889cm" svg:y="4.05cm"><draw:image xlink:href="Pictures/20000009000045E300002C87618AEB07E8790790.wmf" xlink:type="simple" xlink:show="embed" xlink:actuate="onLoad"><text:p/></draw:image></draw:frame><draw:frame draw:style-name="gr3" draw:text-style-name="P85" svg:width="7.811cm" svg:height="0.989cm" svg:x="0.767cm" svg:y="2.858cm"><draw:text-box><text:p text:style-name="P84"><text:span text:style-name="T59">圖</text:span><text:span text:style-name="T59">2 <text:s/></text:span><text:span text:style-name="T59">自</text:span><text:span text:style-name="T59">2011</text:span><text:span text:style-name="T59">年開始有負殖利率現象</text:span></text:p></draw:text-box></draw:frame></draw:g><text:span text:style-name="T1">在2014年中，固定收益商品的負殖利率情況並不常見，僅見於短期無風險商品</text:span><text:span text:style-name="T1">，另</text:span><text:span text:style-name="T1">在2011年夏季及2012年初，美國國庫票券及短期德國債</text:span><text:span text:style-name="T1">曾</text:span><text:span text:style-name="T1">短暫</text:span><text:span text:style-name="T1">地</text:span><text:span text:style-name="T1">突破零利率底限（</text:span><text:span text:style-name="T22">圖2）</text:span><text:span text:style-name="T24">。</text:span></text:p>
      <text:p text:style-name="P35"/>
      <text:p text:style-name="P34"><text:span text:style-name="T1">2015年2、3月以來，德國負殖利率現象不再如2011與2012年短暫出現，負殖利率水準更加下降與持續，且擴散至比美國與德國安全性更低之其他主權債務發行者。圖3為</text:span><text:span text:style-name="T44">主權債務負殖利率比例趨勢圖，包括債券、票券以及浮動利率債券之各國負殖利率債務，亦包含TIPS。</text:span></text:p>
      <text:p text:style-name="P20"/>
      <text:p text:style-name="P34"><draw:g text:anchor-type="char" draw:z-index="16" draw:name="群組 329" draw:style-name="gr4"><draw:frame draw:name="圖片 27" draw:style-name="gr2" draw:text-style-name="P83" svg:width="10.976cm" svg:height="5.776cm" svg:x="1.288cm" svg:y="1.106cm"><draw:image xlink:href="Pictures/200000090000429400002D1418A2455D305D4E85.wmf" xlink:type="simple" xlink:show="embed" xlink:actuate="onLoad"><text:p/></draw:image></draw:frame><draw:frame draw:style-name="gr3" draw:text-style-name="P87" svg:width="6.287cm" svg:height="0.793cm" svg:x="1.362cm" svg:y="-0.018cm"><draw:text-box><text:p text:style-name="P86"><text:span text:style-name="T59">圖</text:span><text:span text:style-name="T59">3 </text:span><text:span text:style-name="T59">負殖利率趨勢在漫延</text:span></text:p></draw:text-box></draw:frame></draw:g><text:soft-page-break/><text:span text:style-name="T1">主權債務負殖利率現象之規模相當龐大，三分之二的德國公債為負殖利率，</text:span><text:span text:style-name="T5">即便是高債務比的比利時（債務與GDP比例：102%）與日本（債務與GDP比例：226%）</text:span><text:span text:style-name="T1">之票券與債券亦有可觀的負殖利率規模，本年3月</text:span><text:span text:style-name="T1">底止</text:span><text:span text:style-name="T1">全體國家負殖利率之主權債務金額達</text:span><text:span text:style-name="T1">3</text:span><text:span text:style-name="T1">兆</text:span><text:span text:style-name="T1">歐元</text:span><text:span text:style-name="T1">。</text:span></text:p>
      <text:p text:style-name="P34"><draw:g text:anchor-type="char" draw:z-index="17" draw:name="群組 332" draw:style-name="gr4"><draw:frame draw:name="圖片 326" draw:style-name="gr2" draw:text-style-name="P83" svg:width="11.475cm" svg:height="5.871cm" svg:x="0.794cm" svg:y="5.168cm"><draw:image xlink:href="Pictures/200000090000417A00002C635DE7228785C5C6AC.wmf" xlink:type="simple" xlink:show="embed" xlink:actuate="onLoad"><text:p/></draw:image></draw:frame><draw:frame draw:style-name="gr3" draw:text-style-name="P87" svg:width="12.225cm" svg:height="1.112cm" svg:x="1.087cm" svg:y="3.933cm"><draw:text-box><text:p text:style-name="P86"><text:span text:style-name="T59">圖</text:span><text:span text:style-name="T59">4 <text:s/></text:span><text:span text:style-name="T59">各國</text:span><text:span text:style-name="T60">負殖利率債券本金金額 <text:s text:c="12"/></text:span><text:span text:style-name="T59">單位：歐元（</text:span><text:span text:style-name="T59">10</text:span><text:span text:style-name="T59">億）</text:span></text:p></draw:text-box></draw:frame></draw:g><text:span text:style-name="T1">此外，</text:span><text:span text:style-name="T1">負殖利率現象已擴及至次級主權債務經紀商如德國復興信貸銀行（KfW）以及歐洲投資銀行，另外歐洲金融穩定基金（EFSF）與歐洲金融穩定機制（ESM）之</text:span><text:span text:style-name="T2">緊急財政紓困債務，亦有可觀的比例為負</text:span><text:span text:style-name="T46">殖</text:span><text:span text:style-name="T2">利率（圖4）。</text:span></text:p>
      <text:list xml:id="list154034153802971" text:continue-numbering="true" text:style-name="WW8Num1">
        <text:list-item>
          <text:p text:style-name="P61"><text:span text:style-name="T12">負利率政策</text:span></text:p>
        </text:list-item>
      </text:list>
      <text:p text:style-name="P30"><text:span text:style-name="T1">負利率政策屬於非傳統貨幣政策，即央行將政策利率的名目水準訂為</text:span><text:soft-page-break/><text:span text:style-name="T1">負值，低於理論上的零利率底限，1970年代初期瑞士央行為國際間最早實施負利率政策以抑制資本流入引發的匯價升值之央行；2007年~2009年的金融危機後，可由歐元區觀察到金融危機對全球經濟通貨緊縮之衝擊效果，尤其是歐元區外圍經濟體的財政約束，北歐小國為提振經濟、防範熱錢湧入、抑或因應通縮壓力，亦採取負利率</text:span><text:span text:style-name="T1">政策</text:span><text:span text:style-name="T1">應對。</text:span></text:p>
      <text:p text:style-name="P30"><text:span text:style-name="T1">最受人矚目的為首次採負利率的主要央行</text:span><text:span text:style-name="T18">―</text:span><text:span text:style-name="T1">ECB，</text:span><text:span text:style-name="T1">去</text:span><text:span text:style-name="T1">（2014）年6月將該行存款利率由0%調降至-0.1%，覆又於本（2015）年1月2度擴大QE規模，促使歐元劇貶，ECB認為負存款利率將引導銀行調降對民間部門的放款利率，經由融資成本下降，刺激民眾與企業提前消費、投資，進而帶動實質需求，支撐通貨膨脹重新回到略低於2%的政策目標</text:span><text:span text:style-name="Footnote_20_Symbol"><text:span text:style-name="T18"><text:note text:id="ftn5" text:note-class="footnote"><text:note-citation>5</text:note-citation><text:note-body><text:p text:style-name="P2"><text:span text:style-name="T18"><text:s/>“</text:span><text:span text:style-name="T2">Why has the ECB introduced a negative interest rate?” ECB, 12 June 2014</text:span><text:span text:style-name="T1">〈</text:span><text:a xlink:type="simple" xlink:href="https://www.ecb.europa.eu/explainers/tell-me-more/html/why-negative-interest-rate.en.html" text:style-name="Internet_20_link" text:visited-style-name="Visited_20_Internet_20_Link"><text:span text:style-name="Internet_20_link"><text:span text:style-name="T56">https://www.ecb.europa.eu/explainers/tell-me-more/html/why-negative-interest-rate.en.html</text:span></text:span></text:a><text:span text:style-name="T1">〉</text:span></text:p></text:note-body></text:note></text:span></text:span><text:span text:style-name="T1">。</text:span></text:p>
      <text:p text:style-name="P30"><text:span text:style-name="T1">一旦短期利率已降至接近零的水準，由於名目利率不可能為負，已無法再調降，因此傳統的寬鬆貨幣政策</text:span><text:span text:style-name="T1">將失效</text:span><text:span text:style-name="T1">。全球金融危機與歐債危機期間ECB擴大資產負債表規模的非傳統貨幣政策-負利率政策（表1），包括擔保債券購買計畫（Covered Bond Purchase Programme, CBPP）、證券市場計畫（Securities Markets Programme, SMP）、長期再融通操作（LTRO, Long-Term Refinancing Operations）、定向長期再融資操作（TLTRO, Targeted LTRO）、擔保債券購買計畫（CBPP, Covered Bond Purchase Programme）及私部門債券購買計畫（ABSPP, <text:s/>Asset-Backed Securities Purchase Programme）。</text:span></text:p>
      <text:list xml:id="list8088985504211257912" text:style-name="WW8Num32">
        <text:list-item>
          <text:p text:style-name="P63"><text:span text:style-name="T23">表1 <text:s text:c="2"/>2009年以來ECB推出之寬鬆貨幣政策</text:span><text:span text:style-name="Footnote_20_Symbol"><text:span text:style-name="T1"><text:note text:id="ftn6" text:note-class="footnote"><text:note-citation>6</text:note-citation><text:note-body><text:p text:style-name="P2"><text:span text:style-name="T18"><text:s/></text:span><text:span text:style-name="T1">104年3月26日央行理監事會後記者會參考資料</text:span></text:p></text:note-body></text:note></text:span></text:span></text:p>
        </text:list-item>
      </text:list>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office:value-type="string">
            <text:p text:style-name="P10">政策項目</text:p>
          </table:table-cell>
          <table:table-cell table:style-name="表格1.A1" office:value-type="string">
            <text:p text:style-name="P10">CBPP1、2</text:p>
          </table:table-cell>
          <table:table-cell table:style-name="表格1.A1" office:value-type="string">
            <text:p text:style-name="P10">SMP</text:p>
          </table:table-cell>
          <table:table-cell table:style-name="表格1.A1" office:value-type="string">
            <text:p text:style-name="P10">LTRO</text:p>
          </table:table-cell>
          <table:table-cell table:style-name="表格1.A1" office:value-type="string">
            <text:p text:style-name="P10">TLTRO</text:p>
          </table:table-cell>
          <table:table-cell table:style-name="表格1.A1" office:value-type="string">
            <text:p text:style-name="P10">CBPP3</text:p>
          </table:table-cell>
          <table:table-cell table:style-name="表格1.A1" office:value-type="string">
            <text:p text:style-name="P10">ABSPP</text:p>
          </table:table-cell>
          <table:table-cell table:style-name="表格1.H1" office:value-type="string">
            <text:p text:style-name="P10">QE</text:p>
          </table:table-cell>
        </table:table-row>
        <table:table-row table:style-name="表格1.1">
          <table:table-cell table:style-name="表格1.A2" office:value-type="string">
            <text:p text:style-name="P10">起始日期</text:p>
          </table:table-cell>
          <table:table-cell table:style-name="表格1.B2" office:value-type="string">
            <text:p text:style-name="P10">2009/7</text:p>
          </table:table-cell>
          <table:table-cell table:style-name="表格1.B2" office:value-type="string">
            <text:p text:style-name="P10">2010/5</text:p>
          </table:table-cell>
          <table:table-cell table:style-name="表格1.B2" office:value-type="string">
            <text:p text:style-name="P10">2011/12</text:p>
          </table:table-cell>
          <table:table-cell table:style-name="表格1.A2" office:value-type="string">
            <text:p text:style-name="P10">2014/9</text:p>
          </table:table-cell>
          <table:table-cell table:style-name="表格1.F2" office:value-type="string">
            <text:p text:style-name="P10">2014/10</text:p>
          </table:table-cell>
          <table:table-cell table:style-name="表格1.F2" office:value-type="string">
            <text:p text:style-name="P10">2014/11</text:p>
          </table:table-cell>
          <table:table-cell table:style-name="表格1.H2" office:value-type="string">
            <text:p text:style-name="P10">2015/3</text:p>
          </table:table-cell>
        </table:table-row>
        <table:table-row table:style-name="表格1.1">
          <table:table-cell table:style-name="表格1.A3" office:value-type="string">
            <text:p text:style-name="P10">結束日期</text:p>
          </table:table-cell>
          <table:table-cell table:style-name="表格1.B3" office:value-type="string">
            <text:p text:style-name="P10">2012/10</text:p>
          </table:table-cell>
          <table:table-cell table:style-name="表格1.B3" office:value-type="string">
            <text:p text:style-name="P10">2012/9</text:p>
          </table:table-cell>
          <table:table-cell table:style-name="表格1.B3" office:value-type="string">
            <text:p text:style-name="P10">2015/2</text:p>
          </table:table-cell>
          <table:table-cell table:style-name="表格1.A3" office:value-type="string">
            <text:p text:style-name="P22"><text:span text:style-name="T1">2016/6</text:span></text:p>
          </table:table-cell>
          <table:table-cell table:style-name="表格1.F3" table:number-columns-spanned="2" office:value-type="string">
            <text:p text:style-name="P10">2015/3併入QE</text:p>
          </table:table-cell>
          <table:covered-table-cell/>
          <table:table-cell table:style-name="表格1.H3" office:value-type="string">
            <text:p text:style-name="P10">2016/9</text:p>
          </table:table-cell>
        </table:table-row>
        <table:table-row table:style-name="表格1.1">
          <table:table-cell table:style-name="表格1.A3" office:value-type="string">
            <text:p text:style-name="P10">政策規模</text:p>
          </table:table-cell>
          <table:table-cell table:style-name="表格1.A3" office:value-type="string">
            <text:p text:style-name="P10">764億</text:p>
          </table:table-cell>
          <table:table-cell table:style-name="表格1.A3" office:value-type="string">
            <text:p text:style-name="P10">2195億</text:p>
          </table:table-cell>
          <table:table-cell table:style-name="表格1.A3" office:value-type="string">
            <text:p text:style-name="P10">10,187億</text:p>
          </table:table-cell>
          <table:table-cell table:style-name="表格1.A3" office:value-type="string">
            <text:p text:style-name="P10">3,103億</text:p>
          </table:table-cell>
          <table:table-cell table:style-name="表格1.A3" table:number-columns-spanned="2" office:value-type="string">
            <text:p text:style-name="P11"/>
          </table:table-cell>
          <table:covered-table-cell/>
          <table:table-cell table:style-name="表格1.H4" office:value-type="string">
            <text:p text:style-name="P10">11,400億</text:p>
          </table:table-cell>
        </table:table-row>
      </table:table>
      <text:p text:style-name="P32"><text:span text:style-name="T1">ECB一再推出非傳統貨幣政策，使歐元區外圍經濟體如瑞士、瑞典及</text:span><text:soft-page-break/><text:span text:style-name="T1">丹麥面臨資本流入所帶來的強大貨幣升值壓力，相繼推出負利率政策，試圖穩定匯率，降低通縮現象進一步惡化的壓力，受歐洲各國央行的負利率政策的影響，使瑞士、瑞典、德國等具有良好信評國家公債殖利率</text:span><text:span text:style-name="T1">皆</text:span><text:span text:style-name="T1">降至負水準。</text:span></text:p>
      <text:list xml:id="list154034160766443" text:continue-list="list154034153802971" text:style-name="WW8Num1">
        <text:list-item>
          <text:p text:style-name="P61"><text:span text:style-name="T12">負殖利率原因</text:span></text:p>
        </text:list-item>
      </text:list>
      <text:p text:style-name="P30"><text:span text:style-name="T1">SSGM本年4月發表一系列有關負利率研究文章，其認為債券市場歷史性的變化是一系列關聯性因素所致，其解釋如下：</text:span></text:p>
      <text:list xml:id="list5152811446441001068" text:style-name="WW8Num9">
        <text:list-item>
          <text:p text:style-name="P52"><text:span text:style-name="T1">最近一次的催化劑就是2007~2009年間之全球金融危機，歐元區外圍國家與主要具影響性央行之政策更將全球債券市場殖利率推向更低，SSGM認為央行對危機之應變措施導致通貨緊縮與債券市場購買力擴張。</text:span></text:p>
        </text:list-item>
        <text:list-item>
          <text:p text:style-name="P64"><draw:g text:anchor-type="char" draw:z-index="18" draw:name="群組 335" draw:style-name="gr4"><draw:frame draw:style-name="gr3" draw:text-style-name="P85" svg:width="12.225cm" svg:height="0.918cm" svg:x="2.106cm" svg:y="3.828cm"><draw:text-box><text:p text:style-name="P84"><text:span text:style-name="T59">圖</text:span><text:span text:style-name="T59">5 <text:s/></text:span><text:span text:style-name="T59">預測</text:span><text:span text:style-name="T59">GDP</text:span><text:span text:style-name="T59">加權出生率將難以超越人口替代率</text:span></text:p></draw:text-box></draw:frame><draw:frame draw:name="圖片 334" draw:style-name="gr2" draw:text-style-name="P83" svg:width="8.944cm" svg:height="5.822cm" svg:x="2.792cm" svg:y="5.045cm"><draw:image xlink:href="Pictures/20000009000045E300002D7E4886EDFB504BD66B.wmf" xlink:type="simple" xlink:show="embed" xlink:actuate="onLoad"><text:p/></draw:image></draw:frame></draw:g><text:span text:style-name="T1">根據聯合國統計，預期已開發國家人口成長趨勢將會更少，全球前20大經濟體GDP加權出生率自1950年代以後像自由落體般下降，聯合國預測在此下降速度中，未來80年出生率將難以超越人口替代率（圖5）。</text:span></text:p>
        </text:list-item>
        <text:list-item>
          <text:p text:style-name="P52"><text:span text:style-name="T1">已發展國家人口老化情形同步帶來生產力成長迅速減少，更進一步制約了預期成長率（圖6）。同時，這些因素說明了全球大型經濟體生產力與預期生產力將經歷嚴重的停滯。預期生產力不斷下降推動</text:span><text:soft-page-break/><text:span text:style-name="T1">了主權債務本金部分的負殖利率水準更低及提供主權債務發行者踏入負利率領域的起點。</text:span></text:p>
        </text:list-item>
        <text:list-item>
          <text:p text:style-name="P64"><text:span text:style-name="T1">全球大型經濟體應對</text:span><draw:g text:anchor-type="char" draw:z-index="19" draw:name="群組 338" draw:style-name="gr4"><draw:frame draw:style-name="gr3" draw:text-style-name="P85" svg:width="12.225cm" svg:height="0.973cm" svg:x="1.588cm" svg:y="0.194cm"><draw:text-box><text:p text:style-name="P84"><text:span text:style-name="T59">圖</text:span><text:span text:style-name="T59">6 <text:s/></text:span><text:span text:style-name="T59">生產力在下降中</text:span></text:p></draw:text-box></draw:frame><draw:frame draw:name="圖片 337" draw:style-name="gr2" draw:text-style-name="P83" svg:width="8.732cm" svg:height="5.936cm" svg:x="1.727cm" svg:y="1.367cm"><draw:image xlink:href="Pictures/200000090000443B00002BB3A3EC42CC2EF16117.wmf" xlink:type="simple" xlink:show="embed" xlink:actuate="onLoad"><text:p/></draw:image></draw:frame></draw:g><text:span text:style-name="T1">80年來影響漫延最廣的金融危機方法，係將名目政策利率削減至零利率底限以下及透過大型資產購買計畫擴大貨幣數量等非傳統貨幣政策，期以再實現通貨膨脹。</text:span></text:p>
        </text:list-item>
        <text:list-item>
          <text:p text:style-name="P64"><draw:g text:anchor-type="char" draw:z-index="20" draw:name="群組 341" draw:style-name="gr4"><draw:frame draw:name="圖片 339" draw:style-name="gr2" draw:text-style-name="P83" svg:width="8.944cm" svg:height="5.839cm" svg:x="2.717cm" svg:y="5.256cm"><draw:image xlink:href="Pictures/20000009000045E300002DA1378397C0447E7489.wmf" xlink:type="simple" xlink:show="embed" xlink:actuate="onLoad"><text:p/></draw:image></draw:frame><draw:frame draw:style-name="gr3" draw:text-style-name="P85" svg:width="12.225cm" svg:height="0.971cm" svg:x="2.258cm" svg:y="4.057cm"><draw:text-box><text:p text:style-name="P84"><text:span text:style-name="T59">圖</text:span><text:span text:style-name="T59">7 <text:s/></text:span><text:span text:style-name="T59">央行持有發行在外國內公債百分比（</text:span><text:span text:style-name="T59">%</text:span><text:span text:style-name="T59">）</text:span></text:p></draw:text-box></draw:frame></draw:g><text:span text:style-name="T1">目前美國、歐元區、日本和英國的貨幣政策工具的一部分為量化寬鬆政策（QE），它們購買標的通常是幾乎無風險的證券，這些央行已經成為大規模的造市者（圖7）。簡單的供需動態變化將擴張債券購買力和抑制收益率。</text:span></text:p>
        </text:list-item>
      </text:list>
      <text:p text:style-name="P31"><text:soft-page-break/>簡而言之，SSGM認為負殖利率現象係下列6項一連串相關的因素所致：</text:p>
      <text:list xml:id="list7141983201301918332" text:style-name="WW8Num17">
        <text:list-item>
          <text:p text:style-name="P53"><text:span text:style-name="T1">長期人口成長率與生產力趨勢降低導致未來經濟衰退。</text:span></text:p>
        </text:list-item>
        <text:list-item>
          <text:p text:style-name="P53"><text:span text:style-name="T1">歷史性的失衡有利於進口需求導向與輸出資本的特定國家，這些國家現今可看出其結構轉變為負殖利率。</text:span></text:p>
        </text:list-item>
        <text:list-item>
          <text:p text:style-name="P53"><text:span text:style-name="T1">金融危機後的通貨緊縮衝擊了預期將有的成長率。</text:span></text:p>
        </text:list-item>
        <text:list-item>
          <text:p text:style-name="P53"><text:span text:style-name="T1">政府處理危機的政策改變了固定收益市場的供需關係。</text:span></text:p>
        </text:list-item>
        <text:list-item>
          <text:p text:style-name="P53"><text:span text:style-name="T1">財政緊縮與同步透過貨幣寬鬆政策施行主權債券購買計畫。</text:span></text:p>
        </text:list-item>
        <text:list-item>
          <text:p text:style-name="P53"><text:span text:style-name="T1">對貨幣干預政策與負利率的貨幣政策挑戰促使非歐元區經濟體系過剩。</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list xml:id="list154033868222344" text:continue-list="list154033249424535" text:style-name="WW8Num22">
        <text:list-item>
          <text:p text:style-name="P46"><text:bookmark-start text:name="__RefHeading___Toc427049389"/><text:span text:style-name="T1">負利率對大型機構投資人之影響、風險及機會</text:span><text:bookmark-end text:name="__RefHeading___Toc427049389"/></text:p>
        </text:list-item>
      </text:list>
      <text:p text:style-name="P27"><text:span text:style-name="T1">SSGM介紹大型機構投資人</text:span><text:span text:style-name="T18">─</text:span><text:span text:style-name="T1">央行外匯準備經理人、主權財富基金（Sovereign Wealth Funds ,SWFs）、商業銀行與傳統的基金經理人，在負利率環境下有關固定收益產品之影響、風險與機會討論：</text:span></text:p>
      <text:list xml:id="list8162424823760340224" text:style-name="WW8Num12">
        <text:list-item>
          <text:p text:style-name="P54"><text:span text:style-name="T12">央行外匯準備管理者</text:span></text:p>
        </text:list-item>
      </text:list>
      <text:p text:style-name="P30"><draw:g text:anchor-type="char" draw:z-index="21" draw:name="群組 345" draw:style-name="gr4"><draw:frame draw:style-name="gr3" draw:text-style-name="P85" svg:width="12.225cm" svg:height="0.971cm" svg:x="1.143cm" svg:y="1.939cm"><draw:text-box><text:p text:style-name="P84"><text:span text:style-name="T61">圖</text:span><text:span text:style-name="T61">8 <text:s/></text:span><text:span text:style-name="T61">全球外匯準備配置（</text:span><text:span text:style-name="T61">%</text:span><text:span text:style-name="T61">），</text:span><text:span text:style-name="T61">2014</text:span><text:span text:style-name="T61">年第</text:span><text:span text:style-name="T61">4</text:span><text:span text:style-name="T61">季</text:span></text:p></draw:text-box></draw:frame><draw:frame draw:name="圖片 344" draw:style-name="gr2" draw:text-style-name="P83" svg:width="9.302cm" svg:height="5.647cm" svg:x="2.198cm" svg:y="2.909cm"><draw:image xlink:href="Pictures/20000009000048A400002C1DB4D2DF58B86A639A.wmf" xlink:type="simple" xlink:show="embed" xlink:actuate="onLoad"><text:p/></draw:image></draw:frame></draw:g><text:span text:style-name="T44">IMF提供2014年第4季全球外匯準備配置（圖8），金額共計11.6兆美元，下圖說明了大型央行未持有過多的負殖利率貨幣如日圓、瑞士法郎。</text:span></text:p>
      <text:p text:style-name="P30"><text:span text:style-name="T1">首先，必須先區別這些外匯準備係由傳統央行、SWFs、退休基金、國營企業、或開發資金何者來投資。SSGM認為傳統央行外匯準備經理人將外匯準備以利息或貨幣政策作為投資配置目標，而非以投資報酬、發展計畫或擴大退休基金為目標，傳統央行經理人通常較為保守且將部位集中分配於評等AAA或AA及存續期間較短之主權或次主權債券，SSGM認為央行投資者並不會主動考慮將此類即將到期之債券更換為負殖利率債券。</text:span></text:p>
      <text:p text:style-name="P30"><text:span text:style-name="T1">2014年外匯準備成長陷入停頓，許多主權債券殖利率同時突破零利率底限（圖9），這現象不僅是2014年強勢美元的轉換效應，如果將2013年至今之匯率固定以調整持有金額，可以發現外匯準備已陷入停滯。在急遽變化的負殖利率環境下，保守的央行外匯準備經理人對決定投資組合配置，</text:span><text:soft-page-break/><text:span text:style-name="T1">比起其他投資人持有不同的態度：他們較缺乏獲利動機及沒有其他應取悅的投資人，另一方面更</text:span><text:span text:style-name="T1">著重風險</text:span><text:span text:style-name="T1">邊際管理，且對價格變動反應較其他類別的經理人</text:span><draw:g text:anchor-type="char" draw:z-index="22" draw:name="群組 348" draw:style-name="gr4"><draw:frame draw:style-name="gr3" draw:text-style-name="P85" svg:width="10.023cm" svg:height="1.04cm" svg:x="0.956cm" svg:y="1.933cm"><draw:text-box><text:p text:style-name="P84"><text:span text:style-name="T61">圖</text:span><text:span text:style-name="T61">9 <text:s/></text:span><text:span text:style-name="T61">外匯準備年度變動（</text:span><text:span text:style-name="T61">%</text:span><text:span text:style-name="T61">）</text:span></text:p></draw:text-box></draw:frame><draw:frame draw:name="圖片 347" draw:style-name="gr2" draw:text-style-name="P83" svg:width="9.369cm" svg:height="6.125cm" svg:x="1.42cm" svg:y="3.184cm"><draw:image xlink:href="Pictures/200000090000432100002E98D11EA8E4662BE483.wmf" xlink:type="simple" xlink:show="embed" xlink:actuate="onLoad"><text:p/></draw:image></draw:frame></draw:g><text:span text:style-name="T1">中性。</text:span></text:p>
      <text:p text:style-name="P30"><draw:g text:anchor-type="char" draw:z-index="23" draw:name="群組 351" draw:style-name="gr5"><draw:frame draw:style-name="gr3" draw:text-style-name="P87" svg:width="11.164cm" svg:height="1.202cm" svg:x="0.956cm" svg:y="14.092cm"><draw:text-box><text:p text:style-name="P86"><text:span text:style-name="T61">圖</text:span><text:span text:style-name="T61">10 <text:s/></text:span><text:span text:style-name="T61">歐元外匯準備比例（</text:span><text:span text:style-name="T61">%</text:span><text:span text:style-name="T61">）</text:span></text:p></draw:text-box></draw:frame><draw:frame draw:name="圖片 350" draw:style-name="gr2" draw:text-style-name="P83" svg:width="10.796cm" svg:height="5.451cm" svg:x="1.326cm" svg:y="15.334cm"><draw:image xlink:href="Pictures/2000000900003E2B00002C87F62C135EA487B571.wmf" xlink:type="simple" xlink:show="embed" xlink:actuate="onLoad"><text:p/></draw:image></draw:frame></draw:g><text:span text:style-name="T1">儘管如此，大多數的央行外匯準備經理人會盡可能避開投資負殖利率商品，SSGM對他們提供的調整策略是，取消持有短期負殖利率的商品，</text:span><text:soft-page-break/><text:span text:style-name="T1">轉為持有更有吸引力高收益率貨幣</text:span><text:span text:style-name="T18">─</text:span><text:span text:style-name="T1">美元或以美元計價資產，特別是</text:span><text:span text:style-name="T1">有</text:span><text:span text:style-name="T1">安全保證的資產，增加英鎊準備的配置也是相同的原因。這個策略同樣可以運用在歐元的配置上，不論是以美元衡量或以固定2010年匯率衡量歐元佔全球外匯準備的比例，在過去五年皆是維持下降（圖10）。經理人在不斷疲弱的短期貨幣報酬率已是深度負殖利率水準時，應適度調整資產配置。</text:span></text:p>
      <text:p text:style-name="P65"/>
      <text:p text:style-name="P13"/>
      <text:list xml:id="list154034343547211" text:continue-numbering="true" text:style-name="WW8Num12">
        <text:list-item>
          <text:p text:style-name="P54"><text:span text:style-name="T12">主權財富基金（SWFs）</text:span></text:p>
        </text:list-item>
      </text:list>
      <text:p text:style-name="P30"><draw:g text:anchor-type="char" draw:z-index="24" draw:name="群組 354" draw:style-name="gr4"><draw:frame draw:style-name="gr3" draw:text-style-name="P87" svg:width="10.762cm" svg:height="0.9cm" svg:x="0.956cm" svg:y="2.004cm"><draw:text-box><text:p text:style-name="P86"><text:span text:style-name="T59">圖</text:span><text:span text:style-name="T59">11 <text:s/></text:span><text:span text:style-name="T59">資產管理數量，以美元計價</text:span></text:p></draw:text-box></draw:frame><draw:frame draw:name="圖片 353" draw:style-name="gr2" draw:text-style-name="P83" svg:width="11.041cm" svg:height="5.769cm" svg:x="1.272cm" svg:y="2.833cm"><draw:image xlink:href="Pictures/20000009000043AE00002D1461B9EB92416833C6.wmf" xlink:type="simple" xlink:show="embed" xlink:actuate="onLoad"><text:p/></draw:image></draw:frame></draw:g><text:span text:style-name="T1">SWFs的外匯準備投資限制較少，投資組合可以更多元地配置於負殖利率商品，這種主權財富資產過去5年裡有大幅度的成長</text:span><text:span text:style-name="Footnote_20_Symbol"><text:span text:style-name="T18"><text:note text:id="ftn7" text:note-class="footnote"><text:note-citation>7</text:note-citation><text:note-body><text:p text:style-name="P5"><text:span text:style-name="T52"><text:s/></text:span><text:span text:style-name="T1">因為</text:span><text:span text:style-name="T1">沙烏地阿拉伯與香港金融管理局之</text:span><text:span text:style-name="T1">資產管理</text:span><text:span text:style-name="T1">較為</text:span><text:span text:style-name="T1">保守</text:span><text:span text:style-name="T1">，SSGM不將其列為SWFs，而列為傳統的外匯準備管理者。</text:span></text:p></text:note-body></text:note></text:span></text:span><text:span text:style-name="T1">（圖11）。</text:span></text:p>
      <text:p text:style-name="P30"><text:span text:style-name="T1">SWFs不同的投資類別（公司債、抵押貸款與資產擔保證券等更加多元化的固定收益資產）代表了其外匯準備管理的演進；許多SWFs機構亦能夠將權益型商品</text:span><text:span text:style-name="Footnote_20_Symbol"><text:span text:style-name="T18"><text:note text:id="ftn8" text:note-class="footnote"><text:note-citation>8</text:note-citation><text:note-body><text:p text:style-name="P6"><text:span text:style-name="T52"><text:s/>“</text:span><text:span text:style-name="T6">Abu Dhabi Investment Authority Makes Big Push into European Equities</text:span><text:span text:style-name="T6">.</text:span><text:span text:style-name="T6">” Sovereign Wealth Fund Institute, 6 March 2015</text:span><text:span text:style-name="T58">.</text:span></text:p></text:note-body></text:note></text:span></text:span><text:span text:style-name="T1">以及投資商用房地產配置於投資組合中，如</text:span><text:span text:style-name="T2">提供退休養老金予其國民的挪威央行投資管理公司，承擔更大風險擴張投資於另類資產。</text:span></text:p>
      <text:p text:style-name="P30"><text:span text:style-name="T1">這些SWFs機構經理人可以在他們的職權內承受更多風險，如調整其資產存續期間、波動性與信用風險範圍，例如他們普遍投資到期日較長、通</text:span><text:soft-page-break/><text:span text:style-name="T1">貨膨脹擔保主權債券以及高評等公司債券，或投資風險更高的負殖利率主權債券。即使投資股票對外匯準備管理人來說是可受公眾監督的，但對多數的央行來說波動性還是太大。少數在這方面提供外匯準備投資指引的瑞士央行最近公布年度報告指出他們15%的外匯準備投資於以外幣計價的股票</text:span><text:span text:style-name="Footnote_20_Symbol"><text:span text:style-name="T18"><text:note text:id="ftn9" text:note-class="footnote"><text:note-citation>9</text:note-citation><text:note-body><text:p text:style-name="Footnote"><text:span text:style-name="T52"><text:s/></text:span><text:span text:style-name="T1">107th Annual Report, Swiss National Bank, 2014</text:span></text:p></text:note-body></text:note></text:span></text:span><text:span text:style-name="T1">。</text:span></text:p>
      <text:p text:style-name="P31"/>
      <text:p text:style-name="P31"/>
      <text:p text:style-name="P31"/>
      <text:list xml:id="list154032782175700" text:continue-numbering="true" text:style-name="WW8Num12">
        <text:list-item>
          <text:p text:style-name="P54"><text:span text:style-name="T12">商業銀行</text:span></text:p>
        </text:list-item>
      </text:list>
      <text:p text:style-name="P30"><text:span text:style-name="T1">SSGM認為固定收益產品對商業銀行的投資組合最具影響性，因此對負殖利率現象也最為敏感，事實上就像保險公司一樣，商業銀行的特殊經營模式與股東的利益來自於承擔風險</text:span><text:span text:style-name="T1">、</text:span><text:span text:style-name="T1">追求收益，但是Basel III資本適足性要求商業銀行須保有流動性與自有資產品質，銀行的邊際利益在安全收益商品日漸消失下問題越來越大，商業銀行保有易於出售的資產以符合法規對於流動性之要求，但這些資產保有最低風險卻犧牲了收益性。</text:span></text:p>
      <text:p text:style-name="P30"><draw:g text:anchor-type="char" draw:z-index="25" draw:name="群組 357" draw:style-name="gr4"><draw:frame draw:style-name="gr3" draw:text-style-name="P87" svg:width="8.84cm" svg:height="0.899cm" svg:x="0.827cm" svg:y="7.726cm"><draw:text-box><text:p text:style-name="P86"><text:span text:style-name="T59">圖</text:span><text:span text:style-name="T59">12 <text:s/></text:span><text:span text:style-name="T59">各國政府公債由該國商業銀行持有比例（</text:span><text:span text:style-name="T59">%</text:span><text:span text:style-name="T59">）</text:span></text:p></draw:text-box></draw:frame><draw:frame draw:name="圖片 356" draw:style-name="gr2" draw:text-style-name="P83" svg:width="8.52cm" svg:height="5.622cm" svg:x="0.95cm" svg:y="8.682cm"><draw:image xlink:href="Pictures/200000090000429400002BF95BD2CBE214CBD892.wmf" xlink:type="simple" xlink:show="embed" xlink:actuate="onLoad"><text:p/></draw:image></draw:frame></draw:g><text:span text:style-name="T1">儘管主權債券佔多數國家商業銀行的資產組合比例上來說微不足道，但是日本國內直到實施量化寬鬆政策後，日本商業銀行才開始扮演著日本債券市場的主導者，</text:span><text:span text:style-name="T18"> </text:span><text:span text:style-name="T1">2010年第1季36%政府公債由日本商業銀行持有（圖12），雖然該比例目前有稍微減少，但日本國內商業銀行依然是極低殖利率債券的主要投資者。由債券組成的借貸投資組合主宰著歐元區商業銀行的資產負債表，歐元區一般國內商業銀行持有他們國家超過10%的政府發行流通在外公債，下圖說明德國與法國國內商業銀行持有政府公債的比例其中亦包含負殖利率公債。</text:span></text:p>
      <text:p text:style-name="P30"><text:soft-page-break/><text:span text:style-name="T1">當央行的存款利率為負值時，商業銀行的難題在於維持獲利率與淨利息收入，為了減少壓縮到邊際利潤，商業銀行將逐漸對大型存款戶採取負利率措施對他們收取利息，如果負利率情況維持下去，不難想像，該措施將擴大至小型存款戶。</text:span></text:p>
      <text:p text:style-name="P30"><text:span text:style-name="T1">在資產管理面，SSGM建議商業銀行持有較長存續期間資產以分散信用風險，假設借貸需求存在，商業銀行更可以透過擴充放貸能力以增加收益，但是這也意指著違反法規上對信用風險的標準與資產負債表風險的要求。</text:span></text:p>
      <text:list xml:id="list154033256790337" text:continue-numbering="true" text:style-name="WW8Num12">
        <text:list-item>
          <text:p text:style-name="P62"><text:span text:style-name="T12">傳統的基金經理人</text:span></text:p>
        </text:list-item>
      </text:list>
      <text:p text:style-name="P30"><text:span text:style-name="T1">傳統的固定收益基金經理人，包括封閉式、投資管理公司、共同基金、投資信託，也許是在負殖利率債券市場中最容易理解的投資機構，幾乎所有投資組合皆包含非追蹤指標部位，以盡量提高相對報酬率和基金排名。然而，追蹤較高報酬的投資組合相對增加了風險。在眾多的大型主權債券市場零收益率或負收益率下，全球債券基金經理難以抗拒高報酬的誘惑。</text:span></text:p>
      <text:p text:style-name="P30"><text:span text:style-name="T1">雖然管理的資產不多，不受法令限制的固定收益基金急劇增長也成為這些投資者的隱形威脅。</text:span><text:span text:style-name="T1">儘管</text:span><text:span text:style-name="T1">已告知投資人此類金融商品存在高風險，但對於那些以絕對值非相對值測量報酬率且以行銷術語包裝的低收益率基金，仍可成功地吸引投資人。</text:span></text:p>
      <text:p text:style-name="P30"><text:span text:style-name="T1">因此，擅長追蹤指標制定投資策略的傳統基金經理人在較少的投資限制下，當然可以將資金投資於另類資產（alternative assets），在投資人要求提供較佳收益率金融商品的情況下，推動金融商品創新。最近急劇擴張的房屋租金收入擔保債券市場（bonds backed by housing rental income）就是個明顯證據</text:span><text:span text:style-name="Footnote_20_Symbol"><text:span text:style-name="T18"><text:note text:id="ftn10" text:note-class="footnote"><text:note-citation>10</text:note-citation><text:note-body><text:p text:style-name="P7"><text:span text:style-name="T52"><text:s/></text:span><text:span text:style-name="T51">“</text:span><text:span text:style-name="T47">Blackstone to Colony Face Rental-Bond Glut as Yields Rise</text:span><text:span text:style-name="T47">.</text:span><text:span text:style-name="T47">” John Gittlesohn, Jody Shenn and Heather Perlberg, Bloomberg</text:span><text:span text:style-name="T47"> </text:span><text:span text:style-name="T47">Business</text:span><text:span text:style-name="T47">, </text:span><text:span text:style-name="T47">21 November 2014.</text:span><text:span text:style-name="T43"> <text:s/></text:span></text:p></text:note-body></text:note></text:span></text:span><text:span text:style-name="T1">。但SSGM提醒投資人應注意從最近財務金融工程建立到引發之後全球金融危機的啟示。</text:span></text:p>
      <text:p text:style-name="P30"><text:span text:style-name="T1">雖然上面SSGM所討論的不同機構投資者有不同資產組合的風險配置，</text:span><text:soft-page-break/><text:span text:style-name="T1">並有不同的投資方法，SSGM對它們建議如何在負殖利率市場做投資決策提出兩個重點。首先，當收益率加速下跌，政府亦將不斷推行新法規時，每一類機構需要配合法規保有一定的最小安全資產。第二，針對負殖利率環境投資人須冒著資產波動的風險增加收益。但是，許多投資者的職守是必須遵循投資安全性，鼓勵投資風險較高的金融商品亦將隱含資產膨脹泡沫化的出現或讓市場試圖尋找風險管理的法規漏洞。</text:span></text:p>
      <text:p text:style-name="P25"/>
      <text:list xml:id="list154033039970697" text:continue-list="list154033868222344" text:style-name="WW8Num22">
        <text:list-item>
          <text:p text:style-name="P46"><text:bookmark-start text:name="__RefHeading___Toc427049390"/><text:span text:style-name="T1">機構投資人於負殖利率環境中的投資行為與建議</text:span><text:bookmark-end text:name="__RefHeading___Toc427049390"/></text:p>
        </text:list-item>
      </text:list>
      <text:list xml:id="list2585899480787381045" text:style-name="WW8Num41">
        <text:list-item>
          <text:p text:style-name="P58">機構投資人於負殖利率環境中的投資行為</text:p>
        </text:list-item>
      </text:list>
      <text:p text:style-name="P36"><text:span text:style-name="T1">SSGM發現投資人在多元化負殖利率商品的取捨中</text:span><text:span text:style-name="T18">─</text:span><text:span text:style-name="T1">選擇屈就於低風險之安全保障更勝</text:span><text:span text:style-name="T1">於</text:span><text:span text:style-name="T1">追求高收益報酬。SSGM觀察他們部分機構投資者持有的主權債券、權益型證券與公司債券</text:span><text:span text:style-name="T1">等</text:span><text:span text:style-name="T1">數十個系列指標</text:span><text:span text:style-name="T1">，</text:span><text:span text:style-name="T1">在這些指標下，SSGM追</text:span><text:span text:style-name="T1">蹤</text:span><text:span text:style-name="T1">其保管退休基金、保險公司、捐贈基金和資產管理人員</text:span><text:span text:style-name="T1">等機構</text:span><text:span text:style-name="T1">持有部位，而不追蹤其保管的央行、主權財富基</text:span><text:span text:style-name="T1">金</text:span><text:span text:style-name="T1">、對沖基金與商業銀行。</text:span></text:p>
      <text:p text:style-name="P36"><text:span text:style-name="T1">SSGM的分析包括兩種類型的投資組合持股的月變化：根據他們觀察到</text:span><text:span text:style-name="T1">機構投資人</text:span><text:span text:style-name="T1">的指標指數持股及持有超出指標指數部位，加總兩者</text:span><text:span text:style-name="T1">後</text:span><text:span text:style-name="T1">衡量</text:span><text:span text:style-name="T1">比例</text:span><text:span text:style-name="T1">，並以負殖利率債券或任何較具吸引力的高風險高報酬資產來</text:span><text:span text:style-name="T1">評估</text:span><text:span text:style-name="T1">的投資</text:span><text:span text:style-name="T1">人</text:span><text:span text:style-name="T1">考量點。</text:span></text:p>
      <text:p text:style-name="P36"><text:span text:style-name="T1">SSGM以到期日區分債券市場，因為到期日對債券而言極具重要性，德國與法國的負殖利率債券最長到期日甚至高達7年。為了簡化債券分析，SSGM區分短天期債券到期日為0~2年、中期債券到期日為2~7年、長天期債券到期日為7年以上。</text:span></text:p>
      <text:p text:style-name="P36"><text:span text:style-name="T1">SSGM以美元計算持股，調整非美元計價之債券匯率之變動價值，不調整相對價值的變動，因為2014年8月底許多債券殖利率轉為負值，並以此時為衡量持股的基準點。</text:span></text:p>
      <text:list xml:id="list2326346789110171379" text:style-name="WW8Num26">
        <text:list-item>
          <text:p text:style-name="P66"><text:span text:style-name="T12">投資人「出售」歐元區主權債券</text:span></text:p>
        </text:list-item>
      </text:list>
      <text:p text:style-name="P38"><text:span text:style-name="T1">德國、法國與荷蘭主權債券發行本金總額超過3兆歐元，其中65%或1.9兆歐元為負殖利率；雖</text:span><text:span text:style-name="T1">然</text:span><text:span text:style-name="T1">歐元區比利時、奧地利、芬蘭和非歐元區之瑞士、瑞典發行之債券亦是負殖利率，但是SSGM對這些市場持有的數據</text:span><text:span text:style-name="T1">十分</text:span><text:span text:style-name="T1">有限。</text:span></text:p>
      <text:p text:style-name="P38"><text:span text:style-name="T1">當ECB首次宣布將存款利率調降為負水準時（圖13），短天期</text:span><text:soft-page-break/><text:span text:style-name="T1">德國和荷蘭公債</text:span><text:span text:style-name="T1">投資人</text:span><text:span text:style-name="T1">持股</text:span><draw:g text:anchor-type="char" draw:z-index="26" draw:name="群組 4" draw:style-name="gr6"><draw:frame draw:style-name="gr3" draw:text-style-name="P87" svg:width="11.217cm" svg:height="0.899cm" svg:x="0.319cm" svg:y="2.051cm"><draw:text-box><text:p text:style-name="P86"><text:span text:style-name="T59">圖</text:span><text:span text:style-name="T59">13 <text:s/></text:span><text:span text:style-name="T59">到期日</text:span><text:span text:style-name="T59">0~2</text:span><text:span text:style-name="T59">年債券持有量的變化（</text:span><text:span text:style-name="T59">2014</text:span><text:span text:style-name="T59">年</text:span><text:span text:style-name="T59">8</text:span><text:span text:style-name="T59">月</text:span><text:span text:style-name="T59">=0%</text:span><text:span text:style-name="T59">）</text:span></text:p></draw:text-box></draw:frame><draw:frame draw:name="圖片 3" draw:style-name="gr2" draw:text-style-name="P83" svg:width="9.014cm" svg:height="5.85cm" svg:x="0.689cm" svg:y="3.118cm"><draw:image xlink:href="Pictures/200000090000467000002DC4B5D8D6B3A0079DB7.wmf" xlink:type="simple" xlink:show="embed" xlink:actuate="onLoad"><text:p/></draw:image></draw:frame></draw:g><text:span text:style-name="T1">略為增加，與全球主權債券（不含歐元區）相反，可能原因為該2市場收益率表現較佳所致。</text:span></text:p>
      <text:p text:style-name="P38"><text:span text:style-name="T1">SSGM認為似乎是ECB的量化寬鬆政策使投資者正在出售這些債券，2015年3月底0~2年短天期債券持有量比2014年8月下跌30%，比全球債券（不含歐元區）跌幅更大。事實上，投資者改變投資部位強調了當時他們持有這些債券係因為其表現勝過全球債券。</text:span></text:p>
      <text:p text:style-name="P38"><draw:g text:anchor-type="char" draw:z-index="27" draw:name="群組 8" draw:style-name="gr4"><draw:frame draw:style-name="gr3" draw:text-style-name="P87" svg:width="10.778cm" svg:height="0.865cm" svg:x="1.924cm" svg:y="5.717cm"><draw:text-box><text:p text:style-name="P86"><text:span text:style-name="T59">圖</text:span><text:span text:style-name="T59">14 <text:s/></text:span><text:span text:style-name="T59">到期日</text:span><text:span text:style-name="T59">2~7</text:span><text:span text:style-name="T59">年債券持有量的變化（</text:span><text:span text:style-name="T59">2014</text:span><text:span text:style-name="T59">年</text:span><text:span text:style-name="T59">8</text:span><text:span text:style-name="T59">月</text:span><text:span text:style-name="T59">=0%</text:span><text:span text:style-name="T59">）</text:span></text:p></draw:text-box></draw:frame><draw:frame draw:name="圖片 7" draw:style-name="gr2" draw:text-style-name="P83" svg:width="8.944cm" svg:height="5.222cm" svg:x="2.4cm" svg:y="6.793cm"><draw:image xlink:href="Pictures/20000009000045E300002BF9280C3FED67B0DA80.wmf" xlink:type="simple" xlink:show="embed" xlink:actuate="onLoad"><text:p/></draw:image></draw:frame></draw:g><text:span text:style-name="T1">當然不是只有短天期債券才有負殖利率的問題，法國負殖利率的債券到期日高達5年、荷蘭為6年、德國為8年（圖14）；自2014年8月至2015年1月持有不含歐元區的全球債券比例稍微減少，核心歐元區債券市場持有比例增加；德國與法國中期負殖利率債券持有比例先後從今年開始減少。今年1月下旬ECB執行QE政策促使投資人也開始持有減少較長天期負殖利率債券。</text:span></text:p>
      <text:p text:style-name="P38"><draw:g text:anchor-type="char" draw:z-index="28" draw:name="群組 12" draw:style-name="gr4"><draw:frame draw:style-name="gr3" draw:text-style-name="P87" svg:width="10.249cm" svg:height="0.899cm" svg:x="1.924cm" svg:y="1.909cm"><draw:text-box><text:p text:style-name="P86"><text:span text:style-name="T59">圖</text:span><text:span text:style-name="T59">15 <text:s/></text:span><text:span text:style-name="T59">到期日</text:span><text:span text:style-name="T59">7</text:span><text:span text:style-name="T59">年以上債券持有量的變化（</text:span><text:span text:style-name="T59">2014</text:span><text:span text:style-name="T59">年</text:span><text:span text:style-name="T59">8</text:span><text:span text:style-name="T59">月</text:span><text:span text:style-name="T59">=0%</text:span><text:span text:style-name="T59">）</text:span></text:p></draw:text-box></draw:frame><draw:frame draw:name="圖片 11" draw:style-name="gr2" draw:text-style-name="P83" svg:width="8.944cm" svg:height="5.608cm" svg:x="2.398cm" svg:y="2.87cm"><draw:image xlink:href="Pictures/20000009000045E300002BD6142CF3F4408BA044.wmf" xlink:type="simple" xlink:show="embed" xlink:actuate="onLoad"><text:p/></draw:image></draw:frame></draw:g><text:span text:style-name="T1">由圖15顯示長天期核心歐元區債券是目前投資人感興趣的，ECB的QE政策好像未影響投資人避開長天期德國債券與法國債券</text:span><text:span text:style-name="Footnote_20_Symbol"><text:span text:style-name="T18"><text:note text:id="ftn11" text:note-class="footnote"><text:note-citation>11</text:note-citation><text:note-body><text:p text:style-name="Footnote"><text:span text:style-name="T52"><text:s/></text:span><text:span text:style-name="T1">SSGM</text:span><text:span text:style-name="T1">之</text:span><text:span text:style-name="T1">長天期荷蘭債券僅</text:span><text:span text:style-name="T1">有</text:span><text:span text:style-name="T1">10年</text:span><text:span text:style-name="T1">到</text:span><text:span text:style-name="T1">期日債券，荷蘭債券持有比例僅含1至2種債券。</text:span></text:p></text:note-body></text:note></text:span></text:span><text:span text:style-name="T1">。</text:span></text:p>
      <text:p text:style-name="P38"><draw:g text:anchor-type="char" draw:z-index="29" draw:name="群組 313" draw:style-name="gr4"><draw:g draw:name="群組 17" draw:style-name="gr7"><draw:frame draw:style-name="gr3" draw:text-style-name="P87" svg:width="10.249cm" svg:height="0.9cm" svg:x="2.168cm" svg:y="8.661cm"><draw:text-box><text:p text:style-name="P86"><text:span text:style-name="T59">圖</text:span><text:span text:style-name="T59">16 <text:s/></text:span><text:span text:style-name="T59">德國債券持有比例變化（</text:span><text:span text:style-name="T59">2014</text:span><text:span text:style-name="T59">年</text:span><text:span text:style-name="T59">8</text:span><text:span text:style-name="T59">月</text:span><text:span text:style-name="T59">=0%</text:span><text:span text:style-name="T59">）</text:span></text:p></draw:text-box></draw:frame><draw:frame draw:name="圖片 15" draw:style-name="gr2" draw:text-style-name="P83" svg:width="9.014cm" svg:height="5.134cm" svg:x="2.254cm" svg:y="9.525cm"><draw:image xlink:href="Pictures/200000090000467000002BD63783DB750138D5F4.wmf" xlink:type="simple" xlink:show="embed" xlink:actuate="onLoad"><text:p/></draw:image></draw:frame></draw:g><draw:g draw:name="群組 20" draw:style-name="gr7"><draw:frame draw:style-name="gr3" draw:text-style-name="P87" svg:width="10.249cm" svg:height="0.953cm" svg:x="2.203cm" svg:y="14.817cm"><draw:text-box><text:p text:style-name="P86"><text:span text:style-name="T59">圖</text:span><text:span text:style-name="T59">17 <text:s/></text:span><text:span text:style-name="T59">法國債券持有比例變化（</text:span><text:span text:style-name="T59">2014</text:span><text:span text:style-name="T59">年</text:span><text:span text:style-name="T59">8</text:span><text:span text:style-name="T59">月</text:span><text:span text:style-name="T59">=0%</text:span><text:span text:style-name="T59">）</text:span></text:p></draw:text-box></draw:frame><draw:frame draw:name="圖片 19" draw:style-name="gr2" draw:text-style-name="P83" svg:width="9.155cm" svg:height="5.051cm" svg:x="2.152cm" svg:y="15.658cm"><draw:image xlink:href="Pictures/200000090000478A00002ADFA612B760B4FF5D35.wmf" xlink:type="simple" xlink:show="embed" xlink:actuate="onLoad"><text:p/></draw:image></draw:frame></draw:g></draw:g><text:soft-page-break/><text:span text:style-name="T1">以德國、法國債券</text:span><text:span text:style-name="T1">各天期債券持有情形</text:span><text:span text:style-name="T1">做橫向分析（圖16、圖17），負殖利率環境使</text:span><text:span text:style-name="T1">投資人</text:span><text:span text:style-name="T1">開始減少持有更長</text:span><text:span text:style-name="T1">天</text:span><text:span text:style-name="T1">期債券。</text:span></text:p>
      <text:p text:style-name="P39"/>
      <text:list xml:id="list154033884138609" text:continue-numbering="true" text:style-name="WW8Num26">
        <text:list-item>
          <text:p text:style-name="P56"><text:span text:style-name="T12">投資人「買入」歐元區外圍國家債券</text:span></text:p>
        </text:list-item>
      </text:list>
      <text:p text:style-name="P38"><draw:g text:anchor-type="char" draw:z-index="30" draw:name="群組 23" draw:style-name="gr4"><draw:frame draw:style-name="gr3" draw:text-style-name="P87" svg:width="10.334cm" svg:height="0.821cm" svg:x="1.884cm" svg:y="3.985cm"><draw:text-box><text:p text:style-name="P86"><text:span text:style-name="T59">圖</text:span><text:span text:style-name="T59">18 <text:s/></text:span><text:span text:style-name="T59">西班牙債券持有比例變化（</text:span><text:span text:style-name="T59">2014</text:span><text:span text:style-name="T59">年</text:span><text:span text:style-name="T59">8</text:span><text:span text:style-name="T59">月</text:span><text:span text:style-name="T59">=0%</text:span><text:span text:style-name="T59">）</text:span></text:p></draw:text-box></draw:frame><draw:frame draw:name="圖片 22" draw:style-name="gr2" draw:text-style-name="P83" svg:width="9.24cm" svg:height="4.666cm" svg:x="2.291cm" svg:y="4.807cm"><draw:image xlink:href="Pictures/20000009000044C800002B26E18632ACB8A5EA32.wmf" xlink:type="simple" xlink:show="embed" xlink:actuate="onLoad"><text:p/></draw:image></draw:frame></draw:g><text:span text:style-name="T1">歐元區債券之風險來自於其發行國家財政危機，SSGM分析西班牙債券（圖18）、義大利債券（圖19）與以發行數量加權衡量包含葡萄牙、愛爾蘭與希臘債券等歐元區外圍經濟體（圖20）之不同天期債券持有比例變化。</text:span></text:p>
      <text:p text:style-name="P38"><draw:g text:anchor-type="char" draw:z-index="32" draw:name="群組 302" draw:style-name="gr4"><draw:frame draw:style-name="gr3" draw:text-style-name="P87" svg:width="10.637cm" svg:height="0.907cm" svg:x="1.579cm" svg:y="12.51cm"><draw:text-box><text:p text:style-name="P86"><text:span text:style-name="T59">圖</text:span><text:span text:style-name="T59">20 <text:s/></text:span><text:span text:style-name="T59">歐元區外圍國家債券持有比例變化（</text:span><text:span text:style-name="T59">2014</text:span><text:span text:style-name="T59">年</text:span><text:span text:style-name="T59">8</text:span><text:span text:style-name="T59">月</text:span><text:span text:style-name="T59">=0%</text:span><text:span text:style-name="T59">）</text:span></text:p></draw:text-box></draw:frame><draw:frame draw:name="圖片 301" draw:style-name="gr2" draw:text-style-name="P83" svg:width="8.982cm" svg:height="5.155cm" svg:x="2.009cm" svg:y="13.35cm"><draw:image xlink:href="Pictures/200000090000455600002D378AC709B4B3965183.wmf" xlink:type="simple" xlink:show="embed" xlink:actuate="onLoad"><text:p/></draw:image></draw:frame></draw:g><draw:g text:anchor-type="char" draw:z-index="31" draw:name="群組 291" draw:style-name="gr4"><draw:frame draw:style-name="gr3" draw:text-style-name="P87" svg:width="10.249cm" svg:height="0.802cm" svg:x="1.905cm" svg:y="6.246cm"><draw:text-box><text:p text:style-name="P86"><text:span text:style-name="T59">圖</text:span><text:span text:style-name="T59">19 <text:s/></text:span><text:span text:style-name="T59">義大利債券持有比例變化（</text:span><text:span text:style-name="T59">2014</text:span><text:span text:style-name="T59">年</text:span><text:span text:style-name="T59">8</text:span><text:span text:style-name="T59">月</text:span><text:span text:style-name="T59">=0%</text:span><text:span text:style-name="T59">）</text:span></text:p></draw:text-box></draw:frame><draw:frame draw:name="圖片 26" draw:style-name="gr2" draw:text-style-name="P83" svg:width="9.254cm" svg:height="5.464cm" svg:x="2.009cm" svg:y="6.98cm"><draw:image xlink:href="Pictures/200000090000455600002D37ACE80FBEF933251D.wmf" xlink:type="simple" xlink:show="embed" xlink:actuate="onLoad"><text:p/></draw:image></draw:frame></draw:g><text:soft-page-break/><text:span text:style-name="T18"> </text:span><text:span text:style-name="T1">SSGM發現3種不同天期的歐元區外圍經濟體債券持有變化在他們的觀察期間其持有比例皆增加，尤其是長天期債券增加最多</text:span><text:span text:style-name="T1">；</text:span><text:span text:style-name="T1">自2014年8月到2015年4月</text:span><text:span text:style-name="T1">，</text:span><text:span text:style-name="T1">長天期義大利、西班牙債券持有比增加40%，比長天期德國、法國債券成長更多，歐元區外圍經濟體持有比例與義大利和西班牙相比更成長2倍。從圖18可以看出短天期西班牙債券之持有比例曾成長40%，但</text:span><text:span text:style-name="T1">當</text:span><text:span text:style-name="T1">其殖利率已</text:span><text:span text:style-name="T1">降至</text:span><text:span text:style-name="T1">零利率水準以下</text:span><text:span text:style-name="T1">之</text:span><text:span text:style-name="T1">同時</text:span><text:span text:style-name="T1">，</text:span><text:span text:style-name="T1">持有比例也</text:span><text:span text:style-name="T1">開始</text:span><text:span text:style-name="T1">減少。</text:span></text:p>
      <text:p text:style-name="P38"><text:span text:style-name="T1">惟投資人未因負利率情況加深而增加持有短天期的歐元區外圍經濟體債券（圖20），SSGM對此提供了2個理由：</text:span></text:p>
      <text:list xml:id="list2218142858518217797" text:style-name="WW8Num18">
        <text:list-item>
          <text:p text:style-name="P67"><text:span text:style-name="T1">繼2012年希臘債務重組以來，目前主要係國際貨幣基金組織</text:span><text:soft-page-break/><text:span text:style-name="T1">（IMF）和歐洲各機構的貸款組成短期希臘債務。這確實降低了其他機構投資者潛在的持有，特別是希臘原本</text:span><text:span text:style-name="T1">就</text:span><text:span text:style-name="T1">佔歐元區外圍經濟體債務最大的組成部分。</text:span></text:p>
        </text:list-item>
        <text:list-item>
          <text:p text:style-name="P67"><draw:g text:anchor-type="char" draw:z-index="33" draw:name="群組 305" draw:style-name="gr4"><draw:frame draw:style-name="gr3" draw:text-style-name="P87" svg:width="11.115cm" svg:height="0.953cm" svg:x="1.79cm" svg:y="4.897cm"><draw:text-box><text:p text:style-name="P86"><text:span text:style-name="T59">圖</text:span><text:span text:style-name="T59">21 <text:s/>0~2</text:span><text:span text:style-name="T59">年期歐元區外圍國家債券持有比例（已調整匯率變動）</text:span></text:p></draw:text-box></draw:frame><draw:frame draw:name="圖片 304" draw:style-name="gr2" draw:text-style-name="P83" svg:width="8.517cm" svg:height="5.68cm" svg:x="2.279cm" svg:y="5.92cm"><draw:image xlink:href="Pictures/20000009000045E300002C63AF0CB603D96AFF5D.wmf" xlink:type="simple" xlink:show="embed" xlink:actuate="onLoad"><text:p/></draw:image></draw:frame></draw:g><text:span text:style-name="T1">為回應ECB在2012年夏天推出承諾援助歐元區外圍經濟體的「貨幣直接交易（Outright Monetary Transaction, OMT）」計畫，該計畫現在到期日已經不到三年</text:span><text:span text:style-name="T1">，</text:span><text:span text:style-name="T1">投資者開始重新調整他們的持股（圖21），且ECB宣布執行QE政策前，投資人已持有這些債券，也解釋了為什麼現在他們不增加持有更多的短天期債券。</text:span></text:p>
        </text:list-item>
      </text:list>
      <text:p text:style-name="P40"><text:s/></text:p>
      <text:p text:style-name="P38"><draw:g text:anchor-type="char" draw:z-index="34" draw:name="群組 1" draw:style-name="gr4"><draw:g draw:name="群組 309" draw:style-name="gr7"><draw:frame draw:style-name="gr3" draw:text-style-name="P87" svg:width="10.884cm" svg:height="0.952cm" svg:x="2.067cm" svg:y="2.946cm"><draw:text-box><text:p text:style-name="P86"><text:span text:style-name="T59">圖</text:span><text:span text:style-name="T59">22 <text:s/>0~2</text:span><text:span text:style-name="T59">年期歐洲債券持有比例變化</text:span></text:p></draw:text-box></draw:frame><draw:frame draw:name="圖片 308" draw:style-name="gr2" draw:text-style-name="P83" svg:width="8.36cm" svg:height="5.573cm" svg:x="2.385cm" svg:y="3.846cm"><draw:image xlink:href="Pictures/20000009000044C800002B9077F90AB69A8F6698.wmf" xlink:type="simple" xlink:show="embed" xlink:actuate="onLoad"><text:p/></draw:image></draw:frame></draw:g><draw:g draw:name="群組 314" draw:style-name="gr7"><draw:frame draw:style-name="gr3" draw:text-style-name="P87" svg:width="10.282cm" svg:height="0.92cm" svg:x="2.065cm" svg:y="9.915cm"><draw:text-box><text:p text:style-name="P86"><text:span text:style-name="T59">圖</text:span><text:span text:style-name="T59">23 <text:s/>2~7</text:span><text:span text:style-name="T59">年期歐洲債券持有比例變化</text:span></text:p></draw:text-box></draw:frame><draw:frame draw:name="圖片 311" draw:style-name="gr2" draw:text-style-name="P83" svg:width="8.716cm" svg:height="5.423cm" svg:x="2.266cm" svg:y="11.076cm"><draw:image xlink:href="Pictures/200000090000481700002BD643DEE977F758FECF.wmf" xlink:type="simple" xlink:show="embed" xlink:actuate="onLoad"><text:p/></draw:image></draw:frame></draw:g><draw:g draw:name="群組 317" draw:style-name="gr7"><draw:frame draw:style-name="gr3" draw:text-style-name="P87" svg:width="9.591cm" svg:height="0.872cm" svg:x="2.046cm" svg:y="16.967cm"><draw:text-box><text:p text:style-name="P86"><text:span text:style-name="T59">圖</text:span><text:span text:style-name="T59">24 <text:s/>7</text:span><text:span text:style-name="T59">年期以上歐洲債券持有比例變化</text:span></text:p></draw:text-box></draw:frame><draw:frame draw:name="圖片 316" draw:style-name="gr2" draw:text-style-name="P83" svg:width="8.259cm" svg:height="5.081cm" svg:x="2.388cm" svg:y="18.01cm"><draw:image xlink:href="Pictures/200000090000467000002CCD2765CF731CFE87DF.wmf" xlink:type="simple" xlink:show="embed" xlink:actuate="onLoad"><text:p/></draw:image></draw:frame></draw:g></draw:g><text:soft-page-break/><text:span text:style-name="T1">SSGM將歐洲主權債務分為核心區（德國、法國）與外圍區（西班牙、義大利、希臘、葡萄牙、愛爾蘭）研究其不同天期持有比例之變化如圖22~24。</text:span></text:p>
      <text:p text:style-name="P38"><text:span text:style-name="T1">SSGM發現投資人對負殖利率債券的風險態度為：投資人對核</text:span><text:soft-page-break/><text:span text:style-name="T1">心歐元區債券存續期間所生的利率風險較為敏感，不同於歐元區外圍國家債券的信用風險與利率風險。</text:span></text:p>
      <text:p text:style-name="P38"><text:span text:style-name="T1">過去6個月投資人增加持有歐元區外圍經濟體債券的原因，似難歸咎於其收益表現相對全球債券市場為佳，因為歐元區主權債券收益率較全球其他地區只高出3~5%，惟歐元區外圍經濟體債券持有比一天期不同而介於9~40%之間。</text:span></text:p>
      <text:p text:style-name="P38"><text:span text:style-name="T1">德國債券收益的較佳表現無法與投資人減少持有核心歐元區債券情形相互對應，雖然其收益表現高出全球債券3%（大於指標投資組合），但儘管投資報酬較好，持有比例仍然減少。</text:span></text:p>
      <text:list xml:id="list154033310903780" text:continue-list="list154033884138609" text:style-name="WW8Num26">
        <text:list-item>
          <text:p text:style-name="P56"><text:span text:style-name="T12">投資人「買入」其他高品質主權債券</text:span></text:p>
        </text:list-item>
      </text:list>
      <text:p text:style-name="P38"><draw:g text:anchor-type="char" draw:z-index="35" draw:name="群組 10" draw:style-name="gr4"><draw:g draw:name="群組 320" draw:style-name="gr7"><draw:frame draw:style-name="gr3" draw:text-style-name="P87" svg:width="11.695cm" svg:height="0.833cm" svg:x="2.321cm" svg:y="3.819cm"><draw:text-box><text:p text:style-name="P86"><text:span text:style-name="T59">圖</text:span><text:span text:style-name="T59">25 <text:s/></text:span><text:span text:style-name="T59">美國國庫券持有比例變化</text:span></text:p></draw:text-box></draw:frame><draw:frame draw:name="圖片 319" draw:style-name="gr2" draw:text-style-name="P83" svg:width="9.653cm" svg:height="5.044cm" svg:x="2.639cm" svg:y="4.576cm"><draw:image xlink:href="Pictures/20000009000046FD00002DC4F903A60E66C0BFB1.wmf" xlink:type="simple" xlink:show="embed" xlink:actuate="onLoad"><text:p/></draw:image></draw:frame></draw:g><draw:g draw:name="群組 325" draw:style-name="gr7"><draw:frame draw:style-name="gr3" draw:text-style-name="P87" svg:width="9.954cm" svg:height="0.893cm" svg:x="2.617cm" svg:y="9.386cm"><draw:text-box><text:p text:style-name="P86"><text:span text:style-name="T59">圖</text:span><text:span text:style-name="T59">26 <text:s/></text:span><text:span text:style-name="T59">美國</text:span><text:span text:style-name="T59">TIPS</text:span><text:span text:style-name="T59">持有比例變化</text:span></text:p></draw:text-box></draw:frame><draw:frame draw:name="圖片 323" draw:style-name="gr2" draw:text-style-name="P83" svg:width="9.425cm" svg:height="5.338cm" svg:x="2.693cm" svg:y="10.093cm"><draw:image xlink:href="Pictures/200000090000481700002D7E8816B3A3F999812B.wmf" xlink:type="simple" xlink:show="embed" xlink:actuate="onLoad"><text:p/></draw:image></draw:frame></draw:g></draw:g><text:span text:style-name="T1">隨著歐元區債券殖利率減少，投資人對殖利率較高的非歐元區主權債券市場興趣也正在增加。圖25、26係以到期日區分機構投資者持有美國國庫券與美國國庫抗通膨債券（U.S. Treasury Inflation-Protected Securities, TIPS）比例的變化。</text:span></text:p>
      <text:p text:style-name="P38"><text:soft-page-break/><text:span text:style-name="T1">投資人</text:span><text:span text:style-name="T1">持有各天期的美國國庫券與短天期TIPS比例在ECB今年1月執行QE政策後總共增加多達50%。當今年1~4月越來越多歐洲債券之殖利率變為負水準，SSGM觀察到投資人行為開始改變</text:span><text:span text:style-name="T18">─</text:span><text:span text:style-name="T1">持有美國債券的比例正在逐漸重新增加。投資人持有美國到期日2~7年債券比例雖仍比去年9月少，但卻只用3個月逆轉了半數下跌部分，而大宗商品去年下半年價格暴跌使投資人持有更少的TIPS債券。</text:span></text:p>
      <text:p text:style-name="P38"><draw:g text:anchor-type="char" draw:z-index="36" draw:name="群組 358" draw:style-name="gr4"><draw:frame draw:style-name="gr3" draw:text-style-name="P87" svg:width="9.485cm" svg:height="0.906cm" svg:x="2.037cm" svg:y="2.965cm"><draw:text-box><text:p text:style-name="P86"><text:span text:style-name="T59">圖</text:span><text:span text:style-name="T59">27 <text:s/></text:span><text:span text:style-name="T59">英國</text:span><text:span text:style-name="T59">Gilts</text:span><text:span text:style-name="T59">投資組合持有比例變化</text:span></text:p></draw:text-box></draw:frame><draw:frame draw:name="圖片 342" draw:style-name="gr2" draw:text-style-name="P83" svg:width="9.651cm" svg:height="5.92cm" svg:x="2.43cm" svg:y="4.131cm"><draw:image xlink:href="Pictures/200000090000467000002C1D5A549EDA85B7D4A5.wmf" xlink:type="simple" xlink:show="embed" xlink:actuate="onLoad"><text:p/></draw:image></draw:frame></draw:g><text:span text:style-name="T1">從圖27看出，去年8月投資人開始減少美持有國國庫券，同時投資人正在開始買入英國國債金邊債券（Gilts），至本年1月所有到期日的Gilts持有比例增加了20~25%。</text:span></text:p>
      <text:p text:style-name="P41"><text:span text:style-name="T1">然而，持有Gilts之成長比例已</text:span><text:span text:style-name="T1">被</text:span><text:span text:style-name="T1">逆轉，從去年8月份開始至今年4月只剩增加5%~10%，同時英鎊兌美元匯率調整削弱了11%左右。由於Gilts</text:span><text:span text:style-name="T1">收益</text:span><text:span text:style-name="T1">表現比全球債券勝出5%左右（無法在圖27說明），相較於8個月前，現在負殖利率現象變得</text:span><text:span text:style-name="T1">更</text:span><text:span text:style-name="T1">普遍時，投資人改變作法，</text:span><text:span text:style-name="T1">用</text:span><text:span text:style-name="T1">理性持有Gilts</text:span><text:span text:style-name="T57"> </text:span><text:span text:style-name="T1">。</text:span></text:p>
      <text:p text:style-name="P39"/>
      <text:p text:style-name="P39"/>
      <text:p text:style-name="P39"/>
      <text:p text:style-name="P39"/>
      <text:list xml:id="list154033913544457" text:continue-numbering="true" text:style-name="WW8Num26">
        <text:list-item>
          <text:p text:style-name="P59"><text:soft-page-break/>投資人「買入」新興市場主權債券</text:p>
        </text:list-item>
      </text:list>
      <text:p text:style-name="P38"><draw:g text:anchor-type="char" draw:z-index="37" draw:name="群組 359" draw:style-name="gr8"><draw:frame draw:style-name="gr3" draw:text-style-name="P87" svg:width="9.489cm" svg:height="0.906cm" svg:x="2.074cm" svg:y="0cm"><draw:text-box><text:p text:style-name="P86"><text:span text:style-name="T59">圖</text:span><text:span text:style-name="T59">28 <text:s/></text:span><text:span text:style-name="T59">新興市場債券持有比例變化</text:span></text:p></draw:text-box></draw:frame><draw:frame draw:name="圖片 298" draw:style-name="gr2" draw:text-style-name="P83" svg:width="8.885cm" svg:height="5.381cm" svg:x="2.25cm" svg:y="1.078cm"><draw:image xlink:href="Pictures/200000090000417A00002A0B0071C76A9056394F.wmf" xlink:type="simple" xlink:show="embed" xlink:actuate="onLoad"><text:p/></draw:image></draw:frame></draw:g><text:span text:style-name="T1">新興市場主權債券的收益在SSGM的觀察期間幾乎落後各個市場，卻也成就了美國債券市場高收益情形。新興市場貨幣</text:span><text:span text:style-name="T1">相較於</text:span><text:span text:style-name="T1">去年夏天現在明顯轉弱。即便如此，上述因素都沒有</text:span><text:span text:style-name="T1">減弱</text:span><text:span text:style-name="T1">機構投資人投資新興市場債券</text:span><text:span text:style-name="T1">之意願</text:span><text:span text:style-name="T1">，SSGM調整匯率差異後加總不同天期的新興市場債券持有比例持續增加了20~30</text:span><text:span text:style-name="T1">%</text:span><text:span text:style-name="T1">（圖28）。</text:span></text:p>
      <text:p text:style-name="P41"><draw:g text:anchor-type="char" draw:z-index="38" draw:name="群組 362" draw:style-name="gr4"><draw:frame draw:style-name="gr3" draw:text-style-name="P87" svg:width="10.861cm" svg:height="1.006cm" svg:x="2.131cm" svg:y="10.903cm"><draw:text-box><text:p text:style-name="P86"><text:span text:style-name="T59">圖</text:span><text:span text:style-name="T59">29 <text:s/></text:span><text:span text:style-name="T59">新興市場債券持有比例變化</text:span></text:p></draw:text-box></draw:frame><draw:frame draw:name="圖片 361" draw:style-name="gr2" draw:text-style-name="P83" svg:width="10cm" svg:height="5.751cm" svg:x="2.217cm" svg:y="11.938cm"><draw:image xlink:href="Pictures/2000000900004321000029A2F7C993B2CBB2E391.wmf" xlink:type="simple" xlink:show="embed" xlink:actuate="onLoad"><text:p/></draw:image></draw:frame></draw:g><text:span text:style-name="T1">SSGM雖無法將</text:span><text:span text:style-name="T1">各</text:span><text:span text:style-name="T1">區新興市場以各天期債券</text:span><text:span text:style-name="T1">之持有狀況進行比較</text:span><text:span text:style-name="T1">，</text:span><text:span text:style-name="T1">惟</text:span><text:span text:style-name="T1">SSGM以圖29說明投資</text:span><text:span text:style-name="T1">人</text:span><text:span text:style-name="T1">偏愛投資亞洲和東歐新興市場</text:span><text:span text:style-name="T1">，對應持有比例的大幅</text:span><text:span text:style-name="T1">增長</text:span><text:span text:style-name="T1">，投資人應注意</text:span><text:span text:style-name="T1">此時</text:span><text:span text:style-name="T1">全體</text:span><text:span text:style-name="T1">新興市場貨幣貶值幅度</text:span><text:span text:style-name="T1">高達</text:span><text:span text:style-name="T1">15</text:span><text:span text:style-name="T1">%</text:span><text:span text:style-name="T1">。</text:span></text:p>
      <text:p text:style-name="P39"/>
      <text:list xml:id="list154034091419369" text:continue-numbering="true" text:style-name="WW8Num26">
        <text:list-item>
          <text:p text:style-name="P56"><text:span text:style-name="T12">投資人「買入」公司債與美國不動產抵押貸款證券（MBS）</text:span></text:p>
        </text:list-item>
      </text:list>
      <text:p text:style-name="P38"><draw:g text:anchor-type="char" draw:z-index="39" draw:name="群組 365" draw:style-name="gr4"><draw:frame draw:name="圖片 363" draw:style-name="gr2" draw:text-style-name="P83" svg:width="8.309cm" svg:height="5.359cm" svg:x="2.139cm" svg:y="3.859cm"><draw:image xlink:href="Pictures/20000009000040EC000029E8EB8259ECE1188F51.wmf" xlink:type="simple" xlink:show="embed" xlink:actuate="onLoad"><text:p/></draw:image></draw:frame><draw:frame draw:style-name="gr3" draw:text-style-name="P87" svg:width="9.489cm" svg:height="0.849cm" svg:x="1.961cm" svg:y="2.873cm"><draw:text-box><text:p text:style-name="P86"><text:span text:style-name="T59">圖</text:span><text:span text:style-name="T59">29 <text:s/></text:span><text:span text:style-name="T59">公司債、</text:span><text:span text:style-name="T59">MBS</text:span><text:span text:style-name="T59">持有比例變化</text:span></text:p></draw:text-box></draw:frame></draw:g><text:span text:style-name="T44">相較於</text:span><text:span text:style-name="T44">投資人願意</text:span><text:span text:style-name="T44">承擔</text:span><text:span text:style-name="T44">風險</text:span><text:span text:style-name="T44">持有高</text:span><text:span text:style-name="T44">殖利率的主權債券</text:span><text:span text:style-name="T44">，投資人</text:span><text:span text:style-name="T44">持有公司債的成長</text:span><text:span text:style-name="T44">也許較不令人印象深刻</text:span><text:span text:style-name="T44">。ECB</text:span><text:span text:style-name="T44">的QE</text:span><text:span text:style-name="T44">政策</text:span><text:span text:style-name="T44">使投資人</text:span><text:soft-page-break/><text:span text:style-name="T44">增加持有</text:span><text:span text:style-name="T44">歐洲公司債</text:span><text:span text:style-name="T1">，但在最近幾個月持有量稍</text:span><text:span text:style-name="T1">有</text:span><text:span text:style-name="T1">減少（圖29）。</text:span></text:p>
      <text:p text:style-name="P38"><text:span text:style-name="T1">上圖（圖29）其他公司債主要</text:span><text:span text:style-name="T1">由</text:span><text:span text:style-name="T1">英國公司債</text:span><text:span text:style-name="T1">與少</text:span><text:span text:style-name="T1">部份其他同時間持有量增</text:span><text:span text:style-name="T1">加</text:span><text:span text:style-name="T1">的已開發市場債券組成。美國公司債在今年早些時候持有量開始緩慢增加。然而相較於歐元區外圍與新興市場的成長</text:span><text:span text:style-name="T1">，</text:span><text:span text:style-name="T1">美國公司債此時10-15%持有量的增加有點相形見絀。</text:span></text:p>
      <text:p text:style-name="P38"><draw:g text:anchor-type="char" draw:z-index="40" draw:name="群組 370" draw:style-name="gr6"><draw:frame draw:style-name="gr3" draw:text-style-name="P89" svg:width="11.519cm" svg:height="0.83cm" svg:x="0.319cm" svg:y="3.9cm"><draw:text-box><text:p text:style-name="P88"><text:span text:style-name="T59">圖</text:span><text:span text:style-name="T59">30 <text:s/></text:span><text:span text:style-name="T59">長天期相對於短天期債券持有比例變化 <text:s text:c="2"/>（</text:span><text:span text:style-name="T59">2014</text:span><text:span text:style-name="T59">年</text:span><text:span text:style-name="T59">8</text:span><text:span text:style-name="T59">月</text:span><text:span text:style-name="T59">=0%</text:span><text:span text:style-name="T59">）</text:span></text:p></draw:text-box></draw:frame><draw:frame draw:name="圖片 369" draw:style-name="gr2" draw:text-style-name="P83" svg:width="10.357cm" svg:height="5.398cm" svg:x="0.508cm" svg:y="4.782cm"><draw:image xlink:href="Pictures/20000009000040EC00002A75E6D886EB5510E1EC.wmf" xlink:type="simple" xlink:show="embed" xlink:actuate="onLoad"><text:p/></draw:image></draw:frame></draw:g><text:span text:style-name="T44">其他公司債持有量增</text:span><text:span text:style-name="T44">加</text:span><text:span text:style-name="T44">與</text:span><text:span text:style-name="T44">美國</text:span><text:span text:style-name="T44">MBS持有量減少的</text:span><text:span text:style-name="T44">狀況同步</text:span><text:span text:style-name="T44">進行</text:span><text:span text:style-name="T44">；</text:span><text:span text:style-name="T44">2014年美國MBS持有</text:span><text:span text:style-name="T44">量</text:span><text:span text:style-name="T44">萎縮，</text:span><text:span text:style-name="T44">對比</text:span><text:span text:style-name="T44">歐洲和其他地區的公司債持有量增長。但是，</text:span><text:span text:style-name="T44">一如前文投資者重新增加持有美國</text:span><text:span text:style-name="T44">國庫券</text:span><text:span text:style-name="T44">等</text:span><text:span text:style-name="T44">較高殖利率</text:span><text:span text:style-name="T44">商品</text:span><text:span text:style-name="T44">，</text:span><text:span text:style-name="T44">近幾個月內美國公司債與MBS持有量亦有增加。</text:span></text:p>
      <text:p text:style-name="P38"><text:span text:style-name="T1">圖30重新論述了投資者正在投資存續期間</text:span><text:span text:style-name="T1">較</text:span><text:span text:style-name="T1">長</text:span><text:span text:style-name="T1">的</text:span><text:span text:style-name="T1">商品以及承擔信用風險，也</text:span><text:span text:style-name="T1">看</text:span><text:span text:style-name="T1">出長天期公司債相對於短天期公司債較受投資人青睞，而且當中實力最強的莫過於歐洲地區的公司債券。</text:span></text:p>
      <text:list xml:id="list154033369067743" text:continue-numbering="true" text:style-name="WW8Num26">
        <text:list-item>
          <text:p text:style-name="P66"><text:span text:style-name="T12">投資人「買入」股票</text:span></text:p>
        </text:list-item>
      </text:list>
      <text:p text:style-name="P38"><text:span text:style-name="T1">SSGM之前提出承擔風險</text:span><text:span text:style-name="T1">投資</text:span><text:span text:style-name="T1">股票與另類資產（alternative assets）解決負殖利率帶來的挑戰</text:span><text:span text:style-name="T1">。</text:span><text:span text:style-name="T1">SSGM以負利率開始蔓延的2014年</text:span><text:span text:style-name="T1">8</text:span><text:span text:style-name="T1">月底為基準，觀察各區域和各行業的投資組合持股比例變化。SSGM的股票指數係超出相對於全球股票指標指數的比例;固定收益指數系列表示超出相對於全球債券指標指數的比例。因此，SSGM的</text:span><text:soft-page-break/><text:span text:style-name="T1">指數在股票與債券混合時，無法看到兩者持有比例的變化，只能看到個別投資組合中各資產類別的變化。</text:span></text:p>
      <text:p text:style-name="P38"><draw:g text:anchor-type="char" draw:z-index="41" draw:name="群組 371" draw:style-name="gr8"><draw:frame draw:style-name="gr3" draw:text-style-name="P89" svg:width="11.519cm" svg:height="0.83cm" svg:x="2.011cm" svg:y="0cm"><draw:text-box><text:p text:style-name="P88"><text:span text:style-name="T59">圖</text:span><text:span text:style-name="T59">31 <text:s/></text:span><text:span text:style-name="T59">各區域股票之持有比例變化 <text:s text:c="2"/>（</text:span><text:span text:style-name="T59">2014</text:span><text:span text:style-name="T59">年</text:span><text:span text:style-name="T59">8</text:span><text:span text:style-name="T59">月</text:span><text:span text:style-name="T59">=0%</text:span><text:span text:style-name="T59">）</text:span></text:p></draw:text-box></draw:frame><draw:frame draw:name="圖片 368" draw:style-name="gr2" draw:text-style-name="P83" svg:width="9.296cm" svg:height="5.892cm" svg:x="1.905cm" svg:y="1.005cm"><draw:image xlink:href="Pictures/20000009000048A400002E0B26A85A9B462D1E5B.wmf" xlink:type="simple" xlink:show="embed" xlink:actuate="onLoad"><text:p/></draw:image></draw:frame></draw:g><text:span text:style-name="T1">從2014年</text:span><text:span text:style-name="T1">8</text:span><text:span text:style-name="T1">月以來，相對於新興市場股票投資人較偏好已開發市場股票，日本、歐洲（不包括英國）和美國股票投資</text:span><text:span text:style-name="T1">比例</text:span><text:span text:style-name="T1">有最大的變化（圖31）。有趣的是，持有比例的增減似乎</text:span><text:span text:style-name="T1">與</text:span><text:span text:style-name="T1">貨幣政策最單純、負利率政策或量化寬鬆政策最普遍蔓延的</text:span><text:span text:style-name="T1">國家有正相關</text:span><text:span text:style-name="T1">。</text:span></text:p>
      <text:p text:style-name="P38"><text:soft-page-break/><text:span text:style-name="T1">在</text:span><text:span text:style-name="T1">產業群</text:span><text:span text:style-name="T1">（Industry Groups, IG）</text:span><text:span text:style-name="T1">裡</text:span><text:span text:style-name="T1">，前三大股息</text:span><text:span text:style-name="T1">殖利</text:span><text:span text:style-name="T1">率是電信</text:span><text:span text:style-name="T1">、</text:span><text:span text:style-name="T1">公用事業和能源</text:span><text:span text:style-name="T1">產業</text:span><text:span text:style-name="T1">。鑑於能源</text:span><text:span text:style-name="T1">表現</text:span><text:span text:style-name="T1">不佳，去年上半年投資人敏銳地減少持有量。考慮能源</text:span><text:span text:style-name="T1">產業</text:span><text:span text:style-name="T1">的情形，</text:span><text:span text:style-name="T1">SSGM</text:span><text:span text:style-name="T1">以排名第四的IG產業</text:span><text:span text:style-name="T18">─</text:span><text:span text:style-name="T1">房地產代替</text:span><text:span text:style-name="T1">（</text:span><text:span text:style-name="T1">圖32</text:span><text:span text:style-name="T1">）</text:span><text:span text:style-name="T1">，在負利率環境下，投資者在IG股票持</text:span><draw:g text:anchor-type="char" draw:z-index="42" draw:name="群組 374" draw:style-name="gr4"><draw:frame draw:style-name="gr3" draw:text-style-name="P89" svg:width="11.519cm" svg:height="0.83cm" svg:x="1.923cm" svg:y="1.917cm"><draw:text-box><text:p text:style-name="P88"><text:span text:style-name="T59">圖</text:span><text:span text:style-name="T59">32 <text:s/></text:span><text:span text:style-name="T59">以股息殖利率排名的持有比例變化 <text:s text:c="2"/></text:span></text:p></draw:text-box></draw:frame><draw:frame draw:name="圖片 373" draw:style-name="gr2" draw:text-style-name="P83" svg:width="8.601cm" svg:height="5.361cm" svg:x="2.099cm" svg:y="2.922cm"><draw:image xlink:href="Pictures/200000090000481700002CF0677EA6A7786BAB45.wmf" xlink:type="simple" xlink:show="embed" xlink:actuate="onLoad"><text:p/></draw:image></draw:frame></draw:g><text:span text:style-name="T1">有比例的增長變化看來</text:span><text:span text:style-name="T1">，</text:span><text:span text:style-name="T1">與固定收益商品表現相同</text:span><text:span text:style-name="T18">─</text:span><text:span text:style-name="T1">追逐</text:span><text:span text:style-name="T1">報酬</text:span><text:span text:style-name="T1">。</text:span></text:p>
      <text:p text:style-name="P38"><text:span text:style-name="T1">然而，</text:span><text:span text:style-name="T1">3</text:span><text:span text:style-name="T1">個殖利率最低的</text:span><text:span text:style-name="T1">IG</text:span><text:span text:style-name="T1">產業（零售、醫療保健設備、軟體）的持有量並未遵循上述模式，事實上投資人對該產業的持有比例已有相當幅度的成長。</text:span></text:p>
      <text:p text:style-name="P38"><draw:g text:anchor-type="char" draw:z-index="43" draw:name="群組 380" draw:style-name="gr1"><draw:frame draw:style-name="gr3" draw:text-style-name="P89" svg:width="11.519cm" svg:height="0.83cm" svg:x="2.087cm" svg:y="4.763cm"><draw:text-box><text:p text:style-name="P88"><text:span text:style-name="T59">圖</text:span><text:span text:style-name="T59">33 <text:s/></text:span><text:span text:style-name="T59">以</text:span><text:span text:style-name="T59">β</text:span><text:span text:style-name="T59">排名前</text:span><text:span text:style-name="T59">3</text:span><text:span text:style-name="T59">名產業之股票持有比例變化 <text:s text:c="2"/></text:span></text:p></draw:text-box></draw:frame><draw:frame draw:name="圖片 379" draw:style-name="gr2" draw:text-style-name="P83" svg:width="9.085cm" svg:height="5.363cm" svg:x="2.193cm" svg:y="5.751cm"><draw:image xlink:href="Pictures/20000009000046FD000029E870C6C1870B99C513.wmf" xlink:type="simple" xlink:show="embed" xlink:actuate="onLoad"><text:p/></draw:image></draw:frame></draw:g><text:span text:style-name="T1">在SSGM的觀察期間，投資人主要關注的是增加持有較為安全的資產類別或IG</text:span><text:span text:style-name="T1">產</text:span><text:span text:style-name="T1">業別（圖33）。衡量市場系統風險（β）最高的前3名IG產業（原物料、銀行、多元金融）持有比例已下降4%，而β</text:span><text:span text:style-name="T1">值最低</text:span><text:span text:style-name="T1">前3名IG產業（家居用品、醫藥、公用事業）有相似比例的</text:span><text:soft-page-break/><text:span text:style-name="T1">成長。</text:span></text:p>
      <text:p text:style-name="P38"><text:soft-page-break/><text:span text:style-name="T1">同樣地，即使收益率並非完全是投資者考量投資組合</text:span><text:span text:style-name="T1">配置</text:span><text:span text:style-name="T1">的因素，投資人的考量似乎與收益率的穩定</text:span><text:span text:style-name="T1">性有</text:span><text:span text:style-name="T1">一</text:span><text:span text:style-name="T1">定的關連</text:span><text:span text:style-name="T1">。</text:span><text:span text:style-name="T1">SSGM</text:span><text:span text:style-name="T1">以盈餘發放股利率（dividend cover）與股利發放穩定性（各IG產業內，公司減少股利的比例）分析</text:span><text:span text:style-name="T1">投資人</text:span><text:span text:style-name="T1">持有IG產業</text:span><text:span text:style-name="T1">的</text:span><text:span text:style-name="T1">比例，可看出投資人偏好收益穩定性</text:span><text:span text:style-name="T1">較佳的產業</text:span><text:span text:style-name="T1">（圖34和35）。然而，事實上，股利</text:span><text:soft-page-break/><text:span text:style-name="T1">發放率與穩定性倒數前3名的IG產業投資比例成長，說明了投資人追求股利發放率與</text:span><draw:g text:anchor-type="char" draw:z-index="44" draw:name="群組 290" draw:style-name="gr4"><draw:g draw:name="群組 383" draw:style-name="gr7"><draw:frame draw:style-name="gr3" draw:text-style-name="P89" svg:width="11.519cm" svg:height="0.83cm" svg:x="2.06cm" svg:y="4.86cm"><draw:text-box><text:p text:style-name="P88"><text:span text:style-name="T59">圖</text:span><text:span text:style-name="T59">34 <text:s/></text:span><text:span text:style-name="T59">持有比例變化，以股利發放率排名 <text:s text:c="2"/></text:span></text:p></draw:text-box></draw:frame><draw:frame draw:name="圖片 382" draw:style-name="gr2" draw:text-style-name="P83" svg:width="9.085cm" svg:height="6.016cm" svg:x="2.06cm" svg:y="5.707cm"><draw:image xlink:href="Pictures/20000009000046FD00002F02CBEFD01241AEF5CB.wmf" xlink:type="simple" xlink:show="embed" xlink:actuate="onLoad"><text:p/></draw:image></draw:frame></draw:g><draw:g draw:name="群組 386" draw:style-name="gr7"><draw:frame draw:style-name="gr3" draw:text-style-name="P89" svg:width="11.519cm" svg:height="0.83cm" svg:x="2.004cm" svg:y="11.626cm"><draw:text-box><text:p text:style-name="P88"><text:span text:style-name="T59">圖</text:span><text:span text:style-name="T59">35 <text:s/></text:span><text:span text:style-name="T59">持有比例變化，以股利發放穩定性排名 <text:s text:c="2"/></text:span></text:p></draw:text-box></draw:frame><draw:frame draw:name="圖片 385" draw:style-name="gr2" draw:text-style-name="P83" svg:width="9.014cm" svg:height="5.769cm" svg:x="2.267cm" svg:y="12.544cm"><draw:image xlink:href="Pictures/200000090000467000002D14D6A9C94BC1DC52F9.wmf" xlink:type="simple" xlink:show="embed" xlink:actuate="onLoad"><text:p/></draw:image></draw:frame></draw:g></draw:g><text:span text:style-name="T1">穩定性</text:span><text:span text:style-name="T1">的偏好</text:span><text:span text:style-name="T1">並非</text:span><text:span text:style-name="T1">是</text:span><text:span text:style-name="T1">一直維持不變。</text:span></text:p>
      <text:p text:style-name="P38"><text:span text:style-name="T1">SSGM觀察到</text:span><text:span text:style-name="T1">投資人</text:span><text:span text:style-name="T1">持有債券的變化與負殖利率可能</text:span><text:span text:style-name="T1">使投資人承擔債券的</text:span><text:span text:style-name="T1">存續期間延長和信用風險</text:span><text:span text:style-name="T1">是一致的</text:span><text:span text:style-name="T1">。數兆面值的短天期核心歐元區負殖利率債券持有率正在減少中</text:span><text:span text:style-name="T1">，</text:span><text:span text:style-name="T1">當長天期核心歐元區債</text:span><text:soft-page-break/><text:span text:style-name="T1">券</text:span><text:span text:style-name="T1">殖利</text:span><text:span text:style-name="T1">率</text:span><text:span text:style-name="T1">轉</text:span><text:span text:style-name="T1">變為負水準</text:span><text:span text:style-name="T1">時</text:span><text:span text:style-name="T1">，</text:span><text:span text:style-name="T1">投資人</text:span><text:span text:style-name="T1">持有比例也減少。雖然</text:span><text:span text:style-name="T1">投資人</text:span><text:span text:style-name="T1">持有核心歐元區長天期債券比例增加，但是較高風險的歐洲外圍</text:span><text:span text:style-name="T1">經濟體</text:span><text:span text:style-name="T1">主權債務持有比例有更強勁的增長。新興市場主權債券和公司債持有比例亦有小幅增長，在越來越多的歐元區債券以負殖利率交易時，SSGM看到投資人將成為已開發市場最高收益率的主權債券</text:span><text:span text:style-name="T18">─</text:span><text:span text:style-name="T1">美國國庫券納為投資組合</text:span><text:span text:style-name="T1">配置</text:span><text:span text:style-name="T1">比例增加。但是，</text:span><text:span text:style-name="T1">SSGM</text:span><text:span text:style-name="T1">在股票持有變化中未見投資人對追求收益率的一致性。</text:span></text:p>
      <text:list xml:id="list154033674840210" text:continue-list="list2585899480787381045" text:style-name="WW8Num41">
        <text:list-item>
          <text:p text:style-name="P55"><text:span text:style-name="T12">SSGM對</text:span><text:span text:style-name="T12">負殖利率下</text:span><text:span text:style-name="T12">投資機會的建議</text:span></text:p>
        </text:list-item>
      </text:list>
      <text:p text:style-name="P36"><text:span text:style-name="T1">SSGM</text:span><text:span text:style-name="T1">建議由</text:span><text:span text:style-name="T1">收益較高</text:span><text:span text:style-name="T1">、安全性較佳及</text:span><text:span text:style-name="T1">較少投資人關注的資產類別著手</text:span><text:span text:style-name="T1">，</text:span><text:span text:style-name="T1">尋找</text:span><text:span text:style-name="T1">投資</text:span><text:span text:style-name="T1">標的</text:span><text:span text:style-name="T1">，其提出</text:span><text:span text:style-name="T1">的分析方法是：觀察每個市場的超過指標指數的比例，然後再將</text:span><text:span text:style-name="T1">兩者</text:span><text:span text:style-name="T1">加總後縮放</text:span><text:span text:style-name="T1">，並</text:span><text:span text:style-name="T1">調整市值變化和匯率的影響，給投資人辨識各市場是否過度持有或低度持有的信息。</text:span></text:p>
      <text:p text:style-name="P36"><draw:g text:anchor-type="char" draw:z-index="45" draw:name="群組 389" draw:style-name="gr4"><draw:frame draw:style-name="gr3" draw:text-style-name="P89" svg:width="11.519cm" svg:height="0.83cm" svg:x="1.676cm" svg:y="3.907cm"><draw:text-box><text:p text:style-name="P88"><text:span text:style-name="T59">圖</text:span><text:span text:style-name="T59">36 <text:s/></text:span><text:span text:style-name="T59">債券市場的持有狀況</text:span></text:p></draw:text-box></draw:frame><draw:frame draw:name="圖片 388" draw:style-name="gr2" draw:text-style-name="P83" svg:width="9.296cm" svg:height="5.416cm" svg:x="1.519cm" svg:y="4.754cm"><draw:image xlink:href="Pictures/20000009000048A400002A52AC6C27C9DDA0F29F.wmf" xlink:type="simple" xlink:show="embed" xlink:actuate="onLoad"><text:p/></draw:image></draw:frame></draw:g><text:span text:style-name="T1">圖36說明固定收益商品中，5個最</text:span><text:span text:style-name="T1">多與最少投資人</text:span><text:span text:style-name="T1">的</text:span><text:span text:style-name="T1">市場</text:span><text:span text:style-name="T1">。其中3個最不擁擠的市場是法國和德國的主權債券，尤其是</text:span><text:span text:style-name="T1">天</text:span><text:span text:style-name="T1">期較短的，且在這3個市場上所有債券的殖利率皆為負水準。出人意料的是，新興市場拉丁美洲與中天期的歐元區公司債投資人也是低度持有。</text:span></text:p>
      <text:p text:style-name="P36"><text:span text:style-name="T1">義大利短天期主權債券是最擁擠的，德國公債獲得第3名。短天期其他公司債（由英國公司債為主，小部分權重在加拿大、澳大利亞、瑞典和瑞士）和新興市場其他債券（絕大部分是南非、以色列的主權債</text:span><text:soft-page-break/><text:span text:style-name="T1">券）也顯得擁擠。從2014年下半年商品市場價格下跌後，通貨緊縮的趨勢，讓2~7年到期日的TIPS擁擠狀況顯得不尋常。</text:span><text:span text:style-name="T18"> </text:span></text:p>
      <text:p text:style-name="P37"/>
      <text:list xml:id="list1710340629361904406" text:style-name="WW8Num13">
        <text:list-item>
          <text:p text:style-name="P57"><text:span text:style-name="T12">在主權債券中的投資機會</text:span></text:p>
        </text:list-item>
      </text:list>
      <text:p text:style-name="P38"><draw:g text:anchor-type="char" draw:z-index="46" draw:name="群組 392" draw:style-name="gr4"><draw:frame draw:style-name="gr3" draw:text-style-name="P89" svg:width="11.519cm" svg:height="0.83cm" svg:x="2.187cm" svg:y="4.886cm"><draw:text-box><text:p text:style-name="P88"><text:span text:style-name="T59">圖</text:span><text:span text:style-name="T59">37 <text:s/>2015</text:span><text:span text:style-name="T59">年</text:span><text:span text:style-name="T59">3</text:span><text:span text:style-name="T59">月，美國公債與</text:span><text:span text:style-name="T59">MBS</text:span><text:span text:style-name="T59">超過指標的持有狀況</text:span></text:p></draw:text-box></draw:frame><draw:frame draw:name="圖片 391" draw:style-name="gr2" draw:text-style-name="P83" svg:width="9.296cm" svg:height="5.716cm" svg:x="2.626cm" svg:y="5.75cm"><draw:image xlink:href="Pictures/20000009000048A400002CAA948F837D3B25BE67.wmf" xlink:type="simple" xlink:show="embed" xlink:actuate="onLoad"><text:p/></draw:image></draw:frame></draw:g><text:span text:style-name="T1">美國市場中，最擁擠的是到期日2~7年的美國國庫抗通膨債券（U.S. Treasury Inflation-Protected Securities, TIPS）（圖37）</text:span><text:span text:style-name="T1">，</text:span><text:span text:style-name="T1">因為在2014年下半年大宗商品下跌驅動通貨緊縮下，保護通膨重來之浪潮</text:span><text:span text:style-name="T1">使市場</text:span><text:span text:style-name="T1">重新定價相對長天期的TIPS，但如果通貨緊縮情形持續存在的話，過度持有長天期的TIPS似可能處於危險</text:span><text:span text:style-name="T1">之</text:span><text:span text:style-name="T1">中。</text:span></text:p>
      <text:p text:style-name="P38"><draw:g text:anchor-type="char" draw:z-index="47" draw:name="群組 395" draw:style-name="gr6"><draw:frame draw:style-name="gr3" draw:text-style-name="P89" svg:width="10.849cm" svg:height="0.833cm" svg:x="0.319cm" svg:y="12.435cm"><draw:text-box><text:p text:style-name="P88"><text:span text:style-name="T59">圖</text:span><text:span text:style-name="T59">38 <text:s/>2015</text:span><text:span text:style-name="T59">年</text:span><text:span text:style-name="T59">3</text:span><text:span text:style-name="T59">月，與到期日</text:span><text:span text:style-name="T59">10</text:span><text:span text:style-name="T59">年德國公債的價差（</text:span><text:span text:style-name="T59">spreads</text:span><text:span text:style-name="T59">）</text:span></text:p></draw:text-box></draw:frame><draw:frame draw:name="圖片 394" draw:style-name="gr2" draw:text-style-name="P83" svg:width="10.113cm" svg:height="5.255cm" svg:x="0.495cm" svg:y="13.301cm"><draw:image xlink:href="Pictures/20000009000048A400002D14203FD54D017EFF8A.wmf" xlink:type="simple" xlink:show="embed" xlink:actuate="onLoad"><text:p/></draw:image></draw:frame></draw:g><text:span text:style-name="T1">對美元和美國資產</text:span><text:span text:style-name="T1">走勢</text:span><text:span text:style-name="T1">的正面看法可能有利於MBS。過去2年儘管MBS收益率相對主權債券有實質性的回升，投資人</text:span><text:span text:style-name="T1">仍</text:span><text:span text:style-name="T1">紛紛減少持有MBS。30年期存續期間5年</text:span><text:span text:style-name="T1">的</text:span><text:span text:style-name="T1">MBS殖利率為2.55%</text:span><text:span text:style-name="T1">，</text:span><text:span text:style-name="T1">相較之下，五年期德國債券有相同的存續時間卻只有-0.15%的殖利率。即使MBS</text:span><text:span text:style-name="T1">殖</text:span><text:span text:style-name="T1">利率上升和到期日延長，所提供的收益率和大多數國家到期日7</text:span><text:soft-page-break/><text:span text:style-name="T1">年、10年的主權債務（尤其是歐洲）相比也毫不遜色（圖38）。</text:span></text:p>
      <text:p text:style-name="P38"><draw:g text:anchor-type="char" draw:z-index="48" draw:name="群組 399" draw:style-name="gr4"><draw:frame draw:style-name="gr3" draw:text-style-name="P89" svg:width="10.284cm" svg:height="0.731cm" svg:x="2.081cm" svg:y="4.939cm"><draw:text-box><text:p text:style-name="P88"><text:span text:style-name="T59">圖</text:span><text:span text:style-name="T59">39 <text:s/>2015</text:span><text:span text:style-name="T59">年</text:span><text:span text:style-name="T59">3</text:span><text:span text:style-name="T59">月，其他主權債券持有狀況</text:span></text:p></draw:text-box></draw:frame><draw:frame draw:name="圖片 397" draw:style-name="gr2" draw:text-style-name="P83" svg:width="9.085cm" svg:height="5.645cm" svg:x="1.905cm" svg:y="5.803cm"><draw:image xlink:href="Pictures/20000009000046FD00002C1D7219AC280E7D37E3.wmf" xlink:type="simple" xlink:show="embed" xlink:actuate="onLoad"><text:p/></draw:image></draw:frame></draw:g><text:span text:style-name="T1">即將到來的英國大選的不確定性與財政政策可能</text:span><text:span text:style-name="T1">減少</text:span><text:span text:style-name="T1">短天期英國公債的吸引力（圖39），但如果事件發展是良性的，可以看到市場將會有正面的反應</text:span><text:span text:style-name="T1">，而</text:span><text:span text:style-name="T1">長天期英國公債</text:span><text:span text:style-name="T1">對投資人是具有</text:span><text:span text:style-name="T1">吸引力</text:span><text:span text:style-name="T1">，原因與美國國庫券相同</text:span><text:span text:style-name="T1">。</text:span><text:span text:style-name="T1">另外</text:span><text:span text:style-name="T1">投資人尚未過度持有收益較高的市場如澳洲，可能</text:span><text:span text:style-name="T1">將</text:span><text:span text:style-name="T1">吸引</text:span><text:span text:style-name="T1">追求投資收益</text:span><text:span text:style-name="T1">的</text:span><text:span text:style-name="T1">機構</text:span><text:span text:style-name="T1">投資人</text:span><text:span text:style-name="T1">投入</text:span><text:span text:style-name="T1">。</text:span></text:p>
      <text:list xml:id="list154034884728010" text:continue-numbering="true" text:style-name="WW8Num13">
        <text:list-item>
          <text:p text:style-name="P57"><text:span text:style-name="T12">在新興市場</text:span><text:span text:style-name="T12">與全球</text:span><text:span text:style-name="T12">債券中的投資機會</text:span></text:p>
        </text:list-item>
      </text:list>
      <text:p text:style-name="P38"><draw:g text:anchor-type="char" draw:z-index="49" draw:name="群組 402" draw:style-name="gr4"><draw:frame draw:style-name="gr3" draw:text-style-name="P89" svg:width="10.284cm" svg:height="0.731cm" svg:x="2.311cm" svg:y="2.858cm"><draw:text-box><text:p text:style-name="P88"><text:span text:style-name="T59">圖</text:span><text:span text:style-name="T59">40 <text:s/>2015</text:span><text:span text:style-name="T59">年</text:span><text:span text:style-name="T59">3</text:span><text:span text:style-name="T59">月，新興市場主權債券持有狀況</text:span></text:p></draw:text-box></draw:frame><draw:frame draw:name="圖片 401" draw:style-name="gr2" draw:text-style-name="P83" svg:width="8.803cm" svg:height="5.645cm" svg:x="2.362cm" svg:y="3.652cm"><draw:image xlink:href="Pictures/20000009000044C800002C1DD696AFC6B28D55D5.wmf" xlink:type="simple" xlink:show="embed" xlink:actuate="onLoad"><text:p/></draw:image></draw:frame></draw:g><text:span text:style-name="T1">新興市場債券持有量的成長與過去10年投資資金流入，僅剩少數市場缺乏參與者，而多數</text:span><text:span text:style-name="T1">投資人過度持有的新興市場債券屬於短天期（圖40）。</text:span></text:p>
      <text:p text:style-name="P38"><text:span text:style-name="T1">新興市場債券市場近期的波動性反映了</text:span><text:span text:style-name="T1">天期</text:span><text:span text:style-name="T1">較長的新興市場債</text:span><text:soft-page-break/><text:span text:style-name="T1">券沒有</text:span><text:span text:style-name="T1">擁擠</text:span><text:span text:style-name="T1">的投資人潮。新興市場7年期以上債券目</text:span><text:span text:style-name="T1">前投資人25%持有比例</text:span><text:span text:style-name="T1">少於18個月的75</text:span><text:span text:style-name="T1">%</text:span><text:span text:style-name="T1">（圖41）。</text:span></text:p>
      <text:p text:style-name="P38"><draw:g text:anchor-type="char" draw:z-index="50" draw:name="群組 405" draw:style-name="gr4"><draw:frame draw:style-name="gr3" draw:text-style-name="P89" svg:width="9.984cm" svg:height="0.784cm" svg:x="2.769cm" svg:y="0.282cm"><draw:text-box><text:p text:style-name="P88"><text:span text:style-name="T59">圖</text:span><text:span text:style-name="T59">41 <text:s/>2015</text:span><text:span text:style-name="T59">年</text:span><text:span text:style-name="T59">3</text:span><text:span text:style-name="T59">月，新興市場主權債券持有狀況</text:span></text:p></draw:text-box></draw:frame><draw:frame draw:name="圖片 404" draw:style-name="gr2" draw:text-style-name="P83" svg:width="9.529cm" svg:height="5.003cm" svg:x="3.025cm" svg:y="1.065cm"><draw:image xlink:href="Pictures/200000090000481700002D14BB3269A8A73826FF.wmf" xlink:type="simple" xlink:show="embed" xlink:actuate="onLoad"><text:p/></draw:image></draw:frame></draw:g><text:span text:style-name="T1">公司債或許是投資人的另一個機會（圖42）</text:span><text:span text:style-name="T1">，</text:span><text:span text:style-name="T1">投資人皆低度持有幾乎所有地區及各長短天期</text:span><text:span text:style-name="T1">的</text:span><text:span text:style-name="T1">公司債</text:span><text:span text:style-name="T1">，</text:span><text:span text:style-name="T1">其它</text:span><text:span text:style-name="T1">公司債</text:span><text:span text:style-name="T1">組合（其中以英國公司債佔主要部分）看起來投資比例較高</text:span><text:span text:style-name="T1">為例外</text:span><text:span text:style-name="T1">。</text:span></text:p>
      <text:p text:style-name="P42"><text:span text:style-name="T1">儘管</text:span><draw:g text:anchor-type="char" draw:z-index="51" draw:name="群組 408" draw:style-name="gr4"><draw:frame draw:style-name="gr3" draw:text-style-name="P89" svg:width="10.284cm" svg:height="0.791cm" svg:x="2.205cm" svg:y="0cm"><draw:text-box><text:p text:style-name="P88"><text:span text:style-name="T59">圖</text:span><text:span text:style-name="T59">42 <text:s/>2015</text:span><text:span text:style-name="T59">年</text:span><text:span text:style-name="T59">3</text:span><text:span text:style-name="T59">月，公司債持有狀況</text:span></text:p></draw:text-box></draw:frame><draw:frame draw:name="圖片 407" draw:style-name="gr2" draw:text-style-name="P83" svg:width="8.803cm" svg:height="6.074cm" svg:x="2.397cm" svg:y="0.859cm"><draw:image xlink:href="Pictures/20000009000044C800002BD6C2B3844EFC0C594F.wmf" xlink:type="simple" xlink:show="embed" xlink:actuate="onLoad"><text:p/></draw:image></draw:frame></draw:g><draw:g text:anchor-type="char" draw:z-index="58" draw:name="群組 376" draw:style-name="gr9"><draw:frame draw:style-name="gr3" draw:text-style-name="P89" svg:width="9.685cm" svg:height="1.077cm" svg:x="2.205cm" svg:y="10.566cm"><draw:text-box><text:p text:style-name="P88"><text:span text:style-name="T59">圖</text:span><text:span text:style-name="T59">43 <text:s/></text:span><text:span text:style-name="T59">依國家別債券評比曲線</text:span></text:p></draw:text-box></draw:frame><draw:frame draw:name="圖片 410" draw:style-name="gr2" draw:text-style-name="P83" svg:width="8.589cm" svg:height="4.326cm" svg:x="2.32cm" svg:y="11.55cm"><draw:image xlink:href="Pictures/20000009000045E300002B49ED49DF17238B03E1.wmf" xlink:type="simple" xlink:show="embed" xlink:actuate="onLoad"><text:p/></draw:image></draw:frame></draw:g><text:span text:style-name="T1">歐洲公司債看起來</text:span><text:span text:style-name="T1">對投資人</text:span><text:span text:style-name="T1">有吸引力</text:span><text:span text:style-name="T1">，</text:span><text:span text:style-name="T1">然而由於投資人對核心歐洲區主權債務仍保持謹慎，目前核心歐元區債券殖利率遠低於美國和英國（圖43）。</text:span><text:span text:style-name="T1">若由</text:span><text:span text:style-name="T1">收益率</text:span><text:span text:style-name="T1">角度</text:span><text:span text:style-name="T1">考</text:span><text:span text:style-name="T1">量</text:span><text:span text:style-name="T1">，投資人尚未大幅持有到期日兩年或兩年以上的美國公司債</text:span><text:span text:style-name="T1">是不錯的選擇</text:span><text:span text:style-name="T1">。</text:span></text:p>
      <text:p text:style-name="P43"/>
      <text:p text:style-name="P43"/>
      <text:p text:style-name="P43"><text:soft-page-break/></text:p>
      <text:p text:style-name="P43"/>
      <text:p text:style-name="P43"/>
      <text:list xml:id="list154033778689634" text:continue-numbering="true" text:style-name="WW8Num13">
        <text:list-item>
          <text:p text:style-name="P57"><text:span text:style-name="T12">在股票與另類資產（</text:span><text:span text:style-name="T14">Alternative</text:span><text:span text:style-name="T14">s</text:span><text:span text:style-name="T12">）中的投資機會</text:span></text:p>
        </text:list-item>
      </text:list>
      <text:p text:style-name="P38"><draw:g text:anchor-type="char" draw:z-index="52" draw:name="群組 414" draw:style-name="gr4"><draw:frame draw:style-name="gr3" draw:text-style-name="P89" svg:width="9.843cm" svg:height="0.89cm" svg:x="2.734cm" svg:y="1.111cm"><draw:text-box><text:p text:style-name="P88"><text:span text:style-name="T59">圖</text:span><text:span text:style-name="T59">44 <text:s/></text:span><text:span text:style-name="T59">各股息殖利率之持有狀況</text:span></text:p></draw:text-box></draw:frame><draw:frame draw:name="圖片 413" draw:style-name="gr2" draw:text-style-name="P83" svg:width="8.628cm" svg:height="4.897cm" svg:x="2.768cm" svg:y="2cm"><draw:image xlink:href="Pictures/200000090000467000002D7E0A6A5EEE9F029EFA.wmf" xlink:type="simple" xlink:show="embed" xlink:actuate="onLoad"><text:p/></draw:image></draw:frame></draw:g><text:span text:style-name="T1">在過去的3至12個月中，高股息殖利率股票持有量下降（圖44）。</text:span></text:p>
      <text:p text:style-name="P38"><text:span text:style-name="T1">2014年大宗商品價格暴跌使投資人減少對能源類股的持有，然而SSGM建議投資人可以增加持有目前尚未過度投資的其他高收益</text:span><text:span text:style-name="T1">產</text:span><text:span text:style-name="T1">業別（如電信和公用事業）（圖45），而且這</text:span><text:span text:style-name="T1">些產</text:span><text:span text:style-name="T1">業長期價值評估良好，如本益比（PE ratio）更</text:span><text:span text:style-name="T1">是具有</text:span><text:span text:style-name="T1">吸引力。</text:span></text:p>
      <text:p text:style-name="P44"><draw:g text:anchor-type="char" draw:z-index="53" draw:name="群組 417" draw:style-name="gr9"><draw:frame draw:style-name="gr3" draw:text-style-name="P89" svg:width="9.614cm" svg:height="0.678cm" svg:x="2.205cm" svg:y="0.088cm"><draw:text-box><text:p text:style-name="P88"><text:span text:style-name="T59">圖</text:span><text:span text:style-name="T59">45</text:span><text:span text:style-name="T59">股息殖利率前</text:span><text:span text:style-name="T59">3</text:span><text:span text:style-name="T59">名之持有狀況</text:span></text:p></draw:text-box></draw:frame><draw:frame draw:name="圖片 416" draw:style-name="gr2" draw:text-style-name="P83" svg:width="9.05cm" svg:height="5.568cm" svg:x="2.369cm" svg:y="0.906cm"><draw:image xlink:href="Pictures/20000009000049BF00002DA1896D6A2FDD4DB00F.wmf" xlink:type="simple" xlink:show="embed" xlink:actuate="onLoad"><text:p/></draw:image></draw:frame></draw:g></text:p>
      <text:p text:style-name="P43"/>
      <text:p text:style-name="P43"/>
      <text:p text:style-name="P43"/>
      <text:p text:style-name="P43"/>
      <text:p text:style-name="P43"/>
      <text:p text:style-name="P39"><text:soft-page-break/></text:p>
      <text:p text:style-name="P38"><text:span text:style-name="T1">前文討論到投資人買入低β、高股利發放率與股利發放穩定性高的IG</text:span><text:span text:style-name="T1">產業群</text:span><text:span text:style-name="T1">股票，</text:span><text:span text:style-name="T1">從</text:span><text:span text:style-name="T1">圖46可看到投資人尚未過度持有這些股票。雖然沒有任何一項IG</text:span><text:span text:style-name="T1">產</text:span><text:span text:style-name="T1">業別同時符合低風險、高收益與高穩定性，但家居用品可能提供了不錯的</text:span><text:span text:style-name="T1">折衷</text:span><text:span text:style-name="T1">的收益率（在24項產業中它排名第9）和安全性，兼具低β和較高股利發放穩定性。</text:span></text:p>
      <text:p text:style-name="P39"/>
      <text:p text:style-name="P38"><draw:g text:anchor-type="char" draw:z-index="54" draw:name="群組 420" draw:style-name="gr4"><draw:frame draw:style-name="gr3" draw:text-style-name="P89" svg:width="10.284cm" svg:height="0.729cm" svg:x="1.976cm" svg:y="0.067cm"><draw:text-box><text:p text:style-name="P88"><text:span text:style-name="T59">圖</text:span><text:span text:style-name="T59">46 <text:s text:c="2"/></text:span><text:span text:style-name="T59">投資人對</text:span><text:span text:style-name="T59">3</text:span><text:span text:style-name="T59">種股票持有策略持有狀況</text:span></text:p></draw:text-box></draw:frame><draw:frame draw:name="圖片 419" draw:style-name="gr2" draw:text-style-name="P83" svg:width="9.085cm" svg:height="6.121cm" svg:x="2.258cm" svg:y="0.88cm"><draw:image xlink:href="Pictures/20000009000046FD00002FD56AC9DBADED3B5546.wmf" xlink:type="simple" xlink:show="embed" xlink:actuate="onLoad"><text:p/></draw:image></draw:frame></draw:g><text:span text:style-name="T1">圖47中看到，投資人大幅減少高股利率的能源產業，最近原物料產業也是如此；去年這些IG產業被重新定價，代表它們目前價格被低估，並擁有潛在的收益性來源，尤其是如果商品價格穩定或上漲。目前投資人正在討論擴大持有房地產應對低收益性環境。不巧的是，不像對商品價格持正面看法，SSGM卻是建議投資人對全球房地產極端過度持有的現象應保持謹慎。</text:span></text:p>
      <text:p text:style-name="P15"><draw:g text:anchor-type="char" draw:z-index="55" draw:name="群組 423" draw:style-name="gr9"><draw:frame draw:style-name="gr3" draw:text-style-name="P89" svg:width="10.284cm" svg:height="0.729cm" svg:x="2.028cm" svg:y="0.053cm"><draw:text-box><text:p text:style-name="P88"><text:span text:style-name="T59">圖</text:span><text:span text:style-name="T59">47 <text:s text:c="2"/>IG</text:span><text:span text:style-name="T59">產業持有狀況</text:span></text:p></draw:text-box></draw:frame><draw:frame draw:name="圖片 422" draw:style-name="gr2" draw:text-style-name="P83" svg:width="8.944cm" svg:height="5.716cm" svg:x="2.185cm" svg:y="0.901cm"><draw:image xlink:href="Pictures/20000009000045E300002CAA20EFF1FD3DD09C1B.wmf" xlink:type="simple" xlink:show="embed" xlink:actuate="onLoad"><text:p/></draw:image></draw:frame></draw:g></text:p>
      <text:p text:style-name="P24"/>
      <text:list xml:id="list154035774026902" text:continue-list="list154033039970697" text:style-name="WW8Num22">
        <text:list-item>
          <text:p text:style-name="P47"><text:bookmark-start text:name="__RefHeading___Toc427049391"/><text:span text:style-name="T1">結論</text:span><text:bookmark-end text:name="__RefHeading___Toc427049391"/></text:p>
        </text:list-item>
      </text:list>
      <text:list xml:id="list5523390266862908152" text:style-name="WW8Num36">
        <text:list-item>
          <text:p text:style-name="P68"><text:span text:style-name="T1">美國</text:span><text:span text:style-name="T18">─</text:span><text:span text:style-name="T1">QE或升息？</text:span></text:p>
        </text:list-item>
      </text:list>
      <text:list xml:id="list4189883654044439596" text:style-name="WW8Num25">
        <text:list-item>
          <text:p text:style-name="P71"><text:span text:style-name="T1">美國</text:span><text:span text:style-name="T1">為避免已開發經濟體陷入長期的衰退與通縮實行了逆循環措施</text:span><text:span text:style-name="T18">─</text:span><text:span text:style-name="T1">QE</text:span><text:span text:style-name="T1">政策，對全球有全面性的影響，如全球股價上升、支撐新興經濟體在2009年與2012年的復甦，但亦導致</text:span><text:span text:style-name="T1">新興經濟體</text:span><text:span text:style-name="T1">在2010年與2011年出現經濟過熱</text:span><text:span text:style-name="T1">之負面效應。</text:span></text:p>
        </text:list-item>
        <text:list-item>
          <text:p text:style-name="P71"><text:span text:style-name="T1">2013年5月Fed</text:span><text:span text:style-name="T1">釋出QE將在未來退場的信息</text:span><text:span text:style-name="T1">，各界開始揣測Fed升息時程，本（2015）年3月中旬Fed主席Y</text:span><text:span text:style-name="T1">e</text:span><text:span text:style-name="T1">llen表示6月起每次會議皆有機會決定升息，然而Y</text:span><text:span text:style-name="T1">e</text:span><text:span text:style-name="T1">llen對未來經濟前景看法轉趨謹慎，強調未來幾次會議上將逐次討論是否升息（meeting by meeting）且</text:span><text:span text:style-name="T1">關鍵</text:span><text:span text:style-name="T1">取決於經濟數據好壞（data dependent）</text:span><text:span text:style-name="T1">。</text:span></text:p>
        </text:list-item>
        <text:list-item>
          <text:p text:style-name="P71"><text:span text:style-name="T1">即便</text:span><text:span text:style-name="T1">Fed升息時程尚未確定，</text:span><text:span text:style-name="T1">新興市場主權債券</text:span><text:span text:style-name="T1">，</text:span><text:span text:style-name="T1">特別是投資人追求高收益的新興歐元區與南非市場，</text:span><text:span text:style-name="T1">其疲弱的</text:span><text:span text:style-name="T1">貨幣導致投資人不斷出售其貨幣，更造成該市場之資產流動性不足，若資金迅速撤出該市場則將成為不堪設想的災難。</text:span></text:p>
        </text:list-item>
      </text:list>
      <text:list xml:id="list154035072215030" text:continue-list="list5523390266862908152" text:style-name="WW8Num36">
        <text:list-item>
          <text:p text:style-name="P69"><text:span text:style-name="T1">日本</text:span><text:span text:style-name="T18">─</text:span><text:span text:style-name="T1">QE政策效果不如預期</text:span></text:p>
        </text:list-item>
      </text:list>
      <text:p text:style-name="P74"><text:span text:style-name="T1">經過實施三年的安倍經濟學政策，上調銷售稅</text:span><text:span text:style-name="T1">成</text:span><text:span text:style-name="T1">為唯一</text:span><text:span text:style-name="T1">成功</text:span><text:span text:style-name="T1">促使通貨膨脹的政策，</text:span><text:span text:style-name="T1">惟</text:span><text:span text:style-name="T1">State Street 於PriceStats針對日本物價的研究發現</text:span><text:span text:style-name="T1">，</text:span><text:span text:style-name="T1">即便日圓貶值</text:span><text:span text:style-name="T1">，</text:span><text:span text:style-name="T1">日本國內的消費需求仍未提升。</text:span></text:p>
      <text:list xml:id="list154034754679228" text:continue-numbering="true" text:style-name="WW8Num36">
        <text:list-item>
          <text:p text:style-name="P69"><text:span text:style-name="T1">歐洲</text:span><text:span text:style-name="T18">─</text:span><text:span text:style-name="T1">QE政策效果尚待觀察</text:span></text:p>
        </text:list-item>
      </text:list>
      <text:list xml:id="list2309977457882009614" text:style-name="WW8Num40">
        <text:list-item>
          <text:p text:style-name="P72"><text:span text:style-name="T1">回顧全球主要央行，ECB係最慢推出QE措施的央行，全球金融危機與歐債危機期間ECB除透過降息手段，亦透過非傳統貨幣政策來</text:span><text:span text:style-name="T1">拯救</text:span><text:span text:style-name="T1">經濟，雖然歐元區經濟一度稍有起色，但自2013年起，由於歐元強勁升值，歐元區通膨率持續下跌，面臨嚴重的通縮風險威脅</text:span><text:span text:style-name="T1">，</text:span><text:span text:style-name="T1">為解決持續惡化的通縮問題，繼美國與日本之後，於本年1月22日宣布擴大既有的資產購買計畫規模，於次級市場買入政府公債</text:span><text:span text:style-name="T1">。</text:span></text:p>
        </text:list-item>
        <text:list-item>
          <text:p text:style-name="P72"><text:span text:style-name="T1">但</text:span><text:span text:style-name="T1">許多經濟專家認為無法因此提振歐元區需求，</text:span><text:span text:style-name="T1">而</text:span><text:span text:style-name="T1">擴張性財政政策才是解方，且長期的負利率水準將導致金融機構縮減資產負債表規模、降低貸放資金的誘因、增加退休基金、壽險公司等金融機構的營運赤字</text:span><text:span text:style-name="T1">等問題</text:span><text:span text:style-name="T1">，由於金融機構資產規模相對各國GDP比例偏高，若其投資收入持續不如預期，將加重金融體系潛在的不確定性及風險。</text:span></text:p>
        </text:list-item>
      </text:list>
      <text:list xml:id="list154035510788186" text:continue-list="list154034754679228" text:style-name="WW8Num36">
        <text:list-item>
          <text:p text:style-name="P69"><text:span text:style-name="T1">全球央行資產配置的注意事項：</text:span></text:p>
        </text:list-item>
      </text:list>
      <text:list xml:id="list5484284776689686402" text:style-name="WW8Num14">
        <text:list-item>
          <text:p text:style-name="P73"><text:span text:style-name="T1">全球的低利環境促使投資者追尋報酬，爭相投資風險較高的資產，導</text:span><text:soft-page-break/><text:span text:style-name="T1">致金融與實體資產的價格被過度推升，一旦情勢反轉，可能出現融資取得困難及金融體系反序的情形。</text:span></text:p>
        </text:list-item>
        <text:list-item>
          <text:p text:style-name="P73"><text:span text:style-name="T1">央行</text:span><text:span text:style-name="T1">向</text:span><text:span text:style-name="T1">來</text:span><text:span text:style-name="T1">以投資標的須保持高度的安全性及流動性為原則，</text:span><text:span text:style-name="T1">投資</text:span><text:span text:style-name="T1">報酬率較低的固定收益證券，長期而言，由於60歲以上的老年人口比例在2050年前很可能翻倍成長，且其中2/3以上</text:span><text:span text:style-name="T1">集中於</text:span><text:span text:style-name="T1">已開發國家，可合理預期</text:span><text:span text:style-name="T1">若</text:span><text:span text:style-name="T1">未來</text:span><text:span text:style-name="T1">全球經濟走緩，通貨膨脹威脅降低，則</text:span><text:span text:style-name="T1">此類固定收益證券需求增加，收益率恐進一步下跌。</text:span></text:p>
        </text:list-item>
        <text:list-item>
          <text:p text:style-name="P73"><text:span text:style-name="T1">對於以往資產配置相對單純的</text:span><text:span text:style-name="T1">央行</text:span><text:span text:style-name="T1">而言，風險管理之重要性及迫切性自然急遽增加。投資報酬應以風險為單位來衡量，投資前務必充分了解產品及其風險配置，並確保投資後有適當的工具、人才及流程監控風險變化。</text:span></text:p>
        </text:list-item>
        <text:list-item>
          <text:p text:style-name="P70">若必須投資如股票、基礎建設等高風險的金融產品，必須注意入場之時機，不可隨市場流行而追高買入。</text:p>
        </text:list-item>
        <text:list-item>
          <text:p text:style-name="P70">鑒於主要國家之央行競相實施QE改革，在此種低利率環境下，須注意匯率變化，因匯率變動所帶來之損益可能大於利率變動之影響。</text:p>
        </text:list-item>
      </text:list>
      <text:list xml:id="list154035033110283" text:continue-list="list154035510788186" text:style-name="WW8Num36">
        <text:list-item>
          <text:p text:style-name="P69"><text:span text:style-name="T1">此研討會議題關注時勢，時間安排恰當，且各國成員大多來自政府機構，背景相似，互動良好，令職增進更多國際視野。本報告若有疏漏之處，亦盼各位長官、同仁不吝指教，謝謝。</text:span></text:p>
        </text:list-item>
      </text:list>
      <text:p text:style-name="P26"/>
      <text:p text:style-name="P49"><text:bookmark-start text:name="__RefHeading___Toc427049392"/>參考資料<text:bookmark-end text:name="__RefHeading___Toc427049392"/></text:p>
      <text:list xml:id="list2889133782278449826" text:style-name="WW8Num20">
        <text:list-item>
          <text:p text:style-name="P75">中文部份</text:p>
        </text:list-item>
      </text:list>
      <text:list xml:id="list6730346727344107996" text:style-name="WW8Num3">
        <text:list-item>
          <text:p text:style-name="P76"><text:span text:style-name="T25">中央銀行，「ECB實施大規模QE引發關注</text:span><text:span text:style-name="T26"> </text:span><text:span text:style-name="T25">專題報導」，國際貨幣金融資訊簡報第311期。</text:span></text:p>
        </text:list-item>
        <text:list-item>
          <text:p text:style-name="P76"><text:span text:style-name="T25">中央銀行</text:span><text:span text:style-name="T1">，「歐洲邁入負利率政策時代</text:span><text:span text:style-name="T18"> </text:span><text:span text:style-name="T1">專題報導」，國際貨幣金融資訊簡報第314期。</text:span></text:p>
        </text:list-item>
        <text:list-item>
          <text:p text:style-name="P78">高超洋（2009），「日本零利率及量化寬鬆政策與當前美國貨幣政策之比較」，中央銀行98年下半年優良著作二等獎。</text:p>
        </text:list-item>
        <text:list-item>
          <text:p text:style-name="P76"><text:span text:style-name="T1">中央銀行（2015），「近期歐洲央行量化寬鬆政策之內涵及影響」，</text:span><text:span text:style-name="T8">央行理監事會後記者參考資料</text:span><text:span text:style-name="T1">，104年3月26日。</text:span></text:p>
        </text:list-item>
      </text:list>
      <text:list xml:id="list154034204369096" text:continue-list="list2889133782278449826" text:style-name="WW8Num20">
        <text:list-item>
          <text:p text:style-name="P75">英文部份</text:p>
        </text:list-item>
      </text:list>
      <text:list xml:id="list8738722736191026255" text:style-name="WW8Num4">
        <text:list-item>
          <text:p text:style-name="P77"><text:span text:style-name="T1">Michael Metcalfe. “</text:span><text:span text:style-name="T2">Navigating the World of Negative Interest Rates</text:span><text:span text:style-name="T1">.” State Street Global Market, 22 April 2015.</text:span></text:p>
        </text:list-item>
        <text:list-item>
          <text:p text:style-name="P79"><text:span text:style-name="T54">“</text:span><text:span text:style-name="T27">Official Institutions Quarterly.” State Street Global Market, 26 June 2015.</text:span></text:p>
        </text:list-item>
        <text:list-item>
          <text:p text:style-name="P79"><text:span text:style-name="T54">“</text:span><text:span text:style-name="T27">Official Institutions Quarterly.” State Street Global Market, 31 March 2015.</text:span></text:p>
        </text:list-item>
        <text:list-item>
          <text:p text:style-name="P77"><text:span text:style-name="T18">“</text:span><text:span text:style-name="T1">State Street Turbulence Indices.” State Street Global Market.</text:span></text:p>
        </text:list-item>
        <text:list-item>
          <text:p text:style-name="P77"><text:span text:style-name="T1">Michael Metcalfe. “USD:Run With the Herd.” State Street Global Market, 4 December 2014.</text:span></text:p>
        </text:list-item>
      </text:list>
      <text:p text:style-name="P8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細明體" style:font-family-generic="script"/>
    <style:font-face style:name="Trade Gothic LT Std" svg:font-family="'Trade Gothic LT Std', 'Arial Unicode M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text-properties fo:font-size="10pt" style:font-size-asian="10pt" style:font-size-complex="10pt"/>
    </style:style>
    <style:style style:name="圖表標題" style:family="paragraph" style:parent-style-name="標號">
      <style:paragraph-properties fo:margin-left="1.058cm" fo:margin-right="0cm" fo:text-indent="-1.058cm" style:auto-text-indent="false" fo:keep-with-next="always"/>
    </style:style>
    <style:style style:name="Contents_20_1" style:display-name="Contents 1" style:family="paragraph" style:parent-style-name="Standard" style:next-style-name="Standard" style:class="index"/>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text-align="center" style:justify-single-word="false"/>
      <style:text-properties fo:font-size="16pt" fo:language="zh" fo:country="TW" fo:font-weight="bold" style:font-size-asian="16pt" style:language-asian="zh" style:country-asian="TW" style:font-weight-asian="bold" style:font-size-complex="16pt"/>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1" style:family="paragraph" style:parent-style-name="清單段落" style:next-style-name="Heading_20_1" style:list-style-name="WW8Num22">
      <style:paragraph-properties fo:margin-left="0cm" fo:margin-right="0cm" fo:line-height="150%" fo:text-indent="0cm" style:auto-text-indent="false"/>
      <style:text-properties style:font-name="Times New Roman" fo:font-family="'Times New Roman'" style:font-family-generic="roman" style:font-pitch="variable" fo:font-size="16pt"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style>
    <style:style style:name="目錄標題1" style:family="paragraph" style:parent-style-name="樣式1"/>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Garamond" fo:font-family="Garamond" style:font-family-generic="roman" style:font-pitch="variable" fo:font-weight="bold" style:font-name-asian="標楷體" style:font-family-asian="標楷體, 細明體" style:font-family-generic-asian="script" style:font-weight-asian="bold" style:font-name-complex="Garamond" style:font-family-complex="Garamond"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3pt" style:letter-kerning="true" style:font-name-asian="新細明體1" style:font-family-asian="新細明體, PMingLiU"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3pt" style:font-name-asian="新細明體1" style:font-family-asian="新細明體, PMingLiU"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3pt" style:font-name-asian="新細明體1" style:font-family-asian="新細明體, PMingLiU"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Garamond" fo:font-family="Garamond" style:font-family-generic="roman" style:font-pitch="variable" style:font-name-asian="標楷體" style:font-family-asian="標楷體, 細明體" style:font-family-generic-asian="script" style:font-name-complex="Garamond" style:font-family-complex="Garamond"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3pt" style:font-name-asian="新細明體1" style:font-family-asian="新細明體, PMingLiU"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fo:language="en" fo:country="US" fo:font-weight="bold" style:font-name-asian="標楷體" style:font-family-asian="標楷體, 細明體" style:font-family-generic-asian="script" style:font-weight-asian="bold" style:font-name-complex="Garamond" style:font-family-complex="Garamond"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weight="bold" style:font-name-asian="標楷體" style:font-family-asian="標楷體, 細明體" style:font-family-generic-asian="script" style:font-weight-asian="bold" style:font-name-complex="Garamond" style:font-family-complex="Garamond"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Garamond" fo:font-family="Garamond" style:font-family-generic="roman" style:font-pitch="variable" style:font-name-asian="標楷體" style:font-family-asian="標楷體, 細明體" style:font-family-generic-asian="script" style:font-name-complex="Garamond" style:font-family-complex="Garamond" style:font-family-generic-complex="roman" style:font-pitch-complex="variable"/>
    </style:style>
    <style:style style:name="WW8Num14z1"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Garamond" fo:font-family="Garamond" style:font-family-generic="roman" style:font-pitch="variable" style:font-name-asian="標楷體" style:font-family-asian="標楷體, 細明體" style:font-family-generic-asian="script" style:font-name-complex="Garamond" style:font-family-complex="Garamond"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Garamond" fo:font-family="Garamond" style:font-family-generic="roman" style:font-pitch="variable" style:font-name-asian="標楷體" style:font-family-asian="標楷體, 細明體" style:font-family-generic-asian="script" style:font-name-complex="Garamond" style:font-family-complex="Garamond"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Garamond" fo:font-family="Garamond" style:font-family-generic="roman" style:font-pitch="variable" style:font-name-asian="標楷體" style:font-family-asian="標楷體, 細明體" style:font-family-generic-asian="script" style:font-name-complex="Garamond" style:font-family-complex="Garamond" style:font-family-generic-complex="roman" style:font-pitch-complex="variable"/>
    </style:style>
    <style:style style:name="WW8Num25z1" style:family="text"/>
    <style:style style:name="WW8Num26z0" style:family="text">
      <style:text-properties style:font-name="Garamond" fo:font-family="Garamond" style:font-family-generic="roman" style:font-pitch="variable" fo:font-weight="bold" style:font-name-asian="標楷體" style:font-family-asian="標楷體, 細明體" style:font-family-generic-asian="script" style:font-weight-asian="bold" style:font-name-complex="Garamond" style:font-family-complex="Garamond" style:font-family-generic-complex="roman" style:font-pitch-complex="variable"/>
    </style:style>
    <style:style style:name="WW8Num26z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asian="標楷體" style:font-family-asian="標楷體, 細明體" style:font-family-generic-asian="script"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Garamond" fo:font-family="Garamond" style:font-family-generic="roman" style:font-pitch="variable" style:font-name-asian="標楷體" style:font-family-asian="標楷體, 細明體" style:font-family-generic-asian="script" style:font-name-complex="Garamond" style:font-family-complex="Garamond"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Garamond" fo:font-family="Garamond" style:font-family-generic="roman" style:font-pitch="variable" style:font-name-asian="標楷體" style:font-family-asian="標楷體, 細明體" style:font-family-generic-asian="script" style:font-name-complex="Garamond" style:font-family-complex="Garamond" style:font-family-generic-complex="roman" style:font-pitch-complex="variable"/>
    </style:style>
    <style:style style:name="WW8Num40z1" style:family="text"/>
    <style:style style:name="WW8Num41z0" style:family="text">
      <style:text-properties style:font-name="Garamond" fo:font-family="Garamond" style:font-family-generic="roman" style:font-pitch="variable" fo:font-weight="bold" style:font-name-asian="標楷體" style:font-family-asian="標楷體, 細明體" style:font-family-generic-asian="script" style:font-weight-asian="bold" style:font-name-complex="Garamond" style:font-family-complex="Garamond"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無間距_20_字元" style:display-name="無間距 字元" style:family="text" style:parent-style-name="預設段落字型">
      <style:text-properties fo:font-size="11pt" fo:language="en" fo:country="US" style:font-size-asian="11pt" style:language-asian="zh" style:country-asian="TW" style:font-size-complex="11pt" style:language-complex="ar" style:country-complex="SA"/>
    </style:style>
    <style:style style:name="標號_20_字元" style:display-name="標號 字元" style:family="text" style:parent-style-name="預設段落字型">
      <style:text-properties fo:font-size="10pt" style:font-size-asian="10pt" style:font-size-complex="10pt"/>
    </style:style>
    <style:style style:name="圖表標題_20_字元" style:display-name="圖表標題 字元" style:family="text" style:parent-style-name="標號_20_字元">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parent-style-name="預設段落字型"/>
    <style:style style:name="樣式1_20_字元" style:display-name="樣式1 字元" style:family="text" style:parent-style-name="清單段落_20_字元">
      <style:text-properties style:font-name="Times New Roman" fo:font-family="'Times New Roman'" style:font-family-generic="roman" style:font-pitch="variable" fo:font-size="16pt"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style>
    <style:style style:name="目錄標題1_20_字元" style:display-name="目錄標題1 字元" style:family="text" style:parent-style-name="樣式1_20_字元">
      <style:text-properties style:font-name="Times New Roman" fo:font-family="'Times New Roman'" style:font-family-generic="roman" style:font-pitch="variable" fo:font-size="16pt" fo:font-weight="normal" style:font-name-asian="細明體" style:font-family-asian="細明體, MingLiU" style:font-family-generic-asian="modern" style:font-size-asian="16pt" style:font-weight-asian="normal" style:font-name-complex="Times New Roman" style:font-family-complex="'Times New Roman'" style:font-family-generic-complex="roman" style:font-pitch-complex="variable" style:font-size-complex="16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54cm" fo:text-indent="-0.847cm" fo:margin-left="2.544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3.3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3.3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nothing" fo:text-indent="-1.27cm" fo:margin-left="5.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fo:text-align="center">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fo:text-align="center">
          <style:list-level-label-alignment text:label-followed-by="listtab" fo:text-indent="-0.847cm" fo:margin-left="2.544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9.3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fo:text-align="center">
          <style:list-level-label-alignment text:label-followed-by="listtab" fo:text-indent="-0.847cm" fo:margin-left="2.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2015年State Street「政府機構研討會」報告</dc:title>
    <dc:subject>出國報告（出國類別：其他）</dc:subject>
    <meta:initial-creator>服務機關：中央銀行</meta:initial-creator>
    <meta:creation-date>2016-03-09T15:38:00</meta:creation-date>
    <dc:date>2016-03-09T15:40:30.567000000</dc:date>
    <meta:print-date>2015-08-12T11:05:00</meta:print-date>
    <meta:editing-cycles>3</meta:editing-cycles>
    <meta:editing-duration>PT1M21S</meta:editing-duration>
    <meta:document-statistic meta:table-count="1" meta:image-count="8" meta:object-count="0" meta:page-count="42" meta:paragraph-count="218" meta:word-count="13006" meta:character-count="15636" meta:non-whitespace-character-count="15366"/>
    <meta:generator>LibreOffice/5.0.5.2$Windows_x86 LibreOffice_project/55b006a02d247b5f7215fc6ea0fde844b30035b3</meta:generator>
  </office:meta>
</office:document-meta>
</file>