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NewRomanPSMT" svg:font-family="TimesNewRomanPSMT, 'Hand Me Down S (BRK)'"/>
    <style:font-face style:name="MS Mincho" svg:font-family="'MS Mincho', 'ＭＳ 明朝'" style:font-family-generic="modern"/>
    <style:font-face style:name="細明體" svg:font-family="細明體, MingLiU" style:font-family-generic="modern"/>
    <style:font-face style:name="DF Kai Shu" svg:font-family="'DF Kai Shu', 'Arial Unicode MS'" style:font-family-generic="script"/>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019cm" fo:margin-left="0.492cm" table:align="left" style:writing-mode="lr-tb"/>
    </style:style>
    <style:style style:name="表格1.A" style:family="table-column">
      <style:table-column-properties style:column-width="1.499cm"/>
    </style:style>
    <style:style style:name="表格1.B" style:family="table-column">
      <style:table-column-properties style:column-width="5.001cm"/>
    </style:style>
    <style:style style:name="表格1.C" style:family="table-column">
      <style:table-column-properties style:column-width="7.51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0.861cm" fo:keep-together="auto"/>
    </style:style>
    <style:style style:name="表格1.10" style:family="table-row">
      <style:table-row-properties style:min-row-height="0.397cm" fo:keep-together="auto"/>
    </style:style>
    <style:style style:name="表格1.11" style:family="table-row">
      <style:table-row-properties style:min-row-height="0.332cm" fo:keep-together="auto"/>
    </style:style>
    <style:style style:name="表格1.12" style:family="table-row">
      <style:table-row-properties style:min-row-height="0.376cm" fo:keep-together="auto"/>
    </style:style>
    <style:style style:name="表格1.13" style:family="table-row">
      <style:table-row-properties style:min-row-height="0.42cm" fo:keep-together="auto"/>
    </style:style>
    <style:style style:name="表格1.14" style:family="table-row">
      <style:table-row-properties style:min-row-height="0.469cm" fo:keep-together="auto"/>
    </style:style>
    <style:style style:name="表格1.15" style:family="table-row">
      <style:table-row-properties style:min-row-height="0.33cm" fo:keep-together="auto"/>
    </style:style>
    <style:style style:name="表格1.16" style:family="table-row">
      <style:table-row-properties style:min-row-height="0.242cm" fo:keep-together="auto"/>
    </style:style>
    <style:style style:name="表格2" style:family="table">
      <style:table-properties style:width="14.778cm" fo:margin-left="-0.199cm" table:align="left" style:writing-mode="lr-tb"/>
    </style:style>
    <style:style style:name="表格2.A" style:family="table-column">
      <style:table-column-properties style:column-width="2.692cm"/>
    </style:style>
    <style:style style:name="表格2.B" style:family="table-column">
      <style:table-column-properties style:column-width="4.251cm"/>
    </style:style>
    <style:style style:name="表格2.C" style:family="table-column">
      <style:table-column-properties style:column-width="4.249cm"/>
    </style:style>
    <style:style style:name="表格2.D" style:family="table-column">
      <style:table-column-properties style:column-width="3.58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8" style:family="table-row">
      <style:table-row-properties style:min-row-height="0.714cm" fo:keep-together="auto"/>
    </style:style>
    <style:style style:name="表格2.9" style:family="table-row">
      <style:table-row-properties style:min-row-height="0.582cm" fo:keep-together="auto"/>
    </style:style>
    <style:style style:name="表格3" style:family="table">
      <style:table-properties style:width="14.778cm" fo:margin-left="-0.279cm" table:align="left" style:writing-mode="lr-tb"/>
    </style:style>
    <style:style style:name="表格3.A" style:family="table-column">
      <style:table-column-properties style:column-width="7.38cm"/>
    </style:style>
    <style:style style:name="表格3.B" style:family="table-column">
      <style:table-column-properties style:column-width="7.39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8" style:family="table-row">
      <style:table-row-properties style:min-row-height="0.771cm" fo:keep-together="auto"/>
    </style:style>
    <style:style style:name="表格3.9" style:family="table-row">
      <style:table-row-properties style:min-row-height="0.651cm" fo:keep-together="auto"/>
    </style:style>
    <style:style style:name="表格4" style:family="table">
      <style:table-properties style:width="14.87cm" table:align="left" style:writing-mode="lr-tb"/>
    </style:style>
    <style:style style:name="表格4.A" style:family="table-column">
      <style:table-column-properties style:column-width="2.642cm"/>
    </style:style>
    <style:style style:name="表格4.B" style:family="table-column">
      <style:table-column-properties style:column-width="1.219cm"/>
    </style:style>
    <style:style style:name="表格4.D" style:family="table-column">
      <style:table-column-properties style:column-width="1.221cm"/>
    </style:style>
    <style:style style:name="表格4.E" style:family="table-column">
      <style:table-column-properties style:column-width="1.222cm"/>
    </style:style>
    <style:style style:name="表格4.K" style:family="table-column">
      <style:table-column-properties style:column-width="1.24cm"/>
    </style:style>
    <style:style style:name="表格4.1" style:family="table-row">
      <style:table-row-properties style:min-row-height="0.631cm" fo:keep-together="always"/>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995cm" fo:keep-together="always"/>
    </style:style>
    <style:style style:name="表格4.3" style:family="table-row">
      <style:table-row-properties style:min-row-height="0.529cm" fo:keep-together="auto"/>
    </style:style>
    <style:style style:name="表格4.4" style:family="table-row">
      <style:table-row-properties fo:keep-together="auto"/>
    </style:style>
    <style:style style:name="表格5" style:family="table">
      <style:table-properties style:width="14.778cm" fo:margin-left="-0.279cm" table:align="left" style:writing-mode="lr-tb"/>
    </style:style>
    <style:style style:name="表格5.A" style:family="table-column">
      <style:table-column-properties style:column-width="7.772cm"/>
    </style:style>
    <style:style style:name="表格5.B" style:family="table-column">
      <style:table-column-properties style:column-width="7.00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4.293cm" fo:margin-left="0.568cm" table:align="left" style:writing-mode="lr-tb"/>
    </style:style>
    <style:style style:name="表格6.A" style:family="table-column">
      <style:table-column-properties style:column-width="2.849cm"/>
    </style:style>
    <style:style style:name="表格6.B" style:family="table-column">
      <style:table-column-properties style:column-width="2.87cm"/>
    </style:style>
    <style:style style:name="表格6.C" style:family="table-column">
      <style:table-column-properties style:column-width="2.852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5.147cm" table:align="left" style:writing-mode="lr-tb"/>
    </style:style>
    <style:style style:name="表格7.A" style:family="table-column">
      <style:table-column-properties style:column-width="2.501cm"/>
    </style:style>
    <style:style style:name="表格7.B" style:family="table-column">
      <style:table-column-properties style:column-width="1.887cm"/>
    </style:style>
    <style:style style:name="表格7.C" style:family="table-column">
      <style:table-column-properties style:column-width="1.789cm"/>
    </style:style>
    <style:style style:name="表格7.D" style:family="table-column">
      <style:table-column-properties style:column-width="1.575cm"/>
    </style:style>
    <style:style style:name="表格7.E" style:family="table-column">
      <style:table-column-properties style:column-width="1.75cm"/>
    </style:style>
    <style:style style:name="表格7.H" style:family="table-column">
      <style:table-column-properties style:column-width="1.393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H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5.147cm" table:align="left" style:writing-mode="lr-tb"/>
    </style:style>
    <style:style style:name="表格8.A" style:family="table-column">
      <style:table-column-properties style:column-width="2.501cm"/>
    </style:style>
    <style:style style:name="表格8.B" style:family="table-column">
      <style:table-column-properties style:column-width="2.524cm"/>
    </style:style>
    <style:style style:name="表格8.C" style:family="table-column">
      <style:table-column-properties style:column-width="2.526cm"/>
    </style:style>
    <style:style style:name="表格8.F" style:family="table-column">
      <style:table-column-properties style:column-width="2.544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4.778cm" fo:margin-left="-0.199cm" table:align="left" style:writing-mode="lr-tb"/>
    </style:style>
    <style:style style:name="表格9.A" style:family="table-column">
      <style:table-column-properties style:column-width="7.38cm"/>
    </style:style>
    <style:style style:name="表格9.B" style:family="table-column">
      <style:table-column-properties style:column-width="7.398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4.778cm" fo:margin-left="-0.279cm" table:align="left" style:writing-mode="lr-tb"/>
    </style:style>
    <style:style style:name="表格10.A" style:family="table-column">
      <style:table-column-properties style:column-width="7.38cm"/>
    </style:style>
    <style:style style:name="表格10.B" style:family="table-column">
      <style:table-column-properties style:column-width="7.398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4.778cm" fo:margin-left="-0.199cm" table:align="left" style:writing-mode="lr-tb"/>
    </style:style>
    <style:style style:name="表格11.A" style:family="table-column">
      <style:table-column-properties style:column-width="2.951cm"/>
    </style:style>
    <style:style style:name="表格11.C" style:family="table-column">
      <style:table-column-properties style:column-width="2.953cm"/>
    </style:style>
    <style:style style:name="表格11.E" style:family="table-column">
      <style:table-column-properties style:column-width="2.9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4.778cm" fo:margin-left="-0.199cm" table:align="left" style:writing-mode="lr-tb"/>
    </style:style>
    <style:style style:name="表格12.A" style:family="table-column">
      <style:table-column-properties style:column-width="8.692cm"/>
    </style:style>
    <style:style style:name="表格12.B" style:family="table-column">
      <style:table-column-properties style:column-width="6.085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4.711cm" fo:margin-left="-0.199cm" table:align="left" style:writing-mode="lr-tb"/>
    </style:style>
    <style:style style:name="表格13.A" style:family="table-column">
      <style:table-column-properties style:column-width="3.6cm"/>
    </style:style>
    <style:style style:name="表格13.C" style:family="table-column">
      <style:table-column-properties style:column-width="7.511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4.778cm" fo:margin-left="-0.199cm" table:align="left" style:writing-mode="lr-tb"/>
    </style:style>
    <style:style style:name="表格14.A" style:family="table-column">
      <style:table-column-properties style:column-width="3.69cm"/>
    </style:style>
    <style:style style:name="表格14.D" style:family="table-column">
      <style:table-column-properties style:column-width="3.708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D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4.778cm" fo:margin-left="-0.199cm" table:align="left" style:writing-mode="lr-tb"/>
    </style:style>
    <style:style style:name="表格15.A" style:family="table-column">
      <style:table-column-properties style:column-width="4.919cm"/>
    </style:style>
    <style:style style:name="表格15.C" style:family="table-column">
      <style:table-column-properties style:column-width="4.939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C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cm" fo:margin-top="0cm" fo:margin-bottom="0.494cm" loext:contextual-spacing="false" fo:text-indent="0.706cm" style:auto-text-indent="false"/>
    </style:style>
    <style:style style:name="P2" style:family="paragraph" style:parent-style-name="Footer">
      <style:paragraph-properties fo:margin-left="0cm" fo:margin-right="0.635cm" fo:text-indent="0.706cm" style:auto-text-indent="false"/>
    </style:style>
    <style:style style:name="P3" style:family="paragraph" style:parent-style-name="Footer">
      <style:paragraph-properties fo:margin-left="0cm" fo:margin-right="0.563cm" fo:text-indent="0.706cm" style:auto-text-indent="false"/>
    </style:style>
    <style:style style:name="P4" style:family="paragraph" style:parent-style-name="項目">
      <style:paragraph-properties fo:margin-top="0.161cm" fo:margin-bottom="0cm" loext:contextual-spacing="false" fo:line-height="150%"/>
      <style:text-properties fo:font-size="12pt" style:font-size-asian="12pt"/>
    </style:style>
    <style:style style:name="P5" style:family="paragraph" style:parent-style-name="Header">
      <style:paragraph-properties fo:margin-left="0cm" fo:margin-right="0cm" fo:margin-top="0cm" fo:margin-bottom="0.494cm" loext:contextual-spacing="false" fo:text-indent="0.706cm" style:auto-text-indent="false"/>
    </style:style>
    <style:style style:name="P6" style:family="paragraph" style:parent-style-name="標題一">
      <style:paragraph-properties fo:margin-left="0cm" fo:margin-right="0cm" fo:margin-top="0.212cm" fo:margin-bottom="0.106cm" loext:contextual-spacing="false" fo:line-height="150%" fo:text-align="center" style:justify-single-word="false" fo:text-indent="0.99cm" style:auto-text-indent="false"/>
      <style:text-properties fo:color="#000000" fo:font-size="14pt" style:font-name-asian="標楷體" style:font-size-asian="14pt" style:font-size-complex="14pt"/>
    </style:style>
    <style:style style:name="P7" style:family="paragraph" style:parent-style-name="標題一">
      <style:paragraph-properties fo:margin-left="0cm" fo:margin-right="0cm" fo:margin-top="0.212cm" fo:margin-bottom="0.106cm" loext:contextual-spacing="false" fo:line-height="150%" fo:text-align="center" style:justify-single-word="false" fo:text-indent="0.99cm" style:auto-text-indent="false" fo:break-before="page"/>
      <style:text-properties fo:color="#000000" fo:font-size="14pt" style:font-name-asian="標楷體" style:font-size-asian="14pt" style:font-size-complex="14pt"/>
    </style:style>
    <style:style style:name="P8" style:family="paragraph" style:parent-style-name="標題一">
      <style:paragraph-properties fo:margin-top="0.212cm" fo:margin-bottom="0.106cm" loext:contextual-spacing="false" fo:line-height="150%" fo:text-align="justify" style:justify-single-word="false"/>
      <style:text-properties fo:font-size="14pt" style:font-size-asian="14pt" style:font-size-complex="16pt"/>
    </style:style>
    <style:style style:name="P9" style:family="paragraph" style:parent-style-name="標題一">
      <style:paragraph-properties fo:margin-top="0.212cm" fo:margin-bottom="0.106cm" loext:contextual-spacing="false" fo:line-height="150%" fo:text-align="justify" style:justify-single-word="false"/>
      <style:text-properties style:font-size-complex="16pt"/>
    </style:style>
    <style:style style:name="P10" style:family="paragraph" style:parent-style-name="標題一">
      <style:paragraph-properties fo:margin-top="0.212cm" fo:margin-bottom="0.106cm" loext:contextual-spacing="false" fo:line-height="150%" fo:text-align="center" style:justify-single-word="false"/>
      <style:text-properties fo:font-size="18pt" style:font-size-asian="18pt" style:font-size-complex="18pt"/>
    </style:style>
    <style:style style:name="P11" style:family="paragraph" style:parent-style-name="標題一">
      <style:paragraph-properties fo:margin-top="0.212cm" fo:margin-bottom="0.106cm" loext:contextual-spacing="false" fo:line-height="150%" fo:text-align="justify" fo:text-align-last="justify" style:justify-single-word="false"/>
    </style:style>
    <style:style style:name="P12" style:family="paragraph" style:parent-style-name="標題一" style:list-style-name="WW8Num31">
      <style:paragraph-properties fo:margin-top="0.212cm" fo:margin-bottom="0.106cm" loext:contextual-spacing="false" fo:line-height="150%" fo:text-align="justify" fo:text-align-last="justify" style:justify-single-word="false"/>
    </style:style>
    <style:style style:name="P13" style:family="paragraph" style:parent-style-name="標題一">
      <style:paragraph-properties fo:margin-top="0.212cm" fo:margin-bottom="0.106cm" loext:contextual-spacing="false" fo:line-height="150%" fo:text-align="center" style:justify-single-word="false" fo:break-before="page"/>
      <style:text-properties fo:font-size="18pt" style:font-size-asian="18pt" style:font-size-complex="18pt"/>
    </style:style>
    <style:style style:name="P14" style:family="paragraph" style:parent-style-name="標題一">
      <style:paragraph-properties fo:margin-left="1.249cm" fo:margin-right="0cm" fo:margin-top="0.212cm" fo:margin-bottom="0.106cm" loext:contextual-spacing="false" fo:line-height="150%" fo:text-align="justify" fo:text-align-last="justify" style:justify-single-word="false" fo:text-indent="-1.249cm" style:auto-text-indent="false"/>
    </style:style>
    <style:style style:name="P15" style:family="paragraph" style:parent-style-name="標題一">
      <style:paragraph-properties fo:margin-left="1.233cm" fo:margin-right="0cm" fo:margin-top="0.212cm" fo:margin-bottom="0.106cm" loext:contextual-spacing="false" fo:line-height="150%" fo:text-align="justify" fo:text-align-last="justify" style:justify-single-word="false" fo:text-indent="-1.233cm" style:auto-text-indent="false"/>
    </style:style>
    <style:style style:name="P16" style:family="paragraph" style:parent-style-name="標題一" style:list-style-name="WW8Num4">
      <style:paragraph-properties fo:margin-left="1.958cm" fo:margin-right="0cm" fo:margin-top="0.212cm" fo:margin-bottom="0.106cm" loext:contextual-spacing="false" fo:line-height="150%" fo:text-align="justify" fo:text-align-last="justify" style:justify-single-word="false" fo:text-indent="-0.707cm" style:auto-text-indent="false"/>
    </style:style>
    <style:style style:name="P17" style:family="paragraph" style:parent-style-name="標題一" style:list-style-name="WW8Num22">
      <style:paragraph-properties fo:margin-left="1.958cm" fo:margin-right="0cm" fo:margin-top="0.212cm" fo:margin-bottom="0.106cm" loext:contextual-spacing="false" fo:line-height="150%" fo:text-align="justify" fo:text-align-last="justify" style:justify-single-word="false" fo:text-indent="-0.707cm" style:auto-text-indent="false"/>
    </style:style>
    <style:style style:name="P18" style:family="paragraph" style:parent-style-name="xl35">
      <style:paragraph-properties fo:margin-top="0cm" fo:margin-bottom="0cm" loext:contextual-spacing="false" fo:line-height="150%" fo:orphans="0" fo:widows="0" fo:padding="0cm" fo:border="none"/>
      <style:text-properties style:font-name="Times New Roman" style:letter-kerning="true" style:font-name-asian="標楷體" style:font-name-complex="Times New Roman"/>
    </style:style>
    <style:style style:name="P19" style:family="paragraph" style:parent-style-name="Standard">
      <style:paragraph-properties fo:line-height="150%" fo:text-align="center" style:justify-single-word="false"/>
      <style:text-properties fo:font-size="14pt" style:font-size-asian="14pt"/>
    </style:style>
    <style:style style:name="P20" style:family="paragraph" style:parent-style-name="Standard">
      <style:paragraph-properties fo:line-height="150%" fo:text-align="center" style:justify-single-word="false"/>
      <style:text-properties fo:font-size="14pt" style:font-name-asian="標楷體" style:font-size-asian="14pt"/>
    </style:style>
    <style:style style:name="P21" style:family="paragraph" style:parent-style-name="Standard">
      <style:paragraph-properties fo:line-height="150%" fo:text-align="justify" style:justify-single-word="false"/>
      <style:text-properties fo:color="#000000" fo:font-size="14pt" fo:language="fr" fo:country="FR" style:font-name-asian="標楷體" style:font-size-asian="14pt" style:font-size-complex="14pt"/>
    </style:style>
    <style:style style:name="P22" style:family="paragraph" style:parent-style-name="Standard">
      <style:paragraph-properties fo:line-height="150%"/>
      <style:text-properties fo:color="#000000" style:font-name="標楷體" style:font-name-asian="標楷體" style:font-name-complex="標楷體"/>
    </style:style>
    <style:style style:name="P23" style:family="paragraph" style:parent-style-name="Standard">
      <style:paragraph-properties fo:line-height="150%" style:snap-to-layout-grid="false"/>
      <style:text-properties fo:color="#000000" style:font-name="標楷體" style:font-name-asian="標楷體" style:font-name-complex="標楷體"/>
    </style:style>
    <style:style style:name="P24"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150%" style:text-autospace="non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text-properties style:font-name="標楷體" style:font-name-asian="標楷體" style:font-name-complex="標楷體"/>
    </style:style>
    <style:style style:name="P27" style:family="paragraph" style:parent-style-name="Standard">
      <style:paragraph-properties fo:text-align="center" style:justify-single-word="false"/>
      <style:text-properties style:font-name="標楷體" style:font-name-asian="標楷體" style:font-name-complex="標楷體"/>
    </style:style>
    <style:style style:name="P28" style:family="paragraph" style:parent-style-name="Standard">
      <style:paragraph-properties fo:line-height="0.423cm"/>
      <style:text-properties style:font-name="標楷體" style:font-name-asian="標楷體" style:font-name-complex="標楷體"/>
    </style:style>
    <style:style style:name="P29" style:family="paragraph" style:parent-style-name="Standard">
      <style:paragraph-properties fo:line-height="0.423cm" fo:text-align="center" style:justify-single-word="false"/>
      <style:text-properties style:font-name="標楷體" style:font-name-asian="標楷體" style:font-name-complex="標楷體"/>
    </style:style>
    <style:style style:name="P30"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31" style:family="paragraph" style:parent-style-name="Standard">
      <style:paragraph-properties fo:line-height="150%" fo:text-align="justify" style:justify-single-word="false" style:snap-to-layout-grid="false"/>
      <style:text-properties style:font-name="標楷體" style:font-name-asian="標楷體" style:font-name-complex="標楷體"/>
    </style:style>
    <style:style style:name="P32" style:family="paragraph" style:parent-style-name="Standard">
      <style:paragraph-properties fo:line-height="150%" style:snap-to-layout-grid="false"/>
      <style:text-properties style:font-name="標楷體" style:font-name-asian="標楷體" style:font-name-complex="標楷體"/>
    </style:style>
    <style:style style:name="P33" style:family="paragraph" style:parent-style-name="Standard">
      <style:paragraph-properties fo:line-height="150%" fo:text-align="center" style:justify-single-word="false" style:snap-to-layout-grid="false"/>
      <style:text-properties style:font-name="標楷體" style:font-name-asian="標楷體" style:font-name-complex="標楷體"/>
    </style:style>
    <style:style style:name="P34" style:family="paragraph" style:parent-style-name="Standard">
      <style:paragraph-properties fo:line-height="150%" fo:text-align="center" style:justify-single-word="false" style:text-autospace="none"/>
      <style:text-properties style:font-name="標楷體" style:font-name-asian="標楷體" style:font-name-complex="標楷體"/>
    </style:style>
    <style:style style:name="P35" style:family="paragraph" style:parent-style-name="Standard">
      <style:paragraph-properties fo:line-height="150%" style:text-autospace="none"/>
      <style:text-properties style:font-name="標楷體" style:font-name-asian="標楷體" style:font-name-complex="標楷體"/>
    </style:style>
    <style:style style:name="P36" style:family="paragraph" style:parent-style-name="Standard">
      <style:paragraph-properties fo:line-height="0.423cm"/>
      <style:text-properties style:font-name="標楷體" style:font-name-asian="標楷體" style:font-name-complex="標楷體"/>
    </style:style>
    <style:style style:name="P37" style:family="paragraph" style:parent-style-name="Standard">
      <style:paragraph-properties fo:line-height="150%" fo:text-align="justify" style:justify-single-word="false" style:snap-to-layout-grid="false"/>
      <style:text-properties style:font-name="標楷體" fo:font-weight="bold" style:font-name-asian="標楷體" style:font-weight-asian="bold" style:font-name-complex="標楷體"/>
    </style:style>
    <style:style style:name="P38" style:family="paragraph" style:parent-style-name="Standard">
      <style:paragraph-properties fo:line-height="150%" style:text-autospace="none" style:snap-to-layout-grid="false"/>
      <style:text-properties style:font-name="標楷體" fo:font-weight="bold" style:font-name-asian="標楷體" style:font-weight-asian="bold" style:font-name-complex="標楷體"/>
    </style:style>
    <style:style style:name="P39"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40" style:family="paragraph" style:parent-style-name="Standard">
      <style:paragraph-properties fo:line-height="150%" style:snap-to-layout-grid="false"/>
      <style:text-properties style:font-name="標楷體" fo:font-size="10pt" style:font-name-asian="標楷體" style:font-size-asian="10pt" style:font-name-complex="標楷體" style:font-size-complex="10pt"/>
    </style:style>
    <style:style style:name="P41"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42"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43" style:family="paragraph" style:parent-style-name="Standard">
      <style:paragraph-properties fo:line-height="150%" style:snap-to-layout-grid="false"/>
      <style:text-properties style:font-name="標楷體" fo:font-size="11pt" style:font-name-asian="標楷體" style:font-size-asian="11pt" style:font-name-complex="標楷體" style:font-size-complex="11pt"/>
    </style:style>
    <style:style style:name="P44" style:family="paragraph" style:parent-style-name="Standard">
      <style:paragraph-properties fo:line-height="150%" style:text-autospace="none"/>
      <style:text-properties style:font-name="標楷體" style:letter-kerning="true" style:font-name-asian="標楷體" style:font-name-complex="新細明體1"/>
    </style:style>
    <style:style style:name="P45" style:family="paragraph" style:parent-style-name="Standard">
      <style:paragraph-properties fo:line-height="150%" fo:text-align="center" style:justify-single-word="false" style:text-autospace="none"/>
      <style:text-properties style:font-name="標楷體" style:letter-kerning="true" style:font-name-asian="標楷體" style:font-name-complex="新細明體1"/>
    </style:style>
    <style:style style:name="P46" style:family="paragraph" style:parent-style-name="Standard">
      <style:paragraph-properties fo:line-height="150%" fo:text-align="center" style:justify-single-word="false" style:text-autospace="none" style:snap-to-layout-grid="false"/>
      <style:text-properties style:font-name="標楷體" style:letter-kerning="true" style:font-name-asian="標楷體" style:font-name-complex="新細明體1"/>
    </style:style>
    <style:style style:name="P47" style:family="paragraph" style:parent-style-name="Standard" style:list-style-name="WW8Num32">
      <style:paragraph-properties fo:line-height="150%" style:text-autospace="none"/>
      <style:text-properties style:font-name="標楷體" style:letter-kerning="true" style:font-name-asian="標楷體" style:font-name-complex="新細明體1"/>
    </style:style>
    <style:style style:name="P48" style:family="paragraph" style:parent-style-name="Standard" style:list-style-name="WW8Num23">
      <style:paragraph-properties fo:line-height="150%" style:text-autospace="none"/>
      <style:text-properties style:font-name="標楷體" style:letter-kerning="true" style:font-name-asian="標楷體" style:font-name-complex="新細明體1"/>
    </style:style>
    <style:style style:name="P49" style:family="paragraph" style:parent-style-name="Standard" style:list-style-name="WW8Num16">
      <style:paragraph-properties fo:line-height="150%" style:text-autospace="none"/>
      <style:text-properties style:font-name="標楷體" style:letter-kerning="true" style:font-name-asian="標楷體" style:font-name-complex="新細明體1"/>
    </style:style>
    <style:style style:name="P50" style:family="paragraph" style:parent-style-name="Standard">
      <style:paragraph-properties fo:line-height="150%"/>
    </style:style>
    <style:style style:name="P51" style:family="paragraph" style:parent-style-name="Standard">
      <style:paragraph-properties fo:line-height="150%" fo:text-align="center" style:justify-single-word="false"/>
    </style:style>
    <style:style style:name="P52" style:family="paragraph" style:parent-style-name="Standard">
      <style:paragraph-properties fo:line-height="150%" style:snap-to-layout-grid="false">
        <style:tab-stops>
          <style:tab-stop style:position="-0.501cm"/>
        </style:tab-stops>
      </style:paragraph-properties>
      <style:text-properties fo:color="#252525" style:font-name="標楷體" fo:font-size="14pt" fo:background-color="#ffffff" style:font-name-asian="標楷體" style:font-size-asian="14pt" style:font-name-complex="Arial" style:font-size-complex="14pt"/>
    </style:style>
    <style:style style:name="P53" style:family="paragraph" style:parent-style-name="Standard">
      <style:paragraph-properties fo:line-height="150%" fo:text-align="center" style:justify-single-word="false" style:text-autospace="none"/>
      <style:text-properties fo:color="#252525" style:font-name="標楷體" fo:background-color="#ffffff" style:font-name-asian="標楷體" style:font-name-complex="Arial"/>
    </style:style>
    <style:style style:name="P54" style:family="paragraph" style:parent-style-name="Standard">
      <style:paragraph-properties fo:line-height="150%"/>
    </style:style>
    <style:style style:name="P55" style:family="paragraph" style:parent-style-name="Standard">
      <style:paragraph-properties fo:line-height="150%" fo:text-align="justify" style:justify-single-word="false"/>
    </style:style>
    <style:style style:name="P56" style:family="paragraph" style:parent-style-name="Standard">
      <style:paragraph-properties fo:line-height="150%" fo:text-align="justify" style:justify-single-word="false" style:snap-to-layout-grid="false"/>
    </style:style>
    <style:style style:name="P57" style:family="paragraph" style:parent-style-name="Standard">
      <style:paragraph-properties fo:line-height="150%" style:text-autospace="none"/>
    </style:style>
    <style:style style:name="P58" style:family="paragraph" style:parent-style-name="Standard" style:list-style-name="WW8Num32">
      <style:paragraph-properties fo:line-height="150%" style:text-autospace="none"/>
    </style:style>
    <style:style style:name="P59" style:family="paragraph" style:parent-style-name="Standard" style:list-style-name="WW8Num16">
      <style:paragraph-properties fo:line-height="150%" style:text-autospace="none"/>
    </style:style>
    <style:style style:name="P60" style:family="paragraph" style:parent-style-name="Standard">
      <style:paragraph-properties fo:text-align="center" style:justify-single-word="false"/>
    </style:style>
    <style:style style:name="P61" style:family="paragraph" style:parent-style-name="Standard">
      <style:paragraph-properties fo:line-height="0.423cm"/>
    </style:style>
    <style:style style:name="P62" style:family="paragraph" style:parent-style-name="Standard">
      <style:paragraph-properties fo:line-height="0.423cm" fo:text-align="center" style:justify-single-word="false"/>
    </style:style>
    <style:style style:name="P63" style:family="paragraph" style:parent-style-name="Standard">
      <style:paragraph-properties fo:line-height="0.423cm" fo:text-align="center" style:justify-single-word="false" style:snap-to-layout-grid="false"/>
    </style:style>
    <style:style style:name="P64" style:family="paragraph" style:parent-style-name="Standard">
      <style:paragraph-properties fo:line-height="150%"/>
      <style:text-properties fo:color="#0000ff" fo:font-size="14pt" fo:language="fr" fo:country="FR" style:text-underline-style="solid" style:text-underline-width="auto" style:text-underline-color="font-color" style:font-size-asian="14pt" style:font-size-complex="14pt" style:font-weight-complex="bold"/>
    </style:style>
    <style:style style:name="P65" style:family="paragraph" style:parent-style-name="Standard">
      <style:paragraph-properties fo:line-height="150%"/>
    </style:style>
    <style:style style:name="P66" style:family="paragraph" style:parent-style-name="Standard">
      <style:paragraph-properties fo:margin-top="0.212cm" fo:margin-bottom="0.106cm" loext:contextual-spacing="false" fo:line-height="150%" fo:text-align="justify" style:justify-single-word="false" style:snap-to-layout-grid="false"/>
      <style:text-properties fo:color="#000000" fo:font-size="14pt" style:font-name-asian="標楷體" style:font-size-asian="14pt" style:font-size-complex="14pt"/>
    </style:style>
    <style:style style:name="P67" style:family="paragraph" style:parent-style-name="Standard">
      <style:paragraph-properties fo:margin-top="0.212cm" fo:margin-bottom="0.106cm" loext:contextual-spacing="false" fo:line-height="150%" fo:text-align="justify" style:justify-single-word="false" style:snap-to-layout-grid="false"/>
      <style:text-properties fo:color="#000000" fo:font-size="14pt" fo:font-weight="bold" style:font-name-asian="Times New Roman" style:font-size-asian="14pt" style:font-weight-asian="bold" style:font-size-complex="14pt" style:font-weight-complex="bold"/>
    </style:style>
    <style:style style:name="P68" style:family="paragraph" style:parent-style-name="Standard">
      <style:paragraph-properties fo:margin-top="0.212cm" fo:margin-bottom="0.106cm" loext:contextual-spacing="false" fo:line-height="150%" fo:text-align="center" style:justify-single-word="false" style:snap-to-layout-grid="false"/>
      <style:text-properties fo:color="#000000" fo:font-size="22pt" fo:font-weight="bold" style:font-name-asian="標楷體" style:font-size-asian="22pt" style:font-weight-asian="bold" style:font-size-complex="22pt" style:font-weight-complex="bold"/>
    </style:style>
    <style:style style:name="P69" style:family="paragraph" style:parent-style-name="Standard">
      <style:paragraph-properties fo:margin-top="0.212cm" fo:margin-bottom="0.106cm" loext:contextual-spacing="false" fo:line-height="150%" fo:text-align="center" style:justify-single-word="false" style:snap-to-layout-grid="false"/>
    </style:style>
    <style:style style:name="P70" style:family="paragraph" style:parent-style-name="Standard">
      <style:paragraph-properties fo:margin-left="0cm" fo:margin-right="0cm" fo:margin-top="0.212cm" fo:margin-bottom="0.106cm" loext:contextual-spacing="false" fo:line-height="150%" fo:text-align="justify" style:justify-single-word="false" fo:text-indent="0.99cm" style:auto-text-indent="false" style:snap-to-layout-grid="false"/>
      <style:text-properties fo:color="#000000" fo:font-size="14pt" fo:font-weight="bold" style:font-name-asian="標楷體" style:font-size-asian="14pt" style:font-weight-asian="bold" style:font-size-complex="14pt" style:font-weight-complex="bold"/>
    </style:style>
    <style:style style:name="P71" style:family="paragraph" style:parent-style-name="Standard" style:master-page-name="Standard">
      <style:paragraph-properties fo:margin-left="0cm" fo:margin-right="0cm" fo:margin-top="0.212cm" fo:margin-bottom="0.106cm" loext:contextual-spacing="false" fo:line-height="150%" fo:text-align="justify" style:justify-single-word="false" fo:text-indent="0.99cm" style:auto-text-indent="false" style:page-number="auto" style:snap-to-layout-grid="false"/>
      <style:text-properties fo:color="#000000" fo:font-size="14pt" style:font-name-asian="標楷體" style:font-size-asian="14pt" style:font-size-complex="14pt" style:font-weight-complex="bold"/>
    </style:style>
    <style:style style:name="P72" style:family="paragraph" style:parent-style-name="Standard">
      <style:paragraph-properties fo:margin-left="0cm" fo:margin-right="0cm" fo:margin-top="0.088cm" fo:margin-bottom="0cm" loext:contextual-spacing="false" fo:line-height="150%" fo:text-align="center" style:justify-single-word="false" fo:text-indent="0.99cm" style:auto-text-indent="false" style:text-autospace="none"/>
    </style:style>
    <style:style style:name="P73" style:family="paragraph" style:parent-style-name="Standard">
      <style:paragraph-properties fo:margin-left="0cm" fo:margin-right="0cm" fo:margin-top="0.088cm" fo:margin-bottom="0cm" loext:contextual-spacing="false" fo:line-height="150%" fo:text-align="center" style:justify-single-word="false" fo:text-indent="0.99cm" style:auto-text-indent="false" style:text-autospace="none"/>
      <style:text-properties style:font-name="標楷體" fo:font-size="14pt" fo:font-weight="bold" style:letter-kerning="true" style:font-name-asian="標楷體" style:font-size-asian="14pt" style:font-weight-asian="bold" style:font-name-complex="新細明體1" style:font-size-complex="14pt"/>
    </style:style>
    <style:style style:name="P74" style:family="paragraph" style:parent-style-name="Standard">
      <style:paragraph-properties fo:margin-left="0cm" fo:margin-right="0cm" fo:margin-top="0.323cm" fo:margin-bottom="0cm" loext:contextual-spacing="false" fo:line-height="150%" fo:text-align="center" style:justify-single-word="false" fo:text-indent="0.99cm" style:auto-text-indent="false" style:text-autospace="none"/>
      <style:text-properties style:font-name="標楷體" fo:font-size="14pt" fo:font-weight="bold" style:letter-kerning="true" style:font-name-asian="標楷體" style:font-size-asian="14pt" style:font-weight-asian="bold" style:font-name-complex="新細明體1" style:font-size-complex="14pt"/>
    </style:style>
    <style:style style:name="P75" style:family="paragraph" style:parent-style-name="Standard">
      <style:paragraph-properties fo:margin-left="0cm" fo:margin-right="0cm" fo:margin-top="0.212cm" fo:margin-bottom="0.106cm" loext:contextual-spacing="false" fo:line-height="150%" fo:text-align="justify" style:justify-single-word="false" fo:text-indent="0.988cm" style:auto-text-indent="false" style:snap-to-layout-grid="false"/>
      <style:text-properties fo:color="#000000" fo:font-size="14pt" style:font-name-asian="標楷體" style:font-size-asian="14pt" style:font-size-complex="14pt" style:font-weight-complex="bold"/>
    </style:style>
    <style:style style:name="P76" style:family="paragraph" style:parent-style-name="Standard">
      <style:paragraph-properties fo:margin-left="0cm" fo:margin-right="0cm" fo:margin-top="0.318cm" fo:margin-bottom="0cm" loext:contextual-spacing="false" fo:line-height="150%" fo:text-indent="0.988cm" style:auto-text-indent="false" style:snap-to-layout-grid="false">
        <style:tab-stops>
          <style:tab-stop style:position="1cm"/>
          <style:tab-stop style:position="1.251cm"/>
        </style:tab-stops>
      </style:paragraph-properties>
    </style:style>
    <style:style style:name="P77" style:family="paragraph" style:parent-style-name="Standard">
      <style:paragraph-properties fo:margin-left="0cm" fo:margin-right="0cm" fo:margin-top="0.323cm" fo:margin-bottom="0cm" loext:contextual-spacing="false" fo:line-height="150%" fo:text-align="justify" style:justify-single-word="false" fo:text-indent="0.988cm" style:auto-text-indent="false"/>
    </style:style>
    <style:style style:name="P78" style:family="paragraph" style:parent-style-name="Standard">
      <style:paragraph-properties fo:margin-left="0cm" fo:margin-right="0cm" fo:margin-top="0.323cm" fo:margin-bottom="0cm" loext:contextual-spacing="false" fo:line-height="150%" fo:text-align="justify" style:justify-single-word="false" fo:text-indent="0.988cm" style:auto-text-indent="false" style:snap-to-layout-grid="false"/>
    </style:style>
    <style:style style:name="P79" style:family="paragraph" style:parent-style-name="Standard">
      <style:paragraph-properties fo:margin-left="0cm" fo:margin-right="0cm" fo:margin-top="0.323cm" fo:margin-bottom="0cm" loext:contextual-spacing="false" fo:line-height="150%" fo:text-indent="0.988cm" style:auto-text-indent="false" style:snap-to-layout-grid="false"/>
    </style:style>
    <style:style style:name="P80" style:family="paragraph" style:parent-style-name="Standard">
      <style:paragraph-properties fo:margin-left="0cm" fo:margin-right="0cm" fo:margin-top="0.323cm" fo:margin-bottom="0cm" loext:contextual-spacing="false" fo:line-height="150%" fo:text-indent="0.988cm" style:auto-text-indent="false" style:text-autospace="none"/>
    </style:style>
    <style:style style:name="P81" style:family="paragraph" style:parent-style-name="Standard">
      <style:paragraph-properties fo:margin-left="0cm" fo:margin-right="0cm" fo:margin-top="0.323cm" fo:margin-bottom="0cm" loext:contextual-spacing="false" fo:line-height="150%" fo:text-indent="0.988cm" style:auto-text-indent="false" style:text-autospace="none"/>
      <style:text-properties style:font-name="標楷體" fo:font-size="14pt" style:letter-kerning="true" style:font-name-asian="標楷體" style:font-size-asian="14pt" style:font-name-complex="新細明體1" style:font-size-complex="14pt"/>
    </style:style>
    <style:style style:name="P82" style:family="paragraph" style:parent-style-name="Standard">
      <style:paragraph-properties fo:margin-left="0cm" fo:margin-right="0cm" fo:margin-top="0.323cm" fo:margin-bottom="0cm" loext:contextual-spacing="false" fo:line-height="150%" fo:text-indent="0.988cm" style:auto-text-indent="false" style:snap-to-layout-grid="false">
        <style:tab-stops>
          <style:tab-stop style:position="1cm"/>
          <style:tab-stop style:position="1.251cm"/>
        </style:tab-stops>
      </style:paragraph-properties>
    </style:style>
    <style:style style:name="P83" style:family="paragraph" style:parent-style-name="Standard">
      <style:paragraph-properties fo:margin-left="0cm" fo:margin-right="0cm" fo:margin-top="0.323cm" fo:margin-bottom="0cm" loext:contextual-spacing="false" fo:line-height="150%" fo:text-indent="0.988cm" style:auto-text-indent="false" style:text-autospace="none"/>
    </style:style>
    <style:style style:name="P84" style:family="paragraph" style:parent-style-name="Standard">
      <style:paragraph-properties fo:margin-left="0cm" fo:margin-right="0cm" fo:margin-top="0.323cm" fo:margin-bottom="0cm" loext:contextual-spacing="false" fo:line-height="150%" fo:text-align="justify" style:justify-single-word="false" fo:text-indent="0.988cm" style:auto-text-indent="false"/>
    </style:style>
    <style:style style:name="P85" style:family="paragraph" style:parent-style-name="Standard">
      <style:paragraph-properties fo:margin-left="0cm" fo:margin-right="0cm" fo:margin-top="0.088cm" fo:margin-bottom="0cm" loext:contextual-spacing="false" fo:line-height="150%" fo:text-indent="0.988cm" style:auto-text-indent="false" style:text-autospace="non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0cm" fo:margin-right="0cm" fo:margin-top="0.088cm" fo:margin-bottom="0cm" loext:contextual-spacing="false" fo:line-height="150%" fo:text-indent="0.988cm" style:auto-text-indent="false" style:text-autospace="none"/>
    </style:style>
    <style:style style:name="P87" style:family="paragraph" style:parent-style-name="Standard">
      <style:paragraph-properties fo:margin-left="0cm" fo:margin-right="0cm" fo:margin-top="0.088cm" fo:margin-bottom="0cm" loext:contextual-spacing="false" fo:line-height="150%" fo:text-align="justify" style:justify-single-word="false" fo:text-indent="0.988cm" style:auto-text-indent="false"/>
    </style:style>
    <style:style style:name="P88" style:family="paragraph" style:parent-style-name="Standard">
      <style:paragraph-properties fo:margin-left="0cm" fo:margin-right="0cm" fo:margin-top="0.088cm" fo:margin-bottom="0cm" loext:contextual-spacing="false" fo:line-height="150%" fo:text-align="justify" style:justify-single-word="false" fo:text-indent="0.988cm" style:auto-text-indent="false" fo:break-before="page"/>
    </style:style>
    <style:style style:name="P89" style:family="paragraph" style:parent-style-name="Standard">
      <style:paragraph-properties fo:margin-left="0cm" fo:margin-right="0cm" fo:margin-top="0.212cm" fo:margin-bottom="0.106cm" loext:contextual-spacing="false" fo:line-height="150%" fo:text-align="center" style:justify-single-word="false" fo:text-indent="1.371cm" style:auto-text-indent="false" style:snap-to-layout-grid="false"/>
      <style:text-properties fo:color="#000000" fo:font-size="22pt" fo:letter-spacing="-0.046cm" fo:font-weight="bold" style:font-name-asian="標楷體" style:font-size-asian="22pt" style:font-weight-asian="bold" style:font-size-complex="22pt"/>
    </style:style>
    <style:style style:name="P90" style:family="paragraph" style:parent-style-name="Standard">
      <style:paragraph-properties fo:margin-left="0cm" fo:margin-right="-1.427cm" fo:margin-top="0.212cm" fo:margin-bottom="0.106cm" loext:contextual-spacing="false" fo:line-height="150%" fo:text-indent="5.396cm" style:auto-text-indent="false" style:snap-to-layout-grid="false"/>
      <style:text-properties fo:color="#000000" fo:font-size="16pt" style:font-name-asian="標楷體" style:font-size-asian="16pt" style:font-size-complex="14pt"/>
    </style:style>
    <style:style style:name="P91" style:family="paragraph" style:parent-style-name="Standard">
      <style:paragraph-properties fo:margin-left="0cm" fo:margin-right="-1.427cm" fo:margin-top="0.212cm" fo:margin-bottom="0.106cm" loext:contextual-spacing="false" fo:line-height="150%" fo:text-indent="5.396cm" style:auto-text-indent="false" style:snap-to-layout-grid="false"/>
    </style:style>
    <style:style style:name="P92" style:family="paragraph" style:parent-style-name="Standard">
      <style:paragraph-properties fo:margin-top="0.318cm" fo:margin-bottom="0cm" loext:contextual-spacing="false" fo:line-height="150%" style:snap-to-layout-grid="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top="0.318cm" fo:margin-bottom="0cm" loext:contextual-spacing="false" fo:line-height="150%" style:snap-to-layout-grid="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top="0.318cm" fo:margin-bottom="0cm" loext:contextual-spacing="false" fo:line-height="150%" style:snap-to-layout-grid="false">
        <style:tab-stops>
          <style:tab-stop style:position="1cm"/>
        </style:tab-stops>
      </style:paragraph-properties>
    </style:style>
    <style:style style:name="P95" style:family="paragraph" style:parent-style-name="Standard" style:list-style-name="WW8Num31">
      <style:paragraph-properties fo:margin-top="0.318cm" fo:margin-bottom="0cm" loext:contextual-spacing="false" fo:line-height="150%" fo:text-align="justify" fo:text-align-last="justify" style:justify-single-word="false" style:snap-to-layout-grid="false"/>
    </style:style>
    <style:style style:name="P96" style:family="paragraph" style:parent-style-name="Standard" style:list-style-name="WW8Num24">
      <style:paragraph-properties fo:margin-top="0.318cm" fo:margin-bottom="0cm" loext:contextual-spacing="false" fo:line-height="150%" fo:text-align="justify" fo:text-align-last="justify" style:justify-single-word="false" style:snap-to-layout-grid="false">
        <style:tab-stops>
          <style:tab-stop style:position="0.953cm"/>
        </style:tab-stops>
      </style:paragraph-properties>
    </style:style>
    <style:style style:name="P97" style:family="paragraph" style:parent-style-name="Standard" style:list-style-name="WW8Num24">
      <style:paragraph-properties fo:margin-top="0.318cm" fo:margin-bottom="0cm" loext:contextual-spacing="false" fo:line-height="150%" fo:text-align="justify" fo:text-align-last="justify" style:justify-single-word="false" style:snap-to-layout-grid="false"/>
    </style:style>
    <style:style style:name="P98" style:family="paragraph" style:parent-style-name="Standard">
      <style:paragraph-properties fo:margin-left="0cm" fo:margin-right="0cm" fo:margin-top="0.318cm" fo:margin-bottom="0cm" loext:contextual-spacing="false" fo:line-height="150%" fo:text-indent="0.998cm" style:auto-text-indent="false" style:snap-to-layout-grid="false"/>
    </style:style>
    <style:style style:name="P99" style:family="paragraph" style:parent-style-name="Standard">
      <style:paragraph-properties fo:margin-left="0cm" fo:margin-right="0cm" fo:margin-top="0.323cm" fo:margin-bottom="0cm" loext:contextual-spacing="false" fo:line-height="150%" fo:text-indent="0.998cm" style:auto-text-indent="false" style:text-autospace="none"/>
    </style:style>
    <style:style style:name="P100" style:family="paragraph" style:parent-style-name="Standard" style:list-style-name="WW8Num22">
      <style:paragraph-properties fo:margin-left="1.958cm" fo:margin-right="0cm" fo:margin-top="0.088cm" fo:margin-bottom="0cm" loext:contextual-spacing="false" fo:line-height="150%" fo:text-align="justify" fo:text-align-last="justify" style:justify-single-word="false" fo:text-indent="-0.707cm" style:auto-text-indent="false" style:text-autospace="none"/>
    </style:style>
    <style:style style:name="P101" style:family="paragraph" style:parent-style-name="Standard" style:list-style-name="WW8Num5">
      <style:paragraph-properties fo:margin-left="1.905cm" fo:margin-right="0cm" fo:margin-top="0.088cm" fo:margin-bottom="0cm" loext:contextual-spacing="false" fo:line-height="150%" fo:text-align="justify" fo:text-align-last="justify" style:justify-single-word="false" fo:text-indent="-0.654cm" style:auto-text-indent="false" style:text-autospace="none"/>
    </style:style>
    <style:style style:name="P102" style:family="paragraph" style:parent-style-name="Standard">
      <style:paragraph-properties fo:margin-top="0.088cm" fo:margin-bottom="0cm" loext:contextual-spacing="false" fo:line-height="150%" style:text-autospace="none"/>
      <style:text-properties style:font-name="標楷體" style:font-name-asian="標楷體" style:font-name-complex="標楷體"/>
    </style:style>
    <style:style style:name="P103" style:family="paragraph" style:parent-style-name="Standard">
      <style:paragraph-properties fo:margin-top="0.088cm" fo:margin-bottom="0cm" loext:contextual-spacing="false" fo:line-height="150%" style:text-autospace="none"/>
      <style:text-properties style:font-name="標楷體" style:font-name-asian="標楷體" style:font-name-complex="細明體"/>
    </style:style>
    <style:style style:name="P104" style:family="paragraph" style:parent-style-name="Standard">
      <style:paragraph-properties fo:margin-top="0.088cm" fo:margin-bottom="0cm" loext:contextual-spacing="false" fo:line-height="150%" fo:text-align="center" style:justify-single-word="false" style:text-autospace="none"/>
      <style:text-properties style:font-name="標楷體" fo:font-size="14pt" fo:font-weight="bold" style:font-name-asian="標楷體" style:font-size-asian="14pt" style:font-weight-asian="bold" style:font-name-complex="標楷體" style:font-size-complex="14pt"/>
    </style:style>
    <style:style style:name="P105" style:family="paragraph" style:parent-style-name="Standard" style:list-style-name="WW8Num13">
      <style:paragraph-properties fo:margin-top="0.088cm" fo:margin-bottom="0cm" loext:contextual-spacing="false" fo:line-height="150%" style:text-autospace="non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top="0.088cm" fo:margin-bottom="0cm" loext:contextual-spacing="false" fo:line-height="150%" style:text-autospace="none"/>
    </style:style>
    <style:style style:name="P107" style:family="paragraph" style:parent-style-name="Standard">
      <style:paragraph-properties fo:margin-top="0.088cm" fo:margin-bottom="0cm" loext:contextual-spacing="false" fo:line-height="150%" fo:text-align="justify" fo:text-align-last="justify" style:justify-single-word="false" style:text-autospace="none"/>
    </style:style>
    <style:style style:name="P108" style:family="paragraph" style:parent-style-name="Standard" style:list-style-name="WW8Num15">
      <style:paragraph-properties fo:margin-left="0.847cm" fo:margin-right="0cm" fo:margin-top="0.088cm" fo:margin-bottom="0cm" loext:contextual-spacing="false" fo:line-height="150%" fo:text-align="justify" fo:text-align-last="justify" style:justify-single-word="false" fo:text-indent="0.404cm" style:auto-text-indent="false" style:text-autospace="none"/>
    </style:style>
    <style:style style:name="P109" style:family="paragraph" style:parent-style-name="Standard">
      <style:paragraph-properties fo:margin-top="0.323cm" fo:margin-bottom="0cm" loext:contextual-spacing="false" fo:line-height="150%" fo:text-align="justify" style:justify-single-word="false" style:snap-to-layout-grid="false"/>
      <style:text-properties fo:font-size="16pt" fo:font-weight="bold" style:font-name-asian="標楷體" style:font-size-asian="16pt" style:font-weight-asian="bold" style:font-size-complex="16pt"/>
    </style:style>
    <style:style style:name="P110" style:family="paragraph" style:parent-style-name="Standard" style:list-style-name="WW8Num8">
      <style:paragraph-properties fo:margin-top="0.323cm" fo:margin-bottom="0cm" loext:contextual-spacing="false" fo:line-height="150%" fo:text-align="justify" style:justify-single-word="false" style:snap-to-layout-grid="false"/>
      <style:text-properties fo:font-size="16pt" fo:font-weight="bold" style:font-name-asian="標楷體" style:font-size-asian="16pt" style:font-weight-asian="bold" style:font-size-complex="16pt"/>
    </style:style>
    <style:style style:name="P111" style:family="paragraph" style:parent-style-name="Standard" style:list-style-name="WW8Num8">
      <style:paragraph-properties fo:margin-top="0.323cm" fo:margin-bottom="0cm" loext:contextual-spacing="false" fo:line-height="150%" style:snap-to-layout-grid="false"/>
      <style:text-properties fo:font-size="16pt" fo:font-weight="bold" style:font-name-asian="標楷體" style:font-size-asian="16pt" style:font-weight-asian="bold" style:font-size-complex="16pt"/>
    </style:style>
    <style:style style:name="P112" style:family="paragraph" style:parent-style-name="Standard">
      <style:paragraph-properties fo:margin-top="0.323cm" fo:margin-bottom="0cm" loext:contextual-spacing="false" fo:line-height="150%" fo:text-align="justify" style:justify-single-word="false" style:snap-to-layout-grid="false"/>
      <style:text-properties fo:font-size="14pt" fo:font-weight="bold" style:font-name-asian="標楷體" style:font-size-asian="14pt" style:font-weight-asian="bold" style:font-size-complex="14pt"/>
    </style:style>
    <style:style style:name="P113" style:family="paragraph" style:parent-style-name="Standard" style:list-style-name="WW8Num35">
      <style:paragraph-properties fo:margin-top="0.323cm" fo:margin-bottom="0cm" loext:contextual-spacing="false" fo:line-height="150%" fo:text-align="justify" style:justify-single-word="false" style:snap-to-layout-grid="false"/>
      <style:text-properties fo:font-size="14pt" fo:font-weight="bold" style:font-name-asian="標楷體" style:font-size-asian="14pt" style:font-weight-asian="bold" style:font-size-complex="14pt"/>
    </style:style>
    <style:style style:name="P114" style:family="paragraph" style:parent-style-name="Standard" style:list-style-name="WW8Num28">
      <style:paragraph-properties fo:margin-top="0.323cm" fo:margin-bottom="0cm" loext:contextual-spacing="false" fo:line-height="150%" style:snap-to-layout-grid="false"/>
      <style:text-properties fo:font-size="14pt" fo:font-weight="bold" style:font-name-asian="標楷體" style:font-size-asian="14pt" style:font-weight-asian="bold" style:font-size-complex="14pt"/>
    </style:style>
    <style:style style:name="P115" style:family="paragraph" style:parent-style-name="Standard" style:list-style-name="WW8Num36">
      <style:paragraph-properties fo:margin-top="0.323cm" fo:margin-bottom="0cm" loext:contextual-spacing="false" fo:line-height="150%" style:snap-to-layout-grid="false"/>
      <style:text-properties fo:font-size="14pt" fo:font-weight="bold" style:font-name-asian="標楷體" style:font-size-asian="14pt" style:font-weight-asian="bold" style:font-size-complex="14pt"/>
    </style:style>
    <style:style style:name="P116" style:family="paragraph" style:parent-style-name="Standard" style:list-style-name="WW8Num33">
      <style:paragraph-properties fo:margin-top="0.323cm" fo:margin-bottom="0cm" loext:contextual-spacing="false" fo:line-height="150%" style:snap-to-layout-grid="false"/>
      <style:text-properties fo:font-size="14pt" style:font-name-asian="標楷體" style:font-size-asian="14pt" style:font-size-complex="14pt"/>
    </style:style>
    <style:style style:name="P117" style:family="paragraph" style:parent-style-name="Standard">
      <style:paragraph-properties fo:margin-top="0.323cm" fo:margin-bottom="0cm" loext:contextual-spacing="false" fo:line-height="150%" style:snap-to-layout-grid="false"/>
      <style:text-properties style:font-name="標楷體" fo:font-size="14pt" style:font-name-asian="標楷體" style:font-size-asian="14pt" style:font-name-complex="標楷體" style:font-size-complex="14pt"/>
    </style:style>
    <style:style style:name="P118" style:family="paragraph" style:parent-style-name="Standard" style:list-style-name="WW8Num13">
      <style:paragraph-properties fo:margin-top="0.323cm" fo:margin-bottom="0cm" loext:contextual-spacing="false" fo:line-height="150%" style:text-autospace="none"/>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top="0.323cm" fo:margin-bottom="0cm" loext:contextual-spacing="false" fo:line-height="150%"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20" style:family="paragraph" style:parent-style-name="Standard" style:list-style-name="WW8Num18">
      <style:paragraph-properties fo:margin-top="0.323cm" fo:margin-bottom="0cm" loext:contextual-spacing="false" fo:line-height="150%" style:text-autospace="none"/>
      <style:text-properties style:font-name="標楷體" fo:font-size="14pt" fo:font-weight="bold" style:font-name-asian="標楷體" style:font-size-asian="14pt" style:font-weight-asian="bold" style:font-name-complex="標楷體" style:font-size-complex="14pt"/>
    </style:style>
    <style:style style:name="P121" style:family="paragraph" style:parent-style-name="Standard" style:list-style-name="WW8Num18">
      <style:paragraph-properties fo:margin-top="0.323cm" fo:margin-bottom="0cm" loext:contextual-spacing="false" fo:line-height="150%" style:text-autospace="none">
        <style:tab-stops>
          <style:tab-stop style:position="1.75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22" style:family="paragraph" style:parent-style-name="Standard">
      <style:paragraph-properties fo:margin-top="0.323cm" fo:margin-bottom="0cm" loext:contextual-spacing="false" fo:line-height="150%" fo:text-align="justify" style:justify-single-word="false"/>
      <style:text-properties style:font-name="標楷體" fo:font-size="14pt" fo:font-weight="bold" style:font-name-asian="標楷體" style:font-size-asian="14pt" style:font-weight-asian="bold" style:font-name-complex="Arial" style:font-size-complex="14pt" style:font-weight-complex="bold"/>
    </style:style>
    <style:style style:name="P123" style:family="paragraph" style:parent-style-name="Standard" style:list-style-name="WW8Num9">
      <style:paragraph-properties fo:margin-top="0.323cm" fo:margin-bottom="0cm" loext:contextual-spacing="false" fo:line-height="150%" style:snap-to-layout-grid="false"/>
      <style:text-properties style:font-name="標楷體" fo:font-size="14pt" fo:letter-spacing="0.026cm" style:font-name-asian="標楷體" style:font-size-asian="14pt" style:font-name-complex="標楷體" style:font-size-complex="14pt"/>
    </style:style>
    <style:style style:name="P124" style:family="paragraph" style:parent-style-name="Standard">
      <style:paragraph-properties fo:margin-top="0.323cm" fo:margin-bottom="0cm" loext:contextual-spacing="false" fo:line-height="150%" style:text-autospace="none" style:snap-to-layout-grid="false"/>
      <style:text-properties style:font-name="標楷體" fo:font-size="14pt" style:letter-kerning="true" style:font-name-asian="標楷體" style:font-size-asian="14pt" style:font-name-complex="新細明體1" style:font-size-complex="14pt"/>
    </style:style>
    <style:style style:name="P125" style:family="paragraph" style:parent-style-name="Standard">
      <style:paragraph-properties fo:margin-top="0.323cm" fo:margin-bottom="0cm" loext:contextual-spacing="false" fo:line-height="150%" fo:text-align="center" style:justify-single-word="false" style:text-autospace="none"/>
      <style:text-properties style:font-name="標楷體" fo:font-size="14pt" style:letter-kerning="true" style:font-name-asian="標楷體" style:font-size-asian="14pt" style:font-name-complex="新細明體1" style:font-size-complex="14pt"/>
    </style:style>
    <style:style style:name="P126" style:family="paragraph" style:parent-style-name="Standard" style:list-style-name="WW8Num8">
      <style:paragraph-properties fo:margin-top="0.323cm" fo:margin-bottom="0cm" loext:contextual-spacing="false" fo:line-height="150%" style:snap-to-layout-grid="false"/>
      <style:text-properties style:font-name="標楷體" fo:font-size="16pt" fo:letter-spacing="-0.004cm" fo:font-weight="bold" style:font-name-asian="標楷體" style:font-size-asian="16pt" style:font-weight-asian="bold" style:font-name-complex="標楷體" style:font-size-complex="16pt"/>
    </style:style>
    <style:style style:name="P127" style:family="paragraph" style:parent-style-name="Standard" style:list-style-name="WW8Num8">
      <style:paragraph-properties fo:margin-top="0.323cm" fo:margin-bottom="0cm" loext:contextual-spacing="false" fo:line-height="150%" style:snap-to-layout-grid="false">
        <style:tab-stops>
          <style:tab-stop style:position="1.75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28" style:family="paragraph" style:parent-style-name="Standard">
      <style:paragraph-properties fo:margin-top="0.323cm" fo:margin-bottom="0cm" loext:contextual-spacing="false" fo:line-height="150%" fo:text-align="center" style:justify-single-word="false" style:snap-to-layout-grid="false"/>
      <style:text-properties style:font-name="標楷體" style:font-name-asian="標楷體" style:font-name-complex="標楷體"/>
    </style:style>
    <style:style style:name="P129" style:family="paragraph" style:parent-style-name="Standard">
      <style:paragraph-properties fo:margin-top="0.323cm" fo:margin-bottom="0cm" loext:contextual-spacing="false" fo:line-height="150%" style:snap-to-layout-grid="false"/>
      <style:text-properties style:font-name="標楷體" style:font-name-asian="標楷體" style:font-name-complex="標楷體"/>
    </style:style>
    <style:style style:name="P130" style:family="paragraph" style:parent-style-name="Standard">
      <style:paragraph-properties fo:margin-top="0.323cm" fo:margin-bottom="0cm" loext:contextual-spacing="false" fo:line-height="150%" fo:text-align="center" style:justify-single-word="false" style:snap-to-layout-grid="false"/>
      <style:text-properties style:font-name="標楷體" fo:font-weight="bold" style:font-name-asian="標楷體" style:font-weight-asian="bold" style:font-name-complex="標楷體"/>
    </style:style>
    <style:style style:name="P131" style:family="paragraph" style:parent-style-name="Standard">
      <style:paragraph-properties fo:margin-top="0.323cm" fo:margin-bottom="0cm" loext:contextual-spacing="false" fo:line-height="150%" fo:text-align="center" style:justify-single-word="false" style:text-autospace="none"/>
      <style:text-properties style:font-name="標楷體" style:letter-kerning="true" style:font-name-asian="標楷體" style:font-name-complex="新細明體1"/>
    </style:style>
    <style:style style:name="P132" style:family="paragraph" style:parent-style-name="Standard">
      <style:paragraph-properties fo:margin-top="0.323cm" fo:margin-bottom="0cm" loext:contextual-spacing="false" fo:line-height="150%" style:text-autospace="none"/>
      <style:text-properties style:font-name="標楷體" style:letter-kerning="true" style:font-name-asian="標楷體" style:font-name-complex="新細明體1"/>
    </style:style>
    <style:style style:name="P133" style:family="paragraph" style:parent-style-name="Standard">
      <style:paragraph-properties fo:margin-top="0.323cm" fo:margin-bottom="0cm" loext:contextual-spacing="false" fo:line-height="150%" fo:text-align="justify" style:justify-single-word="false" style:snap-to-layout-grid="false"/>
      <style:text-properties fo:color="#252525" style:font-name="標楷體" fo:font-size="14pt" fo:background-color="#ffffff" style:font-name-asian="標楷體" style:font-size-asian="14pt" style:font-name-complex="Arial" style:font-size-complex="14pt"/>
    </style:style>
    <style:style style:name="P134" style:family="paragraph" style:parent-style-name="Standard">
      <style:paragraph-properties fo:margin-top="0.323cm" fo:margin-bottom="0cm" loext:contextual-spacing="false" fo:line-height="150%" fo:text-align="justify" style:justify-single-word="false" style:snap-to-layout-grid="false"/>
      <style:text-properties fo:color="#252525" style:font-name="標楷體" fo:font-size="14pt" fo:background-color="#ffffff" style:font-name-asian="標楷體" style:font-size-asian="14pt" style:font-name-complex="標楷體" style:font-size-complex="14pt"/>
    </style:style>
    <style:style style:name="P135" style:family="paragraph" style:parent-style-name="Standard" style:list-style-name="WW8Num28">
      <style:paragraph-properties fo:margin-top="0.323cm" fo:margin-bottom="0cm" loext:contextual-spacing="false" fo:line-height="150%" style:snap-to-layout-grid="false">
        <style:tab-stops>
          <style:tab-stop style:position="1.752cm"/>
        </style:tab-stops>
      </style:paragraph-properties>
    </style:style>
    <style:style style:name="P136" style:family="paragraph" style:parent-style-name="Standard" style:list-style-name="WW8Num9">
      <style:paragraph-properties fo:margin-top="0.323cm" fo:margin-bottom="0cm" loext:contextual-spacing="false" fo:line-height="150%" style:snap-to-layout-grid="false">
        <style:tab-stops>
          <style:tab-stop style:position="1.752cm"/>
        </style:tab-stops>
      </style:paragraph-properties>
    </style:style>
    <style:style style:name="P137" style:family="paragraph" style:parent-style-name="Standard" style:list-style-name="WW8Num9">
      <style:paragraph-properties fo:margin-top="0.323cm" fo:margin-bottom="0cm" loext:contextual-spacing="false" fo:line-height="150%" style:snap-to-layout-grid="false"/>
    </style:style>
    <style:style style:name="P138" style:family="paragraph" style:parent-style-name="Standard">
      <style:paragraph-properties fo:margin-top="0.323cm" fo:margin-bottom="0cm" loext:contextual-spacing="false" fo:line-height="150%" style:snap-to-layout-grid="false"/>
    </style:style>
    <style:style style:name="P139" style:family="paragraph" style:parent-style-name="Standard">
      <style:paragraph-properties fo:margin-top="0.323cm" fo:margin-bottom="0cm" loext:contextual-spacing="false" fo:line-height="150%" fo:text-align="center" style:justify-single-word="false" style:snap-to-layout-grid="false"/>
    </style:style>
    <style:style style:name="P140" style:family="paragraph" style:parent-style-name="Standard" style:list-style-name="WW8Num33">
      <style:paragraph-properties fo:margin-top="0.323cm" fo:margin-bottom="0cm" loext:contextual-spacing="false" fo:line-height="150%" style:snap-to-layout-grid="false"/>
    </style:style>
    <style:style style:name="P141" style:family="paragraph" style:parent-style-name="Standard" style:list-style-name="WW8Num18">
      <style:paragraph-properties fo:margin-top="0.323cm" fo:margin-bottom="0cm" loext:contextual-spacing="false" fo:line-height="150%" style:text-autospace="none"/>
    </style:style>
    <style:style style:name="P142" style:family="paragraph" style:parent-style-name="Standard">
      <style:paragraph-properties fo:margin-top="0.323cm" fo:margin-bottom="0cm" loext:contextual-spacing="false" fo:line-height="150%" style:text-autospace="none"/>
    </style:style>
    <style:style style:name="P143" style:family="paragraph" style:parent-style-name="Standard">
      <style:paragraph-properties fo:margin-top="0.323cm" fo:margin-bottom="0cm" loext:contextual-spacing="false" fo:line-height="150%" style:snap-to-layout-grid="false">
        <style:tab-stops>
          <style:tab-stop style:position="1cm"/>
        </style:tab-stops>
      </style:paragraph-properties>
    </style:style>
    <style:style style:name="P144" style:family="paragraph" style:parent-style-name="Standard">
      <style:paragraph-properties fo:margin-top="0.323cm" fo:margin-bottom="0cm" loext:contextual-spacing="false" fo:line-height="150%" fo:text-align="justify" style:justify-single-word="false" style:snap-to-layout-grid="false"/>
    </style:style>
    <style:style style:name="P145" style:family="paragraph" style:parent-style-name="Standard" style:list-style-name="WW8Num20">
      <style:paragraph-properties fo:margin-top="0.323cm" fo:margin-bottom="0cm" loext:contextual-spacing="false" fo:line-height="150%" style:snap-to-layout-grid="false">
        <style:tab-stops>
          <style:tab-stop style:position="-0.501cm"/>
        </style:tab-stops>
      </style:paragraph-properties>
    </style:style>
    <style:style style:name="P146" style:family="paragraph" style:parent-style-name="Standard">
      <style:paragraph-properties fo:margin-top="0.323cm" fo:margin-bottom="0cm" loext:contextual-spacing="false" fo:line-height="150%" style:snap-to-layout-grid="false">
        <style:tab-stops>
          <style:tab-stop style:position="-0.501cm"/>
        </style:tab-stops>
      </style:paragraph-properties>
    </style:style>
    <style:style style:name="P147" style:family="paragraph" style:parent-style-name="Standard" style:list-style-name="WW8Num21">
      <style:paragraph-properties fo:margin-top="0.323cm" fo:margin-bottom="0cm" loext:contextual-spacing="false" fo:line-height="150%" style:snap-to-layout-grid="false">
        <style:tab-stops>
          <style:tab-stop style:position="-0.501cm"/>
        </style:tab-stops>
      </style:paragraph-properties>
    </style:style>
    <style:style style:name="P148" style:family="paragraph" style:parent-style-name="Standard" style:list-style-name="WW8Num8" style:master-page-name="轉換_20_1">
      <style:paragraph-properties fo:margin-top="0.323cm" fo:margin-bottom="0cm" loext:contextual-spacing="false" fo:line-height="150%" style:page-number="1" style:snap-to-layout-grid="false">
        <style:tab-stops>
          <style:tab-stop style:position="1cm"/>
        </style:tab-stops>
      </style:paragraph-properties>
      <style:text-properties fo:font-size="16pt" fo:font-weight="bold" style:font-name-asian="標楷體" style:font-size-asian="16pt" style:font-weight-asian="bold" style:font-size-complex="16pt"/>
    </style:style>
    <style:style style:name="P149" style:family="paragraph" style:parent-style-name="Standard">
      <style:paragraph-properties fo:margin-left="0cm" fo:margin-right="0cm" fo:line-height="150%" fo:text-align="center" style:justify-single-word="false" fo:text-indent="0.282cm" style:auto-text-indent="false"/>
      <style:text-properties fo:font-size="14pt" style:font-name-asian="標楷體" style:font-size-asian="14pt"/>
    </style:style>
    <style:style style:name="P150" style:family="paragraph" style:parent-style-name="Standard">
      <style:paragraph-properties fo:margin-left="0cm" fo:margin-right="0cm" fo:line-height="150%" fo:text-align="center" style:justify-single-word="false" fo:text-indent="0.215cm" style:auto-text-indent="false"/>
      <style:text-properties fo:font-size="14pt" style:font-name-asian="標楷體" style:font-size-asian="14pt"/>
    </style:style>
    <style:style style:name="P151" style:family="paragraph" style:parent-style-name="Standard">
      <style:paragraph-properties fo:margin-left="0.004cm" fo:margin-right="0cm" fo:margin-top="0.323cm" fo:margin-bottom="0cm" loext:contextual-spacing="false" fo:line-height="150%" fo:text-align="center" style:justify-single-word="false" fo:text-indent="-1.997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52" style:family="paragraph" style:parent-style-name="Standard" style:list-style-name="WW8Num35">
      <style:paragraph-properties fo:margin-left="0.25cm" fo:margin-right="0cm" fo:margin-top="0.323cm" fo:margin-bottom="0cm" loext:contextual-spacing="false" fo:line-height="150%" fo:text-align="justify" style:justify-single-word="false" fo:text-indent="-0.33cm" style:auto-text-indent="false" style:snap-to-layout-grid="false"/>
    </style:style>
    <style:style style:name="P153" style:family="paragraph" style:parent-style-name="Standard">
      <style:paragraph-properties fo:margin-left="-0.079cm" fo:margin-right="0cm" fo:margin-top="0.323cm" fo:margin-bottom="0cm" loext:contextual-spacing="false" fo:line-height="150%" fo:text-indent="0cm" style:auto-text-indent="false" style:snap-to-layout-grid="false"/>
      <style:text-properties fo:font-size="14pt" style:font-size-asian="14pt" style:font-size-complex="14pt"/>
    </style:style>
    <style:style style:name="P154" style:family="paragraph" style:parent-style-name="Standard">
      <style:paragraph-properties fo:margin-left="-0.079cm" fo:margin-right="0cm" fo:margin-top="0.323cm" fo:margin-bottom="0cm" loext:contextual-spacing="false" fo:line-height="15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55" style:family="paragraph" style:parent-style-name="Standard">
      <style:paragraph-properties fo:margin-left="-0.079cm" fo:margin-right="0cm" fo:margin-top="0.323cm" fo:margin-bottom="0cm" loext:contextual-spacing="false" fo:line-height="150%" fo:text-align="justify" style:justify-single-word="false" fo:text-indent="0cm" style:auto-text-indent="false" style:snap-to-layout-grid="false"/>
    </style:style>
    <style:style style:name="P156" style:family="paragraph" style:parent-style-name="Standard">
      <style:paragraph-properties fo:margin-left="-0.079cm" fo:margin-right="0cm" fo:margin-top="0.323cm" fo:margin-bottom="0cm" loext:contextual-spacing="false" fo:line-height="150%" fo:text-align="center" style:justify-single-word="false" fo:text-indent="0cm" style:auto-text-indent="false" style:snap-to-layout-grid="false"/>
    </style:style>
    <style:style style:name="P157" style:family="paragraph" style:parent-style-name="Standard">
      <style:paragraph-properties fo:margin-left="-0.079cm" fo:margin-right="0cm" fo:margin-top="0.323cm" fo:margin-bottom="0cm" loext:contextual-spacing="false" fo:line-height="150%" fo:text-indent="0cm" style:auto-text-indent="false" style:snap-to-layout-grid="false"/>
    </style:style>
    <style:style style:name="P158" style:family="paragraph" style:parent-style-name="Standard">
      <style:paragraph-properties fo:margin-left="0.767cm" fo:margin-right="0cm" fo:margin-top="0.323cm" fo:margin-bottom="0cm" loext:contextual-spacing="false" fo:line-height="150%" fo:text-align="center" style:justify-single-word="false" fo:text-indent="0cm" style:auto-text-indent="false" style:snap-to-layout-grid="false"/>
      <style:text-properties fo:color="#000000"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159" style:family="paragraph" style:parent-style-name="Standard">
      <style:paragraph-properties fo:margin-left="0.767cm" fo:margin-right="0cm" fo:margin-top="0.323cm" fo:margin-bottom="0cm" loext:contextual-spacing="false" fo:line-height="150%" fo:text-indent="0cm" style:auto-text-indent="false" style:snap-to-layout-grid="false"/>
      <style:text-properties fo:font-size="14pt" style:font-size-asian="14pt" style:font-size-complex="14pt"/>
    </style:style>
    <style:style style:name="P160" style:family="paragraph" style:parent-style-name="Standard">
      <style:paragraph-properties fo:margin-left="0.767cm" fo:margin-right="0cm" fo:margin-top="0.323cm" fo:margin-bottom="0cm" loext:contextual-spacing="false" fo:line-height="150%"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61" style:family="paragraph" style:parent-style-name="Standard">
      <style:paragraph-properties fo:margin-left="0.767cm" fo:margin-right="0cm" fo:margin-top="0.323cm" fo:margin-bottom="0cm" loext:contextual-spacing="false" fo:line-height="150%"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62" style:family="paragraph" style:parent-style-name="Standard">
      <style:paragraph-properties fo:margin-left="0.767cm" fo:margin-right="0cm" fo:margin-top="0.323cm" fo:margin-bottom="0cm" loext:contextual-spacing="false" fo:line-height="150%" fo:text-align="center" style:justify-single-word="false" fo:text-indent="0cm" style:auto-text-indent="false" style:snap-to-layout-grid="false"/>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163" style:family="paragraph" style:parent-style-name="Standard">
      <style:paragraph-properties fo:margin-left="0.767cm" fo:margin-right="0cm" fo:margin-top="0.323cm" fo:margin-bottom="0cm" loext:contextual-spacing="false" fo:line-height="150%" fo:text-align="center" style:justify-single-word="false" fo:text-indent="0cm" style:auto-text-indent="false" style:snap-to-layout-grid="false"/>
    </style:style>
    <style:style style:name="P164" style:family="paragraph" style:parent-style-name="Standard">
      <style:paragraph-properties fo:margin-left="0.767cm" fo:margin-right="0cm" fo:margin-top="0.323cm" fo:margin-bottom="0cm" loext:contextual-spacing="false" fo:line-height="150%" fo:text-indent="0cm" style:auto-text-indent="false" style:snap-to-layout-grid="false"/>
    </style:style>
    <style:style style:name="P165" style:family="paragraph" style:parent-style-name="Standard">
      <style:paragraph-properties fo:margin-left="0.767cm" fo:margin-right="0cm" fo:line-height="150%" fo:text-align="center" style:justify-single-word="false" fo:text-indent="0cm" style:auto-text-indent="false" style:snap-to-layout-grid="false"/>
      <style:text-properties fo:font-size="14pt" fo:font-weight="bold" style:font-name-asian="標楷體" style:font-size-asian="14pt" style:font-weight-asian="bold" style:font-size-complex="14pt"/>
    </style:style>
    <style:style style:name="P166" style:family="paragraph" style:parent-style-name="Standard">
      <style:paragraph-properties fo:margin-left="0cm" fo:margin-right="0cm" fo:margin-top="0.323cm" fo:margin-bottom="0cm" loext:contextual-spacing="false" fo:line-height="150%" fo:text-indent="-0.504cm" style:auto-text-indent="false" style:snap-to-layout-grid="false">
        <style:tab-stops>
          <style:tab-stop style:position="-0.501cm"/>
        </style:tab-stops>
      </style:paragraph-properties>
    </style:style>
    <style:style style:name="P167" style:family="paragraph" style:parent-style-name="Standard" style:list-style-name="WW8Num20">
      <style:paragraph-properties fo:margin-left="1.752cm" fo:margin-right="0cm" fo:margin-top="0.323cm" fo:margin-bottom="0cm" loext:contextual-spacing="false" fo:line-height="150%" fo:text-indent="-1.753cm" style:auto-text-indent="false" style:snap-to-layout-grid="false">
        <style:tab-stops>
          <style:tab-stop style:position="-0.501cm"/>
        </style:tab-stops>
      </style:paragraph-properties>
    </style:style>
    <style:style style:name="P168" style:family="paragraph" style:parent-style-name="Standard" style:list-style-name="WW8Num21">
      <style:paragraph-properties fo:margin-left="1.752cm" fo:margin-right="0cm" fo:margin-top="0.323cm" fo:margin-bottom="0cm" loext:contextual-spacing="false" fo:line-height="150%" fo:text-indent="-1.752cm" style:auto-text-indent="false" style:snap-to-layout-grid="false">
        <style:tab-stops>
          <style:tab-stop style:position="-0.501cm"/>
        </style:tab-stops>
      </style:paragraph-properties>
      <style:text-properties fo:color="#252525" style:font-name="標楷體" fo:font-size="14pt" fo:background-color="#ffffff" style:font-name-asian="標楷體" style:font-size-asian="14pt" style:font-name-complex="Arial" style:font-size-complex="14pt"/>
    </style:style>
    <style:style style:name="P169" style:family="paragraph" style:parent-style-name="Standard" style:list-style-name="WW8Num21">
      <style:paragraph-properties fo:margin-left="1.752cm" fo:margin-right="0cm" fo:margin-top="0.323cm" fo:margin-bottom="0cm" loext:contextual-spacing="false" fo:line-height="150%" fo:text-indent="-1.752cm" style:auto-text-indent="false" style:snap-to-layout-grid="false">
        <style:tab-stops>
          <style:tab-stop style:position="-0.501cm"/>
        </style:tab-stops>
      </style:paragraph-properties>
    </style:style>
    <style:style style:name="P170" style:family="paragraph" style:parent-style-name="Standard" style:list-style-name="WW8Num2">
      <style:paragraph-properties fo:margin-left="1.75cm" fo:margin-right="0cm" fo:margin-top="0.323cm" fo:margin-bottom="0cm" loext:contextual-spacing="false" fo:line-height="150%" fo:text-align="justify" style:justify-single-word="false" fo:text-indent="-1.75cm" style:auto-text-indent="false" style:snap-to-layout-grid="false"/>
    </style:style>
    <style:style style:name="P171" style:family="paragraph" style:parent-style-name="Standard" style:list-style-name="WW8Num2">
      <style:paragraph-properties fo:margin-left="1.752cm" fo:margin-right="0cm" fo:margin-top="0.323cm" fo:margin-bottom="0cm" loext:contextual-spacing="false" fo:line-height="150%" fo:text-align="justify" style:justify-single-word="false" fo:text-indent="-1.831cm" style:auto-text-indent="false" style:snap-to-layout-grid="false"/>
      <style:text-properties style:font-name="標楷體" fo:font-size="14pt" style:font-name-asian="標楷體" style:font-size-asian="14pt" style:font-name-complex="標楷體" style:font-size-complex="14pt"/>
    </style:style>
    <style:style style:name="P172" style:family="paragraph" style:parent-style-name="Standard" style:list-style-name="WW8Num2">
      <style:paragraph-properties fo:margin-left="1.752cm" fo:margin-right="0cm" fo:margin-top="0.323cm" fo:margin-bottom="0cm" loext:contextual-spacing="false" fo:line-height="150%" fo:text-align="justify" style:justify-single-word="false" fo:text-indent="-1.831cm" style:auto-text-indent="false" style:snap-to-layout-grid="false"/>
    </style:style>
    <style:style style:name="P173" style:family="paragraph" style:parent-style-name="Standard" style:list-style-name="WW8Num17">
      <style:paragraph-properties fo:margin-left="4.251cm" fo:margin-right="0cm" fo:margin-top="0.088cm" fo:margin-bottom="0cm" loext:contextual-spacing="false" fo:line-height="150%" fo:text-indent="-3.5cm" style:auto-text-indent="false" style:snap-to-layout-grid="false"/>
      <style:text-properties fo:font-size="14pt" style:font-name-asian="標楷體" style:font-size-asian="14pt" style:font-size-complex="14pt"/>
    </style:style>
    <style:style style:name="P174" style:family="paragraph" style:parent-style-name="Standard">
      <style:paragraph-properties fo:margin-left="1.753cm" fo:margin-right="0cm" fo:line-height="150%" fo:text-indent="-4.247cm" style:auto-text-indent="false" style:snap-to-layout-grid="false"/>
    </style:style>
    <style:style style:name="P175" style:family="paragraph" style:parent-style-name="Standard" style:list-style-name="WW8Num17">
      <style:paragraph-properties fo:margin-left="4.001cm" fo:margin-right="0cm" fo:line-height="150%" fo:text-indent="-3.233cm" style:auto-text-indent="false" style:snap-to-layout-grid="false"/>
      <style:text-properties fo:font-size="14pt" style:font-name-asian="標楷體" style:font-size-asian="14pt" style:font-size-complex="14pt"/>
    </style:style>
    <style:style style:name="P176" style:family="paragraph" style:parent-style-name="Standard">
      <style:paragraph-properties fo:margin-left="1.752cm" fo:margin-right="0cm" fo:line-height="150%" fo:text-indent="0cm" style:auto-text-indent="false" style:snap-to-layout-grid="false"/>
      <style:text-properties fo:font-size="14pt" style:font-name-asian="標楷體" style:font-size-asian="14pt" style:font-size-complex="14pt"/>
    </style:style>
    <style:style style:name="P177" style:family="paragraph" style:parent-style-name="Standard">
      <style:paragraph-properties fo:margin-left="1.752cm" fo:margin-right="0cm" fo:line-height="150%" fo:text-indent="0cm" style:auto-text-indent="false" style:snap-to-layout-grid="false"/>
    </style:style>
    <style:style style:name="P178" style:family="paragraph" style:parent-style-name="Standard" style:list-style-name="WW8Num17">
      <style:paragraph-properties fo:margin-left="4.501cm" fo:margin-right="0cm" fo:line-height="150%" fo:text-indent="-3.734cm" style:auto-text-indent="false" style:snap-to-layout-grid="false"/>
      <style:text-properties fo:font-size="14pt" style:font-name-asian="標楷體" style:font-size-asian="14pt" style:font-size-complex="14pt"/>
    </style:style>
    <style:style style:name="P179" style:family="paragraph" style:parent-style-name="Standard" style:list-style-name="WW8Num17">
      <style:paragraph-properties fo:margin-left="4.251cm" fo:margin-right="0cm" fo:line-height="150%" fo:text-indent="-3.48cm" style:auto-text-indent="false" style:snap-to-layout-grid="false"/>
      <style:text-properties fo:font-size="14pt" style:font-name-asian="標楷體" style:font-size-asian="14pt" style:font-size-complex="14pt"/>
    </style:style>
    <style:style style:name="P180" style:family="paragraph" style:parent-style-name="Standard" style:list-style-name="WW8Num17">
      <style:paragraph-properties fo:margin-left="4.251cm" fo:margin-right="0cm" fo:line-height="150%" fo:text-indent="-3.48cm" style:auto-text-indent="false" style:snap-to-layout-grid="false"/>
      <style:text-properties style:font-name="標楷體" fo:font-size="14pt" fo:letter-spacing="0.026cm" style:font-name-asian="標楷體" style:font-size-asian="14pt" style:font-name-complex="標楷體" style:font-size-complex="14pt"/>
    </style:style>
    <style:style style:name="P181" style:family="paragraph" style:parent-style-name="Standard">
      <style:paragraph-properties fo:margin-left="1.75cm" fo:margin-right="0cm" fo:line-height="150%" fo:text-indent="0cm" style:auto-text-indent="false" style:snap-to-layout-grid="false"/>
    </style:style>
    <style:style style:name="P182" style:family="paragraph" style:parent-style-name="Standard">
      <style:paragraph-properties fo:margin-left="0.6cm" fo:margin-right="0cm" fo:margin-top="0.323cm" fo:margin-bottom="0cm" loext:contextual-spacing="false" fo:line-height="150%" fo:text-indent="0.229cm" style:auto-text-indent="false" style:snap-to-layout-grid="false"/>
    </style:style>
    <style:style style:name="P183" style:family="paragraph" style:parent-style-name="Standard" style:list-style-name="WW8Num14">
      <style:paragraph-properties fo:margin-left="1.61cm" fo:margin-right="0cm" fo:margin-top="0.088cm" fo:margin-bottom="0cm" loext:contextual-spacing="false" fo:line-height="150%" fo:text-indent="-0.847cm" style:auto-text-indent="false" style:snap-to-layout-grid="false"/>
    </style:style>
    <style:style style:name="P184" style:family="paragraph" style:parent-style-name="Standard" style:list-style-name="WW8Num14">
      <style:paragraph-properties fo:margin-left="1.61cm" fo:margin-right="0cm" fo:line-height="150%" fo:text-indent="-0.847cm" style:auto-text-indent="false" style:snap-to-layout-grid="false"/>
    </style:style>
    <style:style style:name="P185" style:family="paragraph" style:parent-style-name="Standard">
      <style:paragraph-properties fo:margin-left="1.61cm" fo:margin-right="0cm" fo:line-height="150%" fo:text-indent="0cm" style:auto-text-indent="false" style:snap-to-layout-grid="false"/>
      <style:text-properties fo:font-size="14pt" style:font-name-asian="標楷體" style:font-size-asian="14pt" style:font-size-complex="14pt"/>
    </style:style>
    <style:style style:name="P186" style:family="paragraph" style:parent-style-name="Standard">
      <style:paragraph-properties fo:margin-left="1.61cm" fo:margin-right="0cm" fo:line-height="150%" fo:text-indent="0cm" style:auto-text-indent="false" style:snap-to-layout-grid="false"/>
    </style:style>
    <style:style style:name="P187" style:family="paragraph" style:parent-style-name="Standard" style:list-style-name="WW8Num6">
      <style:paragraph-properties fo:margin-left="1.621cm" fo:margin-right="0cm" fo:margin-top="0.088cm" fo:margin-bottom="0cm" loext:contextual-spacing="false" fo:line-height="150%" fo:text-indent="-0.85cm" style:auto-text-indent="false" style:snap-to-layout-grid="false"/>
    </style:style>
    <style:style style:name="P188" style:family="paragraph" style:parent-style-name="Standard" style:list-style-name="WW8Num6">
      <style:paragraph-properties fo:margin-left="1.621cm" fo:margin-right="0cm" fo:line-height="150%" fo:text-indent="-0.85cm" style:auto-text-indent="false" style:snap-to-layout-grid="false"/>
    </style:style>
    <style:style style:name="P189" style:family="paragraph" style:parent-style-name="Standard">
      <style:paragraph-properties fo:margin-left="0.751cm" fo:margin-right="0cm" fo:margin-top="0.323cm" fo:margin-bottom="0cm" loext:contextual-spacing="false" fo:line-height="150%" fo:text-indent="0.998cm" style:auto-text-indent="false" style:snap-to-layout-grid="false"/>
    </style:style>
    <style:style style:name="P190" style:family="paragraph" style:parent-style-name="Standard">
      <style:paragraph-properties fo:margin-left="0.771cm" fo:margin-right="0cm" fo:margin-top="0.323cm" fo:margin-bottom="0cm" loext:contextual-spacing="false" fo:line-height="150%"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91" style:family="paragraph" style:parent-style-name="Standard" style:list-style-name="WW8Num25">
      <style:paragraph-properties fo:margin-left="2.595cm" fo:margin-right="0cm" fo:margin-top="0.323cm" fo:margin-bottom="0cm" loext:contextual-spacing="false" fo:line-height="150%" fo:text-indent="-2.595cm" style:auto-text-indent="false" style:snap-to-layout-grid="false"/>
    </style:style>
    <style:style style:name="P192" style:family="paragraph" style:parent-style-name="Standard" style:list-style-name="WW8Num25">
      <style:paragraph-properties fo:margin-left="2.595cm" fo:margin-right="0cm" fo:margin-top="0.323cm" fo:margin-bottom="0cm" loext:contextual-spacing="false" fo:line-height="150%" fo:text-align="justify" style:justify-single-word="false" fo:text-indent="-2.595cm" style:auto-text-indent="false"/>
    </style:style>
    <style:style style:name="P193" style:family="paragraph" style:parent-style-name="Standard" style:list-style-name="WW8Num26">
      <style:paragraph-properties fo:margin-left="2.595cm" fo:margin-right="0cm" fo:margin-top="0.323cm" fo:margin-bottom="0cm" loext:contextual-spacing="false" fo:line-height="150%" fo:text-indent="-2.595cm" style:auto-text-indent="false" style:snap-to-layout-grid="false"/>
    </style:style>
    <style:style style:name="P194" style:family="paragraph" style:parent-style-name="Standard" style:list-style-name="WW8Num7">
      <style:paragraph-properties fo:margin-left="2.595cm" fo:margin-right="0cm" fo:margin-top="0.323cm" fo:margin-bottom="0cm" loext:contextual-spacing="false" fo:line-height="150%" fo:text-indent="-2.595cm" style:auto-text-indent="false" style:text-autospace="none"/>
    </style:style>
    <style:style style:name="P195" style:family="paragraph" style:parent-style-name="Standard" style:list-style-name="WW8Num25">
      <style:paragraph-properties fo:margin-left="2.595cm" fo:margin-right="0cm" fo:margin-top="0.323cm" fo:margin-bottom="0cm" loext:contextual-spacing="false" fo:line-height="150%" fo:text-indent="-2.595cm" style:auto-text-indent="false" style:snap-to-layout-grid="false"/>
      <style:text-properties fo:font-size="14pt" style:font-name-asian="標楷體" style:font-size-asian="14pt" style:font-size-complex="14pt"/>
    </style:style>
    <style:style style:name="P196" style:family="paragraph" style:parent-style-name="Standard" style:list-style-name="WW8Num26">
      <style:paragraph-properties fo:margin-left="2.595cm" fo:margin-right="0cm" fo:margin-top="0.323cm" fo:margin-bottom="0cm" loext:contextual-spacing="false" fo:line-height="150%" fo:text-indent="-2.595cm" style:auto-text-indent="false" style:snap-to-layout-grid="false"/>
      <style:text-properties fo:font-size="14pt" style:font-name-asian="標楷體" style:font-size-asian="14pt" style:font-size-complex="14pt"/>
    </style:style>
    <style:style style:name="P197" style:family="paragraph" style:parent-style-name="Standard" style:list-style-name="WW8Num26">
      <style:paragraph-properties fo:margin-left="2.595cm" fo:margin-right="0cm" fo:margin-top="0.323cm" fo:margin-bottom="0cm" loext:contextual-spacing="false" fo:line-height="150%" fo:text-indent="-2.595cm" style:auto-text-indent="false" style:snap-to-layout-grid="false"/>
      <style:text-properties style:font-name="標楷體" fo:font-size="14pt" style:font-name-asian="標楷體" style:font-size-asian="14pt" style:font-name-complex="標楷體" style:font-size-complex="14pt"/>
    </style:style>
    <style:style style:name="P198" style:family="paragraph" style:parent-style-name="Standard" style:list-style-name="WW8Num19">
      <style:paragraph-properties fo:margin-left="2.595cm" fo:margin-right="0cm" fo:margin-top="0.323cm" fo:margin-bottom="0cm" loext:contextual-spacing="false" fo:line-height="150%" fo:text-indent="-2.595cm" style:auto-text-indent="false" style:text-autospace="none"/>
      <style:text-properties style:font-name="標楷體" fo:font-size="14pt" style:font-name-asian="標楷體" style:font-size-asian="14pt" style:font-name-complex="標楷體" style:font-size-complex="14pt"/>
    </style:style>
    <style:style style:name="P199" style:family="paragraph" style:parent-style-name="Standard" style:list-style-name="WW8Num19">
      <style:paragraph-properties fo:margin-left="2.595cm" fo:margin-right="0cm" fo:margin-top="0.323cm" fo:margin-bottom="0cm" loext:contextual-spacing="false" fo:line-height="150%" fo:text-indent="-2.595cm" style:auto-text-indent="false" style:text-autospace="none"/>
      <style:text-properties style:font-name="標楷體" fo:font-size="14pt" style:font-name-asian="標楷體" style:font-size-asian="14pt" style:font-name-complex="細明體" style:font-size-complex="14pt"/>
    </style:style>
    <style:style style:name="P200" style:family="paragraph" style:parent-style-name="Standard">
      <style:paragraph-properties fo:margin-left="0.751cm" fo:margin-right="0cm" fo:margin-top="0.323cm" fo:margin-bottom="0cm" loext:contextual-spacing="false" fo:line-height="150%" fo:text-indent="-0.751cm" style:auto-text-indent="false" style:snap-to-layout-grid="false"/>
    </style:style>
    <style:style style:name="P201" style:family="paragraph" style:parent-style-name="Standard">
      <style:paragraph-properties fo:margin-left="0.751cm" fo:margin-right="0cm" fo:line-height="150%" fo:text-indent="-0.751cm" style:auto-text-indent="false" style:snap-to-layout-grid="false"/>
    </style:style>
    <style:style style:name="P202" style:family="paragraph" style:parent-style-name="Standard">
      <style:paragraph-properties fo:margin-left="0.751cm" fo:margin-right="0cm" fo:line-height="150%" fo:text-indent="-0.751cm" style:auto-text-indent="false"/>
    </style:style>
    <style:style style:name="P203" style:family="paragraph" style:parent-style-name="Standard" style:list-style-name="WW8Num29">
      <style:paragraph-properties fo:margin-left="1.752cm" fo:margin-right="0cm" fo:margin-top="0.088cm" fo:margin-bottom="0cm" loext:contextual-spacing="false" fo:line-height="150%" fo:text-indent="-1cm" style:auto-text-indent="false" style:snap-to-layout-grid="false">
        <style:tab-stops>
          <style:tab-stop style:position="1.501cm"/>
        </style:tab-stops>
      </style:paragraph-properties>
    </style:style>
    <style:style style:name="P204" style:family="paragraph" style:parent-style-name="Standard">
      <style:paragraph-properties fo:margin-left="1.748cm" fo:margin-right="0cm" fo:line-height="150%" fo:text-indent="-1.981cm" style:auto-text-indent="false" style:snap-to-layout-grid="false"/>
    </style:style>
    <style:style style:name="P205" style:family="paragraph" style:parent-style-name="Standard" style:list-style-name="WW8Num29">
      <style:paragraph-properties fo:margin-left="1.501cm" fo:margin-right="0cm" fo:line-height="150%" fo:text-indent="-0.75cm" style:auto-text-indent="false" style:snap-to-layout-grid="false"/>
    </style:style>
    <style:style style:name="P206" style:family="paragraph" style:parent-style-name="Standard">
      <style:paragraph-properties fo:margin-left="1.748cm" fo:margin-right="0cm" fo:line-height="150%" fo:text-indent="0.004cm" style:auto-text-indent="false" style:snap-to-layout-grid="false"/>
    </style:style>
    <style:style style:name="P207" style:family="paragraph" style:parent-style-name="Standard" style:list-style-name="WW8Num29">
      <style:paragraph-properties fo:margin-left="0.767cm" fo:margin-right="0cm" fo:line-height="150%" fo:text-indent="-0.016cm" style:auto-text-indent="false" style:snap-to-layout-grid="false"/>
      <style:text-properties fo:font-size="14pt" style:font-name-asian="標楷體" style:font-size-asian="14pt" style:font-size-complex="14pt"/>
    </style:style>
    <style:style style:name="P208" style:family="paragraph" style:parent-style-name="Standard" style:list-style-name="WW8Num29">
      <style:paragraph-properties fo:margin-left="0.767cm" fo:margin-right="0cm" fo:line-height="150%" fo:text-indent="-0.016cm" style:auto-text-indent="false" style:snap-to-layout-grid="false"/>
    </style:style>
    <style:style style:name="P209" style:family="paragraph" style:parent-style-name="Standard" style:list-style-name="WW8Num34">
      <style:paragraph-properties fo:margin-left="0.767cm" fo:margin-right="0cm" fo:margin-top="0.323cm" fo:margin-bottom="0cm" loext:contextual-spacing="false" fo:line-height="150%" fo:text-indent="-0.016cm" style:auto-text-indent="false" style:snap-to-layout-grid="false"/>
      <style:text-properties fo:font-size="14pt" style:font-name-asian="標楷體" style:font-size-asian="14pt" style:font-size-complex="14pt"/>
    </style:style>
    <style:style style:name="P210" style:family="paragraph" style:parent-style-name="Standard" style:list-style-name="WW8Num34">
      <style:paragraph-properties fo:margin-left="0.767cm" fo:margin-right="0cm" fo:margin-top="0.323cm" fo:margin-bottom="0cm" loext:contextual-spacing="false" fo:line-height="150%" fo:text-indent="-0.016cm" style:auto-text-indent="false" style:snap-to-layout-grid="false"/>
    </style:style>
    <style:style style:name="P211" style:family="paragraph" style:parent-style-name="Standard">
      <style:paragraph-properties fo:margin-left="1.748cm" fo:margin-right="0cm" fo:line-height="150%" fo:text-indent="-0.004cm" style:auto-text-indent="false" style:snap-to-layout-grid="false"/>
    </style:style>
    <style:style style:name="P212" style:family="paragraph" style:parent-style-name="Standard">
      <style:paragraph-properties fo:margin-left="1.748cm" fo:margin-right="0cm" fo:line-height="150%" fo:text-align="justify" style:justify-single-word="false" fo:text-indent="-1.748cm" style:auto-text-indent="false"/>
    </style:style>
    <style:style style:name="P213" style:family="paragraph" style:parent-style-name="Standard">
      <style:paragraph-properties fo:margin-left="1.744cm" fo:margin-right="0cm" fo:margin-top="0.323cm" fo:margin-bottom="0cm" loext:contextual-spacing="false" fo:line-height="150%" fo:text-indent="0.988cm" style:auto-text-indent="false" style:snap-to-layout-grid="false"/>
      <style:text-properties fo:font-size="14pt" style:font-name-asian="標楷體" style:font-size-asian="14pt" style:font-size-complex="14pt"/>
    </style:style>
    <style:style style:name="P214" style:family="paragraph" style:parent-style-name="Standard">
      <style:paragraph-properties fo:margin-left="1.744cm" fo:margin-right="0cm" fo:margin-top="0.323cm" fo:margin-bottom="0cm" loext:contextual-spacing="false" fo:line-height="150%" fo:text-indent="0.988cm" style:auto-text-indent="false" style:snap-to-layout-grid="false"/>
    </style:style>
    <style:style style:name="P215" style:family="paragraph" style:parent-style-name="Standard">
      <style:paragraph-properties fo:margin-left="0.753cm" fo:margin-right="0cm" fo:margin-top="0.323cm" fo:margin-bottom="0cm" loext:contextual-spacing="false" fo:line-height="150%" fo:text-align="center" style:justify-single-word="false" fo:text-indent="-1.591cm" style:auto-text-indent="false" style:snap-to-layout-grid="false"/>
      <style:text-properties fo:font-size="14pt" fo:font-weight="bold" style:font-name-asian="標楷體" style:font-size-asian="14pt" style:font-weight-asian="bold" style:font-size-complex="14pt"/>
    </style:style>
    <style:style style:name="P216" style:family="paragraph" style:parent-style-name="Standard">
      <style:paragraph-properties fo:margin-left="0.753cm" fo:margin-right="0cm" fo:margin-top="0.323cm" fo:margin-bottom="0cm" loext:contextual-spacing="false" fo:line-height="150%" fo:text-indent="-1.591cm" style:auto-text-indent="false" style:snap-to-layout-grid="false"/>
    </style:style>
    <style:style style:name="P217" style:family="paragraph" style:parent-style-name="Standard" style:list-style-name="WW8Num3">
      <style:paragraph-properties fo:margin-left="0.771cm" fo:margin-right="0cm" fo:margin-top="0.088cm" fo:margin-bottom="0cm" loext:contextual-spacing="false" fo:line-height="150%" fo:text-indent="-0.019cm" style:auto-text-indent="false" style:snap-to-layout-grid="false"/>
    </style:style>
    <style:style style:name="P218" style:family="paragraph" style:parent-style-name="Standard" style:list-style-name="WW8Num3">
      <style:paragraph-properties fo:margin-left="0.771cm" fo:margin-right="0cm" fo:line-height="150%" fo:text-indent="-0.019cm" style:auto-text-indent="false" style:snap-to-layout-grid="false"/>
      <style:text-properties style:font-name="標楷體" fo:font-size="14pt" style:font-name-asian="標楷體" style:font-size-asian="14pt" style:font-name-complex="標楷體" style:font-size-complex="14pt"/>
    </style:style>
    <style:style style:name="P219" style:family="paragraph" style:parent-style-name="Standard">
      <style:paragraph-properties fo:margin-left="1.748cm" fo:margin-right="0cm" fo:line-height="150%" fo:text-indent="0cm" style:auto-text-indent="false" style:snap-to-layout-grid="false"/>
    </style:style>
    <style:style style:name="P220" style:family="paragraph" style:parent-style-name="Standard" style:list-style-name="WW8Num3">
      <style:paragraph-properties fo:margin-left="0cm" fo:margin-right="0cm" fo:line-height="150%" fo:text-indent="0.741cm" style:auto-text-indent="false" style:snap-to-layout-grid="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221" style:family="paragraph" style:parent-style-name="Standard">
      <style:paragraph-properties fo:margin-left="1.736cm" fo:margin-right="0cm" fo:line-height="150%" fo:text-indent="0cm" style:auto-text-indent="false" style:snap-to-layout-grid="false">
        <style:tab-stops>
          <style:tab-stop style:position="1.752cm"/>
        </style:tab-stops>
      </style:paragraph-properties>
    </style:style>
    <style:style style:name="P222" style:family="paragraph" style:parent-style-name="Standard">
      <style:paragraph-properties fo:margin-left="0.751cm" fo:margin-right="0cm" fo:margin-top="0.323cm" fo:margin-bottom="0cm" loext:contextual-spacing="false" fo:line-height="150%" fo:text-indent="-0.252cm" style:auto-text-indent="false" style:snap-to-layout-grid="false"/>
    </style:style>
    <style:style style:name="P223" style:family="paragraph" style:parent-style-name="Standard" style:list-style-name="WW8Num18">
      <style:paragraph-properties fo:margin-left="0.767cm" fo:margin-right="0cm" fo:margin-top="0.323cm" fo:margin-bottom="0cm" loext:contextual-spacing="false" fo:line-height="150%" fo:text-indent="-0.767cm" style:auto-text-indent="false" style:text-autospace="none"/>
    </style:style>
    <style:style style:name="P224" style:family="paragraph" style:parent-style-name="Standard">
      <style:paragraph-properties fo:margin-left="0cm" fo:margin-right="0cm" fo:margin-top="0.323cm" fo:margin-bottom="0cm" loext:contextual-spacing="false" fo:line-height="150%" fo:text-indent="0.766cm" style:auto-text-indent="false" style:text-autospace="none">
        <style:tab-stops>
          <style:tab-stop style:position="1cm"/>
        </style:tab-stops>
      </style:paragraph-properties>
    </style:style>
    <style:style style:name="P225" style:family="paragraph" style:parent-style-name="Standard">
      <style:paragraph-properties fo:margin-left="0cm" fo:margin-right="0cm" fo:margin-top="0.323cm" fo:margin-bottom="0cm" loext:contextual-spacing="false" fo:line-height="150%" fo:text-indent="0.766cm" style:auto-text-indent="false" style:text-autospace="none"/>
    </style:style>
    <style:style style:name="P226" style:family="paragraph" style:parent-style-name="Standard">
      <style:paragraph-properties fo:margin-left="0cm" fo:margin-right="0cm" fo:margin-top="0.323cm" fo:margin-bottom="0cm" loext:contextual-spacing="false" fo:line-height="150%" fo:text-indent="0.766cm" style:auto-text-indent="false" style:text-autospace="none"/>
    </style:style>
    <style:style style:name="P227" style:family="paragraph" style:parent-style-name="Standard">
      <style:paragraph-properties fo:margin-left="0cm" fo:margin-right="0cm" fo:margin-top="0.088cm" fo:margin-bottom="0cm" loext:contextual-spacing="false" fo:line-height="150%" fo:text-indent="0.766cm" style:auto-text-indent="false" style:text-autospace="none"/>
      <style:text-properties fo:color="#252525" style:font-name="標楷體" fo:font-size="14pt" fo:background-color="#ffffff" style:font-name-asian="標楷體" style:font-size-asian="14pt" style:font-name-complex="Arial" style:font-size-complex="14pt"/>
    </style:style>
    <style:style style:name="P228" style:family="paragraph" style:parent-style-name="Standard">
      <style:paragraph-properties fo:margin-left="0cm" fo:margin-right="0cm" fo:margin-top="0.088cm" fo:margin-bottom="0cm" loext:contextual-spacing="false" fo:line-height="150%" fo:text-align="center" style:justify-single-word="false" fo:text-indent="0.766cm" style:auto-text-indent="false" style:text-autospace="none"/>
    </style:style>
    <style:style style:name="P229" style:family="paragraph" style:parent-style-name="Standard">
      <style:paragraph-properties fo:margin-left="0cm" fo:margin-right="0cm" fo:margin-top="0.088cm" fo:margin-bottom="0cm" loext:contextual-spacing="false" fo:line-height="150%" fo:text-indent="0.766cm" style:auto-text-indent="false" style:text-autospace="none"/>
    </style:style>
    <style:style style:name="P230" style:family="paragraph" style:parent-style-name="Standard">
      <style:paragraph-properties fo:margin-left="0cm" fo:margin-right="0cm" fo:margin-top="0.088cm" fo:margin-bottom="0cm" loext:contextual-spacing="false" fo:line-height="150%" fo:text-indent="0.766cm" style:auto-text-indent="false" style:text-autospace="none"/>
    </style:style>
    <style:style style:name="P231" style:family="paragraph" style:parent-style-name="Standard" style:list-style-name="WW8Num8">
      <style:paragraph-properties fo:margin-left="0.847cm" fo:margin-right="0cm" fo:margin-top="0.323cm" fo:margin-bottom="0cm" loext:contextual-spacing="false" fo:line-height="150%" fo:text-indent="-0.85cm" style:auto-text-indent="false" style:text-autospace="none"/>
      <style:text-properties style:font-name="標楷體" fo:font-size="16pt" fo:font-weight="bold" style:font-name-asian="標楷體" style:font-size-asian="16pt" style:font-weight-asian="bold" style:font-name-complex="標楷體" style:font-size-complex="16pt"/>
    </style:style>
    <style:style style:name="P232" style:family="paragraph" style:parent-style-name="Standard" style:list-style-name="WW8Num8">
      <style:paragraph-properties fo:margin-left="0.847cm" fo:margin-right="0cm" fo:margin-top="0.323cm" fo:margin-bottom="0cm" loext:contextual-spacing="false" fo:line-height="150%" fo:text-indent="-0.85cm" style:auto-text-indent="false" style:text-autospace="none"/>
      <style:text-properties style:font-name="標楷體" fo:font-size="16pt" fo:font-weight="bold" style:letter-kerning="true" style:font-name-asian="標楷體" style:font-size-asian="16pt" style:font-weight-asian="bold" style:font-name-complex="新細明體1" style:font-size-complex="16pt"/>
    </style:style>
    <style:style style:name="P233" style:family="paragraph" style:parent-style-name="Standard" style:list-style-name="WW8Num30">
      <style:paragraph-properties fo:margin-left="0.847cm" fo:margin-right="0cm" fo:margin-top="0.323cm" fo:margin-bottom="0cm" loext:contextual-spacing="false" fo:line-height="150%" fo:text-indent="-0.85cm" style:auto-text-indent="false" style:text-autospace="none"/>
      <style:text-properties style:font-name="標楷體" fo:font-size="14pt" fo:font-weight="bold" style:letter-kerning="true" style:font-name-asian="標楷體" style:font-size-asian="14pt" style:font-weight-asian="bold" style:font-name-complex="新細明體1" style:font-size-complex="14pt"/>
    </style:style>
    <style:style style:name="P234" style:family="paragraph" style:parent-style-name="Standard" style:list-style-name="WW8Num27">
      <style:paragraph-properties fo:margin-left="0.767cm" fo:margin-right="0cm" fo:margin-top="0.323cm" fo:margin-bottom="0cm" loext:contextual-spacing="false" fo:line-height="150%" fo:text-indent="-0.85cm" style:auto-text-indent="false" style:text-autospace="none"/>
      <style:text-properties style:font-name="標楷體" fo:font-size="14pt" fo:font-weight="bold" style:font-name-asian="標楷體" style:font-size-asian="14pt" style:font-weight-asian="bold" style:font-name-complex="標楷體" style:font-size-complex="14pt"/>
    </style:style>
    <style:style style:name="P235" style:family="paragraph" style:parent-style-name="Standard" style:list-style-name="WW8Num27">
      <style:paragraph-properties fo:margin-left="0.767cm" fo:margin-right="0cm" fo:margin-top="0.323cm" fo:margin-bottom="0cm" loext:contextual-spacing="false" fo:line-height="150%" fo:text-indent="-0.85cm" style:auto-text-indent="false" style:text-autospace="none"/>
    </style:style>
    <style:style style:name="P236" style:family="paragraph" style:parent-style-name="Standard" style:list-style-name="WW8Num10">
      <style:paragraph-properties fo:margin-left="0.771cm" fo:margin-right="0cm" fo:margin-top="0.088cm" fo:margin-bottom="0cm" loext:contextual-spacing="false" fo:line-height="150%" fo:text-indent="-0.85cm" style:auto-text-indent="false" style:text-autospace="none"/>
    </style:style>
    <style:style style:name="P237" style:family="paragraph" style:parent-style-name="Standard" style:list-style-name="WW8Num10">
      <style:paragraph-properties fo:margin-left="0.771cm" fo:margin-right="0cm" fo:line-height="150%" fo:text-indent="-0.85cm" style:auto-text-indent="false" style:text-autospace="none"/>
    </style:style>
    <style:style style:name="P238" style:family="paragraph" style:parent-style-name="Standard">
      <style:paragraph-properties fo:margin-left="0cm" fo:margin-right="0cm" fo:margin-top="0.088cm" fo:margin-bottom="0cm" loext:contextual-spacing="false" fo:line-height="150%" fo:text-indent="0.847cm" style:auto-text-indent="false" style:text-autospace="none"/>
      <style:text-properties style:font-name="標楷體" style:font-name-asian="標楷體" style:font-name-complex="標楷體"/>
    </style:style>
    <style:style style:name="P239" style:family="paragraph" style:parent-style-name="Standard">
      <style:paragraph-properties fo:margin-left="1.071cm" fo:margin-right="0cm" fo:line-height="150%" fo:text-indent="-1.071cm" style:auto-text-indent="false" style:text-autospace="none"/>
    </style:style>
    <style:style style:name="P240" style:family="paragraph" style:parent-style-name="Standard">
      <style:paragraph-properties fo:margin-left="0.004cm" fo:margin-right="0cm" fo:margin-top="0.323cm" fo:margin-bottom="0cm" loext:contextual-spacing="false" fo:line-height="150%" fo:text-indent="0cm" style:auto-text-indent="false" style:text-autospace="none"/>
    </style:style>
    <style:style style:name="P241" style:family="paragraph" style:parent-style-name="Standard">
      <style:paragraph-properties fo:margin-left="-0.004cm" fo:margin-right="0cm" fo:margin-top="0.323cm" fo:margin-bottom="0cm" loext:contextual-spacing="false" fo:line-height="150%" fo:text-indent="-0.84cm" style:auto-text-indent="false" style:text-autospace="none"/>
    </style:style>
    <style:style style:name="P242" style:family="paragraph" style:parent-style-name="Standard" style:list-style-name="WW8Num12">
      <style:paragraph-properties fo:margin-left="1.69cm" fo:margin-right="0cm" fo:margin-top="0.323cm" fo:margin-bottom="0cm" loext:contextual-spacing="false" fo:line-height="150%" fo:text-align="justify" style:justify-single-word="false" fo:text-indent="-1.69cm" style:auto-text-indent="false"/>
      <style:text-properties fo:font-size="14pt" fo:font-weight="bold" style:font-name-asian="標楷體" style:font-size-asian="14pt" style:font-weight-asian="bold" style:font-size-complex="14pt"/>
    </style:style>
    <style:style style:name="P243" style:family="paragraph" style:parent-style-name="Standard" style:list-style-name="WW8Num12">
      <style:paragraph-properties fo:margin-left="1.69cm" fo:margin-right="0cm" fo:margin-top="0.323cm" fo:margin-bottom="0cm" loext:contextual-spacing="false" fo:line-height="150%" fo:text-align="justify" style:justify-single-word="false" fo:text-indent="-1.69cm" style:auto-text-indent="false" style:snap-to-layout-grid="false"/>
      <style:text-properties fo:font-size="14pt" fo:font-weight="bold" style:font-name-asian="標楷體" style:font-size-asian="14pt" style:font-weight-asian="bold" style:font-size-complex="14pt"/>
    </style:style>
    <style:style style:name="P244" style:family="paragraph" style:parent-style-name="Standard">
      <style:paragraph-properties fo:margin-left="0.706cm" fo:margin-right="0cm" fo:line-height="150%" fo:text-align="justify" style:justify-single-word="false" fo:text-indent="-0.494cm" style:auto-text-indent="false"/>
    </style:style>
    <style:style style:name="P245" style:family="paragraph" style:parent-style-name="Standard">
      <style:paragraph-properties fo:margin-left="0.706cm" fo:margin-right="0cm" fo:line-height="150%" fo:text-align="justify" style:justify-single-word="false" fo:text-indent="-0.494cm" style:auto-text-indent="false"/>
    </style:style>
    <style:style style:name="P246" style:family="paragraph" style:parent-style-name="Standard">
      <style:paragraph-properties fo:margin-left="0.706cm" fo:margin-right="0cm" fo:margin-top="0.323cm" fo:margin-bottom="0cm" loext:contextual-spacing="false" fo:line-height="150%" fo:text-align="justify" style:justify-single-word="false" fo:text-indent="-0.494cm" style:auto-text-indent="false"/>
      <style:text-properties fo:color="#000000" fo:font-size="14pt" fo:language="fr" fo:country="FR" style:font-name-asian="標楷體" style:font-size-asian="14pt" style:font-size-complex="14pt" style:font-weight-complex="bold"/>
    </style:style>
    <style:style style:name="P247" style:family="paragraph" style:parent-style-name="Standard">
      <style:paragraph-properties fo:margin-left="0.706cm" fo:margin-right="0cm" fo:margin-top="0.323cm" fo:margin-bottom="0cm" loext:contextual-spacing="false" fo:line-height="150%" fo:text-align="justify" style:justify-single-word="false" fo:text-indent="-0.494cm" style:auto-text-indent="false"/>
      <style:text-properties fo:color="#000000" fo:font-size="14pt" fo:language="fr" fo:country="FR" style:font-name-asian="標楷體" style:font-size-asian="14pt" style:font-size-complex="14pt"/>
    </style:style>
    <style:style style:name="P248" style:family="paragraph" style:parent-style-name="Standard">
      <style:paragraph-properties fo:margin-left="0.751cm" fo:margin-right="0cm" fo:line-height="150%" fo:text-align="justify" style:justify-single-word="false" fo:text-indent="-0.044cm" style:auto-text-indent="false"/>
    </style:style>
    <style:style style:name="P249" style:family="paragraph">
      <loext:graphic-properties draw:fill="solid" draw:fill-color="#ffffff"/>
      <style:paragraph-properties style:writing-mode="tb-rl"/>
    </style:style>
    <style:style style:name="P250" style:family="paragraph">
      <loext:graphic-properties draw:fill="none" draw:fill-color="#ffffff"/>
      <style:paragraph-properties fo:text-align="center" style:writing-mode="lr-tb"/>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size-complex="14pt"/>
    </style:style>
    <style:style style:name="T4" style:family="text">
      <style:text-properties fo:font-size="14pt" style:font-size-asian="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font-size="14pt" fo:font-weight="bold" style:font-name-asian="標楷體" style:font-size-asian="14pt" style:font-weight-asian="bold" style:font-size-complex="14pt"/>
    </style:style>
    <style:style style:name="T10" style:family="text">
      <style:text-properties fo:font-size="14pt" fo:font-weight="bold" style:font-name-asian="Times New Roman" style:font-size-asian="14pt" style:font-weight-asian="bold" style:font-size-complex="14pt"/>
    </style:style>
    <style:style style:name="T11" style:family="text">
      <style:text-properties fo:font-size="14pt" style:font-name-asian="Times New Roman" style:font-size-asian="14pt" style:font-size-complex="14pt"/>
    </style:style>
    <style:style style:name="T12" style:family="text">
      <style:text-properties fo:font-size="14pt" style:font-name-asian="MS Mincho" style:font-size-asian="14pt" style:font-size-complex="14pt"/>
    </style:style>
    <style:style style:name="T13" style:family="text">
      <style:text-properties fo:font-size="14pt" fo:language="fr" fo:country="FR" style:font-size-asian="14pt" style:font-size-complex="14pt" style:font-weight-complex="bold"/>
    </style:style>
    <style:style style:name="T14" style:family="text">
      <style:text-properties fo:font-size="14pt" fo:language="fr" fo:country="FR" style:font-size-asian="14pt" style:font-size-complex="14pt" style:font-weight-complex="bold"/>
    </style:style>
    <style:style style:name="T15" style:family="text">
      <style:text-properties fo:font-size="14pt" fo:language="fr" fo:country="FR" style:font-size-asian="14pt" style:font-size-complex="14pt"/>
    </style:style>
    <style:style style:name="T16" style:family="text">
      <style:text-properties style:font-name-asian="標楷體"/>
    </style:style>
    <style:style style:name="T17" style:family="text">
      <style:text-properties style:font-size-complex="14pt"/>
    </style:style>
    <style:style style:name="T18" style:family="text">
      <style:text-properties style:font-size-complex="14pt"/>
    </style:style>
    <style:style style:name="T19" style:family="text">
      <style:text-properties fo:color="#000000"/>
    </style:style>
    <style:style style:name="T20" style:family="text">
      <style:text-properties fo:color="#000000" fo:font-size="14pt" style:font-name-asian="標楷體" style:font-size-asian="14pt" style:font-size-complex="14pt"/>
    </style:style>
    <style:style style:name="T21" style:family="text">
      <style:text-properties fo:color="#000000" fo:font-size="14pt" style:font-name-asian="標楷體" style:font-size-asian="14pt" style:font-size-complex="14pt"/>
    </style:style>
    <style:style style:name="T22" style:family="text">
      <style:text-properties fo:color="#000000" fo:font-size="14pt" style:font-name-asian="標楷體" style:font-size-asian="14pt" style:font-size-complex="14pt"/>
    </style:style>
    <style:style style:name="T23" style:family="text">
      <style:text-properties fo:color="#000000" fo:font-size="14pt" style:font-name-asian="Times New Roman" style:font-size-asian="14pt" style:font-size-complex="14pt"/>
    </style:style>
    <style:style style:name="T24" style:family="text">
      <style:text-properties fo:color="#000000" fo:font-size="22pt" fo:letter-spacing="-0.046cm" fo:font-weight="bold" style:font-name-asian="標楷體" style:font-size-asian="22pt" style:font-weight-asian="bold" style:font-size-complex="22pt"/>
    </style:style>
    <style:style style:name="T25" style:family="text">
      <style:text-properties fo:color="#000000" fo:font-size="20pt" fo:font-weight="bold" style:font-name-asian="標楷體" style:font-size-asian="20pt" style:font-weight-asian="bold" style:font-size-complex="22pt"/>
    </style:style>
    <style:style style:name="T26" style:family="text">
      <style:text-properties fo:color="#000000" fo:font-size="20pt" fo:font-weight="bold" style:font-name-asian="標楷體" style:font-size-asian="20pt" style:font-weight-asian="bold" style:font-size-complex="22pt"/>
    </style:style>
    <style:style style:name="T27" style:family="text">
      <style:text-properties fo:color="#000000" fo:font-size="16pt" style:font-name-asian="標楷體" style:font-size-asian="16pt" style:font-size-complex="14pt"/>
    </style:style>
    <style:style style:name="T28" style:family="text">
      <style:text-properties fo:color="#000000" fo:font-size="16pt" style:font-name-asian="標楷體" style:font-size-asian="16pt" style:font-size-complex="14pt"/>
    </style:style>
    <style:style style:name="T29" style:family="text">
      <style:text-properties fo:color="#000000" fo:font-size="16pt" fo:font-weight="bold" style:font-name-asian="Times New Roman" style:font-size-asian="16pt" style:font-weight-asian="bold" style:font-size-complex="16pt"/>
    </style:style>
    <style:style style:name="T30" style:family="text">
      <style:text-properties fo:color="#000000" fo:font-size="16pt" fo:font-weight="bold" style:font-name-asian="標楷體" style:font-size-asian="16pt" style:font-weight-asian="bold" style:font-size-complex="16pt"/>
    </style:style>
    <style:style style:name="T31" style:family="text">
      <style:text-properties fo:color="#000000" fo:font-size="16pt" fo:font-weight="bold" style:font-name-asian="標楷體" style:font-size-asian="16pt" style:font-weight-asian="bold" style:font-size-complex="16pt"/>
    </style:style>
    <style:style style:name="T32" style:family="text">
      <style:text-properties fo:color="#000000" style:font-name="標楷體" fo:font-weight="bold" style:font-name-asian="標楷體" style:font-weight-asian="bold" style:font-name-complex="標楷體"/>
    </style:style>
    <style:style style:name="T33" style:family="text">
      <style:text-properties fo:color="#000000" style:font-name="標楷體" style:font-name-asian="標楷體" style:font-name-complex="標楷體"/>
    </style:style>
    <style:style style:name="T34" style:family="text">
      <style:text-properties fo:color="#000000" style:font-name="標楷體" fo:font-size="14pt" fo:font-weight="bold" style:font-name-asian="標楷體" style:font-size-asian="14pt" style:font-weight-asian="bold" style:font-name-complex="DF Kai Shu" style:font-size-complex="14pt"/>
    </style:style>
    <style:style style:name="T35" style:family="text">
      <style:text-properties fo:color="#000000" style:font-name="標楷體" fo:font-size="14pt" style:font-name-asian="標楷體" style:font-size-asian="14pt" style:font-name-complex="標楷體" style:font-size-complex="14pt"/>
    </style:style>
    <style:style style:name="T36" style:family="text">
      <style:text-properties fo:color="#000000" style:font-name="標楷體" fo:font-size="14pt" style:font-name-asian="標楷體" style:font-size-asian="14pt" style:font-name-complex="DF Kai Shu" style:font-size-complex="14pt"/>
    </style:style>
    <style:style style:name="T37" style:family="text">
      <style:text-properties fo:color="#000000" style:font-name="標楷體" fo:font-size="14pt" fo:background-color="#ffffff" loext:char-shading-value="0" style:font-name-asian="標楷體" style:font-size-asian="14pt" style:font-name-complex="Arial" style:font-size-complex="14pt"/>
    </style:style>
    <style:style style:name="T38" style:family="text">
      <style:text-properties fo:color="#000000" style:font-name="標楷體" fo:font-size="14pt" fo:background-color="#ffffff" loext:char-shading-value="0" style:font-name-asian="標楷體" style:font-size-asian="14pt" style:font-name-complex="Arial" style:font-size-complex="14pt"/>
    </style:style>
    <style:style style:name="T39" style:family="text">
      <style:text-properties fo:color="#000000" style:font-name="標楷體" style:font-name-complex="DF Kai Shu"/>
    </style:style>
    <style:style style:name="T40" style:family="text">
      <style:text-properties fo:color="#000000" style:font-name="標楷體" fo:background-color="#ffffff" loext:char-shading-value="0" style:font-name-complex="Arial" style:font-size-complex="12pt"/>
    </style:style>
    <style:style style:name="T41" style:family="text">
      <style:text-properties fo:color="#000000" style:font-name="標楷體" fo:background-color="#ffffff" loext:char-shading-value="0" style:font-name-complex="Arial" style:font-size-complex="12pt"/>
    </style:style>
    <style:style style:name="T42" style:family="text">
      <style:text-properties fo:color="#000000"/>
    </style:style>
    <style:style style:name="T43" style:family="text">
      <style:text-properties fo:font-weight="bold" style:font-weight-asian="bold"/>
    </style:style>
    <style:style style:name="T44" style:family="text">
      <style:text-properties fo:font-weight="bold" style:font-weight-asian="bold" style:font-weight-complex="bold"/>
    </style:style>
    <style:style style:name="T45" style:family="text">
      <style:text-properties fo:font-size="20pt" fo:font-weight="bold" style:font-name-asian="標楷體" style:font-size-asian="20pt" style:font-weight-asian="bold" style:font-size-complex="22pt" style:font-weight-complex="bold"/>
    </style:style>
    <style:style style:name="T46" style:family="text">
      <style:text-properties fo:font-size="16pt" fo:font-weight="bold" style:font-name-asian="標楷體" style:font-size-asian="16pt" style:font-weight-asian="bold" style:font-size-complex="16pt"/>
    </style:style>
    <style:style style:name="T47" style:family="text">
      <style:text-properties fo:font-size="16pt" fo:font-weight="bold" style:font-name-asian="標楷體" style:font-size-asian="16pt" style:font-weight-asian="bold" style:font-size-complex="16pt"/>
    </style:style>
    <style:style style:name="T48" style:family="text">
      <style:text-properties fo:font-size="16pt" fo:font-weight="bold" style:font-name-asian="標楷體" style:font-size-asian="16pt" style:font-weight-asian="bold" style:font-size-complex="14pt" style:font-weight-complex="bold"/>
    </style:style>
    <style:style style:name="T49" style:family="text">
      <style:text-properties fo:font-size="16pt" fo:font-weight="bold" style:font-name-asian="標楷體" style:font-size-asian="16pt" style:font-weight-asian="bold" style:font-size-complex="14pt" style:font-weight-complex="bold"/>
    </style:style>
    <style:style style:name="T50" style:family="text">
      <style:text-properties fo:font-size="16pt" fo:font-weight="bold" style:font-name-asian="Times New Roman" style:font-size-asian="16pt" style:font-weight-asian="bold" style:font-size-complex="16pt"/>
    </style:style>
    <style:style style:name="T51" style:family="text">
      <style:text-properties fo:font-size="16pt" fo:font-weight="bold" style:font-name-asian="Times New Roman" style:font-size-asian="16pt" style:font-weight-asian="bold" style:font-size-complex="16pt"/>
    </style:style>
    <style:style style:name="T52" style:family="text">
      <style:text-properties fo:font-size="16pt" fo:font-weight="bold" style:font-name-asian="Times New Roman" style:font-size-asian="16pt" style:font-weight-asian="bold" style:font-size-complex="14pt" style:font-weight-complex="bold"/>
    </style:style>
    <style:style style:name="T53" style:family="text">
      <style:text-properties fo:font-size="16pt" fo:font-weight="bold" style:letter-kerning="true" style:font-name-asian="標楷體" style:font-size-asian="16pt" style:font-weight-asian="bold" style:font-size-complex="16pt"/>
    </style:style>
    <style:style style:name="T54" style:family="text">
      <style:text-properties fo:font-size="16pt" fo:font-weight="bold" style:letter-kerning="true" style:font-name-asian="標楷體" style:font-size-asian="16pt" style:font-weight-asian="bold" style:font-size-complex="16pt"/>
    </style:style>
    <style:style style:name="T55" style:family="text">
      <style:text-properties fo:font-size="16pt" fo:font-weight="bold" style:letter-kerning="true" style:font-name-asian="Times New Roman" style:font-size-asian="16pt" style:font-weight-asian="bold" style:font-size-complex="16pt"/>
    </style:style>
    <style:style style:name="T56" style:family="text">
      <style:text-properties fo:font-size="16pt" fo:letter-spacing="-0.004cm" fo:font-weight="bold" style:font-name-asian="標楷體" style:font-size-asian="16pt" style:font-weight-asian="bold" style:font-size-complex="14pt" style:font-weight-complex="bold"/>
    </style:style>
    <style:style style:name="T57" style:family="text">
      <style:text-properties fo:font-size="16pt" fo:language="zh" fo:country="TW" fo:font-weight="bold" style:font-name-asian="標楷體" style:font-size-asian="16pt" style:language-asian="zh" style:country-asian="TW" style:font-weight-asian="bold" style:font-size-complex="14pt" style:font-weight-complex="bold"/>
    </style:style>
    <style:style style:name="T58" style:family="text">
      <style:text-properties style:font-size-complex="16pt"/>
    </style:style>
    <style:style style:name="T59" style:family="text">
      <style:text-properties style:font-size-complex="16pt"/>
    </style:style>
    <style:style style:name="T60" style:family="text">
      <style:text-properties style:font-name="標楷體" fo:font-size="14pt" style:font-name-asian="標楷體" style:font-size-asian="14pt" style:font-name-complex="標楷體" style:font-size-complex="14pt"/>
    </style:style>
    <style:style style:name="T61" style:family="text">
      <style:text-properties style:font-name="標楷體" fo:font-size="14pt" style:font-name-asian="標楷體" style:font-size-asian="14pt" style:font-name-complex="標楷體" style:font-size-complex="14pt"/>
    </style:style>
    <style:style style:name="T62" style:family="text">
      <style:text-properties style:font-name="標楷體" fo:font-size="14pt" style:font-name-asian="標楷體" style:font-size-asian="14pt" style:font-name-complex="標楷體" style:font-size-complex="14pt"/>
    </style:style>
    <style:style style:name="T63" style:family="text">
      <style:text-properties style:font-name="標楷體" fo:font-size="14pt" style:font-name-asian="標楷體" style:font-size-asian="14pt" style:font-name-complex="標楷體" style:font-size-complex="14pt"/>
    </style:style>
    <style:style style:name="T64" style:family="text">
      <style:text-properties style:font-name="標楷體" fo:font-size="14pt" style:font-name-asian="標楷體" style:font-size-asian="14pt" style:font-name-complex="Arial" style:font-size-complex="14pt" style:font-weight-complex="bold"/>
    </style:style>
    <style:style style:name="T65" style:family="text">
      <style:text-properties style:font-name="標楷體" fo:font-size="14pt" style:font-name-asian="標楷體" style:font-size-asian="14pt" style:font-name-complex="細明體" style:font-size-complex="14pt"/>
    </style:style>
    <style:style style:name="T66" style:family="text">
      <style:text-properties style:font-name="標楷體" fo:font-size="14pt" fo:language="zh" fo:country="TW" style:font-name-asian="標楷體" style:font-size-asian="14pt" style:language-asian="zh" style:country-asian="TW" style:font-name-complex="標楷體" style:font-size-complex="14pt"/>
    </style:style>
    <style:style style:name="T67" style:family="text">
      <style:text-properties style:font-name="標楷體" fo:font-size="14pt" fo:language="zh" fo:country="TW" fo:font-weight="bold" style:letter-kerning="true" style:font-name-asian="標楷體" style:font-size-asian="14pt" style:language-asian="zh" style:country-asian="TW" style:font-weight-asian="bold" style:font-name-complex="新細明體1" style:font-size-complex="14pt"/>
    </style:style>
    <style:style style:name="T68" style:family="text">
      <style:text-properties style:font-name="標楷體" fo:font-size="14pt" fo:language="zh" fo:country="TW" style:letter-kerning="true" style:font-name-asian="標楷體" style:font-size-asian="14pt" style:language-asian="zh" style:country-asian="TW" style:font-name-complex="新細明體1" style:font-size-complex="14pt"/>
    </style:style>
    <style:style style:name="T69" style:family="text">
      <style:text-properties style:font-name="標楷體" fo:font-size="14pt" fo:font-weight="bold" style:font-name-asian="標楷體" style:font-size-asian="14pt" style:font-weight-asian="bold" style:font-name-complex="標楷體" style:font-size-complex="14pt"/>
    </style:style>
    <style:style style:name="T70" style:family="text">
      <style:text-properties style:font-name="標楷體" fo:font-size="14pt" fo:font-weight="bold" style:font-name-asian="標楷體" style:font-size-asian="14pt" style:font-weight-asian="bold" style:font-name-complex="標楷體" style:font-size-complex="14pt"/>
    </style:style>
    <style:style style:name="T71" style:family="text">
      <style:text-properties style:font-name="標楷體" fo:font-size="14pt" fo:font-weight="bold" style:font-name-asian="標楷體" style:font-size-asian="14pt" style:font-weight-asian="bold" style:font-name-complex="Arial" style:font-size-complex="14pt" style:font-weight-complex="bold"/>
    </style:style>
    <style:style style:name="T72" style:family="text">
      <style:text-properties style:font-name="標楷體" fo:font-size="14pt" fo:font-weight="bold" style:letter-kerning="true" style:font-name-asian="標楷體" style:font-size-asian="14pt" style:font-weight-asian="bold" style:font-name-complex="新細明體1" style:font-size-complex="14pt"/>
    </style:style>
    <style:style style:name="T73" style:family="text">
      <style:text-properties style:font-name="標楷體" fo:font-size="14pt" fo:font-weight="bold" style:letter-kerning="true" style:font-name-asian="標楷體" style:font-size-asian="14pt" style:font-weight-asian="bold" style:font-name-complex="標楷體" style:font-size-complex="14pt"/>
    </style:style>
    <style:style style:name="T74" style:family="text">
      <style:text-properties style:font-name="標楷體" fo:font-size="14pt" fo:letter-spacing="0.026cm" style:font-name-asian="標楷體" style:font-size-asian="14pt" style:font-name-complex="標楷體" style:font-size-complex="14pt"/>
    </style:style>
    <style:style style:name="T75" style:family="text">
      <style:text-properties style:font-name="標楷體" fo:font-size="14pt" fo:letter-spacing="0.026cm" style:font-name-asian="標楷體" style:font-size-asian="14pt" style:font-name-complex="標楷體" style:font-size-complex="14pt"/>
    </style:style>
    <style:style style:name="T76" style:family="text">
      <style:text-properties style:font-name="標楷體" fo:font-size="14pt" style:letter-kerning="true" style:font-name-asian="標楷體" style:font-size-asian="14pt" style:font-name-complex="新細明體1" style:font-size-complex="14pt"/>
    </style:style>
    <style:style style:name="T77" style:family="text">
      <style:text-properties style:font-name="標楷體" fo:font-size="14pt" style:letter-kerning="true" style:font-name-asian="標楷體" style:font-size-asian="14pt" style:font-name-complex="新細明體1" style:font-size-complex="14pt"/>
    </style:style>
    <style:style style:name="T78" style:family="text">
      <style:text-properties style:font-name="標楷體" fo:font-size="14pt" style:letter-kerning="true" style:font-name-asian="標楷體" style:font-size-asian="14pt" style:font-name-complex="新細明體1" style:font-size-complex="14pt"/>
    </style:style>
    <style:style style:name="T79" style:family="text">
      <style:text-properties style:font-name="標楷體" fo:font-size="14pt" style:letter-kerning="true" style:font-name-asian="標楷體" style:font-size-asian="14pt" style:font-name-complex="標楷體" style:font-size-complex="14pt"/>
    </style:style>
    <style:style style:name="T80" style:family="text">
      <style:text-properties style:font-name="標楷體" fo:font-size="14pt" style:letter-kerning="true" style:font-name-asian="標楷體" style:font-size-asian="14pt" style:font-name-complex="標楷體" style:font-size-complex="14pt"/>
    </style:style>
    <style:style style:name="T81" style:family="text">
      <style:text-properties style:font-name="標楷體" fo:font-size="14pt" style:letter-kerning="true" style:font-name-asian="標楷體" style:font-size-asian="14pt" style:font-name-complex="TimesNewRomanPSMT" style:font-size-complex="14pt"/>
    </style:style>
    <style:style style:name="T82" style:family="text">
      <style:text-properties style:font-name="標楷體" fo:font-size="14pt" style:letter-kerning="true" style:font-name-asian="標楷體" style:font-size-asian="14pt" style:font-name-complex="TimesNewRomanPSMT" style:font-size-complex="14pt"/>
    </style:style>
    <style:style style:name="T83" style:family="text">
      <style:text-properties style:font-name="標楷體" fo:font-size="14pt" fo:background-color="#ffffff" loext:char-shading-value="0" style:font-name-asian="標楷體" style:font-size-asian="14pt" style:font-name-complex="標楷體" style:font-size-complex="14pt"/>
    </style:style>
    <style:style style:name="T84" style:family="text">
      <style:text-properties style:font-name="標楷體" fo:font-size="14pt" fo:background-color="#ffffff" loext:char-shading-value="0" style:font-name-asian="標楷體" style:font-size-asian="14pt" style:font-name-complex="標楷體" style:font-size-complex="14pt"/>
    </style:style>
    <style:style style:name="T85"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86" style:family="text">
      <style:text-properties style:font-name="標楷體" fo:font-size="16pt" fo:font-weight="bold" style:font-name-asian="標楷體" style:font-size-asian="16pt" style:font-weight-asian="bold" style:font-name-complex="標楷體" style:font-size-complex="16pt"/>
    </style:style>
    <style:style style:name="T87" style:family="text">
      <style:text-properties style:font-name="標楷體" fo:font-size="16pt" fo:font-weight="bold" style:font-name-asian="標楷體" style:font-size-asian="16pt" style:font-weight-asian="bold" style:font-name-complex="標楷體" style:font-size-complex="16pt"/>
    </style:style>
    <style:style style:name="T88" style:family="text">
      <style:text-properties style:font-name="標楷體" style:font-name-asian="標楷體" style:font-name-complex="標楷體"/>
    </style:style>
    <style:style style:name="T89" style:family="text">
      <style:text-properties style:font-name="標楷體" style:font-name-asian="標楷體" style:font-name-complex="標楷體"/>
    </style:style>
    <style:style style:name="T90" style:family="text">
      <style:text-properties style:font-name="標楷體" fo:font-weight="bold" style:font-name-asian="標楷體" style:font-weight-asian="bold" style:font-name-complex="標楷體"/>
    </style:style>
    <style:style style:name="T91" style:family="text">
      <style:text-properties style:font-name="標楷體" fo:font-weight="bold" style:font-name-asian="標楷體" style:font-weight-asian="bold" style:font-name-complex="標楷體"/>
    </style:style>
    <style:style style:name="T92" style:family="text">
      <style:text-properties style:font-name="標楷體" fo:font-size="10pt" style:font-name-asian="標楷體" style:font-size-asian="10pt" style:font-name-complex="標楷體" style:font-size-complex="10pt"/>
    </style:style>
    <style:style style:name="T93" style:family="text">
      <style:text-properties style:font-name="標楷體" fo:font-size="10pt" style:letter-kerning="true" style:font-name-asian="標楷體" style:font-size-asian="10pt" style:font-name-complex="新細明體1" style:font-size-complex="10pt"/>
    </style:style>
    <style:style style:name="T94" style:family="text">
      <style:text-properties style:font-name="標楷體" fo:font-size="11pt" style:font-name-asian="標楷體" style:font-size-asian="11pt" style:font-name-complex="標楷體" style:font-size-complex="11pt"/>
    </style:style>
    <style:style style:name="T95" style:family="text">
      <style:text-properties style:font-name="標楷體" style:font-name-complex="標楷體"/>
    </style:style>
    <style:style style:name="T96" style:family="text">
      <style:text-properties style:font-name="標楷體" style:font-name-complex="標楷體" style:font-size-complex="12pt"/>
    </style:style>
    <style:style style:name="T97" style:family="text">
      <style:text-properties style:font-name="標楷體" style:letter-kerning="true" style:font-name-asian="標楷體" style:font-name-complex="新細明體1"/>
    </style:style>
    <style:style style:name="T98" style:family="text">
      <style:text-properties style:font-name="標楷體" style:letter-kerning="true" style:font-name-asian="標楷體" style:font-name-complex="新細明體1"/>
    </style:style>
    <style:style style:name="T99" style:family="text">
      <style:text-properties style:font-name="標楷體" style:letter-kerning="true" style:font-name-asian="標楷體" style:font-name-complex="標楷體"/>
    </style:style>
    <style:style style:name="T100" style:family="text">
      <style:text-properties style:font-name="標楷體" style:letter-kerning="true" style:font-name-complex="新細明體1"/>
    </style:style>
    <style:style style:name="T101" style:family="text">
      <style:text-properties style:font-name-asian="Times New Roman"/>
    </style:style>
    <style:style style:name="T102" style:family="text">
      <style:text-properties style:font-name-asian="Times New Roman" style:font-size-complex="14pt"/>
    </style:style>
    <style:style style:name="T103" style:family="text">
      <style:text-properties style:font-name-asian="Times New Roman" style:font-size-complex="16pt"/>
    </style:style>
    <style:style style:name="T104" style:family="text">
      <style:text-properties fo:font-size="18pt" style:font-size-asian="18pt" style:font-size-complex="18pt"/>
    </style:style>
    <style:style style:name="T105" style:family="text">
      <style:text-properties fo:letter-spacing="-0.004cm" style:font-size-complex="14pt"/>
    </style:style>
    <style:style style:name="T106" style:family="text">
      <style:text-properties fo:letter-spacing="-0.004cm" style:font-size-complex="14pt"/>
    </style:style>
    <style:style style:name="T107" style:family="text">
      <style:text-properties fo:letter-spacing="-0.004cm" style:font-name-asian="Times New Roman" style:font-size-complex="14pt"/>
    </style:style>
    <style:style style:name="T108" style:family="text">
      <style:text-properties fo:letter-spacing="-0.004cm" fo:font-weight="normal" style:font-weight-asian="normal" style:font-size-complex="14pt" style:font-weight-complex="normal"/>
    </style:style>
    <style:style style:name="T109" style:family="text">
      <style:text-properties style:letter-kerning="true" style:font-size-complex="16pt"/>
    </style:style>
    <style:style style:name="T110" style:family="text">
      <style:text-properties style:letter-kerning="true" style:font-size-complex="16pt"/>
    </style:style>
    <style:style style:name="T111" style:family="text">
      <style:text-properties style:letter-kerning="true" style:font-name-asian="Times New Roman" style:font-size-complex="16pt"/>
    </style:style>
    <style:style style:name="T112" style:family="text">
      <style:text-properties style:font-name="Times New Roman" style:letter-kerning="true" style:font-name-asian="標楷體" style:font-name-complex="Times New Roman"/>
    </style:style>
    <style:style style:name="T113" style:family="text">
      <style:text-properties style:font-name-complex="Arial"/>
    </style:style>
    <style:style style:name="T114" style:family="text">
      <style:text-properties fo:color="#252525" style:font-name="標楷體" fo:font-size="14pt" fo:background-color="#ffffff" loext:char-shading-value="0" style:font-name-asian="標楷體" style:font-size-asian="14pt" style:font-name-complex="Arial" style:font-size-complex="14pt" style:font-weight-complex="bold"/>
    </style:style>
    <style:style style:name="T115" style:family="text">
      <style:text-properties fo:color="#252525" style:font-name="標楷體" fo:font-size="14pt" fo:background-color="#ffffff" loext:char-shading-value="0" style:font-name-asian="標楷體" style:font-size-asian="14pt" style:font-name-complex="Arial" style:font-size-complex="14pt" style:font-weight-complex="bold"/>
    </style:style>
    <style:style style:name="T116" style:family="text">
      <style:text-properties fo:color="#252525" style:font-name="標楷體" fo:font-size="14pt" fo:background-color="#ffffff" loext:char-shading-value="0" style:font-name-asian="標楷體" style:font-size-asian="14pt" style:font-name-complex="Arial" style:font-size-complex="14pt"/>
    </style:style>
    <style:style style:name="T117" style:family="text">
      <style:text-properties fo:color="#252525" style:font-name="標楷體" fo:font-size="14pt" fo:background-color="#ffffff" loext:char-shading-value="0" style:font-name-asian="標楷體" style:font-size-asian="14pt" style:font-name-complex="Arial" style:font-size-complex="14pt"/>
    </style:style>
    <style:style style:name="T118" style:family="text">
      <style:text-properties fo:color="#252525" style:font-name="標楷體" fo:font-size="14pt" fo:background-color="#ffffff" loext:char-shading-value="0" style:font-name-asian="標楷體" style:font-size-asian="14pt" style:font-name-complex="標楷體" style:font-size-complex="14pt" style:font-weight-complex="bold"/>
    </style:style>
    <style:style style:name="T119" style:family="text">
      <style:text-properties fo:color="#252525" style:font-name="標楷體" fo:font-size="14pt" fo:background-color="#ffffff" loext:char-shading-value="0" style:font-name-asian="標楷體" style:font-size-asian="14pt" style:font-name-complex="標楷體" style:font-size-complex="14pt"/>
    </style:style>
    <style:style style:name="T120" style:family="text">
      <style:text-properties fo:color="#252525" style:font-name="標楷體" fo:font-size="14pt" fo:language="en" fo:country="none" fo:background-color="#ffffff" loext:char-shading-value="0" style:font-name-asian="標楷體" style:font-size-asian="14pt" style:font-name-complex="Arial" style:font-size-complex="14pt" style:font-weight-complex="bold"/>
    </style:style>
    <style:style style:name="T121" style:family="text">
      <style:text-properties fo:color="#252525" style:font-name="標楷體" fo:font-size="14pt" fo:language="en" fo:country="none" fo:background-color="#ffffff" loext:char-shading-value="0" style:font-name-asian="標楷體" style:font-size-asian="14pt" style:font-name-complex="Arial" style:font-size-complex="14pt" style:font-weight-complex="bold"/>
    </style:style>
    <style:style style:name="T122" style:family="text">
      <style:text-properties fo:color="#252525" style:font-name="標楷體" fo:font-size="14pt" fo:language="en" fo:country="none" fo:background-color="#ffffff" loext:char-shading-value="0" style:font-name-asian="標楷體" style:font-size-asian="14pt" style:font-name-complex="標楷體" style:font-size-complex="14pt" style:font-weight-complex="bold"/>
    </style:style>
    <style:style style:name="T123" style:family="text">
      <style:text-properties fo:color="#252525" style:font-name="標楷體" fo:font-size="14pt" fo:font-weight="bold" fo:background-color="#ffffff" loext:char-shading-value="0" style:font-name-asian="標楷體" style:font-size-asian="14pt" style:font-weight-asian="bold" style:font-name-complex="Arial" style:font-size-complex="14pt"/>
    </style:style>
    <style:style style:name="T124" style:family="text">
      <style:text-properties fo:color="#252525" style:font-name="Arial" fo:font-size="10.5pt" fo:font-weight="bold" fo:background-color="#ffffff" loext:char-shading-value="0" style:font-size-asian="10.5pt" style:font-weight-asian="bold" style:font-name-complex="Arial" style:font-size-complex="10.5pt" style:font-weight-complex="bold"/>
    </style:style>
    <style:style style:name="T125" style:family="text">
      <style:text-properties fo:color="#252525" fo:background-color="#ffffff" loext:char-shading-value="0"/>
    </style:style>
    <style:style style:name="T126" style:family="text">
      <style:text-properties fo:font-size="10pt" style:font-size-asian="10pt" style:font-size-complex="10pt"/>
    </style:style>
    <style:style style:name="T127" style:family="text">
      <style:text-properties fo:font-size="11pt" style:font-size-asian="11pt" style:font-size-complex="11pt"/>
    </style:style>
    <style:style style:name="T128" style:family="text">
      <style:text-properties fo:color="#141823" style:font-name="標楷體" fo:font-size="14pt" fo:background-color="#ffffff" loext:char-shading-value="0" style:font-name-asian="標楷體" style:font-size-asian="14pt" style:font-name-complex="標楷體" style:font-size-complex="14pt"/>
    </style:style>
    <style:style style:name="T129" style:family="text">
      <style:text-properties fo:color="#141823" style:font-name="標楷體" fo:font-size="14pt" fo:background-color="#ffffff" loext:char-shading-value="0" style:font-name-asian="標楷體" style:font-size-asian="14pt" style:font-name-complex="標楷體" style:font-size-complex="14pt"/>
    </style:style>
    <style:style style:name="T130" style:family="text">
      <style:text-properties fo:language="fr" fo:country="FR" fo:font-weight="bold" style:font-weight-asian="bold" style:font-weight-complex="bold"/>
    </style:style>
    <style:style style:name="T131" style:family="text">
      <style:text-properties fo:color="#0000ff" fo:font-size="14pt" fo:language="fr" fo:country="FR" style:text-underline-style="solid" style:text-underline-width="auto" style:text-underline-color="font-color" style:font-size-asian="14pt" style:font-size-complex="14pt" style:font-weight-complex="bold"/>
    </style:style>
    <style:style style:name="T13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49cm" fo:padding-right="0.049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49cm" fo:padding-right="0.049cm" fo:padding-top="0.199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49cm" fo:padding-right="0.049cm" fo:padding-top="0.199cm" fo:padding-bottom="0.03cm" fo:border="0.7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cm" fo:padding-right="0cm" fo:padding-top="0.101cm" fo:padding-bottom="0.101cm" fo:border="2.49pt solid #f79646"/>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33cm" fo:padding-bottom="0.127cm" fo:border="0.74pt solid #000000"/>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49pt solid #f79646"/>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49cm" fo:padding-right="0.049cm" fo:padding-top="0.03cm" fo:padding-bottom="0.03cm" fo:border="0.74pt solid #000000"/>
    </style:style>
    <style:style style:name="fr9"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049cm" fo:padding-top="0.127cm" fo:padding-bottom="0.127cm" fo:border="0.74pt solid #000000"/>
    </style:style>
    <style:style style:name="fr10"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cm" fo:padding-right="0cm" fo:padding-top="0.127cm" fo:padding-bottom="0.127cm" fo:border="0.74pt solid #000000"/>
    </style:style>
    <style:style style:name="fr1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cm" fo:padding-right="0cm" fo:padding-top="0.101cm" fo:padding-bottom="0.131cm" fo:border="0.74pt solid #000000"/>
    </style:style>
    <style:style style:name="fr1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solid" draw:fill-color="#ffffff" draw:textarea-horizontal-align="right" draw:textarea-vertical-align="top" draw:auto-grow-height="false" fo:min-height="1.143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行政院所屬各機關因公出國人員出國報告書</text:p>
      <text:p text:style-name="P75">（出國類別：其他）</text:p>
      <text:p text:style-name="P66"/>
      <text:p text:style-name="P89"/>
      <text:p text:style-name="P69"><text:span text:style-name="T25">參加</text:span><text:span text:style-name="T25">美國紐約聯邦準備銀行（NY Fed）</text:span></text:p>
      <text:p text:style-name="P69"><text:span text:style-name="T45">「金融機構監理」專業訓練課程出國報告</text:span></text:p>
      <text:p text:style-name="P68"/>
      <text:p text:style-name="P70"/>
      <text:p text:style-name="P70"/>
      <text:p text:style-name="P70"/>
      <text:p text:style-name="P70"/>
      <text:p text:style-name="P70"/>
      <text:p text:style-name="P67"><text:s text:c="2"/></text:p>
      <text:p text:style-name="P90">服務機關：中央銀行</text:p>
      <text:p text:style-name="P91"><text:span text:style-name="T27">姓名職稱：</text:span><text:span text:style-name="T27">林耀傑</text:span><text:span text:style-name="T27">/</text:span><text:span text:style-name="T27">辦事員</text:span></text:p>
      <text:p text:style-name="P91"><text:span text:style-name="T27">派赴國家：</text:span><text:span text:style-name="T27">美國紐約</text:span></text:p>
      <text:p text:style-name="P91"><text:span text:style-name="T27">出國期間：10</text:span><text:span text:style-name="T27">4</text:span><text:span text:style-name="T27">年</text:span><text:span text:style-name="T27">5</text:span><text:span text:style-name="T27">月</text:span><text:span text:style-name="T27">9</text:span><text:span text:style-name="T27">日至</text:span><text:span text:style-name="T27">16</text:span><text:span text:style-name="T27">日</text:span></text:p>
      <text:p text:style-name="P91"><text:span text:style-name="T27">報告日期：10</text:span><text:span text:style-name="T27">4</text:span><text:span text:style-name="T27">年</text:span><text:span text:style-name="T27">7</text:span><text:span text:style-name="T27">月</text:span><text:span text:style-name="T27">30日</text:span></text:p>
      <text:p text:style-name="P6"/>
      <text:p text:style-name="P7"/>
      <text:p text:style-name="P8"/>
      <text:p text:style-name="P9">摘要</text:p>
      <text:p text:style-name="P76"><text:span text:style-name="T60">2008年之全球金融危機，造成全球信用市場緊縮，各國資產市場重挫，為二次世界大戰以來最嚴重之經濟衰退，此次金融危機顯現當前金融監理仍存有不少之問題，亟需各國金融監理機關通力合作，進行相關改革，以避免危機再次發生。</text:span></text:p>
      <text:p text:style-name="P98"><text:span text:style-name="T60">本次專業訓練課程廣泛地探討金融機構監理之相關議題，主要之議題如下：美國金融監理架構介紹、風險為導向之金融監理方法、對系統性重要金融機構之監理、監理評等系統、個別風險管理（包含：市場風險、信用風險、流動性風險及模型風險管理等）、陶德-法蘭克法案（DFA）之介紹、美國壓力測試之方法（包含陶德-法蘭克法案要求之壓力測試（DFAST）及全面性資本分析及審查（CCAR））、加強對國外銀行之監管、復原及清理計畫及美國實施巴塞爾</text:span><field:fieldmark-start text:name="__Fieldmark__6961_166602091" field:type="vnd.oasis.opendocument.field.UNHANDLED"><field:param field:name="vnd.oasis.opendocument.field.code" field:value=" = 3 \* ROMAN "/><field:param field:name="vnd.oasis.opendocument.field.id" field:value="34"/></field:fieldmark-start><text:span text:style-name="T66">III</text:span><field:fieldmark-end/><text:span text:style-name="T60">之情形等。</text:span></text:p>
      <text:p text:style-name="P94"><text:span text:style-name="T60"><text:s text:c="4"/>本報告共分為八個章節，除前言外，第貳章回顧2008年之全球金融危機，第參章為美國金融監理之改革，第肆章探討風險為導向之監理，第伍章為監理評等系統，第陸章說明陶德-法蘭克法案之內容，第柒章探討美國金融監理之相關議題，第捌章為心得與建議。</text:span></text:p>
      <text:p text:style-name="P92"/>
      <text:p text:style-name="P93"/>
      <text:p text:style-name="P93"/>
      <text:p text:style-name="P93"/>
      <text:p text:style-name="P93"/>
      <text:p text:style-name="P93"/>
      <text:p text:style-name="P93"/>
      <text:p text:style-name="P10"/>
      <text:p text:style-name="P13">目<text:span text:style-name="T101"> <text:s text:c="2"/></text:span>錄</text:p>
      <text:p text:style-name="P14"><text:span text:style-name="T17">壹、前言</text:span><text:span text:style-name="T102">………………………………………………</text:span><text:span text:style-name="T17">..</text:span><text:span text:style-name="T17">………</text:span><text:span text:style-name="T17">.1</text:span></text:p>
      <text:p text:style-name="P15"><text:span text:style-name="T105">貳、2008年全球金融危機之回顧</text:span><text:span text:style-name="T107">………</text:span><text:span text:style-name="T105">..</text:span><text:span text:style-name="T105">……………………</text:span><text:span text:style-name="T105">..2</text:span></text:p>
      <text:p text:style-name="P11"><text:span text:style-name="T17">參、美國金融監理之改革</text:span><text:span text:style-name="T102">……………………………</text:span><text:span text:style-name="T17">.</text:span><text:span text:style-name="T17">………</text:span><text:span text:style-name="T17">..4</text:span></text:p>
      <text:list xml:id="list3874392211163264904" text:style-name="WW8Num31">
        <text:list-item>
          <text:p text:style-name="P95"><text:span text:style-name="T46">監理架構之改變</text:span><text:span text:style-name="T50">……………………</text:span><text:span text:style-name="T46">.</text:span><text:span text:style-name="T46">……………</text:span><text:span text:style-name="T46">..4</text:span></text:p>
        </text:list-item>
        <text:list-item>
          <text:p text:style-name="P12"><text:span text:style-name="T58">監理改革之措施</text:span><text:span text:style-name="T103">……………………</text:span><text:span text:style-name="T58">...</text:span><text:span text:style-name="T58">…………</text:span><text:span text:style-name="T58">..10</text:span></text:p>
        </text:list-item>
        <text:list-item>
          <text:p text:style-name="P12"><text:span text:style-name="T58">展望未來</text:span><text:span text:style-name="T103">……………………………</text:span><text:span text:style-name="T58">...</text:span><text:span text:style-name="T58">…………</text:span><text:span text:style-name="T58">..10</text:span></text:p>
        </text:list-item>
      </text:list>
      <text:p text:style-name="P11"><text:span text:style-name="T17">肆、風險為導向之監理</text:span><text:span text:style-name="T102">………………………………</text:span><text:span text:style-name="T17">.</text:span><text:span text:style-name="T17">………</text:span><text:span text:style-name="T105">11</text:span></text:p>
      <text:list xml:id="list5719265929050752759" text:style-name="WW8Num24">
        <text:list-item>
          <text:p text:style-name="P96"><text:span text:style-name="T46">風險之概念</text:span><text:span text:style-name="T50">…………</text:span><text:span text:style-name="T46">.</text:span><text:span text:style-name="T46">……</text:span><text:span text:style-name="T46">.</text:span><text:span text:style-name="T46">………………………</text:span><text:span text:style-name="T56">11</text:span></text:p>
        </text:list-item>
        <text:list-item>
          <text:p text:style-name="P97"><text:span text:style-name="T46">風險評估程序</text:span><text:span text:style-name="T29">……………………………</text:span><text:span text:style-name="T30">.</text:span><text:span text:style-name="T30">…</text:span><text:span text:style-name="T30">.</text:span><text:span text:style-name="T30">…</text:span><text:span text:style-name="T56">12</text:span></text:p>
        </text:list-item>
        <text:list-item>
          <text:p text:style-name="P97"><text:span text:style-name="T46">實行風險為導向監理之步驟及其產出</text:span><text:span text:style-name="T50">……</text:span><text:span text:style-name="T46">.</text:span><text:span text:style-name="T46">…</text:span><text:span text:style-name="T56">14</text:span></text:p>
        </text:list-item>
      </text:list>
      <text:p text:style-name="P11"><text:span text:style-name="T17">伍、監理評等系統</text:span><text:span text:style-name="T102">………………</text:span><text:span text:style-name="T17">..</text:span><text:span text:style-name="T17">…………………</text:span><text:span text:style-name="T17">..</text:span><text:span text:style-name="T17">………</text:span><text:span text:style-name="T105">16</text:span></text:p>
      <text:list xml:id="list442491570133365603" text:style-name="WW8Num4">
        <text:list-item>
          <text:p text:style-name="P16"><text:span text:style-name="T17">CAMELS評等系統</text:span><text:span text:style-name="T102">…</text:span><text:span text:style-name="T17">.</text:span><text:span text:style-name="T17">………</text:span><text:span text:style-name="T17">...</text:span><text:span text:style-name="T17">…………………</text:span><text:span text:style-name="T17">16</text:span></text:p>
        </text:list-item>
        <text:list-item>
          <text:p text:style-name="P16"><text:span text:style-name="T17">ROCA評等系統</text:span><text:span text:style-name="T102">……</text:span><text:span text:style-name="T17">.</text:span><text:span text:style-name="T17">……</text:span><text:span text:style-name="T17">...</text:span><text:span text:style-name="T17">…</text:span><text:span text:style-name="T17">.</text:span><text:span text:style-name="T17">…………………</text:span><text:span text:style-name="T17">19</text:span></text:p>
        </text:list-item>
      </text:list>
      <text:p text:style-name="P11"><text:span text:style-name="T17">陸、陶德-法蘭克法案</text:span><text:span text:style-name="T102">………………</text:span><text:span text:style-name="T17">..</text:span><text:span text:style-name="T17">………………………</text:span><text:span text:style-name="T17">21</text:span></text:p>
      <text:list xml:id="list6866137443766602797" text:style-name="WW8Num22">
        <text:list-item>
          <text:p text:style-name="P17"><text:span text:style-name="T109">法案之起因</text:span><text:span text:style-name="T111">………………………………</text:span><text:span text:style-name="T109">.</text:span><text:span text:style-name="T109">………</text:span><text:span text:style-name="T17">21</text:span></text:p>
        </text:list-item>
        <text:list-item>
          <text:p text:style-name="P100"><text:span text:style-name="T53">金融穩定監督委員會之設立</text:span><text:span text:style-name="T55">……</text:span><text:span text:style-name="T53">.</text:span><text:span text:style-name="T53">………………</text:span><text:span text:style-name="T48">21</text:span></text:p>
        </text:list-item>
        <text:list-item>
          <text:p text:style-name="P100"><text:span text:style-name="T48">強化審慎監理標準</text:span><text:span text:style-name="T52">………………………………</text:span><text:span text:style-name="T48">.23</text:span></text:p>
        </text:list-item>
        <text:list-item>
          <text:p text:style-name="P100"><text:soft-page-break/><text:span text:style-name="T48">修改聯準會緊急融通權</text:span><text:span text:style-name="T52">…………………………</text:span><text:span text:style-name="T48">.24</text:span></text:p>
        </text:list-item>
        <text:list-item>
          <text:p text:style-name="P100"><text:span text:style-name="T48">清理計畫及有序清理機制</text:span><text:span text:style-name="T52">………………………</text:span><text:span text:style-name="T48">.25</text:span></text:p>
        </text:list-item>
        <text:list-item>
          <text:p text:style-name="P100"><text:span text:style-name="T48">加強OTC衍生性金融商品及避險基金之監理</text:span><text:span text:style-name="T52">…</text:span><text:span text:style-name="T48">.27</text:span></text:p>
        </text:list-item>
        <text:list-item>
          <text:p text:style-name="P100"><text:span text:style-name="T48">伏克爾法則</text:span><text:span text:style-name="T52">……………………………………</text:span><text:span text:style-name="T48">.</text:span><text:span text:style-name="T48">…</text:span><text:span text:style-name="T48">28</text:span></text:p>
        </text:list-item>
        <text:list-item>
          <text:p text:style-name="P100"><text:span text:style-name="T48">設立聯邦保險局及消費者金融保護局</text:span><text:span text:style-name="T52">…………</text:span><text:span text:style-name="T48">.28</text:span></text:p>
        </text:list-item>
      </text:list>
      <text:p text:style-name="P11"><text:span text:style-name="T17">柒、美國金融監理相關議題</text:span><text:span text:style-name="T102">…………………………………</text:span><text:span text:style-name="T17">29</text:span></text:p>
      <text:list xml:id="list2136151007973923599" text:style-name="WW8Num5">
        <text:list-item>
          <text:p text:style-name="P101"><text:span text:style-name="T46">壓力測試</text:span><text:span text:style-name="T50">………………………………</text:span><text:span text:style-name="T46">.</text:span><text:span text:style-name="T46">…………</text:span><text:span text:style-name="T48">29</text:span></text:p>
        </text:list-item>
        <text:list-item>
          <text:p text:style-name="P101"><text:span text:style-name="T48">對外商銀行之監理</text:span><text:span text:style-name="T52">………………………………</text:span><text:span text:style-name="T48">.33</text:span></text:p>
        </text:list-item>
        <text:list-item>
          <text:p text:style-name="P101"><text:span text:style-name="T48">美國實施巴塞爾</text:span><field:fieldmark-start text:name="__Fieldmark__6962_166602091" field:type="vnd.oasis.opendocument.field.UNHANDLED"><field:param field:name="vnd.oasis.opendocument.field.code" field:value=" = 3 \* ROMAN "/><field:param field:name="vnd.oasis.opendocument.field.id" field:value="34"/></field:fieldmark-start><text:span text:style-name="T57">III</text:span><field:fieldmark-end/><text:span text:style-name="T48">之情形</text:span><text:span text:style-name="T52">………………………</text:span><text:span text:style-name="T48">34</text:span></text:p>
        </text:list-item>
      </text:list>
      <text:p text:style-name="P107"><text:span text:style-name="T85">捌、心得與建議</text:span><text:span text:style-name="T52">……………</text:span><text:span text:style-name="T48">..</text:span><text:span text:style-name="T48">………………………………</text:span><text:span text:style-name="T48">36</text:span></text:p>
      <text:list xml:id="list7692487826840982356" text:style-name="WW8Num15">
        <text:list-item>
          <text:p text:style-name="P108"><text:span text:style-name="T48">心得</text:span><text:span text:style-name="T52">……………………………………………</text:span><text:span text:style-name="T48">.</text:span><text:span text:style-name="T48">…</text:span><text:span text:style-name="T48">36</text:span></text:p>
        </text:list-item>
        <text:list-item>
          <text:p text:style-name="P108"><text:span text:style-name="T48">建議事項</text:span><text:span text:style-name="T52">…………………………………………</text:span><text:span text:style-name="T48">.38</text:span></text:p>
        </text:list-item>
      </text:list>
      <text:p text:style-name="P11"><text:span text:style-name="T17">參考資料</text:span><text:span text:style-name="T102">…………………</text:span><text:span text:style-name="T17">.</text:span><text:span text:style-name="T17">………………</text:span><text:span text:style-name="T17">...</text:span><text:span text:style-name="T17">………………</text:span><text:span text:style-name="T17">...40</text:span></text:p>
      <text:list xml:id="list2867219874485974094" text:style-name="WW8Num8">
        <text:list-item>
          <text:p text:style-name="P148">前言</text:p>
        </text:list-item>
      </text:list>
      <text:p text:style-name="P82"><text:span text:style-name="T60">2008年之全球金融危機，造成全球信用市場緊縮，各國資產市場重挫，為二次世界大戰以來最嚴重之經濟衰退，此次金融危機顯現當前金融監理仍存有不少之問題，亟需各國金融監理機關通力合作，進行相關改革，以避免危機再次發生。</text:span></text:p>
      <text:p text:style-name="P82"><text:span text:style-name="T60">本次專業訓練課程民國104年5月11日至5月14日於美國紐約舉辦，為期4天，主辦單位為美國紐約聯邦準備銀行（Federal Reserve Bank of New York, NY Fed），參加學員有來自46個國家或地區，共62位央行及其他監理機關代表。</text:span></text:p>
      <text:p text:style-name="P143"><text:span text:style-name="T60"><text:s text:c="4"/>課程內容廣泛地探討金融機構監理之相關議題，主要之議題如下：美國金融監理架構介紹、風險為導向之金融監理方法、對系統性重要金融機構之監理、監理評等系統、個別風險管理（包含：市場風險、信用風險、流動性風險及模型風險管理等）、陶德-法蘭克法案（DFA）之介紹、美國壓力測試之方法（包含陶德-法蘭克法案要求之壓力測試（DFAST）及全面性資本分析及審查（CCAR））、加強對國外銀行之監管、復原及清理計畫及美國實施巴塞爾</text:span><field:fieldmark-start text:name="__Fieldmark__6963_166602091" field:type="vnd.oasis.opendocument.field.UNHANDLED"><field:param field:name="vnd.oasis.opendocument.field.code" field:value=" = 3 \* ROMAN "/><field:param field:name="vnd.oasis.opendocument.field.id" field:value="34"/></field:fieldmark-start><text:span text:style-name="T66">III</text:span><field:fieldmark-end/><text:span text:style-name="T60">之情形等，講授人員及課程內容如下表所示：</text:span></text:p>
      <text:p text:style-name="P117"/>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9">編號</text:p>
          </table:table-cell>
          <table:table-cell table:style-name="表格1.A1" office:value-type="string">
            <text:p text:style-name="P20">授課者或作者</text:p>
          </table:table-cell>
          <table:table-cell table:style-name="表格1.C1" office:value-type="string">
            <text:p text:style-name="P150">資料名稱</text:p>
          </table:table-cell>
        </table:table-row>
        <table:table-row table:style-name="表格1.1">
          <table:table-cell table:style-name="表格1.A1" office:value-type="string">
            <text:p text:style-name="P19">01</text:p>
          </table:table-cell>
          <table:table-cell table:style-name="表格1.A1" office:value-type="string">
            <text:p text:style-name="P18">Alejandro Latorre</text:p>
          </table:table-cell>
          <table:table-cell table:style-name="表格1.C1" office:value-type="string">
            <text:p text:style-name="P50">Financial Institution Supervision</text:p>
          </table:table-cell>
        </table:table-row>
        <table:table-row table:style-name="表格1.1">
          <table:table-cell table:style-name="表格1.A1" office:value-type="string">
            <text:p text:style-name="P19">02</text:p>
          </table:table-cell>
          <table:table-cell table:style-name="表格1.A1" office:value-type="string">
            <text:p text:style-name="P51">Jordan Light</text:p>
          </table:table-cell>
          <table:table-cell table:style-name="表格1.C1" office:value-type="string">
            <text:p text:style-name="P50">Risk Focused Supervision</text:p>
          </table:table-cell>
        </table:table-row>
        <table:table-row table:style-name="表格1.1">
          <table:table-cell table:style-name="表格1.A1" office:value-type="string">
            <text:p text:style-name="P19">03</text:p>
          </table:table-cell>
          <table:table-cell table:style-name="表格1.A1" office:value-type="string">
            <text:p text:style-name="P51">Jane Wakefield</text:p>
          </table:table-cell>
          <table:table-cell table:style-name="表格1.C1" office:value-type="string">
            <text:p text:style-name="P50">Supervision of Systemically Important Institutions(SIFIs)</text:p>
          </table:table-cell>
        </table:table-row>
        <table:table-row table:style-name="表格1.1">
          <table:table-cell table:style-name="表格1.A1" office:value-type="string">
            <text:p text:style-name="P19">04</text:p>
          </table:table-cell>
          <table:table-cell table:style-name="表格1.A1" office:value-type="string">
            <text:p text:style-name="P51">Marty Hayes</text:p>
          </table:table-cell>
          <table:table-cell table:style-name="表格1.C1" office:value-type="string">
            <text:p text:style-name="P4">Internal Controls</text:p>
          </table:table-cell>
        </table:table-row>
        <table:table-row table:style-name="表格1.1">
          <table:table-cell table:style-name="表格1.A1" office:value-type="string">
            <text:p text:style-name="P19">05</text:p>
          </table:table-cell>
          <table:table-cell table:style-name="表格1.A1" office:value-type="string">
            <text:p text:style-name="P51">Janet Hwang</text:p>
          </table:table-cell>
          <table:table-cell table:style-name="表格1.C1" office:value-type="string">
            <text:p text:style-name="P4">Guidance for an Effective Anti-Money Laundering Program</text:p>
          </table:table-cell>
        </table:table-row>
        <table:table-row table:style-name="表格1.1">
          <table:table-cell table:style-name="表格1.A1" office:value-type="string">
            <text:p text:style-name="P19">06</text:p>
          </table:table-cell>
          <table:table-cell table:style-name="表格1.A1" office:value-type="string">
            <text:p text:style-name="P51">Nathan Fujiki</text:p>
          </table:table-cell>
          <table:table-cell table:style-name="表格1.C1" office:value-type="string">
            <text:p text:style-name="P50">Market Risk</text:p>
          </table:table-cell>
        </table:table-row>
        <table:table-row table:style-name="表格1.1">
          <table:table-cell table:style-name="表格1.A1" office:value-type="string">
            <text:p text:style-name="P19">07</text:p>
          </table:table-cell>
          <table:table-cell table:style-name="表格1.A1" office:value-type="string">
            <text:p text:style-name="P51">Randall Trombley</text:p>
          </table:table-cell>
          <table:table-cell table:style-name="表格1.C1" office:value-type="string">
            <text:p text:style-name="P50">Credit Risk</text:p>
          </table:table-cell>
        </table:table-row>
        <table:table-row table:style-name="表格1.9">
          <table:table-cell table:style-name="表格1.A1" office:value-type="string">
            <text:p text:style-name="P19">08</text:p>
          </table:table-cell>
          <table:table-cell table:style-name="表格1.A1" office:value-type="string">
            <text:p text:style-name="P51">Jerry Kotch/William Hilton</text:p>
          </table:table-cell>
          <table:table-cell table:style-name="表格1.C1" office:value-type="string">
            <text:p text:style-name="P50">Supervisory Ratings CAMELS/ROCA</text:p>
          </table:table-cell>
        </table:table-row>
        <text:soft-page-break/>
        <table:table-row table:style-name="表格1.10">
          <table:table-cell table:style-name="表格1.A1" office:value-type="string">
            <text:p text:style-name="P19">09</text:p>
          </table:table-cell>
          <table:table-cell table:style-name="表格1.A1" office:value-type="string">
            <text:p text:style-name="P51">Rosanne Notaro and Catherine Kung</text:p>
          </table:table-cell>
          <table:table-cell table:style-name="表格1.C1" office:value-type="string">
            <text:p text:style-name="P50">Overview of Dodd Frank Act</text:p>
          </table:table-cell>
        </table:table-row>
        <table:table-row table:style-name="表格1.11">
          <table:table-cell table:style-name="表格1.A1" office:value-type="string">
            <text:p text:style-name="P19">10</text:p>
          </table:table-cell>
          <table:table-cell table:style-name="表格1.A1" office:value-type="string">
            <text:p text:style-name="P51">Martin Lord</text:p>
          </table:table-cell>
          <table:table-cell table:style-name="表格1.C1" office:value-type="string">
            <text:p text:style-name="P50">Comprehensive Capital Analysis Review</text:p>
          </table:table-cell>
        </table:table-row>
        <table:table-row table:style-name="表格1.12">
          <table:table-cell table:style-name="表格1.A1" office:value-type="string">
            <text:p text:style-name="P19">11</text:p>
          </table:table-cell>
          <table:table-cell table:style-name="表格1.A1" office:value-type="string">
            <text:p text:style-name="P51">Deborah Saito</text:p>
          </table:table-cell>
          <table:table-cell table:style-name="表格1.C1" office:value-type="string">
            <text:p text:style-name="P50">Effective Model Risk Management</text:p>
          </table:table-cell>
        </table:table-row>
        <table:table-row table:style-name="表格1.13">
          <table:table-cell table:style-name="表格1.A1" office:value-type="string">
            <text:p text:style-name="P19">12</text:p>
          </table:table-cell>
          <table:table-cell table:style-name="表格1.A1" office:value-type="string">
            <text:p text:style-name="P51">Michael Koh</text:p>
          </table:table-cell>
          <table:table-cell table:style-name="表格1.C1" office:value-type="string">
            <text:p text:style-name="P50">Final Rules Strengthen the Oversight of U.S. Operations of Foreign Banks</text:p>
          </table:table-cell>
        </table:table-row>
        <table:table-row table:style-name="表格1.14">
          <table:table-cell table:style-name="表格1.A1" office:value-type="string">
            <text:p text:style-name="P19">13</text:p>
          </table:table-cell>
          <table:table-cell table:style-name="表格1.A1" office:value-type="string">
            <text:p text:style-name="P51">Robert Fichette</text:p>
          </table:table-cell>
          <table:table-cell table:style-name="表格1.C1" office:value-type="string">
            <text:p text:style-name="P50">Recovery and Resolution Planning</text:p>
          </table:table-cell>
        </table:table-row>
        <table:table-row table:style-name="表格1.15">
          <table:table-cell table:style-name="表格1.A1" office:value-type="string">
            <text:p text:style-name="P19">14</text:p>
          </table:table-cell>
          <table:table-cell table:style-name="表格1.A1" office:value-type="string">
            <text:p text:style-name="P51">Rick Weaver and Pascal Weel</text:p>
          </table:table-cell>
          <table:table-cell table:style-name="表格1.C1" office:value-type="string">
            <text:p text:style-name="P50">Managing Liquidity Risk</text:p>
          </table:table-cell>
        </table:table-row>
        <table:table-row table:style-name="表格1.16">
          <table:table-cell table:style-name="表格1.A1" office:value-type="string">
            <text:p text:style-name="P19">15</text:p>
          </table:table-cell>
          <table:table-cell table:style-name="表格1.A1" office:value-type="string">
            <text:p text:style-name="P51">Eva Shi</text:p>
          </table:table-cell>
          <table:table-cell table:style-name="表格1.C1" office:value-type="string">
            <text:p text:style-name="P50">U.S. Implementation of Revised Regulatory Capital Rules</text:p>
          </table:table-cell>
        </table:table-row>
      </table:table>
      <text:p text:style-name="P143"><text:span text:style-name="T60"><text:s text:c="4"/>本報告共分為八個章節，除前言外，第貳章回顧2008年之全球金融危機，第參章為美國金融監理之改革，第肆章探討風險為導向之監理，第伍章為監理評等系統，第陸章說明陶德-法蘭克法案之內容，第柒章探討美國金融監理之相關議題，第捌章為心得與建議。</text:span></text:p>
      <text:list xml:id="list153923428079747" text:continue-numbering="true" text:style-name="WW8Num8">
        <text:list-item>
          <text:p text:style-name="P126">2008年全球金融危機之回顧</text:p>
        </text:list-item>
      </text:list>
      <text:p text:style-name="P144"><text:span text:style-name="T11"><text:s text:c="4"/></text:span><text:span text:style-name="T60">2008年3月</text:span><text:span text:style-name="T5">美國第五大投資銀行</text:span><text:span text:style-name="T114">貝爾斯登公司</text:span><text:span text:style-name="T114">（</text:span><text:span text:style-name="T120">The Bear Stearns Companies</text:span><text:span text:style-name="T120">）於美國次貸風暴中嚴重虧損，發生流動性問題，3月16日Fed提供特別融資300億美元予摩根大通銀行，由摩根大通銀行收購貝爾斯登公司。</text:span></text:p>
      <text:p text:style-name="P144"><text:span text:style-name="T122"><text:s text:c="4"/></text:span><text:span text:style-name="T120">2008年整個夏天陸續有金融機構發生財務緊縮危機，2008年9月7日聯邦政府宣布以高達2000億美元之可能代價，接管瀕臨破產之房地美（Freddie Mac）及房利美（Fannie Mae）公司，但危機仍然繼續加劇。</text:span></text:p>
      <text:p text:style-name="P144"><text:span text:style-name="T118"><text:s text:c="4"/></text:span><text:span text:style-name="T114">9月14日美國第四大投資銀行雷曼兄弟（Lehman Brothers）在Fed拒絕提供資金支持援助後，提出破產申請，</text:span><text:span text:style-name="T116">雷曼兄弟</text:span><text:span text:style-name="T116">之</text:span><text:span text:style-name="T116">債務規模</text:span><text:span text:style-name="T116">高達6,130億美元</text:span><text:span text:style-name="T116">，創下美國史上最大金額</text:span><text:span text:style-name="T116">之</text:span><text:span text:style-name="T116">破產案</text:span><text:span text:style-name="T116">，</text:span><text:span text:style-name="T114">同一天美林證券（Merrill Lynch）宣布被美國銀行收購，收購價為440億美元，因雷曼兄弟之破產事件導致市場信心崩潰，9月15日及9月17</text:span><text:soft-page-break/><text:span text:style-name="T114">日全球股市發生市值暴跌之情形，9月16日美國國際集團（American International Group, AIG）</text:span><text:span text:style-name="T116">因持有許多信用已經違約</text:span><text:span text:style-name="T116">之</text:span><text:span text:style-name="T116">到期合約</text:span><text:span text:style-name="T116">，</text:span><text:span text:style-name="T116">而被調低其信用評</text:span><text:span text:style-name="T116">等</text:span><text:span text:style-name="T116">，該保險集團自身也陷入一場清償危機</text:span><text:span text:style-name="T116">，最後Fed決定採取救市措施，對AIG提供850億美元之緊急貸款。</text:span></text:p>
      <text:p text:style-name="P144"><text:span text:style-name="T119"><text:s text:c="4"/></text:span><text:span text:style-name="T116">9月21日倖存</text:span><text:span text:style-name="T116">之</text:span><text:span text:style-name="T116">兩家投資銀行</text:span><text:span text:style-name="T116">高盛（Goldman Sachs）及摩根史坦利（Morgan Stanley）</text:span><text:span text:style-name="T116">向</text:span><text:span text:style-name="T116">Fed</text:span><text:span text:style-name="T116">提出申請，轉</text:span><text:span text:style-name="T116">型</text:span><text:span text:style-name="T116">為</text:span><text:span text:style-name="T116">銀行控股公司，</text:span><text:span text:style-name="T116">此舉令兩家公司受到較多監管限制，但又較易集資</text:span><text:span text:style-name="T116">，9月25日華盛頓互惠公司（Washington Mutual Inc, WaMU）旗下子公司華盛頓互惠銀行（Washington Mutual Savings Bank）被聯邦存款保險公司（FDIC）接管，並以19億美元售予摩根大通銀行，為美國歷史上最大之銀行倒閉案。</text:span></text:p>
      <text:p text:style-name="P144"><text:span text:style-name="T119"><text:s text:c="4"/></text:span><text:span text:style-name="T116">為求改善此次危機所造成之經濟困境，美國財政部長亨利保爾森（Henry Paulson）</text:span><text:span text:style-name="T116">提出一項購買</text:span><text:span text:style-name="T116">壞帳計畫，</text:span><text:span text:style-name="T116">國會</text:span><text:span text:style-name="T116">參眾</text:span><text:span text:style-name="T116">兩院</text:span><text:span text:style-name="T116">對此展開</text:span><text:span text:style-name="T116">激烈</text:span><text:span text:style-name="T116">地</text:span><text:span text:style-name="T116">爭論</text:span><text:span text:style-name="T116">，最終於2008年10月3日由參眾兩院通過「經濟穩定緊急法案」（</text:span><text:span text:style-name="T114">Emergency Economic Stabilization Act</text:span><text:span text:style-name="T116">），該法案批准7000億美元之緊急救援資金（表2.1）。</text:span></text:p>
      <text:p text:style-name="P133"/>
      <text:p text:style-name="P151">表2.1 <text:s text:c="3"/>2008年金融危機大事記</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0"><text:span text:style-name="T32"><text:s/></text:span><text:span text:style-name="T33">時間</text:span></text:p>
          </table:table-cell>
          <table:table-cell table:style-name="表格2.A1" office:value-type="string">
            <text:p text:style-name="P50"><text:span text:style-name="T32"><text:s text:c="4"/></text:span><text:span text:style-name="T33">事件</text:span></text:p>
          </table:table-cell>
          <table:table-cell table:style-name="表格2.A1" office:value-type="string">
            <text:p text:style-name="P22">結果</text:p>
          </table:table-cell>
          <table:table-cell table:style-name="表格2.D1" office:value-type="string">
            <text:p text:style-name="P22">金額</text:p>
          </table:table-cell>
        </table:table-row>
        <table:table-row table:style-name="表格2.1">
          <table:table-cell table:style-name="表格2.A1" office:value-type="string">
            <text:p text:style-name="P22">2008.3.16</text:p>
          </table:table-cell>
          <table:table-cell table:style-name="表格2.A1" office:value-type="string">
            <text:p text:style-name="P22">貝爾斯登</text:p>
          </table:table-cell>
          <table:table-cell table:style-name="表格2.A1" office:value-type="string">
            <text:p text:style-name="P22">出售予摩根大通</text:p>
          </table:table-cell>
          <table:table-cell table:style-name="表格2.D1" office:value-type="string">
            <text:p text:style-name="P22">12億美元</text:p>
            <text:p text:style-name="P22">Fed提供300億美元特別融資</text:p>
          </table:table-cell>
        </table:table-row>
        <table:table-row table:style-name="表格2.1">
          <table:table-cell table:style-name="表格2.A1" office:value-type="string">
            <text:p text:style-name="P22">2008.9.7</text:p>
          </table:table-cell>
          <table:table-cell table:style-name="表格2.A1" office:value-type="string">
            <text:p text:style-name="P22">房地美、房利美</text:p>
          </table:table-cell>
          <table:table-cell table:style-name="表格2.A1" office:value-type="string">
            <text:p text:style-name="P22">聯邦政府接管</text:p>
          </table:table-cell>
          <table:table-cell table:style-name="表格2.D1" office:value-type="string">
            <text:p text:style-name="P50"><text:span text:style-name="T33">2,000億美元</text:span></text:p>
          </table:table-cell>
        </table:table-row>
        <table:table-row table:style-name="表格2.1">
          <table:table-cell table:style-name="表格2.A1" office:value-type="string">
            <text:p text:style-name="P22">2008.9.14</text:p>
          </table:table-cell>
          <table:table-cell table:style-name="表格2.A1" office:value-type="string">
            <text:p text:style-name="P22">雷曼兄弟</text:p>
          </table:table-cell>
          <table:table-cell table:style-name="表格2.A1" office:value-type="string">
            <text:p text:style-name="P22">提出破產申請</text:p>
          </table:table-cell>
          <table:table-cell table:style-name="表格2.D1" office:value-type="string">
            <text:p text:style-name="P23"/>
          </table:table-cell>
        </table:table-row>
        <table:table-row table:style-name="表格2.1">
          <table:table-cell table:style-name="表格2.A1" office:value-type="string">
            <text:p text:style-name="P22">2008.9.14</text:p>
          </table:table-cell>
          <table:table-cell table:style-name="表格2.A1" office:value-type="string">
            <text:p text:style-name="P22">美林證券</text:p>
          </table:table-cell>
          <table:table-cell table:style-name="表格2.A1" office:value-type="string">
            <text:p text:style-name="P22">出售予美國銀行</text:p>
          </table:table-cell>
          <table:table-cell table:style-name="表格2.D1" office:value-type="string">
            <text:p text:style-name="P22">440億美元</text:p>
          </table:table-cell>
        </table:table-row>
        <table:table-row table:style-name="表格2.1">
          <table:table-cell table:style-name="表格2.A1" office:value-type="string">
            <text:p text:style-name="P22">2008.9.16</text:p>
          </table:table-cell>
          <table:table-cell table:style-name="表格2.A1" office:value-type="string">
            <text:p text:style-name="P22">AIG</text:p>
          </table:table-cell>
          <table:table-cell table:style-name="表格2.A1" office:value-type="string">
            <text:p text:style-name="P22">Fed提供緊急貸款</text:p>
          </table:table-cell>
          <table:table-cell table:style-name="表格2.D1" office:value-type="string">
            <text:p text:style-name="P22">850億美元</text:p>
          </table:table-cell>
        </table:table-row>
        <table:table-row table:style-name="表格2.1">
          <table:table-cell table:style-name="表格2.A1" office:value-type="string">
            <text:p text:style-name="P22">2008.9.21</text:p>
          </table:table-cell>
          <table:table-cell table:style-name="表格2.A1" office:value-type="string">
            <text:p text:style-name="P22">高盛、摩根史坦利</text:p>
          </table:table-cell>
          <table:table-cell table:style-name="表格2.A1" office:value-type="string">
            <text:p text:style-name="P22">向Fed申請轉為金融控股公司</text:p>
          </table:table-cell>
          <table:table-cell table:style-name="表格2.D1" office:value-type="string">
            <text:p text:style-name="P23"/>
          </table:table-cell>
        </table:table-row>
        <table:table-row table:style-name="表格2.8">
          <table:table-cell table:style-name="表格2.A1" office:value-type="string">
            <text:p text:style-name="P22">2008.9.25</text:p>
          </table:table-cell>
          <table:table-cell table:style-name="表格2.A1" office:value-type="string">
            <text:p text:style-name="P22">華盛頓互惠銀行</text:p>
          </table:table-cell>
          <table:table-cell table:style-name="表格2.A1" office:value-type="string">
            <text:p text:style-name="P22">售予摩根大通</text:p>
          </table:table-cell>
          <table:table-cell table:style-name="表格2.D1" office:value-type="string">
            <text:p text:style-name="P22">19億美元</text:p>
          </table:table-cell>
        </table:table-row>
        <text:soft-page-break/>
        <table:table-row table:style-name="表格2.9">
          <table:table-cell table:style-name="表格2.A1" office:value-type="string">
            <text:p text:style-name="P22">2008.10.3</text:p>
          </table:table-cell>
          <table:table-cell table:style-name="表格2.A1" office:value-type="string">
            <text:p text:style-name="P22">經濟穩定緊急法案</text:p>
          </table:table-cell>
          <table:table-cell table:style-name="表格2.A1" office:value-type="string">
            <text:p text:style-name="P22">參眾兩院通過</text:p>
          </table:table-cell>
          <table:table-cell table:style-name="表格2.D1" office:value-type="string">
            <text:p text:style-name="P50"><text:span text:style-name="T33">7,000億美元</text:span></text:p>
          </table:table-cell>
        </table:table-row>
      </table:table>
      <text:p text:style-name="P109"/>
      <text:list xml:id="list153924617982612" text:continue-numbering="true" text:style-name="WW8Num8">
        <text:list-item>
          <text:p text:style-name="P110">美國金融監理之改革</text:p>
        </text:list-item>
      </text:list>
      <text:list xml:id="list3528091232507789036" text:style-name="WW8Num35">
        <text:list-item>
          <text:p text:style-name="P152"><text:span text:style-name="T9">監理架構之改變</text:span><text:span text:style-name="T10"> <text:s/></text:span></text:p>
        </text:list-item>
      </text:list>
      <text:p text:style-name="P155"><text:span text:style-name="T50"><text:s text:c="4"/></text:span><text:span text:style-name="T60">美國金融監理制度屬於多元監理機制，主要之監理機關包括：聯邦準備理事會（Fed）、財政部通貨監理署（</text:span><text:span text:style-name="T60">O</text:span><text:span text:style-name="T60">ffice of the Comptroller of the Currency</text:span><text:span text:style-name="T60">,</text:span><text:span text:style-name="T60"> OCC）、聯邦存款保險公司（F</text:span><text:span text:style-name="T60">e</text:span><text:span text:style-name="T60">deral Deposit Insurance Corporation, FDIC）、全國信用合作社管理局（National Credit Union Administration, NCUA）、證券管理委員會（Securities and Exchange Commission, SEC）及商品期貨交易委員會（Commodity Futures Trading Commission, CFTC）等，2008金融危機後，依據陶德法蘭克法案（Dodd-Frank Act）規定，將財政部儲貸機構管理局（Office of Thrift Supervision, OTS）予以裁撤，其對儲貸機關之監理權則分別移轉予聯邦準備理事會、財政部通貨監理署及聯邦存款保險公司等，此外聯邦準備理事會亦被賦予對系統性重要非銀行金融公司（NBFC）及系統性重要基礎事業（FMU）之監理權（表3.1）。</text:span></text:p>
      <text:p text:style-name="P154"/>
      <text:p text:style-name="P154"/>
      <text:p text:style-name="P154"/>
      <text:p text:style-name="P156">表3.1 美國金融監理架構</text:p>
      <table:table table:name="表格3" table:style-name="表格3">
        <table:table-column table:style-name="表格3.A"/>
        <table:table-column table:style-name="表格3.B"/>
        <table:table-row table:style-name="表格3.1">
          <table:table-cell table:style-name="表格3.A1" office:value-type="string">
            <text:p text:style-name="P31">監理機關</text:p>
          </table:table-cell>
          <table:table-cell table:style-name="表格3.B1" office:value-type="string">
            <text:p text:style-name="P31">機構</text:p>
          </table:table-cell>
        </table:table-row>
        <table:table-row table:style-name="表格3.1">
          <table:table-cell table:style-name="表格3.A1" office:value-type="string">
            <text:p text:style-name="P31">聯邦準備理事會</text:p>
            <text:p text:style-name="P31"/>
          </table:table-cell>
          <table:table-cell table:style-name="表格3.B1" office:value-type="string">
            <text:p text:style-name="P31">州註冊會員銀行</text:p>
            <text:p text:style-name="P31">銀行控股公司</text:p>
            <text:p text:style-name="P37">儲貸控股公司</text:p>
            <text:p text:style-name="P56"><text:span text:style-name="T90">系統性重要非銀行機構</text:span></text:p>
            <text:p text:style-name="P37">系統性重要基礎事業</text:p>
          </table:table-cell>
        </table:table-row>
        <table:table-row table:style-name="表格3.1">
          <table:table-cell table:style-name="表格3.A1" office:value-type="string">
            <text:p text:style-name="P31">財政部通貨監理署</text:p>
          </table:table-cell>
          <table:table-cell table:style-name="表格3.B1" office:value-type="string">
            <text:p text:style-name="P31">聯邦註冊銀行</text:p>
            <text:p text:style-name="P37">聯邦註冊儲貸機構</text:p>
          </table:table-cell>
        </table:table-row>
        <table:table-row table:style-name="表格3.1">
          <table:table-cell table:style-name="表格3.A1" office:value-type="string">
            <text:p text:style-name="P31">全國信用合作社管理局</text:p>
          </table:table-cell>
          <table:table-cell table:style-name="表格3.B1" office:value-type="string">
            <text:p text:style-name="P31">信用合作社</text:p>
          </table:table-cell>
        </table:table-row>
        <table:table-row table:style-name="表格3.1">
          <table:table-cell table:style-name="表格3.A1" office:value-type="string">
            <text:p text:style-name="P56"><text:span text:style-name="T88">聯邦存款保險公司</text:span></text:p>
          </table:table-cell>
          <table:table-cell table:style-name="表格3.B1" office:value-type="string">
            <text:p text:style-name="P31">聯邦註冊銀行</text:p>
            <text:p text:style-name="P31"><text:soft-page-break/>州註冊會員銀行</text:p>
            <text:p text:style-name="P31">州註冊非會員銀行</text:p>
            <text:p text:style-name="P37">州註冊儲貸機構</text:p>
            <text:p text:style-name="P31">工業貸款公司</text:p>
          </table:table-cell>
        </table:table-row>
        <table:table-row table:style-name="表格3.1">
          <table:table-cell table:style-name="表格3.A1" office:value-type="string">
            <text:p text:style-name="P31">證券管理委員會</text:p>
          </table:table-cell>
          <table:table-cell table:style-name="表格3.B1" office:value-type="string">
            <text:p text:style-name="P31">證券公司</text:p>
            <text:p text:style-name="P31">商品交易商</text:p>
          </table:table-cell>
        </table:table-row>
        <table:table-row table:style-name="表格3.1">
          <table:table-cell table:style-name="表格3.A1" office:value-type="string">
            <text:p text:style-name="P31">商品期貨交易委員會</text:p>
          </table:table-cell>
          <table:table-cell table:style-name="表格3.B1" office:value-type="string">
            <text:p text:style-name="P31">商品交易商</text:p>
          </table:table-cell>
        </table:table-row>
        <table:table-row table:style-name="表格3.8">
          <table:table-cell table:style-name="表格3.A1" office:value-type="string">
            <text:p text:style-name="P31">州銀行廰</text:p>
          </table:table-cell>
          <table:table-cell table:style-name="表格3.B1" office:value-type="string">
            <text:p text:style-name="P31">州註冊非會員銀行</text:p>
          </table:table-cell>
        </table:table-row>
        <table:table-row table:style-name="表格3.9">
          <table:table-cell table:style-name="表格3.A1" office:value-type="string">
            <text:p text:style-name="P31">州保險監理機關</text:p>
          </table:table-cell>
          <table:table-cell table:style-name="表格3.B1" office:value-type="string">
            <text:p text:style-name="P31">保險公司</text:p>
          </table:table-cell>
        </table:table-row>
      </table:table>
      <text:p text:style-name="P144"><text:span text:style-name="T60"><text:s text:c="4"/>美國聯邦準備系統（Federal Reserve System）為美國中央銀行系統，</text:span><text:span text:style-name="T116">包括</text:span><text:span text:style-name="T116">聯邦準備理事會（</text:span><text:span text:style-name="T116">The</text:span><text:span text:style-name="apple-converted-space"><text:span text:style-name="T116"> </text:span></text:span><text:span text:style-name="T114">Board of Governors of the Federal Reserve System</text:span><text:span text:style-name="T116">）</text:span><text:span text:style-name="T116">、</text:span><text:span text:style-name="T116">聯邦公開市場委員會（</text:span><text:span text:style-name="T114">Federal Open Market Committee</text:span><text:span text:style-name="T116">，</text:span><text:span text:style-name="T116"> </text:span><text:span text:style-name="T114">FOMC</text:span><text:span text:style-name="T124">）</text:span><text:span text:style-name="T116">及12個聯邦準備銀行（</text:span><text:span text:style-name="T60">Federal Reserve District Bank</text:span><text:span text:style-name="T116">），每個聯邦準備銀行分管個別之聯邦準備轄區，紐約聯邦準備銀行即為其中之一，負責聯邦準備系統之第二聯邦準備區，該銀行下轄12個部門，其中金融機構監理小組（Financial Institution Supervision Group, FISG）負責對金融機構之監理（圖3.1）。</text:span></text:p>
      <text:p text:style-name="P134"/>
      <text:p text:style-name="P163"><text:span text:style-name="T34">圖3.1 紐約聯邦準備銀行組織架構圖</text:span></text:p>
      <text:p text:style-name="P158"><draw:frame draw:style-name="fr1" draw:name="框架1" text:anchor-type="char" svg:x="-0.155cm" svg:y="0.519cm" svg:width="1.559cm" svg:height="2.524cm" draw:z-index="44"><draw:text-box><text:p text:style-name="P26">稽核委員會</text:p></draw:text-box></draw:frame><draw:frame draw:style-name="fr1" draw:name="框架2" text:anchor-type="char" svg:x="1.655cm" svg:y="0.519cm" svg:width="1.625cm" svg:height="2.524cm" draw:z-index="45"><draw:text-box><text:p text:style-name="P26">董事會</text:p></draw:text-box></draw:frame><draw:frame draw:style-name="fr1" draw:name="框架3" text:anchor-type="char" svg:x="12.972cm" svg:y="0.519cm" svg:width="1.813cm" svg:height="2.524cm" draw:z-index="47"><draw:text-box><text:p text:style-name="P26">執行委員會</text:p></draw:text-box></draw:frame><draw:frame draw:style-name="fr1" draw:name="框架4" text:anchor-type="char" svg:x="3.657cm" svg:y="0.519cm" svg:width="9.006cm" svg:height="2.524cm" draw:z-index="46"><draw:text-box><text:p text:style-name="P60"><text:span text:style-name="T88">總裁（William Dudley）</text:span></text:p><text:p text:style-name="P60"><text:span text:style-name="T88">首席副總裁（Christine Cumming）</text:span></text:p></draw:text-box></draw:frame></text:p>
      <text:p text:style-name="P160"/>
      <text:p text:style-name="P162"><draw:frame draw:style-name="fr2" draw:name="框架5" text:anchor-type="char" svg:x="11.238cm" svg:y="0.728cm" svg:width="1.425cm" svg:height="2.025cm" draw:z-index="53"><draw:text-box><text:p text:style-name="P27">研究及統計</text:p></draw:text-box></draw:frame><draw:frame draw:style-name="fr3" draw:name="框架6" text:anchor-type="char" svg:x="9.73cm" svg:y="0.728cm" svg:width="1.425cm" svg:height="2.025cm" draw:z-index="52"><draw:text-box><text:p text:style-name="P28">新興市場及國際事務</text:p></draw:text-box></draw:frame><draw:frame draw:style-name="fr3" draw:name="框架7" text:anchor-type="char" svg:x="8.169cm" svg:y="0.728cm" svg:width="1.425cm" svg:height="2.025cm" draw:z-index="51"><draw:text-box><text:p text:style-name="P63"><text:span text:style-name="T88">信用及支付風險</text:span></text:p></draw:text-box></draw:frame><draw:frame draw:style-name="fr2" draw:name="框架8" text:anchor-type="char" svg:x="6.581cm" svg:y="0.728cm" svg:width="1.425cm" svg:height="2.025cm" draw:z-index="50"><draw:text-box><text:p text:style-name="P63"><text:span text:style-name="T88">營運</text:span></text:p><text:p text:style-name="P30">規劃</text:p></draw:text-box></draw:frame><draw:frame draw:style-name="fr2" draw:name="框架9" text:anchor-type="char" svg:x="5.068cm" svg:y="0.728cm" svg:width="1.425cm" svg:height="2.025cm" draw:z-index="49"><draw:text-box><text:p text:style-name="P30">連絡</text:p></draw:text-box></draw:frame><draw:frame draw:style-name="fr2" draw:name="框架10" text:anchor-type="char" svg:x="3.498cm" svg:y="0.728cm" svg:width="1.425cm" svg:height="2.025cm" draw:z-index="48"><draw:text-box><text:p text:style-name="P29">技術</text:p><text:p text:style-name="P29">服務</text:p></draw:text-box></draw:frame></text:p>
      <text:p text:style-name="P160"/>
      <text:p text:style-name="P162"><draw:frame draw:style-name="fr2" draw:name="框架11" text:anchor-type="char" svg:x="11.238cm" svg:y="0.356cm" svg:width="1.425cm" svg:height="2.025cm" draw:z-index="59"><draw:text-box><text:p text:style-name="P27">市場</text:p></draw:text-box></draw:frame><draw:frame draw:style-name="fr2" draw:name="框架12" text:anchor-type="char" svg:x="9.73cm" svg:y="0.356cm" svg:width="1.425cm" svg:height="2.025cm" draw:z-index="58"><draw:text-box><text:p text:style-name="P27">法務</text:p></draw:text-box></draw:frame><draw:frame draw:style-name="fr3" draw:name="框架13" text:anchor-type="char" svg:x="8.169cm" svg:y="0.356cm" svg:width="1.425cm" svg:height="2.025cm" draw:z-index="57"><draw:text-box><text:p text:style-name="P29">人力</text:p><text:p text:style-name="P29">資源</text:p></draw:text-box></draw:frame><draw:frame draw:style-name="fr3" draw:name="框架14" text:anchor-type="char" svg:x="6.581cm" svg:y="0.356cm" svg:width="1.425cm" svg:height="2.025cm" draw:z-index="56"><draw:text-box><text:p text:style-name="P29">金融</text:p><text:p text:style-name="P29">服務</text:p></draw:text-box></draw:frame><draw:frame draw:style-name="fr4" draw:name="框架15" text:anchor-type="char" svg:x="5.036cm" svg:y="0.325cm" svg:width="1.489cm" svg:height="2.088cm" draw:z-index="55"><draw:text-box><text:p text:style-name="P62"><text:span text:style-name="T88">金融機構監理小組(FISG)</text:span></text:p></draw:text-box></draw:frame><draw:frame draw:style-name="fr2" draw:name="框架16" text:anchor-type="char" svg:x="3.498cm" svg:y="0.356cm" svg:width="1.425cm" svg:height="2.025cm" draw:z-index="54"><draw:text-box><text:p text:style-name="P29">特殊投資管理</text:p></draw:text-box></draw:frame></text:p>
      <text:p text:style-name="P160"/>
      <text:p text:style-name="P166"><text:span text:style-name="T119"><text:s text:c="6"/></text:span><text:span text:style-name="T116">2011年春FISG調整組織架構，增設「複雜金融機構（C</text:span><text:span text:style-name="T116">o</text:span><text:span text:style-name="T116">mplex Financial Institution, CFI）」部門（圖3.2），以求對系統性重要金融機構更有效地監理。 </text:span></text:p>
      <text:p text:style-name="P166"><text:soft-page-break/><text:span text:style-name="T119"><text:s text:c="6"/></text:span><text:span text:style-name="T116">複雜型金融機構係指業務性質複雜之大型金融機構，其大規模之營業活動橫跨不同國家且與金融市場高度相連，當其發生經營危機或倒閉時，將會危害經濟活動之進行及金融體系之穩定，複雜金融機構包含：</text:span></text:p>
      <text:list xml:id="list8531239117553382223" text:style-name="WW8Num20">
        <text:list-item>
          <text:p text:style-name="P145"><text:span text:style-name="T116">合併資產規模達500億美元之重要銀行及銀行控股公司。</text:span></text:p>
        </text:list-item>
        <text:list-item>
          <text:p text:style-name="P167"><text:span text:style-name="T116">金融穩定監督委員會（Financial Stability Oversight Council）認定之重要非銀行金融公司（Significant nonbank financial companies, NBFC）。</text:span></text:p>
        </text:list-item>
      </text:list>
      <text:p text:style-name="P146"><text:span text:style-name="T119"><text:s text:c="4"/></text:span><text:span text:style-name="T116">對於複雜金融機構監理之兩大目標為：增強金融機構之復原力，以降低其破產或無法履行金融中介功能之可能性；以及當金融機構遭遇經營危機或破產時，降低其對金融體系穩定及實體經濟之衝擊。因此對該類金融機構之監理重點包括：資本及流動性規劃、公司治理、復原及清理計畫、核心事業之管理及總體審慎監理方法等。</text:span></text:p>
      <text:p text:style-name="P146"><text:span text:style-name="T119"><text:s text:c="4"/></text:span><text:span text:style-name="T116">針對複雜型金融機構，過去之監理模式係由與受檢金融機構聯繫之監理人員負責該金融機構之監理工作，依該機構所面臨之市場、信用、作業、法律及法規遵循等風險類別進行任務分工。新監理架構下，針對每一家被指定之系統性重要銀行或重要非銀行金融公司組成監理小組，由一位資深監理官（Senior Supervisory Officer, SSO）統籌負責監理工作，先依金融機構不同業務別做區分，分別指派專業人員進行監理，再依風險類別由專業人員進行分析（圖3.3）。</text:span></text:p>
      <text:p text:style-name="P146"><text:span text:style-name="T119"><text:s text:c="4"/></text:span><text:span text:style-name="T116">新監理架構強調以風險為導向之監理，相關議題將在第肆章進行討論，茲就SSO小組2015年之工作內容及目標列舉如下：</text:span></text:p>
      <text:list xml:id="list6294479746864676457" text:style-name="WW8Num21">
        <text:list-item>
          <text:p text:style-name="P147"><text:span text:style-name="T116">全面性資本分析及審查（CCAR）。</text:span></text:p>
        </text:list-item>
        <text:list-item>
          <text:p text:style-name="P147"><text:span text:style-name="T116">企業文化與權責畫分。</text:span></text:p>
        </text:list-item>
        <text:list-item>
          <text:p text:style-name="P147"><text:span text:style-name="T116">風險管理。</text:span></text:p>
        </text:list-item>
        <text:list-item>
          <text:p text:style-name="P147"><text:span text:style-name="T116">復原及清理計畫。</text:span></text:p>
        </text:list-item>
        <text:list-item>
          <text:p text:style-name="P168">流動性及資金管理（包含是否有適當之風險管理及壓力測試<text:soft-page-break/>辦理情形）。</text:p>
        </text:list-item>
        <text:list-item>
          <text:p text:style-name="P169"><text:span text:style-name="T116">檢查意見缺失改善情形。</text:span></text:p>
        </text:list-item>
        <text:list-item>
          <text:p text:style-name="P169"><text:span text:style-name="T116">持續進行例行監控活動。</text:span></text:p>
        </text:list-item>
      </text:list>
      <text:p text:style-name="P52"/>
      <text:p text:style-name="P52"/>
      <text:p text:style-name="P52"/>
      <text:p text:style-name="P52"/>
      <text:p text:style-name="P52"/>
      <text:p text:style-name="P160">圖3.2「金融機構監理小組」組織架構圖</text:p>
      <text:p text:style-name="P160"/>
      <text:p text:style-name="P160">舊架構</text:p>
      <text:p text:style-name="P162"><draw:frame draw:style-name="fr5" draw:name="框架17" text:anchor-type="char" svg:x="6.334cm" svg:y="0.266cm" svg:width="3.025cm" svg:height="1.524cm" draw:z-index="60"><draw:text-box><text:p text:style-name="P26">執行副總裁</text:p></draw:text-box></draw:frame></text:p>
      <text:p text:style-name="P162"><draw:connector text:anchor-type="char" draw:z-index="68" draw:style-name="gr2" draw:text-style-name="P250" draw:type="line" svg:x1="7.479cm" svg:y1="0.817cm" svg:x2="2.378cm" svg:y2="0.82cm" svg:d="M7479 817l-5101 3" svg:viewBox="0 0 5103 5"><text:p/></draw:connector><draw:connector text:anchor-type="char" draw:z-index="67" draw:style-name="gr2" draw:text-style-name="P250" draw:type="line" svg:x1="7.417cm" svg:y1="0.817cm" svg:x2="12.499cm" svg:y2="0.82cm" svg:d="M7417 817l5082 3" svg:viewBox="0 0 5084 5"><text:p/></draw:connector><draw:connector text:anchor-type="char" draw:z-index="72" draw:style-name="gr2" draw:text-style-name="P250" draw:type="line" svg:x1="12.497cm" svg:y1="0.817cm" svg:x2="12.501cm" svg:y2="1.286cm" svg:d="M12497 817l4 469" svg:viewBox="0 0 5 471"><text:p/></draw:connector><draw:connector text:anchor-type="char" draw:z-index="70" draw:style-name="gr2" draw:text-style-name="P250" draw:type="line" svg:x1="5.872cm" svg:y1="0.817cm" svg:x2="5.876cm" svg:y2="1.286cm" svg:d="M5872 817l4 469" svg:viewBox="0 0 5 471"><text:p/></draw:connector><draw:connector text:anchor-type="char" draw:z-index="69" draw:style-name="gr2" draw:text-style-name="P250" draw:type="line" svg:x1="2.378cm" svg:y1="0.817cm" svg:x2="2.381cm" svg:y2="1.286cm" svg:d="M2378 817l3 469" svg:viewBox="0 0 5 471"><text:p/></draw:connector><draw:connector text:anchor-type="char" draw:z-index="71" draw:style-name="gr2" draw:text-style-name="P250" draw:type="line" svg:x1="9.225cm" svg:y1="0.817cm" svg:x2="9.229cm" svg:y2="1.286cm" svg:d="M9225 817l4 469" svg:viewBox="0 0 5 471"><text:p/></draw:connector><draw:connector text:anchor-type="char" draw:z-index="66" draw:style-name="gr2" draw:text-style-name="P250" draw:type="line" svg:x1="7.763cm" svg:y1="0.573cm" svg:x2="7.766cm" svg:y2="0.818cm" svg:d="M7763 573l3 245" svg:viewBox="0 0 5 247"><text:p/></draw:connector></text:p>
      <text:p text:style-name="P162"><draw:frame draw:style-name="fr5" draw:name="框架18" text:anchor-type="char" svg:x="11.192cm" svg:y="0.067cm" svg:width="3.025cm" svg:height="1.725cm" draw:z-index="64"><draw:text-box><text:p text:style-name="P27">金融部門政策及分析</text:p></draw:text-box></draw:frame><draw:frame draw:style-name="fr5" draw:name="框架19" text:anchor-type="char" svg:x="7.858cm" svg:y="0.067cm" svg:width="3.025cm" svg:height="1.725cm" draw:z-index="63"><draw:text-box><text:p text:style-name="P60"><text:span text:style-name="T88">資源及後勤管理</text:span></text:p></draw:text-box></draw:frame><draw:frame draw:style-name="fr5" draw:name="框架20" text:anchor-type="char" svg:x="4.464cm" svg:y="0.067cm" svg:width="3.025cm" svg:height="1.725cm" draw:z-index="62"><draw:text-box><text:p text:style-name="P27">關係管理</text:p></draw:text-box></draw:frame><draw:frame draw:style-name="fr5" draw:name="框架21" text:anchor-type="char" svg:x="0.938cm" svg:y="0.067cm" svg:width="3.025cm" svg:height="1.725cm" draw:z-index="61"><draw:text-box><text:p text:style-name="P27">風險管理</text:p></draw:text-box></draw:frame></text:p>
      <text:p text:style-name="P160"/>
      <text:p text:style-name="P162"><draw:custom-shape text:anchor-type="char" draw:z-index="65" draw:style-name="gr1" draw:text-style-name="P249" svg:width="1.1cm" svg:height="1.83cm" svg:x="7.181cm" svg:y="0.80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60"/>
      <text:p text:style-name="P160"/>
      <text:p text:style-name="P160">新架構</text:p>
      <text:p text:style-name="P162"><draw:frame draw:style-name="fr5" draw:name="框架22" text:anchor-type="char" svg:x="6.685cm" svg:y="0.166cm" svg:width="2.025cm" svg:height="1.524cm" draw:z-index="73"><draw:text-box><text:p text:style-name="P27">執行副總裁</text:p></draw:text-box></draw:frame></text:p>
      <text:p text:style-name="P162"><draw:frame draw:style-name="fr6" draw:name="框架23" text:anchor-type="char" svg:x="4.334cm" svg:y="0.871cm" svg:width="2.025cm" svg:height="1.524cm" draw:z-index="74"><draw:text-box><text:p text:style-name="P27">幕僚長</text:p></draw:text-box></draw:frame><draw:connector text:anchor-type="char" draw:z-index="82" draw:style-name="gr2" draw:text-style-name="P250" draw:type="line" svg:x1="7.763cm" svg:y1="0.473cm" svg:x2="7.766cm" svg:y2="2.605cm" svg:d="M7763 473l3 2132" svg:viewBox="0 0 5 2134"><text:p/></draw:connector></text:p>
      <text:p text:style-name="P162"><draw:connector text:anchor-type="char" draw:z-index="85" draw:style-name="gr2" draw:text-style-name="P250" draw:type="line" svg:x1="6.346cm" svg:y1="0.487cm" svg:x2="7.763cm" svg:y2="0.49cm" svg:d="M6346 487l1417 3" svg:viewBox="0 0 1418 5"><text:p/></draw:connector></text:p>
      <text:p text:style-name="P162"><draw:connector text:anchor-type="char" draw:z-index="83" draw:style-name="gr2" draw:text-style-name="P250" draw:type="line" svg:x1="7.073cm" svg:y1="0.194cm" svg:x2="0.951cm" svg:y2="0.198cm" svg:d="M7073 194l-6122 4" svg:viewBox="0 0 6124 5"><text:p/></draw:connector><draw:connector text:anchor-type="char" draw:z-index="84" draw:style-name="gr2" draw:text-style-name="P250" draw:type="line" svg:x1="7.071cm" svg:y1="0.194cm" svg:x2="13.961cm" svg:y2="0.198cm" svg:d="M7071 194l6890 4" svg:viewBox="0 0 6892 5"><text:p/></draw:connector><draw:connector text:anchor-type="char" draw:z-index="87" draw:style-name="gr2" draw:text-style-name="P250" draw:type="line" svg:x1="13.959cm" svg:y1="0.21cm" svg:x2="13.963cm" svg:y2="0.543cm" svg:d="M13959 210l4 333" svg:viewBox="0 0 5 335"><text:p/></draw:connector><draw:connector text:anchor-type="char" draw:z-index="86" draw:style-name="gr2" draw:text-style-name="P250" draw:type="line" svg:x1="0.951cm" svg:y1="0.199cm" svg:x2="0.954cm" svg:y2="0.533cm" svg:d="M951 199l3 334" svg:viewBox="0 0 5 335"><text:p/></draw:connector><draw:connector text:anchor-type="char" draw:z-index="89" draw:style-name="gr2" draw:text-style-name="P250" draw:type="line" svg:x1="5.385cm" svg:y1="0.205cm" svg:x2="5.408cm" svg:y2="0.543cm" svg:d="M5385 205l23 338" svg:viewBox="0 0 25 340"><text:p/></draw:connector><draw:connector text:anchor-type="char" draw:z-index="88" draw:style-name="gr2" draw:text-style-name="P250" draw:type="line" svg:x1="3.15cm" svg:y1="0.194cm" svg:x2="3.154cm" svg:y2="0.533cm" svg:d="M3150 194l4 339" svg:viewBox="0 0 5 340"><text:p/></draw:connector><draw:connector text:anchor-type="char" draw:z-index="91" draw:style-name="gr2" draw:text-style-name="P250" draw:type="line" svg:x1="9.774cm" svg:y1="0.205cm" svg:x2="9.777cm" svg:y2="0.538cm" svg:d="M9774 205l3 333" svg:viewBox="0 0 5 335"><text:p/></draw:connector><draw:connector text:anchor-type="char" draw:z-index="92" draw:style-name="gr2" draw:text-style-name="P250" draw:type="line" svg:x1="11.867cm" svg:y1="0.199cm" svg:x2="11.871cm" svg:y2="0.538cm" svg:d="M11867 199l4 339" svg:viewBox="0 0 5 340"><text:p/></draw:connector><draw:frame draw:style-name="fr7" draw:name="框架24" text:anchor-type="char" svg:x="-0.072cm" svg:y="0.487cm" svg:width="2.088cm" svg:height="2.088cm" draw:z-index="75"><draw:text-box><text:p text:style-name="P62"><text:span text:style-name="T88">複雜金融機構(CFI)</text:span></text:p></draw:text-box></draw:frame><draw:frame draw:style-name="fr1" draw:name="框架25" text:anchor-type="char" svg:x="2.214cm" svg:y="0.519cm" svg:width="2.025cm" svg:height="2.025cm" draw:z-index="76"><draw:text-box><text:p text:style-name="P29">金融市場基礎設施</text:p></draw:text-box></draw:frame><draw:frame draw:style-name="fr5" draw:name="框架26" text:anchor-type="char" svg:x="4.464cm" svg:y="0.519cm" svg:width="2.025cm" svg:height="2.025cm" draw:z-index="77"><draw:text-box><text:p text:style-name="P29">企業風險監理</text:p></draw:text-box></draw:frame><draw:frame draw:style-name="fr1" draw:name="框架27" text:anchor-type="char" svg:x="6.685cm" svg:y="0.519cm" svg:width="2.025cm" svg:height="2.025cm" draw:z-index="78"><draw:text-box><text:p text:style-name="P29">大型外國金融機構</text:p></draw:text-box></draw:frame><draw:frame draw:style-name="fr8" draw:name="框架28" text:anchor-type="char" svg:x="8.858cm" svg:y="0.519cm" svg:width="2.025cm" svg:height="2.025cm" draw:z-index="79"><draw:text-box><text:p text:style-name="P39">區域、社區、外國銀行及消費者法令遵循</text:p></draw:text-box></draw:frame><draw:frame draw:style-name="fr5" draw:name="框架29" text:anchor-type="char" svg:x="10.993cm" svg:y="0.519cm" svg:width="2.025cm" svg:height="2.025cm" draw:z-index="80"><draw:text-box><text:p text:style-name="P29">小組運作管理</text:p></draw:text-box></draw:frame><draw:frame draw:style-name="fr5" draw:name="框架30" text:anchor-type="char" svg:x="13.127cm" svg:y="0.513cm" svg:width="2.025cm" svg:height="2.025cm" draw:z-index="81"><draw:text-box><text:p text:style-name="P29">監理</text:p><text:p text:style-name="P29">政策</text:p></draw:text-box></draw:frame><draw:connector text:anchor-type="char" draw:z-index="90" draw:style-name="gr2" draw:text-style-name="P250" draw:type="line" svg:x1="7.763cm" svg:y1="0.199cm" svg:x2="7.766cm" svg:y2="0.533cm" svg:d="M7763 199l3 334" svg:viewBox="0 0 5 335"><text:p/></draw:connector></text:p>
      <text:p text:style-name="P161"/>
      <text:p text:style-name="P160"><text:soft-page-break/></text:p>
      <text:p text:style-name="P160"/>
      <text:p text:style-name="P160"/>
      <text:p text:style-name="P163"><text:span text:style-name="T69">圖3.3複雜金融機構監理團隊</text:span></text:p>
      <text:p text:style-name="P160">舊模式</text:p>
      <text:p text:style-name="P162"><draw:frame draw:style-name="fr1" draw:name="框架31" text:anchor-type="char" svg:x="6.172cm" svg:y="0.266cm" svg:width="3.025cm" svg:height="1.524cm" draw:z-index="93"><draw:text-box><text:p text:style-name="P29">與銀行之聯繫窗口</text:p></draw:text-box></draw:frame></text:p>
      <text:p text:style-name="P162"><draw:connector text:anchor-type="char" draw:z-index="98" draw:style-name="gr2" draw:text-style-name="P250" draw:type="line" svg:x1="7.661cm" svg:y1="0.573cm" svg:x2="7.664cm" svg:y2="0.818cm" svg:d="M7661 573l3 245" svg:viewBox="0 0 5 247"><text:p/></draw:connector><draw:connector text:anchor-type="char" draw:z-index="104" draw:style-name="gr2" draw:text-style-name="P250" draw:type="line" svg:x1="12.254cm" svg:y1="0.817cm" svg:x2="12.257cm" svg:y2="1.286cm" svg:d="M12254 817l3 469" svg:viewBox="0 0 5 471"><text:p/></draw:connector><draw:connector text:anchor-type="char" draw:z-index="103" draw:style-name="gr2" draw:text-style-name="P250" draw:type="line" svg:x1="8.708cm" svg:y1="0.817cm" svg:x2="8.712cm" svg:y2="1.286cm" svg:d="M8708 817l4 469" svg:viewBox="0 0 5 471"><text:p/></draw:connector><draw:connector text:anchor-type="char" draw:z-index="102" draw:style-name="gr2" draw:text-style-name="P250" draw:type="line" svg:x1="5.283cm" svg:y1="0.817cm" svg:x2="5.306cm" svg:y2="1.286cm" svg:d="M5283 817l23 469" svg:viewBox="0 0 25 471"><text:p/></draw:connector><draw:connector text:anchor-type="char" draw:z-index="101" draw:style-name="gr2" draw:text-style-name="P250" draw:type="line" svg:x1="1.951cm" svg:y1="0.817cm" svg:x2="1.954cm" svg:y2="1.286cm" svg:d="M1951 817l3 469" svg:viewBox="0 0 5 471"><text:p/></draw:connector><draw:connector text:anchor-type="char" draw:z-index="100" draw:style-name="gr2" draw:text-style-name="P250" draw:type="line" svg:x1="7.073cm" svg:y1="0.817cm" svg:x2="1.951cm" svg:y2="0.82cm" svg:d="M7073 817l-5122 3" svg:viewBox="0 0 5124 5"><text:p/></draw:connector><draw:connector text:anchor-type="char" draw:z-index="99" draw:style-name="gr2" draw:text-style-name="P250" draw:type="line" svg:x1="7.071cm" svg:y1="0.817cm" svg:x2="12.256cm" svg:y2="0.82cm" svg:d="M7071 817l5185 3" svg:viewBox="0 0 5186 5"><text:p/></draw:connector></text:p>
      <text:p text:style-name="P162"><draw:frame draw:style-name="fr1" draw:name="框架32" text:anchor-type="char" svg:x="3.815cm" svg:y="0.067cm" svg:width="3.025cm" svg:height="1.524cm" draw:z-index="95"><draw:text-box><text:p text:style-name="P27">信用風險人員</text:p></draw:text-box></draw:frame><draw:frame draw:style-name="fr9" draw:name="框架33" text:anchor-type="char" svg:x="7.25cm" svg:y="0.067cm" svg:width="3.025cm" svg:height="1.524cm" draw:z-index="96"><draw:text-box><text:p text:style-name="P29">法律及法規遵循風險人員</text:p></draw:text-box></draw:frame><draw:frame draw:style-name="fr1" draw:name="框架34" text:anchor-type="char" svg:x="10.79cm" svg:y="0.067cm" svg:width="3.025cm" svg:height="1.524cm" draw:z-index="97"><draw:text-box><text:p text:style-name="P27">作業風險人員</text:p></draw:text-box></draw:frame><draw:frame draw:style-name="fr1" draw:name="框架35" text:anchor-type="char" svg:x="0.436cm" svg:y="0.067cm" svg:width="3.025cm" svg:height="1.524cm" draw:z-index="94"><draw:text-box><text:p text:style-name="P27">市場風險人員</text:p></draw:text-box></draw:frame></text:p>
      <text:p text:style-name="P162"><draw:custom-shape text:anchor-type="char" draw:z-index="105" draw:style-name="gr1" draw:text-style-name="P249" svg:width="1.1cm" svg:height="1.83cm" svg:x="7.071cm" svg:y="0.77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60"/>
      <text:p text:style-name="P160">新模式</text:p>
      <text:p text:style-name="P162"><draw:frame draw:style-name="fr1" draw:name="框架36" text:anchor-type="char" svg:x="6.592cm" svg:y="0.566cm" svg:width="2.025cm" svg:height="1.524cm" draw:z-index="106"><draw:text-box><text:p text:style-name="P28">資深監理官（SSO）</text:p></draw:text-box></draw:frame></text:p>
      <text:p text:style-name="P162"><draw:connector text:anchor-type="char" draw:z-index="123" draw:style-name="gr2" draw:text-style-name="P250" draw:type="line" svg:x1="7.661cm" svg:y1="0.873cm" svg:x2="7.664cm" svg:y2="1.997cm" svg:d="M7661 873l3 1124" svg:viewBox="0 0 5 1125"><text:p/></draw:connector></text:p>
      <text:p text:style-name="P162"><draw:connector text:anchor-type="char" draw:z-index="124" draw:style-name="gr2" draw:text-style-name="P250" draw:type="line" svg:x1="7.661cm" svg:y1="0.79cm" svg:x2="8.943cm" svg:y2="0.794cm" svg:d="M7661 790l1282 4" svg:viewBox="0 0 1284 5"><text:p/></draw:connector><draw:frame draw:style-name="fr1" draw:name="框架37" text:anchor-type="char" svg:x="8.929cm" svg:y="0.026cm" svg:width="2.025cm" svg:height="1.524cm" draw:z-index="107"><draw:text-box><text:p text:style-name="P28">副資深監理官</text:p></draw:text-box></draw:frame></text:p>
      <text:p text:style-name="P162"><draw:connector text:anchor-type="char" draw:z-index="144" draw:style-name="gr3" draw:text-style-name="P250" draw:type="line" svg:x1="8.352cm" svg:y1="0.684cm" svg:x2="8.356cm" svg:y2="3.263cm" svg:d="M8352 684l4 2579" svg:viewBox="0 0 5 2581"><text:p/></draw:connector><draw:connector text:anchor-type="char" draw:z-index="132" draw:style-name="gr2" draw:text-style-name="P250" draw:type="line" svg:x1="1.199cm" svg:y1="0.684cm" svg:x2="1.203cm" svg:y2="1.298cm" svg:d="M1199 684l4 614" svg:viewBox="0 0 5 616"><text:p/></draw:connector><draw:connector text:anchor-type="char" draw:z-index="131" draw:style-name="gr2" draw:text-style-name="P250" draw:type="line" svg:x1="3.54cm" svg:y1="0.684cm" svg:x2="3.544cm" svg:y2="1.298cm" svg:d="M3540 684l4 614" svg:viewBox="0 0 5 616"><text:p/></draw:connector><draw:connector text:anchor-type="char" draw:z-index="130" draw:style-name="gr2" draw:text-style-name="P250" draw:type="line" svg:x1="6.015cm" svg:y1="0.684cm" svg:x2="6.038cm" svg:y2="1.298cm" svg:d="M6015 684l23 614" svg:viewBox="0 0 25 616"><text:p/></draw:connector><draw:connector text:anchor-type="char" draw:z-index="129" draw:style-name="gr2" draw:text-style-name="P250" draw:type="line" svg:x1="10.587cm" svg:y1="0.684cm" svg:x2="10.59cm" svg:y2="1.298cm" svg:d="M10587 684l3 614" svg:viewBox="0 0 5 616"><text:p/></draw:connector><draw:connector text:anchor-type="char" draw:z-index="125" draw:style-name="gr2" draw:text-style-name="P250" draw:type="line" svg:x1="9.802cm" svg:y1="0.333cm" svg:x2="9.805cm" svg:y2="0.684cm" svg:d="M9802 333l3 351" svg:viewBox="0 0 5 353"><text:p/></draw:connector><draw:connector text:anchor-type="char" draw:z-index="128" draw:style-name="gr2" draw:text-style-name="P250" draw:type="line" svg:x1="13.065cm" svg:y1="0.684cm" svg:x2="13.069cm" svg:y2="1.298cm" svg:d="M13065 684l4 614" svg:viewBox="0 0 5 616"><text:p/></draw:connector><draw:connector text:anchor-type="char" draw:z-index="127" draw:style-name="gr2" draw:text-style-name="P250" draw:type="line" svg:x1="10.264cm" svg:y1="0.683cm" svg:x2="1.199cm" svg:y2="0.686cm" svg:d="M10264 683l-9065 3" svg:viewBox="0 0 9066 5"><text:p/></draw:connector><draw:connector text:anchor-type="char" draw:z-index="126" draw:style-name="gr2" draw:text-style-name="P250" draw:type="line" svg:x1="10.262cm" svg:y1="0.683cm" svg:x2="13.067cm" svg:y2="0.686cm" svg:d="M10262 683l2805 3" svg:viewBox="0 0 2806 5"><text:p/></draw:connector></text:p>
      <text:p text:style-name="P162"><draw:frame draw:style-name="fr1" draw:name="框架38" text:anchor-type="char" svg:x="0.272cm" svg:y="0.079cm" svg:width="2.025cm" svg:height="1.524cm" draw:z-index="108"><draw:text-box><text:p text:style-name="P28">A事業群專業人員</text:p></draw:text-box></draw:frame><draw:frame draw:style-name="fr1" draw:name="框架39" text:anchor-type="char" svg:x="2.711cm" svg:y="0.079cm" svg:width="2.025cm" svg:height="1.524cm" draw:z-index="109"><draw:text-box><text:p text:style-name="P28">B事業群專業人員</text:p></draw:text-box></draw:frame><draw:frame draw:style-name="fr1" draw:name="框架40" text:anchor-type="char" svg:x="5.108cm" svg:y="0.079cm" svg:width="2.025cm" svg:height="1.524cm" draw:z-index="110"><draw:text-box><text:p text:style-name="P28">C事業群專業人員</text:p></draw:text-box></draw:frame><draw:frame draw:style-name="fr1" draw:name="框架41" text:anchor-type="char" svg:x="9.79cm" svg:y="0.079cm" svg:width="2.025cm" svg:height="1.524cm" draw:z-index="111"><draw:text-box><text:p text:style-name="P28">金融分析專業人員</text:p></draw:text-box></draw:frame><draw:frame draw:style-name="fr1" draw:name="框架42" text:anchor-type="char" svg:x="12.241cm" svg:y="0.079cm" svg:width="2.076cm" svg:height="1.524cm" draw:z-index="112"><draw:text-box><text:p text:style-name="P28">企業功能專業人員</text:p></draw:text-box></draw:frame></text:p>
      <text:p text:style-name="P162"><draw:connector text:anchor-type="char" draw:z-index="143" draw:style-name="gr2" draw:text-style-name="P250" draw:type="line" svg:x1="2.499cm" svg:y1="0.773cm" svg:x2="2.503cm" svg:y2="1.245cm" svg:d="M2499 773l4 472" svg:viewBox="0 0 5 474"><text:p/></draw:connector><draw:connector text:anchor-type="char" draw:z-index="142" draw:style-name="gr2" draw:text-style-name="P250" draw:type="line" svg:x1="5.121cm" svg:y1="0.854cm" svg:x2="5.124cm" svg:y2="1.245cm" svg:d="M5121 854l3 391" svg:viewBox="0 0 5 393"><text:p/></draw:connector><draw:connector text:anchor-type="char" draw:z-index="141" draw:style-name="gr2" draw:text-style-name="P250" draw:type="line" svg:x1="7.661cm" svg:y1="0.854cm" svg:x2="7.664cm" svg:y2="1.245cm" svg:d="M7661 854l3 391" svg:viewBox="0 0 5 393"><text:p/></draw:connector><draw:connector text:anchor-type="char" draw:z-index="140" draw:style-name="gr2" draw:text-style-name="P250" draw:type="line" svg:x1="10.262cm" svg:y1="0.854cm" svg:x2="10.266cm" svg:y2="1.245cm" svg:d="M10262 854l4 391" svg:viewBox="0 0 5 393"><text:p/></draw:connector><draw:connector text:anchor-type="char" draw:z-index="139" draw:style-name="gr2" draw:text-style-name="P250" draw:type="line" svg:x1="12.721cm" svg:y1="0.854cm" svg:x2="12.725cm" svg:y2="1.245cm" svg:d="M12721 854l4 391" svg:viewBox="0 0 5 393"><text:p/></draw:connector><draw:connector text:anchor-type="char" draw:z-index="138" draw:style-name="gr2" draw:text-style-name="P250" draw:type="line" svg:x1="2.499cm" svg:y1="0.773cm" svg:x2="12.723cm" svg:y2="0.855cm" svg:d="M2499 773l10224 82" svg:viewBox="0 0 10225 85"><text:p/></draw:connector></text:p>
      <text:p text:style-name="P162"><draw:frame draw:style-name="fr1" draw:name="框架43" text:anchor-type="char" svg:x="1.528cm" svg:y="0.026cm" svg:width="2.025cm" svg:height="1.524cm" draw:z-index="113"><draw:text-box><text:p text:style-name="P28">信用風險專家</text:p></draw:text-box></draw:frame><draw:frame draw:style-name="fr1" draw:name="框架44" text:anchor-type="char" svg:x="4.172cm" svg:y="0.026cm" svg:width="2.025cm" svg:height="1.524cm" draw:z-index="114"><draw:text-box><text:p text:style-name="P28">市場風險專家</text:p><text:p text:style-name="P28"/></draw:text-box></draw:frame><draw:frame draw:style-name="fr1" draw:name="框架45" text:anchor-type="char" svg:x="6.696cm" svg:y="0.026cm" svg:width="2.025cm" svg:height="1.524cm" draw:z-index="115"><draw:text-box><text:p text:style-name="P28">資金及流動性風險專家</text:p><text:p text:style-name="P28"/></draw:text-box></draw:frame><draw:frame draw:style-name="fr1" draw:name="框架46" text:anchor-type="char" svg:x="9.299cm" svg:y="0.026cm" svg:width="2.025cm" svg:height="1.524cm" draw:z-index="116"><draw:text-box><text:p text:style-name="P61"><text:span text:style-name="T88">作業風險專家</text:span></text:p><text:p text:style-name="P28"/></draw:text-box></draw:frame><draw:frame draw:style-name="fr10" draw:name="框架47" text:anchor-type="char" svg:x="11.79cm" svg:y="0.026cm" svg:width="2.025cm" svg:height="1.524cm" draw:z-index="117"><draw:text-box><text:p text:style-name="P28">法律及法規遵循風險專家</text:p><text:p text:style-name="P28"/></draw:text-box></draw:frame></text:p>
      <text:p text:style-name="P162"><draw:connector text:anchor-type="char" draw:z-index="137" draw:style-name="gr2" draw:text-style-name="P250" draw:type="line" svg:x1="2.499cm" svg:y1="0.333cm" svg:x2="2.522cm" svg:y2="1.032cm" svg:d="M2499 333l23 699" svg:viewBox="0 0 25 700"><text:p/></draw:connector><draw:connector text:anchor-type="char" draw:z-index="136" draw:style-name="gr2" draw:text-style-name="P250" draw:type="line" svg:x1="5.121cm" svg:y1="0.333cm" svg:x2="5.124cm" svg:y2="1.032cm" svg:d="M5121 333l3 699" svg:viewBox="0 0 5 700"><text:p/></draw:connector><draw:connector text:anchor-type="char" draw:z-index="135" draw:style-name="gr2" draw:text-style-name="P250" draw:type="line" svg:x1="7.661cm" svg:y1="0.333cm" svg:x2="7.664cm" svg:y2="1.032cm" svg:d="M7661 333l3 699" svg:viewBox="0 0 5 700"><text:p/></draw:connector><draw:connector text:anchor-type="char" draw:z-index="134" draw:style-name="gr2" draw:text-style-name="P250" draw:type="line" svg:x1="10.262cm" svg:y1="0.333cm" svg:x2="10.266cm" svg:y2="1.032cm" svg:d="M10262 333l4 699" svg:viewBox="0 0 5 700"><text:p/></draw:connector><draw:connector text:anchor-type="char" draw:z-index="133" draw:style-name="gr2" draw:text-style-name="P250" draw:type="line" svg:x1="12.721cm" svg:y1="0.333cm" svg:x2="12.725cm" svg:y2="1.032cm" svg:d="M12721 333l4 699" svg:viewBox="0 0 5 700"><text:p/></draw:connector><draw:frame draw:style-name="fr1" draw:name="框架48" text:anchor-type="char" svg:x="1.528cm" svg:y="1.018cm" svg:width="2.025cm" svg:height="1.524cm" draw:z-index="118"><draw:text-box><text:p text:style-name="P28">信用風險部門主管</text:p></draw:text-box></draw:frame><draw:frame draw:style-name="fr1" draw:name="框架49" text:anchor-type="char" svg:x="4.172cm" svg:y="1.018cm" svg:width="2.025cm" svg:height="1.524cm" draw:z-index="119"><draw:text-box><text:p text:style-name="P28">市場風險部門主管</text:p><text:p text:style-name="P28"/></draw:text-box></draw:frame><draw:frame draw:style-name="fr1" draw:name="框架50" text:anchor-type="char" svg:x="6.696cm" svg:y="1.018cm" svg:width="2.025cm" svg:height="1.524cm" draw:z-index="120"><draw:text-box><text:p text:style-name="P28">資金及流動性風險部門主管</text:p><text:p text:style-name="P28"/><text:p text:style-name="P61"/></draw:text-box></draw:frame><draw:frame draw:style-name="fr1" draw:name="框架51" text:anchor-type="char" svg:x="9.299cm" svg:y="1.018cm" svg:width="2.025cm" svg:height="1.524cm" draw:z-index="121"><draw:text-box><text:p text:style-name="P61"><text:span text:style-name="T88">作業風險部門主管</text:span></text:p><text:p text:style-name="P28"/></draw:text-box></draw:frame><draw:frame draw:style-name="fr11" draw:name="框架52" text:anchor-type="char" svg:x="11.79cm" svg:y="1.018cm" svg:width="2.025cm" svg:height="1.524cm" draw:z-index="122"><draw:text-box><text:p text:style-name="P41">法律及法規遵循風險部門主管</text:p><text:p text:style-name="P41"/></draw:text-box></draw:frame></text:p>
      <text:p text:style-name="P160"/>
      <text:p text:style-name="P119"/>
      <text:p text:style-name="P112"/>
      <text:list xml:id="list153925064338185" text:continue-list="list3528091232507789036" text:style-name="WW8Num35">
        <text:list-item>
          <text:p text:style-name="P113"><text:soft-page-break/>監理改革之措施</text:p>
        </text:list-item>
      </text:list>
      <text:p text:style-name="P155"><text:span text:style-name="T11"><text:s text:c="4"/></text:span><text:span text:style-name="T5">為有效因應此次金融危機並促進金融穩定，除上述金融監理架構之大幅改變外，美國主要之監管改革措施尚包括：</text:span></text:p>
      <text:list xml:id="list8911145602913292522" text:style-name="WW8Num2">
        <text:list-item>
          <text:p text:style-name="P170"><text:span text:style-name="T60">2010年7月21日美國總統正式簽署「陶德-法蘭克華爾街改革與消費者保護法」（Dodd-Frank Wall Street Reform and Consumer Protection Act, FDA），主要規範包括：設立金融穩定監督委員會、有序清理機制、衍生性金融商品之規範、設立消費者金融保護局及授予Fed更多監理權限等，相關內容將於第陸章討論。</text:span></text:p>
        </text:list-item>
        <text:list-item>
          <text:p text:style-name="P172"><text:span text:style-name="T60">全面性資本分析與審查（Comprehensive Capital Analysis and Review, CCAR）之壓力測試方法，相關議題將於第柒章第一節討論。</text:span></text:p>
        </text:list-item>
        <text:list-item>
          <text:p text:style-name="P171">提升監理技巧與功能，包括：調整系統性重要金融機構之監理方法、深入瞭解金融機構之經營策略及獲利來源、增加與金融機構董事會與高階經理人之對話、對非銀行機構之合併監理及加強金融監理機關之跨國合作等。</text:p>
        </text:list-item>
      </text:list>
      <text:list xml:id="list153923446862203" text:continue-list="list153925064338185" text:style-name="WW8Num35">
        <text:list-item>
          <text:p text:style-name="P113">展望未來</text:p>
        </text:list-item>
      </text:list>
      <text:p text:style-name="P78"><text:span text:style-name="T5">有鑑於2008年之全球金融危機，Fed皆未對大型投資銀行及保險公司納入監理範圍，危機期間對於有經營危機或瀕臨倒閉之金融機構，Fed之處理方式因不同機構而異，故其救市措施遭受各界不少批評聲浪。</text:span></text:p>
      <text:p text:style-name="P78"><text:span text:style-name="T5">2010年通過「陶德</text:span><text:span text:style-name="T60">-</text:span><text:span text:style-name="T5">法蘭克法案」後，該法案授予Fed對重要非銀行金融公司之監理權，加強對系統性重要銀行、金融控股公司及重要非銀行金融公司之審慎監理標準，及要求上述機構預立破產計畫，預先規劃當金融機構瀕臨倒閉時，如何有序地清理，避免造成金融體系的不穩定。上述之監管改革措施，期望金融機構能於經營危機或倒閉發生之前防範未然，並對下次金融危機預先做好準備，改革之目的在於追求金融機構及金融體系之三大中心目標，亦即減少金融機構業務之複雜度、增強金融機構之復原力及提升監理機關對金融體</text:span><text:soft-page-break/><text:span text:style-name="T5">系之監理能力。</text:span></text:p>
      <text:list xml:id="list153923905583532" text:continue-list="list153924617982612" text:style-name="WW8Num8">
        <text:list-item>
          <text:p text:style-name="P110">風險為導向之監理</text:p>
        </text:list-item>
      </text:list>
      <text:p text:style-name="P78"><text:span text:style-name="T5">有別於傳統以法規為基礎之監理（Rules-based），風險為導向之監理聚焦於影響金融機構健全經營之主要風險，包含信用、市場、流動性、作業、法律及商譽等風險，分別評估其面臨風險之大小及風險管理之良窳，就上述之個別風險及風險管理分別給予評等，再對該機構給予綜合評等，根據評等結果擬定監理計畫及執行實地檢查人力配置，以有效運用監理資源。</text:span></text:p>
      <text:list xml:id="list366233631392935743" text:style-name="WW8Num28">
        <text:list-item>
          <text:p text:style-name="P114">風險之概念</text:p>
        </text:list-item>
      </text:list>
      <text:p text:style-name="P157"><text:span text:style-name="T11"><text:s text:c="4"/></text:span><text:span text:style-name="T5">風險係指事件發生與否之不確定性，對組織可能產生正面或負面影響，甚或對組織產生危害。</text:span></text:p>
      <text:p text:style-name="P157"><text:span text:style-name="T11"><text:s text:c="4"/></text:span><text:span text:style-name="T5">風險胃納（Risk Appetite）係指組織在其整體風險承受能力範圍內願意接受之風險總量，組織可藉由風險管理程序，降低風險發生之機率或造成之損害。</text:span></text:p>
      <text:p text:style-name="P157"><text:span text:style-name="T11"><text:s text:c="4"/></text:span><text:span text:style-name="T5">風險管理程序係指辨識及評估風險之程序或方法，藉以減輕或降低組織之風險。</text:span></text:p>
      <text:p text:style-name="P79"><text:span text:style-name="T5">固有風險（Inherent Risk）係指不考慮內部控制情況下發生錯誤之風險，殘餘風險（Residual Risk）係指實行風險管理程序後剩餘之風險，降低風險之策略大致有風險避免、風險保留、風險移轉及風險分擔等方法。</text:span></text:p>
      <text:list xml:id="list153923143618489" text:continue-numbering="true" text:style-name="WW8Num28">
        <text:list-item>
          <text:p text:style-name="P135"><text:span text:style-name="T9">風險評估程序</text:span></text:p>
        </text:list-item>
      </text:list>
      <text:list xml:id="list677024222017314678" text:style-name="WW8Num9">
        <text:list-item>
          <text:p text:style-name="P136"><text:span text:style-name="T5">主要之固有風險</text:span></text:p>
        </text:list-item>
      </text:list>
      <text:p text:style-name="P157"><text:span text:style-name="T11"><text:s text:c="7"/></text:span><text:span text:style-name="T5">金融機構面臨之主要固有風險有六種，分述如下：</text:span></text:p>
      <text:list xml:id="list4581741792688200720" text:style-name="WW8Num17">
        <text:list-item>
          <text:p text:style-name="P173">信用風險</text:p>
        </text:list-item>
      </text:list>
      <text:p text:style-name="P174"><text:span text:style-name="T11"><text:s text:c="17"/></text:span><text:span text:style-name="T5">借款人或交易對手無法履行其契約義務而產生違約損失之風險。</text:span></text:p>
      <text:list xml:id="list153923653597154" text:continue-numbering="true" text:style-name="WW8Num17">
        <text:list-item>
          <text:p text:style-name="P175">市場風險</text:p>
        </text:list-item>
      </text:list>
      <text:p text:style-name="P176">因市場利率或價格（利率、匯率、股票價格和商品價格）不<text:soft-page-break/>利之變動，造成金融機構資產負債表內及表外項目發生損失之風險。</text:p>
      <text:list xml:id="list153923219116017" text:continue-numbering="true" text:style-name="WW8Num17">
        <text:list-item>
          <text:p text:style-name="P178">流動性風險</text:p>
        </text:list-item>
      </text:list>
      <text:p text:style-name="P177"><text:span text:style-name="T5">金融機構因未能取得資金以支應資產增加或償付到期負債，而導致損失發生之可能性。</text:span></text:p>
      <text:list xml:id="list153924976274979" text:continue-numbering="true" text:style-name="WW8Num17">
        <text:list-item>
          <text:p text:style-name="P179">作業風險</text:p>
        </text:list-item>
      </text:list>
      <text:p text:style-name="P177"><text:span text:style-name="T74">金融機構</text:span><text:span text:style-name="T74">因內部作業、人員及系統之不當或失誤，或因外部事件所造成損失之風險</text:span><text:span text:style-name="T74">。</text:span></text:p>
      <text:list xml:id="list153923482412610" text:continue-numbering="true" text:style-name="WW8Num17">
        <text:list-item>
          <text:p text:style-name="P180">法律風險</text:p>
        </text:list-item>
      </text:list>
      <text:p text:style-name="P177"><text:span text:style-name="T74">金融機構因營業活動不符合法律規範或外部法律事件，導致損失發生之可能性。</text:span></text:p>
      <text:list xml:id="list153923254493772" text:continue-numbering="true" text:style-name="WW8Num17">
        <text:list-item>
          <text:p text:style-name="P180">商譽風險</text:p>
        </text:list-item>
      </text:list>
      <text:p text:style-name="P181"><text:span text:style-name="T74">金融機構面臨公眾形象損毀，導致收入損失及客戶或核心幹部流失之風險。</text:span></text:p>
      <text:list xml:id="list153923851053120" text:continue-list="list677024222017314678" text:style-name="WW8Num9">
        <text:list-item>
          <text:p text:style-name="P123">固有風險之評等</text:p>
        </text:list-item>
      </text:list>
      <text:p text:style-name="P182"><text:span text:style-name="T74"><text:s text:c="3"/>對上述之固有風險給予評等，評等分為高、顯著、中等、有限及低等5種，分述如下：</text:span></text:p>
      <text:list xml:id="list5520016850991407929" text:style-name="WW8Num14">
        <text:list-item>
          <text:p text:style-name="P183"><text:span text:style-name="T5">高</text:span><text:span text:style-name="T74">（High）</text:span></text:p>
        </text:list-item>
      </text:list>
      <text:p text:style-name="P186"><text:span text:style-name="T5">業務具重要性，擁有相對較大之部位，交易量大，複雜度高，可能對金融機構產生具傷害力之重大損失。</text:span></text:p>
      <text:list xml:id="list153924082678128" text:continue-numbering="true" text:style-name="WW8Num14">
        <text:list-item>
          <text:p text:style-name="P184"><text:span text:style-name="T5">顯著</text:span><text:span text:style-name="T74">（Considerable）</text:span></text:p>
        </text:list-item>
      </text:list>
      <text:p text:style-name="P186"><text:span text:style-name="T5">擁有之部位、交易量及業務複雜度比同業平均高，可能產生重大損失，但不會威脅金融機構之長期發展。</text:span></text:p>
      <text:list xml:id="list153923415360532" text:continue-numbering="true" text:style-name="WW8Num14">
        <text:list-item>
          <text:p text:style-name="P184"><text:span text:style-name="T5">中等</text:span><text:span text:style-name="T74">（Moderate）</text:span></text:p>
        </text:list-item>
      </text:list>
      <text:p text:style-name="P186"><text:span text:style-name="T5">擁有之部位和交易量與同業相當，可能產生損失，但在正常情況下，金融機構可自行吸收損失。</text:span></text:p>
      <text:list xml:id="list153923862823444" text:continue-numbering="true" text:style-name="WW8Num14">
        <text:list-item>
          <text:p text:style-name="P184"><text:span text:style-name="T5">有限</text:span><text:span text:style-name="T74">（Limited）</text:span></text:p>
        </text:list-item>
      </text:list>
      <text:p text:style-name="P186"><text:span text:style-name="T5">業務損失之影響相對不大。</text:span></text:p>
      <text:list xml:id="list153923177376334" text:continue-numbering="true" text:style-name="WW8Num14">
        <text:list-item>
          <text:p text:style-name="P184"><text:span text:style-name="T5">低</text:span><text:span text:style-name="T74">（Low）</text:span></text:p>
        </text:list-item>
      </text:list>
      <text:p text:style-name="P185">業務損失之影響微乎其微。</text:p>
      <text:list xml:id="list153924125273728" text:continue-list="list153923851053120" text:style-name="WW8Num9">
        <text:list-item>
          <text:p text:style-name="P137"><text:span text:style-name="T5">風險管理與控制之評等</text:span></text:p>
        </text:list-item>
      </text:list>
      <text:p text:style-name="P153"><text:soft-page-break/><text:span text:style-name="T101"><text:s text:c="7"/></text:span><text:span text:style-name="T16">金融機構風險管理與控制之活動包含四種類別：</text:span></text:p>
      <text:list xml:id="list5192018971011408241" text:style-name="WW8Num6">
        <text:list-item>
          <text:p text:style-name="P187"><text:span text:style-name="T5">董事會和高階管理階層之監督。</text:span></text:p>
        </text:list-item>
        <text:list-item>
          <text:p text:style-name="P188"><text:span text:style-name="T5">政策、程序及限額。</text:span></text:p>
        </text:list-item>
        <text:list-item>
          <text:p text:style-name="P188"><text:span text:style-name="T5">管理資訊系統（MIS）及風險監控。</text:span></text:p>
        </text:list-item>
        <text:list-item>
          <text:p text:style-name="P188"><text:span text:style-name="T5">內部控制及稽核。</text:span></text:p>
        </text:list-item>
      </text:list>
      <text:p text:style-name="P189"><text:span text:style-name="T5">對上述風險管理給予評等，</text:span><text:span text:style-name="T74">評等分為強健（Strong）、滿意（Satisfactory）、尚可（Fair）、欠佳（Marginal）及不滿意（Unsatisfactory）等5種，各評等之定義可參照第伍、一之（二）節。</text:span></text:p>
      <text:list xml:id="list153923986712632" text:continue-list="list153924125273728" text:style-name="WW8Num9">
        <text:list-item>
          <text:p text:style-name="P136"><text:span text:style-name="T60">製作風險矩陣圖</text:span></text:p>
        </text:list-item>
      </text:list>
      <text:p text:style-name="P164"><text:span text:style-name="T60"><text:s text:c="4"/>對金融機構之固有風險及風險管理與控制進行評等後，即可製作風險矩陣圖，例如監理機關對ABC銀行進行評等，其風險矩陣圖如表4.1。</text:span><text:span text:style-name="T69"> <text:s/></text:span></text:p>
      <text:p text:style-name="P190"><text:span text:style-name="T43">表4.1 <text:s/>ABC銀行之風險矩陣圖</text:span></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D"/>
        <table:table-column table:style-name="表格4.E"/>
        <table:table-column table:style-name="表格4.D"/>
        <table:table-column table:style-name="表格4.E"/>
        <table:table-column table:style-name="表格4.D"/>
        <table:table-column table:style-name="表格4.K"/>
        <table:table-row table:style-name="表格4.1">
          <table:table-cell table:style-name="表格4.A1" table:number-rows-spanned="2" office:value-type="string">
            <text:p text:style-name="P32"/>
          </table:table-cell>
          <table:table-cell table:style-name="表格4.A1" table:number-rows-spanned="2" table:number-columns-spanned="2" office:value-type="string">
            <text:p text:style-name="P128">固有風險</text:p>
          </table:table-cell>
          <table:covered-table-cell/>
          <table:table-cell table:style-name="表格4.D1" table:number-columns-spanned="8" office:value-type="string">
            <text:p text:style-name="P33">風險管理與控制</text:p>
          </table:table-cell>
          <table:covered-table-cell/>
          <table:covered-table-cell/>
          <table:covered-table-cell/>
          <table:covered-table-cell/>
          <table:covered-table-cell/>
          <table:covered-table-cell/>
          <table:covered-table-cell/>
        </table:table-row>
        <table:table-row table:style-name="表格4.2">
          <table:covered-table-cell/>
          <table:covered-table-cell/>
          <table:covered-table-cell/>
          <table:table-cell table:style-name="表格4.A1" table:number-columns-spanned="2" office:value-type="string">
            <text:p text:style-name="P43">董事會、高階管理監督</text:p>
          </table:table-cell>
          <table:covered-table-cell/>
          <table:table-cell table:style-name="表格4.A1" table:number-columns-spanned="2" office:value-type="string">
            <text:p text:style-name="P32">政策、程序及限額</text:p>
          </table:table-cell>
          <table:covered-table-cell/>
          <table:table-cell table:style-name="表格4.A1" table:number-columns-spanned="2" office:value-type="string">
            <text:p text:style-name="P32">MIS及風險監控</text:p>
          </table:table-cell>
          <table:covered-table-cell/>
          <table:table-cell table:style-name="表格4.D1" table:number-columns-spanned="2" office:value-type="string">
            <text:p text:style-name="P32">內部控制及稽核</text:p>
          </table:table-cell>
          <table:covered-table-cell/>
        </table:table-row>
        <table:table-row table:style-name="表格4.3">
          <table:table-cell table:style-name="表格4.A1" office:value-type="string">
            <text:p text:style-name="P32">風險因子</text:p>
          </table:table-cell>
          <table:table-cell table:style-name="表格4.A1" office:value-type="string">
            <text:p text:style-name="P40">目前</text:p>
          </table:table-cell>
          <table:table-cell table:style-name="表格4.A1" office:value-type="string">
            <text:p text:style-name="P40">2014</text:p>
          </table:table-cell>
          <table:table-cell table:style-name="表格4.A1" office:value-type="string">
            <text:p text:style-name="P40">目前</text:p>
          </table:table-cell>
          <table:table-cell table:style-name="表格4.A1" office:value-type="string">
            <text:p text:style-name="P40">2014</text:p>
          </table:table-cell>
          <table:table-cell table:style-name="表格4.A1" office:value-type="string">
            <text:p text:style-name="P40">目前</text:p>
          </table:table-cell>
          <table:table-cell table:style-name="表格4.A1" office:value-type="string">
            <text:p text:style-name="P40">2014</text:p>
          </table:table-cell>
          <table:table-cell table:style-name="表格4.A1" office:value-type="string">
            <text:p text:style-name="P40">目前</text:p>
          </table:table-cell>
          <table:table-cell table:style-name="表格4.A1" office:value-type="string">
            <text:p text:style-name="P40">2014</text:p>
          </table:table-cell>
          <table:table-cell table:style-name="表格4.A1" office:value-type="string">
            <text:p text:style-name="P40">目前</text:p>
          </table:table-cell>
          <table:table-cell table:style-name="表格4.D1" office:value-type="string">
            <text:p text:style-name="P40">2014</text:p>
          </table:table-cell>
        </table:table-row>
        <table:table-row table:style-name="表格4.4">
          <table:table-cell table:style-name="表格4.A1" office:value-type="string">
            <text:p text:style-name="P32">信用風險</text:p>
          </table:table-cell>
          <table:table-cell table:style-name="表格4.A1" office:value-type="string">
            <text:p text:style-name="P43">低</text:p>
          </table:table-cell>
          <table:table-cell table:style-name="表格4.A1" office:value-type="string">
            <text:p text:style-name="P43">中</text:p>
          </table:table-cell>
          <table:table-cell table:style-name="表格4.A1" office:value-type="string">
            <text:p text:style-name="P43">滿意</text:p>
          </table:table-cell>
          <table:table-cell table:style-name="表格4.A1" office:value-type="string">
            <text:p text:style-name="P43">滿意</text:p>
          </table:table-cell>
          <table:table-cell table:style-name="表格4.A1" office:value-type="string">
            <text:p text:style-name="P43">滿意</text:p>
          </table:table-cell>
          <table:table-cell table:style-name="表格4.A1" office:value-type="string">
            <text:p text:style-name="P43">滿意</text:p>
          </table:table-cell>
          <table:table-cell table:style-name="表格4.A1" office:value-type="string">
            <text:p text:style-name="P43">滿意</text:p>
          </table:table-cell>
          <table:table-cell table:style-name="表格4.A1" office:value-type="string">
            <text:p text:style-name="P43">尚可</text:p>
          </table:table-cell>
          <table:table-cell table:style-name="表格4.A1" office:value-type="string">
            <text:p text:style-name="P43">滿意</text:p>
          </table:table-cell>
          <table:table-cell table:style-name="表格4.D1" office:value-type="string">
            <text:p text:style-name="P43">滿意</text:p>
          </table:table-cell>
        </table:table-row>
        <table:table-row table:style-name="表格4.4">
          <table:table-cell table:style-name="表格4.A1" office:value-type="string">
            <text:p text:style-name="P32">市場風險</text:p>
          </table:table-cell>
          <table:table-cell table:style-name="表格4.A1" office:value-type="string">
            <text:p text:style-name="P43">顯著</text:p>
          </table:table-cell>
          <table:table-cell table:style-name="表格4.A1" office:value-type="string">
            <text:p text:style-name="P43">顯著</text:p>
          </table:table-cell>
          <table:table-cell table:style-name="表格4.A1" office:value-type="string">
            <text:p text:style-name="P43">滿意</text:p>
          </table:table-cell>
          <table:table-cell table:style-name="表格4.A1" office:value-type="string">
            <text:p text:style-name="P43">滿意</text:p>
          </table:table-cell>
          <table:table-cell table:style-name="表格4.A1" office:value-type="string">
            <text:p text:style-name="P43">滿意</text:p>
          </table:table-cell>
          <table:table-cell table:style-name="表格4.A1" office:value-type="string">
            <text:p text:style-name="P43">滿意</text:p>
          </table:table-cell>
          <table:table-cell table:style-name="表格4.A1" office:value-type="string">
            <text:p text:style-name="P43">滿意</text:p>
          </table:table-cell>
          <table:table-cell table:style-name="表格4.A1" office:value-type="string">
            <text:p text:style-name="P43">滿意</text:p>
          </table:table-cell>
          <table:table-cell table:style-name="表格4.A1" office:value-type="string">
            <text:p text:style-name="P43">滿意</text:p>
          </table:table-cell>
          <table:table-cell table:style-name="表格4.D1" office:value-type="string">
            <text:p text:style-name="P43">滿意</text:p>
          </table:table-cell>
        </table:table-row>
        <table:table-row table:style-name="表格4.4">
          <table:table-cell table:style-name="表格4.A1" office:value-type="string">
            <text:p text:style-name="P32">流動性風險</text:p>
          </table:table-cell>
          <table:table-cell table:style-name="表格4.A1" office:value-type="string">
            <text:p text:style-name="P43">顯著</text:p>
          </table:table-cell>
          <table:table-cell table:style-name="表格4.A1" office:value-type="string">
            <text:p text:style-name="P43">顯著</text:p>
          </table:table-cell>
          <table:table-cell table:style-name="表格4.A1" office:value-type="string">
            <text:p text:style-name="P43">滿意</text:p>
          </table:table-cell>
          <table:table-cell table:style-name="表格4.A1" office:value-type="string">
            <text:p text:style-name="P43">滿意</text:p>
          </table:table-cell>
          <table:table-cell table:style-name="表格4.A1" office:value-type="string">
            <text:p text:style-name="P43">尚可</text:p>
          </table:table-cell>
          <table:table-cell table:style-name="表格4.A1" office:value-type="string">
            <text:p text:style-name="P43">尚可</text:p>
          </table:table-cell>
          <table:table-cell table:style-name="表格4.A1" office:value-type="string">
            <text:p text:style-name="P43">滿意</text:p>
          </table:table-cell>
          <table:table-cell table:style-name="表格4.A1" office:value-type="string">
            <text:p text:style-name="P43">尚可</text:p>
          </table:table-cell>
          <table:table-cell table:style-name="表格4.A1" office:value-type="string">
            <text:p text:style-name="P43">滿意</text:p>
          </table:table-cell>
          <table:table-cell table:style-name="表格4.D1" office:value-type="string">
            <text:p text:style-name="P43">滿意</text:p>
          </table:table-cell>
        </table:table-row>
        <table:table-row table:style-name="表格4.4">
          <table:table-cell table:style-name="表格4.A1" office:value-type="string">
            <text:p text:style-name="P32">作業風險</text:p>
          </table:table-cell>
          <table:table-cell table:style-name="表格4.A1" office:value-type="string">
            <text:p text:style-name="P43">顯著</text:p>
          </table:table-cell>
          <table:table-cell table:style-name="表格4.A1" office:value-type="string">
            <text:p text:style-name="P43">顯著</text:p>
          </table:table-cell>
          <table:table-cell table:style-name="表格4.A1" office:value-type="string">
            <text:p text:style-name="P43">滿意</text:p>
          </table:table-cell>
          <table:table-cell table:style-name="表格4.A1" office:value-type="string">
            <text:p text:style-name="P43">滿意</text:p>
          </table:table-cell>
          <table:table-cell table:style-name="表格4.A1" office:value-type="string">
            <text:p text:style-name="P43">滿意</text:p>
          </table:table-cell>
          <table:table-cell table:style-name="表格4.A1" office:value-type="string">
            <text:p text:style-name="P43">滿意</text:p>
          </table:table-cell>
          <table:table-cell table:style-name="表格4.A1" office:value-type="string">
            <text:p text:style-name="P43">滿意</text:p>
          </table:table-cell>
          <table:table-cell table:style-name="表格4.A1" office:value-type="string">
            <text:p text:style-name="P43">滿意</text:p>
          </table:table-cell>
          <table:table-cell table:style-name="表格4.A1" office:value-type="string">
            <text:p text:style-name="P43">滿意</text:p>
          </table:table-cell>
          <table:table-cell table:style-name="表格4.D1" office:value-type="string">
            <text:p text:style-name="P43">滿意</text:p>
          </table:table-cell>
        </table:table-row>
        <table:table-row table:style-name="表格4.4">
          <table:table-cell table:style-name="表格4.A1" office:value-type="string">
            <text:p text:style-name="P32">法律風險</text:p>
          </table:table-cell>
          <table:table-cell table:style-name="表格4.A1" office:value-type="string">
            <text:p text:style-name="P43">顯著</text:p>
          </table:table-cell>
          <table:table-cell table:style-name="表格4.A1" office:value-type="string">
            <text:p text:style-name="P43">顯著</text:p>
          </table:table-cell>
          <table:table-cell table:style-name="表格4.A1" office:value-type="string">
            <text:p text:style-name="P43">滿意</text:p>
          </table:table-cell>
          <table:table-cell table:style-name="表格4.A1" office:value-type="string">
            <text:p text:style-name="P43">滿意</text:p>
          </table:table-cell>
          <table:table-cell table:style-name="表格4.A1" office:value-type="string">
            <text:p text:style-name="P43">滿意</text:p>
          </table:table-cell>
          <table:table-cell table:style-name="表格4.A1" office:value-type="string">
            <text:p text:style-name="P43">滿意</text:p>
          </table:table-cell>
          <table:table-cell table:style-name="表格4.A1" office:value-type="string">
            <text:p text:style-name="P43">滿意</text:p>
          </table:table-cell>
          <table:table-cell table:style-name="表格4.A1" office:value-type="string">
            <text:p text:style-name="P43">滿意</text:p>
          </table:table-cell>
          <table:table-cell table:style-name="表格4.A1" office:value-type="string">
            <text:p text:style-name="P43">滿意</text:p>
          </table:table-cell>
          <table:table-cell table:style-name="表格4.D1" office:value-type="string">
            <text:p text:style-name="P43">滿意</text:p>
          </table:table-cell>
        </table:table-row>
        <table:table-row table:style-name="表格4.4">
          <table:table-cell table:style-name="表格4.A1" office:value-type="string">
            <text:p text:style-name="P32">商譽風險</text:p>
          </table:table-cell>
          <table:table-cell table:style-name="表格4.A1" office:value-type="string">
            <text:p text:style-name="P43">顯著</text:p>
          </table:table-cell>
          <table:table-cell table:style-name="表格4.A1" office:value-type="string">
            <text:p text:style-name="P43">顯著</text:p>
          </table:table-cell>
          <table:table-cell table:style-name="表格4.A1" office:value-type="string">
            <text:p text:style-name="P43">滿意</text:p>
          </table:table-cell>
          <table:table-cell table:style-name="表格4.A1" office:value-type="string">
            <text:p text:style-name="P43">滿意</text:p>
          </table:table-cell>
          <table:table-cell table:style-name="表格4.A1" office:value-type="string">
            <text:p text:style-name="P43">滿意</text:p>
          </table:table-cell>
          <table:table-cell table:style-name="表格4.A1" office:value-type="string">
            <text:p text:style-name="P43">滿意</text:p>
          </table:table-cell>
          <table:table-cell table:style-name="表格4.A1" office:value-type="string">
            <text:p text:style-name="P43">滿意</text:p>
          </table:table-cell>
          <table:table-cell table:style-name="表格4.A1" office:value-type="string">
            <text:p text:style-name="P43">滿意</text:p>
          </table:table-cell>
          <table:table-cell table:style-name="表格4.A1" office:value-type="string">
            <text:p text:style-name="P43">滿意</text:p>
          </table:table-cell>
          <table:table-cell table:style-name="表格4.D1" office:value-type="string">
            <text:p text:style-name="P43">滿意</text:p>
          </table:table-cell>
        </table:table-row>
        <table:table-row table:style-name="表格4.4">
          <table:table-cell table:style-name="表格4.A1" office:value-type="string">
            <text:p text:style-name="P32">整體</text:p>
          </table:table-cell>
          <table:table-cell table:style-name="表格4.A1" office:value-type="string">
            <text:p text:style-name="P43">顯著</text:p>
          </table:table-cell>
          <table:table-cell table:style-name="表格4.A1" office:value-type="string">
            <text:p text:style-name="P43">顯著</text:p>
          </table:table-cell>
          <table:table-cell table:style-name="表格4.A1" office:value-type="string">
            <text:p text:style-name="P43">滿意</text:p>
          </table:table-cell>
          <table:table-cell table:style-name="表格4.A1" office:value-type="string">
            <text:p text:style-name="P43">滿意</text:p>
          </table:table-cell>
          <table:table-cell table:style-name="表格4.A1" office:value-type="string">
            <text:p text:style-name="P43">滿意</text:p>
          </table:table-cell>
          <table:table-cell table:style-name="表格4.A1" office:value-type="string">
            <text:p text:style-name="P43">滿意</text:p>
          </table:table-cell>
          <table:table-cell table:style-name="表格4.A1" office:value-type="string">
            <text:p text:style-name="P43">滿意</text:p>
          </table:table-cell>
          <table:table-cell table:style-name="表格4.A1" office:value-type="string">
            <text:p text:style-name="P43">滿意</text:p>
          </table:table-cell>
          <table:table-cell table:style-name="表格4.A1" office:value-type="string">
            <text:p text:style-name="P43">滿意</text:p>
          </table:table-cell>
          <table:table-cell table:style-name="表格4.D1" office:value-type="string">
            <text:p text:style-name="P43">滿意</text:p>
          </table:table-cell>
        </table:table-row>
      </table:table>
      <text:list xml:id="list153924404150178" text:continue-list="list153923143618489" text:style-name="WW8Num28">
        <text:list-item>
          <text:p text:style-name="P135"><text:span text:style-name="T69">實行風險為導向監理之步驟及其產出</text:span></text:p>
        </text:list-item>
      </text:list>
      <text:p text:style-name="P138"><text:span text:style-name="T11"><text:s text:c="7"/></text:span><text:span text:style-name="T5">以風險為導向之監理，其金融監理步驟及其產出如表4.2。</text:span></text:p>
      <text:p text:style-name="P157"><text:span text:style-name="T11"><text:s text:c="7"/></text:span><text:span text:style-name="T5">主要之監理產出說明如下：</text:span></text:p>
      <text:list xml:id="list2385744931026157517" text:style-name="WW8Num33">
        <text:list-item>
          <text:p text:style-name="P116">金融機構概況</text:p>
        </text:list-item>
      </text:list>
      <text:p text:style-name="P164"><text:span text:style-name="T11"><text:s text:c="4"/></text:span><text:span text:style-name="T5">監理者必須瞭解受檢金融機構之企業策略、組織架構及公司治理情形，並概括其主要業務及其財務狀況，如：主要獲利來源、</text:span><text:soft-page-break/><text:span text:style-name="T5">資產品質及資本適足率等。</text:span></text:p>
      <text:list xml:id="list153925151700014" text:continue-numbering="true" text:style-name="WW8Num33">
        <text:list-item>
          <text:p text:style-name="P116">風險矩陣及風險評估</text:p>
        </text:list-item>
      </text:list>
      <text:p text:style-name="P159"><text:span text:style-name="T101"><text:s text:c="4"/></text:span><text:span text:style-name="T16">相關內容詳見本章第二節。</text:span></text:p>
      <text:p text:style-name="P139"><text:span text:style-name="T9">表4.2實行風險為導向監理之</text:span>步驟及其產出</text:p>
      <table:table table:name="表格5" table:style-name="表格5">
        <table:table-column table:style-name="表格5.A"/>
        <table:table-column table:style-name="表格5.B"/>
        <table:table-row table:style-name="表格5.1">
          <table:table-cell table:style-name="表格5.A1" office:value-type="string">
            <text:p text:style-name="P128">步驟</text:p>
          </table:table-cell>
          <table:table-cell table:style-name="表格5.B1" office:value-type="string">
            <text:p text:style-name="P128">產出</text:p>
          </table:table-cell>
        </table:table-row>
        <table:table-row table:style-name="表格5.1">
          <table:table-cell table:style-name="表格5.A1" office:value-type="string">
            <text:p text:style-name="P129">1.了解金融機構</text:p>
          </table:table-cell>
          <table:table-cell table:style-name="表格5.B1" office:value-type="string">
            <text:p text:style-name="P129">金融機構概況</text:p>
          </table:table-cell>
        </table:table-row>
        <table:table-row table:style-name="表格5.1">
          <table:table-cell table:style-name="表格5.A1" office:value-type="string">
            <text:p text:style-name="P129">2.評估金融機構之風險</text:p>
            <text:p text:style-name="P129">（評估固有風險及風險控制系統）</text:p>
          </table:table-cell>
          <table:table-cell table:style-name="表格5.B1" office:value-type="string">
            <text:p text:style-name="P129">風險矩陣</text:p>
            <text:p text:style-name="P129">風險評估</text:p>
          </table:table-cell>
        </table:table-row>
        <table:table-row table:style-name="表格5.1">
          <table:table-cell table:style-name="表格5.A1" office:value-type="string">
            <text:p text:style-name="P129">3.規劃及擬定監理活動</text:p>
          </table:table-cell>
          <table:table-cell table:style-name="表格5.B1" office:value-type="string">
            <text:p text:style-name="P129">監理計畫</text:p>
            <text:p text:style-name="P129">檢查計畫</text:p>
          </table:table-cell>
        </table:table-row>
        <table:table-row table:style-name="表格5.1">
          <table:table-cell table:style-name="表格5.A1" office:value-type="string">
            <text:p text:style-name="P129">4.定義實地檢查之活動</text:p>
          </table:table-cell>
          <table:table-cell table:style-name="表格5.B1" office:value-type="string">
            <text:p text:style-name="P129">實地檢查範圍備忘錄</text:p>
            <text:p text:style-name="P129">實地檢查通知</text:p>
          </table:table-cell>
        </table:table-row>
        <table:table-row table:style-name="表格5.1">
          <table:table-cell table:style-name="表格5.A1" office:value-type="string">
            <text:p text:style-name="P129">5.執行檢查程序</text:p>
          </table:table-cell>
          <table:table-cell table:style-name="表格5.B1" office:value-type="string">
            <text:p text:style-name="P129">功能性檢查模式及指導</text:p>
            <text:p text:style-name="P129">報告備忘錄</text:p>
          </table:table-cell>
        </table:table-row>
        <table:table-row table:style-name="表格5.1">
          <table:table-cell table:style-name="表格5.A1" office:value-type="string">
            <text:p text:style-name="P129">6.報告檢查結果</text:p>
          </table:table-cell>
          <table:table-cell table:style-name="表格5.B1" office:value-type="string">
            <text:p text:style-name="P129">檢查報告</text:p>
            <text:p text:style-name="P129">檢查溝通會議</text:p>
          </table:table-cell>
        </table:table-row>
      </table:table>
      <text:list xml:id="list153924553210332" text:continue-numbering="true" text:style-name="WW8Num33">
        <text:list-item>
          <text:p text:style-name="P140"><text:span text:style-name="T5">監理計畫及檢查計畫</text:span></text:p>
        </text:list-item>
      </text:list>
      <text:p text:style-name="P164"><text:span text:style-name="T11"><text:s text:c="4"/></text:span><text:span text:style-name="T5">監理計畫包含：持續監控、實地專案檢查等；檢查計畫包含：檢查範圍、檢查日程、預計檢查天數及預計人力等。</text:span></text:p>
      <text:list xml:id="list153924258972893" text:continue-numbering="true" text:style-name="WW8Num33">
        <text:list-item>
          <text:p text:style-name="P116">檢查範圍備忘錄及檢查通知</text:p>
        </text:list-item>
      </text:list>
      <text:p text:style-name="P164"><text:span text:style-name="T11"><text:s text:c="4"/></text:span><text:span text:style-name="T5">檢查範圍備忘錄包括：瞭解實地檢查之主要目標及概述實地檢查活動等；檢查通知包括：檢查目的、範圍及期限等。</text:span></text:p>
      <text:list xml:id="list153924156548406" text:continue-numbering="true" text:style-name="WW8Num33">
        <text:list-item>
          <text:p text:style-name="P140"><text:span text:style-name="T5">報告備忘錄</text:span></text:p>
        </text:list-item>
      </text:list>
      <text:p text:style-name="P164"><text:span text:style-name="T11"><text:s text:c="4"/></text:span><text:span text:style-name="T5">報告備忘錄為正式檢查報告前之內部文件。</text:span></text:p>
      <text:list xml:id="list153924227180978" text:continue-numbering="true" text:style-name="WW8Num33">
        <text:list-item>
          <text:p text:style-name="P116">檢查報告及檢查溝通會議</text:p>
        </text:list-item>
      </text:list>
      <text:p text:style-name="P164"><text:soft-page-break/><text:span text:style-name="T11"><text:s text:c="4"/></text:span><text:span text:style-name="T5">檢查報告為檢查結果之正式文件；檢查溝通會議為監理者與金融機構管理階層溝通會議，會議後監理者將檢查缺失正式發函給管理階層，內容包括：應立即注意事項（Matters Requiring Immediate Attention, MRIA</text:span><text:span text:style-name="T5">’</text:span><text:span text:style-name="T5">s）及應注意事項（Matters Requiring Attention, MRA</text:span><text:span text:style-name="T5">’</text:span><text:span text:style-name="T5">s）等，金融機構應於限期內改善缺失。</text:span></text:p>
      <text:list xml:id="list153925031334988" text:continue-list="list153923905583532" text:style-name="WW8Num8">
        <text:list-item>
          <text:p text:style-name="P111">監理評等系統</text:p>
        </text:list-item>
      </text:list>
      <text:p text:style-name="P138"><text:span text:style-name="T11"><text:s text:c="4"/></text:span><text:span text:style-name="T5">美國金融監理機關採行統一金融機構評等，對國內銀行採行CAMELS評等系統，對外商銀行（Foreign Banking Organizations, FBOs）採行ROCA評等系統，分述如下：</text:span></text:p>
      <text:list xml:id="list8698634059550617442" text:style-name="WW8Num36">
        <text:list-item>
          <text:p text:style-name="P115">CAMELS評等系統</text:p>
        </text:list-item>
      </text:list>
      <text:list xml:id="list8360480719752972438" text:style-name="WW8Num25">
        <text:list-item>
          <text:p text:style-name="P191"><text:span text:style-name="T5">CAMELS評等系統之構成要素</text:span></text:p>
        </text:list-item>
      </text:list>
      <text:p text:style-name="P200"><text:span text:style-name="T11"><text:s text:c="7"/></text:span><text:span text:style-name="T5">CAMELS評等系統係依據國內銀行之6個經營層面進行評估，</text:span><text:span text:style-name="T11"> <text:s/></text:span><text:span text:style-name="T5">說明如下：</text:span></text:p>
      <text:list xml:id="list6441039015678099806" text:style-name="WW8Num29">
        <text:list-item>
          <text:p text:style-name="P203"><text:span text:style-name="T11"><text:s/></text:span><text:span text:style-name="T5">資本適足性（Capital Adequacy）</text:span></text:p>
        </text:list-item>
      </text:list>
      <text:p text:style-name="P204"><text:span text:style-name="T11"><text:s text:c="8"/></text:span><text:span text:style-name="T5">包括：普通股權益第一類資本比率（Common Equity Tier 1 Ratio）、第一類資本比率（Tier 1 Capital Ratio）、全部風險基礎資本比率（Total Risk Based Capital Ratio）及槓桿比率（Leverage Ratio）等是否合乎最低要求（表5.1）；資產成長率、股息支出比率等。</text:span></text:p>
      <text:p text:style-name="P165">表5.1 資本比率最低要求</text:p>
      <table:table table:name="表格6" table:style-name="表格6">
        <table:table-column table:style-name="表格6.A"/>
        <table:table-column table:style-name="表格6.B"/>
        <table:table-column table:style-name="表格6.C" table:number-columns-repeated="2"/>
        <table:table-column table:style-name="表格6.B"/>
        <table:table-row table:style-name="表格6.1">
          <table:table-cell table:style-name="表格6.A1" office:value-type="string">
            <text:p text:style-name="P32"/>
          </table:table-cell>
          <table:table-cell table:style-name="表格6.A1" office:value-type="string">
            <text:p text:style-name="P32">普通股權益第一類資本</text:p>
          </table:table-cell>
          <table:table-cell table:style-name="表格6.A1" office:value-type="string">
            <text:p text:style-name="P32">第一類資本</text:p>
          </table:table-cell>
          <table:table-cell table:style-name="表格6.A1" office:value-type="string">
            <text:p text:style-name="P32">全部風險基礎資本比率</text:p>
          </table:table-cell>
          <table:table-cell table:style-name="表格6.E1" office:value-type="string">
            <text:p text:style-name="P32">槓桿比率</text:p>
          </table:table-cell>
        </table:table-row>
        <table:table-row table:style-name="表格6.1">
          <table:table-cell table:style-name="表格6.A1" office:value-type="string">
            <text:p text:style-name="P32">最低要求</text:p>
          </table:table-cell>
          <table:table-cell table:style-name="表格6.A1" office:value-type="string">
            <text:p text:style-name="P32">4.5%</text:p>
          </table:table-cell>
          <table:table-cell table:style-name="表格6.A1" office:value-type="string">
            <text:p text:style-name="P32">6%</text:p>
          </table:table-cell>
          <table:table-cell table:style-name="表格6.A1" office:value-type="string">
            <text:p text:style-name="P32">8%</text:p>
          </table:table-cell>
          <table:table-cell table:style-name="表格6.E1" office:value-type="string">
            <text:p text:style-name="P32">4%</text:p>
          </table:table-cell>
        </table:table-row>
      </table:table>
      <text:list xml:id="list153924185612019" text:continue-numbering="true" text:style-name="WW8Num29">
        <text:list-item>
          <text:p text:style-name="P205"><text:span text:style-name="T11"><text:s/></text:span><text:span text:style-name="T5">資產品質（Asset Quality）</text:span></text:p>
        </text:list-item>
      </text:list>
      <text:p text:style-name="P206"><text:span text:style-name="T5">包含：逾期放款比率、資產類別、資產集中度、信用管理及備抵呆帳金額等。</text:span></text:p>
      <text:list xml:id="list153924175277812" text:continue-numbering="true" text:style-name="WW8Num29">
        <text:list-item>
          <text:p text:style-name="P207">管理（Management）</text:p>
        </text:list-item>
      </text:list>
      <text:p text:style-name="P211"><text:span text:style-name="T5">包含：董事會及管理階層之角色，政策、程序及限額，風險管理及管理資訊系統及內部控制及稽核等。</text:span></text:p>
      <text:list xml:id="list153925077358243" text:continue-numbering="true" text:style-name="WW8Num29">
        <text:list-item>
          <text:p text:style-name="P208"><text:soft-page-break/><text:span text:style-name="T5">盈餘（Earnings）</text:span></text:p>
        </text:list-item>
      </text:list>
      <text:p text:style-name="P211"><text:span text:style-name="T5">包含：淨利差（Net Interest Margin）、資產報酬率（Return on Assets）、淨值報酬率（Return on Equity）及非利息收入等。</text:span></text:p>
      <text:list xml:id="list153923181522363" text:continue-numbering="true" text:style-name="WW8Num29">
        <text:list-item>
          <text:p text:style-name="P207">流動性（Liquidity）</text:p>
        </text:list-item>
      </text:list>
      <text:p text:style-name="P211"><text:span text:style-name="T5">包含：資產流動性、負債流動性、緊急資金計畫及資金來源多元化等。</text:span></text:p>
      <text:list xml:id="list153925304503849" text:continue-numbering="true" text:style-name="WW8Num29">
        <text:list-item>
          <text:p text:style-name="P207">市場風險敏感性（Sensitivity to Market Risks）</text:p>
        </text:list-item>
      </text:list>
      <text:p text:style-name="P212"><text:span text:style-name="T11"><text:s text:c="7"/></text:span><text:span text:style-name="T5">包含：對於利率、匯率、商品價格或股票價格不利變動之敏感度等。</text:span></text:p>
      <text:list xml:id="list153924658331526" text:continue-list="list8360480719752972438" text:style-name="WW8Num25">
        <text:list-item>
          <text:p text:style-name="P192"><text:span text:style-name="T5">構成要素之相對評等及綜合評等</text:span></text:p>
        </text:list-item>
      </text:list>
      <text:p text:style-name="P200"><text:span text:style-name="T35"><text:s text:c="7"/></text:span><text:span text:style-name="T36">根據統一金融機構評等制度，監理機關在實地金融檢查後，對每一金融機構之CAMELS構成要素給予由1到5之評等，再對該機構綜合評估，給予由1到5的綜合評等，各評等之定義如下：</text:span></text:p>
      <text:list xml:id="list7779331908366320470" text:style-name="WW8Num34">
        <text:list-item>
          <text:p text:style-name="P209">評等1（強健­－Strong）</text:p>
        </text:list-item>
      </text:list>
      <text:p text:style-name="P214"><text:span text:style-name="T5">管理階層能有效地辨識及控制金融機構面臨之主要風險型態，包含來自於新種業務及市場情況變動之風險。董事會及經理階層積極參與風險管理，制定合適之風險政策及風險限額，利用風險監控程序、報表及管理資訊系統，即時反應市場情況之變動。</text:span></text:p>
      <text:p text:style-name="P214"><text:span text:style-name="T5">內部控制及稽核程序包含金融機構之所有營業活動，若有缺失，尚屬微小，管理階層有效地監控金融機構之情況，確保該機構健全營運，並遵循內部及監理機關之政策，風險管理能有效地辨識、監控及控制金融機構之風險。</text:span></text:p>
      <text:list xml:id="list153924823517317" text:continue-numbering="true" text:style-name="WW8Num34">
        <text:list-item>
          <text:p text:style-name="P209">評等2（滿意­－Satisfactory）</text:p>
        </text:list-item>
      </text:list>
      <text:p text:style-name="P214"><text:span text:style-name="T5">金融機構之風險管理大致有效，能處理金融機構營業活動之曝顯，然而該機構仍有輕微之風險管理弱點，該項弱點可以被辨識並改善，整體而言，董事會及高階管理之監督、政策及風險限額、風險監控程序、報表及管理資訊系統能有</text:span><text:soft-page-break/><text:span text:style-name="T5">效地維持金融機構之健全營運，該機構能有效控制風險，無須額外之監管注意。</text:span></text:p>
      <text:p text:style-name="P214"><text:span text:style-name="T5">內部控制有所不足，但在正常情況下可以改善，監理單位可建議該機構予以改善，但該項缺失不影響金融機構之穩定及健全營運。</text:span></text:p>
      <text:list xml:id="list153925016381951" text:continue-numbering="true" text:style-name="WW8Num34">
        <text:list-item>
          <text:p text:style-name="P209">綜合評等3（尚可­－Fair）</text:p>
        </text:list-item>
      </text:list>
      <text:p text:style-name="P214"><text:span text:style-name="T5">金融機構之風險管理有所欠缺，需要高於一般之監管注意，其風險管理與控制尚可，但不能完全處理其營運之重要風險，需要改善其風險管理實務以確保董事會及高階管理階層能有效辨識、監控及控制其重要之風險，因無法遵守風險政策及程序之風險管理弱點，對該機構有負面之影響。</text:span></text:p>
      <text:p text:style-name="P214"><text:span text:style-name="T5">內部控制程序有些重大之缺失，以致無法遵守風險政策及程序，管理階層如不加以改善，該缺失將對該機構之健全營運產生負面影響。</text:span></text:p>
      <text:list xml:id="list153923198978367" text:continue-numbering="true" text:style-name="WW8Num34">
        <text:list-item>
          <text:p text:style-name="P210"><text:span text:style-name="T5">綜合評等4（欠佳­－Marginal）</text:span></text:p>
        </text:list-item>
      </text:list>
      <text:p text:style-name="P214"><text:span text:style-name="T5">金融機構之風險管理不良，以至於無法辨識、監控及控制其重要曝顯，反映出董事會及管理階層缺乏適當之風險管理，其風險管理與控制不良，需要立即採取改善行動，金融機構之重大風險未被適當處理，其風險管理之缺失需要高度之監管注意。</text:span></text:p>
      <text:p text:style-name="P214"><text:span text:style-name="T5">該機構有嚴重之缺失，需要有對內部控制或會計程序及遵守監理標準等能力之重大改善，如不能適當處理，將導致財務報導之失真或營運之重大損失，嚴重影響該機構之健全營運。</text:span></text:p>
      <text:list xml:id="list153924931735963" text:continue-numbering="true" text:style-name="WW8Num34">
        <text:list-item>
          <text:p text:style-name="P210"><text:span text:style-name="T5">綜合評等5（不滿意­－Unsatisfactory）</text:span></text:p>
        </text:list-item>
      </text:list>
      <text:p text:style-name="P213">金融機構嚴重缺乏風險管理實務，以辨識、監控及控制重要曝顯，風險管理與控制完全欠缺，董事會及經理階層完全沒有能力處理該問題。</text:p>
      <text:p text:style-name="P214"><text:soft-page-break/><text:span text:style-name="T5">內部控制能力微弱，危及該機構之生存發展，必須立即採取改正措施，改善其財務報表之可信度，並關切該機構之營運損失，其風險管理及內部控制的缺乏需要立即且密切之監管注意。</text:span></text:p>
      <text:list xml:id="list153925104676860" text:continue-list="list153924658331526" text:style-name="WW8Num25">
        <text:list-item>
          <text:p text:style-name="P195">風險評等結果</text:p>
        </text:list-item>
      </text:list>
      <text:p text:style-name="P216"><text:span text:style-name="T11"><text:s text:c="10"/></text:span><text:span text:style-name="T5">例如監理機關對ABC銀行進行實地檢查後，ABC銀行之CAMELS評等及其綜合評等如表5.2。</text:span></text:p>
      <text:p text:style-name="P215">表5.2 <text:s/>ABC銀行之CAMELS評等</text:p>
      <table:table table:name="表格7" table:style-name="表格7">
        <table:table-column table:style-name="表格7.A"/>
        <table:table-column table:style-name="表格7.B"/>
        <table:table-column table:style-name="表格7.C"/>
        <table:table-column table:style-name="表格7.D"/>
        <table:table-column table:style-name="表格7.E" table:number-columns-repeated="2"/>
        <table:table-column table:style-name="表格7.A"/>
        <table:table-column table:style-name="表格7.H"/>
        <table:table-row table:style-name="表格7.1">
          <table:table-cell table:style-name="表格7.A1" office:value-type="string">
            <text:p text:style-name="P130"/>
          </table:table-cell>
          <table:table-cell table:style-name="表格7.A1" office:value-type="string">
            <text:p text:style-name="P128">資本適足性</text:p>
          </table:table-cell>
          <table:table-cell table:style-name="表格7.A1" office:value-type="string">
            <text:p text:style-name="P128">資產品質</text:p>
          </table:table-cell>
          <table:table-cell table:style-name="表格7.A1" office:value-type="string">
            <text:p text:style-name="P128">管理</text:p>
          </table:table-cell>
          <table:table-cell table:style-name="表格7.A1" office:value-type="string">
            <text:p text:style-name="P128">盈餘</text:p>
          </table:table-cell>
          <table:table-cell table:style-name="表格7.A1" office:value-type="string">
            <text:p text:style-name="P128">流動性</text:p>
          </table:table-cell>
          <table:table-cell table:style-name="表格7.A1" office:value-type="string">
            <text:p text:style-name="P128">市場風險敏感性</text:p>
          </table:table-cell>
          <table:table-cell table:style-name="表格7.H1" office:value-type="string">
            <text:p text:style-name="P128">綜合評估</text:p>
          </table:table-cell>
        </table:table-row>
        <table:table-row table:style-name="表格7.1">
          <table:table-cell table:style-name="表格7.A1" office:value-type="string">
            <text:p text:style-name="P128">ABC銀行</text:p>
          </table:table-cell>
          <table:table-cell table:style-name="表格7.A1" office:value-type="string">
            <text:p text:style-name="P128">滿意</text:p>
          </table:table-cell>
          <table:table-cell table:style-name="表格7.A1" office:value-type="string">
            <text:p text:style-name="P128">尚可</text:p>
          </table:table-cell>
          <table:table-cell table:style-name="表格7.A1" office:value-type="string">
            <text:p text:style-name="P128">滿意</text:p>
          </table:table-cell>
          <table:table-cell table:style-name="表格7.A1" office:value-type="string">
            <text:p text:style-name="P128">滿意</text:p>
          </table:table-cell>
          <table:table-cell table:style-name="表格7.A1" office:value-type="string">
            <text:p text:style-name="P128">強健</text:p>
          </table:table-cell>
          <table:table-cell table:style-name="表格7.A1" office:value-type="string">
            <text:p text:style-name="P128">滿意</text:p>
          </table:table-cell>
          <table:table-cell table:style-name="表格7.H1" office:value-type="string">
            <text:p text:style-name="P128">滿意</text:p>
          </table:table-cell>
        </table:table-row>
      </table:table>
      <text:list xml:id="list153923724011398" text:continue-list="list8698634059550617442" text:style-name="WW8Num36">
        <text:list-item>
          <text:p text:style-name="P115">ROCA評等系統</text:p>
        </text:list-item>
      </text:list>
      <text:list xml:id="list7212740054430132661" text:style-name="WW8Num26">
        <text:list-item>
          <text:p text:style-name="P196">ROCA評等系統之構成要素</text:p>
        </text:list-item>
      </text:list>
      <text:p text:style-name="P164"><text:span text:style-name="T10"><text:s text:c="3"/></text:span><text:span text:style-name="T11"><text:s/></text:span><text:span text:style-name="T5">ROCA評等系統係依據在美國營運之外商銀行4個經營層面進行評估，說明如下：</text:span></text:p>
      <text:list xml:id="list5257084854645963597" text:style-name="WW8Num3">
        <text:list-item>
          <text:p text:style-name="P217"><text:span text:style-name="T5">風險管理（Risk Management）</text:span></text:p>
        </text:list-item>
      </text:list>
      <text:p text:style-name="P219"><text:span text:style-name="T5">包含對信用風險、市場風險、流動性風險、作業風險、商譽風險及法律風險之管理，風險管理工具包含：綜合風險評估法、風險限額及管理資訊系統等。</text:span></text:p>
      <text:list xml:id="list153923800349779" text:continue-numbering="true" text:style-name="WW8Num3">
        <text:list-item>
          <text:p text:style-name="P218">作業控制（Operational Controls）</text:p>
        </text:list-item>
      </text:list>
      <text:p text:style-name="P177"><text:span text:style-name="T60">包含：內部稽核、外部稽核、資金移轉、會計系統及資訊科技系統等。</text:span></text:p>
      <text:list xml:id="list153924178460888" text:continue-numbering="true" text:style-name="WW8Num3">
        <text:list-item>
          <text:p text:style-name="P218">法規與政策遵循（Compliance）</text:p>
        </text:list-item>
      </text:list>
      <text:p text:style-name="P177"><text:span text:style-name="T60">瞭解並遵循美國之法律及規範，包含：書面之法規遵循程序、人員訓練、法規報導、辨識及修正法規遵循議題之管理能力、法規遵循之內部稽核機制及獨立之法規遵循主管等。</text:span></text:p>
      <text:list xml:id="list153924612867536" text:continue-numbering="true" text:style-name="WW8Num3">
        <text:list-item>
          <text:p text:style-name="P220">資產品質（Asset Quality）</text:p>
        </text:list-item>
      </text:list>
      <text:p text:style-name="P221"><text:span text:style-name="T60">運用比率分析以決定資產品質之良窳，資產品質比率小於0.5%為強健，大於0.5%且小於1.5%為滿意，大於1.5%且小</text:span><text:soft-page-break/><text:span text:style-name="T60">於3.0%為尚可，大於3.0%且小於5.0%為欠佳，大於5.0%為不滿意。</text:span></text:p>
      <text:list xml:id="list153925307241719" text:continue-list="list7212740054430132661" text:style-name="WW8Num26">
        <text:list-item>
          <text:p text:style-name="P193"><text:span text:style-name="T5">構成要素之相對評等及綜合評等</text:span></text:p>
        </text:list-item>
      </text:list>
      <text:p text:style-name="P222"><text:span text:style-name="T11"><text:s text:c="5"/></text:span><text:span text:style-name="T36">根據統一金融機構評等制度，監理機關對外商銀行實地金融檢查後，對每一外商銀行之ROCA構成要素給予由1到5之評等，再對該外商銀行綜合評估，給予由1到5之綜合評等，各評等之定義請參閱第伍、一之（二）節。</text:span></text:p>
      <text:list xml:id="list153923347159588" text:continue-numbering="true" text:style-name="WW8Num26">
        <text:list-item>
          <text:p text:style-name="P197">風險評等結果</text:p>
        </text:list-item>
      </text:list>
      <text:p text:style-name="P201"><text:span text:style-name="T60"><text:s text:c="7"/></text:span><text:span text:style-name="T5">例如監理機關對Family銀行實地檢查後，Family銀行之ROCA評等及其綜合評等如表5.3。</text:span></text:p>
      <text:p text:style-name="P215">表5.3 <text:s/>Family銀行之ROCA評等</text:p>
      <table:table table:name="表格8" table:style-name="表格8">
        <table:table-column table:style-name="表格8.A"/>
        <table:table-column table:style-name="表格8.B"/>
        <table:table-column table:style-name="表格8.C" table:number-columns-repeated="3"/>
        <table:table-column table:style-name="表格8.F"/>
        <table:table-row table:style-name="表格8.1">
          <table:table-cell table:style-name="表格8.A1" office:value-type="string">
            <text:p text:style-name="P130"/>
          </table:table-cell>
          <table:table-cell table:style-name="表格8.A1" office:value-type="string">
            <text:p text:style-name="P128">風險管理</text:p>
          </table:table-cell>
          <table:table-cell table:style-name="表格8.A1" office:value-type="string">
            <text:p text:style-name="P128">作業控制</text:p>
          </table:table-cell>
          <table:table-cell table:style-name="表格8.A1" office:value-type="string">
            <text:p text:style-name="P128">法規及政策遵循</text:p>
          </table:table-cell>
          <table:table-cell table:style-name="表格8.A1" office:value-type="string">
            <text:p text:style-name="P128">資產品質</text:p>
          </table:table-cell>
          <table:table-cell table:style-name="表格8.F1" office:value-type="string">
            <text:p text:style-name="P128">綜合評估</text:p>
          </table:table-cell>
        </table:table-row>
        <table:table-row table:style-name="表格8.1">
          <table:table-cell table:style-name="表格8.A1" office:value-type="string">
            <text:p text:style-name="P128">Family銀行</text:p>
          </table:table-cell>
          <table:table-cell table:style-name="表格8.A1" office:value-type="string">
            <text:p text:style-name="P128">滿意</text:p>
          </table:table-cell>
          <table:table-cell table:style-name="表格8.A1" office:value-type="string">
            <text:p text:style-name="P128">尚可</text:p>
          </table:table-cell>
          <table:table-cell table:style-name="表格8.A1" office:value-type="string">
            <text:p text:style-name="P128">滿意</text:p>
          </table:table-cell>
          <table:table-cell table:style-name="表格8.A1" office:value-type="string">
            <text:p text:style-name="P128">滿意</text:p>
          </table:table-cell>
          <table:table-cell table:style-name="表格8.F1" office:value-type="string">
            <text:p text:style-name="P128">滿意</text:p>
          </table:table-cell>
        </table:table-row>
      </table:table>
      <text:list xml:id="list153924678661725" text:continue-list="list153925031334988" text:style-name="WW8Num8">
        <text:list-item>
          <text:p text:style-name="P127">陶德-法蘭克法案</text:p>
        </text:list-item>
      </text:list>
      <text:list xml:id="list7648188569156140042" text:style-name="WW8Num18">
        <text:list-item>
          <text:p text:style-name="P223"><text:span text:style-name="T69">法案之起因</text:span></text:p>
        </text:list-item>
      </text:list>
      <text:p text:style-name="P224"><text:span text:style-name="T60"><text:s/>此次金融危機反映出金融體系之弱點，社會各界呼籲對金融機構之監管進行改革，以解決大到不能倒（too big to fail）之問題，促進美國之金融穩定，並保護納稅人利益及消費者權益。因此2010年夏天「陶德-法蘭克華爾街改革與消費者保護法」（Dodd-Frank Wall Street Reform and Consumer Protection Act, FDA）經過參眾兩院通過後，於7月21日由歐巴馬總統正式簽署為正式法律，被認為是20世紀30年代以來美國改革力度最大，影響最深遠之金融監理改革。</text:span></text:p>
      <text:p text:style-name="P225"><text:span text:style-name="T60">「陶德-法蘭克法案」之核心理念主要體現在兩個方面：一是改變目前大型金融機構大到不能倒之局面，有效防範系統性風險；二是</text:span><text:soft-page-break/><text:span text:style-name="T60">保護金融市場中之弱勢群體，避免金融消費者受到欺詐，法案之主要內容將在以下各節討論。</text:span></text:p>
      <text:list xml:id="list153924850206717" text:continue-numbering="true" text:style-name="WW8Num18">
        <text:list-item>
          <text:p text:style-name="P141"><text:span text:style-name="T69">金融穩定監督委員會之設立</text:span></text:p>
        </text:list-item>
      </text:list>
      <text:p text:style-name="P225"><text:span text:style-name="T60">依據「陶德-法蘭克法案」規定，增設金融穩定監督委員會（Financial Stability Oversight Council, FSOC），該委員會為一跨部會之監理機關，其成員包括以財政部長為主席之有投票權會員10位</text:span><text:span text:style-name="Footnote_20_Symbol"><text:span text:style-name="T60"><text:note text:id="ftn1" text:note-class="footnote"><text:note-citation>1</text:note-citation><text:note-body><text:p text:style-name="Footnote"><text:span text:style-name="T101"><text:s/></text:span>包括：財政部長（該委員會主席）、聯準會主席、消費者金融保護局主席、財政部通貨監理署署長、證券管理委員會主席、聯邦存款保險公司理事會主席、商品期貨交易委員會主席、聯邦住宅金融局局長、全國信用合作社管理委員會主席及具有保險專業之獨立委員共10位。</text:p></text:note-body></text:note></text:span></text:span><text:span text:style-name="T60">及無投票權會員5位</text:span><text:span text:style-name="Footnote_20_Symbol"><text:span text:style-name="T60"><text:note text:id="ftn2" text:note-class="footnote"><text:note-citation>2</text:note-citation><text:note-body><text:p text:style-name="Footnote"><text:span text:style-name="T101"><text:s/></text:span>包括：金融研究處處長、聯邦保險局局長、州銀行局長、州證券局長及州保險局長。</text:p></text:note-body></text:note></text:span></text:span><text:span text:style-name="T60">，成立該委員會成立之目的係為辨別及防範系統性金融風險，由於系統性重要銀行、金控公司及非銀行金融公司之經營危機或破產將會威脅金融體系之穩定，因此有必要對這些大型機構加以認定，並執行更嚴格之監管及資本要求，當有危及美國金融穩定之事件爆發時，能即時回應，另一個目的是進行金融監管之協調，以有效地協調各監理機關，共同合作以監理不同類型之金融機構。</text:span></text:p>
      <text:p text:style-name="P229"><text:span text:style-name="T60"><text:s/>該委員會主要之職責有：決定納入Fed監理範圍之</text:span><text:span text:style-name="T116">重要非銀行金融公司（NBFC），辨別系統重要金融基礎事業（Financial Market Utilities, FMUs）及支付、清算、結算活動（payment, clearing and settlement， PCS），對Fed及其他主要之監理機關提供加強審慎標準之建議，收集並分享資訊，對監理之優先事項提供建言，監控金融服務市場及監管金融事業發展，提供監理機關共同討論之論壇及監理機關管轄權爭議之決議，以及準備每年對國會之書面報告及聽證會等。</text:span></text:p>
      <text:p text:style-name="P229"><text:soft-page-break/><text:span text:style-name="T119"><text:s/></text:span><text:span text:style-name="T116">在金融危機期間，部分系統性重要非銀行金融公司之破產或危機已嚴重威脅金融體系之穩定，而該類金融機構在金融危機前並未納入Fed之監管範圍內，因此「陶德-法蘭克法案」授權FSOC依該類金融機構之規模、業務複雜度及與市場之關聯性等因素，指定該類機構為系統性重要非銀行金融公司，並納入Fed之合併監理。此外該法案也授權FSOC指定系統性重要金融基礎事業及系統性重要支付、清算及結算活動，因為金融基礎事業及從事PCS活動之金融機構面臨破產或經營危機，將會提高金融體系流動性及信用之風險，危及金融體系之穩定，上述被指定之金融機構將接受較高之監理標準，包括：提高審慎及風險管理之標準等（表6.1）。</text:span></text:p>
      <text:p text:style-name="P227"/>
      <text:p text:style-name="P227"/>
      <text:p text:style-name="P228">表6.1 FSOC指定之非銀行金融公司及金融基礎事業</text:p>
      <table:table table:name="表格9" table:style-name="表格9">
        <table:table-column table:style-name="表格9.A"/>
        <table:table-column table:style-name="表格9.B"/>
        <table:table-row table:style-name="表格9.1">
          <table:table-cell table:style-name="表格9.A1" office:value-type="string">
            <text:p text:style-name="P53">非銀行金融公司</text:p>
          </table:table-cell>
          <table:table-cell table:style-name="表格9.B1" office:value-type="string">
            <text:p text:style-name="P53">金融基礎事業</text:p>
          </table:table-cell>
        </table:table-row>
        <table:table-row table:style-name="表格9.1">
          <table:table-cell table:style-name="表格9.A1" office:value-type="string">
            <text:p text:style-name="P35">大都會人壽保險</text:p>
            <text:p text:style-name="P57"><text:span text:style-name="T88">（Metlife,Inc.）</text:span></text:p>
          </table:table-cell>
          <table:table-cell table:style-name="表格9.B1" office:value-type="string">
            <text:p text:style-name="P35">The Clearing House Payment Conpany,L.L.C.</text:p>
          </table:table-cell>
        </table:table-row>
        <table:table-row table:style-name="表格9.1">
          <table:table-cell table:style-name="表格9.A1" office:value-type="string">
            <text:p text:style-name="P35">美國國際集團</text:p>
            <text:p text:style-name="P57"><text:span text:style-name="T88">（American International Group,Inc.）</text:span></text:p>
          </table:table-cell>
          <table:table-cell table:style-name="表格9.B1" office:value-type="string">
            <text:p text:style-name="P35">CLS Bank International</text:p>
          </table:table-cell>
        </table:table-row>
        <table:table-row table:style-name="表格9.1">
          <table:table-cell table:style-name="表格9.A1" office:value-type="string">
            <text:p text:style-name="P35">奇異資本公司</text:p>
            <text:p text:style-name="P57"><text:span text:style-name="T88">（General Electric Capital Corporation,Inc.）</text:span></text:p>
          </table:table-cell>
          <table:table-cell table:style-name="表格9.B1" office:value-type="string">
            <text:p text:style-name="P35">Chicago Mercantile Exchange,Inc.</text:p>
          </table:table-cell>
        </table:table-row>
        <table:table-row table:style-name="表格9.1">
          <table:table-cell table:style-name="表格9.A1" office:value-type="string">
            <text:p text:style-name="P35">保德信金融集團</text:p>
            <text:p text:style-name="P57"><text:span text:style-name="T88">（Prudential Financial,Inc.）</text:span></text:p>
          </table:table-cell>
          <table:table-cell table:style-name="表格9.B1" office:value-type="string">
            <text:p text:style-name="P35">The Depository Trust Company</text:p>
          </table:table-cell>
        </table:table-row>
        <table:table-row table:style-name="表格9.1">
          <table:table-cell table:style-name="表格9.A1" office:value-type="string">
            <text:p text:style-name="P25"/>
          </table:table-cell>
          <table:table-cell table:style-name="表格9.B1" office:value-type="string">
            <text:p text:style-name="P35">Fixed Income Clearing Corporation</text:p>
          </table:table-cell>
        </table:table-row>
        <table:table-row table:style-name="表格9.1">
          <table:table-cell table:style-name="表格9.A1" office:value-type="string">
            <text:p text:style-name="P25"/>
          </table:table-cell>
          <table:table-cell table:style-name="表格9.B1" office:value-type="string">
            <text:p text:style-name="P35">ICE Clear Credit LLC</text:p>
          </table:table-cell>
        </table:table-row>
        <table:table-row table:style-name="表格9.1">
          <table:table-cell table:style-name="表格9.A1" office:value-type="string">
            <text:p text:style-name="P25"/>
          </table:table-cell>
          <table:table-cell table:style-name="表格9.B1" office:value-type="string">
            <text:p text:style-name="P35">National Securities Clearing <text:soft-page-break/>Corporation</text:p>
          </table:table-cell>
        </table:table-row>
        <table:table-row table:style-name="表格9.1">
          <table:table-cell table:style-name="表格9.A1" office:value-type="string">
            <text:p text:style-name="P25"/>
          </table:table-cell>
          <table:table-cell table:style-name="表格9.B1" office:value-type="string">
            <text:p text:style-name="P35">The Options Clearing Corporation</text:p>
          </table:table-cell>
        </table:table-row>
      </table:table>
      <text:p text:style-name="P225"><text:span text:style-name="T60">2015年2月4日FSOC宣布對於該委員會指定非銀行金融公司之程序進行改革，增加與被指定公司之事前溝通，提高指定過程之透明度，並對大眾揭露相關訊息。</text:span></text:p>
      <text:list xml:id="list153925236439541" text:continue-numbering="true" text:style-name="WW8Num18">
        <text:list-item>
          <text:p text:style-name="P120">強化審慎監理標準</text:p>
        </text:list-item>
      </text:list>
      <text:p text:style-name="P225"><text:span text:style-name="T60">DFA法案第165條要求Fed針對合併資產大於500億美元之金融控股公司及FSOC指定之非銀行金融公司制定審慎監理標準，因此Fed於2014年2月18日通過強化審慎監理標準（Enhanced Prudential Standards, EPS）之部分措施，EPS之適用標準依金融機構全球合併資產及其於美國合併資產規模之大小而異，其主要容包括：流動性風險管理、流動性壓力測試、流動性緩衝、風險管理及風險委員會、風險為基礎及槓桿資本要求、資本計畫及壓力測試、單一交易對手信用限額、早期矯正措施（Early Remediation Requirements）及債務對權益比率限額等。</text:span></text:p>
      <text:p text:style-name="P225"><text:span text:style-name="T60"><text:s/>此外在美國合併資產達500億美金以上的外商銀行，將被監理機關要求設立中介控股公司（</text:span><text:span text:style-name="T60">Intermediate</text:span><text:span text:style-name="T60"> Holding Company, IHC），該中介控股公司也適用強化審慎監理標準，其內容包括：公司治理、資本要求、流動性及風險管理等，2015年1月1日被指定之外商銀行必須提交實行計畫。</text:span></text:p>
      <text:list xml:id="list153923465697397" text:continue-numbering="true" text:style-name="WW8Num18">
        <text:list-item>
          <text:p text:style-name="P141"><text:span text:style-name="T69">修改聯準會緊急融通權</text:span></text:p>
        </text:list-item>
      </text:list>
      <text:p text:style-name="P225"><text:span text:style-name="T60"><text:s/>在DFA修正聯邦準備法（Federal Reserve Act）緊急融通規定之前，Fed得依該法第13條第3款於非尋常之緊急情況下，由理事會投票通過後，授權聯邦準備銀行</text:span><text:span text:style-name="T60">對非屬存款機構</text:span><text:span text:style-name="T60">之</text:span><text:span text:style-name="T60">個人、合夥或公司，</text:span><text:soft-page-break/><text:span text:style-name="T60">進行緊急融通</text:span><text:span text:style-name="T60">，</text:span><text:span text:style-name="T60">亦即在緊急情況下，Fed緊急融通</text:span><text:span text:style-name="T60">之</text:span><text:span text:style-name="T60">適用對象不限於貼現窗口所適用之商業銀行等存款機構，而可擴及於保險公司、證券商</text:span><text:span text:style-name="T60">及</text:span><text:span text:style-name="T60">投資銀行等非存款機構。</text:span></text:p>
      <text:p text:style-name="P229"><text:span text:style-name="T60"><text:s/>金融海嘯期間，Fed依據緊急融通權對貝爾斯登及AIG等大型金融機構提供資金援助，並推出多項融通機制，雖然</text:span><text:span text:style-name="T60">Fed</text:span><text:span text:style-name="T60">執行之</text:span><text:span text:style-name="T60">非傳統貨幣政策於</text:span><text:span text:style-name="T60">金融海嘯期間</text:span><text:span text:style-name="T60">發揮金融穩定效果，然而事後</text:span><text:span text:style-name="T60">也湧現</text:span><text:span text:style-name="T60">檢討</text:span><text:span text:style-name="T60">聲浪，</text:span><text:span text:style-name="T60">例如</text:span><text:span text:style-name="T60">：Fed對</text:span><text:span text:style-name="T60">特定金融機構的紓困是否適當</text:span><text:span text:style-name="T60">？其</text:span><text:span text:style-name="T60">持有</text:span><text:span text:style-name="T60">之</text:span><text:span text:style-name="T60">資產</text:span><text:span text:style-name="T60">似乎</text:span><text:span text:style-name="T60">風險過高，恐造成納稅人損失，以及似不應單憑Fed</text:span><text:span text:style-name="T60">之</text:span><text:span text:style-name="T60">判斷，即採取該等措施等</text:span><text:span text:style-name="T60">。</text:span></text:p>
      <text:p text:style-name="P225"><text:span text:style-name="T60">根據DFA第1101條規定，對聯邦準備法第13條第3款之緊急融通權進行修正，其條文內容規定，Fed於非尋常緊急情況下，不再授權聯邦準備銀行對非屬存款機構之個人、合夥或公司，進行緊急融通，其緊急融通方式僅能</text:span><text:span text:style-name="T60">採行</text:span><text:span text:style-name="T60">「</text:span><text:span text:style-name="T60">廣泛適用基礎</text:span><text:span text:style-name="T60">」（</text:span><text:span text:style-name="T60">with broad-based eligibility）</text:span><text:span text:style-name="T60">之方案或機制，因此對單一金融機構之金融援助即非屬於廣泛適用基礎，而且緊急融通方案或機制需事先取得財政部長之同意。</text:span><text:span text:style-name="T60">新規定並要求緊急融通</text:span><text:span text:style-name="T60">方案或機制</text:span><text:span text:style-name="T60">，應以提供金融體系流動性為原則，而非援助瀕臨倒閉</text:span><text:span text:style-name="T60">之</text:span><text:span text:style-name="T60">金融機構，且需取得足夠擔保品，</text:span><text:span text:style-name="T60">以確保納稅人免受損失，因此DFA1101條已限縮Fed之緊急融通權，使Fed無法如金融海嘯期間對單一金融機構進行緊急救援。</text:span></text:p>
      <text:list xml:id="list153924196065601" text:continue-numbering="true" text:style-name="WW8Num18">
        <text:list-item>
          <text:p text:style-name="P121">清理計畫及有序清理機制</text:p>
        </text:list-item>
      </text:list>
      <text:p text:style-name="P80"><text:span text:style-name="T60">在「陶德-法蘭克法案」中與金融機構清理有關之章節為第1章清理計畫（Resolution Planning）及第2章有序清理機制（Orderly Liquidation Authority, OLA）（表6.2）。</text:span></text:p>
      <text:p text:style-name="P72"><text:span text:style-name="T69">表6.2清理計畫與有序清理機制之</text:span>相異點</text:p>
      <table:table table:name="表格10" table:style-name="表格10">
        <table:table-column table:style-name="表格10.A"/>
        <table:table-column table:style-name="表格10.B"/>
        <text:soft-page-break/>
        <table:table-row table:style-name="表格10.1">
          <table:table-cell table:style-name="表格10.A1" office:value-type="string">
            <text:p text:style-name="P102">清理計畫</text:p>
          </table:table-cell>
          <table:table-cell table:style-name="表格10.B1" office:value-type="string">
            <text:p text:style-name="P103">有序清理機制</text:p>
          </table:table-cell>
        </table:table-row>
        <table:table-row table:style-name="表格10.1">
          <table:table-cell table:style-name="表格10.A1" office:value-type="string">
            <text:p text:style-name="P106"><text:span text:style-name="T88">依據美國破產法之清理</text:span></text:p>
          </table:table-cell>
          <table:table-cell table:style-name="表格10.B1" office:value-type="string">
            <text:p text:style-name="P106"><text:span text:style-name="T88">依據FDIC有序清理機制之清理</text:span></text:p>
          </table:table-cell>
        </table:table-row>
        <table:table-row table:style-name="表格10.1">
          <table:table-cell table:style-name="表格10.A1" office:value-type="string">
            <text:p text:style-name="P106"><text:span text:style-name="T88">清理計畫/預立破產計畫（Living Wills）</text:span></text:p>
          </table:table-cell>
          <table:table-cell table:style-name="表格10.B1" office:value-type="string">
            <text:p text:style-name="P106"><text:span text:style-name="T88">FDIC發展之單一機構清理法（Single Point of Entry）</text:span></text:p>
          </table:table-cell>
        </table:table-row>
        <table:table-row table:style-name="表格10.1">
          <table:table-cell table:style-name="表格10.A1" office:value-type="string">
            <text:p text:style-name="P106"><text:span text:style-name="T88">預設非銀行金融公司之清理機關</text:span></text:p>
          </table:table-cell>
          <table:table-cell table:style-name="表格10.B1" office:value-type="string">
            <text:p text:style-name="P102">具系統性風險疑慮之認定</text:p>
          </table:table-cell>
        </table:table-row>
      </table:table>
      <text:list xml:id="list7806664695163090379" text:style-name="WW8Num19">
        <text:list-item>
          <text:p text:style-name="P199">清理計畫</text:p>
        </text:list-item>
      </text:list>
      <text:p text:style-name="P142"><text:span text:style-name="T69"><text:s text:c="4"/></text:span><text:span text:style-name="T65">為降低金融機構倒閉之衝擊，依據DFA第1章第165條規定，銀行控股公司之合併資產超過500億美元以及FSOC指定由Fed監理之系統性重要非銀行金融公司必須於每年7月1日或12月31日提交清理計畫予Fed及FDIC，其中最大型之金融機構為首批適用者，應於2012年7月1日前提交清理計畫，在某些情況下，Fed及FDIC同意金融機構展延其清理計畫之提交。清理計畫又稱預立破產計畫（Living Wills），該計畫係金融機構事先預估該機構未來可能面臨營運危機而有破產之虞時，如何順利進行清理並依美國破產法進行破產程序，其清理方法包括：大幅縮減營運規模或分拆出售營業單位等，監理機關希望受規範之金融機構能預先做好破產規劃，避免其破產時，對金融體系穩定造成重大衝擊。</text:span></text:p>
      <text:p text:style-name="P106"><text:span text:style-name="T60"><text:s text:c="4"/></text:span><text:span text:style-name="T65">清理計畫之內容應包含：執行概要、策略分析、公司治理、組織資訊、管理資訊系統、相互關聯及相互依賴、監理及監管資訊及聯繫資訊等，若金融機構所提之清理計畫不夠完整，監理機關可要求該機構在一定期限內，重擬相關方案，否則Fed和FDIC將對該機構採取更嚴格之審慎標準，該機構也將面臨更高之資本要求或被迫縮減業務。</text:span></text:p>
      <text:p text:style-name="P106"><text:span text:style-name="T60"><text:s text:c="4"/></text:span><text:span text:style-name="T65">2014年8月5日Fed及FDIC對11家首批適用金融機構之第二輪清理計畫提供回饋意見，認為受規範機構之清理計畫仍有下列缺點，包</text:span><text:soft-page-break/><text:span text:style-name="T65">括：有關消費者行為、交易對手、投資者及清算機制等使用不實際或不適當之假設，未變更該機構之組織結構及業務以加強有次序之清理等，Fed及FDIC要求該機構於2015年7月1日前重新提交預立破產方案，新方案必須處理上述缺點並顯現相當程度之改善。</text:span></text:p>
      <text:p text:style-name="P142"><text:span text:style-name="T60"><text:s text:c="5"/></text:span><text:span text:style-name="T65">2015年3月23日Fed及FDIC對3家外商銀行之清理計畫提供回饋意見，認為其清理計畫使用不實際或不適當之假設，以及對於銀行內部組織之相互關聯性使用不適當之分析，Fed及FDIC要求該銀行於2015年12月31日前重新提交預立破產方案，新方案必須處理上述缺點並有相當程度之改善。</text:span></text:p>
      <text:list xml:id="list153924918846301" text:continue-numbering="true" text:style-name="WW8Num19">
        <text:list-item>
          <text:p text:style-name="P198">有序清理機制</text:p>
        </text:list-item>
      </text:list>
      <text:p text:style-name="P142"><text:span text:style-name="T60"><text:s text:c="4"/>依據DFA第2章規定，當系統性重要金融機構破產，影響美國金融體系之穩定時，授權FDIC依據有序清理機制（Orderly Liquidation Authority, OLA）清理該機構，在有序清理機制下FDIC將扮演接管人之角色，接管該金融機構，該機制係</text:span><text:span text:style-name="T76">在破產法外設立之例外處理方式</text:span><text:span text:style-name="T60">。</text:span></text:p>
      <text:p text:style-name="P142"><text:span text:style-name="T60"><text:s text:c="4"/>OLA程序之啟動需要Fed及FDIC（若金融機構係證券經紀商則由SEC，若為保險公司則由聯邦保險局）向財政部建議，由財政部長對系統性風險疑慮進行認定（systemic risk determination）並與總統商議後，指派FDIC為問題金融機構之清理人（receiver），假設該金融機構不同意FDIC接管，則</text:span><text:span text:style-name="T76">需向哥倫比亞特區法院（U.S. District Court for the District of Columbia）申請裁定。</text:span></text:p>
      <text:p text:style-name="P106"><text:span text:style-name="T79"><text:s text:c="4"/></text:span><text:span text:style-name="T76">2013年12月10日FDIC對使用</text:span><text:span text:style-name="T60">單一機構清理法（single point-of- entry）策略徵求意見，該策略使FDIC成為該問題金融機構控股</text:span><text:soft-page-break/><text:span text:style-name="T60">母公司之接管人，而非直接接管各子公司，FDIC將母公司之資產轉移至新成立之過渡控股公司，讓仍具償付能力之子公司持續營運，避免拆解各子公司而造成損害，而問題金融機構之損失應由債權人及股東承受，不得讓納稅人承擔虧損。</text:span></text:p>
      <text:p text:style-name="P142"><text:span text:style-name="T60"><text:s text:c="4"/>在意見徵求書中，FDIC認為在清理系統性重要金融機構之過程中，必須處理下列主要問題，包括：破產之金融機構可能涉及不同國家，需要各國監理機關通力合作；其作業及交易活動之高度複雜及高度相關性，將造成支付清算問題及市場交易中斷之風險；以及短期流動性不足的問題等。</text:span></text:p>
      <text:list xml:id="list153923457489230" text:continue-list="list153924196065601" text:style-name="WW8Num18">
        <text:list-item>
          <text:p text:style-name="P141"><text:span text:style-name="T69">加強OTC衍生性金融商品及避險基金之監理</text:span></text:p>
        </text:list-item>
      </text:list>
      <text:p text:style-name="P80"><text:span text:style-name="T60">此次之金融危機中，相互連結且資訊不透明之衍生性金融商品引發風險擴散，造成骨牌效應，嚴重傷害金融體系之穩定，因此有必要對其加強監理，依據DFA第7章規定，授權證管會及商品期貨交易委員會對OTC衍生性金融商品進行規範，要求大多數衍生性金融商品必須在電子交易平台上進行，並集中清算對手以進行清算，此外授權主管機關要求SWAP交易商及參與者必須有足夠之財務能力，以因應交易所涉之風險，並對其訂定資本及保證金要求。</text:span></text:p>
      <text:p text:style-name="P142"><text:span text:style-name="T79"><text:s text:c="4"/></text:span><text:span text:style-name="T81">為加強對避險基金之監理，</text:span><text:span text:style-name="T81">DFA</text:span><text:span text:style-name="T76">規定避險基金需向證券交易管理委員會（</text:span><text:span text:style-name="T81">SEC</text:span><text:span text:style-name="T76">）註冊，並增加私募股權及避險基金顧問對交易紀錄保存及報導之責任，以及提高參與私募股權及避險基金募集之合格投資人標準。</text:span></text:p>
      <text:list xml:id="list153923951322619" text:continue-numbering="true" text:style-name="WW8Num18">
        <text:list-item>
          <text:p text:style-name="P141"><text:span text:style-name="T69">伏克爾法則</text:span></text:p>
        </text:list-item>
      </text:list>
      <text:p text:style-name="P80"><text:span text:style-name="T60">依據DFA第6章619條規定，投保存款保險之銀行不得進行自營交</text:span><text:soft-page-break/><text:span text:style-name="T60">易</text:span><text:span text:style-name="T128">（proprietary trading）</text:span><text:span text:style-name="T60">，也不得擁有、經營或涉入避險基金及私募股權基金等業務，該條款亦稱為伏克爾法則（Volcker Rule），由美國聯準會前主席伏克爾（Paul Volcker）提出，旨在藉由限制金融機構規模及業務範圍等方式，阻止銀行業之投機行為，降低系統性風險發生之機率，該條款也訂有豁免條件，若在符合承銷、造市及避險等特定前提下，銀行可繼續辦理自營交易。</text:span></text:p>
      <text:p text:style-name="P80"><text:span text:style-name="T128">伏克爾認為，接受Fed援助</text:span><text:span text:style-name="T128">及</text:span><text:span text:style-name="T128">聯邦政府擔保</text:span><text:span text:style-name="T128">之</text:span><text:span text:style-name="T128">商業銀行所取得</text:span><text:span text:style-name="T128">之</text:span><text:span text:style-name="T128">客戶存款，應該用於企業與房屋貸款</text:span><text:span text:style-name="T128">等</text:span><text:span text:style-name="T128">業務，而非</text:span><text:span text:style-name="T128">用於</text:span><text:span text:style-name="T128">無關銀行核心服務</text:span><text:span text:style-name="T128">之</text:span><text:span text:style-name="T128">自營交易，或投資</text:span><text:span text:style-name="T128">避險基金及</text:span><text:span text:style-name="T128">私募</text:span><text:span text:style-name="T128">股權</text:span><text:span text:style-name="T128">基金等。銀行業經營這類業務一旦倒閉，政府不應</text:span><text:span text:style-name="T128">對其</text:span><text:span text:style-name="T128">注資扶持，</text:span><text:span text:style-name="T128">其損失不應</text:span><text:span text:style-name="T128">由納稅人承擔。</text:span></text:p>
      <text:p text:style-name="P80"><text:span text:style-name="T128">伏克爾法則之最終規定於2013年12月10日發布，由Fed、通貨監理署、聯邦存款保險公司、證券交易委員會及商品期貨交易委員會等5個監理機關共同參與立法並執行該法則。</text:span></text:p>
      <text:p text:style-name="P80"><text:span text:style-name="T128">根據2013年12月之最終規定，投保存款保險之</text:span><text:span text:style-name="T128">銀行</text:span><text:span text:style-name="T128">必須於</text:span><text:span text:style-name="T128">2015年7月</text:span><text:span text:style-name="T128">21日</text:span><text:span text:style-name="T128">以前完成業務調整</text:span><text:span text:style-name="T128">，另2014年12月18日Fed公布，銀行機構於2013年12月31日前已投資或經營之避險基金或私募股權基金，將給予銀行1年寬限時間處理，至2016年7月21日前完成業務調整，以符合法令規定，同時也表示可能再給予1年寬限期，將適用期限再延長至2017年7月21日。另於寬限期內，</text:span><text:span text:style-name="T128">銀行業務負責人須出示書面保證，能以具體有效措施，確保銀行業務符合法令規範。</text:span></text:p>
      <text:list xml:id="list153923290028977" text:continue-numbering="true" text:style-name="WW8Num18">
        <text:list-item>
          <text:p text:style-name="P120">設立聯邦保險局及消費者金融保護局</text:p>
        </text:list-item>
      </text:list>
      <text:p text:style-name="P80"><text:span text:style-name="T60">依據DFA第5章規定，於財政部下新設立聯邦保險局（Federal </text:span><text:soft-page-break/><text:span text:style-name="T60">Insurance Office, FIO），提高對保險公司之監理層級，聯邦保險局之職責包括：監控國內及國際間有關保險之監理發展；持續監控保險業之系統性風險，並建議FSOC將具有系統重要性之保險公司納入Fed之監理範圍；與州保險監理者聯繫及協調合作；針對保險監理議題之研究與報告等。</text:span></text:p>
      <text:p text:style-name="P80"><text:span text:style-name="T60">依據DFA第10章規定，於Fed下設立消費者金融保護局（Consumer Financial Protection Bureau, CFPB）之獨立機關，以保護消費者權益，該局可獨立制定金融消費者保護相關監管條例，規範之對象涵蓋提供金融產品與服務之存款保險機構及非傳統之金融機構（例如：房貸公司、財務公司及信用卡公司等），確保消費者在辦理房貸、信用卡等業務時，得到清晰、準確及完整之訊息，以杜絕部分信用卡或房貸公司之隱性費用、掠奪性條款及詐欺等不公平行為，切實保護消費者之利益。CFPB對各類銀行和非銀行金融機構，以及資產大於100億美元之信用合作社、信貸機構及其他類似之非銀行機構具有金融檢查及執法權限，因此該局有足夠之法定權限，以保障美國消費者免於不當金融商品銷售之損害。</text:span></text:p>
      <text:list xml:id="list153924568699302" text:continue-list="list153924678661725" text:style-name="WW8Num8">
        <text:list-item>
          <text:p text:style-name="P231">美國金融監理相關議題</text:p>
        </text:list-item>
      </text:list>
      <text:list xml:id="list5250212831397753531" text:style-name="WW8Num27">
        <text:list-item>
          <text:p text:style-name="P234">壓力測試</text:p>
        </text:list-item>
      </text:list>
      <text:p text:style-name="P80"><text:span text:style-name="T60">壓力測試係一種金融監理工具，可幫助金融監理機關衡量金融機構在壓力情境下，是否有足夠之資本以吸收損失，並支持其營業活動。2008年之金融危機顯示前瞻性（forward-looking）資本適足分析之重要性，2009年美國Fed以大型、複雜之金融控股公司為對象，首次使用壓力測試作為金融監理工具，即監理資本評估計畫</text:span><text:soft-page-break/><text:span text:style-name="T60">（Supervisory Capital Assessment Program, SCAP），自2011年起則採用年度全面性資本分析及審查（Comprehensive Capital Analysis and Review, CCAR）之壓力測試方法，此外2010年通過之「陶德</text:span><text:span text:style-name="T60">-</text:span><text:span text:style-name="T60">法蘭克法案」要求Fed對大型金融控股公司及FSOC指定由Fed監理之非銀行金融公司執行年度壓力測試（Dodd-Frank Act Stress Test, DFAST），Fed依據DFA於2012年10月發布DFAST最終規定後，2013年首次執行DFAST，因此自2013年起Fed每年進行DFAST及CCAR之壓力測試評估，並公布測試結果（表7.1）。</text:span></text:p>
      <text:list xml:id="list397266013717898765" text:style-name="WW8Num13">
        <text:list-item>
          <text:p text:style-name="P118">DFAST</text:p>
        </text:list-item>
      </text:list>
      <text:p text:style-name="P80"><text:span text:style-name="T60">DFA要求Fed每年對合併資產大於500億美元之金融控股公司及FSOC指定由Fed監理之非銀行金融公司進行壓力測試，也要求上述機構每年自行辦理兩次壓力測試，對於合併資產大於100億美元之金融機構只需該機構每年自行辦理一次壓力測試即可。DFAST僅有量化之評估程序，Fed執行壓力測試時，依不同壓力情境設算受測金融機構連續9季之風險加權資產、淨收益及資本比率等數值，並公布其結果，壓力測試之情境可分為3類：</text:span></text:p>
      <text:list xml:id="list1228692195899036910" text:style-name="WW8Num10">
        <text:list-item>
          <text:p text:style-name="P236"><text:span text:style-name="T60">基本（Baseline）：目前對總體經濟情勢之一般看法。</text:span></text:p>
        </text:list-item>
        <text:list-item>
          <text:p text:style-name="P237"><text:span text:style-name="T60">嚴峻（Adverse）：經濟景氣呈現衰退狀況。</text:span></text:p>
        </text:list-item>
        <text:list-item>
          <text:p text:style-name="P237"><text:span text:style-name="T60">非常嚴峻（Severely adverse）：整體經濟情勢呈現大幅衰退。</text:span></text:p>
        </text:list-item>
      </text:list>
      <text:p text:style-name="P99"><text:span text:style-name="T60">2015年3月Fed公布之DFA壓力測試結果顯示，Fed對31家金融控股公司執行測試，結果顯示31家金融控股公司在嚴峻及非常嚴峻之情境下，將遭受重大損失。在非常嚴峻之情境下經過9季後（2014年Q3-2016年Q4），31家金融控股公司將損失4,900億美元，第1類普通股資本比率將從2014年Q3的11.9%降至2016年Q4的8.4%。在嚴峻之情</text:span><text:soft-page-break/><text:span text:style-name="T60">境下經過9季後（2014年Q3-2016年Q4），31家金融控股公司將損失3,140億美元，第1類普通股資本比率將下降110個基本點至10.8%之最低點，再於2016年Q4回升至11.7%。</text:span></text:p>
      <text:p text:style-name="P104">表7.1 資產大於500億美元受測金融機構辦理CCAR與DFAST之差異</text:p>
      <table:table table:name="表格11" table:style-name="表格11">
        <table:table-column table:style-name="表格11.A" table:number-columns-repeated="2"/>
        <table:table-column table:style-name="表格11.C" table:number-columns-repeated="2"/>
        <table:table-column table:style-name="表格11.E"/>
        <table:table-row table:style-name="表格11.1">
          <table:table-cell table:style-name="表格11.A1" office:value-type="string">
            <text:p text:style-name="P38"/>
          </table:table-cell>
          <table:table-cell table:style-name="表格11.A1" table:number-columns-spanned="2" office:value-type="string">
            <text:p text:style-name="P34">CCAR</text:p>
          </table:table-cell>
          <table:covered-table-cell/>
          <table:table-cell table:style-name="表格11.D1" table:number-columns-spanned="2" office:value-type="string">
            <text:p text:style-name="P34">DFAST</text:p>
          </table:table-cell>
          <table:covered-table-cell/>
        </table:table-row>
        <table:table-row table:style-name="表格11.1">
          <table:table-cell table:style-name="表格11.A1" office:value-type="string">
            <text:p text:style-name="P35">執行者</text:p>
          </table:table-cell>
          <table:table-cell table:style-name="表格11.A1" office:value-type="string">
            <text:p text:style-name="P57"><text:span text:style-name="T88">Fed</text:span></text:p>
          </table:table-cell>
          <table:table-cell table:style-name="表格11.A1" office:value-type="string">
            <text:p text:style-name="P35">公司自辦</text:p>
          </table:table-cell>
          <table:table-cell table:style-name="表格11.A1" office:value-type="string">
            <text:p text:style-name="P35">Fed</text:p>
          </table:table-cell>
          <table:table-cell table:style-name="表格11.D1" office:value-type="string">
            <text:p text:style-name="P35">公司自辦</text:p>
          </table:table-cell>
        </table:table-row>
        <table:table-row table:style-name="表格11.1">
          <table:table-cell table:style-name="表格11.A1" office:value-type="string">
            <text:p text:style-name="P35">使用情境</text:p>
          </table:table-cell>
          <table:table-cell table:style-name="表格11.A1" office:value-type="string">
            <text:p text:style-name="P35">Fed基本</text:p>
            <text:p text:style-name="P35">Fed嚴峻</text:p>
            <text:p text:style-name="P35">Fed非常嚴峻</text:p>
          </table:table-cell>
          <table:table-cell table:style-name="表格11.A1" office:value-type="string">
            <text:p text:style-name="P35">Fed基本</text:p>
            <text:p text:style-name="P35">Fed嚴峻</text:p>
            <text:p text:style-name="P35">Fed非常嚴峻</text:p>
            <text:p text:style-name="P35">BHC基本</text:p>
            <text:p text:style-name="P35">BHC壓力</text:p>
          </table:table-cell>
          <table:table-cell table:style-name="表格11.A1" office:value-type="string">
            <text:p text:style-name="P35">每年</text:p>
            <text:p text:style-name="P35">Fed基本</text:p>
            <text:p text:style-name="P35">Fed嚴峻</text:p>
            <text:p text:style-name="P35">Fed非常嚴峻</text:p>
            <text:p text:style-name="P35">無年中測試</text:p>
          </table:table-cell>
          <table:table-cell table:style-name="表格11.D1" office:value-type="string">
            <text:p text:style-name="P35">每年</text:p>
            <text:p text:style-name="P35">Fed基本</text:p>
            <text:p text:style-name="P35">Fed嚴峻</text:p>
            <text:p text:style-name="P35">Fed非常嚴峻</text:p>
            <text:p text:style-name="P35">年中</text:p>
            <text:p text:style-name="P35">BHC基本</text:p>
            <text:p text:style-name="P35">BHC壓力</text:p>
          </table:table-cell>
        </table:table-row>
        <table:table-row table:style-name="表格11.1">
          <table:table-cell table:style-name="表格11.A1" office:value-type="string">
            <text:p text:style-name="P35">最低資本要求</text:p>
          </table:table-cell>
          <table:table-cell table:style-name="表格11.A1" office:value-type="string">
            <text:p text:style-name="P35">有最低資本要求</text:p>
          </table:table-cell>
          <table:table-cell table:style-name="表格11.A1" office:value-type="string">
            <text:p text:style-name="P35">有最低資本要求</text:p>
          </table:table-cell>
          <table:table-cell table:style-name="表格11.A1" office:value-type="string">
            <text:p text:style-name="P35">無最低資本要求</text:p>
          </table:table-cell>
          <table:table-cell table:style-name="表格11.D1" office:value-type="string">
            <text:p text:style-name="P35">無最低資本要求</text:p>
          </table:table-cell>
        </table:table-row>
        <table:table-row table:style-name="表格11.1">
          <table:table-cell table:style-name="表格11.A1" office:value-type="string">
            <text:p text:style-name="P35">評估方式</text:p>
          </table:table-cell>
          <table:table-cell table:style-name="表格11.A1" office:value-type="string">
            <text:p text:style-name="P35">質化評估</text:p>
            <text:p text:style-name="P35">量化評估</text:p>
          </table:table-cell>
          <table:table-cell table:style-name="表格11.A1" office:value-type="string">
            <text:p text:style-name="P35">質化評估</text:p>
            <text:p text:style-name="P35">量化評估</text:p>
          </table:table-cell>
          <table:table-cell table:style-name="表格11.A1" office:value-type="string">
            <text:p text:style-name="P35">量化評估</text:p>
          </table:table-cell>
          <table:table-cell table:style-name="表格11.D1" office:value-type="string">
            <text:p text:style-name="P35">量化評估</text:p>
          </table:table-cell>
        </table:table-row>
      </table:table>
      <text:p text:style-name="P238"/>
      <text:list xml:id="list153924445481427" text:continue-list="list397266013717898765" text:style-name="WW8Num13">
        <text:list-item>
          <text:p text:style-name="P105">CCAR</text:p>
        </text:list-item>
      </text:list>
      <text:p text:style-name="P86"><text:span text:style-name="T60">2011年起Fed每年針對合併資產大於500億美元之金融控股公司及FSOC認定由Fed監管之非銀行金融公司進行CCAR之壓力測試，以瞭解該類金融機構在經濟不利之情況下，是否有足夠之資本吸收損失。CCAR之評估包含質化之資本規劃流程審查及量化之資本分析，受測之金融機構提交其內部壓力測試結果及資本計畫，Fed則審查其資本規劃流程，並執行壓力測試，受測金融機構必須符合所有最低資本比率要求，Fed可以基於量化、質化或兩者皆有之理由，拒絕金融機構之資本計畫，假設Fed拒絕該機構之資本計畫，該機構將被限制資</text:span><text:soft-page-break/><text:span text:style-name="T60">本分配及股利發放。</text:span></text:p>
      <text:p text:style-name="P86"><text:span text:style-name="T60">就CCAR之質化評估方面，Fed就金融機構所提交之資本計畫進行評估，評估項目包括：該計畫之基本分析是否足夠涵蓋金融機構所有之營業活動，並處理該機構所面臨之主要風險；是否能有效地辨識、衡量及管理風險；其基本假設的是否合理，可以有效預估該機構之資本損失；以及其公司治理及內部控制制度是否妥適等。</text:span></text:p>
      <text:p text:style-name="P86"><text:span text:style-name="T60">就CCAR之量化評估方面，Fed依壓力測試之3種情境包括：基本、嚴峻及非常嚴峻等，設算受測金融機構在壓力情境下，其連續9季之資本比率是否達到最低資本要求（表7.2），受測之金融機構必須連續9季之測試結果皆高於最低資本要求。</text:span></text:p>
      <text:p text:style-name="P85"/>
      <text:p text:style-name="P73">表7.2 <text:s/>CCAR壓力測試最低資本要求</text:p>
      <table:table table:name="表格12" table:style-name="表格12">
        <table:table-column table:style-name="表格12.A"/>
        <table:table-column table:style-name="表格12.B"/>
        <table:table-row table:style-name="表格12.1">
          <table:table-cell table:style-name="表格12.A1" office:value-type="string">
            <text:p text:style-name="P131">資本比率</text:p>
          </table:table-cell>
          <table:table-cell table:style-name="表格12.B1" office:value-type="string">
            <text:p text:style-name="P131">最低要求比率</text:p>
          </table:table-cell>
        </table:table-row>
        <table:table-row table:style-name="表格12.1">
          <table:table-cell table:style-name="表格12.A1" office:value-type="string">
            <text:p text:style-name="P57"><text:span text:style-name="T97">第一類資本普通股比率</text:span></text:p>
            <text:p text:style-name="P57"><text:span text:style-name="T97">（Tier 1 Common Ratio</text:span><text:span text:style-name="T97">）</text:span></text:p>
          </table:table-cell>
          <table:table-cell table:style-name="表格12.B1" office:value-type="string">
            <text:p text:style-name="P132">5%</text:p>
          </table:table-cell>
        </table:table-row>
        <table:table-row table:style-name="表格12.1">
          <table:table-cell table:style-name="表格12.A1" office:value-type="string">
            <text:p text:style-name="P44">第一類資本比率</text:p>
            <text:p text:style-name="P44">（Tier 1 Capital Ratio）</text:p>
          </table:table-cell>
          <table:table-cell table:style-name="表格12.B1" office:value-type="string">
            <text:p text:style-name="P132">6%</text:p>
          </table:table-cell>
        </table:table-row>
        <table:table-row table:style-name="表格12.1">
          <table:table-cell table:style-name="表格12.A1" office:value-type="string">
            <text:p text:style-name="P57"><text:span text:style-name="T97">總風險基礎資本比率</text:span></text:p>
            <text:p text:style-name="P44">（Total Risk Based Capital Ratio）</text:p>
          </table:table-cell>
          <table:table-cell table:style-name="表格12.B1" office:value-type="string">
            <text:p text:style-name="P132">8%</text:p>
          </table:table-cell>
        </table:table-row>
        <table:table-row table:style-name="表格12.1">
          <table:table-cell table:style-name="表格12.A1" office:value-type="string">
            <text:p text:style-name="P44">槓桿比率</text:p>
            <text:p text:style-name="P44">（Leverage Ratio）</text:p>
          </table:table-cell>
          <table:table-cell table:style-name="表格12.B1" office:value-type="string">
            <text:p text:style-name="P132">4%</text:p>
          </table:table-cell>
        </table:table-row>
        <table:table-row table:style-name="表格12.1">
          <table:table-cell table:style-name="表格12.A1" office:value-type="string">
            <text:p text:style-name="P57"><text:span text:style-name="T97">普通股權益第一類資本比率</text:span></text:p>
            <text:p text:style-name="P44">（Common Equity Tier 1）</text:p>
          </table:table-cell>
          <table:table-cell table:style-name="表格12.B1" office:value-type="string">
            <text:p text:style-name="P132">4.5%</text:p>
          </table:table-cell>
        </table:table-row>
      </table:table>
      <text:p text:style-name="P80"><text:span text:style-name="T60">2015年3月Fed公布之CCAR壓力測試報告顯示，金融海嘯後大型金融控股公司大幅提高其資本水準，以2015年受測之31家金融控股公司為例，其普通股權益第一類資本比率（CET1）自2009年Q1的</text:span><text:soft-page-break/><text:span text:style-name="T60">5.5%提高至2014年Q4之12.5%，該期間31家金融控股公司共增加6,410億美元之普通股權益資本，使得至2014年Q4為止，受測機構之普通股權益資本達到1.1兆美元。</text:span></text:p>
      <text:p text:style-name="P80"><text:span text:style-name="T60">此外該年度CCAR測試結果顯示，Fed未基於量化之理由拒絕任何一家受測金融控股公司之資本計畫，此外Fed</text:span><text:span text:style-name="apple-converted-space"><text:span text:style-name="T37">基於質化之理由</text:span></text:span><text:span text:style-name="T60">拒絕</text:span><text:span text:style-name="T37">Deutsche Bank Trust Corporation</text:span><text:span text:style-name="T37">及</text:span><text:span text:style-name="T37">Santander Holdings USA</text:span><text:span text:style-name="T37">之</text:span><text:span text:style-name="T60">資本計畫，以及雖未拒絕</text:span><text:span text:style-name="T37">Bank of America Corporation</text:span><text:span text:style-name="T37">之資本計畫，但要求該機構在該年度第3季底前提交新的資本計畫，其餘28家金融控股公司Fed則未拒絕其資本計畫。</text:span></text:p>
      <text:list xml:id="list153924616646213" text:continue-list="list5250212831397753531" text:style-name="WW8Num27">
        <text:list-item>
          <text:p text:style-name="P235"><text:span text:style-name="T72">對外商銀行之監理</text:span></text:p>
        </text:list-item>
      </text:list>
      <text:p text:style-name="P80"><text:span text:style-name="T76">近十幾年來，在美國營運之外商銀行規模越來越大，業務複雜程度越來越高，其經營之危機或倒閉將會衝擊美國金融體系之穩定，因此DFA165條之強化審慎監理標準亦適用於全球合併資產大於500億美元之外商銀行，而外商銀行適用之監理標準依其全球資產規模及在美國當地資產規模不同而有所差異（表7.3）。</text:span></text:p>
      <text:p text:style-name="P80"><text:span text:style-name="T76">其中全球資產大於500億美元之外商公司其強化審慎監理標準包括：風險基礎及槓桿資本要求、流動性要求、風險管理及風險委員會要求、清理計畫要求、單一交易對手信用限額及壓力測試要求等，此外被FSOC認定對美國金融穩定造成嚴重威脅之外商銀行，其負債對權益比之限額要求。</text:span></text:p>
      <text:p text:style-name="P80"><text:span text:style-name="T76"/></text:p>
      <text:p text:style-name="P80"><text:span text:style-name="T76"/></text:p>
      <text:p text:style-name="P80"><text:span text:style-name="T76"/></text:p>
      <text:p text:style-name="P74"><text:soft-page-break/>表7.3 <text:s/>外商銀行適用之審慎監理標準</text:p>
      <table:table table:name="表格13" table:style-name="表格13">
        <table:table-column table:style-name="表格13.A" table:number-columns-repeated="2"/>
        <table:table-column table:style-name="表格13.C"/>
        <table:table-row table:style-name="表格13.1">
          <table:table-cell table:style-name="表格13.A1" office:value-type="string">
            <text:p text:style-name="P131">全球資產</text:p>
          </table:table-cell>
          <table:table-cell table:style-name="表格13.A1" office:value-type="string">
            <text:p text:style-name="P131">美國資產</text:p>
          </table:table-cell>
          <table:table-cell table:style-name="表格13.C1" office:value-type="string">
            <text:p text:style-name="P131">適用規定</text:p>
          </table:table-cell>
        </table:table-row>
        <table:table-row table:style-name="表格13.1">
          <table:table-cell table:style-name="表格13.A1" office:value-type="string">
            <text:p text:style-name="P45">大於100億美元</text:p>
            <text:p text:style-name="P45">及小於500億美元</text:p>
          </table:table-cell>
          <table:table-cell table:style-name="表格13.A1" office:value-type="string">
            <text:p text:style-name="P46"/>
            <text:p text:style-name="P45">無</text:p>
          </table:table-cell>
          <table:table-cell table:style-name="表格13.C1" office:value-type="string">
            <text:list xml:id="list4653166395294153823" text:style-name="WW8Num32">
              <text:list-item>
                <text:p text:style-name="P47">設立風險委員會</text:p>
              </text:list-item>
              <text:list-item>
                <text:p text:style-name="P58"><text:span text:style-name="T97">符合母國資本壓力測試要求且大致與美國要求一致</text:span></text:p>
              </text:list-item>
            </text:list>
          </table:table-cell>
        </table:table-row>
        <table:table-row table:style-name="表格13.1">
          <table:table-cell table:style-name="表格13.A1" office:value-type="string">
            <text:p text:style-name="P45">大於500億美元</text:p>
          </table:table-cell>
          <table:table-cell table:style-name="表格13.A1" office:value-type="string">
            <text:p text:style-name="P45">小於500億美元</text:p>
          </table:table-cell>
          <table:table-cell table:style-name="表格13.C1" office:value-type="string">
            <text:p text:style-name="P57"><text:span text:style-name="T97">以上皆須符合，並包含：</text:span></text:p>
            <text:list xml:id="list8603084498339987265" text:style-name="WW8Num23">
              <text:list-item>
                <text:p text:style-name="P48">符合母國資本標準且大致與Basel標準一致</text:p>
              </text:list-item>
              <text:list-item>
                <text:p text:style-name="P48">符合每年流動性壓力測試要求</text:p>
              </text:list-item>
            </text:list>
          </table:table-cell>
        </table:table-row>
        <table:table-row table:style-name="表格13.1">
          <table:table-cell table:style-name="表格13.A1" office:value-type="string">
            <text:p text:style-name="P45">大於500億美元</text:p>
          </table:table-cell>
          <table:table-cell table:style-name="表格13.A1" office:value-type="string">
            <text:p text:style-name="P45">大於500億美元</text:p>
          </table:table-cell>
          <table:table-cell table:style-name="表格13.C1" office:value-type="string">
            <text:p text:style-name="P57"><text:span text:style-name="T97">以上皆須符合，並包含：</text:span></text:p>
            <text:list xml:id="list1512300923997200113" text:style-name="WW8Num16">
              <text:list-item>
                <text:p text:style-name="P59"><text:span text:style-name="T97">需設立中介控股公司(IHC)，與美國境內金融控股公司適用相同法規（進階法除外）</text:span></text:p>
              </text:list-item>
              <text:list-item>
                <text:p text:style-name="P59"><text:span text:style-name="T97">IHC每月進行流動性壓力測試，需符合流動性緩衝及流動性要求</text:span></text:p>
              </text:list-item>
              <text:list-item>
                <text:p text:style-name="P49">需在美國設立風險長一職（CRO）</text:p>
              </text:list-item>
            </text:list>
          </table:table-cell>
        </table:table-row>
      </table:table>
      <text:p text:style-name="P81"/>
      <text:p text:style-name="P80"><text:span text:style-name="T76">依據1991年「外國銀行監理加強法」規定，Fed為外商銀行之監理單位，為做好對外商銀行之監理工作，Fed將與其母國監理單位及美國其他有關監理單位合作，對全球合併資產超過500億美元之外商銀行加強監理，促進美國金融體系之穩定。</text:span></text:p>
      <text:list xml:id="list153923772835378" text:continue-list="list153924616646213" text:style-name="WW8Num27">
        <text:list-item>
          <text:p text:style-name="P235"><text:span text:style-name="T72">美國實施巴塞爾</text:span><field:fieldmark-start text:name="__Fieldmark__6964_166602091" field:type="vnd.oasis.opendocument.field.UNHANDLED"><field:param field:name="vnd.oasis.opendocument.field.code" field:value=" = 3 \* ROMAN "/><field:param field:name="vnd.oasis.opendocument.field.id" field:value="34"/></field:fieldmark-start><text:span text:style-name="T67">III</text:span><field:fieldmark-end/><text:span text:style-name="T72">之情形</text:span></text:p>
        </text:list-item>
      </text:list>
      <text:p text:style-name="P80"><text:span text:style-name="T76">2010年12月巴塞爾銀行監理委員會發布巴塞爾</text:span><field:fieldmark-start text:name="__Fieldmark__6965_166602091" field:type="vnd.oasis.opendocument.field.UNHANDLED"><field:param field:name="vnd.oasis.opendocument.field.code" field:value=" = 3 \* ROMAN "/><field:param field:name="vnd.oasis.opendocument.field.id" field:value="34"/></field:fieldmark-start><text:span text:style-name="T68">III</text:span><field:fieldmark-end/><text:span text:style-name="T76">最終規定，其目標包括：增強銀行吸收損失之能力，建立資本之安全網以避免過度槓桿，增加銀行對應短期資金短缺之能力，加入總體審慎觀點於</text:span><text:soft-page-break/><text:span text:style-name="T76">銀行資本架構之中及提高透明度使市場參與者易於評估銀行之潛在風險等。</text:span></text:p>
      <text:p text:style-name="P80"><text:span text:style-name="T76">2013年7月Fed、聯邦存款保險公司及聯邦通貨監理署等3單位共同核准修正監理之資本法規，以實行巴塞爾</text:span><field:fieldmark-start text:name="__Fieldmark__6966_166602091" field:type="vnd.oasis.opendocument.field.UNHANDLED"><field:param field:name="vnd.oasis.opendocument.field.code" field:value=" = 3 \* ROMAN "/><field:param field:name="vnd.oasis.opendocument.field.id" field:value="34"/></field:fieldmark-start><text:span text:style-name="T68">III</text:span><field:fieldmark-end/><text:span text:style-name="T76">的資本架構（表7.4）及（表7.5）。</text:span></text:p>
      <text:p text:style-name="P80"><text:span text:style-name="T76">此次修正的內容大致如下：新增普通股權益第一類資本比率為4.5%，第一類資本比率由4%調高至6%，全部資本比率為8%，所有銀行皆需增提資本保留緩衝2.5%，當信用過度成長時，對使用進階法（advanced approaches）的銀行</text:span><text:span text:style-name="Footnote_20_Symbol"><text:span text:style-name="T76"><text:note text:id="ftn3" text:note-class="footnote"><text:note-citation>3</text:note-citation><text:note-body><text:p text:style-name="Footnote"><text:span text:style-name="T101"><text:s/></text:span>使用進階法的銀行係指合併資產大於2,500億美元或表內國外曝險大於100億美元之銀行。</text:p></text:note-body></text:note></text:span></text:span><text:span text:style-name="T76">實施逆循環資本緩衝（Countercyclical capital buffer ）。所有銀行皆須符合最低4%之槓桿比率要求，對使用進階法之銀行引進補充槓桿比率3%，值得注意的是，該比率之分母為平均表內及表外資產，分子為第一類資本，此外對合併資產大於7,000億美元或保管資產超過10兆美元之金融控股公司，除了補充槓桿比率3%外，另須增提加強補充槓桿比率2%，使槓桿比率達到5%，另對其參與存保之子銀行則需再增提1%，維持最低6%之槓桿比率（表7.5）。有關於實施的時程說明如下：資本保留緩衝自2016年1月起分階段實施，至2019年1月完全適用，補充槓桿比率3%的要求則於2018年1月起實施。</text:span></text:p>
      <text:p text:style-name="P80"><text:span text:style-name="T76"/></text:p>
      <text:p text:style-name="P80"><text:span text:style-name="T76"/></text:p>
      <text:p text:style-name="P80"><text:span text:style-name="T76"/></text:p>
      <text:p text:style-name="P80"><text:span text:style-name="T76"/></text:p>
      <text:p text:style-name="P80"><text:soft-page-break/><text:span text:style-name="T76"/></text:p>
      <text:p text:style-name="P74">表7.4 <text:s/>風險基本比率及資本保留緩衝要求</text:p>
      <table:table table:name="表格14" table:style-name="表格14">
        <table:table-column table:style-name="表格14.A" table:number-columns-repeated="3"/>
        <table:table-column table:style-name="表格14.D"/>
        <table:table-row table:style-name="表格14.1">
          <table:table-cell table:style-name="表格14.A1" office:value-type="string">
            <text:p text:style-name="P124"/>
          </table:table-cell>
          <table:table-cell table:style-name="表格14.A1" office:value-type="string">
            <text:p text:style-name="P44">普通股權益第一類資本（CET1）/風險加權資產（RWAs）</text:p>
          </table:table-cell>
          <table:table-cell table:style-name="表格14.A1" office:value-type="string">
            <text:p text:style-name="P57"><text:span text:style-name="T97">第一類資本（Tier 1）/風險加權資產</text:span></text:p>
          </table:table-cell>
          <table:table-cell table:style-name="表格14.D1" office:value-type="string">
            <text:p text:style-name="P44">全部資本/風險加權資產</text:p>
          </table:table-cell>
        </table:table-row>
        <table:table-row table:style-name="表格14.1">
          <table:table-cell table:style-name="表格14.A1" office:value-type="string">
            <text:p text:style-name="P44">最低要求</text:p>
          </table:table-cell>
          <table:table-cell table:style-name="表格14.A1" office:value-type="string">
            <text:p text:style-name="P125">4.5%</text:p>
          </table:table-cell>
          <table:table-cell table:style-name="表格14.A1" office:value-type="string">
            <text:p text:style-name="P125">6.0%</text:p>
          </table:table-cell>
          <table:table-cell table:style-name="表格14.D1" office:value-type="string">
            <text:p text:style-name="P125">8.0%</text:p>
          </table:table-cell>
        </table:table-row>
        <table:table-row table:style-name="表格14.1">
          <table:table-cell table:style-name="表格14.A1" office:value-type="string">
            <text:p text:style-name="P44">資本保留緩衝</text:p>
          </table:table-cell>
          <table:table-cell table:style-name="表格14.A1" office:value-type="string">
            <text:p text:style-name="P125">2.5%</text:p>
          </table:table-cell>
          <table:table-cell table:style-name="表格14.A1" office:value-type="string">
            <text:p text:style-name="P125">2.5%</text:p>
          </table:table-cell>
          <table:table-cell table:style-name="表格14.D1" office:value-type="string">
            <text:p text:style-name="P125">2.5%</text:p>
          </table:table-cell>
        </table:table-row>
        <table:table-row table:style-name="表格14.1">
          <table:table-cell table:style-name="表格14.A1" office:value-type="string">
            <text:p text:style-name="P44">最低要求+資本保留緩衝</text:p>
          </table:table-cell>
          <table:table-cell table:style-name="表格14.A1" office:value-type="string">
            <text:p text:style-name="P125">7.0%</text:p>
          </table:table-cell>
          <table:table-cell table:style-name="表格14.A1" office:value-type="string">
            <text:p text:style-name="P125">8.5%</text:p>
          </table:table-cell>
          <table:table-cell table:style-name="表格14.D1" office:value-type="string">
            <text:p text:style-name="P125">10.5%</text:p>
          </table:table-cell>
        </table:table-row>
      </table:table>
      <text:p text:style-name="P74">表7.5 <text:s text:c="2"/>槓桿比率最低要求</text:p>
      <table:table table:name="表格15" table:style-name="表格15">
        <table:table-column table:style-name="表格15.A" table:number-columns-repeated="2"/>
        <table:table-column table:style-name="表格15.C"/>
        <table:table-row table:style-name="表格15.1">
          <table:table-cell table:style-name="表格15.A1" office:value-type="string">
            <text:p text:style-name="P44">第一類槓桿比率=第一類資本/平均表內資產</text:p>
          </table:table-cell>
          <table:table-cell table:style-name="表格15.A1" office:value-type="string">
            <text:p text:style-name="P57"><text:span text:style-name="T97">補充槓桿比率</text:span><text:span text:style-name="T93">註1</text:span><text:span text:style-name="T97">=第一類資本/平均表內外資產</text:span></text:p>
          </table:table-cell>
          <table:table-cell table:style-name="表格15.C1" office:value-type="string">
            <text:p text:style-name="P57"><text:span text:style-name="T97">加強補充槓桿比率</text:span><text:span text:style-name="T93">註2</text:span><text:span text:style-name="T97">=第一類資產/平均表內外資產</text:span></text:p>
          </table:table-cell>
        </table:table-row>
        <table:table-row table:style-name="表格15.1">
          <table:table-cell table:style-name="表格15.A1" office:value-type="string">
            <text:p text:style-name="P125">4%</text:p>
          </table:table-cell>
          <table:table-cell table:style-name="表格15.A1" office:value-type="string">
            <text:p text:style-name="P125">3%</text:p>
          </table:table-cell>
          <table:table-cell table:style-name="表格15.C1" office:value-type="string">
            <text:p text:style-name="P125">5%</text:p>
          </table:table-cell>
        </table:table-row>
      </table:table>
      <text:p text:style-name="P239"><text:span text:style-name="T97">註1：適用於合併資產大於2,500億美元或表內國外曝險大於100億美元之銀行（使用進階法的銀行）。</text:span></text:p>
      <text:p text:style-name="P239"><text:span text:style-name="T97">註2：合併資產大於7,000億美元或保管資產超過10兆美元之金融控股公司（使用進階法），其參與存保的子銀行需維持最低6%之槓桿比率。</text:span></text:p>
      <text:p text:style-name="P240"><text:span text:style-name="T99"><text:s text:c="3"/></text:span><text:span text:style-name="T79"><text:s text:c="5"/></text:span><text:span text:style-name="T76">其他與資本有關之法規還包括對全球系統性重要銀行（Global Systemically Important Banks, G-SIBs）增提資本附加費（Capital Surcharge），Fed於2015年7月20日發布G-SIB資本附加費之最終規定，認定8家銀行為全球系統性重要銀行</text:span><text:span text:style-name="Footnote_20_Symbol"><text:span text:style-name="T76"><text:note text:id="ftn4" text:note-class="footnote"><text:note-citation>4</text:note-citation><text:note-body><text:p text:style-name="Footnote"><text:span text:style-name="T101"><text:s/></text:span>8家全球系統性重要銀行包括：<text:span text:style-name="T40">Bank of America Corporation; The Bank of New York Mellon Corporation; Citigroup, Inc.; The Goldman Sachs Group, Inc.; JPMorgan Chase &amp; Co.; Morgan Stanley; State Street Corporation; </text:span><text:span text:style-name="T40">及</text:span><text:span text:style-name="T40"> Wells Fargo &amp; Company</text:span><text:span text:style-name="T40">。</text:span></text:p></text:note-body></text:note></text:span></text:span><text:span text:style-name="T76">，依據銀行</text:span><text:soft-page-break/><text:span text:style-name="T76">業務規模大小、業務複雜度等因素增提1%-4.5%不等之資本附加費。</text:span></text:p>
      <text:list xml:id="list153924083331842" text:continue-list="list153924568699302" text:style-name="WW8Num8">
        <text:list-item>
          <text:p text:style-name="P232">心得與建議</text:p>
        </text:list-item>
      </text:list>
      <text:list xml:id="list8601711580313037255" text:style-name="WW8Num30">
        <text:list-item>
          <text:p text:style-name="P233">心得</text:p>
        </text:list-item>
      </text:list>
      <text:list xml:id="list2175060525885048411" text:style-name="WW8Num7">
        <text:list-item>
          <text:p text:style-name="P194"><text:span text:style-name="T72">與各國學員分享金融監理之經驗</text:span></text:p>
        </text:list-item>
      </text:list>
      <text:p text:style-name="P80"><text:span text:style-name="T76">本次參加學員來自46個國家或地區，除了由講師講授課程外，也安排2個案例研討之課程，藉由分組討論讓學員對風險為導向之監理方法及監理評等系統之評分方式有更深入之瞭解，另有2堂有關公司治理和網路安全之小組討論課程，讓學員可以就上述2個議題和各國學員交流意見，此次課程讓學員對全球金融危機後，美國最新之監理改革措施及應運而生之陶德-法蘭克法案有更深入地瞭解，可作為各國制定金融監理政策之參考。</text:span></text:p>
      <text:list xml:id="list153924980991954" text:continue-numbering="true" text:style-name="WW8Num7">
        <text:list-item>
          <text:p text:style-name="P194"><text:span text:style-name="T72">將系統性非銀行機構納入監理，並加入總體審慎監理之觀點</text:span></text:p>
        </text:list-item>
      </text:list>
      <text:p text:style-name="P80"><text:span text:style-name="T76">美國監理機關在此次全球金融危機發現，許多不受金融監理之大型金融機構相繼發生經營危機，如：投資銀行貝爾斯登及美林證券被收購，雷曼兄弟倒閉及大型保險集團AIG接受紓困等，對金融體系之穩定造成重大衝擊。有鑑於此，依據「陶德-法蘭克法案」成立之FSOC可指定系統重要性非銀行金融公司納入Fed之監理範圍，Fed在金融危機後，亦進行多項改革措施，包括：調整監理組織架構，導入風險為導向之監理方法，重視金融機構所面臨之各種風險；以及加強對系統性重要銀行、金融控股公司及非銀行金融公司之監理，並加入總體審慎監理觀點，避免金融機構倒閉時，對整體金融體系之穩定造成衝擊。</text:span></text:p>
      <text:p text:style-name="P80"><text:soft-page-break/><text:span text:style-name="T76">依據「陶德-法蘭克法案」規定，Fed要求大型金融控股公司及系統性重要非銀行金融公司建立強化審慎標準，上述機構也必須每年提交預立破產計畫給Fed及FDIC，希望該類機構能於破產時</text:span><text:span text:style-name="T65">順利進行清理，</text:span><text:span text:style-name="T76">顯見目前之金融監理趨勢，除了對個別金融機構之監理外，亦強調總體審慎監理政策之運用，以處理系統性風險問題，維護金融體系之安定。 </text:span></text:p>
      <text:list xml:id="list153924489335546" text:continue-numbering="true" text:style-name="WW8Num7">
        <text:list-item>
          <text:p text:style-name="P194"><text:span text:style-name="T72">強調各監理機關協調與跨國監理合作之重要性</text:span></text:p>
        </text:list-item>
      </text:list>
      <text:p text:style-name="P241"><text:span text:style-name="T73"><text:s text:c="8"/></text:span><text:span text:style-name="T76">美國多頭馬車式之監理架構相當複雜，因此依據「陶德-法蘭克法案」規定，新設立之FSOC將美國最主要之監理機關負責人皆納為該委員會之成員，FSOC提供各監理機關討論之平台，彼此協調合作，也能對各監理機關監理權限之爭議做出決議。為了能有效地對金融機構進行監理，尤其是大型金融機構，各監理機關之協調合作相當重要。我國為加強各監理機關之協調合作，也設有金融監理聯繫小組，該小組成員包括：金管會、本行、中央存保公司及農委會農金局，其目的在於強化各金融監理單位之協調合作機制，以便發生系統性重大金融機構倒閉之危機事件時，能快速有效地處理。</text:span></text:p>
      <text:p text:style-name="P80"><text:span text:style-name="T76">此外有鑑於在美國經營之外商銀行規模越來越龐大，業務複雜度日益增加，美國也強化對金融體系穩定有影響之外商銀行監理標準。Fed為外商銀行、系統性重要銀行、金控公司及重要非銀行金融公司的監理機關，上述機構之營業範圍都跨及數個國家，其經營之危機或倒閉對全球金融體系穩定會造成極大之負面影響，因此對該類機構之監理需要各國金融監理機關通力合作，彼此交流意見及資訊。各國之合作方法包括：透過國際金融組織制定更具一致性之全球金融監理規範；及在G20領袖會議共同倡議跨國合作機制，呼籲各國建</text:span><text:soft-page-break/><text:span text:style-name="T76">立全球一致性的監理架構。我國宜密切關注國際金融組織對金融機構監理規範之進程，如巴塞爾</text:span><field:fieldmark-start text:name="__Fieldmark__6967_166602091" field:type="vnd.oasis.opendocument.field.UNHANDLED"><field:param field:name="vnd.oasis.opendocument.field.code" field:value=" = 3 \* ROMAN "/><field:param field:name="vnd.oasis.opendocument.field.id" field:value="34"/></field:fieldmark-start><text:span text:style-name="T68">III</text:span><field:fieldmark-end/><text:span text:style-name="T76">的實施進程，以及透過與他國簽署「金融監理合作備忘錄」及參與國際多邊金融組織等方式，加強跨國之監理合作。</text:span></text:p>
      <text:p text:style-name="P81"/>
      <text:p text:style-name="P81"/>
      <text:list xml:id="list153923376933265" text:continue-list="list8601711580313037255" text:style-name="WW8Num30">
        <text:list-item>
          <text:p text:style-name="P233">建議事項</text:p>
        </text:list-item>
      </text:list>
      <text:list xml:id="list9201179160574110916" text:style-name="WW8Num12">
        <text:list-item>
          <text:p text:style-name="P242">深入瞭解金融機構之獲利來源</text:p>
        </text:list-item>
      </text:list>
      <text:p text:style-name="P77"><text:span text:style-name="T5">金融監理機關應檢視金融機構之資產負債表及損益表，深入瞭解其獲利結構及來源，避免獲利過度集中於不動產授信、手續費收入或銷售高度複雜之金融商品獲取高額利潤，忽視該金融商品之風險。</text:span></text:p>
      <text:p text:style-name="P77"><text:span text:style-name="T5">若授信過於集中於不動產授信，可能造成不動產市場過熱，引發房市泡沫，最終造成不動產信用緊縮，銀行獲利銳減及逾放比升高之結果，若獲利來源集中於銷售高度複雜之金融商品，一旦金融商品連結之市場劇烈波動，可能造成客戶極大損失，因此監理單位應加強注意金融機構獲利過度集中之警訊。</text:span></text:p>
      <text:list xml:id="list153924522791896" text:continue-numbering="true" text:style-name="WW8Num12">
        <text:list-item>
          <text:p text:style-name="P242">加強控管國家風險</text:p>
        </text:list-item>
      </text:list>
      <text:p text:style-name="P77"><text:span text:style-name="T5">避免金融機構對特定地區或國家授信過度集中，並監控風險傳遞可能引發之系統性風險，例如：監理機關應密切關注本國銀行對海外及大陸地區曝險總額過高之問題，督促其強化風險控管措施。</text:span></text:p>
      <text:p text:style-name="P77"><text:span text:style-name="T5">金管會於104年3月曾函請銀行公會轉知會員銀行就本國銀行強化對海外及大陸地區授信風險控管進行規範，目前大陸地區經濟</text:span><text:soft-page-break/><text:span text:style-name="T5">成長已放緩，且近期中國大陸股市暴跌不止，衝擊其實體經濟，因此本國銀行對大陸地區之授信風險已提高，應請銀行依據自身之風險承受度進行授信限額管理，並建立內部授信調整機制。</text:span></text:p>
      <text:list xml:id="list153924666768015" text:continue-numbering="true" text:style-name="WW8Num12">
        <text:list-item>
          <text:p text:style-name="P242">加強衍生性金融商品業務之監理</text:p>
        </text:list-item>
      </text:list>
      <text:p text:style-name="P77"><text:span text:style-name="T5">要求金融機構辦理衍生性金融商品業務時，應確實評估客戶財力及實際需求，告知客戶產品所涉風險及最大可能損失，限制金融機構推出過度包裝之商品予投資人，並確實保護投資人權益。</text:span></text:p>
      <text:p text:style-name="P77"><text:span text:style-name="T5">過去兩年多來，銀行因銷售「目標可贖回遠期合約」（Target Redemption Forward, TRF）不當，造成客戶損失慘重，經金管會及本行金檢後發現相關缺失包括：</text:span><text:span text:style-name="T83">未充分揭露商品內容及風險</text:span><text:span text:style-name="T83">，</text:span><text:span text:style-name="T83">未適當評估客戶風險承擔能力與商品適合度</text:span><text:span text:style-name="T83">，</text:span><text:span text:style-name="T83">未考量客戶實際交易需求與承擔能力，</text:span><text:span text:style-name="T83">以及</text:span><text:span text:style-name="T83">有資格不符</text:span><text:span text:style-name="T83">之</text:span><text:span text:style-name="T83">人員協助銷售相關商品</text:span><text:span text:style-name="T83">等，因此金融機構從事衍生性商品業務時應落實KYC（Know your Customer）制度，相關商品之推廣文宣應清楚、公正及不誤導投資人，從業人員應具備相關證照及研習相關課程，金融機構也應落實風險管理及內部控制與稽核制度，避免金融商品之不當銷售</text:span><text:span text:style-name="T5">。</text:span></text:p>
      <text:list xml:id="list153925314982897" text:continue-numbering="true" text:style-name="WW8Num12">
        <text:list-item>
          <text:p text:style-name="P243">監控系統性重要銀行</text:p>
        </text:list-item>
      </text:list>
      <text:p text:style-name="P77"><text:span text:style-name="T5">對於資產規模龐大、業務及商品多元繁複之國內大型銀行，未來監理機關似可參酌NY Fed對系統重要性金融機構監理作法，必要時研議設立系統性重要銀行專責部門或研究小組，以期更有效地對該類金融機構進行監理。</text:span></text:p>
      <text:p text:style-name="P87"><text:span text:style-name="T5">有鑑於全球金融危機以後，各國監理機構越來越重視大型金融機構之監理，擔心大型金融機構發生經營危機或倒閉時，會引發系</text:span><text:soft-page-break/><text:span text:style-name="T5">統性風險而對金融體系之穩定造成影響。促進金融穩定為本行之經營目標之一，此外金管會、中央存保公司也關注國內大型銀行經營危機對金融穩定之影響，因此似可設立相關部門統整及協調各金融監理單位對系統性重要銀行之意見，蒐集相關資訊並建立資訊共享機制。</text:span></text:p>
      <text:p text:style-name="P88"><text:span text:style-name="T86">參考資料</text:span><text:span text:style-name="T86"><text:tab/></text:span></text:p>
      <text:p text:style-name="P119">中文部分</text:p>
      <text:p text:style-name="P55"><text:span text:style-name="T64">賴宜君（2012），「美國Dodd-Frank法案對系統性風險處理機制之影響」，公務人員出國報告。</text:span></text:p>
      <text:p text:style-name="P55"><text:span text:style-name="T64">鄒桂英（2014），參加美國NY Fed舉辦之「金融機構監理」專業訓練課程心得報告，公務人員出國報告。</text:span></text:p>
      <text:p text:style-name="P122">英文部分</text:p>
      <text:p text:style-name="P244"><text:span text:style-name="T20">－</text:span><text:span text:style-name="T2">Alejandro Latorre, </text:span><text:span text:style-name="T2">“</text:span><text:span text:style-name="T2">Financial Institution Supervision</text:span><text:span text:style-name="T2">”</text:span><text:span text:style-name="T2">.</text:span></text:p>
      <text:p text:style-name="P244"><text:span text:style-name="T20">－</text:span><text:span text:style-name="T2">Jordan Light</text:span><text:span text:style-name="T20">, </text:span><text:span text:style-name="T20">“</text:span><text:span text:style-name="T2">Risk Focused Supervision</text:span><text:span text:style-name="T20">”</text:span><text:span text:style-name="T20">.</text:span></text:p>
      <text:p text:style-name="P244"><text:span text:style-name="T20">－</text:span><text:span text:style-name="T2">Jane Wakefield</text:span><text:span text:style-name="T20">, </text:span><text:span text:style-name="T20">“</text:span><text:span text:style-name="T2">Supervision of Systemically Important Institutions(SIFIs)</text:span><text:span text:style-name="T20">”</text:span><text:span text:style-name="T20">.</text:span></text:p>
      <text:p text:style-name="P244"><text:span text:style-name="T20">－</text:span><text:span text:style-name="T2">Marty Hayes</text:span><text:span text:style-name="T20">, </text:span><text:span text:style-name="T20">“</text:span><text:span text:style-name="T2">Internal Controls</text:span><text:span text:style-name="T20">”</text:span><text:span text:style-name="T20">.</text:span></text:p>
      <text:p text:style-name="P244"><text:span text:style-name="T20">－</text:span><text:span text:style-name="T2">Janet Hwang</text:span><text:span text:style-name="T20">, </text:span><text:span text:style-name="T20">“</text:span><text:span text:style-name="T2">Guidance for an Effective Anti-Money Laundering Program</text:span><text:span text:style-name="T20">”</text:span><text:span text:style-name="T20">.</text:span></text:p>
      <text:p text:style-name="P244"><text:span text:style-name="T20">－</text:span><text:span text:style-name="T2">Nathan Fujiki</text:span><text:span text:style-name="T20">, </text:span><text:span text:style-name="T20">“</text:span><text:span text:style-name="T2">Market Risk</text:span><text:span text:style-name="T20">”</text:span><text:span text:style-name="T20">.</text:span></text:p>
      <text:p text:style-name="P244"><text:span text:style-name="T20">－</text:span><text:span text:style-name="T2">Randall Trombley</text:span><text:span text:style-name="T20">, </text:span><text:span text:style-name="T20">“</text:span><text:span text:style-name="T2">Credit Risk</text:span><text:span text:style-name="T20">”</text:span><text:span text:style-name="T20">.</text:span></text:p>
      <text:p text:style-name="P244"><text:span text:style-name="T20">－</text:span><text:span text:style-name="T2">Jerry Kotch/William Hilton</text:span><text:span text:style-name="T20">, </text:span><text:span text:style-name="T20">“</text:span><text:span text:style-name="T2">Supervisory Ratings CAMELS/ROCA</text:span><text:span text:style-name="T20">”</text:span><text:span text:style-name="T20">.</text:span></text:p>
      <text:p text:style-name="P244"><text:span text:style-name="T20">－</text:span><text:span text:style-name="T2">Rosanne Notaro and Catherine Kung</text:span><text:span text:style-name="T20">, </text:span><text:span text:style-name="T20">“</text:span><text:span text:style-name="T2">Overview of Dodd Frank Act</text:span><text:span text:style-name="T20">”</text:span><text:span text:style-name="T20">.</text:span></text:p>
      <text:p text:style-name="P244"><text:span text:style-name="T20">－</text:span><text:span text:style-name="T2">Martin Lord</text:span><text:span text:style-name="T20">, </text:span><text:span text:style-name="T20">“</text:span><text:span text:style-name="T2">Comprehensive Capital Analysis Review</text:span><text:span text:style-name="T20">”</text:span><text:span text:style-name="T20">.</text:span></text:p>
      <text:p text:style-name="P244"><text:span text:style-name="T20">－</text:span><text:span text:style-name="T2">Deborah Saito</text:span><text:span text:style-name="T20">, </text:span><text:span text:style-name="T20">“</text:span><text:span text:style-name="T2">Effective Model Risk Management</text:span><text:span text:style-name="T20">”</text:span><text:span text:style-name="T20">.</text:span></text:p>
      <text:p text:style-name="P244"><text:span text:style-name="T20">－</text:span><text:span text:style-name="T2">Michael Koh</text:span><text:span text:style-name="T20">, </text:span><text:span text:style-name="T20">“</text:span><text:span text:style-name="T2">Final Rules Strengthen the Oversight of U.S. Operations of Foreign Banks</text:span><text:span text:style-name="T20">”</text:span><text:span text:style-name="T20">.</text:span></text:p>
      <text:p text:style-name="P244"><text:span text:style-name="T20">－</text:span><text:span text:style-name="T2">Robert Fichette</text:span><text:span text:style-name="T20">, </text:span><text:span text:style-name="T20">“</text:span><text:span text:style-name="T2">Recovery and Resolution Planning</text:span><text:span text:style-name="T20">”</text:span><text:span text:style-name="T20">.</text:span></text:p>
      <text:p text:style-name="P244"><text:span text:style-name="T20">－</text:span><text:span text:style-name="T2">Rick Weaver and Pascal Weel</text:span><text:span text:style-name="T20">, </text:span><text:span text:style-name="T20">“</text:span><text:span text:style-name="T2">Managing Liquidity Risk</text:span><text:span text:style-name="T20">”</text:span><text:span text:style-name="T20">.</text:span></text:p>
      <text:p text:style-name="P244"><text:span text:style-name="T20">－</text:span><text:span text:style-name="T2">Eva Shi</text:span><text:span text:style-name="T20">, </text:span><text:span text:style-name="T20">“</text:span><text:span text:style-name="T2">U.S. Implementation of Revised Regulatory Capital Rules</text:span><text:span text:style-name="T20">”</text:span><text:span text:style-name="T20">.</text:span></text:p>
      <text:p text:style-name="P244"><text:soft-page-break/><text:span text:style-name="T20">－Fed: </text:span><text:span text:style-name="T20">R</text:span><text:span text:style-name="T20">esolution plan.</text:span></text:p>
      <text:p text:style-name="P244"><text:span text:style-name="T23"><text:s text:c="2"/></text:span><text:a xlink:type="simple" xlink:href="http://www.federalreserve.gov/bankinforeg/resolution-plans.htm" text:style-name="Internet_20_link" text:visited-style-name="Visited_20_Internet_20_Link"><text:span text:style-name="Internet_20_link"><text:span text:style-name="T5">http://www.federalreserve.gov/bankinforeg/resolution-plans.htm</text:span></text:span></text:a></text:p>
      <text:p text:style-name="P244"><text:span text:style-name="T20">－Fed: Volcker rule.</text:span></text:p>
      <text:p text:style-name="P244"><text:span text:style-name="T23"><text:s text:c="2"/></text:span><text:a xlink:type="simple" xlink:href="http://www.federalreserve.gov/bankinforeg/volcker-rule/default.htm" text:style-name="Internet_20_link" text:visited-style-name="Visited_20_Internet_20_Link"><text:span text:style-name="Internet_20_link"><text:span text:style-name="T5">http://www.federalreserve.gov/bankinforeg/volcker-rule/default.htm</text:span></text:span></text:a></text:p>
      <text:p text:style-name="P244"><text:span text:style-name="T20">－Fed: Stress Tests and Capital Planning.</text:span></text:p>
      <text:p text:style-name="P248"><text:a xlink:type="simple" xlink:href="http://www.federalreserve.gov/bankinforeg/stress-tests-capital-plannin%20%20g.htm" text:style-name="Internet_20_link" text:visited-style-name="Visited_20_Internet_20_Link"><text:span text:style-name="Internet_20_link"><text:span text:style-name="T5">http://www.federalreserve.gov/bankinforeg/stress-tests-capital-plannin <text:s/>g.htm</text:span></text:span></text:a></text:p>
      <text:p text:style-name="P202"><text:span text:style-name="T23"><text:s/></text:span><text:span text:style-name="T20">－Fed:</text:span><text:span text:style-name="T130"> </text:span><text:span text:style-name="T13">Fed approves final rule requiring the largest, most systemically important U.S. bank holding companies to further strengthen their capital positions</text:span><text:span text:style-name="T13">.</text:span><text:span text:style-name="T15"> <text:s text:c="2"/></text:span><text:a xlink:type="simple" xlink:href="http://www.federalreserve.gov/newsevents/press/bcreg/20150720a.htm" text:style-name="Internet_20_link" text:visited-style-name="Visited_20_Internet_20_Link"><text:span text:style-name="Internet_20_link"><text:span text:style-name="T13">http://www.federalreserve.gov/newsevents/press/bcreg/20150720a.htm</text:span></text:span></text:a></text:p>
      <text:p text:style-name="P64"/>
      <text:p text:style-name="P246"/>
      <text:p text:style-name="P247"/>
      <text:p text:style-name="P247"/>
      <text:p text:style-name="P247"/>
      <text:p text:style-name="P247"/>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imesNewRomanPSMT" svg:font-family="TimesNewRomanPSMT, 'Hand Me Down S (BRK)'"/>
    <style:font-face style:name="MS Mincho" svg:font-family="'MS Mincho', 'ＭＳ 明朝'" style:font-family-generic="modern"/>
    <style:font-face style:name="細明體" svg:font-family="細明體, MingLiU" style:font-family-generic="modern"/>
    <style:font-face style:name="DF Kai Shu" svg:font-family="'DF Kai Shu', 'Arial Unicode MS'" style:font-family-generic="script"/>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fo:font-weight="bold" style:letter-kerning="true" style:font-weight-asian="bold" style:font-weight-complex="bold"/>
    </style:style>
    <style:style style:name="Text_20_body" style:display-name="Text body" style:family="paragraph" style:parent-style-name="Standard" style:class="text">
      <style:paragraph-properties fo:margin-left="0cm" fo:margin-right="0cm" fo:margin-top="0.494cm" fo:margin-bottom="0.494cm" loext:contextual-spacing="false" fo:line-height="150%" fo:text-align="justify" style:justify-single-word="false" fo:text-indent="0.353cm" style:auto-text-indent="false"/>
      <style:text-properties fo:font-size="13.5pt" style:font-name-asian="標楷體" style:font-family-asian="標楷體" style:font-family-generic-asian="script" style:font-size-asian="13.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標題三" style:family="paragraph" style:parent-style-name="Standard">
      <style:paragraph-properties fo:margin-top="0.494cm" fo:margin-bottom="0.494cm" loext:contextual-spacing="false" fo:line-height="150%" fo:text-align="justify" style:justify-single-word="false" style:snap-to-layout-grid="false"/>
      <style:text-properties fo:font-size="13.5pt" style:font-name-asian="標楷體" style:font-family-asian="標楷體" style:font-family-generic-asian="script" style:font-size-asian="13.5pt"/>
    </style:style>
    <style:style style:name="項目符號" style:family="paragraph" style:parent-style-name="Standard">
      <style:paragraph-properties fo:margin-top="0.494cm" fo:margin-bottom="0.494cm" loext:contextual-spacing="false" fo:line-height="150%"/>
      <style:text-properties fo:font-size="13.5pt" style:font-name-asian="標楷體" style:font-family-asian="標楷體" style:font-family-generic-asian="script" style:font-size-asian="13.5pt"/>
    </style:style>
    <style:style style:name="樣式1" style:family="paragraph" style:parent-style-name="項目符號" style:list-style-name="WW8Num1">
      <style:paragraph-properties fo:margin-left="0.841cm" fo:margin-right="0cm" fo:text-indent="-0.84cm" style:auto-text-indent="false">
        <style:tab-stops>
          <style:tab-stop style:position="0.953cm"/>
          <style:tab-stop style:position="1.907cm"/>
        </style:tab-stops>
      </style:paragraph-properties>
    </style:style>
    <style:style style:name="標題二" style:family="paragraph" style:parent-style-name="Standard">
      <style:paragraph-properties fo:margin-left="0.953cm" fo:margin-right="0cm" fo:margin-top="0.212cm" fo:margin-bottom="0.106cm" loext:contextual-spacing="false" fo:line-height="0.988cm" fo:text-align="justify" style:justify-single-word="false" fo:text-indent="-0.714cm" style:auto-text-indent="false" style:snap-to-layout-grid="false"/>
      <style:text-properties fo:font-size="14pt" fo:language="zh" fo:country="TW" fo:font-weight="bold" style:font-name-asian="標楷體" style:font-family-asian="標楷體" style:font-family-generic-asian="script" style:font-size-asian="14pt" style:language-asian="zh" style:country-asian="TW" style:font-weight-asian="bold" style:font-size-complex="14pt" style:font-weight-complex="bold"/>
    </style:style>
    <style:style style:name="Text_20_body_20_indent" style:display-name="Text body indent" style:family="paragraph" style:parent-style-name="Standard" style:class="text">
      <style:paragraph-properties fo:margin-left="0cm" fo:margin-right="0cm" fo:margin-top="0.212cm" fo:margin-bottom="0.106cm" loext:contextual-spacing="false" fo:line-height="0.953cm" fo:text-align="justify" style:justify-single-word="false" fo:text-indent="1.101cm" style:auto-text-indent="false" style:snap-to-layout-grid="false"/>
      <style:text-properties fo:font-size="14pt" style:font-name-asian="標楷體" style:font-family-asian="標楷體" style:font-family-generic-asian="script" style:font-size-asian="14pt" style:font-size-complex="14pt"/>
    </style:style>
    <style:style style:name="標題一" style:family="paragraph" style:parent-style-name="Standard">
      <style:paragraph-properties fo:margin-top="0.494cm" fo:margin-bottom="0.494cm" loext:contextual-spacing="false" fo:line-height="150%" style:snap-to-layout-grid="false"/>
      <style:text-properties fo:font-size="16pt" fo:font-weight="bold" style:font-name-asian="標楷體" style:font-family-asian="標楷體" style:font-family-generic-asian="script" style:font-size-asian="16pt" style:font-weight-asian="bold" style:font-weight-complex="bold"/>
    </style:style>
    <style:style style:name="圖表目錄" style:family="paragraph" style:parent-style-name="Standard" style:next-style-name="Standard">
      <style:paragraph-properties fo:margin-left="1.693cm" fo:margin-right="0cm" fo:margin-top="0.044cm" fo:margin-bottom="0cm" loext:contextual-spacing="false" fo:line-height="150%" fo:text-indent="0.353cm" style:auto-text-indent="false"/>
      <style:text-properties fo:font-size="11pt" style:font-name-asian="標楷體" style:font-family-asian="標楷體" style:font-family-generic-asian="script" style:font-size-asian="11pt"/>
    </style:style>
    <style:style style:name="Contents_20_1" style:display-name="Contents 1" style:family="paragraph" style:parent-style-name="Standard" style:next-style-name="Standard" style:class="index">
      <style:paragraph-properties fo:margin-left="0cm" fo:margin-right="0cm" fo:margin-top="0.318cm" fo:margin-bottom="0.318cm" loext:contextual-spacing="false" fo:line-height="0.882cm" fo:text-indent="0.476cm" style:auto-text-indent="false">
        <style:tab-stops>
          <style:tab-stop style:position="2.223cm"/>
          <style:tab-stop style:position="14.633cm" style:type="right" style:leader-style="dotted" style:leader-text="."/>
        </style:tab-stops>
      </style:paragraph-properties>
      <style:text-properties fo:font-size="13.5pt" fo:letter-spacing="-0.004cm" fo:language="zh" fo:country="TW" fo:font-weight="bold" style:font-name-asian="標楷體" style:font-family-asian="標楷體" style:font-family-generic-asian="script" style:font-size-asian="13.5pt" style:language-asian="zh" style:country-asian="TW" style:font-weight-asian="bold" style:font-size-complex="16pt"/>
    </style:style>
    <style:style style:name="Contents_20_2" style:display-name="Contents 2" style:family="paragraph" style:parent-style-name="Standard" style:next-style-name="Standard" style:class="index">
      <style:paragraph-properties fo:margin-left="0.847cm" fo:margin-right="0cm" fo:line-height="0.882cm" fo:text-indent="0cm" style:auto-text-indent="false">
        <style:tab-stops>
          <style:tab-stop style:position="1.905cm"/>
          <style:tab-stop style:position="3.387cm"/>
          <style:tab-stop style:position="14.633cm" style:type="right" style:leader-style="dotted" style:leader-text="."/>
        </style:tab-stops>
      </style:paragraph-properties>
      <style:text-properties fo:font-size="13.5pt" fo:language="zh" fo:country="TW" style:font-name-asian="標楷體" style:font-family-asian="標楷體" style:font-family-generic-asian="script" style:font-size-asian="13.5pt" style:language-asian="zh" style:country-asian="TW"/>
    </style:style>
    <style:style style:name="本文縮排_20_3" style:display-name="本文縮排 3" style:family="paragraph" style:parent-style-name="Standard">
      <style:paragraph-properties fo:margin-left="0cm" fo:margin-right="0cm" fo:margin-top="0.423cm" fo:margin-bottom="0.318cm" loext:contextual-spacing="false" fo:line-height="0.706cm" fo:text-align="justify" style:justify-single-word="false" fo:text-indent="0.953cm" style:auto-text-indent="false" style:snap-to-layout-grid="false"/>
      <style:text-properties fo:font-size="13.5pt" style:font-name-asian="標楷體" style:font-family-asian="標楷體" style:font-family-generic-asian="script" style:font-size-asian="13.5pt" style:font-size-complex="13.5pt"/>
    </style:style>
    <style:style style:name="本文縮排_20_2" style:display-name="本文縮排 2" style:family="paragraph" style:parent-style-name="Standard">
      <style:paragraph-properties fo:margin-left="0.801cm" fo:margin-right="0cm" fo:margin-top="0.176cm" fo:margin-bottom="0cm" loext:contextual-spacing="false" fo:line-height="0.776cm" fo:text-align="justify" style:justify-single-word="false" fo:text-indent="-0.801cm" style:auto-text-indent="false" style:snap-to-layout-grid="false"/>
      <style:text-properties fo:font-size="13.5pt" style:font-name-asian="標楷體" style:font-family-asian="標楷體" style:font-family-generic-asian="script" style:font-size-asian="13.5pt" style:font-size-complex="13pt"/>
    </style:style>
    <style:style style:name="Footnote" style:family="paragraph" style:parent-style-name="Standard" style:class="extra">
      <style:paragraph-properties fo:margin-left="0.427cm" fo:margin-right="0cm" fo:text-align="justify" style:justify-single-word="false" fo:text-indent="-0.423cm" style:auto-text-indent="false" style:snap-to-layout-grid="false"/>
      <style:text-properties style:font-name-asian="標楷體" style:font-family-asian="標楷體" style:font-family-generic-asian="script" style:font-size-complex="10pt"/>
    </style:style>
    <style:style style:name="Header" style:family="paragraph" style:parent-style-name="Standard" style:class="extra">
      <style:paragraph-properties fo:margin-left="0cm" fo:margin-right="0cm" fo:margin-top="0.494cm" fo:margin-bottom="0.494cm" loext:contextual-spacing="false" fo:line-height="150%" fo:text-indent="0.353cm" style:auto-text-indent="fals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font-size-complex="10pt"/>
    </style:style>
    <style:style style:name="Footer" style:family="paragraph" style:parent-style-name="Standard" style:class="extra">
      <style:paragraph-properties fo:margin-left="0cm" fo:margin-right="0cm" fo:margin-top="0.494cm" fo:margin-bottom="0.494cm" loext:contextual-spacing="false" fo:line-height="150%" fo:text-indent="0.353cm" style:auto-text-indent="fals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font-size-complex="10pt"/>
    </style:style>
    <style:style style:name="本文_20_2" style:display-name="本文 2" style:family="paragraph" style:parent-style-name="Standard">
      <style:paragraph-properties fo:line-height="0.423cm"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List_20_Paragraph" style:display-name="List Paragraph" style:family="paragraph" style:parent-style-name="Standard">
      <style:paragraph-properties fo:margin-left="1.27cm" fo:margin-right="0cm" fo:orphans="2" fo:widows="2" fo:text-indent="0cm" style:auto-text-indent="false"/>
      <style:text-properties style:letter-kerning="true"/>
    </style:style>
    <style:style style:name="項目" style:family="paragraph" style:parent-style-name="Standard">
      <style:text-properties fo:font-size="16pt" style:font-name-asian="標楷體" style:font-family-asian="標楷體" style:font-family-generic-asian="script" style:font-size-asian="16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xl35"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Endnote" style:family="paragraph" style:parent-style-name="Standard" style:class="extra">
      <style:paragraph-properties style:snap-to-layout-grid="false"/>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fo:font-weight="bold" style:font-name-asian="標楷體" style:font-family-asian="標楷體" style:font-family-generic-asian="script" style:font-size-asian="16pt" style:font-weight-asian="bold" style:font-size-complex="14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name-asian="標楷體" style:font-family-asian="標楷體" style:font-family-generic-asian="scri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language="en" fo:country="US" fo:font-weight="normal" style:letter-kerning="true" style:font-name-asian="標楷體" style:font-family-asian="標楷體" style:font-family-generic-asian="script" style:font-size-asian="14pt" style:font-weight-asian="normal" style:font-name-complex="新細明體1" style:font-family-complex="新細明體, PMingLiU"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fo:letter-spacing="0.026cm"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6pt" fo:font-weight="bold" style:font-name-asian="標楷體" style:font-family-asian="標楷體" style:font-family-generic-asian="script" style:font-size-asian="16pt" style:font-weight-asian="bold" style:font-size-complex="14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letter-kerning="true" style:font-name-asian="標楷體" style:font-family-asian="標楷體" style:font-family-generic-asian="script"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language="en" fo:country="US" fo:font-weight="normal" style:font-name-asian="標楷體" style:font-family-asian="標楷體" style:font-family-generic-asian="script" style:font-weight-asian="normal"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6pt" fo:font-weight="bold" style:font-name-asian="標楷體" style:font-family-asian="標楷體" style:font-family-generic-asian="script" style:font-size-asian="16pt" style:font-weight-asian="bold" style:font-size-complex="14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font-size="16pt" fo:letter-spacing="-0.004cm" fo:font-weight="bold" style:font-name-asian="標楷體" style:font-family-asian="標楷體" style:font-family-generic-asian="script" style:font-size-asian="16pt" style:font-weight-asian="bold" style:font-size-complex="14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fo:language="en" fo:country="US" style:font-name-asian="標楷體" style:font-family-asian="標楷體" style:font-family-generic-asian="script" style:font-size-asian="14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fo:language="en" fo:country="US" fo:font-weight="normal" style:font-name-asian="標楷體" style:font-family-asian="標楷體" style:font-family-generic-asian="script" style:font-size-asian="14pt" style:font-weight-asian="normal"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新細明體1" style:font-family-complex="新細明體, PMingLiU" style:font-family-generic-complex="roman" style:font-pitch-complex="variable"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style:font-name-asian="標楷體" style:font-family-asian="標楷體" style:font-family-generic-asian="script" style:font-size-asian="14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6pt" fo:font-weight="bold" style:font-name-asian="標楷體" style:font-family-asian="標楷體" style:font-family-generic-asian="script" style:font-size-asian="16pt" style:font-weight-asian="bold" style:font-size-complex="16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fo:font-size="14pt" style:font-name-asian="標楷體" style:font-family-asian="標楷體" style:font-family-generic-asian="script" style:font-size-asian="14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4pt" style:font-name-asian="標楷體" style:font-family-asian="標楷體" style:font-family-generic-asian="script" style:font-size-asian="14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4pt" fo:font-weight="bold" style:font-name-asian="標楷體" style:font-family-asian="標楷體" style:font-family-generic-asian="script" style:font-size-asian="14pt" style:font-weight-asian="bold"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apple-converted-space" style:family="text"/>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章節附註文字_20_字元" style:display-name="章節附註文字 字元" style:family="text">
      <style:text-properties fo:font-size="12pt" style:letter-kerning="true" style:font-size-asian="12pt" style:font-size-complex="12pt"/>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138cm" fo:text-indent="-0.635cm" fo:margin-left="3.13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76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1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46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0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15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76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1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46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0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15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1.9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61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6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0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5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0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4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9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4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847cm" fo:text-indent="-0.847cm" fo:margin-left="2.59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76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1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46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0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15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76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1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46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0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15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847cm" fo:text-indent="-0.847cm" fo:margin-left="1.6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76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1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46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0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15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61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46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0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5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0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4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9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54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61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46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0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5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0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4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69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54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76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1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46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0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15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0.847cm" fo:text-indent="-0.847cm" fo:margin-left="2.59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0.84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3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1.958cm"/>
        </style:list-level-properties>
      </text:list-level-style-number>
      <text:list-level-style-number text:level="2" text:style-name="WW8Num22z1" style:num-suffix="、" style:num-format="壹, 貳, 參, ...">
        <style:list-level-properties text:list-level-position-and-space-mode="label-alignment">
          <style:list-level-label-alignment text:label-followed-by="listtab" fo:text-indent="-1.27cm" fo:margin-left="3.2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2.19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04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88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58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42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12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0.847cm" fo:text-indent="-0.847cm" fo:margin-left="2.59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0.847cm" fo:text-indent="-0.847cm" fo:margin-left="2.59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76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1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46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0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15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76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1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46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0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15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76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1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46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0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15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2.22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0.76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1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46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0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15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76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1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46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0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15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76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1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46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0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15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76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1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46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0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15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margin-top="0cm" fo:margin-bottom="0.494cm" loext:contextual-spacing="false" fo:text-indent="0.706cm" style:auto-text-indent="false"/>
    </style:style>
    <style:style style:name="MP2" style:family="paragraph" style:parent-style-name="Footer">
      <style:paragraph-properties fo:margin-left="0cm" fo:margin-right="0.635cm" fo:text-indent="0.706cm" style:auto-text-indent="false"/>
    </style:style>
    <style:style style:name="MP3" style:family="paragraph" style:parent-style-name="Footer">
      <style:paragraph-properties fo:margin-left="0cm" fo:margin-right="0cm" fo:margin-top="0cm" fo:margin-bottom="0.494cm" loext:contextual-spacing="false" fo:text-indent="0.706cm" style:auto-text-indent="false"/>
    </style:style>
    <style:style style:name="MP4" style:family="paragraph" style:parent-style-name="Footer">
      <style:paragraph-properties fo:margin-left="0cm" fo:margin-right="0.563cm" fo:text-indent="0.706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40"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header-first>
        <text:p text:style-name="MP1"/>
      </style:header-first>
      <style:footer>
        <text:p text:style-name="MP2"><draw:frame draw:style-name="Mfr1" draw:name="框架53" text:anchor-type="paragraph" svg:y="0.002cm" draw:z-index="2"><draw:text-box fo:min-height="0.058cm" fo:min-width="0cm"><text:p text:style-name="MP3"><text:span text:style-name="Page_20_Number"><text:page-number text:select-page="current">iv</text:page-number></text:span></text:p></draw:text-box></draw:frame></text:p>
      </style:footer>
      <style:footer-first>
        <text:p text:style-name="MP3"/>
      </style:footer-first>
    </style:master-page>
    <style:master-page style:name="轉換_20_1" style:display-name="轉換 1" style:page-layout-name="Mpm2">
      <style:header>
        <text:p text:style-name="MP1"/>
      </style:header>
      <style:footer>
        <text:p text:style-name="MP4"><draw:frame draw:style-name="Mfr1" draw:name="框架54" text:anchor-type="paragraph" svg:y="0.002cm" draw:z-index="43"><draw:text-box fo:min-height="0.058cm" fo:min-width="0cm"><text:p text:style-name="MP3"><text:span text:style-name="Page_20_Number"><text:page-number text:select-page="current">4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所屬各機關因公出國人員出國報告書</dc:title>
    <meta:initial-creator>hpchu</meta:initial-creator>
    <meta:creation-date>2016-03-08T15:36:00</meta:creation-date>
    <dc:date>2016-03-08T15:39:22.582000000</dc:date>
    <meta:print-date>2015-07-30T15:32:00</meta:print-date>
    <meta:editing-cycles>4</meta:editing-cycles>
    <meta:editing-duration>PT2M24S</meta:editing-duration>
    <meta:generator>LibreOffice/5.0.5.2$Windows_x86 LibreOffice_project/55b006a02d247b5f7215fc6ea0fde844b30035b3</meta:generator>
    <meta:document-statistic meta:table-count="15" meta:image-count="0" meta:object-count="0" meta:page-count="45" meta:paragraph-count="774" meta:word-count="20039" meta:character-count="26860" meta:non-whitespace-character-count="26013"/>
  </office:meta>
</office:document-meta>
</file>