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2FD20000237AC2947B1B8EC7C8D4.wmf" manifest:media-type="image/x-wmf"/>
  <manifest:file-entry manifest:full-path="Pictures/20000009000050E500003CBC80F436049363C787.wmf" manifest:media-type="image/x-wmf"/>
  <manifest:file-entry manifest:full-path="Pictures/2000000900002FD20000237AFE5D23460FDB2740.wmf" manifest:media-type="image/x-wmf"/>
  <manifest:file-entry manifest:full-path="Pictures/2000000900003060000023E45F0F5E40830B6F57.wmf" manifest:media-type="image/x-wmf"/>
  <manifest:file-entry manifest:full-path="Pictures/2000000900003060000023E4606922B24202CCE9.wmf" manifest:media-type="image/x-wmf"/>
  <manifest:file-entry manifest:full-path="Pictures/20000009000038A400002A1A7CC778203D259C97.wmf" manifest:media-type="image/x-wmf"/>
  <manifest:file-entry manifest:full-path="Pictures/20000009000045DF000045B4925E0484F2F8D6D5.wmf" manifest:media-type="image/x-wmf"/>
  <manifest:file-entry manifest:full-path="Pictures/2000000900002FD20000237A53A94DC3CE55A7A5.wmf" manifest:media-type="image/x-wmf"/>
  <manifest:file-entry manifest:full-path="Pictures/2000000900003060000023E46838B82F3C4D5640.wmf" manifest:media-type="image/x-wmf"/>
  <manifest:file-entry manifest:full-path="Pictures/2000000900002FD20000237A84823D120A5F1D79.wmf" manifest:media-type="image/x-wmf"/>
  <manifest:file-entry manifest:full-path="Pictures/200000090000179200001F9C18D9E574D0CFA205.wmf" manifest:media-type="image/x-wmf"/>
  <manifest:file-entry manifest:full-path="Pictures/20000009000017040000111E349D477FB83EBC5D.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中楷體" svg:font-family="華康中楷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85cm" fo:margin-left="-0.217cm" table:align="left" style:writing-mode="lr-tb"/>
    </style:style>
    <style:style style:name="表格1.A" style:family="table-column">
      <style:table-column-properties style:column-width="2.238cm"/>
    </style:style>
    <style:style style:name="表格1.B" style:family="table-column">
      <style:table-column-properties style:column-width="8.867cm"/>
    </style:style>
    <style:style style:name="表格1.C" style:family="table-column">
      <style:table-column-properties style:column-width="3.979cm"/>
    </style:style>
    <style:style style:name="表格1.1" style:family="table-row">
      <style:table-row-properties style:min-row-height="1.124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3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2.207cm" fo:keep-together="auto"/>
    </style:style>
    <style:style style:name="表格1.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7"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C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5.06cm" fo:margin-left="-0.199cm" table:align="left" style:writing-mode="lr-tb"/>
    </style:style>
    <style:style style:name="表格2.A" style:family="table-column">
      <style:table-column-properties style:column-width="7.442cm"/>
    </style:style>
    <style:style style:name="表格2.B" style:family="table-column">
      <style:table-column-properties style:column-width="7.61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37cm" fo:keep-together="auto"/>
    </style:style>
    <style:style style:name="P1" style:family="paragraph" style:parent-style-name="Heading_20_1">
      <style:paragraph-properties fo:margin-left="0.423cm" fo:margin-right="0cm" fo:margin-top="0cm" fo:margin-bottom="0cm" loext:contextual-spacing="false" fo:line-height="150%" fo:text-indent="0cm" style:auto-text-indent="false" style:snap-to-layout-grid="false"/>
      <style:text-properties fo:color="#000000" style:font-name="新細明體" fo:font-size="14pt" style:letter-kerning="true" style:font-size-asian="14pt" style:font-name-complex="新細明體" style:font-size-complex="12pt"/>
    </style:style>
    <style:style style:name="P2" style:family="paragraph" style:parent-style-name="Standard">
      <style:paragraph-properties fo:line-height="150%" style:text-autospace="none"/>
    </style:style>
    <style:style style:name="P3" style:family="paragraph" style:parent-style-name="Standard">
      <style:paragraph-properties fo:line-height="150%" style:text-autospace="none" style:snap-to-layout-grid="false"/>
    </style:style>
    <style:style style:name="P4" style:family="paragraph" style:parent-style-name="Standard">
      <style:paragraph-properties fo:line-height="150%" fo:text-align="justify" style:justify-single-word="false" style:text-autospace="none"/>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center" style:justify-single-word="false" style:snap-to-layout-grid="false"/>
    </style:style>
    <style:style style:name="P7" style:family="paragraph" style:parent-style-name="Standard">
      <style:paragraph-properties fo:line-height="150%" style:snap-to-layout-grid="false"/>
    </style:style>
    <style:style style:name="P8" style:family="paragraph" style:parent-style-name="Standard">
      <style:text-properties style:font-name="新細明體" style:font-name-complex="新細明體" style:font-size-complex="12pt"/>
    </style:style>
    <style:style style:name="P9" style:family="paragraph" style:parent-style-name="Standard">
      <style:text-properties style:font-name="新細明體" fo:font-size="16pt" fo:font-weight="bold" style:font-size-asian="16pt" style:font-weight-asian="bold" style:font-name-complex="新細明體" style:font-size-complex="12pt"/>
    </style:style>
    <style:style style:name="P10" style:family="paragraph" style:parent-style-name="Standard">
      <style:paragraph-properties fo:line-height="150%" fo:text-align="center" style:justify-single-word="false"/>
      <style:text-properties fo:color="#000000" style:font-name="新細明體" fo:font-size="20pt" fo:font-weight="bold" style:letter-kerning="true" style:font-size-asian="20pt" style:font-weight-asian="bold" style:font-name-complex="新細明體" style:font-size-complex="12pt" style:font-weight-complex="bold"/>
    </style:style>
    <style:style style:name="P11" style:family="paragraph" style:parent-style-name="Standard">
      <style:paragraph-properties fo:line-height="150%" fo:text-align="center" style:justify-single-word="false"/>
      <style:text-properties fo:color="#000000" style:font-name="新細明體" fo:font-weight="bold" style:font-weight-asian="bold" style:font-name-complex="新細明體" style:font-size-complex="12pt" style:font-weight-complex="bold"/>
    </style:style>
    <style:style style:name="P12" style:family="paragraph" style:parent-style-name="Standard">
      <style:paragraph-properties fo:line-height="150%" style:text-autospace="none"/>
      <style:text-properties fo:color="#000000" style:font-name="新細明體" fo:font-weight="bold" style:letter-kerning="true" style:font-weight-asian="bold" style:font-name-complex="新細明體" style:font-size-complex="12pt"/>
    </style:style>
    <style:style style:name="P13" style:family="paragraph" style:parent-style-name="Standard">
      <style:paragraph-properties fo:line-height="150%" fo:text-align="center" style:justify-single-word="false"/>
      <style:text-properties fo:color="#000000" style:font-name="新細明體" fo:font-size="24pt" fo:font-weight="bold" style:font-size-asian="24pt" style:font-weight-asian="bold" style:font-name-complex="新細明體" style:font-size-complex="12pt" style:font-weight-complex="bold"/>
    </style:style>
    <style:style style:name="P14" style:family="paragraph" style:parent-style-name="Standard">
      <style:paragraph-properties fo:line-height="150%" fo:text-align="center" style:justify-single-word="false" style:snap-to-layout-grid="false"/>
      <style:text-properties fo:color="#000000" style:font-name="新細明體" style:font-name-complex="新細明體" style:font-size-complex="12pt"/>
    </style:style>
    <style:style style:name="P15" style:family="paragraph" style:parent-style-name="Standard">
      <style:paragraph-properties fo:line-height="150%" fo:text-align="center" style:justify-single-word="false" style:snap-to-layout-grid="false"/>
      <style:text-properties fo:color="#000000" style:font-name="新細明體" style:font-name-complex="新細明體" style:font-size-complex="12pt"/>
    </style:style>
    <style:style style:name="P16" style:family="paragraph" style:parent-style-name="Standard">
      <style:paragraph-properties fo:line-height="150%" fo:text-align="justify" style:justify-single-word="false" style:snap-to-layout-grid="false"/>
      <style:text-properties fo:color="#000000" style:font-name="新細明體" style:font-name-complex="新細明體" style:font-size-complex="12pt"/>
    </style:style>
    <style:style style:name="P17" style:family="paragraph" style:parent-style-name="Standard">
      <style:paragraph-properties fo:line-height="150%" fo:text-align="center" style:justify-single-word="false" style:snap-to-layout-grid="false"/>
      <style:text-properties fo:color="#000000" style:font-name="新細明體" style:font-name-complex="新細明體" style:font-size-complex="12pt"/>
    </style:style>
    <style:style style:name="P18" style:family="paragraph" style:parent-style-name="Standard">
      <style:paragraph-properties fo:line-height="150%"/>
      <style:text-properties fo:color="#000000" style:font-name="新細明體" style:font-name-complex="新細明體"/>
    </style:style>
    <style:style style:name="P19" style:family="paragraph" style:parent-style-name="Standard">
      <style:paragraph-properties fo:line-height="150%"/>
      <style:text-properties fo:color="#000000" style:font-name="新細明體" style:font-name-complex="新細明體"/>
    </style:style>
    <style:style style:name="P20" style:family="paragraph" style:parent-style-name="Standard">
      <style:paragraph-properties fo:line-height="150%" style:text-autospace="none"/>
      <style:text-properties fo:color="#000000" style:font-name="新細明體" fo:font-size="14pt" style:letter-kerning="true" style:font-size-asian="14pt" style:font-name-complex="新細明體" style:font-size-complex="14pt"/>
    </style:style>
    <style:style style:name="P21" style:family="paragraph" style:parent-style-name="Standard">
      <style:paragraph-properties fo:line-height="150%" fo:text-align="center" style:justify-single-word="false" style:text-autospace="none"/>
      <style:text-properties fo:color="#000000" style:font-name="新細明體" fo:font-size="16pt" fo:font-weight="bold" style:letter-kerning="true" style:font-size-asian="16pt" style:font-weight-asian="bold" style:font-name-complex="新細明體" style:font-size-complex="12pt"/>
    </style:style>
    <style:style style:name="P22" style:family="paragraph" style:parent-style-name="Standard">
      <style:paragraph-properties fo:line-height="150%"/>
      <style:text-properties fo:color="#000000" style:font-name="新細明體" style:letter-kerning="true" style:font-name-complex="新細明體" style:font-size-complex="12pt"/>
    </style:style>
    <style:style style:name="P23" style:family="paragraph" style:parent-style-name="Standard">
      <style:paragraph-properties fo:line-height="150%" fo:text-align="justify" style:justify-single-word="false" style:text-autospace="none"/>
      <style:text-properties fo:color="#000000" style:font-name="新細明體" style:letter-kerning="true" style:font-name-complex="新細明體" style:font-size-complex="12pt"/>
    </style:style>
    <style:style style:name="P24" style:family="paragraph" style:parent-style-name="Standard">
      <style:text-properties fo:language="zh" fo:country="TW" style:language-asian="zh" style:country-asian="TW"/>
    </style:style>
    <style:style style:name="P25" style:family="paragraph" style:parent-style-name="Standard">
      <style:paragraph-properties fo:text-align="center" style:justify-single-word="false"/>
      <style:text-properties fo:language="zh" fo:country="TW" style:language-asian="zh" style:country-asian="TW"/>
    </style:style>
    <style:style style:name="P26" style:family="paragraph" style:parent-style-name="Standard">
      <style:paragraph-properties fo:text-align="center" style:justify-single-word="false">
        <style:tab-stops>
          <style:tab-stop style:position="1.545cm"/>
        </style:tab-stops>
      </style:paragraph-properties>
      <style:text-properties fo:language="zh" fo:country="TW" style:language-asian="zh" style:country-asian="TW"/>
    </style:style>
    <style:style style:name="P27" style:family="paragraph" style:parent-style-name="Standard">
      <style:paragraph-properties fo:line-height="150%"/>
    </style:style>
    <style:style style:name="P28" style:family="paragraph" style:parent-style-name="Standard">
      <style:paragraph-properties fo:line-height="150%" fo:text-align="justify" style:justify-single-word="false" style:snap-to-layout-grid="false"/>
    </style:style>
    <style:style style:name="P29" style:family="paragraph" style:parent-style-name="Standard">
      <style:paragraph-properties fo:margin-left="3.387cm" fo:margin-right="0cm" fo:line-height="150%" fo:text-indent="0cm" style:auto-text-indent="false" style:text-autospace="none" style:snap-to-layout-grid="false"/>
    </style:style>
    <style:style style:name="P30" style:family="paragraph" style:parent-style-name="Standard">
      <style:paragraph-properties fo:margin-left="3.387cm" fo:margin-right="0cm" fo:line-height="150%" fo:text-indent="0cm" style:auto-text-indent="false" style:text-autospace="none" style:snap-to-layout-grid="false"/>
      <style:text-properties fo:color="#000000" style:font-name="新細明體" fo:font-size="14pt" fo:font-weight="bold" style:letter-kerning="true" style:font-size-asian="14pt" style:font-weight-asian="bold" style:font-name-complex="新細明體" style:font-size-complex="14pt"/>
    </style:style>
    <style:style style:name="P31" style:family="paragraph" style:parent-style-name="Standard">
      <style:paragraph-properties fo:margin-left="3.387cm" fo:margin-right="0cm" fo:line-height="150%" fo:text-indent="0cm" style:auto-text-indent="false" fo:break-before="page" style:text-autospace="none" style:snap-to-layout-grid="false"/>
    </style:style>
    <style:style style:name="P32" style:family="paragraph" style:parent-style-name="Standard">
      <style:paragraph-properties fo:margin-left="0.847cm" fo:margin-right="0cm" fo:line-height="150%" fo:text-indent="0.847cm" style:auto-text-indent="false" style:snap-to-layout-grid="false"/>
    </style:style>
    <style:style style:name="P33" style:family="paragraph" style:parent-style-name="Standard">
      <style:paragraph-properties fo:margin-left="0cm" fo:margin-right="0cm" fo:line-height="150%" fo:text-align="justify" style:justify-single-word="false" fo:text-indent="0.847cm" style:auto-text-indent="false" style:text-autospace="none"/>
      <style:text-properties fo:color="#000000" style:font-name="新細明體" fo:language="zh" fo:country="TW" style:text-underline-style="solid" style:text-underline-width="auto" style:text-underline-color="font-color" fo:font-weight="bold" style:letter-kerning="true" style:language-asian="zh" style:country-asian="TW" style:font-weight-asian="bold" style:font-name-complex="新細明體" style:font-size-complex="12pt"/>
    </style:style>
    <style:style style:name="P34" style:family="paragraph" style:parent-style-name="Standard">
      <style:paragraph-properties fo:margin-left="0cm" fo:margin-right="0cm" fo:line-height="150%" fo:text-align="justify" style:justify-single-word="false" fo:text-indent="0.847cm" style:auto-text-indent="false" style:text-autospace="none"/>
      <style:text-properties fo:color="#000000" style:font-name="新細明體" style:letter-kerning="true" style:font-name-complex="新細明體" style:font-size-complex="12pt"/>
    </style:style>
    <style:style style:name="P35" style:family="paragraph" style:parent-style-name="Standard">
      <style:paragraph-properties fo:margin-left="0cm" fo:margin-right="0cm" fo:line-height="150%" fo:text-indent="0.847cm" style:auto-text-indent="false"/>
      <style:text-properties fo:color="#000000" style:font-name="新細明體" style:font-name-complex="新細明體"/>
    </style:style>
    <style:style style:name="P36" style:family="paragraph" style:parent-style-name="Standard">
      <style:paragraph-properties fo:margin-left="0cm" fo:margin-right="0cm" fo:line-height="150%" fo:text-indent="0.847cm" style:auto-text-indent="false"/>
    </style:style>
    <style:style style:name="P37" style:family="paragraph" style:parent-style-name="Standard">
      <style:paragraph-properties fo:margin-left="0cm" fo:margin-right="0cm" fo:line-height="150%" fo:text-indent="0.847cm" style:auto-text-indent="false" style:text-autospace="none" style:snap-to-layout-grid="false"/>
    </style:style>
    <style:style style:name="P38" style:family="paragraph" style:parent-style-name="Standard">
      <style:paragraph-properties fo:line-height="150%" fo:text-align="center" style:justify-single-word="false" fo:break-before="page" style:text-autospace="none"/>
      <style:text-properties fo:color="#000000" style:font-name="新細明體" fo:font-size="16pt" fo:font-weight="bold" style:letter-kerning="true" style:font-size-asian="16pt" style:font-weight-asian="bold" style:font-name-complex="新細明體" style:font-size-complex="12pt"/>
    </style:style>
    <style:style style:name="P39" style:family="paragraph" style:parent-style-name="Standard">
      <style:paragraph-properties fo:margin-left="0cm" fo:margin-right="0.744cm" fo:line-height="150%" fo:text-indent="0cm" style:auto-text-indent="false">
        <style:tab-stops>
          <style:tab-stop style:position="15.753cm" style:type="right" style:leader-style="dotted" style:leader-text="."/>
        </style:tab-stops>
      </style:paragraph-properties>
      <style:text-properties fo:color="#000000" style:font-name="新細明體" fo:font-size="14pt" fo:language="zh" fo:country="TW" style:font-size-asian="14pt" style:language-asian="zh" style:country-asian="TW" style:font-name-complex="新細明體" style:font-size-complex="11pt"/>
    </style:style>
    <style:style style:name="P40" style:family="paragraph" style:parent-style-name="Standard">
      <style:paragraph-properties fo:margin-left="0cm" fo:margin-right="0cm" fo:line-height="150%" fo:text-align="justify" style:justify-single-word="false" fo:text-indent="1.058cm" style:auto-text-indent="false" style:text-autospace="none" style:snap-to-layout-grid="false"/>
      <style:text-properties fo:color="#000000" style:font-name="新細明體" style:letter-kerning="true" style:font-name-complex="新細明體" style:font-size-complex="12pt"/>
    </style:style>
    <style:style style:name="P41" style:family="paragraph" style:parent-style-name="Standard">
      <style:paragraph-properties fo:margin-left="0.847cm" fo:margin-right="0cm" fo:line-height="150%" fo:text-indent="0cm" style:auto-text-indent="false" style:snap-to-layout-grid="false"/>
    </style:style>
    <style:style style:name="P42" style:family="paragraph" style:parent-style-name="Standard">
      <style:paragraph-properties fo:margin-left="0cm" fo:margin-right="0cm" fo:line-height="150%" fo:text-indent="0.953cm" style:auto-text-indent="false" style:snap-to-layout-grid="false"/>
    </style:style>
    <style:style style:name="P43" style:family="paragraph" style:parent-style-name="Standard">
      <style:paragraph-properties fo:margin-left="0cm" fo:margin-right="0cm" fo:line-height="150%" fo:text-indent="0.953cm" style:auto-text-indent="false" style:snap-to-layout-grid="false"/>
      <style:text-properties fo:color="#000000" style:font-name="新細明體" fo:letter-spacing="0.026cm" style:font-name-complex="新細明體" style:font-size-complex="12pt"/>
    </style:style>
    <style:style style:name="P44" style:family="paragraph" style:parent-style-name="Standard">
      <style:paragraph-properties fo:margin-left="0cm" fo:margin-right="0cm" fo:line-height="150%" fo:text-indent="0.953cm" style:auto-text-indent="false" style:snap-to-layout-grid="false"/>
    </style:style>
    <style:style style:name="P45" style:family="paragraph" style:parent-style-name="Standard" style:master-page-name="Standard">
      <style:paragraph-properties fo:line-height="150%" fo:text-align="justify" style:justify-single-word="false" style:page-number="auto" style:text-autospace="none"/>
    </style:style>
    <style:style style:name="P46" style:family="paragraph" style:parent-style-name="Standard" style:master-page-name="轉換_20_2">
      <style:paragraph-properties fo:line-height="150%" style:page-number="auto" style:text-autospace="none"/>
      <style:text-properties fo:color="#000000" style:font-name="新細明體" fo:font-size="18pt" fo:font-weight="bold" style:letter-kerning="true" style:font-size-asian="18pt" style:font-weight-asian="bold" style:font-name-complex="新細明體" style:font-size-complex="18pt"/>
    </style:style>
    <style:style style:name="P47" style:family="paragraph" style:parent-style-name="Footer">
      <style:paragraph-properties fo:text-align="center" style:justify-single-word="false"/>
    </style:style>
    <style:style style:name="P48" style:family="paragraph" style:parent-style-name="Footer">
      <style:paragraph-properties fo:margin-left="0cm" fo:margin-right="0.635cm" fo:text-indent="0cm" style:auto-text-indent="false"/>
    </style:style>
    <style:style style:name="P49" style:family="paragraph" style:parent-style-name="標題2.1.a">
      <style:paragraph-properties fo:margin-left="0cm" fo:margin-right="0cm" fo:margin-top="0cm" fo:margin-bottom="0cm" loext:contextual-spacing="false" fo:line-height="150%" fo:text-align="justify" style:justify-single-word="false" fo:text-indent="0.953cm" style:auto-text-indent="false"/>
    </style:style>
    <style:style style:name="P50" style:family="paragraph" style:parent-style-name="Heading">
      <style:paragraph-properties fo:line-height="150%" fo:text-align="start" style:justify-single-word="false" style:snap-to-layout-grid="false"/>
      <style:text-properties fo:color="#000000" style:font-name="新細明體" fo:font-size="18pt" style:font-size-asian="18pt" style:font-name-complex="新細明體" style:font-size-complex="18pt"/>
    </style:style>
    <style:style style:name="P51" style:family="paragraph" style:parent-style-name="Heading">
      <style:paragraph-properties fo:line-height="150%" fo:text-align="start" style:justify-single-word="false" style:snap-to-layout-grid="false"/>
      <style:text-properties fo:color="#000000" style:font-name="新細明體" style:font-name-complex="新細明體" style:font-size-complex="12pt"/>
    </style:style>
    <style:style style:name="P52" style:family="paragraph" style:parent-style-name="Heading">
      <style:paragraph-properties fo:line-height="150%" fo:text-align="start" style:justify-single-word="false" style:snap-to-layout-grid="false"/>
    </style:style>
    <style:style style:name="T1" style:family="text">
      <style:text-properties fo:font-weight="bold" style:font-weight-asian="bold"/>
    </style:style>
    <style:style style:name="T2" style:family="text">
      <style:text-properties style:letter-kerning="true"/>
    </style:style>
    <style:style style:name="T3" style:family="text">
      <style:text-properties style:letter-kerning="true" style:font-size-complex="12pt"/>
    </style:style>
    <style:style style:name="T4" style:family="text">
      <style:text-properties style:font-name="新細明體" style:font-name-complex="新細明體" style:font-size-complex="12pt"/>
    </style:style>
    <style:style style:name="T5" style:family="text">
      <style:text-properties style:font-name="新細明體" style:font-name-complex="新細明體" style:font-size-complex="12pt"/>
    </style:style>
    <style:style style:name="T6" style:family="text">
      <style:text-properties fo:color="#000000" style:font-name="新細明體" fo:font-size="20pt" fo:font-weight="bold" style:letter-kerning="true" style:font-size-asian="20pt" style:font-weight-asian="bold" style:font-name-complex="新細明體" style:font-size-complex="20pt"/>
    </style:style>
    <style:style style:name="T7" style:family="text">
      <style:text-properties fo:color="#000000" style:font-name="新細明體" fo:font-size="20pt" fo:font-weight="bold" style:letter-kerning="true" style:font-size-asian="20pt" style:font-weight-asian="bold" style:font-name-complex="新細明體" style:font-size-complex="20pt"/>
    </style:style>
    <style:style style:name="T8" style:family="text">
      <style:text-properties fo:color="#000000" style:font-name="新細明體" fo:font-weight="bold" style:font-weight-asian="bold" style:font-name-complex="新細明體" style:font-size-complex="12pt"/>
    </style:style>
    <style:style style:name="T9" style:family="text">
      <style:text-properties fo:color="#000000" style:font-name="新細明體" fo:font-weight="bold" style:font-weight-asian="bold" style:font-name-complex="新細明體" style:font-size-complex="12pt" style:font-weight-complex="bold"/>
    </style:style>
    <style:style style:name="T10" style:family="text">
      <style:text-properties fo:color="#000000" style:font-name="新細明體" fo:font-weight="bold" style:letter-kerning="true" style:font-weight-asian="bold" style:font-name-complex="新細明體" style:font-size-complex="12pt"/>
    </style:style>
    <style:style style:name="T11" style:family="text">
      <style:text-properties fo:color="#000000" style:font-name="新細明體" fo:font-weight="bold" style:letter-kerning="true" style:font-weight-asian="bold" style:font-name-complex="Arial" style:font-size-complex="12pt" style:font-weight-complex="bold"/>
    </style:style>
    <style:style style:name="T12" style:family="text">
      <style:text-properties fo:color="#000000" style:font-name="新細明體" fo:font-size="24pt" fo:font-weight="bold" style:font-size-asian="24pt" style:font-weight-asian="bold" style:font-name-complex="新細明體" style:font-size-complex="24pt" style:font-weight-complex="bold"/>
    </style:style>
    <style:style style:name="T13" style:family="text">
      <style:text-properties fo:color="#000000" style:font-name="新細明體" fo:font-size="24pt" fo:font-weight="bold" style:font-size-asian="24pt" style:font-weight-asian="bold" style:font-name-complex="新細明體" style:font-size-complex="24pt" style:font-weight-complex="bold"/>
    </style:style>
    <style:style style:name="T14" style:family="text">
      <style:text-properties fo:color="#000000" style:font-name="新細明體" style:letter-kerning="true" style:font-name-complex="新細明體" style:font-size-complex="12pt"/>
    </style:style>
    <style:style style:name="T15" style:family="text">
      <style:text-properties fo:color="#000000" style:font-name="新細明體" style:letter-kerning="true" style:font-name-complex="新細明體" style:font-size-complex="12pt"/>
    </style:style>
    <style:style style:name="T16" style:family="text">
      <style:text-properties fo:color="#000000" style:font-name="新細明體" style:letter-kerning="true" style:font-name-complex="新細明體" style:font-size-complex="12pt"/>
    </style:style>
    <style:style style:name="T17" style:family="text">
      <style:text-properties fo:color="#000000" style:font-name="新細明體" style:letter-kerning="true" style:font-name-complex="新細明體" style:font-size-complex="12pt"/>
    </style:style>
    <style:style style:name="T18" style:family="text">
      <style:text-properties fo:color="#000000" style:font-name="新細明體" style:font-name-complex="新細明體"/>
    </style:style>
    <style:style style:name="T19" style:family="text">
      <style:text-properties fo:color="#000000" style:font-name="新細明體" style:font-name-complex="新細明體" style:font-size-complex="12pt"/>
    </style:style>
    <style:style style:name="T20" style:family="text">
      <style:text-properties fo:color="#000000" style:font-name="新細明體" style:font-name-complex="新細明體" style:font-size-complex="12pt"/>
    </style:style>
    <style:style style:name="T21" style:family="text">
      <style:text-properties fo:color="#000000" style:font-name="新細明體" style:font-name-complex="新細明體" style:font-size-complex="12pt"/>
    </style:style>
    <style:style style:name="T22" style:family="text">
      <style:text-properties fo:color="#000000" style:font-name="新細明體" style:font-name-complex="新細明體" style:font-size-complex="12pt"/>
    </style:style>
    <style:style style:name="T23" style:family="text">
      <style:text-properties fo:color="#000000" style:font-name="新細明體" style:font-name-complex="新細明體"/>
    </style:style>
    <style:style style:name="T24" style:family="text">
      <style:text-properties fo:color="#000000" style:font-name="新細明體" fo:font-size="14pt" fo:font-weight="bold" style:letter-kerning="true" style:font-size-asian="14pt" style:font-weight-asian="bold" style:font-name-complex="新細明體" style:font-size-complex="14pt"/>
    </style:style>
    <style:style style:name="T25" style:family="text">
      <style:text-properties fo:color="#000000" style:font-name="新細明體" fo:font-size="14pt" fo:font-weight="bold" style:letter-kerning="true" style:font-size-asian="14pt" style:font-weight-asian="bold" style:font-name-complex="新細明體" style:font-size-complex="14pt"/>
    </style:style>
    <style:style style:name="T26" style:family="text">
      <style:text-properties fo:color="#000000" style:font-name="新細明體" fo:font-size="14pt" style:letter-kerning="true" style:font-size-asian="14pt" style:font-name-complex="新細明體" style:font-size-complex="14pt"/>
    </style:style>
    <style:style style:name="T27" style:family="text">
      <style:text-properties fo:color="#000000" style:font-name="新細明體" fo:font-size="14pt" style:letter-kerning="true" style:font-size-asian="14pt" style:font-name-complex="新細明體" style:font-size-complex="12pt"/>
    </style:style>
    <style:style style:name="T28" style:family="text">
      <style:text-properties fo:color="#000000" style:font-name="新細明體" fo:language="zh" fo:country="TW" style:text-underline-style="none" style:language-asian="zh" style:country-asian="TW" style:font-name-complex="新細明體"/>
    </style:style>
    <style:style style:name="T29" style:family="text">
      <style:text-properties fo:color="#000000" style:font-name="新細明體" fo:language="zh" fo:country="TW" style:text-underline-style="none" style:language-asian="zh" style:country-asian="TW" style:font-name-complex="新細明體" style:font-size-complex="12pt"/>
    </style:style>
    <style:style style:name="T30" style:family="text">
      <style:text-properties fo:color="#000000" style:font-name="新細明體" fo:language="zh" fo:country="TW" style:text-underline-style="none" style:language-asian="zh" style:country-asian="TW" style:font-name-complex="新細明體" style:font-size-complex="12pt"/>
    </style:style>
    <style:style style:name="T31" style:family="text">
      <style:text-properties fo:color="#000000" style:font-name="新細明體" fo:language="zh" fo:country="TW" style:text-underline-style="none" style:language-asian="zh" style:country-asian="TW" style:font-name-complex="新細明體"/>
    </style:style>
    <style:style style:name="T32" style:family="text">
      <style:text-properties fo:color="#000000" style:font-name="新細明體" fo:language="zh" fo:country="TW" style:text-underline-style="solid" style:text-underline-width="auto" style:text-underline-color="font-color" fo:font-weight="bold" style:language-asian="zh" style:country-asian="TW" style:font-weight-asian="bold" style:font-name-complex="新細明體"/>
    </style:style>
    <style:style style:name="T33" style:family="text">
      <style:text-properties fo:color="#000000" style:font-name="新細明體" fo:language="zh" fo:country="TW" style:language-asian="zh" style:country-asian="TW" style:font-name-complex="新細明體"/>
    </style:style>
    <style:style style:name="T34" style:family="text">
      <style:text-properties fo:color="#000000" style:font-name="新細明體" fo:language="zh" fo:country="TW" fo:font-weight="bold" style:language-asian="zh" style:country-asian="TW" style:font-weight-asian="bold" style:font-name-complex="新細明體"/>
    </style:style>
    <style:style style:name="T35" style:family="text">
      <style:text-properties fo:color="#000000" style:font-name="新細明體" fo:language="zh" fo:country="TW" fo:font-weight="bold" style:language-asian="zh" style:country-asian="TW" style:font-weight-asian="bold" style:font-name-complex="新細明體" style:font-size-complex="12pt"/>
    </style:style>
    <style:style style:name="T36" style:family="text">
      <style:text-properties fo:color="#000000" style:font-name="新細明體" fo:language="zh" fo:country="TW" fo:font-weight="bold" style:language-asian="zh" style:country-asian="TW" style:font-weight-asian="bold" style:font-name-complex="新細明體" style:font-size-complex="12pt"/>
    </style:style>
    <style:style style:name="T37" style:family="text">
      <style:text-properties fo:color="#000000" style:font-name="新細明體" fo:language="zh" fo:country="TW" fo:font-weight="bold" style:language-asian="zh" style:country-asian="TW" style:font-weight-asian="bold" style:font-name-complex="新細明體" style:font-size-complex="12pt"/>
    </style:style>
    <style:style style:name="T38" style:family="text">
      <style:text-properties fo:color="#000000" style:font-name="新細明體" fo:language="zh" fo:country="TW" fo:font-weight="bold" style:language-asian="zh" style:country-asian="TW" style:font-weight-asian="bold" style:font-name-complex="新細明體"/>
    </style:style>
    <style:style style:name="T39" style:family="text">
      <style:text-properties fo:color="#000000" style:font-name="新細明體" fo:font-size="16pt" fo:font-weight="bold" style:letter-kerning="true" style:font-size-asian="16pt" style:font-weight-asian="bold" style:font-name-complex="新細明體" style:font-size-complex="12pt"/>
    </style:style>
    <style:style style:name="T40" style:family="text">
      <style:text-properties fo:color="#000000" style:font-name="新細明體" fo:font-size="18pt" style:font-size-asian="18pt" style:font-name-complex="新細明體" style:font-size-complex="18pt"/>
    </style:style>
    <style:style style:name="T41" style:family="text">
      <style:text-properties fo:color="#000000" style:font-name="新細明體" fo:font-size="12pt" fo:letter-spacing="0.026cm" style:font-name-asian="新細明體" style:font-size-asian="12pt" style:font-name-complex="新細明體" style:font-size-complex="12pt"/>
    </style:style>
    <style:style style:name="T42" style:family="text">
      <style:text-properties fo:color="#000000" style:font-name="新細明體" fo:font-size="12pt" fo:letter-spacing="0.026cm" style:font-name-asian="新細明體" style:font-size-asian="12pt" style:font-name-complex="新細明體" style:font-size-complex="12pt"/>
    </style:style>
    <style:style style:name="T43" style:family="text">
      <style:text-properties fo:color="#000000" style:font-name="新細明體" fo:font-size="12pt" style:font-name-asian="新細明體" style:font-size-asian="12pt" style:font-name-complex="新細明體" style:font-size-complex="12pt"/>
    </style:style>
    <style:style style:name="T44" style:family="text">
      <style:text-properties fo:color="#000000" style:font-name="新細明體" fo:font-size="12pt" style:font-name-asian="新細明體" style:font-size-asian="12pt" style:font-name-complex="新細明體" style:font-size-complex="12pt"/>
    </style:style>
    <style:style style:name="T45" style:family="text">
      <style:text-properties fo:color="#000000" style:font-name="新細明體" fo:font-size="12pt" fo:language="zh" fo:country="TW" style:font-name-asian="新細明體" style:font-size-asian="12pt" style:language-asian="zh" style:country-asian="TW" style:font-name-complex="新細明體" style:font-size-complex="12pt"/>
    </style:style>
    <style:style style:name="T46" style:family="text">
      <style:text-properties fo:color="#000000" style:font-name="新細明體" fo:letter-spacing="0.026cm" style:font-name-complex="新細明體" style:font-size-complex="12pt"/>
    </style:style>
    <style:style style:name="T47" style:family="text">
      <style:text-properties fo:color="#000000" style:font-name="新細明體" fo:letter-spacing="0.026cm" style:font-name-complex="新細明體" style:font-size-complex="12pt"/>
    </style:style>
    <style:style style:name="T48" style:family="text">
      <style:text-properties fo:color="#000000" style:font-name="新細明體" fo:letter-spacing="0.026cm" style:font-name-complex="新細明體" style:font-size-complex="12pt"/>
    </style:style>
    <style:style style:name="T49" style:family="text">
      <style:text-properties fo:color="#000000" style:font-name="新細明體" fo:letter-spacing="0.026cm" style:font-name-complex="新細明體" style:font-size-complex="12pt"/>
    </style:style>
    <style:style style:name="T50" style:family="text">
      <style:text-properties fo:color="#000000" style:font-name="Arial" fo:background-color="#ffffff" loext:char-shading-value="0" style:font-name-complex="Arial"/>
    </style:style>
    <style:style style:name="T51" style:family="text">
      <style:text-properties fo:color="#000000"/>
    </style:style>
    <style:style style:name="T52" style:family="text">
      <style:text-properties fo:language="zh" fo:country="TW" style:language-asian="zh" style:country-asian="TW"/>
    </style:style>
    <style:style style:name="T53" style:family="text">
      <style:text-properties fo:language="zh" fo:country="TW" style:language-asian="zh" style:country-asian="TW" style:font-size-complex="11pt"/>
    </style:style>
    <style:style style:name="T54" style:family="text">
      <style:text-properties fo:language="zh" fo:country="TW" style:language-asian="zh" style:country-asian="TW"/>
    </style:style>
    <style:style style:name="T55" style:family="text">
      <style:text-properties fo:language="zh" fo:country="TW" fo:font-weight="bold" style:language-asian="zh" style:country-asian="TW" style:font-weight-asian="bold"/>
    </style:style>
    <style:style style:name="T56" style:family="text">
      <style:text-properties style:font-name-asian="Times New Roman"/>
    </style:style>
    <style:style style:name="T57" style:family="text">
      <style:text-properties style:font-name="標楷體" style:font-name-asian="標楷體" style:font-name-complex="標楷體" style:font-size-complex="12pt"/>
    </style:style>
    <style:style style:name="T58" style:family="text">
      <style:text-properties style:font-name-asian="標楷體"/>
    </style:style>
    <style:style style:name="T59" style:family="text">
      <style:text-properties fo:letter-spacing="0.026cm"/>
    </style:style>
    <style:style style:name="T60" style:family="text">
      <style:text-properties fo:language="zh" fo:country="TW" style:language-asian="zh" style:country-asian="TW"/>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6">出國報告（出國類別：</text:span><text:span text:style-name="T6">其他</text:span><text:span text:style-name="T6">）</text:span></text:p>
      <text:p text:style-name="P10"/>
      <text:p text:style-name="P11"/>
      <text:p text:style-name="P11"/>
      <text:p text:style-name="P5"><text:span text:style-name="T12">國立臺灣體育運動大學至</text:span><text:span text:style-name="T12">德國、英國與匈牙利體育相關大</text:span><text:span text:style-name="T12">學參訪報告</text:span></text:p>
      <text:p text:style-name="P13"/>
      <text:p text:style-name="P12"/>
      <text:p text:style-name="P12"/>
      <text:p text:style-name="P12"/>
      <text:p text:style-name="P12"/>
      <text:p text:style-name="P12"/>
      <text:p text:style-name="P12"/>
      <text:p text:style-name="P12"/>
      <text:p text:style-name="P30">服務機關：國立臺灣體育運動大學</text:p>
      <text:p text:style-name="P29"><text:span text:style-name="T24">姓 <text:s text:c="3"/>名：張振崗教授/副校長、</text:span><text:span text:style-name="T24">兼</text:span><text:span text:style-name="T24">研發長</text:span></text:p>
      <text:p text:style-name="P29"><text:span text:style-name="T24">　　　　　聶喬齡助理教授</text:span><text:span text:style-name="T24">/</text:span><text:span text:style-name="T24">研發處國際事務組組長</text:span></text:p>
      <text:p text:style-name="P29"><text:span text:style-name="T24">派赴國家：</text:span><text:span text:style-name="T24">德國、英國與匈牙利</text:span></text:p>
      <text:p text:style-name="P29"><text:span text:style-name="T24">出國期間：104年4月26日起至5月1日止</text:span></text:p>
      <text:p text:style-name="P29"><text:span text:style-name="T24">報告日期：104年5月</text:span><text:span text:style-name="T24">29</text:span><text:span text:style-name="T24">日</text:span></text:p>
      <text:p text:style-name="P29"><text:span text:style-name="T24"/></text:p>
      <text:p text:style-name="P31"><text:span text:style-name="T24"/></text:p>
      <text:p text:style-name="P21">摘 <text:s/>要</text:p>
      <text:p text:style-name="P21"/>
      <text:p text:style-name="P32"><text:span text:style-name="T14">本次參訪位於</text:span><text:span text:style-name="T14">歐洲</text:span><text:span text:style-name="T14">的三所知名</text:span><text:span text:style-name="T14">體育</text:span><text:span text:style-name="T14">大學，包括</text:span><text:span text:style-name="T14">德國科隆體育大學（</text:span><text:span text:style-name="T14">German Sport University Cologne</text:span><text:span text:style-name="T14">），英國羅浮堡大學(</text:span><text:span text:style-name="T14">Loughborough University in London, </text:span><text:span text:style-name="T14">Institute of Sport Business)和匈牙利體育大學（</text:span><text:span text:style-name="T14">University of Physical Education</text:span><text:span text:style-name="T14">），</text:span><text:span text:style-name="T14">期間與三所大學</text:span><text:span text:style-name="T14">副校長、國際部主任、院長等</text:span><text:span text:style-name="T14">人士會面商談和本校建立合作交流的可行性。在</text:span><text:span text:style-name="T14">三校都討論</text:span><text:span text:style-name="T14">實質合作</text:span><text:span text:style-name="T14">內容，包括</text:span><text:span text:style-name="T14">學生交換及老師交流的，</text:span><text:span text:style-name="T14">朝向</text:span><text:span text:style-name="T14">兩校簽署正式合作協議書</text:span><text:span text:style-name="T14">，締結為姊妹校的方向努力，也都獲得三校正面的回應。</text:span><text:span text:style-name="T14">此次的緊湊歐洲參訪之行，讓參與同仁感到任務重大但有實質的收穫。</text:span><text:span text:style-name="T14">此次不含交通雖僅有四天時間，但造訪歐洲三國重要的三所體育運動發展重點大學，有相當大的收獲，</text:span><text:span text:style-name="T14">藉本次參訪過程，</text:span><text:span text:style-name="T14">了</text:span><text:span text:style-name="Internet_20_link"><text:span text:style-name="T29">解</text:span></text:span><text:span text:style-name="Internet_20_link"><text:span text:style-name="T29">歐洲重點體育相關大學在</text:span></text:span><text:span text:style-name="Internet_20_link"><text:span text:style-name="T29">體育運動領域的教育發展)</text:span></text:span><text:span text:style-name="Internet_20_link"><text:span text:style-name="T29">，</text:span></text:span><text:span text:style-name="Internet_20_link"><text:span text:style-name="T29">突破與</text:span></text:span><text:span text:style-name="Internet_20_link"><text:span text:style-name="T29">歐洲體育運動專業校院</text:span></text:span><text:span text:style-name="Internet_20_link"><text:span text:style-name="T29">建立實質合作交流的可能性</text:span></text:span><text:span text:style-name="Internet_20_link"><text:span text:style-name="T29">，建議</text:span></text:span><text:span text:style-name="Internet_20_link"><text:span text:style-name="T28">本校應評估加入國際學生交換計畫</text:span></text:span><text:span text:style-name="Internet_20_link"><text:span text:style-name="T28">、積極爭取成立博士班、</text:span></text:span><text:span text:style-name="Internet_20_link"><text:span text:style-name="T28">各系所應積極準備國際化的潮流</text:span></text:span><text:span text:style-name="Internet_20_link"><text:span text:style-name="T28">、</text:span></text:span><text:span text:style-name="Internet_20_link"><text:span text:style-name="T28">爭取國外名校教授至本校擔任訪問教授或本校教授至國際名校擔任訪問學者</text:span></text:span><text:span text:style-name="Internet_20_link"><text:span text:style-name="T28">、</text:span></text:span><text:span text:style-name="Internet_20_link"><text:span text:style-name="T28">安排師生至先進國家的體育運動參訪或學習以增進專業知識與見聞</text:span></text:span><text:span text:style-name="Internet_20_link"><text:span text:style-name="T28">，</text:span></text:span><text:span text:style-name="T14">以促進</text:span><text:span text:style-name="T19">校務發展</text:span><text:span text:style-name="T14">。</text:span></text:p>
      <text:p text:style-name="P33"/>
      <text:p text:style-name="P34"/>
      <text:p text:style-name="P4"><text:span text:style-name="T10">關鍵字：</text:span><text:span text:style-name="T14">歐洲、科隆體育</text:span><text:span text:style-name="T14">大學、</text:span><text:span text:style-name="T14">匈牙利、體育</text:span><text:span text:style-name="T14">大學、</text:span><text:span text:style-name="T14">羅浮堡大學、學術交流、姐妹校</text:span></text:p>
      <text:p text:style-name="P38">目 <text:s text:c="3"/>錄</text:p>
      <text:p text:style-name="Contents_20_1">摘要<text:span text:style-name="T56">……………………………………………………………………………</text:span>...I</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375204809" text:style-name="Index_20_Link_20__28_user_29_" text:visited-style-name="Index_20_Link_20__28_user_29_"><text:span text:style-name="T33">壹、參訪計畫</text:span></text:a><text:a xlink:type="simple" xlink:href="#__RefHeading___Toc375204809" text:style-name="Index_20_Link_20__28_user_29_" text:visited-style-name="Index_20_Link_20__28_user_29_"><text:span text:style-name="T52"><text:tab/>3</text:span></text:a></text:p>
          <text:p text:style-name="Contents_20_1"><text:a xlink:type="simple" xlink:href="#__RefHeading___Toc375204811" text:style-name="Index_20_Link_20__28_user_29_" text:visited-style-name="Index_20_Link_20__28_user_29_"><text:span text:style-name="T33">一、參訪目的</text:span></text:a><text:a xlink:type="simple" xlink:href="#__RefHeading___Toc375204811" text:style-name="Index_20_Link_20__28_user_29_" text:visited-style-name="Index_20_Link_20__28_user_29_"><text:span text:style-name="T52"><text:tab/>3</text:span></text:a></text:p>
          <text:p text:style-name="Contents_20_1"><text:a xlink:type="simple" xlink:href="#__RefHeading___Toc375204812" text:style-name="Index_20_Link_20__28_user_29_" text:visited-style-name="Index_20_Link_20__28_user_29_"><text:span text:style-name="T33">二、參訪地點</text:span></text:a><text:a xlink:type="simple" xlink:href="#__RefHeading___Toc375204812" text:style-name="Index_20_Link_20__28_user_29_" text:visited-style-name="Index_20_Link_20__28_user_29_"><text:span text:style-name="T52"><text:tab/>3</text:span></text:a></text:p>
          <text:p text:style-name="Contents_20_1"><text:a xlink:type="simple" xlink:href="#__RefHeading___Toc375204813" text:style-name="Index_20_Link_20__28_user_29_" text:visited-style-name="Index_20_Link_20__28_user_29_"><text:span text:style-name="T33">三、參訪時間</text:span></text:a><text:a xlink:type="simple" xlink:href="#__RefHeading___Toc375204813" text:style-name="Index_20_Link_20__28_user_29_" text:visited-style-name="Index_20_Link_20__28_user_29_"><text:span text:style-name="T52"><text:tab/>3</text:span></text:a></text:p>
          <text:p text:style-name="Contents_20_1"><text:a xlink:type="simple" xlink:href="#__RefHeading___Toc375204814" text:style-name="Index_20_Link_20__28_user_29_" text:visited-style-name="Index_20_Link_20__28_user_29_"><text:span text:style-name="T33">貳、參訪行程表</text:span></text:a><text:a xlink:type="simple" xlink:href="#__RefHeading___Toc375204814" text:style-name="Index_20_Link_20__28_user_29_" text:visited-style-name="Index_20_Link_20__28_user_29_"><text:span text:style-name="T52"><text:tab/>3</text:span></text:a></text:p>
          <text:p text:style-name="Contents_20_1"><text:a xlink:type="simple" xlink:href="#__RefHeading___Toc375204815" text:style-name="Index_20_Link_20__28_user_29_" text:visited-style-name="Index_20_Link_20__28_user_29_"><text:span text:style-name="T33">参、參訪內容</text:span></text:a><text:a xlink:type="simple" xlink:href="#__RefHeading___Toc375204815" text:style-name="Index_20_Link_20__28_user_29_" text:visited-style-name="Index_20_Link_20__28_user_29_"><text:span text:style-name="T52"><text:tab/>4</text:span></text:a></text:p>
          <text:p text:style-name="Contents_20_1"><text:a xlink:type="simple" xlink:href="#__RefHeading___Toc375204818" text:style-name="Index_20_Link_20__28_user_29_" text:visited-style-name="Index_20_Link_20__28_user_29_"><text:span text:style-name="T33">肆、參訪心得與建議</text:span></text:a><text:a xlink:type="simple" xlink:href="#__RefHeading___Toc375204818" text:style-name="Index_20_Link_20__28_user_29_" text:visited-style-name="Index_20_Link_20__28_user_29_"><text:span text:style-name="T52"><text:tab/>1</text:span></text:a><text:a xlink:type="simple" xlink:href="#__RefHeading___Toc375204818" text:style-name="Index_20_Link_20__28_user_29_" text:visited-style-name="Index_20_Link_20__28_user_29_"><text:span text:style-name="T52">2</text:span></text:a></text:p>
          <text:p text:style-name="Contents_20_1"><text:a xlink:type="simple" xlink:href="#__RefHeading___Toc375204819" text:style-name="Index_20_Link_20__28_user_29_" text:visited-style-name="Index_20_Link_20__28_user_29_"><text:span text:style-name="T33">一、參訪心得</text:span></text:a><text:a xlink:type="simple" xlink:href="#__RefHeading___Toc375204819" text:style-name="Index_20_Link_20__28_user_29_" text:visited-style-name="Index_20_Link_20__28_user_29_"><text:span text:style-name="T52"><text:tab/>1</text:span></text:a><text:a xlink:type="simple" xlink:href="#__RefHeading___Toc375204819" text:style-name="Index_20_Link_20__28_user_29_" text:visited-style-name="Index_20_Link_20__28_user_29_"><text:span text:style-name="T52">2</text:span></text:a></text:p>
          <text:p text:style-name="Contents_20_1"><text:a xlink:type="simple" xlink:href="#__RefHeading___Toc375204820" text:style-name="Index_20_Link_20__28_user_29_" text:visited-style-name="Index_20_Link_20__28_user_29_"><text:span text:style-name="T33">二、建議事項</text:span></text:a><text:a xlink:type="simple" xlink:href="#__RefHeading___Toc375204820" text:style-name="Index_20_Link_20__28_user_29_" text:visited-style-name="Index_20_Link_20__28_user_29_"><text:span text:style-name="T52"><text:tab/>1</text:span></text:a><text:a xlink:type="simple" xlink:href="#__RefHeading___Toc375204820" text:style-name="Index_20_Link_20__28_user_29_" text:visited-style-name="Index_20_Link_20__28_user_29_"><text:span text:style-name="T52">3</text:span></text:a></text:p>
        </text:index-body>
      </text:table-of-content>
      <text:p text:style-name="P39"/>
      <text:p text:style-name="P23"/>
      <text:p text:style-name="P22"/>
      <text:p text:style-name="P46">壹、參訪計畫</text:p>
      <text:p text:style-name="P20">一、參訪目的</text:p>
      <text:p text:style-name="P2"><text:span text:style-name="T14"><text:s text:c="5"/>此次出國行程主要目的係代表本校與</text:span><text:span text:style-name="T14">德國科隆體育大學（</text:span><text:span text:style-name="T14">German Sport University Cologne</text:span><text:span text:style-name="T14">），英國羅浮堡大學(</text:span><text:span text:style-name="T14">Loughborough University in London, </text:span><text:span text:style-name="T14">Institute of Sport Business)和匈牙利體育大學（</text:span><text:span text:style-name="T14">University of Physical Education</text:span><text:span text:style-name="T14">）等</text:span><text:span text:style-name="T14">相關體育運動</text:span><text:span text:style-name="T14">大學和學系，</text:span><text:span text:style-name="T14">進行參訪及商談合作協議，期望突破本校在歐</text:span><text:span text:style-name="T14">洲</text:span><text:span text:style-name="T14">區域國際化的</text:span><text:span text:style-name="T14">合作經驗</text:span><text:span text:style-name="T14">，進而能與</text:span><text:span text:style-name="T14">世界頂尖體育運動相關校院，</text:span><text:span text:style-name="T14">建立實質的合作交流關係。</text:span></text:p>
      <text:p text:style-name="P20">二、參訪地點</text:p>
      <text:p text:style-name="P2"><text:span text:style-name="T14"><text:s text:c="5"/></text:span><text:span text:style-name="T14">德國科隆、英國倫敦和匈牙利布達佩斯等地</text:span><text:span text:style-name="T14">。</text:span></text:p>
      <text:p text:style-name="P20">三、參訪時間</text:p>
      <text:p text:style-name="P2"><text:span text:style-name="T14"><text:s text:c="5"/>104年 4 月 26 日至 104 年 5 月 1 日</text:span></text:p>
      <text:p text:style-name="P40"/>
      <text:h text:style-name="P50" text:outline-level="1"><text:bookmark-start text:name="__RefHeading___Toc375204814"/>貳、參訪行程表<text:bookmark-end text:name="__RefHeading___Toc375204814"/></text:h>
      <text:p text:style-name="P6"><text:span text:style-name="T8">表一、本次加拿大參訪</text:span>行程整理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4">日期</text:p>
            </table:table-cell>
            <table:table-cell table:style-name="表格1.B1" office:value-type="string">
              <text:p text:style-name="P14">行 <text:s text:c="10"/>程</text:p>
            </table:table-cell>
            <table:table-cell table:style-name="表格1.C1" office:value-type="string">
              <text:p text:style-name="P14">主要目的</text:p>
            </table:table-cell>
          </table:table-row>
        </table:table-header-rows>
        <table:table-row table:style-name="表格1.2">
          <table:table-cell table:style-name="表格1.A2" office:value-type="string">
            <text:p text:style-name="P14">0426</text:p>
          </table:table-cell>
          <table:table-cell table:style-name="表格1.B2" office:value-type="string">
            <text:p text:style-name="P7"><text:span text:style-name="T19">自中正機場搭乘</text:span><text:span text:style-name="T19">荷蘭</text:span><text:span text:style-name="T19">航空</text:span><text:span text:style-name="T19">公</text:span><text:span text:style-name="T19">班機前往</text:span><text:span text:style-name="T19">德國科隆，途中經阿姆斯特丹</text:span><text:span text:style-name="T19">國際機場</text:span><text:span text:style-name="T19">轉機</text:span><text:span text:style-name="T19">，</text:span><text:span text:style-name="T19">於次日</text:span><text:span text:style-name="T19">抵達</text:span><text:span text:style-name="T19">科隆</text:span><text:span text:style-name="T50">Düsseldorf</text:span><text:span text:style-name="T19">國際機場</text:span></text:p>
          </table:table-cell>
          <table:table-cell table:style-name="表格1.C2" office:value-type="string">
            <text:p text:style-name="P14">交通至目的地德國科隆</text:p>
          </table:table-cell>
        </table:table-row>
        <table:table-row table:style-name="表格1.2">
          <table:table-cell table:style-name="表格1.A2" office:value-type="string">
            <text:p text:style-name="P14">0427</text:p>
          </table:table-cell>
          <table:table-cell table:style-name="表格1.B2" office:value-type="string">
            <text:p text:style-name="P28"><text:span text:style-name="T19">搭乘大眾運輸（區間快車）自國際機場抵達科隆，於十四時許，抵達目標學校所在城市：科隆。於十六時許，入住事先預訂旅館，並於晚間進行明日議程與內容的再確認</text:span></text:p>
          </table:table-cell>
          <table:table-cell table:style-name="表格1.C2" office:value-type="string">
            <text:p text:style-name="P14">交通、事先準備</text:p>
          </table:table-cell>
        </table:table-row>
        <table:table-row table:style-name="表格1.4">
          <table:table-cell table:style-name="表格1.A2" office:value-type="string">
            <text:p text:style-name="P14">0428</text:p>
          </table:table-cell>
          <table:table-cell table:style-name="表格1.B2" office:value-type="string">
            <text:p text:style-name="P28"><text:span text:style-name="T19">九時至十二時：與科隆體大國際處處長</text:span><text:span text:style-name="T19">Dr. Gerard King</text:span><text:span text:style-name="T19">會議並參訪校園</text:span></text:p>
            <text:p text:style-name="P28"><text:span text:style-name="T19">下午搭機至倫敦，並入住奧林匹克公園附近旅館</text:span></text:p>
          </table:table-cell>
          <table:table-cell table:style-name="表格1.C2" office:value-type="string">
            <text:p text:style-name="P14">合作會商</text:p>
            <text:p text:style-name="P14">參訪校園</text:p>
            <text:p text:style-name="P14">交通至下個會議地</text:p>
          </table:table-cell>
        </table:table-row>
        <text:soft-page-break/>
        <table:table-row table:style-name="表格1.2">
          <table:table-cell table:style-name="表格1.A2" office:value-type="string">
            <text:p text:style-name="P14">0429</text:p>
          </table:table-cell>
          <table:table-cell table:style-name="表格1.B2" office:value-type="string">
            <text:p text:style-name="P28"><text:span text:style-name="T19">十時至十一時：與羅浮堡大學倫敦校區運動管理系主任Professor </text:span><text:span text:style-name="T19">James Skinner </text:span><text:span text:style-name="T19">會談兩校合作事宜，並參觀奧林匹克公園。</text:span></text:p>
            <text:p text:style-name="P28"><text:span text:style-name="T19">下午搭機至匈牙利布達佩斯，於20時抵達，隨後入住旅館。</text:span></text:p>
          </table:table-cell>
          <table:table-cell table:style-name="表格1.C2" office:value-type="string">
            <text:p text:style-name="P14">合作會商</text:p>
            <text:p text:style-name="P14">參訪校園</text:p>
            <text:p text:style-name="P14">交通至下個會議地</text:p>
          </table:table-cell>
        </table:table-row>
        <table:table-row table:style-name="表格1.2">
          <table:table-cell table:style-name="表格1.A2" office:value-type="string">
            <text:p text:style-name="P14">0430</text:p>
          </table:table-cell>
          <table:table-cell table:style-name="表格1.B2" office:value-type="string">
            <text:p text:style-name="P28"><text:span text:style-name="T19">八時半至十時半：與匈牙利體育大學國際Director <text:s/>Dr. Tibor Kozsia、副校長與國際組人員會議</text:span></text:p>
            <text:p text:style-name="P16">下午：啟程返國</text:p>
          </table:table-cell>
          <table:table-cell table:style-name="表格1.C2" office:value-type="string">
            <text:p text:style-name="P14">合作會商</text:p>
            <text:p text:style-name="P14">參訪校園</text:p>
            <text:p text:style-name="P14">返國</text:p>
          </table:table-cell>
        </table:table-row>
        <table:table-row table:style-name="表格1.2">
          <table:table-cell table:style-name="表格1.A7" office:value-type="string">
            <text:p text:style-name="P14">0501</text:p>
          </table:table-cell>
          <table:table-cell table:style-name="表格1.B7" office:value-type="string">
            <text:p text:style-name="P16">預計於是日下午十五時許抵達國門</text:p>
          </table:table-cell>
          <table:table-cell table:style-name="表格1.C7" office:value-type="string">
            <text:p text:style-name="P14">搭機返台</text:p>
          </table:table-cell>
        </table:table-row>
      </table:table>
      <text:h text:style-name="P51" text:outline-level="1"/>
      <text:h text:style-name="P51" text:outline-level="1"><text:bookmark-start text:name="__RefHeading___Toc375204815"/>参、參訪內容<text:bookmark-end text:name="__RefHeading___Toc375204815"/></text:h>
      <text:p text:style-name="P36"><text:span text:style-name="T18">本次行程</text:span><text:span text:style-name="T18">中</text:span><text:span text:style-name="T18">26-27 </text:span><text:span text:style-name="T18">日與</text:span><text:span text:style-name="T18">30-5</text:span><text:span text:style-name="T18">月</text:span><text:span text:style-name="T18">1</text:span><text:span text:style-name="T18">日為交移動日，行程內容為交通往返。為不影響實際工作時間及參訪人員平時工作進度，本次歐洲參訪行程航班，採取「紅眼」航班的飛機航班，於星期日夜間二十三時許出發的荷蘭航空公司，由桃園國際機場出發，途經阿姆斯特丹轉機，至德國杜賽道夫機場。航程時間超過十五小時，抵達德國科隆時巳是星期一下午。本校與會人員在經過休息後，於次日進行相關會談。以下為主要商談會議日：</text:span><text:span text:style-name="T18">4月28日至30日，參訪</text:span><text:span text:style-name="T18">與會議</text:span><text:span text:style-name="T18">詳細內容</text:span><text:span text:style-name="T18">，相關流程</text:span><text:span text:style-name="T18">如下：</text:span></text:p>
      <text:p text:style-name="P27"><text:span text:style-name="T18">4/28</text:span><text:span text:style-name="T18">（星</text:span><text:span text:style-name="T18">期</text:span><text:span text:style-name="T18">二</text:span><text:span text:style-name="T18">）</text:span></text:p>
      <text:p text:style-name="P27"><text:span text:style-name="T18"><text:tab/></text:span><text:span text:style-name="T18">相關會議時間為當地時間，早上九點鐘。本校人員張副校長和國際組聶喬齡，自下塌旅館準備妥當，搭乘當地大眾運輸工具：</text:span><text:span text:style-name="T18">1</text:span><text:span text:style-name="T18">號電車，於八時二十分許即抵達該校。利用會前閒暇時間，先行參觀該校有關運動設施與建築物。該校為歐洲地區，五所體育專門校院之一，為德國唯一的體育專門大學。科隆體育大學位於科隆市郊，位於萊茵能源足球場旁，是一所包含博士班、碩士班與大學部學生，</text:span><text:soft-page-break/><text:span text:style-name="T18">總計約五千人的專業型大學。學校以五個學系和二十一個不同專業實驗室組成的職織架構，以科研發展為主要導向，提供運動訓練與科學服務，歷史悠久的大學。</text:span></text:p>
      <text:p text:style-name="P36"><text:span text:style-name="T18">八時五十五分，本校人員抵達會面地點。適逢該校正在進行有關運動科學與科技整合研討會，許多來自德國個地的研究生與研究者，正和利用研討會機會展示相關科際整合成果的私人公司與營利與非營利組職，正在進行會議。該校國際處長</text:span><text:span text:style-name="T18">Dr. Gerard King </text:span><text:span text:style-name="T18">帶領一位國際組工作人員，負責接待本校人員。席間</text:span><text:span text:style-name="T18">King</text:span><text:span text:style-name="T18">處長表示由於該校副校長因重要行政會議之需，無法親自接見，深感抱歉。由於</text:span><text:span text:style-name="T18">King </text:span><text:span text:style-name="T18">處長是該校負責國際學生事務與相關業務的主要主管，對於校際交換學生有關議題的瞭解與掌握，十分充分。因此，本校張副校長利用簡報方式，簡單針對本校歷史沿革、校內組織、研究與訓練成果，以及未來可能合作發展方向，進行約二十分鐘報告。報告結束後，</text:span><text:span text:style-name="T18">King</text:span><text:span text:style-name="T18">處長則簡短的就該校類似內容，進行說明與介紹。雙方針對兩校在交換學生、科研交換和互訪交流上，彼此交換意見。</text:span></text:p>
      <text:p text:style-name="P27"><text:span text:style-name="T18">會議進行約一個小時。結束後，</text:span><text:span text:style-name="T18">King </text:span><text:span text:style-name="T18">處長帶領本校參訪人員，以步行方式，一一介紹包括了：多功能的室內教學場地</text:span><text:span text:style-name="T18">/</text:span><text:span text:style-name="T18">體操、足球和羽球多功能球場。室內田徑場與簡易重量訓練設施、游泳池與重量訓練設施、校園步行最遠處的柔道與曲棍球訓練中心，沙灘排球教學與訓練場地，教學和研究室結合的室外田徑，最後是該校的學生活動中心、行政中心和餐廳。參訪途中路經包括該校的國際學生宿舍（步行約三分鐘）、大小型討論室與舞蹈學系的教學場地，</text:span><text:span text:style-name="T18">24</text:span><text:span text:style-name="T18">小時都有有人執勤的訊息與服務中心，與和意外運動傷害可能面對的救護車設備與準備室等地。</text:span></text:p>
      <text:p text:style-name="P27"><text:span text:style-name="T18">在該校參訪的最後一站，就是</text:span><text:span text:style-name="T18">King</text:span><text:span text:style-name="T18">處長招待本校副校長與職，在該校的餐廳用餐。校園參訪全程，安排的主要目的，在於說明國際的交換學生，抵達該校後可能擁有的生活、學習空間，與進行學習、修課和科研活動時，可能的生活型態、設備與服務等實際的情況。而餐廳會是每日生活的核心所在。據</text:span><text:span text:style-name="T18">King </text:span><text:span text:style-name="T18">處長表示，</text:span><text:soft-page-break/><text:span text:style-name="T18">餐廳以相當靈活的方式營運，提供每日多種、多樣性的餐點，供學生和學校教職員使用。餐廳有定時和長時供餐部，餐點多樣可選，出示該校學生或教職員證，可以用最低廉的價格（市面平均每餐約</text:span><text:span text:style-name="T18">15</text:span><text:span text:style-name="T18">歐元，校內餐廳約為三分之一的價格）獲得類似的服務。而用餐期間，</text:span><text:span text:style-name="T18">King</text:span><text:span text:style-name="T18">處長亦表示，當學生進行術科課程，消耗大量能量後，只要跟供餐人員表示需求，相同價格可以獲得份量較大的餐點，十分人性。</text:span></text:p>
      <text:p text:style-name="P36"><text:span text:style-name="T18">用餐結束後，由於行程規畫，同時</text:span><text:span text:style-name="T18">King</text:span><text:span text:style-name="T18">處長於</text:span><text:span text:style-name="T18">1230</text:span><text:span text:style-name="T18">時巳安排行程，因此整個參訪在</text:span><text:span text:style-name="T18">12</text:span><text:span text:style-name="T18">點左右正式結束，本校人員在返回旅館提取大型行李後，即前往市區科隆火車站轉國際機場，前後英國倫敦。抵達倫敦下榻處，巳是夜間十時許。</text:span></text:p>
      <text:p text:style-name="P18"/>
      <text:p text:style-name="P27"><text:span text:style-name="T18">4/29 (星期</text:span><text:span text:style-name="T18">三</text:span><text:span text:style-name="T18">)</text:span></text:p>
      <text:p text:style-name="P36"><text:span text:style-name="T18">是日會議行程安排，於上午十時。由於羅浮堡大學倫敦校區正式營運的時間，是今年的八段一日，所以目前該校於此的行政工作人員，仍無固定公務使用的空間。因此會議地點訂於離該校校區約十分鐘路程，位於伊莉沙白皇后奧林匹克公園中，著名的</text:span><text:span text:style-name="T18">obrit skeschtue </text:span><text:span text:style-name="T18">所在的咖啡店會面。由於下塌處離會面地點約十分路程，因此本校參訪人員以步行方式前往。途中經歷英國經典長氣：下雨刮風後，抵達會面處。</text:span><text:span text:style-name="T18">Professor James Skinner</text:span><text:span text:style-name="T18">於數分鐘抵達會面點。接著以步行方式，帶領參訪人員途經奧運主場館、籃球主場館、遠眺學生宿舍（原選手村）和該校預計營運的所在地和相關設施使用時，可能的方式和學生的權益和方式等。在步行參訪期間，許多的雙方合作的可能成為談論的議題，彼此互相交換意見與商談可能的合作方向。</text:span><text:span text:style-name="T18">Professor Skinner</text:span><text:span text:style-name="T18">提及，有關該學系在未來的幾個月內可能會有的改變，與在碩士課程中，規畫和學習的方向，包括以非體育運動管理背景為發展方向的運動進化（</text:span><text:span text:style-name="T18">Sport Innovation Programme</text:span><text:span text:style-name="T18">）課程，結合該校在倫敦校區其他的四個設計與其他有關的科系結合。另一個與學科有關的課程是運動領導人課程（</text:span><text:span text:style-name="T18">Sport Leadership Programme</text:span><text:span text:style-name="T18">）係以具有實務經務的學生為對象，進行包</text:span><text:soft-page-break/><text:span text:style-name="T18">括</text:span><text:span text:style-name="T18">BTsport</text:span><text:span text:style-name="T18">在內的有關實習合作機與其他運動組職、機構和大型運動賽會中，有關組職、合作、產出與個人產生產出的可能。</text:span></text:p>
      <text:p text:style-name="P36"><text:span text:style-name="T18">而席間提及在學術研究有關可能的方向有三，包括了：運動的榮光和再造</text:span><text:span text:style-name="T18">(sport integrity)</text:span><text:span text:style-name="T18">，科技與運動（</text:span><text:span text:style-name="T18">technology and sport</text:span><text:span text:style-name="T18">）以及運動組職的發展（</text:span><text:span text:style-name="T18">sport development</text:span><text:span text:style-name="T18">）等三個方向。由於該系目前專任教師僅兩位，但該校區與校本部（羅堡大學東中陸校區）有關的系所師資的支援，包括運動政策的相關學者（例如</text:span><text:span text:style-name="T11">Professor Barrie Houlihan</text:span><text:span text:style-name="T18">）</text:span><text:span text:style-name="T18">協同教學和研究的協助下，進行發展。副校長表示，本校除了校同仁與羅浮堡大學密切的淵源外，更能夠在前兩個研究發展的方向上，提供合作研究的潛力與機會。</text:span></text:p>
      <text:p text:style-name="P36"><text:span text:style-name="T18">會議期間，談到數個與學生交流和作的構想，包括了學生短期的訪問學習（</text:span><text:span text:style-name="T18">summer camp</text:span><text:span text:style-name="T18">），特別是在寒、暑假等較長的非正課時間，能夠由本校老師，帶領至少三十位的學生，到倫敦該校的校區，進行短期（兩週至兩個月不等）的參訪與學習，可以由該校協助提供有關媒體、運動組職、運動行銷與管理等的師資，同時協調參訪倫敦有關的運動場館與設施。另外可以進行的，包括共同指導博士學生，採取協同指導的方式，在臺灣與英國進行不等時間的研究，最後由雙方共同指導，進行跨國性質的研究等，或是設立獎學金資助研究生進行不同國家（特別是英國和臺灣）之間，比較性質的研究等，許多未來可能進行方向建議。</text:span></text:p>
      <text:p text:style-name="P27"><text:span text:style-name="T18">但由於</text:span><text:span text:style-name="T18">Professor Skinner</text:span><text:span text:style-name="T18">在當日（英國勞動節前夕）仍有許多會議行程，於是本校副校長在與</text:span><text:span text:style-name="T18">Professor Skinner</text:span><text:span text:style-name="T18">充分交換意見後，於是日上午十一時許，完成整個會談的內容，在致贈</text:span><text:span text:style-name="T18">Professor Skinner</text:span><text:span text:style-name="T18">本校具有代表性的禮物與合照後，結束英國的行程。並於倫敦細雨低溫的上午，啟程搭乘倫敦知名的大眾運輸工具：地鐵，前後倫敦希斯洛機場，搭乘廉航前往匈牙利的首都，同時也是匈牙利體大的所在地：布達佩斯。途中經過德國轉機，費時七個多小時才抵達該地。於當地住宿旅館入住的時間，巳經是當地時間晚上八時許。</text:span></text:p>
      <text:p text:style-name="P27"><text:soft-page-break/><text:span text:style-name="T18">4/30</text:span><text:span text:style-name="T18">（星期四）</text:span></text:p>
      <text:p text:style-name="P27"><text:span text:style-name="T18"><text:tab/></text:span><text:span text:style-name="T18">是日上午九時，為預訂會議的時間。由於下榻地點離匈牙利體育大學（由於該校校名，即為體育大學，故國內多將國名冠於校名之前。但該校實為體育大學，無前冠之國名）僅數百公尺之遙，因此我們在八點時即啟程步行前往該校。於抵達該校校門時，發現學校有嚴謹的門禁管理，於是以步行方式觀察該校環境。結果發現，該校除位於鄰近布達佩斯市中心區域外，交通便利，門口即有大眾交通工具抵達，離市中心亦僅有約十分鐘的路程。最重要的是，與本校相仿，校園面積不太大，學生宿舍緊鄰校區，僅一街之隔，生活十分便利。副校長與本人由該校後門進入校園中，發現校園內古意盎然，充滿許多的雕像與壁畫。校園精緻，利用充分。學校歷史十分可觀，甚至可以看出該校悠久的發展痕跡。該校主要行政區域中，皆有門房看守，安全性十足。與會人員於上午八時五十分許，於行政大樓中，見到了該校主管國際事務的主任</text:span><text:span text:style-name="T18">Dr. Tibor Kozsla</text:span><text:span text:style-name="T18">博士，和國際組組員</text:span><text:span text:style-name="T18">Anett Fodor</text:span><text:span text:style-name="T18">小姐。由於是項會議人員中，有該校副校長。但因副校長仍在另一項會議中，因此我們先和國際事務主任</text:span><text:span text:style-name="T18">Dr. Tibor Kozsla</text:span><text:span text:style-name="T18">博士先進行有關會議的預備性會議。會中簡單的談及本校發展的方向與可能合作的議題，同時</text:span><text:span text:style-name="T18">Dr. Tibor Kozsla</text:span><text:span text:style-name="T18">博士也提到他和臺灣合作的歷史，及目前該校和國立體育大學合作的方式和內容。</text:span></text:p>
      <text:p text:style-name="P36"><text:span text:style-name="T18">會議進行約二十分鐘後，一行人即前往副校長</text:span><text:span text:style-name="T18">Vice Rector Dr. Tamás Sterbenz</text:span><text:span text:style-name="T18">。該校副校長為負責該校行政事務，同時曾經擔任過國家籃球隊教練，曾經獲選國手參與</text:span><text:span text:style-name="T18">1994</text:span><text:span text:style-name="T18">年舉辦的威廉瓊杯比賽的籃球教練。抵達會議辦公室中，首先映入眼簾的是辦公室中，令人注意威廉瓊杯比賽第三名的獎盃。會中提及本校發展的現況、強項和潛在可能合作的方向與合作模式。該校副校長及國際組主任，皆表示肯定與正向的態度。但是同時也表示，由於該國政府正值換血之際，行政方面對於該校發展的立場仍在釐清當中。由於該校位於市中心鄰近區域，在過去三年曾經因政治因素，與市內其他國立大學進行合併，但經過三年的磨合</text:span><text:soft-page-break/><text:span text:style-name="T18">期，在考量實際合作與行政效率後，於今年稍早，重新恢復獨立學校運作的方式。席間本校張副校長亦表示，本校在臺灣發展的歷程中，亦曾經經歷與該校類似狀況的波折，但本校是臺灣運動專業的大學中，歷史最悠久，且專注於發展競技運動項目，成果最豐碩的學校。兩校在合作與交流上，定能有許多彼此可供學習的地方。</text:span></text:p>
      <text:p text:style-name="P36"><text:span text:style-name="T18">該校副校長表示，由於校地受限，該校為能在發展上有較多的可能，正在與該國體育主管機關商討有關遷校事宜。預計遷校的位置仍在布達佩斯市區附近，但校地將會是目前的三倍以上。但實際遷校的計畫，仍待該國主管機關最後的審核。</text:span></text:p>
      <text:p text:style-name="P36"><text:span text:style-name="T18">本校副校長於席間明確表達，未來合作方式，可以由簽訂合作備忘錄、學生、選手短期交換，長期固定交換學生的進行，和教師交換與校際合作方式進行。雙方認為將實際合作的細節作更清楚的聯繫後，再行決定。會議於上午十時許，雙方交換禮物與合照後結束。會後該校副校長表示，將於五月份時，應桃園國立體育大學之邀，到臺灣進行短暫的停留與參與研討會。本校張副校長極力邀請該校副校長與國際處主任屆時，能撥空造訪臺中一趟，該校人員亦表示，只要行程許可，必會到校與校長和其他師長會面。</text:span></text:p>
      <text:p text:style-name="P36"><text:span text:style-name="T18">會後由該校國際處人員</text:span><text:span text:style-name="T18">Aneet</text:span><text:span text:style-name="T18">小姐，帶領本校與會人員參訪校園與研究設施。由於該校係匯集所有匈牙利菁英運動員的最高運動學府，所以該校自創校以來，巳經有效產出總計將近</text:span><text:span text:style-name="T18">150</text:span><text:span text:style-name="T18">面的奧運會獎牌，其中金牌為數不少。但在整個校園參訪的過程中，我們發現各種教學與訓練的場地並非非常突出，為何這個學校能夠在奧運會的表現上如此突出？</text:span><text:span text:style-name="T18">Aneet</text:span><text:span text:style-name="T18">小姐小姐指出，一部份當然出自於匈牙利在發展運動，採取歐洲所謂的「俱樂部」系統，訓練與比賽和學校教學部份是兩個系統。當然，學校中的教練也可能身兼俱樂部教練的工作，但是這一方面的例子不多。另一方面，體育大學在校隊上面，可能和臺灣的運作方式迥然不同。該校並不負有成立運動代表隊的責任，就讀該校的選手，想要參與比賽，自己</text:span><text:soft-page-break/><text:span text:style-name="T18">就需要加入俱樂部，由個人來規畫出賽時間與相關的經費。</text:span><text:span text:style-name="T18">Aneet</text:span><text:span text:style-name="T18">小姐自己本身就是該校擊劍出身的選手，同時也是校友。她指出，由於學校對於選手採取「彈性修課」　「遠距教學」的方式，讓選手在匈牙利各地的俱樂部訓練時，能夠兼顧學業。參訪校園過程中，途經手球場、重訓室、擊劍教室、柔道教室、游泳池與專業學科教室和運科研究中心（生理學研究室）等地，最後在該校的紀念品採購數項紀念品後，結束參訪行程。</text:span></text:p>
      <text:p text:style-name="P35">行程結束後，由體育大學派車，接送本校人員至下榻旅館提取行李後，直接前往機場，搭乘荷蘭航空公司班機，經阿姆斯特丹國際機場返抵國門，結束短暫而充實的歐洲參訪之旅。本次旅程總計途經五個國家，自臺灣出發，經荷蘭、德國、英國、匈牙利，再經荷蘭返抵國門，在短短七天中，參訪了三所歐洲重要的體育運動專門校院，為本校未來國際化發展，奠定了重要的里程碑。</text:p>
      <text:p text:style-name="P9">肆、活動照片</text:p>
      <table:table table:name="表格2" table:style-name="表格2">
        <table:table-column table:style-name="表格2.A"/>
        <table:table-column table:style-name="表格2.B"/>
        <table:table-row table:style-name="表格2.1">
          <table:table-cell table:style-name="表格2.A1" office:value-type="string">
            <text:p text:style-name="P25"><draw:frame draw:style-name="fr1" draw:name="影像1" text:anchor-type="as-char" svg:y="0cm" svg:width="6.588cm" svg:height="4.895cm" draw:z-index="0"><draw:image xlink:href="Pictures/2000000900003060000023E45F0F5E40830B6F57.wmf" xlink:type="simple" xlink:show="embed" xlink:actuate="onLoad"/></draw:frame></text:p>
          </table:table-cell>
          <table:table-cell table:style-name="表格2.B1" office:value-type="string">
            <text:p text:style-name="P25"><draw:frame draw:style-name="fr1" draw:name="影像2" text:anchor-type="as-char" svg:y="0cm" svg:width="6.747cm" svg:height="5.001cm" draw:z-index="1"><draw:image xlink:href="Pictures/20000009000038A400002A1A7CC778203D259C97.wmf" xlink:type="simple" xlink:show="embed" xlink:actuate="onLoad"/></draw:frame></text:p>
          </table:table-cell>
        </table:table-row>
        <table:table-row table:style-name="表格2.1">
          <table:table-cell table:style-name="表格2.A1" office:value-type="string">
            <text:p text:style-name="P8">德國科隆體育大學新建歐洲第二大禁藥檢測中心與運科研究室</text:p>
          </table:table-cell>
          <table:table-cell table:style-name="表格2.B1" office:value-type="string">
            <text:p text:style-name="P8">德國科隆體育大學校門口暨行政中心入口</text:p>
          </table:table-cell>
        </table:table-row>
        <table:table-row table:style-name="表格2.1">
          <table:table-cell table:style-name="表格2.A3" office:value-type="string">
            <text:p text:style-name="P25"><draw:frame draw:style-name="fr1" draw:name="影像3" text:anchor-type="as-char" svg:y="0cm" svg:width="6.773cm" svg:height="5.027cm" draw:z-index="2"><draw:image xlink:href="Pictures/2000000900003060000023E46838B82F3C4D5640.wmf" xlink:type="simple" xlink:show="embed" xlink:actuate="onLoad"/></draw:frame></text:p>
          </table:table-cell>
          <table:table-cell table:style-name="表格2.B3" office:value-type="string">
            <text:p text:style-name="P25"><draw:frame draw:style-name="fr1" draw:name="影像4" text:anchor-type="as-char" svg:y="0cm" svg:width="6.879cm" svg:height="5.08cm" draw:z-index="3"><draw:image xlink:href="Pictures/2000000900002FD20000237A84823D120A5F1D79.wmf" xlink:type="simple" xlink:show="embed" xlink:actuate="onLoad"/></draw:frame></text:p>
          </table:table-cell>
        </table:table-row>
        <table:table-row table:style-name="表格2.1">
          <table:table-cell table:style-name="表格2.A1" office:value-type="string">
            <text:p text:style-name="P8">張振崗副校長致贈本校紀念品給德國<text:soft-page-break/>科隆體育大學國際處主任Dr.King</text:p>
          </table:table-cell>
          <table:table-cell table:style-name="表格2.B1" office:value-type="string">
            <text:p text:style-name="P8">張振崗副校長與德國科隆體育大學國際<text:soft-page-break/>處主任Dr.King進行座談</text:p>
          </table:table-cell>
        </table:table-row>
        <table:table-row table:style-name="表格2.1">
          <table:table-cell table:style-name="表格2.A1" office:value-type="string">
            <text:p text:style-name="P26"><draw:frame draw:style-name="fr1" draw:name="影像5" text:anchor-type="as-char" svg:y="0cm" svg:width="4.974cm" svg:height="4.948cm" draw:z-index="4"><draw:image xlink:href="Pictures/20000009000045DF000045B4925E0484F2F8D6D5.wmf" xlink:type="simple" xlink:show="embed" xlink:actuate="onLoad"/></draw:frame></text:p>
          </table:table-cell>
          <table:table-cell table:style-name="表格2.B3" office:value-type="string">
            <text:p text:style-name="P25"><draw:frame draw:style-name="fr1" draw:name="影像6" text:anchor-type="as-char" svg:y="0cm" svg:width="6.72cm" svg:height="4.974cm" draw:z-index="5"><draw:image xlink:href="Pictures/2000000900002FD20000237AFE5D23460FDB2740.wmf" xlink:type="simple" xlink:show="embed" xlink:actuate="onLoad"/></draw:frame></text:p>
          </table:table-cell>
        </table:table-row>
        <table:table-row table:style-name="表格2.1">
          <table:table-cell table:style-name="表格2.A1" office:value-type="string">
            <text:p text:style-name="P8">張振崗副校長與英國羅浮堡大學副校長Professor Skinner進行會談</text:p>
          </table:table-cell>
          <table:table-cell table:style-name="表格2.B1" office:value-type="string">
            <text:p text:style-name="P8">張振崗副校長與英國羅浮堡大學副校長Professor Skinner參觀倫敦奧運主場館</text:p>
          </table:table-cell>
        </table:table-row>
        <table:table-row table:style-name="表格2.1">
          <table:table-cell table:style-name="表格2.A1" office:value-type="string">
            <text:p text:style-name="P25"><draw:frame draw:style-name="fr1" draw:name="影像7" text:anchor-type="as-char" svg:y="0cm" svg:width="5.953cm" svg:height="4.419cm" draw:z-index="6"><draw:image xlink:href="Pictures/2000000900003060000023E4606922B24202CCE9.wmf" xlink:type="simple" xlink:show="embed" xlink:actuate="onLoad"/></draw:frame></text:p>
          </table:table-cell>
          <table:table-cell table:style-name="表格2.B1" office:value-type="string">
            <text:p text:style-name="P25"><draw:frame draw:style-name="fr1" draw:name="影像8" text:anchor-type="as-char" svg:y="0cm" svg:width="3.069cm" svg:height="4.101cm" draw:z-index="7"><draw:image xlink:href="Pictures/200000090000179200001F9C18D9E574D0CFA205.wmf" xlink:type="simple" xlink:show="embed" xlink:actuate="onLoad"/></draw:frame></text:p>
          </table:table-cell>
        </table:table-row>
        <table:table-row table:style-name="表格2.1">
          <table:table-cell table:style-name="表格2.A1" office:value-type="string">
            <text:p text:style-name="P8">英國羅浮堡大學興建之教學大樓</text:p>
          </table:table-cell>
          <table:table-cell table:style-name="表格2.B1" office:value-type="string">
            <text:p text:style-name="P8">英國羅浮堡大學學生宿舍</text:p>
          </table:table-cell>
        </table:table-row>
        <table:table-row table:style-name="表格2.1">
          <table:table-cell table:style-name="表格2.A1" office:value-type="string">
            <text:p text:style-name="P25"><draw:frame draw:style-name="fr1" draw:name="影像9" text:anchor-type="as-char" svg:y="0cm" svg:width="6.562cm" svg:height="4.868cm" draw:z-index="8"><draw:image xlink:href="Pictures/2000000900002FD20000237A53A94DC3CE55A7A5.wmf" xlink:type="simple" xlink:show="embed" xlink:actuate="onLoad"/></draw:frame></text:p>
          </table:table-cell>
          <table:table-cell table:style-name="表格2.B1" office:value-type="string">
            <text:p text:style-name="P24"><draw:frame draw:style-name="fr1" draw:name="影像10" text:anchor-type="as-char" svg:y="0cm" svg:width="6.562cm" svg:height="4.921cm" draw:z-index="9"><draw:image xlink:href="Pictures/20000009000050E500003CBC80F436049363C787.wmf" xlink:type="simple" xlink:show="embed" xlink:actuate="onLoad"/></draw:frame></text:p>
          </table:table-cell>
        </table:table-row>
        <table:table-row table:style-name="表格2.1">
          <table:table-cell table:style-name="表格2.A1" office:value-type="string">
            <text:p text:style-name="Standard"><text:span text:style-name="T4">匈牙利體育大學國際處主任介紹校史</text:span></text:p>
          </table:table-cell>
          <table:table-cell table:style-name="表格2.B1" office:value-type="string">
            <text:p text:style-name="P8">張振崗副校長與匈牙利體育大學副校長交換禮品</text:p>
          </table:table-cell>
        </table:table-row>
        <table:table-row table:style-name="表格2.1">
          <table:table-cell table:style-name="表格2.A1" office:value-type="string">
            <text:p text:style-name="P25"><draw:frame draw:style-name="fr1" draw:name="影像11" text:anchor-type="as-char" svg:y="0cm" svg:width="6.482cm" svg:height="4.815cm" draw:z-index="10"><draw:image xlink:href="Pictures/2000000900002FD20000237AC2947B1B8EC7C8D4.wmf" xlink:type="simple" xlink:show="embed" xlink:actuate="onLoad"/></draw:frame></text:p>
          </table:table-cell>
          <table:table-cell table:style-name="表格2.B1" office:value-type="string">
            <text:p text:style-name="P25"><draw:frame draw:style-name="fr1" draw:name="影像12" text:anchor-type="as-char" svg:y="0cm" svg:width="6.138cm" svg:height="4.551cm" draw:z-index="11"><draw:image xlink:href="Pictures/20000009000017040000111E349D477FB83EBC5D.wmf" xlink:type="simple" xlink:show="embed" xlink:actuate="onLoad"/></draw:frame></text:p>
          </table:table-cell>
        </table:table-row>
        <text:soft-page-break/>
        <table:table-row table:style-name="表格2.12">
          <table:table-cell table:style-name="表格2.A1" office:value-type="string">
            <text:p text:style-name="Standard"><text:span text:style-name="T4">匈牙利體育大學歷年奧運得獎選手紀念牆</text:span></text:p>
          </table:table-cell>
          <table:table-cell table:style-name="表格2.B1" office:value-type="string">
            <text:p text:style-name="P8">張振崗副校長參觀匈牙利體育大學生理實驗室</text:p>
          </table:table-cell>
        </table:table-row>
      </table:table>
      <text:h text:style-name="P52" text:outline-level="1"><text:bookmark-start text:name="__RefHeading___Toc375204818"/><text:span text:style-name="T19">伍</text:span><text:span text:style-name="T19">、參訪心得與建議</text:span><text:bookmark-end text:name="__RefHeading___Toc375204818"/></text:h>
      <text:h text:style-name="P1" text:outline-level="1"><text:bookmark-start text:name="__RefHeading___Toc375204819"/>一、參訪心得<text:bookmark-end text:name="__RefHeading___Toc375204819"/></text:h>
      <text:p text:style-name="P37"><text:span text:style-name="T14">本校此次有機會參訪體育運動</text:span><text:span text:style-name="T14">發展的核心地區：歐洲</text:span><text:span text:style-name="T14">，</text:span><text:span text:style-name="T14">在繁忙的教學和行政工作外，儘量安排不影響教學和研究工作的時間，利用不含交通的四天時間，造訪歐洲重要的體育運動發展重點大學，</text:span><text:span text:style-name="T14">緊湊</text:span><text:span text:style-name="T14">且辛苦</text:span><text:span text:style-name="T14">的行程仍讓我們有很大的收穫，並達到當初設定參訪的目的及預期目標。在此次參訪中有兩項具體的心得：</text:span></text:p>
      <text:p text:style-name="P41"><text:span text:style-name="Internet_20_link"><text:span text:style-name="T35">(一)了解</text:span></text:span><text:span text:style-name="Internet_20_link"><text:span text:style-name="T35">歐洲重點體育相關大學在</text:span></text:span><text:span text:style-name="Internet_20_link"><text:span text:style-name="T35">體育運動領域的教育發展</text:span></text:span></text:p>
      <text:p text:style-name="P49"><text:span text:style-name="T41">本次參訪的</text:span><text:span text:style-name="T41">德國科隆體育大學、匈牙利體育大學，為歐洲僅有的五所體育專門大學中的佼佼者。</text:span><text:span text:style-name="T41">其設有體育運動科學的學院或科系來培養運動科學博士、體育教師、運動教練、或是運動休閒及管理等等領域的專業人才。由於</text:span><text:span text:style-name="T41">歐洲</text:span><text:span text:style-name="T41">為全世界體育運動理論與應用整合</text:span><text:span text:style-name="T41">，可以說是起源起和發展最早的國家</text:span><text:span text:style-name="T41">，在競技運動成績</text:span><text:span text:style-name="T41">上，德國在兩年前剛剛拿下世界盃足球比賽的冠軍。而匈牙利在近兩次的奧運金牌數上，皆為世界前十強，就國際運動成就上說，上述兩個學校都在國際上，扮演著重要的角色。另外，英國羅浮堡大學，在該國的</text:span><text:span text:style-name="T43">高等教育</text:span><text:span text:style-name="T43">研究評等上，表現優異，頗富盛名，研究</text:span><text:span text:style-name="T43">的水準在國際上頗具盛名，在體育運動學術上的發展也有不錯的成績；我們發現這三所學校的體育運動教育做法</text:span><text:span text:style-name="T43">，</text:span><text:span text:style-name="T43">與研究成果值得本校學習，也十分值得本校學生</text:span><text:span text:style-name="T43">，</text:span><text:span text:style-name="T43">未來到這些學校</text:span><text:span text:style-name="T43">進行短期的交流、定期的學生交換或是</text:span><text:span text:style-name="T43">攻讀博士學位</text:span><text:span text:style-name="T43">與</text:span><text:span text:style-name="T43">進行</text:span><text:span text:style-name="T43">移地訓練等，造訪的單位</text:span><text:span text:style-name="T43">。在</text:span><text:span text:style-name="T43">上述幾所大學就</text:span><text:span text:style-name="T43">讀體育運動領域的學生素質不錯，可能與其未來就業市場機會佳或是</text:span><text:span text:style-name="T43">這些學校在國際學術、體育運動專業表現等績效卓著</text:span><text:span text:style-name="T43">的關係，這些部份讓我們體會到</text:span><text:span text:style-name="T43">，</text:span><text:span text:style-name="T43">如何創造更佳的就業機會就容易吸引優秀學生的投入，培養出優異的實務與學術人才，相對的畢業學生未來在此領域的國際競爭力也會越高。</text:span></text:p>
      <text:p text:style-name="P41"><text:span text:style-name="Internet_20_link"><text:span text:style-name="T35">(二)突破與</text:span></text:span><text:span text:style-name="Internet_20_link"><text:span text:style-name="T35">歐洲體育運動專業校院</text:span></text:span><text:span text:style-name="Internet_20_link"><text:span text:style-name="T35">建立實質合作交流的可能性</text:span></text:span></text:p>
      <text:p text:style-name="P42"><text:span text:style-name="T46">本校長期以來</text:span><text:span text:style-name="T46">，除了加拿大的</text:span><text:span text:style-name="T46">Brock</text:span><text:span text:style-name="T46">大學外，</text:span><text:span text:style-name="T46">未與歐美名校建立實質的交流合作關係，</text:span><text:span text:style-name="T46">若能獲得上述三所大學合作的機會，</text:span><text:span text:style-name="T46">將對</text:span><text:span text:style-name="T46">本校</text:span><text:span text:style-name="T46">國際化的發展有著極大的影響。此次經由事先的規劃與聯絡，再加上出發前深入了解這三所學校在體育運動的發展與屬性，雙方見面時成功的會面與討論，使得本次的交流能夠進一步突破與</text:span><text:span text:style-name="T46">歐洲地區體育運動專業校院，</text:span><text:span text:style-name="T46">建立實質合</text:span><text:soft-page-break/><text:span text:style-name="T46">作的可能性。</text:span><text:span text:style-name="T46">不論是德國科隆體育大學、匈牙利體育大學與羅浮堡大學等與會人仕，在雙方建立合作關係的同時，不斷的表達出，學校在建立國際合作關係的標準上，能以「實質合作」的方式進行。此次尋求合作的學校，在國際知名度上皆為頂尖，擁有國際合作學校不計其數。合作的可能，建立在交流的形式內容、符合雙方政府對於修習學分要求，學生、教師與研究者未來可能的需求等項目上。因此，雙方互惠可行，同時能夠擁有兩方都具有興趣的合作交流內容，才是促使對方願意和本校簽訂協議的核心所在。</text:span></text:p>
      <text:p text:style-name="P42"><text:span text:style-name="T46">本校應利用機會，提供實質對等的合作方案內容，同時營造雙方更多瞭解的前提下，</text:span><text:span text:style-name="T46">鞏固</text:span><text:span text:style-name="T46">雙方</text:span><text:span text:style-name="T46">所建立的國際情誼，讓雙方高層重視這樣的關係，以利雙方未來創造更多的實質學習機會，互學所長。</text:span><text:span text:style-name="T46">但是不論是以何種方式進行進一步的溝通與聯繫，最重要的是本校在未來可供</text:span></text:p>
      <text:p text:style-name="P43"/>
      <text:h text:style-name="P1" text:outline-level="1"><text:bookmark-start text:name="__RefHeading___Toc375204820"/>二、建議事項<text:bookmark-end text:name="__RefHeading___Toc375204820"/></text:h>
      <text:p text:style-name="P41"><text:span text:style-name="Internet_20_link"><text:span text:style-name="T34"><text:s/>(一)本校應評估加入國際學生交換計畫</text:span></text:span></text:p>
      <text:p text:style-name="P3"><text:span text:style-name="T14"><text:s text:c="4"/>本校在近幾個月來國際化的成績雖有不小的突破，但是在學生至歐美名校進行交換的機會仍無，除了要積極增加歐美名校的姐妹校或是建立實質合作關係外，可以考慮加入國際學生交換計畫(ISEP)，除了讓本校國際知名度增加外，也可創造本校學</text:span><text:span text:style-name="T14">生</text:span><text:span text:style-name="T14">到國際名校擔任交換生的機會，同時增加歐美學校學生至本校學習的可能性，讓本校的國際化有更實際的突破。</text:span></text:p>
      <text:p text:style-name="P41"><text:span text:style-name="Internet_20_link"><text:span text:style-name="T34">(二)本校應積極爭取成立博士班</text:span></text:span></text:p>
      <text:p text:style-name="P42"><text:span text:style-name="T46">本校此次與三所大學的討論中，皆提到如何增加雙方實質交流與師生交換的提議，</text:span><text:span text:style-name="T46">由於</text:span><text:span text:style-name="T46">本校現今未有博士班學制，使得要進一步談到簽署正式合作交流將會受到限制。因此未來應積極爭取國際級優秀師資、具有學術競爭力的學者</text:span><text:span text:style-name="T46">專家</text:span><text:span text:style-name="T46">進入本校任教，並積極爭取成立博士班，以利本校未來在與世界名校討論正式交流時能有更成功的合作機會，並為學生創造更多的國際交換學習機會，進而於未來有利我校學生能到世界名校攻讀博士或進行博士後研究。</text:span></text:p>
      <text:p text:style-name="P41"><text:span text:style-name="Internet_20_link"><text:span text:style-name="T34"><text:s/>(三)本校各系所應積極準備國際化的潮流</text:span></text:span></text:p>
      <text:p text:style-name="P7"><text:span text:style-name="T19"><text:tab/>本次參訪與三所大學的學院院長及系所主管進行會議詳談，若本校未來需要與</text:span><text:span text:style-name="T19">歐洲地區</text:span><text:span text:style-name="T19">大學有直接的交流合作，本校各系所應提早準備這個國際化的風潮。例如：如何提升師生的英文能力與專業能力、完成各系所的英文網頁內容、</text:span><text:soft-page-break/><text:span text:style-name="T19">提出系所的強項與特色、增加能以雙語教學與指導國外研究生的老師、規畫全英文授課課程等問題。</text:span></text:p>
      <text:p text:style-name="P41"><text:span text:style-name="Internet_20_link"><text:span text:style-name="T34">(四) 爭取國外名校教授至本校擔任訪問教授或本校教授至國際名校擔任訪問學者</text:span></text:span></text:p>
      <text:p text:style-name="P3"><text:span text:style-name="T14"><text:s text:c="4"/>本校若能多與世界名校締結為姐妹校，未來將更有利雙方學校的老師進行交換，進而對雙方學校皆有很大好處。現今本校教授在休假研究(sabbatical)時甚少直接申請至國外學校擔任訪問學者，本校可多鼓勵老師朝此目標努力；另外也可積極爭取姐妹校名師至本校短期客座指導我們的師生。</text:span></text:p>
      <text:p text:style-name="P41"><text:span text:style-name="Internet_20_link"><text:span text:style-name="T34">（五）安排師生至先進國家的體育運動參訪或學習以增進專業知識與見聞</text:span></text:span></text:p>
      <text:p text:style-name="P42"><text:span text:style-name="T46">走出去將可開拓更大視野與心胸及體會更多不同的文化，藉著本次參訪三所歐洲名校及與該體育運動學院系所主管與教授直接進行交流，讓參訪同仁除了擴展本校的國際化方向外，也有機會了解歐洲名校在體育運動的學術發展與教育方向，對於本校相關運動環境之建置與學校系所調整及發展將能提供更多的幫助。建議未來學校應積極向教育部爭取相關經費，每年能辦理此類先進體育運動強國及名校的參訪計畫或學習計畫，對於學校師生的專業知識、國際觀及校務整體發展及規劃將有極大的助益。</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中楷體" svg:font-family="華康中楷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margin-top="0cm" fo:margin-bottom="0.318cm" loext:contextual-spacing="false" fo:line-height="150%">
        <style:tab-stops>
          <style:tab-stop style:position="16.983cm" style:type="right" style:leader-style="dotted" style:leader-text="."/>
        </style:tab-stops>
      </style:paragraph-properties>
      <style:text-properties style:font-name="Times New Roman"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標題2.1.a" style:family="paragraph">
      <style:paragraph-properties fo:margin-left="0.894cm" fo:margin-right="0cm" fo:margin-top="0.106cm" fo:margin-bottom="0cm" loext:contextual-spacing="false" style:line-height-at-least="0.706cm" fo:orphans="2" fo:widows="2" fo:text-indent="-0.238cm" style:auto-text-indent="false" style:snap-to-layout-grid="false"/>
      <style:text-properties style:use-window-font-color="true" style:font-name="Times New Roman" fo:font-family="'Times New Roman'" style:font-family-generic="roman" style:font-pitch="variable" fo:font-size="13pt" fo:language="en" fo:country="US" style:font-name-asian="華康中楷體" style:font-family-asian="華康中楷體, 'Arial Unicode MS'" style:font-family-generic-asian="modern"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I" style:print-orientation="portrait" fo:margin-top="1.501cm" fo:margin-bottom="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3</text:page-number></text:p>
        <text:p text:style-name="MP2"/>
      </style:footer>
      <style:footer-first>
        <text:p text:style-name="Footer"/>
      </style:footer-first>
    </style:master-page>
    <style:master-page style:name="轉換_20_1" style:display-name="轉換 1" style:page-layout-name="Mpm2">
      <style:header>
        <text:p text:style-name="Header"/>
      </style:header>
      <style:footer>
        <text:p text:style-name="MP1"><text:page-number text:select-page="current">II</text:page-number></text:p>
        <text:p text:style-name="MP2"/>
      </style:footer>
    </style:master-page>
    <style:master-page style:name="轉換_20_2" style:display-name="轉換 2" style:page-layout-name="Mpm3">
      <style:header>
        <text:p text:style-name="Header"/>
      </style:header>
      <style:footer>
        <text:p text:style-name="MP1"><text:page-number text:select-page="current">1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5-05-26T13:43:00</meta:creation-date>
    <dc:date>2016-03-23T11:53:26.474000000</dc:date>
    <meta:print-date>2015-05-26T15:20:00</meta:print-date>
    <meta:editing-cycles>24</meta:editing-cycles>
    <meta:editing-duration>PT2H25M27S</meta:editing-duration>
    <meta:document-statistic meta:table-count="2" meta:image-count="12" meta:object-count="0" meta:page-count="15" meta:paragraph-count="128" meta:word-count="8276" meta:character-count="9145" meta:non-whitespace-character-count="8995"/>
    <meta:generator>LibreOffice/5.0.5.2$Windows_x86 LibreOffice_project/55b006a02d247b5f7215fc6ea0fde844b30035b3</meta:generator>
  </office:meta>
</office:document-meta>
</file>