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 svg:font-family="??, 'Times New Roman'" style:font-pitch="variable"/>
    <style:font-face style:name="SimSun" svg:font-family="SimSun, 宋体"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2.235cm"/>
    </style:style>
    <style:style style:name="表格1.B" style:family="table-column">
      <style:table-column-properties style:column-width="3.251cm"/>
    </style:style>
    <style:style style:name="表格1.C" style:family="table-column">
      <style:table-column-properties style:column-width="9.28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71cm" table:align="left" style:writing-mode="lr-tb"/>
    </style:style>
    <style:style style:name="表格2.A" style:family="table-column">
      <style:table-column-properties style:column-width="1.251cm"/>
    </style:style>
    <style:style style:name="表格2.B" style:family="table-column">
      <style:table-column-properties style:column-width="4.001cm"/>
    </style:style>
    <style:style style:name="表格2.C" style:family="table-column">
      <style:table-column-properties style:column-width="5.565cm"/>
    </style:style>
    <style:style style:name="表格2.D" style:family="table-column">
      <style:table-column-properties style:column-width="3.9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00%"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paragraph-properties fo:line-height="100%" fo:text-align="justify"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fo:text-align="center" style:justify-single-word="false"/>
      <style:text-properties style:font-name="Times New Roman"/>
    </style:style>
    <style:style style:name="P5" style:family="paragraph" style:parent-style-name="Standard">
      <style:paragraph-properties fo:line-height="100%"/>
      <style:text-properties style:font-name="Times New Roman" style:font-name-complex="Times New Roman" style:font-size-complex="12pt"/>
    </style:style>
    <style:style style:name="P6" style:family="paragraph" style:parent-style-name="Standard">
      <style:paragraph-properties fo:line-height="150%"/>
      <style:text-properties style:font-name="Times New Roman" style:font-name-asian="細明體" style:font-name-complex="Times New Roman" style:font-size-complex="12pt"/>
    </style:style>
    <style:style style:name="P7" style:family="paragraph" style:parent-style-name="Standard">
      <style:paragraph-properties fo:line-height="100%" style:snap-to-layout-grid="false"/>
      <style:text-properties style:font-name="Times New Roman"/>
    </style:style>
    <style:style style:name="P8" style:family="paragraph" style:parent-style-name="Standard">
      <style:paragraph-properties fo:line-height="100%" fo:text-align="center" style:justify-single-word="false" style:snap-to-layout-grid="false"/>
      <style:text-properties style:font-name="Times New Roman"/>
    </style:style>
    <style:style style:name="P9" style:family="paragraph" style:parent-style-name="Standard">
      <style:paragraph-properties fo:line-height="100%"/>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snap-to-layout-gri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100%" fo:text-align="justify" fo:text-align-last="justify" style:justify-single-word="false"/>
      <style:text-properties officeooo:paragraph-rsid="00094877"/>
    </style:style>
    <style:style style:name="P16" style:family="paragraph" style:parent-style-name="Standard" style:master-page-name="Standard">
      <style:paragraph-properties fo:margin-left="11.299cm" fo:margin-right="0cm" fo:line-height="100%" fo:text-align="justify" style:justify-single-word="false" fo:text-indent="-11.299cm" style:auto-text-indent="false" style:page-number="auto"/>
    </style:style>
    <style:style style:name="P17" style:family="paragraph" style:parent-style-name="Standard">
      <style:paragraph-properties fo:margin-left="6.78cm" fo:margin-right="0cm" fo:line-height="100%" fo:text-align="justify" style:justify-single-word="false" fo:text-indent="-6.78cm" style:auto-text-indent="false"/>
      <style:text-properties style:font-name="Times New Roman" fo:font-size="20pt" fo:font-weight="bold" style:font-name-asian="標楷體" style:font-size-asian="20pt" style:font-weight-asian="bold" style:font-name-complex="Times New Roman" style:font-size-complex="20pt"/>
    </style:style>
    <style:style style:name="P18" style:family="paragraph" style:parent-style-name="Standard">
      <style:paragraph-properties fo:margin-left="6.78cm" fo:margin-right="0cm" fo:line-height="100%" fo:text-align="justify" style:justify-single-word="false" fo:text-indent="-6.78cm" style:auto-text-indent="false"/>
      <style:text-properties style:font-name="Times New Roman" fo:font-weight="bold" officeooo:rsid="00094877" officeooo:paragraph-rsid="00094877" style:font-name-asian="標楷體" style:font-weight-asian="bold" style:font-name-complex="Times New Roman"/>
    </style:style>
    <style:style style:name="P19" style:family="paragraph" style:parent-style-name="Standard">
      <style:paragraph-properties fo:margin-left="6.78cm" fo:margin-right="0cm" fo:line-height="100%" fo:text-align="justify" style:justify-single-word="false" fo:text-indent="-6.78cm" style:auto-text-indent="false"/>
      <style:text-properties style:font-name="Times New Roman" fo:font-weight="bold" style:font-name-asian="標楷體" style:font-weight-asian="bold" style:font-name-complex="Times New Roman"/>
    </style:style>
    <style:style style:name="P20" style:family="paragraph" style:parent-style-name="Standard">
      <style:paragraph-properties fo:margin-left="14.69cm" fo:margin-right="0cm" fo:line-height="100%" fo:text-align="justify" style:justify-single-word="false" fo:text-indent="-14.69cm" style:auto-text-indent="false"/>
      <style:text-properties style:font-name="Times New Roman" fo:font-size="26pt" fo:font-weight="bold" style:font-name-asian="標楷體" style:font-size-asian="26pt" style:font-weight-asian="bold" style:font-name-complex="Times New Roman" style:font-size-complex="26pt"/>
    </style:style>
    <style:style style:name="P21" style:family="paragraph" style:parent-style-name="Standard">
      <style:paragraph-properties fo:margin-left="10.171cm" fo:margin-right="0cm" fo:line-height="100%" fo:text-align="justify" style:justify-single-word="false" fo:text-indent="-10.171cm" style:auto-text-indent="false"/>
      <style:text-properties style:font-name="Times New Roman" fo:font-size="18pt" fo:font-weight="bold" style:font-name-asian="標楷體" style:font-size-asian="18pt" style:font-weight-asian="bold" style:font-name-complex="Times New Roman" style:font-size-complex="18pt"/>
    </style:style>
    <style:style style:name="P22" style:family="paragraph" style:parent-style-name="Standard">
      <style:paragraph-properties fo:margin-left="7.909cm" fo:margin-right="0cm" fo:line-height="100%" fo:text-indent="-7.909cm" style:auto-text-indent="false"/>
    </style:style>
    <style:style style:name="P23" style:family="paragraph" style:parent-style-name="Standard">
      <style:paragraph-properties fo:margin-left="7.909cm" fo:margin-right="0cm" fo:line-height="100%" fo:text-indent="-7.909cm" style:auto-text-indent="false" style:snap-to-layout-grid="false"/>
    </style:style>
    <style:style style:name="P24" style:family="paragraph" style:parent-style-name="Standard">
      <style:paragraph-properties fo:margin-left="4.152cm" fo:margin-right="0cm" fo:line-height="100%" fo:text-indent="-4.152cm" style:auto-text-indent="false" style:snap-to-layout-grid="false"/>
    </style:style>
    <style:style style:name="P25" style:family="paragraph" style:parent-style-name="Standard">
      <style:paragraph-properties fo:line-height="100%" fo:text-align="center" style:justify-single-word="false" fo:break-before="page"/>
    </style:style>
    <style:style style:name="P26" style:family="paragraph" style:parent-style-name="Standard">
      <style:paragraph-properties fo:line-height="100%" fo:text-align="justify" style:justify-single-word="false" fo:break-before="page"/>
    </style:style>
    <style:style style:name="P27" style:family="paragraph" style:parent-style-name="Standard">
      <style:paragraph-properties fo:line-height="100%" fo:text-align="justify" fo:text-align-last="justify" style:justify-single-word="false" fo:break-before="page"/>
      <style:text-properties officeooo:paragraph-rsid="00094877"/>
    </style:style>
    <style:style style:name="P28" style:family="paragraph" style:parent-style-name="Standard">
      <style:paragraph-properties fo:margin-left="0cm" fo:margin-right="0cm" fo:line-height="100%" fo:text-align="justify" fo:text-align-last="justify" style:justify-single-word="false" fo:text-indent="0.247cm" style:auto-text-indent="false"/>
    </style:style>
    <style:style style:name="P29" style:family="paragraph" style:parent-style-name="Standard">
      <style:paragraph-properties fo:margin-top="0.318cm" fo:margin-bottom="0.318cm" loext:contextual-spacing="false" fo:line-height="150%"/>
    </style:style>
    <style:style style:name="P30" style:family="paragraph" style:parent-style-name="Standard">
      <style:paragraph-properties fo:margin-top="0.318cm" fo:margin-bottom="0.318cm" loext:contextual-spacing="false" fo:line-height="100%"/>
    </style:style>
    <style:style style:name="P31" style:family="paragraph" style:parent-style-name="Standard">
      <style:paragraph-properties fo:margin-left="0.998cm" fo:margin-right="0cm" fo:line-height="100%" fo:text-align="justify" style:justify-single-word="false" fo:text-indent="0cm" style:auto-text-indent="false"/>
      <style:text-properties fo:color="#ff0000" style:font-name="Times New Roman" fo:font-weight="bold" style:font-weight-asian="bold"/>
    </style:style>
    <style:style style:name="P32" style:family="paragraph" style:parent-style-name="Standard">
      <style:paragraph-properties fo:margin-left="0.998cm" fo:margin-right="0cm" fo:line-height="100%" fo:text-align="justify" style:justify-single-word="false" fo:text-indent="0cm" style:auto-text-indent="false"/>
    </style:style>
    <style:style style:name="P33" style:family="paragraph" style:parent-style-name="Standard">
      <style:paragraph-properties fo:margin-left="0.998cm" fo:margin-right="0cm" fo:line-height="100%" fo:text-align="justify" style:justify-single-word="false" fo:text-indent="0cm" style:auto-text-indent="false" fo:break-before="page"/>
    </style:style>
    <style:style style:name="P34" style:family="paragraph" style:parent-style-name="Standard">
      <style:paragraph-properties fo:margin-left="1.623cm" fo:margin-right="0cm" fo:line-height="100%" fo:text-align="justify" style:justify-single-word="false" fo:text-indent="-0.631cm" style:auto-text-indent="false"/>
      <style:text-properties style:font-name="Times New Roman" style:font-name-asian="Times New Roman"/>
    </style:style>
    <style:style style:name="P35" style:family="paragraph" style:parent-style-name="Standard">
      <style:paragraph-properties fo:margin-left="1.623cm" fo:margin-right="0cm" fo:line-height="150%" fo:text-align="justify" style:justify-single-word="false" fo:text-indent="-0.631cm" style:auto-text-indent="false"/>
    </style:style>
    <style:style style:name="P36" style:family="paragraph" style:parent-style-name="Standard">
      <style:paragraph-properties fo:margin-left="1.623cm" fo:margin-right="0cm" fo:line-height="100%" fo:text-align="justify" style:justify-single-word="false" fo:text-indent="-0.631cm" style:auto-text-indent="false"/>
    </style:style>
    <style:style style:name="P37" style:family="paragraph" style:parent-style-name="Standard">
      <style:paragraph-properties fo:margin-left="1.457cm" fo:margin-right="0cm" fo:line-height="100%" fo:text-align="justify" style:justify-single-word="false" fo:text-indent="-1.457cm" style:auto-text-indent="false"/>
      <style:text-properties style:font-name="Times New Roman"/>
    </style:style>
    <style:style style:name="P38" style:family="paragraph" style:parent-style-name="Standard">
      <style:paragraph-properties fo:margin-left="0cm" fo:margin-right="0cm" fo:line-height="100%" fo:text-indent="0.847cm" style:auto-text-indent="false"/>
      <style:text-properties style:font-name="Times New Roman"/>
    </style:style>
    <style:style style:name="P39" style:family="paragraph" style:parent-style-name="Standard">
      <style:paragraph-properties fo:margin-left="0cm" fo:margin-right="0cm" fo:line-height="100%" fo:text-indent="0.847cm" style:auto-text-indent="false"/>
    </style:style>
    <style:style style:name="P40" style:family="paragraph" style:parent-style-name="Standard">
      <style:paragraph-properties fo:margin-left="0.25cm" fo:margin-right="0cm" fo:margin-top="0cm" fo:margin-bottom="0.318cm" loext:contextual-spacing="false" fo:line-height="100%" fo:text-indent="-0.25cm" style:auto-text-indent="false"/>
    </style:style>
    <style:style style:name="P41" style:family="paragraph" style:parent-style-name="Standard">
      <style:paragraph-properties fo:margin-left="0.3cm" fo:margin-right="0cm" fo:margin-top="0cm" fo:margin-bottom="0.318cm" loext:contextual-spacing="false" fo:line-height="100%" fo:text-indent="-0.3cm" style:auto-text-indent="false"/>
      <style:text-properties style:font-name="Times New Roman" fo:font-size="10pt" style:font-name-asian="細明體" style:font-size-asian="10pt" style:font-name-complex="Times New Roman" style:font-size-complex="10pt"/>
    </style:style>
    <style:style style:name="P42" style:family="paragraph" style:parent-style-name="Standard">
      <style:paragraph-properties fo:margin-left="0.3cm" fo:margin-right="0cm" fo:margin-top="0cm" fo:margin-bottom="0.318cm" loext:contextual-spacing="false" fo:line-height="150%" fo:text-indent="-0.3cm" style:auto-text-indent="false" fo:break-before="page"/>
      <style:text-properties style:font-name="Times New Roman" fo:font-size="10pt" style:font-name-asian="細明體" style:font-size-asian="10pt" style:font-name-complex="Times New Roman" style:font-size-complex="10pt"/>
    </style:style>
    <style:style style:name="P43" style:family="paragraph" style:parent-style-name="Standard">
      <style:paragraph-properties fo:margin-left="1.459cm" fo:margin-right="0cm" fo:margin-top="0.318cm" fo:margin-bottom="0.318cm" loext:contextual-spacing="false" fo:line-height="150%" fo:text-indent="-1.459cm" style:auto-text-indent="false"/>
    </style:style>
    <style:style style:name="P44" style:family="paragraph" style:parent-style-name="Standard">
      <style:paragraph-properties fo:margin-left="1.499cm" fo:margin-right="0cm" fo:margin-top="0.318cm" fo:margin-bottom="0.318cm" loext:contextual-spacing="false" fo:line-height="150%" fo:text-indent="-1.499cm" style:auto-text-indent="false"/>
    </style:style>
    <style:style style:name="P45" style:family="paragraph" style:parent-style-name="Standard">
      <style:paragraph-properties fo:margin-left="0cm" fo:margin-right="0cm" fo:line-height="100%" fo:text-align="justify" style:justify-single-word="false" fo:text-indent="0cm" style:auto-text-indent="false"/>
      <style:text-properties style:font-name="Times New Roman" fo:font-size="18pt" fo:font-weight="bold" style:font-name-asian="標楷體" style:font-size-asian="18pt" style:font-weight-asian="bold" style:font-name-complex="Times New Roman" style:font-size-complex="18pt"/>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style:font-name="Times New Roman" fo:font-size="20pt" fo:font-weight="bold" style:font-name-asian="細明體" style:font-size-asian="20pt" style:font-weight-asian="bold" style:font-name-complex="細明體" style:font-size-complex="20pt"/>
    </style:style>
    <style:style style:name="T4" style:family="text">
      <style:text-properties style:font-name="Times New Roman" fo:font-size="20pt" fo:font-weight="bold" style:font-name-asian="細明體" style:font-size-asian="20pt" style:font-weight-asian="bold" style:font-name-complex="Times New Roman" style:font-size-complex="20pt"/>
    </style:style>
    <style:style style:name="T5" style:family="text">
      <style:text-properties style:font-name="Times New Roman" fo:font-size="20pt" fo:font-weight="bold" style:font-name-asian="細明體" style:font-size-asian="20pt" style:font-weight-asian="bold" style:font-name-complex="Times New Roman" style:font-size-complex="20pt"/>
    </style:style>
    <style:style style:name="T6" style:family="text">
      <style:text-properties style:font-name="Times New Roman" fo:font-size="26pt" fo:font-weight="bold" style:font-name-asian="標楷體" style:font-size-asian="26pt" style:font-weight-asian="bold" style:font-name-complex="Times New Roman" style:font-size-complex="26pt"/>
    </style:style>
    <style:style style:name="T7" style:family="text">
      <style:text-properties style:font-name="Times New Roman" fo:font-size="26pt" fo:font-weight="bold" style:font-name-asian="細明體" style:font-size-asian="26pt" style:font-weight-asian="bold" style:font-name-complex="細明體" style:font-size-complex="26pt"/>
    </style:style>
    <style:style style:name="T8" style:family="text">
      <style:text-properties style:font-name="Times New Roman" fo:font-size="26pt" fo:font-weight="bold" style:font-name-asian="細明體" style:font-size-asian="26pt" style:font-weight-asian="bold" style:font-name-complex="細明體" style:font-size-complex="26pt"/>
    </style:style>
    <style:style style:name="T9" style:family="text">
      <style:text-properties style:font-name="Times New Roman" fo:font-size="26pt" fo:font-weight="bold" style:font-name-asian="細明體" style:font-size-asian="26pt" style:font-weight-asian="bold" style:font-name-complex="Times New Roman" style:font-size-complex="26pt"/>
    </style:style>
    <style:style style:name="T10" style:family="text">
      <style:text-properties style:font-name="Times New Roman" fo:font-size="26pt" fo:font-weight="bold" style:font-name-asian="細明體" style:font-size-asian="26pt" style:font-weight-asian="bold" style:font-name-complex="Times New Roman" style:font-size-complex="26pt"/>
    </style:style>
    <style:style style:name="T11" style:family="text">
      <style:text-properties style:font-name="Times New Roman" fo:font-size="18pt" fo:font-weight="bold" style:font-name-asian="標楷體" style:font-size-asian="18pt" style:font-weight-asian="bold" style:font-name-complex="Times New Roman" style:font-size-complex="18pt"/>
    </style:style>
    <style:style style:name="T12" style:family="text">
      <style:text-properties style:font-name="Times New Roman" fo:font-size="14pt" fo:font-weight="bold" style:font-name-asian="Times New Roman" style:font-size-asian="14pt" style:font-weight-asian="bold" style:font-name-complex="Times New Roman" style:font-size-complex="14pt"/>
    </style:style>
    <style:style style:name="T13" style:family="text">
      <style:text-properties style:font-name="Times New Roman" fo:font-size="14pt" fo:font-weight="bold" style:font-name-asian="細明體" style:font-size-asian="14pt" style:font-weight-asian="bold" style:font-name-complex="細明體" style:font-size-complex="14pt"/>
    </style:style>
    <style:style style:name="T14" style:family="text">
      <style:text-properties style:font-name="Times New Roman" fo:font-size="14pt" fo:font-weight="bold" style:font-name-asian="細明體" style:font-size-asian="14pt" style:font-weight-asian="bold" style:font-name-complex="Times New Roman" style:font-size-complex="14pt"/>
    </style:style>
    <style:style style:name="T15" style:family="text">
      <style:text-properties style:font-name="Times New Roman" fo:font-size="14pt" fo:font-weight="bold" style:font-name-asian="細明體" style:font-size-asian="14pt" style:font-weight-asian="bold" style:font-name-complex="Times New Roman" style:font-size-complex="14pt"/>
    </style:style>
    <style:style style:name="T16" style:family="text">
      <style:text-properties style:font-name="Times New Roman" fo:font-size="14pt" style:font-name-asian="細明體" style:font-size-asian="14pt" style:font-name-complex="細明體" style:font-size-complex="14pt"/>
    </style:style>
    <style:style style:name="T17" style:family="text">
      <style:text-properties style:font-name="Times New Roman" fo:font-size="14pt" style:font-name-asian="細明體" style:font-size-asian="14pt" style:font-name-complex="Times New Roman" style:font-size-complex="14pt"/>
    </style:style>
    <style:style style:name="T18" style:family="text">
      <style:text-properties style:font-name="Times New Roman" fo:font-size="14pt" style:font-name-asian="細明體" style:font-size-asian="14pt" style:font-name-complex="Times New Roman" style:font-size-complex="14pt"/>
    </style:style>
    <style:style style:name="T19" style:family="text">
      <style:text-properties style:font-name="Times New Roman" fo:font-size="14pt" style:font-name-asian="Times New Roman" style:font-size-asian="14pt" style:font-name-complex="Times New Roman" style:font-size-complex="14pt"/>
    </style:style>
    <style:style style:name="T20" style:family="text">
      <style:text-properties style:font-name="Times New Roman" fo:font-size="14pt" style:font-name-asian="Times New Roman" style:font-size-asian="14pt" style:font-name-complex="Times New Roman" style:font-size-complex="14pt"/>
    </style:style>
    <style:style style:name="T21" style:family="text">
      <style:text-properties style:font-name="Times New Roman" fo:font-size="16pt" fo:font-weight="bold" style:font-size-asian="16pt" style:font-weight-asian="bold" style:font-name-complex="Times New Roman" style:font-size-complex="16pt"/>
    </style:style>
    <style:style style:name="T22" style:family="text">
      <style:text-properties style:font-name="Times New Roman" fo:font-size="16pt" fo:font-weight="bold" style:font-size-asian="16pt" style:font-weight-asian="bold" style:font-name-complex="Times New Roman" style:font-size-complex="16pt"/>
    </style:style>
    <style:style style:name="T23" style:family="text">
      <style:text-properties style:font-name="Times New Roman" fo:font-size="16pt" fo:font-weight="bold" style:font-name-asian="Times New Roman" style:font-size-asian="16pt" style:font-weight-asian="bold" style:font-name-complex="Times New Roman" style:font-size-complex="16pt"/>
    </style:style>
    <style:style style:name="T24" style:family="text">
      <style:text-properties style:font-name="Times New Roman" fo:font-size="16pt" fo:font-weight="bold" style:font-name-asian="細明體" style:font-size-asian="16pt" style:font-weight-asian="bold" style:font-name-complex="細明體" style:font-size-complex="16pt"/>
    </style:style>
    <style:style style:name="T25" style:family="text">
      <style:text-properties style:font-name="Times New Roman" fo:font-size="16pt" fo:font-weight="bold" style:font-name-asian="細明體" style:font-size-asian="16pt" style:font-weight-asian="bold" style:font-name-complex="Times New Roman" style:font-size-complex="16pt"/>
    </style:style>
    <style:style style:name="T26" style:family="text">
      <style:text-properties style:font-name="Times New Roman" fo:font-size="16pt" fo:font-weight="bold" style:font-name-asian="細明體" style:font-size-asian="16pt" style:font-weight-asian="bold" style:font-name-complex="Times New Roman" style:font-size-complex="16pt"/>
    </style:style>
    <style:style style:name="T27" style:family="text">
      <style:text-properties style:font-name="Times New Roman" style:font-name-complex="Times New Roman" style:font-size-complex="12pt"/>
    </style:style>
    <style:style style:name="T28" style:family="text">
      <style:text-properties style:font-name="Times New Roman" style:font-name-complex="Times New Roman" style:font-size-complex="12pt"/>
    </style:style>
    <style:style style:name="T29" style:family="text">
      <style:text-properties style:font-name="Times New Roman"/>
    </style:style>
    <style:style style:name="T30" style:family="text">
      <style:text-properties style:font-name="Times New Roman" style:font-name-asian="細明體" style:font-name-complex="Times New Roman" style:font-size-complex="12pt"/>
    </style:style>
    <style:style style:name="T31" style:family="text">
      <style:text-properties style:font-name="Times New Roman" style:font-name-asian="細明體" style:font-name-complex="Times New Roman" style:font-size-complex="12pt"/>
    </style:style>
    <style:style style:name="T32" style:family="text">
      <style:text-properties style:font-name="Times New Roman" style:font-name-asian="Times New Roman"/>
    </style:style>
    <style:style style:name="T33" style:family="text">
      <style:text-properties style:font-name="Times New Roman" style:font-name-asian="Times New Roman"/>
    </style:style>
    <style:style style:name="T34" style:family="text">
      <style:text-properties style:font-name="Times New Roman" style:font-name-asian="Times New Roman" style:language-complex="my" style:country-complex="MM"/>
    </style:style>
    <style:style style:name="T35" style:family="text">
      <style:text-properties style:font-name="Times New Roman" style:font-name-asian="Times New Roman" style:font-weight-complex="bold"/>
    </style:style>
    <style:style style:name="T36" style:family="text">
      <style:text-properties style:font-name="Times New Roman" style:font-name-asian="Times New Roman" style:font-name-complex="Times New Roman" style:font-size-complex="12pt"/>
    </style:style>
    <style:style style:name="T37" style:family="text">
      <style:text-properties style:font-name="Times New Roman" fo:font-weight="bold" style:font-weight-asian="bold"/>
    </style:style>
    <style:style style:name="T38" style:family="text">
      <style:text-properties style:font-name="Times New Roman" style:language-complex="my" style:country-complex="MM"/>
    </style:style>
    <style:style style:name="T39" style:family="text">
      <style:text-properties style:font-name="Times New Roman" style:language-complex="my" style:country-complex="MM"/>
    </style:style>
    <style:style style:name="T40" style:family="text">
      <style:text-properties style:font-name="Times New Roman" style:font-weight-complex="bold"/>
    </style:style>
    <style:style style:name="T41" style:family="text">
      <style:text-properties style:font-name="Times New Roman" fo:font-size="10pt" style:font-name-asian="細明體" style:font-size-asian="10pt" style:font-name-complex="Times New Roman" style:font-size-complex="10pt"/>
    </style:style>
    <style:style style:name="T42" style:family="text">
      <style:text-properties style:font-name="Times New Roman" fo:font-size="10pt" style:font-name-asian="細明體" style:font-size-asian="10pt" style:font-name-complex="Times New Roman" style:font-size-complex="10pt"/>
    </style:style>
    <style:style style:name="T43" style:family="text">
      <style:text-properties style:font-name="Times New Roman" fo:font-size="10pt" style:font-name-asian="Times New Roman" style:font-size-asian="10pt" style:font-name-complex="Times New Roman" style:font-size-complex="10pt"/>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style:font-name-asian="Calibri" style:font-size-asian="14pt" style:font-weight-asian="bold" style:font-name-complex="Calibri" style:font-size-complex="14pt"/>
    </style:style>
    <style:style style:name="T47" style:family="text">
      <style:text-properties style:font-name-asian="Times New Roman"/>
    </style:style>
    <style:style style:name="T48" style:family="text">
      <style:text-properties style:font-size-complex="12pt"/>
    </style:style>
    <style:style style:name="T49" style:family="text">
      <style:text-properties style:font-size-complex="12pt"/>
    </style:style>
    <style:style style:name="T50" style:family="text">
      <style:text-properties style:font-name-asian="Calibri" style:font-name-complex="Calibri"/>
    </style:style>
    <style:style style:name="T51" style:family="text">
      <style:text-properties style:font-name-asian="Calibri" style:font-name-complex="Calibri"/>
    </style:style>
    <style:style style:name="T52" style:family="text">
      <style:text-properties style:font-name="Arial" style:font-name-complex="Arial"/>
    </style:style>
    <style:style style:name="T53" style:family="text">
      <style:text-properties fo:color="#232323" style:font-name="Arial" fo:font-size="9pt" style:font-size-asian="9pt" style:font-name-complex="Arial" style:font-size-complex="9pt"/>
    </style:style>
    <style:style style:name="T54" style:family="text">
      <style:text-properties style:font-name="細明體" style:font-name-asian="細明體" style:font-name-complex="細明體"/>
    </style:style>
    <style:style style:name="T55" style:family="text">
      <style:text-properties style:font-name="細明體" style:font-name-asian="細明體" style:font-name-complex="細明體"/>
    </style:style>
    <style:style style:name="T56" style:family="text">
      <style:text-properties fo:color="#ff0000" style:font-name="Times New Roman"/>
    </style:style>
    <style:style style:name="T57" style:family="text">
      <style:text-properties fo:color="#ff0000" style:font-name="Times New Roman" fo:font-weight="bold" style:font-weight-asian="bold"/>
    </style:style>
    <style:style style:name="T58" style:family="text">
      <style:text-properties style:font-name="新細明體" style:letter-kerning="true" style:font-name-complex="新細明體" style:font-size-complex="12pt"/>
    </style:style>
    <style:style style:name="T59" style:family="text">
      <style:text-properties style:font-name="新細明體" fo:font-size="9pt" style:font-size-asian="9pt" style:font-name-complex="新細明體" style:font-size-complex="9pt"/>
    </style:style>
    <style:style style:name="T60" style:family="text">
      <style:text-properties fo:color="#444444" style:font-name="Tahoma" style:font-name-complex="Tahoma"/>
    </style:style>
    <style:style style:name="T61" style:family="text">
      <style:text-properties fo:color="#444444" style:font-name="Tahoma" style:font-name-complex="Tahoma"/>
    </style:style>
    <style:style style:name="T62" style:family="text">
      <style:text-properties fo:color="#444444" style:font-name="Tahoma" style:font-name-asian="Tahoma" style:font-name-complex="Tahoma"/>
    </style:style>
    <style:style style:name="T63" style:family="text">
      <style:text-properties fo:color="#222222" style:font-name="Arial" style:font-name-complex="Arial"/>
    </style:style>
    <style:style style:name="T64" style:family="text">
      <style:text-properties fo:color="#222222" style:font-name="Arial" style:font-name-complex="Arial"/>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出國報告（出國類別</text:span><text:span text:style-name="T4">:進修</text:span><text:span text:style-name="T3">）</text:span></text:p>
      <text:p text:style-name="P17"/>
      <text:p text:style-name="P19"/>
      <text:p text:style-name="P18"/>
      <text:p text:style-name="P19"/>
      <text:p text:style-name="P19"/>
      <text:p text:style-name="P19"/>
      <text:p text:style-name="P20"/>
      <text:p text:style-name="P12"><text:span text:style-name="T7">赴馬來西亞反貪學院</text:span></text:p>
      <text:p text:style-name="P12"><text:span text:style-name="T7">參加「貪腐風險管理」研討課程</text:span></text:p>
      <text:p text:style-name="P11"><text:span text:style-name="T9">C</text:span><text:span text:style-name="T9">orruption Risk Management Workshop</text:span></text:p>
      <text:p text:style-name="P1"/>
      <text:p text:style-name="P21"/>
      <text:p text:style-name="P2"/>
      <text:p text:style-name="P45"/>
      <text:p text:style-name="P21"/>
      <text:p text:style-name="P21"/>
      <text:p text:style-name="P22"><text:span text:style-name="T12"><text:s text:c="7"/></text:span><text:span text:style-name="T13">服務機關：法務部廉政署</text:span></text:p>
      <text:p text:style-name="P24"><text:span text:style-name="T12"><text:s text:c="7"/></text:span><text:span text:style-name="T13">姓名職稱：黃建彰</text:span><text:span text:style-name="T12"> </text:span><text:span text:style-name="T13">廉政官</text:span></text:p>
      <text:p text:style-name="P23"><text:span text:style-name="T12"><text:s text:c="7"/></text:span><text:span text:style-name="T13">派赴國家：馬來西亞吉隆坡</text:span></text:p>
      <text:p text:style-name="P23"><text:span text:style-name="T12"><text:s text:c="7"/></text:span><text:span text:style-name="T13">出國期間：</text:span><text:span text:style-name="T14">104</text:span><text:span text:style-name="T13">年5月17日至</text:span><text:span text:style-name="T14">104</text:span><text:span text:style-name="T13">年5月23</text:span><text:bookmark text:name="_GoBack"/><text:span text:style-name="T13">日</text:span></text:p>
      <text:p text:style-name="P23"><text:span text:style-name="T12"><text:s text:c="7"/></text:span><text:span text:style-name="T13">報告日期：</text:span><text:span text:style-name="T14">104</text:span><text:span text:style-name="T13">年8月13日</text:span></text:p>
      <text:p text:style-name="P25"><text:span text:style-name="T21">摘</text:span><text:span text:style-name="T23"> <text:s/></text:span><text:span text:style-name="T21">要</text:span></text:p>
      <text:p text:style-name="P13"><text:span text:style-name="T27">本署成立後，致力於將我國的廉政業務推動與國際廉政趨勢接軌，期望透過與外國廉政機構相互參訪，參與國際廉政論壇或跨國訓練，汲取他國良善之廉政治理作為，進一步創造與強化彼此合作的空間。</text:span><text:span text:style-name="T27">馬來西亞近年來</text:span><text:span text:style-name="T27">在</text:span><text:span text:style-name="T27">反貪領域</text:span><text:span text:style-name="T27">上</text:span><text:span text:style-name="T27">的努力，</text:span><text:span text:style-name="T27">已逐</text:span><text:span text:style-name="T27">漸成為其他國際反貪腐單位在對抗貪腐工作上的參考對象，</text:span><text:span text:style-name="T27">該國反貪學院於104年5月18日至22日間辦理「貪腐風險管理」研討課程，以「企業風險管理」的概念，協助公、私部門建構貪腐風險管理技巧，本署爰派員參與課程研討，期能參考馬來西亞反貪課程規劃實務，於未來融入我國國情後加以參考運用。</text:span></text:p>
      <text:p text:style-name="P26"><text:span text:style-name="T24">目</text:span><text:span text:style-name="T23"> </text:span><text:span text:style-name="T24">次</text:span></text:p>
      <text:p text:style-name="P14"><text:span text:style-name="T16">壹、概述</text:span><text:span text:style-name="T19">………………………………………………………</text:span><text:span text:style-name="T17">1</text:span></text:p>
      <text:p text:style-name="P14"><text:span text:style-name="T16">貳、課程紀要</text:span><text:span text:style-name="T19">………………………………………………………</text:span><text:span text:style-name="T17">2</text:span></text:p>
      <text:p text:style-name="P28"><text:span text:style-name="T19"><text:s/></text:span><text:span text:style-name="T16">一、馬來西亞反貪學院簡介</text:span><text:span text:style-name="T19">………………………………………</text:span><text:span text:style-name="T17">2</text:span></text:p>
      <text:p text:style-name="P28"><text:span text:style-name="T19"><text:s/></text:span><text:span text:style-name="T16">二、課程主題摘要</text:span><text:span text:style-name="T19">………………………………………………</text:span><text:span text:style-name="T17">3</text:span></text:p>
      <text:p text:style-name="P28"><text:span text:style-name="T19"><text:s/></text:span><text:span text:style-name="T16">三、</text:span><text:span text:style-name="T17">參加人員簡介</text:span><text:span text:style-name="T19">…………………………………………………</text:span><text:span text:style-name="T17">6</text:span></text:p>
      <text:p text:style-name="P15"><text:span text:style-name="T16">参、心得與建議</text:span><text:span text:style-name="T19">……………………………………………………</text:span><text:span text:style-name="T17">8</text:span></text:p>
      <text:p text:style-name="P27"><text:span text:style-name="T25">壹、緣起與目的</text:span></text:p>
      <text:p text:style-name="P32"><text:span text:style-name="T2">馬來西亞反貪</text:span><text:span text:style-name="T2">污</text:span><text:span text:style-name="T2">委員會</text:span><text:span text:style-name="T2">（Malaysia Anti-Corruption Commission；</text:span><text:span text:style-name="T2">MAC</text:span><text:span text:style-name="T2">C）所屬之「馬來西亞反貪學院」（Malaysia Anti-Corruption Academy；</text:span><text:span text:style-name="T2">MACA</text:span><text:span text:style-name="T2">）於104年4月7日以電子郵件通知本署，該學院規劃於同年5月18日至22日間辦理「貪腐風險管理」（</text:span><text:span text:style-name="T2">C</text:span><text:span text:style-name="T2">orruption Risk Management Workshop）研討課程，邀請本署派員參加；依來函內容所示，該課程除邀請政府機關</text:span><text:span text:style-name="T27">等公部門派員參訓外，同時並接受公司或企業行號等私部門人員報名參加，邀請範圍包含馬來西亞境內及海外其他國家等機構。</text:span></text:p>
      <text:p text:style-name="P32"><text:span text:style-name="T2">馬來西亞近年來</text:span><text:span text:style-name="T2">在</text:span><text:span text:style-name="T2">反貪領域</text:span><text:span text:style-name="T2">上</text:span><text:span text:style-name="T2">的努力，</text:span><text:span text:style-name="T2">已逐</text:span><text:span text:style-name="T2">漸成為其他國際反貪腐單位在對抗貪腐工作上的參考對象，</text:span><text:span text:style-name="T2">該國</text:span><text:span text:style-name="T30">於</text:span><text:span text:style-name="T54">2012年10月4日至7</text:span><text:span text:style-name="T30">日曾主辦國際反貪局聯合會（</text:span><text:span text:style-name="T2">International Association of Anti-Corruption </text:span><text:span text:style-name="T2">Authorities</text:span><text:span text:style-name="T2">；</text:span><text:span text:style-name="T32"> <text:s/></text:span><text:span text:style-name="T2">IAACA</text:span><text:span text:style-name="T54">）第六屆年度研討會暨會員大會（</text:span><text:span text:style-name="T2">6th IAACA Annual Conference and General Meeting</text:span><text:span text:style-name="T30">）</text:span><text:span text:style-name="T30">，</text:span><text:span text:style-name="T54">馬來西亞反貪</text:span><text:span text:style-name="T54">污</text:span><text:span text:style-name="T54">委員會不僅獲邀</text:span><text:span text:style-name="T54">於會中分享</text:span><text:span text:style-name="T54">貢獻相關知識經驗，該會主席</text:span><text:span text:style-name="T2">Dato’Sri Abu Kassim </text:span><text:span text:style-name="T54">更</text:span><text:span text:style-name="T54">曾</text:span><text:span text:style-name="T54">任為國際反貪腐學院(</text:span><text:span text:style-name="T2">The International Anti-Corruption Academy</text:span><text:span text:style-name="T2">；</text:span><text:span text:style-name="T32"> </text:span><text:span text:style-name="T2">IACA</text:span><text:span text:style-name="T54">)</text:span><text:span text:style-name="Footnote_20_Symbol"><text:span text:style-name="T54"><text:note text:id="ftn1" text:note-class="footnote"><text:note-citation>1</text:note-citation><text:note-body><text:p text:style-name="Footnote"><text:span text:style-name="T50"><text:s/></text:span><text:span text:style-name="T53">聯合國於2011年在維也納所設置之國際反貪學院</text:span></text:p></text:note-body></text:note></text:span></text:span><text:span text:style-name="T54">國際學術顧問委員會委員，負責就課程制定與國際反貪腐學院學術架構提供建言，</text:span><text:span text:style-name="T2">馬來西亞反</text:span><text:span text:style-name="T2">貪學院</text:span><text:span text:style-name="T2">（MACA）</text:span><text:span text:style-name="T54">也</text:span><text:span text:style-name="T2">成為國際交流的重點之一，有許多國家</text:span><text:span text:style-name="T2">派</text:span><text:span text:style-name="T2">調其官員至馬來西亞</text:span><text:span text:style-name="T2">相關反貪</text:span><text:span text:style-name="T2">部門交流</text:span><text:span text:style-name="T2">，或</text:span><text:span text:style-name="T2">將官員送往馬來西亞反</text:span><text:span text:style-name="T2">貪學院</text:span><text:span text:style-name="T2">（MACA）受訓</text:span><text:span text:style-name="T2">，</text:span><text:span text:style-name="T2">在在顯示國際社會對馬來西亞在對抗貪腐成效上的肯定。</text:span></text:p>
      <text:p text:style-name="P32"><text:span text:style-name="T2">本署自100年7月成立迄今，致力於落實「國家廉政建設行動方案」，將我國的廉政業務推動與國際廉政趨勢接軌，期望透過與其他國家的交流合作，汲取他國現行之廉政治理作為，進一步創造與強化彼此聯繫與合作的空間，借鏡馬來西亞在推展國際反貪作為之實務經驗，本署爰派員參加該貪腐風險管理研討課程，期能藉由實地參與馬來西亞的反貪研習課程，了解該國反貪宣導課程之規劃與執行情形，將相關經驗</text:span>融入我國國情後加以<text:span text:style-name="T27">參考運用</text:span>，<text:span text:style-name="T2">持續精進我國之廉政政策。</text:span></text:p>
      <text:p text:style-name="P33"><text:span text:style-name="T57"/></text:p>
      <text:p text:style-name="P31"/>
      <text:p text:style-name="P30"><text:span text:style-name="T25">貳</text:span><text:span text:style-name="T25">、</text:span><text:span text:style-name="T25">課程紀要</text:span></text:p>
      <text:p text:style-name="P30"><text:span text:style-name="T12"><text:s text:c="2"/></text:span><text:span text:style-name="T14">一、馬來西亞反貪學院簡介</text:span></text:p>
      <text:p text:style-name="P36"><text:span text:style-name="T32"><text:s text:c="3"/></text:span><text:span text:style-name="T2">馬來西亞反貪學院位於馬來西亞吉隆坡，類似我國的警官學校，具有一獨立的校園與教學大樓等硬體設施，該學院成立於西元2007年4月，隸屬於該國</text:span><text:span text:style-name="T2">反貪</text:span><text:span text:style-name="T2">污</text:span><text:span text:style-name="T2">委員</text:span><text:span text:style-name="T2">會。馬來西亞反貪學院主要推廣教育的目標群組有4個：（一）即</text:span><text:span text:style-name="T2">是為了</text:span><text:span text:style-name="T2">提供</text:span><text:span text:style-name="T2">反貪</text:span><text:span text:style-name="T2">污</text:span><text:span text:style-name="T2">委員會</text:span><text:span text:style-name="T2">所屬廉政官員適當的教育訓練，培養正確的價值觀與專業</text:span><text:span text:style-name="T2">智能，</text:span><text:span text:style-name="T2">以</text:span><text:span text:style-name="T2">持續投入反貪工作</text:span><text:span text:style-name="T2">；（二）反貪學院並就政府其他部門與機構提供反貪訓練課程，讓公務員具有反貪知能；（三）並期望做為企業與公司行號等私部門的聯繫平台，以加強私部門對反貪的認識；（四）同時，馬來西亞反貪學院也希望能因應國際社會的需要，規劃提供相關的訓練課程。</text:span></text:p>
      <text:p text:style-name="P36"><text:span text:style-name="T32"><text:s text:c="3"/></text:span><text:span text:style-name="T2">本次參與</text:span><text:span text:style-name="T27">「貪腐風險管理」研討課程</text:span><text:span text:style-name="T2">期間，除本課程的學員以外，並無發現有其他的課程同時在進行，惟每日下午5點課程結束時，總會在校園內見有數十名著運動制服的年輕學員列隊跑步，旁邊並有資深的幹部發號施令，經詢現場工作人員表示，這些學員是</text:span><text:span text:style-name="T2">反貪</text:span><text:span text:style-name="T2">污</text:span><text:span text:style-name="T2">委員會</text:span><text:span text:style-name="T2">所新召募的廉政官員，在反貪學院接受為期三個月的集中訓練後，就會分發到各個單位去服務。是馬來西亞反貪學院仍以培育該國反貪廉政官員為主要業務，其他對公部門及私部門人員所實施之反貪知能教育課程，仍係以非常態性的擇定反貪相關議題，規劃課程邀請各部門派員參加，且其邀請的範圍更擴大到其它國家的政府機構。</text:span></text:p>
      <text:p text:style-name="P30"><text:span text:style-name="T12"><text:s text:c="2"/></text:span><text:span text:style-name="T14">二、課程主題摘要</text:span></text:p>
      <text:p text:style-name="P36"><text:span text:style-name="T32"><text:s text:c="3"/></text:span><text:span text:style-name="T2">本次課程在馬來西亞反貪學院的國際學術中心實施，自5月18日起至22日止為期5天，上課時間從早上8點30分開始至中午12點45分，午餐、休息至下午2點後繼續下午的課程，課程結束為下午4點45分，上午及下午的上課期間分別有一次課間休息15分鐘，課程表如下：</text:span></text:p>
      <text:p text:style-name="P3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日期</text:p>
          </table:table-cell>
          <table:table-cell table:style-name="表格1.A1" office:value-type="string">
            <text:p text:style-name="P4">時間</text:p>
          </table:table-cell>
          <table:table-cell table:style-name="表格1.C1" office:value-type="string">
            <text:p text:style-name="P4">課程主題</text:p>
          </table:table-cell>
        </table:table-row>
        <table:table-row table:style-name="表格1.2">
          <table:table-cell table:style-name="表格1.A1" table:number-rows-spanned="5" office:value-type="string">
            <text:p text:style-name="P9"><text:span text:style-name="T2">104/5/18</text:span></text:p>
          </table:table-cell>
          <table:table-cell table:style-name="表格1.B2" office:value-type="string">
            <text:p text:style-name="P3">08：00-08：30</text:p>
            <text:p text:style-name="P3">08：30-09：30</text:p>
            <text:p text:style-name="P3">09：30-10：30</text:p>
          </table:table-cell>
          <table:table-cell table:style-name="表格1.C2" office:value-type="string">
            <text:p text:style-name="P3">報到</text:p>
            <text:p text:style-name="P3">歡迎儀式</text:p>
            <text:p text:style-name="P9"><text:span text:style-name="T2">1.</text:span><text:span text:style-name="T27">貪腐風險管理簡介</text:span></text:p>
            <text:p text:style-name="P5">2.貪腐風險管理之概念與應用</text:p>
          </table:table-cell>
        </table:table-row>
        <table:table-row table:style-name="表格1.2">
          <table:covered-table-cell/>
          <table:table-cell table:style-name="表格1.B2" office:value-type="string">
            <text:p text:style-name="P3">10：45-12：45</text:p>
          </table:table-cell>
          <table:table-cell table:style-name="表格1.C2" office:value-type="string">
            <text:p text:style-name="P9"><text:span text:style-name="T27">貪腐風險管理：</text:span><text:span text:style-name="T2">以企業風險管理來說明</text:span><text:span text:style-name="T27">貪腐風險</text:span></text:p>
          </table:table-cell>
        </table:table-row>
        <table:table-row table:style-name="表格1.2">
          <table:covered-table-cell/>
          <table:table-cell table:style-name="表格1.B2" office:value-type="string">
            <text:p text:style-name="P3">12：45-14：00</text:p>
          </table:table-cell>
          <table:table-cell table:style-name="表格1.C2" office:value-type="string">
            <text:p text:style-name="P3">午餐及休息</text:p>
          </table:table-cell>
        </table:table-row>
        <table:table-row table:style-name="表格1.2">
          <table:covered-table-cell/>
          <table:table-cell table:style-name="表格1.B2" office:value-type="string">
            <text:p text:style-name="P3">14：00-15：30</text:p>
          </table:table-cell>
          <table:table-cell table:style-name="表格1.C2" office:value-type="string">
            <text:p text:style-name="P9"><text:span text:style-name="T2">1.運用企業風險管理的方法來找出</text:span><text:span text:style-name="T27">貪腐風險</text:span></text:p>
            <text:p text:style-name="P9"><text:span text:style-name="T2">2.決定</text:span><text:span text:style-name="T27">貪腐風險的內容與標的</text:span></text:p>
          </table:table-cell>
        </table:table-row>
        <table:table-row table:style-name="表格1.2">
          <table:covered-table-cell/>
          <table:table-cell table:style-name="表格1.B2" office:value-type="string">
            <text:p text:style-name="P3">15：40-16：45</text:p>
          </table:table-cell>
          <table:table-cell table:style-name="表格1.C2" office:value-type="string">
            <text:p text:style-name="P3">建立風險容忍度</text:p>
            <text:p text:style-name="P9"><text:span text:style-name="T2">1.</text:span>找出<text:span text:style-name="T2">衡量貪腐風險的關鍵風險指標</text:span></text:p>
            <text:p text:style-name="P9"><text:span text:style-name="T2">2.釐清</text:span><text:span text:style-name="T27">貪腐風險管理中何者為關鍵</text:span></text:p>
            <text:p text:style-name="P5">3.如何將此關鍵與企業的整體策略目標連結</text:p>
          </table:table-cell>
        </table:table-row>
        <table:table-row table:style-name="表格1.2">
          <table:table-cell table:style-name="表格1.A1" table:number-rows-spanned="5" office:value-type="string">
            <text:p text:style-name="P3">104/5/19</text:p>
          </table:table-cell>
          <table:table-cell table:style-name="表格1.B2" office:value-type="string">
            <text:p text:style-name="P3">08：30-10：30</text:p>
          </table:table-cell>
          <table:table-cell table:style-name="表格1.C2" office:value-type="string">
            <text:p text:style-name="P3">貪腐風險評估：</text:p>
            <text:p text:style-name="P9"><text:span text:style-name="T2">1.識別</text:span><text:span text:style-name="T27">貪腐風險</text:span></text:p>
            <text:p text:style-name="P5">2.了解風險要素</text:p>
            <text:p text:style-name="P9"><text:span text:style-name="T27">3.了解貪腐結構</text:span></text:p>
          </table:table-cell>
        </table:table-row>
        <table:table-row table:style-name="表格1.2">
          <table:covered-table-cell/>
          <table:table-cell table:style-name="表格1.B2" office:value-type="string">
            <text:p text:style-name="P3">10：45-12：45</text:p>
          </table:table-cell>
          <table:table-cell table:style-name="表格1.C2" office:value-type="string">
            <text:p text:style-name="P3">貪腐風險評估：</text:p>
            <text:p text:style-name="P3">確定構成之因素與結構</text:p>
          </table:table-cell>
        </table:table-row>
        <table:table-row table:style-name="表格1.2">
          <table:covered-table-cell/>
          <table:table-cell table:style-name="表格1.B2" office:value-type="string">
            <text:p text:style-name="P3">12：45-14：00</text:p>
          </table:table-cell>
          <table:table-cell table:style-name="表格1.C2" office:value-type="string">
            <text:p text:style-name="P3">午餐及休息</text:p>
          </table:table-cell>
        </table:table-row>
        <table:table-row table:style-name="表格1.2">
          <table:covered-table-cell/>
          <table:table-cell table:style-name="表格1.B2" office:value-type="string">
            <text:p text:style-name="P3">14：00-15：30</text:p>
          </table:table-cell>
          <table:table-cell table:style-name="表格1.C2" office:value-type="string">
            <text:p text:style-name="P3">貪腐風險評估：</text:p>
            <text:p text:style-name="P9"><text:span text:style-name="T2">1.</text:span><text:span text:style-name="T27">貪腐風險排序：衝擊vs.可能性</text:span></text:p>
            <text:p text:style-name="P9"><text:span text:style-name="T2">2.決定固有</text:span><text:span text:style-name="T27">風險評級</text:span></text:p>
          </table:table-cell>
        </table:table-row>
        <table:table-row table:style-name="表格1.2">
          <table:covered-table-cell/>
          <table:table-cell table:style-name="表格1.B2" office:value-type="string">
            <text:p text:style-name="P3">15：40-16：45</text:p>
          </table:table-cell>
          <table:table-cell table:style-name="表格1.C2" office:value-type="string">
            <text:p text:style-name="P3">控制評估：內部控制</text:p>
            <text:p text:style-name="P9"><text:span text:style-name="T2">1.</text:span>內部控制架構</text:p>
            <text:p text:style-name="P9"><text:span text:style-name="T2">2.</text:span><text:span text:style-name="T27">貪腐風險控制：</text:span></text:p>
            <text:p text:style-name="P9"><text:span text:style-name="T2">（1）企業或組織控制</text:span></text:p>
            <text:p text:style-name="P9"><text:span text:style-name="T2">（2）具體控制架構</text:span></text:p>
            <text:p text:style-name="P3">（3）預防或偵測控制</text:p>
          </table:table-cell>
        </table:table-row>
        <table:table-row table:style-name="表格1.2">
          <table:table-cell table:style-name="表格1.A1" table:number-rows-spanned="5" office:value-type="string">
            <text:p text:style-name="P3">104/5/20</text:p>
          </table:table-cell>
          <table:table-cell table:style-name="表格1.B2" office:value-type="string">
            <text:p text:style-name="P3">08：30-10：30</text:p>
          </table:table-cell>
          <table:table-cell table:style-name="表格1.C2" office:value-type="string">
            <text:p text:style-name="P3">貪腐風險評估：</text:p>
            <text:p text:style-name="P9"><text:span text:style-name="T2">1.決定殘餘</text:span><text:span text:style-name="T27">風險評級</text:span></text:p>
            <text:p text:style-name="P9"><text:span text:style-name="T27">2.</text:span><text:span text:style-name="T2">小組研討：風險評估</text:span></text:p>
            <text:p text:style-name="P3">（1）準備工作</text:p>
            <text:p text:style-name="P9"><text:span text:style-name="T2">（2）推動小組研討</text:span></text:p>
            <text:p text:style-name="P39"><text:span text:style-name="T2">a.整合風險與控制</text:span></text:p>
            <text:p text:style-name="P38">b.評估控制效力</text:p>
            <text:p text:style-name="P3">（3）小組研討的優、缺點</text:p>
          </table:table-cell>
        </table:table-row>
        <table:table-row table:style-name="表格1.2">
          <table:covered-table-cell/>
          <table:table-cell table:style-name="表格1.B2" office:value-type="string">
            <text:p text:style-name="P3">10：45-12：45</text:p>
          </table:table-cell>
          <table:table-cell table:style-name="表格1.C2" office:value-type="string">
            <text:p text:style-name="P3">貪腐風險評估：</text:p>
            <text:p text:style-name="P9"><text:span text:style-name="T2">3.</text:span> <text:span text:style-name="T2">制定風險因應手冊</text:span></text:p>
            <text:p text:style-name="P3">（1）比較殘餘風險與風險容忍度</text:p>
            <text:p text:style-name="P3">（2）潛在的因應方式</text:p>
            <text:p text:style-name="P9"><text:span text:style-name="T2">（3）因應計畫的內容</text:span></text:p>
          </table:table-cell>
        </table:table-row>
        <table:table-row table:style-name="表格1.2">
          <table:covered-table-cell/>
          <table:table-cell table:style-name="表格1.B2" office:value-type="string">
            <text:p text:style-name="P3">12：45-14：00</text:p>
          </table:table-cell>
          <table:table-cell table:style-name="表格1.C2" office:value-type="string">
            <text:p text:style-name="P3">午餐及休息</text:p>
          </table:table-cell>
        </table:table-row>
        <table:table-row table:style-name="表格1.2">
          <table:covered-table-cell/>
          <table:table-cell table:style-name="表格1.B2" office:value-type="string">
            <text:p text:style-name="P3">14：00-15：30</text:p>
          </table:table-cell>
          <table:table-cell table:style-name="表格1.C2" office:value-type="string">
            <text:p text:style-name="P3">監控與揭發：</text:p>
            <text:p text:style-name="P9"><text:span text:style-name="T2">1.</text:span><text:span text:style-name="T27">總結並報告反貪腐風險評估的結果</text:span></text:p>
            <text:p text:style-name="P9"><text:span text:style-name="T2">2.監控風險行動計畫</text:span><text:span text:style-name="T32"> </text:span><text:span text:style-name="T2">- 做或不做</text:span></text:p>
          </table:table-cell>
        </table:table-row>
        <table:table-row table:style-name="表格1.2">
          <table:covered-table-cell/>
          <table:table-cell table:style-name="表格1.B2" office:value-type="string">
            <text:p text:style-name="P3">15：40-16：45</text:p>
          </table:table-cell>
          <table:table-cell table:style-name="表格1.C2" office:value-type="string">
            <text:p text:style-name="P3">貪腐風險管理<text:span text:style-name="T47"> </text:span>- 如何實行？</text:p>
            <text:p text:style-name="P9"><text:span text:style-name="T2">1.貪腐風險管理的關鍵成功要素</text:span></text:p>
            <text:p text:style-name="P9"><text:span text:style-name="T2">2.</text:span><text:span text:style-name="T27">如何讓高階管理人員接受？</text:span></text:p>
          </table:table-cell>
        </table:table-row>
        <table:table-row table:style-name="表格1.2">
          <table:table-cell table:style-name="表格1.A1" table:number-rows-spanned="3" office:value-type="string">
            <text:p text:style-name="P3">104/5/21</text:p>
          </table:table-cell>
          <table:table-cell table:style-name="表格1.B2" office:value-type="string">
            <text:p text:style-name="P9"><text:span text:style-name="T2">08：30-12：45</text:span></text:p>
          </table:table-cell>
          <table:table-cell table:style-name="表格1.C2" office:value-type="string">
            <text:p text:style-name="P3">貪腐風險管理案例研究：貪腐風險管理的應用</text:p>
            <text:p text:style-name="P3">1.你觀察到甚麼？</text:p>
            <text:p text:style-name="P9"><text:span text:style-name="T27">2.</text:span><text:span text:style-name="T2">哪裡出了錯？</text:span></text:p>
            <text:p text:style-name="P3">3.學到的教訓</text:p>
          </table:table-cell>
        </table:table-row>
        <table:table-row table:style-name="表格1.2">
          <table:covered-table-cell/>
          <table:table-cell table:style-name="表格1.B2" office:value-type="string">
            <text:p text:style-name="P3">12：45-14：00</text:p>
          </table:table-cell>
          <table:table-cell table:style-name="表格1.C2" office:value-type="string">
            <text:p text:style-name="P3">午餐及休息</text:p>
          </table:table-cell>
        </table:table-row>
        <table:table-row table:style-name="表格1.2">
          <table:covered-table-cell/>
          <table:table-cell table:style-name="表格1.B2" office:value-type="string">
            <text:p text:style-name="P3">14：00-16：45</text:p>
          </table:table-cell>
          <table:table-cell table:style-name="表格1.C2" office:value-type="string">
            <text:p text:style-name="P9"><text:span text:style-name="T2">實地參訪：PKNS（</text:span><text:span text:style-name="T2">Perbadanan Kemajuan Negeri Selangor</text:span><text:span text:style-name="T2">、譯：馬來西亞雪蘭莪州發展公司</text:span><text:span text:style-name="T38">Selangor State Development Corporation</text:span><text:span text:style-name="T38">；</text:span><text:span text:style-name="T34"> </text:span><text:span text:style-name="T2">SSDC）</text:span></text:p>
          </table:table-cell>
        </table:table-row>
        <table:table-row table:style-name="表格1.1">
          <table:table-cell table:style-name="表格1.B2" office:value-type="string">
            <text:p text:style-name="P9"><text:span text:style-name="T2">104/5/22</text:span></text:p>
          </table:table-cell>
          <table:table-cell table:style-name="表格1.B2" office:value-type="string">
            <text:p text:style-name="P3">08：30-12：45</text:p>
          </table:table-cell>
          <table:table-cell table:style-name="表格1.C2" office:value-type="string">
            <text:p text:style-name="P3">1.參訪PKNS經驗分享<text:span text:style-name="T47"> </text:span>- 45分鐘</text:p>
            <text:p text:style-name="P3">2.討論會-預防及偵測：「貪汙風險管理-如何使其成真？」</text:p>
            <text:p text:style-name="P3"><text:span text:style-name="T47">‧</text:span>何者運作順利？</text:p>
            <text:p text:style-name="P3"><text:span text:style-name="T47">‧</text:span>何者需要改進？</text:p>
            <text:p text:style-name="P3"><text:span text:style-name="T47">‧</text:span>我們能做甚麼以使運行不佳的事項更加完善？</text:p>
            <text:p text:style-name="P3"><text:span text:style-name="T47">‧</text:span>還有甚麼其他的呢？</text:p>
          </table:table-cell>
        </table:table-row>
      </table:table>
      <text:p text:style-name="P34"><text:s text:c="3"/></text:p>
      <text:p text:style-name="P36"><text:span text:style-name="T32"><text:s text:c="3"/></text:span><text:span text:style-name="T2">本次「貪腐風險管理」（</text:span><text:span text:style-name="T2">Corruption </text:span><text:span text:style-name="T2">R</text:span><text:span text:style-name="T2">isk </text:span><text:span text:style-name="T2">M</text:span><text:span text:style-name="T2">anagement</text:span><text:span text:style-name="T2">；CRM）課程的主要內容是運用「</text:span><text:span text:style-name="T2">企業風險管理</text:span><text:span text:style-name="T2">」</text:span><text:span text:style-name="T2">（Enterprise Risk Management</text:span><text:span text:style-name="T2">；</text:span><text:span text:style-name="T2">ERM）</text:span><text:span text:style-name="T2">的方法來檢視並預防企業內部貪腐的發生，其前題是假設企業</text:span><text:span text:style-name="T2">一旦捲入賄賂醜聞，可</text:span><text:span text:style-name="T2">能</text:span><text:span text:style-name="T2">接觸到顯著的法律風險，包括數百萬美元罰款的可能性</text:span><text:span text:style-name="T2">、司法</text:span><text:span text:style-name="T2">調查</text:span><text:span text:style-name="T2">及</text:span><text:span text:style-name="T2">法律諮詢等費用</text:span><text:span text:style-name="T2">，</text:span><text:span text:style-name="T2">隨之而來的其他修復成本</text:span><text:span text:style-name="T2">問題：如商譽損害、未來繼續參與競標權利的剝奪等，都將造成企業重大損害，期待讓企業主認識貪腐的嚴重性，促使企業的管理階層將貪腐風險管理與企業的整體策略目標連結，藉由將「貪腐風險」納入「企業風險管理」的一環，使各公司行號可以在既有的風險管理架構底下，辨識並衡量、預測造成貪腐風險的因素，進一步採取監控及報告等步驟來管理貪腐風險，有計劃地處理貪腐風險，採取有效方法以避免貪腐的發生或設法降低貪腐可能發生的機率，降低企業的營運成本，以保障企業體順利運作。</text:span></text:p>
      <text:p text:style-name="P36"><text:span text:style-name="T32"><text:s text:c="3"/></text:span><text:span text:style-name="T2">課程中，授課講座逐步教導學員如何對貪腐風險定義、測量與評估風險</text:span><text:soft-page-break/><text:span text:style-name="T2">發生的可能性及其所帶來的</text:span><text:span text:style-name="T27">衝擊，最終是希望學員能協助所屬的單位或企業</text:span><text:span text:style-name="T2">發展出因應貪腐的計劃與策略等，如前所述，所分享的</text:span><text:span text:style-name="T27">方法與現行一般企業風險管理的</text:span><text:span text:style-name="T58">步驟</text:span><text:span text:style-name="T2">並無明顯不同。利用課間休息向授課講座Mr. TEG CHAU CHIN請益馬來西亞反貪學院會規劃本課程的用意</text:span><text:span text:style-name="T27">，其表示：本課程同時邀請公部門及私部門派員參加研討課程，除了希望能提供一些新的反貪資訊給參訓的學員，更希望能藉此協助私部門的企業與公司培育反貪的人員，讓每個企業內部能夠擁有具備反貪知能的員工，再經由這些受訓學員回到公司去回饋所學到的貪腐風險管理技巧，說服管理階層於企業內部建制貪腐風險的專責管理部門，因為貪腐行為不僅只會發生在公部門，企業內部採購或品管人員亦可能會收賄，因而造成企業營運成本的增加或管理效能不彰。並表示：透過反貪腐教育課程的推擴，受訓學員日後在職場上如遇有貪腐相關的疑義，也會立刻聯想到反貪學院這個諮詢平台，由此建立起企業與反貪學院間的聯繫。</text:span></text:p>
      <text:p text:style-name="P30"><text:span text:style-name="T12"><text:s text:c="2"/></text:span><text:span text:style-name="T14">三、參加人員簡介</text:span></text:p>
      <text:p text:style-name="P36"><text:span text:style-name="T32"><text:s text:c="3"/></text:span><text:span text:style-name="T2">本次研討課程參加學員共計18員，其中10員為馬來西亞當地學員、8員為外籍學員，課程期間提供參訓學員住宿，惟馬來西亞反貪學院為禮遇外國參訓學員，將8位外籍學員安排住宿於校園外的觀光飯店，每日派車至飯店門口接送外籍學員上、下課，馬來西亞當地學員則留宿於校內的宿舍，學員亦可選擇不留宿，每日自行通勤上課。學員名稱及所屬單位、機構、國籍摘要如下：</text:span></text:p>
      <text:p text:style-name="P3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
          </table:table-cell>
          <table:table-cell table:style-name="表格2.A1" office:value-type="string">
            <text:p text:style-name="P4">姓名</text:p>
          </table:table-cell>
          <table:table-cell table:style-name="表格2.A1" office:value-type="string">
            <text:p text:style-name="P4">所屬單位、機構</text:p>
          </table:table-cell>
          <table:table-cell table:style-name="表格2.D1" office:value-type="string">
            <text:p text:style-name="P4">國籍</text:p>
          </table:table-cell>
        </table:table-row>
        <table:table-row table:style-name="表格2.1">
          <table:table-cell table:style-name="表格2.A2" office:value-type="string">
            <text:p text:style-name="P4">1</text:p>
          </table:table-cell>
          <table:table-cell table:style-name="表格2.A2" office:value-type="string">
            <text:p text:style-name="P3">Ms. Bome Maurine Lesego</text:p>
          </table:table-cell>
          <table:table-cell table:style-name="表格2.A2" office:value-type="string">
            <text:p text:style-name="P9"><text:span text:style-name="T2">Directorate on Corruption and Economic Crime（譯：貪腐及經濟犯罪理事會）</text:span></text:p>
          </table:table-cell>
          <table:table-cell table:style-name="表格2.D2" office:value-type="string">
            <text:p text:style-name="P9"><text:span text:style-name="T2">Botswana（波札那</text:span><text:span text:style-name="Footnote_20_Symbol"><text:span text:style-name="T32"><text:note text:id="ftn2" text:note-class="footnote"><text:note-citation>2</text:note-citation><text:note-body><text:p text:style-name="Footnote"><text:span text:style-name="T60">波札那共和國</text:span><text:span text:style-name="T60">，</text:span><text:span text:style-name="T60">南部非洲內陸國</text:span><text:span text:style-name="T60">，人口約200萬人。</text:span></text:p></text:note-body></text:note></text:span></text:span><text:span text:style-name="T2">）</text:span></text:p>
          </table:table-cell>
        </table:table-row>
        <table:table-row table:style-name="表格2.1">
          <table:table-cell table:style-name="表格2.A2" office:value-type="string">
            <text:p text:style-name="P4">2</text:p>
          </table:table-cell>
          <table:table-cell table:style-name="表格2.A2" office:value-type="string">
            <text:p text:style-name="P3">Mr. Kaelo Tekanyo Teekay</text:p>
          </table:table-cell>
          <table:table-cell table:style-name="表格2.A2" office:value-type="string">
            <text:p text:style-name="P9"><text:span text:style-name="T2">Directorate on Corruption and Economic Crime（譯：貪腐及經濟犯罪理事會）</text:span></text:p>
          </table:table-cell>
          <table:table-cell table:style-name="表格2.D2" office:value-type="string">
            <text:p text:style-name="P3">Botswana（波札那）</text:p>
          </table:table-cell>
        </table:table-row>
        <table:table-row table:style-name="表格2.1">
          <table:table-cell table:style-name="表格2.A2" office:value-type="string">
            <text:p text:style-name="P4">3</text:p>
          </table:table-cell>
          <table:table-cell table:style-name="表格2.A2" office:value-type="string">
            <text:p text:style-name="P3">Mr. Kiremera Mika Sifuni</text:p>
          </table:table-cell>
          <table:table-cell table:style-name="表格2.A2" office:value-type="string">
            <text:p text:style-name="P3">Tanzania Revenue Authority（譯：坦桑尼亞稅務局）</text:p>
          </table:table-cell>
          <table:table-cell table:style-name="表格2.D2" office:value-type="string">
            <text:p text:style-name="P9"><text:span text:style-name="T2">Tanzania（坦尚尼亞</text:span><text:span text:style-name="Footnote_20_Symbol"><text:span text:style-name="T32"><text:note text:id="ftn3" text:note-class="footnote"><text:note-citation>3</text:note-citation><text:note-body><text:p text:style-name="Footnote"><text:span text:style-name="T62"><text:s/></text:span><text:span text:style-name="T60">坦尚尼亞位於赤道以南的東非國家，人口</text:span><text:span text:style-name="T60">約</text:span><text:span text:style-name="T60">4,300萬。</text:span></text:p></text:note-body></text:note></text:span></text:span><text:span text:style-name="T2">）</text:span></text:p>
          </table:table-cell>
        </table:table-row>
        <table:table-row table:style-name="表格2.1">
          <table:table-cell table:style-name="表格2.A2" office:value-type="string">
            <text:p text:style-name="P4">4</text:p>
          </table:table-cell>
          <table:table-cell table:style-name="表格2.A2" office:value-type="string">
            <text:p text:style-name="P3">Mr. Makubi Sospeter</text:p>
          </table:table-cell>
          <table:table-cell table:style-name="表格2.A2" office:value-type="string">
            <text:p text:style-name="P3">Tanzania Revenue Authority（譯：坦桑尼亞稅<text:soft-page-break/>務局）</text:p>
          </table:table-cell>
          <table:table-cell table:style-name="表格2.D2" office:value-type="string">
            <text:p text:style-name="P3">Tanzania（坦尚尼亞）</text:p>
          </table:table-cell>
        </table:table-row>
        <table:table-row table:style-name="表格2.1">
          <table:table-cell table:style-name="表格2.A2" office:value-type="string">
            <text:p text:style-name="P4">5</text:p>
          </table:table-cell>
          <table:table-cell table:style-name="表格2.A2" office:value-type="string">
            <text:p text:style-name="P3">Mr. Mlow Edmund Anton</text:p>
          </table:table-cell>
          <table:table-cell table:style-name="表格2.A2" office:value-type="string">
            <text:p text:style-name="P3">Tanzania Revenue Authority（譯：坦桑尼亞稅務局）</text:p>
          </table:table-cell>
          <table:table-cell table:style-name="表格2.D2" office:value-type="string">
            <text:p text:style-name="P3">Tanzania（坦尚尼亞）</text:p>
          </table:table-cell>
        </table:table-row>
        <table:table-row table:style-name="表格2.1">
          <table:table-cell table:style-name="表格2.A2" office:value-type="string">
            <text:p text:style-name="P4">6</text:p>
          </table:table-cell>
          <table:table-cell table:style-name="表格2.A2" office:value-type="string">
            <text:p text:style-name="P3">Mr. Abdulla Esam Zaman</text:p>
          </table:table-cell>
          <table:table-cell table:style-name="表格2.A2" office:value-type="string">
            <text:p text:style-name="P9"><text:span text:style-name="T2">Anti-Corruption Crime D</text:span><text:span text:style-name="T2">i</text:span><text:span text:style-name="T2">rectorate（譯：反貪腐犯罪理事會）</text:span></text:p>
          </table:table-cell>
          <table:table-cell table:style-name="表格2.D2" office:value-type="string">
            <text:p text:style-name="P9"><text:span text:style-name="T2">Bahrain（</text:span><text:span text:style-name="T2">巴林王國</text:span><text:span text:style-name="Footnote_20_Symbol"><text:span text:style-name="T32"><text:note text:id="ftn4" text:note-class="footnote"><text:note-citation>4</text:note-citation><text:note-body><text:p text:style-name="Footnote"><text:span text:style-name="T50"><text:s/></text:span><text:span text:style-name="T60">巴林王國位於阿拉伯(波斯)灣西南岸</text:span><text:span text:style-name="T60">，人口約130萬。</text:span></text:p></text:note-body></text:note></text:span></text:span><text:span text:style-name="T2">）</text:span></text:p>
          </table:table-cell>
        </table:table-row>
        <table:table-row table:style-name="表格2.1">
          <table:table-cell table:style-name="表格2.A2" office:value-type="string">
            <text:p text:style-name="P4">7</text:p>
          </table:table-cell>
          <table:table-cell table:style-name="表格2.A2" office:value-type="string">
            <text:p text:style-name="P3">Mr. Huang Chine-Chang</text:p>
          </table:table-cell>
          <table:table-cell table:style-name="表格2.A2" office:value-type="string">
            <text:p text:style-name="P3">Agency Against Corruption</text:p>
          </table:table-cell>
          <table:table-cell table:style-name="表格2.D2" office:value-type="string">
            <text:p text:style-name="P3">Taiwan, R.O.C.</text:p>
          </table:table-cell>
        </table:table-row>
        <table:table-row table:style-name="表格2.1">
          <table:table-cell table:style-name="表格2.A2" office:value-type="string">
            <text:p text:style-name="P4">8</text:p>
          </table:table-cell>
          <table:table-cell table:style-name="表格2.A2" office:value-type="string">
            <text:p text:style-name="P3">Mr. John Mundi Gemb</text:p>
          </table:table-cell>
          <table:table-cell table:style-name="表格2.A2" office:value-type="string">
            <text:p text:style-name="P9"><text:span text:style-name="T2">Ombudsman PNG（譯：</text:span><text:span text:style-name="T40">巴布亞紐幾內亞</text:span>調查官<text:span text:style-name="T2">）</text:span></text:p>
          </table:table-cell>
          <table:table-cell table:style-name="表格2.D2" office:value-type="string">
            <text:p text:style-name="P9"><text:span text:style-name="T2">PNG（</text:span><text:span text:style-name="T2">Papua New Guinea</text:span><text:span text:style-name="T40">巴布亞紐幾內亞</text:span><text:span text:style-name="Footnote_20_Symbol"><text:span text:style-name="T35"><text:note text:id="ftn5" text:note-class="footnote"><text:note-citation>5</text:note-citation><text:note-body><text:p text:style-name="Footnote"><text:span text:style-name="T50"><text:s/></text:span><text:span text:style-name="T60">巴布亞紐幾內亞位於太平洋西南部</text:span><text:span text:style-name="T60">，人口約790萬。</text:span></text:p></text:note-body></text:note></text:span></text:span><text:span text:style-name="T2">）</text:span></text:p>
          </table:table-cell>
        </table:table-row>
        <table:table-row table:style-name="表格2.1">
          <table:table-cell table:style-name="表格2.A2" office:value-type="string">
            <text:p text:style-name="P4">9</text:p>
          </table:table-cell>
          <table:table-cell table:style-name="表格2.A2" office:value-type="string">
            <text:p text:style-name="P3">Mr. Rama Sokalingam a/l Nagappan</text:p>
          </table:table-cell>
          <table:table-cell table:style-name="表格2.A2" office:value-type="string">
            <text:p text:style-name="P3">Chemical Company of Malaysia Berhad（譯：馬來西亞化學公司）</text:p>
          </table:table-cell>
          <table:table-cell table:style-name="表格2.D2" office:value-type="string">
            <text:p text:style-name="P3">Malaysia（馬來西亞）</text:p>
          </table:table-cell>
        </table:table-row>
        <table:table-row table:style-name="表格2.1">
          <table:table-cell table:style-name="表格2.A2" office:value-type="string">
            <text:p text:style-name="P4">10</text:p>
          </table:table-cell>
          <table:table-cell table:style-name="表格2.A2" office:value-type="string">
            <text:p text:style-name="P3">Mr. Mohamad Razuan bin Razak</text:p>
          </table:table-cell>
          <table:table-cell table:style-name="表格2.A2" office:value-type="string">
            <text:p text:style-name="P9"><text:span text:style-name="T2">Tekun Nasional（譯：隸屬馬來西亞企業發展部，提供創業機會、企業融資與指導）</text:span></text:p>
          </table:table-cell>
          <table:table-cell table:style-name="表格2.D2" office:value-type="string">
            <text:p text:style-name="P3">Malaysia（馬來西亞）</text:p>
          </table:table-cell>
        </table:table-row>
        <table:table-row table:style-name="表格2.1">
          <table:table-cell table:style-name="表格2.A2" office:value-type="string">
            <text:p text:style-name="P4">11</text:p>
          </table:table-cell>
          <table:table-cell table:style-name="表格2.A2" office:value-type="string">
            <text:p text:style-name="P3">Mr. Abdul Basith bin Shahul Hamid</text:p>
          </table:table-cell>
          <table:table-cell table:style-name="表格2.A2" office:value-type="string">
            <text:p text:style-name="P9"><text:span text:style-name="T2">Zakat Selangor（譯：馬來西亞</text:span><text:span text:style-name="T2">雪蘭莪州</text:span><text:span text:style-name="T2">的民營通訊相關企業）</text:span></text:p>
          </table:table-cell>
          <table:table-cell table:style-name="表格2.D2" office:value-type="string">
            <text:p text:style-name="P3">Malaysia（馬來西亞）</text:p>
          </table:table-cell>
        </table:table-row>
        <table:table-row table:style-name="表格2.1">
          <table:table-cell table:style-name="表格2.A2" office:value-type="string">
            <text:p text:style-name="P4">12</text:p>
          </table:table-cell>
          <table:table-cell table:style-name="表格2.A2" office:value-type="string">
            <text:p text:style-name="P3">Ms. Mastura binti Zulkifley</text:p>
          </table:table-cell>
          <table:table-cell table:style-name="表格2.A2" office:value-type="string">
            <text:p text:style-name="P3">SKMM（譯：馬來西亞通信與多媒體委員會）</text:p>
          </table:table-cell>
          <table:table-cell table:style-name="表格2.D2" office:value-type="string">
            <text:p text:style-name="P3">Malaysia（馬來西亞）</text:p>
          </table:table-cell>
        </table:table-row>
        <table:table-row table:style-name="表格2.1">
          <table:table-cell table:style-name="表格2.A2" office:value-type="string">
            <text:p text:style-name="P4">13</text:p>
          </table:table-cell>
          <table:table-cell table:style-name="表格2.A2" office:value-type="string">
            <text:p text:style-name="P3">Ms. Nik Husna binti Nik Ali</text:p>
          </table:table-cell>
          <table:table-cell table:style-name="表格2.A2" office:value-type="string">
            <text:p text:style-name="P3">SKMM（譯：馬來西亞通信與多媒體委員會）</text:p>
          </table:table-cell>
          <table:table-cell table:style-name="表格2.D2" office:value-type="string">
            <text:p text:style-name="P3">Malaysia（馬來西亞）</text:p>
          </table:table-cell>
        </table:table-row>
        <table:table-row table:style-name="表格2.1">
          <table:table-cell table:style-name="表格2.A2" office:value-type="string">
            <text:p text:style-name="P4">14</text:p>
          </table:table-cell>
          <table:table-cell table:style-name="表格2.A2" office:value-type="string">
            <text:p text:style-name="P3">Mr. S Shanmugamnaghan a/l Samykanu</text:p>
          </table:table-cell>
          <table:table-cell table:style-name="表格2.A2" office:value-type="string">
            <text:p text:style-name="P9"><text:span text:style-name="T2">Akademi Laut Malaysia（譯：馬來西亞私立海事學院）</text:span></text:p>
          </table:table-cell>
          <table:table-cell table:style-name="表格2.D2" office:value-type="string">
            <text:p text:style-name="P3">Malaysia（馬來西亞）</text:p>
          </table:table-cell>
        </table:table-row>
        <table:table-row table:style-name="表格2.1">
          <table:table-cell table:style-name="表格2.A2" office:value-type="string">
            <text:p text:style-name="P4">15</text:p>
          </table:table-cell>
          <table:table-cell table:style-name="表格2.A2" office:value-type="string">
            <text:p text:style-name="P3">Ms. Kazlina binti Kharib Shah</text:p>
          </table:table-cell>
          <table:table-cell table:style-name="表格2.A2" office:value-type="string">
            <text:p text:style-name="P9"><text:span text:style-name="T2">Akademi Laut Malaysia（譯：馬來西亞私立海事學院）</text:span></text:p>
          </table:table-cell>
          <table:table-cell table:style-name="表格2.D2" office:value-type="string">
            <text:p text:style-name="P3">Malaysia（馬來西亞）</text:p>
          </table:table-cell>
        </table:table-row>
        <table:table-row table:style-name="表格2.1">
          <table:table-cell table:style-name="表格2.A2" office:value-type="string">
            <text:p text:style-name="P4">16</text:p>
          </table:table-cell>
          <table:table-cell table:style-name="表格2.A2" office:value-type="string">
            <text:p text:style-name="P3">Ms. Siti Tanti Ariani Ma binti Mamat</text:p>
          </table:table-cell>
          <table:table-cell table:style-name="表格2.A2" office:value-type="string">
            <text:p text:style-name="P9"><text:span text:style-name="T2">Akademi Laut Malaysia（譯：馬來西亞私立海事學院）</text:span></text:p>
          </table:table-cell>
          <table:table-cell table:style-name="表格2.D2" office:value-type="string">
            <text:p text:style-name="P3">Malaysia（馬來西亞）</text:p>
          </table:table-cell>
        </table:table-row>
        <table:table-row table:style-name="表格2.1">
          <table:table-cell table:style-name="表格2.A2" office:value-type="string">
            <text:p text:style-name="P4">17</text:p>
          </table:table-cell>
          <table:table-cell table:style-name="表格2.A2" office:value-type="string">
            <text:p text:style-name="P3">Mr. Amir bin Ahmad</text:p>
          </table:table-cell>
          <table:table-cell table:style-name="表格2.A2" office:value-type="string">
            <text:p text:style-name="P9"><text:span text:style-name="T2">Akademi Laut Malaysia（譯：馬來西亞私立海事學院）</text:span></text:p>
          </table:table-cell>
          <table:table-cell table:style-name="表格2.D2" office:value-type="string">
            <text:p text:style-name="P3">Malaysia（馬來西亞）</text:p>
          </table:table-cell>
        </table:table-row>
        <text:soft-page-break/>
        <table:table-row table:style-name="表格2.1">
          <table:table-cell table:style-name="表格2.A2" office:value-type="string">
            <text:p text:style-name="P4">18</text:p>
          </table:table-cell>
          <table:table-cell table:style-name="表格2.A2" office:value-type="string">
            <text:p text:style-name="P3">Ms. Zaleha binti Abd Aziz</text:p>
          </table:table-cell>
          <table:table-cell table:style-name="表格2.A2" office:value-type="string">
            <text:p text:style-name="P9">TM Malaysia Berhad（譯：馬來西亞電訊有限公司）</text:p>
          </table:table-cell>
          <table:table-cell table:style-name="表格2.D2" office:value-type="string">
            <text:p text:style-name="P3">Malaysia（馬來西亞）</text:p>
          </table:table-cell>
        </table:table-row>
      </table:table>
      <text:p text:style-name="P40"><text:span text:style-name="T41">（註：本表內人員所屬單位或機構之中文名稱係參考各該單位或機構網頁資料整理翻譯，並非正</text:span><text:span text:style-name="T43"> <text:s/></text:span><text:span text:style-name="T41">式官方名稱。）</text:span></text:p>
      <text:p text:style-name="P41"/>
      <text:p text:style-name="P42"/>
      <text:p text:style-name="P29"><text:span text:style-name="T14">參、</text:span><text:span text:style-name="T14">心得與建議</text:span></text:p>
      <text:p text:style-name="P43"><text:span text:style-name="T12"><text:s text:c="2"/></text:span><text:span text:style-name="T14">一</text:span><text:span text:style-name="T44">、活化教材內容，符合宣導目標對象之需求</text:span></text:p>
      <text:p text:style-name="P35"><text:span text:style-name="T50"><text:s text:c="3"/></text:span>本次課程主要是運用「企業風險管理」的架構，將<text:span text:style-name="T2">「貪腐」視為企業風險的一環，使各公司行號可以在既有的風險管理架構底下，發展出反貪腐的計劃與策略；風險管理在企業間推行已具有相當的普遍性，企業內部可能設有特定的人員或部門對企業可能面臨的風險採行持續性的評估與監測，對於風險管理的理論基礎與運用方法具有一定程度的了解與認識，透過本課程的規劃，可以宣導並提醒參與課程學員所屬的各部門，運用既有的人力與資源就可以協助企業避免貪腐所可能帶來的損害，符合課程宣導目標對象之需求，亦可提高其接受度；且本課程授課講座Mr. TEG CHAU CHIN原任職於民間風險管理顧問公司，</text:span><text:span text:style-name="T2">馬來西亞反貪</text:span><text:span text:style-name="T2">污</text:span><text:span text:style-name="T2">委員會</text:span><text:span text:style-name="T2">為推廣企業反貪，特別延攬Mr. TEG協助規劃相關課程，並帶領</text:span><text:span text:style-name="T2">反貪</text:span><text:span text:style-name="T2">污</text:span><text:span text:style-name="T2">委員會</text:span><text:span text:style-name="T2">的人員去拜會各企業與機構，借重其實務經驗來協助解決企業可能面臨的貪腐風險。本署未來規劃相關反貪宣導課程，宜針對宣導目標對象</text:span>開發課程專屬教材，以多元之實務教學，以提升社會大眾的參與意願，並<text:span text:style-name="T2">延攬民間專業人員，協助規劃辦理相關反貪宣導事宜</text:span>。</text:p>
      <text:p text:style-name="P43"><text:span text:style-name="T12"><text:s text:c="2"/></text:span><text:span text:style-name="T14">二、因應國際反貪趨勢，推動打擊私營機構之貪腐行為</text:span></text:p>
      <text:p text:style-name="P35"><text:span text:style-name="T36"><text:s text:c="3"/></text:span>綜觀<text:span text:style-name="T30">馬來西亞反貪學院</text:span>「貪腐風險管理」課程內容設計，係以<text:span text:style-name="T27">培育私部門的企業員工具備反貪知能為目的，足見馬來西亞正逐步推動</text:span><text:span text:style-name="T2">私營企業的反貪腐</text:span><text:span text:style-name="T27">宣導</text:span><text:span text:style-name="T2">，益徵國際社會對於私營機構貪腐行為所造成經濟與產業發展的影響已日漸重視，此外，依據聯合國反貪腐公約之規範，除打擊公部門貪腐外，尚包含打擊私部門的貪腐行為，打擊私營機構之</text:span><text:soft-page-break/><text:span text:style-name="T2">貪腐行為隠然成為國際反貪趨勢。我國法務部調查局經濟犯罪防制處也在既有基礎上宣布成立「企業肅貪科」，並於全國各外勤處站及地區機動工作站成立「企業肅貪專組」，強化打擊企業貪瀆決心；本署設立以來，一直致力於倡導企業社會責任，結合各級主管機關與企業溝通，以凝聚私部門的反貪共識，惟在社會的能見度中尚無法突顯本署的用心，未來宜以更積極的宣導作為，建構社會整體對打擊私營機構貪腐行為的公民意識。</text:span></text:p>
      <text:p text:style-name="P43"><text:span text:style-name="T46"><text:s text:c="2"/></text:span><text:span text:style-name="T44">三、結合媒體時事，擴大宣導效益</text:span></text:p>
      <text:p text:style-name="P35"><text:span text:style-name="T50"><text:s text:c="3"/></text:span><text:span text:style-name="T30">日前新聞媒體報導，</text:span><text:span text:style-name="T30">台塑集團驚爆貪瀆收賄醜聞，</text:span><text:span text:style-name="T30">管理階</text:span><text:span text:style-name="T30">層</text:span><text:span text:style-name="T30">疑涉</text:span><text:span text:style-name="T30">長期集體收賄逾億元</text:span><text:span text:style-name="T30">，近來我國陸續發生多起企業貪腐案例，包括「宏達電公司管理人員結</text:span><text:span text:style-name="T30">合廠商開立不實發票</text:span><text:span text:style-name="T30">詐財及洩漏商業機密」、「南港輪胎前協理收受回扣」及「鴻海集團經理人收受回扣」等案例，再再引發社會之關注，</text:span><text:span text:style-name="T63">前揭案例的企業主於社會上均具有高知名度，</text:span><text:span text:style-name="T30">似可由本署結合承辦案件檢察機關之</text:span><text:span text:style-name="T63">「地區</text:span><text:span text:style-name="T52">政風業務聯繫</text:span><text:span text:style-name="T63">協調</text:span><text:span text:style-name="T52">中心</text:span><text:span text:style-name="T63">」</text:span><text:span text:style-name="T63">，商請該檢察機關派員共同拜會該等企業主，並規劃邀請各該企業主出席本署籌辦之宣導場合實施演講，或於相關企業聯會中以企業反貪為題實施分享，期能結合媒體時事，擴大宣導效益</text:span><text:span text:style-name="T30">。</text:span></text:p>
      <text:p text:style-name="P43"><text:span text:style-name="T46"><text:s text:c="2"/></text:span><text:span text:style-name="T44">四、加速推動私部門反貪立法</text:span></text:p>
      <text:p text:style-name="P44"><text:span text:style-name="T50"><text:s text:c="7"/></text:span><text:span text:style-name="T48">貪腐之危害不以公部門為限，</text:span>所有企業在採購環節中均可能面臨舞弊與貪腐的風險，因此造成商譽及財務上的損害可能十分嚴重，此外，<text:span text:style-name="T48">我國經濟是以中小企業為主體，</text:span><text:span text:style-name="T48">貪腐對中小企業而言，是進入市場的障礙，也會提高成本，倘未能妥適處理賄絡利誘，將造成</text:span><text:span text:style-name="T48">整</text:span><text:span text:style-name="T48">體經濟停滯之結果。</text:span><text:span text:style-name="T30">我國貪污治罪條例僅規範公部門貪污案件之處理，有關私部門企業</text:span><text:span text:style-name="T48">收賄通常只能以較為概括的背信罪來追訴，即便證明採購拿回扣，要成立背信</text:span><text:soft-page-break/><text:span text:style-name="T48">罪還必須致生財產損害於企業，規範強度稍嫌不足</text:span><text:span text:style-name="T48">。本署曾規劃進行「私部門公益通報者保護法」之立法研究，鼓勵私部門員工通報及揭發內部的侵占、背信、違反公平競爭及內線交易等不法行為，未來在推動前開法規立法的進程中，宜藉由媒體新聞報導企業貪瀆相關案件，引發社會關注與讉責的同時，爭取各界輿論支持，以順利完成私部門反貪立法工作。</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 svg:font-family="??, 'Times New Roman'" style:font-pitch="variable"/>
    <style:font-face style:name="SimSun" svg:font-family="SimSun, 宋体"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23cm" loext:contextual-spacing="false" fo:orphans="2" fo:widows="2" fo:text-indent="2.54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058cm" fo:text-indent="-0.353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vertical-align="baseline"/>
      <style:text-properties style:font-name="Times New Roman" fo:font-family="'Times New Roman'" style:font-family-generic="roman" style:font-pitch="variable" fo:font-size="14pt" fo:font-weight="bold" style:letter-kerning="true" style:font-name-asian="SimSun" style:font-family-asian="SimSun, 宋体" style:font-pitch-asian="variable" style:font-size-asian="14pt" style:language-asian="zh" style:country-asian="CN" style:font-weight-asian="bold" style:font-name-complex="SimSun" style:font-family-complex="SimSun, 宋体" style:font-pitch-complex="variable" style:font-size-complex="14pt" style:language-complex="th" style:country-complex="TH"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style:font-name="Times New Roman" fo:font-family="'Times New Roman'" style:font-family-generic="roman" style:font-pitch="variable" fo:font-size="18pt" fo:language="en" fo:country="AU" fo:font-weight="bold" style:letter-kerning="true" style:font-name-asian="Times New Roman" style:font-family-asian="'Times New Roman'" style:font-family-generic-asian="roman" style:font-pitch-asian="variabl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Heading_20_4" style:display-name="Heading 4" style:family="paragraph" style:parent-style-name="Standard" style:next-style-name="Standard" style:default-outline-level="4" style:class="text">
      <style:paragraph-properties fo:margin-left="1.27cm" fo:margin-right="0cm" fo:line-height="0.459cm" fo:orphans="2" fo:widows="2" fo:text-indent="0cm" style:auto-text-indent="false" fo:keep-with-next="always"/>
      <style:text-properties style:font-name="Times New Roman" fo:font-family="'Times New Roman'" style:font-family-generic="roman" style:font-pitch="variable" fo:font-size="10pt" fo:font-weight="bold" style:letter-kerning="true" style:font-size-asian="10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254cm" fo:margin-right="0.635cm" fo:margin-top="0.212cm" fo:margin-bottom="0cm" loext:contextual-spacing="false" fo:text-align="justify" style:justify-single-word="false" fo:orphans="2" fo:widows="2" fo:text-indent="0cm" style:auto-text-indent="false" fo:keep-with-next="always"/>
      <style:text-properties fo:color="#000000"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ja" style:country-asian="JP" style:font-weight-asian="bold" style:font-name-complex="SimSun" style:font-family-complex="SimSun, 宋体" style:font-pitch-complex="variable" style:font-size-complex="12pt" style:language-complex="th" style:country-complex="TH"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Times New Roman" fo:font-family="'Times New Roman'" style:font-family-generic="roman" style:font-pitch="variable" fo:font-size="18pt" style:letter-kerning="true" style:font-name-asian="??" style:font-family-asian="??, 'Times New Roman'" style:font-pitch-asian="variable" style:font-size-asian="18pt" style:language-asian="ja" style:country-asian="JP" style:font-name-complex="SimSun" style:font-family-complex="SimSun, 宋体" style:font-pitch-complex="variable" style:font-size-complex="18pt" style:language-complex="th" style:country-complex="TH"/>
    </style:style>
    <style:style style:name="Heading_20_9" style:display-name="Heading 9" style:family="paragraph" style:parent-style-name="Standard" style:next-style-name="Standard" style:default-outline-level="9" style:class="text">
      <style:paragraph-properties fo:text-align="end" style:justify-single-word="false" fo:orphans="2" fo:widows="2" fo:keep-with-next="always"/>
      <style:text-properties style:font-name="Times New Roman" fo:font-family="'Times New Roman'" style:font-family-generic="roman" style:font-pitch="variable" fo:font-size="18pt" fo:font-weight="bold" style:letter-kerning="true" style:font-name-asian="MS Mincho" style:font-family-asian="'MS Mincho', 'ＭＳ 明朝'" style:font-family-generic-asian="roman" style:font-size-asian="18pt" style:language-asian="ja" style:country-asian="JP" style:font-weight-asian="bold" style:font-name-complex="SimSun" style:font-family-complex="SimSun, 宋体" style:font-pitch-complex="variable" style:font-size-complex="18pt" style:language-complex="th" style:country-complex="TH"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1" style:family="paragraph" style:parent-style-name="Standard">
      <style:paragraph-properties fo:margin-left="1.27cm" fo:margin-right="0cm" fo:margin-top="0cm" fo:margin-bottom="0.353cm" loext:contextual-spacing="true" fo:line-height="115%" fo:orphans="2" fo:widows="2" fo:text-indent="0cm" style:auto-text-indent="false"/>
      <style:text-properties fo:font-size="11pt" style:letter-kerning="true" style:font-name-asian="MS Mincho" style:font-family-asian="'MS Mincho', 'ＭＳ 明朝'" style:font-family-generic-asian="roman"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List_20_Paragraph1" style:display-name="List Paragraph1" style:family="paragraph" style:parent-style-name="Standard">
      <style:paragraph-properties fo:margin-left="1.27cm" fo:margin-right="0cm" fo:orphans="2" fo:widows="2" fo:hyphenation-ladder-count="no-limit" fo:text-indent="0cm" style:auto-text-indent="false" style:vertical-align="baseline"/>
      <style:text-properties style:font-name="Times New Roman" fo:font-family="'Times New Roman'" style:font-family-generic="roman" style:font-pitch="variable" style:letter-kerning="true" style:font-name-asian="SimSun" style:font-family-asian="SimSun, 宋体" style:font-pitch-asian="variable" style:language-asian="zh" style:country-asian="CN" style:font-name-complex="Angsana New" style:font-family-complex="'Angsana New'" style:font-family-generic-complex="roman" style:font-pitch-complex="variable" style:font-size-complex="15pt" style:language-complex="th" style:country-complex="TH"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純文字" style:family="paragraph" style:parent-style-name="Standard">
      <style:paragraph-properties fo:orphans="2" fo:widows="2"/>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清單段落2" style:family="paragraph" style:parent-style-name="Standard">
      <style:paragraph-properties fo:margin-left="1.27cm" fo:margin-right="0cm" fo:margin-top="0cm" fo:margin-bottom="0cm" loext:contextual-spacing="true" fo:orphans="2" fo:widows="2" fo:text-indent="0cm" style:auto-text-indent="false"/>
      <style:text-properties style:font-name="Times New Roman" fo:font-family="'Times New Roman'" style:font-family-generic="roman" style:font-pitch="variable" fo:language="en" fo:country="AU"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APEC_20_Form" style:display-name="APEC Form" style:family="paragraph" style:parent-style-name="Standard">
      <style:paragraph-properties fo:margin-top="0.106cm" fo:margin-bottom="0.212cm" loext:contextual-spacing="false" style:line-height-at-least="0.529cm" fo:orphans="2" fo:widows="2"/>
      <style:text-properties style:font-name="Arial" fo:font-family="Arial" style:font-family-generic="swiss" style:font-pitch="variable" fo:font-size="10pt" fo:language="en" fo:country="GB" style:letter-kerning="true" style:font-size-asian="10pt" style:font-name-complex="Arial" style:font-family-complex="Arial" style:font-family-generic-complex="swiss" style:font-pitch-complex="variable"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7z3"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font-size="14pt" fo:language="en" fo:country="US" fo:font-weight="bold" style:font-name-asian="SimSun" style:font-family-asian="SimSun, 宋体" style:font-pitch-asian="variable" style:font-size-asian="14pt" style:language-asian="zh" style:country-asian="CN" style:font-weight-asian="bold" style:font-name-complex="SimSun" style:font-family-complex="SimSun, 宋体" style:font-pitch-complex="variable" style:font-size-complex="14pt" style:language-complex="th" style:country-complex="TH"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_20_字元" style:display-name="內文 (Web)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問候_20_字元" style:display-name="問候 字元" style:family="text" style:parent-style-name="預設段落字型">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Page_20_Number" style:display-name="Page Number" style:family="text" style:parent-style-name="預設段落字型"/>
    <style:style style:name="List_20_Paragraph_20_Char" style:display-name="List Paragraph Char" style:family="text" style:parent-style-name="預設段落字型">
      <style:text-properties fo:font-size="12pt" fo:language="en" fo:country="AU" style:font-size-asian="12pt" style:font-size-complex="12pt" style:language-complex="ar" style:country-complex="SA"/>
    </style:style>
    <style:style style:name="Schedule" style:family="text" style:parent-style-name="預設段落字型">
      <style:text-properties fo:color="#000000" style:font-name="Tahoma" fo:font-family="Tahoma" style:font-family-generic="swiss" style:font-pitch="variable" style:font-name-complex="Tahoma" style:font-family-complex="Tahoma" style:font-family-generic-complex="swiss"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本文_20_字元" style:display-name="本文 字元" style:family="text" style:parent-style-name="預設段落字型">
      <style:text-properties fo:font-size="12pt" fo:language="en" fo:country="US" style:font-name-asian="新細明體" style:font-family-asian="新細明體, PMingLiU" style:font-family-generic-asian="roman" style:font-pitch-asian="variable" style:font-size-asian="12pt" style:font-size-complex="12pt" style:language-complex="ar" style:country-complex="SA"/>
    </style:style>
    <style:style style:name="apple-style-span" style:family="text" style:parent-style-name="預設段落字型"/>
    <style:style style:name="list_5f_0020paragraph_5f__5f_char1" style:display-name="list_0020paragraph__char1" style:family="text" style:parent-style-name="預設段落字型">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ranslate" style:family="text" style:parent-style-name="預設段落字型"/>
    <style:style style:name="google-src-text1" style:family="text" style:parent-style-name="預設段落字型">
      <style:text-properties text:display="none"/>
    </style:style>
    <style:style style:name="short_5f_text" style:display-name="short_text" style:family="text" style:parent-style-name="預設段落字型"/>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741cm" fo:margin-left="1.37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741cm" fo:margin-left="2.11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741cm" fo:margin-left="2.85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741cm" fo:margin-left="3.59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741cm" fo:margin-left="4.339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741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741cm" fo:margin-left="5.821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741cm" fo:margin-left="6.5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741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96cm" fo:margin-left="2.0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3.9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3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0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7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4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number text:level="2" text:style-name="WW8Num16z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1.9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6">
        <style:list-level-properties text:list-level-position-and-space-mode="label-alignment">
          <style:list-level-label-alignment text:label-followed-by="listtab" fo:text-indent="-1.27cm" fo:margin-left="3.0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2.54cm" fo:text-indent="-0.318cm" fo:margin-left="2.54cm"/>
        </style:list-level-properties>
        <style:text-properties style:font-name="Arial"/>
      </text:list-level-style-bullet>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fo:text-indent="-1.905cm" fo:margin-left="4.65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3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3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3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4">
        <style:list-level-properties text:list-level-position-and-space-mode="label-alignment">
          <style:list-level-label-alignment text:label-followed-by="listtab" fo:text-indent="-1.27cm" fo:margin-left="1.77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2">
        <style:list-level-properties text:list-level-position-and-space-mode="label-alignment">
          <style:list-level-label-alignment text:label-followed-by="listtab" fo:text-indent="-0.635cm" fo:margin-left="1.0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47z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8Num47z2" style:num-suffix="." text:bullet-char="-">
        <style:list-level-properties text:list-level-position-and-space-mode="label-alignment">
          <style:list-level-label-alignment text:label-followed-by="listtab" fo:text-indent="-0.318cm" fo:margin-left="2.54cm"/>
        </style:list-level-properties>
        <style:text-properties style:font-name="Arial"/>
      </text:list-level-style-bullet>
      <text:list-level-style-number text:level="4" text:style-name="WW8Num47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4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WW8Num47z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WW8Num47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47z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WW8Num47z3"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Standard"/>
        <text:p text:style-name="Footer"><draw:frame draw:style-name="Mfr1" draw:name="框架1" text:anchor-type="paragraph" svg:y="0.002cm" draw:z-index="12"><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style:master-page style:name="轉換_20_1" style:display-name="轉換 1" style:page-layout-name="Mpm2">
      <style:header>
        <text:p text:style-name="Standard"/>
      </style:header>
      <style:footer>
        <text:p text:style-name="Standard"/>
        <text:p text:style-name="Footer"><draw:frame draw:style-name="Mfr1" draw:name="框架2" text:anchor-type="paragraph" svg:y="0.002cm" draw:z-index="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會議行程紀要</dc:title>
    <meta:initial-creator>MOJ</meta:initial-creator>
    <meta:creation-date>2016-03-14T09:51:00</meta:creation-date>
    <dc:date>2016-03-14T09:53:38.775000000</dc:date>
    <meta:print-date>2015-08-13T10:19:00</meta:print-date>
    <meta:editing-cycles>3</meta:editing-cycles>
    <meta:editing-duration>PT4M29S</meta:editing-duration>
    <meta:generator>LibreOffice/5.0.5.2$Windows_x86 LibreOffice_project/55b006a02d247b5f7215fc6ea0fde844b30035b3</meta:generator>
    <meta:document-statistic meta:table-count="2" meta:image-count="0" meta:object-count="0" meta:page-count="13" meta:paragraph-count="214" meta:word-count="5627" meta:character-count="7412" meta:non-whitespace-character-count="7155"/>
  </office:meta>
</office:document-meta>
</file>