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Arial Unicode MS'"/>
    <style:font-face style:name="DFMingStd-W5" svg:font-family="DFMingStd-W5, 'Arial Unicode MS'"/>
    <style:font-face style:name="DFMingStd-W7" svg:font-family="DFMingStd-W7, 'Arial Unicode MS'"/>
    <style:font-face style:name="Mangal1" svg:font-family="Mangal"/>
    <style:font-face style:name="Courier New" svg:font-family="'Courier New'" style:font-family-generic="modern"/>
    <style:font-face style:name="細明體" svg:font-family="細明體, MingLiU" style:font-family-generic="modern"/>
    <style:font-face style:name="TimesNewRomanPS-BoldMT" svg:font-family="TimesNewRomanPS-BoldMT, 'Times New Roman'" style:font-family-generic="roman"/>
    <style:font-face style:name="TimesNewRomanPSMT" svg:font-family="TimesNewRomanPSMT, 'Times New Roman'" style:font-family-generic="roman"/>
    <style:font-face style:name="標楷體" svg:font-family="標楷體" style:font-family-generic="script"/>
    <style:font-face style:name="華康楷書體W5" svg:font-family="華康楷書體W5, 'Arial Unicode MS'" style:font-family-generic="script"/>
    <style:font-face style:name="HelveticaNeueLTStd-ThCn" svg:font-family="HelveticaNeueLTStd-ThCn,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1cm" fo:margin-left="-0.199cm" table:align="left" style:writing-mode="lr-tb"/>
    </style:style>
    <style:style style:name="表格1.A" style:family="table-column">
      <style:table-column-properties style:column-width="4.142cm"/>
    </style:style>
    <style:style style:name="表格1.B" style:family="table-column">
      <style:table-column-properties style:column-width="11.5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515cm" fo:margin-left="1cm" table:align="left" style:writing-mode="lr-tb"/>
    </style:style>
    <style:style style:name="表格2.A" style:family="table-column">
      <style:table-column-properties style:column-width="0.804cm"/>
    </style:style>
    <style:style style:name="表格2.B" style:family="table-column">
      <style:table-column-properties style:column-width="2.741cm"/>
    </style:style>
    <style:style style:name="表格2.C" style:family="table-column">
      <style:table-column-properties style:column-width="2.74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none" fo:border-right="none" fo:border-top="1.5pt solid #000000" fo:border-bottom="1.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2.A2"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A3" style:family="table-cell">
      <style:table-cell-properties style:vertical-align="middle" fo:padding-left="0.191cm" fo:padding-right="0.191cm" fo:padding-top="0cm" fo:padding-bottom="0cm" fo:border-left="none" fo:border-right="none" fo:border-top="0.5pt solid #000000" fo:border-bottom="1.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 style:family="table">
      <style:table-properties style:width="14.189cm" table:align="right" style:writing-mode="lr-tb"/>
    </style:style>
    <style:style style:name="表格3.A" style:family="table-column">
      <style:table-column-properties style:column-width="2.24cm"/>
    </style:style>
    <style:style style:name="表格3.B" style:family="table-column">
      <style:table-column-properties style:column-width="6.357cm"/>
    </style:style>
    <style:style style:name="表格3.C" style:family="table-column">
      <style:table-column-properties style:column-width="2.208cm"/>
    </style:style>
    <style:style style:name="表格3.D" style:family="table-column">
      <style:table-column-properties style:column-width="1.69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A2" style:family="table-cell">
      <style:table-cell-properties style:vertical-align="top" fo:padding-left="0.191cm" fo:padding-right="0.191cm" fo:padding-top="0cm" fo:padding-bottom="0cm" fo:border-left="none" fo:border-right="none" fo:border-top="1.5pt solid #000000" fo:border-bottom="0.75pt solid #000000" style:writing-mode="lr-tb"/>
    </style:style>
    <style:style style:name="表格3.B2"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3.A3"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表格3.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A6" style:family="table-cell">
      <style:table-cell-properties style:vertical-align="top" fo:padding-left="0.191cm" fo:padding-right="0.191cm" fo:padding-top="0cm" fo:padding-bottom="0cm" fo:border-left="none" fo:border-right="none" fo:border-top="0.75pt solid #000000" fo:border-bottom="1.5pt solid #000000" style:writing-mode="lr-tb"/>
    </style:style>
    <style:style style:name="表格3.B6"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4" style:family="table">
      <style:table-properties style:width="14.399cm" table:align="right" style:writing-mode="lr-tb"/>
    </style:style>
    <style:style style:name="表格4.A" style:family="table-column">
      <style:table-column-properties style:column-width="3.709cm"/>
    </style:style>
    <style:style style:name="表格4.B" style:family="table-column">
      <style:table-column-properties style:column-width="10.68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none" fo:border-right="none" fo:border-top="1.5pt solid #000000" fo:border-bottom="0.75pt solid #000000" style:writing-mode="lr-tb"/>
    </style:style>
    <style:style style:name="表格4.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4.A2"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A5" style:family="table-cell">
      <style:table-cell-properties style:vertical-align="top" fo:padding-left="0.191cm" fo:padding-right="0.191cm" fo:padding-top="0cm" fo:padding-bottom="0cm" fo:border-left="none" fo:border-right="none" fo:border-top="0.75pt solid #000000" fo:border-bottom="1.5pt solid #000000" style:writing-mode="lr-tb"/>
    </style:style>
    <style:style style:name="表格4.B5"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5" style:family="table">
      <style:table-properties style:width="13.69cm" table:align="right" style:writing-mode="lr-tb"/>
    </style:style>
    <style:style style:name="表格5.A" style:family="table-column">
      <style:table-column-properties style:column-width="3.501cm"/>
    </style:style>
    <style:style style:name="表格5.B" style:family="table-column">
      <style:table-column-properties style:column-width="10.18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none" fo:border-right="none" fo:border-top="1.5pt solid #000000" fo:border-bottom="0.75pt solid #000000" style:writing-mode="lr-tb"/>
    </style:style>
    <style:style style:name="表格5.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5.A2"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表格5.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A3" style:family="table-cell">
      <style:table-cell-properties style:vertical-align="top" fo:padding-left="0.191cm" fo:padding-right="0.191cm" fo:padding-top="0cm" fo:padding-bottom="0cm" fo:border-left="none" fo:border-right="none" fo:border-top="0.75pt solid #000000" fo:border-bottom="1.5pt solid #000000" style:writing-mode="lr-tb"/>
    </style:style>
    <style:style style:name="表格5.B3"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P1" style:family="paragraph" style:parent-style-name="Contents_20_2">
      <style:paragraph-properties fo:line-height="0.882cm">
        <style:tab-stops>
          <style:tab-stop style:position="15.482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8.8cm"/>
        </style:tab-stops>
      </style:paragraph-properties>
    </style:style>
    <style:style style:name="P4" style:family="paragraph" style:parent-style-name="Standard">
      <style:text-properties fo:font-size="20pt" style:font-name-asian="標楷體" style:font-size-asian="20pt" style:font-size-complex="20pt"/>
    </style:style>
    <style:style style:name="P5" style:family="paragraph" style:parent-style-name="Standard">
      <style:text-properties fo:font-size="20pt" fo:font-weight="bold" style:font-name-asian="標楷體" style:font-size-asian="20pt" style:font-weight-asian="bold" style:font-size-complex="20pt"/>
    </style:style>
    <style:style style:name="P6"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7" style:family="paragraph" style:parent-style-name="Standard">
      <style:text-properties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font-size="18pt" fo:font-weight="bold" style:font-name-asian="標楷體" style:font-size-asian="18pt" style:font-weight-asian="bold" style:font-size-complex="18pt"/>
    </style:style>
    <style:style style:name="P10"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11" style:family="paragraph" style:parent-style-name="Standard">
      <style:paragraph-properties fo:text-align="center" style:justify-single-word="false"/>
      <style:text-properties fo:font-size="18pt" style:font-name-asian="標楷體" style:font-size-asian="18pt" style:font-size-complex="18pt"/>
    </style:style>
    <style:style style:name="P12" style:family="paragraph" style:parent-style-name="Standard">
      <style:text-properties fo:font-size="16pt" style:font-name-asian="標楷體" style:font-size-asian="16pt" style:font-size-complex="16pt"/>
    </style:style>
    <style:style style:name="P13" style:family="paragraph" style:parent-style-name="Standard">
      <style:paragraph-properties>
        <style:tab-stops>
          <style:tab-stop style:position="9.012cm"/>
        </style:tab-stops>
      </style:paragraph-properties>
      <style:text-properties fo:font-size="16pt" style:font-name-asian="標楷體" style:font-size-asian="16pt" style:font-size-complex="16pt"/>
    </style:style>
    <style:style style:name="P14" style:family="paragraph" style:parent-style-name="Standard">
      <style:paragraph-properties fo:text-align="center" style:justify-single-word="false"/>
      <style:text-properties style:font-name="新細明體" fo:font-size="18pt" fo:font-weight="bold" style:font-name-asian="標楷體" style:font-size-asian="18pt" style:font-weight-asian="bold" style:font-name-complex="新細明體" style:font-size-complex="18pt"/>
    </style:style>
    <style:style style:name="P15" style:family="paragraph" style:parent-style-name="Standard">
      <style:paragraph-properties fo:line-height="150%" style:text-autospace="none">
        <style:tab-stops>
          <style:tab-stop style:position="4.798cm"/>
        </style:tab-stops>
      </style:paragraph-properties>
      <style:text-properties style:font-name="新細明體" fo:font-size="14pt" style:letter-kerning="true" style:font-size-asian="14pt" style:font-name-complex="新細明體" style:font-size-complex="14pt"/>
    </style:style>
    <style:style style:name="P16" style:family="paragraph" style:parent-style-name="Standard">
      <style:paragraph-properties fo:line-height="150%" fo:text-align="justify" style:justify-single-word="false" style:text-autospace="none"/>
      <style:text-properties style:font-name="新細明體" fo:font-size="14pt" style:letter-kerning="true" style:font-size-asian="14pt" style:font-name-complex="新細明體" style:font-size-complex="14pt"/>
    </style:style>
    <style:style style:name="P17" style:family="paragraph" style:parent-style-name="Standard">
      <style:paragraph-properties fo:line-height="150%" fo:text-align="justify" style:justify-single-word="false" style:text-autospace="none"/>
      <style:text-properties style:font-name="新細明體" fo:font-size="14pt" style:letter-kerning="true" style:font-size-asian="14pt" style:font-name-complex="DFHeiStd-W3" style:font-size-complex="14pt"/>
    </style:style>
    <style:style style:name="P18" style:family="paragraph" style:parent-style-name="Standard">
      <style:paragraph-properties fo:line-height="0.776cm"/>
    </style:style>
    <style:style style:name="P19" style:family="paragraph" style:parent-style-name="Standard">
      <style:paragraph-properties fo:line-height="0.776cm" fo:text-align="justify" style:justify-single-word="false"/>
    </style:style>
    <style:style style:name="P20" style:family="paragraph" style:parent-style-name="Standard">
      <style:paragraph-properties fo:line-height="0.776cm"/>
      <style:text-properties fo:font-size="14pt" fo:font-weight="bold" style:font-name-asian="標楷體" style:font-size-asian="14pt" style:font-weight-asian="bold" style:font-size-complex="14pt"/>
    </style:style>
    <style:style style:name="P21" style:family="paragraph" style:parent-style-name="Standard" style:list-style-name="WW8Num5">
      <style:paragraph-properties fo:line-height="0.776cm" fo:text-align="justify" style:justify-single-word="false"/>
      <style:text-properties fo:font-size="14pt" fo:font-weight="bold" style:font-name-asian="標楷體" style:font-size-asian="14pt" style:font-weight-asian="bold" style:font-size-complex="14pt"/>
    </style:style>
    <style:style style:name="P22" style:family="paragraph" style:parent-style-name="Standard">
      <style:paragraph-properties fo:line-height="0.776cm"/>
      <style:text-properties fo:font-size="14pt" style:font-name-asian="標楷體" style:font-size-asian="14pt" style:font-size-complex="14pt"/>
    </style:style>
    <style:style style:name="P23" style:family="paragraph" style:parent-style-name="Standard" style:list-style-name="WW8Num23">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150%" fo:text-align="center" style:justify-single-word="false" style:text-autospace="none"/>
      <style:text-properties fo:color="#000000" style:font-name="新細明體" style:font-name-complex="新細明體" style:font-style-complex="italic"/>
    </style:style>
    <style:style style:name="P25" style:family="paragraph" style:parent-style-name="Standard">
      <style:paragraph-properties fo:line-height="150%" fo:text-align="justify" style:justify-single-word="false" style:text-autospace="none"/>
      <style:text-properties fo:color="#000000" style:font-name="新細明體" fo:font-size="14pt" style:font-size-asian="14pt" style:font-name-complex="新細明體" style:font-size-complex="14pt"/>
    </style:style>
    <style:style style:name="P26" style:family="paragraph" style:parent-style-name="Standard">
      <style:paragraph-properties fo:line-height="150%" style:snap-to-layout-grid="false"/>
      <style:text-properties fo:font-style="italic" style:font-style-asian="italic" style:font-style-complex="italic"/>
    </style:style>
    <style:style style:name="P27" style:family="paragraph" style:parent-style-name="Standard">
      <style:paragraph-properties fo:line-height="150%" fo:text-align="center" style:justify-single-word="false"/>
      <style:text-properties style:font-style-complex="italic"/>
    </style:style>
    <style:style style:name="P28" style:family="paragraph" style:parent-style-name="Standard">
      <style:paragraph-properties fo:line-height="150%" fo:text-align="center" style:justify-single-word="false"/>
    </style:style>
    <style:style style:name="P29" style:family="paragraph" style:parent-style-name="Standard" style:list-style-name="WW8Num13">
      <style:paragraph-properties fo:line-height="150%"/>
    </style:style>
    <style:style style:name="P30" style:family="paragraph" style:parent-style-name="Standard" style:list-style-name="WW8Num3">
      <style:paragraph-properties fo:line-height="150%"/>
    </style:style>
    <style:style style:name="P31" style:family="paragraph" style:parent-style-name="Standard" style:list-style-name="WW8Num21">
      <style:paragraph-properties fo:line-height="150%"/>
    </style:style>
    <style:style style:name="P32" style:family="paragraph" style:parent-style-name="Standard" style:list-style-name="WW8Num7">
      <style:paragraph-properties fo:line-height="150%"/>
    </style:style>
    <style:style style:name="P33" style:family="paragraph" style:parent-style-name="Standard" style:list-style-name="WW8Num22">
      <style:paragraph-properties fo:line-height="150%"/>
    </style:style>
    <style:style style:name="P34" style:family="paragraph" style:parent-style-name="Standard" style:list-style-name="WW8Num20">
      <style:paragraph-properties fo:line-height="150%"/>
    </style:style>
    <style:style style:name="P35" style:family="paragraph" style:parent-style-name="Standard" style:list-style-name="WW8Num9">
      <style:paragraph-properties fo:line-height="150%"/>
    </style:style>
    <style:style style:name="P36" style:family="paragraph" style:parent-style-name="Standard" style:list-style-name="WW8Num12">
      <style:paragraph-properties fo:line-height="150%"/>
    </style:style>
    <style:style style:name="P37" style:family="paragraph" style:parent-style-name="Standard" style:list-style-name="WW8Num17">
      <style:paragraph-properties fo:line-height="150%"/>
    </style:style>
    <style:style style:name="P38" style:family="paragraph" style:parent-style-name="Standard">
      <style:paragraph-properties fo:line-height="150%"/>
    </style:style>
    <style:style style:name="P39" style:family="paragraph" style:parent-style-name="Standard">
      <style:paragraph-properties fo:line-height="150%" style:snap-to-layout-grid="false"/>
    </style:style>
    <style:style style:name="P40" style:family="paragraph" style:parent-style-name="Standard">
      <style:paragraph-properties fo:line-height="150%" fo:text-align="center" style:justify-single-word="false" style:text-autospace="none"/>
    </style:style>
    <style:style style:name="P41" style:family="paragraph" style:parent-style-name="Standard">
      <style:paragraph-properties fo:line-height="150%" fo:text-align="justify" style:justify-single-word="false" style:text-autospace="none"/>
    </style:style>
    <style:style style:name="P42" style:family="paragraph" style:parent-style-name="Standard" style:list-style-name="WW8Num4">
      <style:paragraph-properties fo:line-height="150%" fo:text-align="justify" style:justify-single-word="false" style:text-autospace="none"/>
    </style:style>
    <style:style style:name="P43" style:family="paragraph" style:parent-style-name="Standard">
      <style:paragraph-properties fo:line-height="150%" style:text-autospace="none"/>
    </style:style>
    <style:style style:name="P44" style:family="paragraph" style:parent-style-name="Standard">
      <style:paragraph-properties fo:margin-left="5.08cm" fo:margin-right="0cm" fo:line-height="0.882cm" fo:text-indent="0cm" style:auto-text-indent="false"/>
    </style:style>
    <style:style style:name="P45" style:family="paragraph" style:parent-style-name="Standard">
      <style:paragraph-properties fo:margin-left="5.08cm" fo:margin-right="0cm" fo:line-height="0.882cm" fo:text-indent="0cm" style:auto-text-indent="false"/>
      <style:text-properties fo:font-size="16pt" fo:font-weight="bold" style:font-name-asian="標楷體" style:font-size-asian="16pt" style:font-weight-asian="bold" style:font-size-complex="16pt"/>
    </style:style>
    <style:style style:name="P46" style:family="paragraph" style:parent-style-name="Standard">
      <style:paragraph-properties fo:margin-left="5.08cm" fo:margin-right="0cm" fo:line-height="0.882cm" fo:text-indent="0cm" style:auto-text-indent="false"/>
      <style:text-properties fo:font-size="16pt" style:font-name-asian="標楷體" style:font-size-asian="16pt" style:font-size-complex="16pt"/>
    </style:style>
    <style:style style:name="P47" style:family="paragraph" style:parent-style-name="Standard">
      <style:paragraph-properties fo:margin-left="5.08cm" fo:margin-right="0cm" fo:line-height="0.882cm" fo:text-indent="0cm" style:auto-text-indent="false"/>
      <style:text-properties fo:font-size="14pt" style:font-name-asian="標楷體" style:font-size-asian="14pt" style:font-size-complex="14pt"/>
    </style:style>
    <style:style style:name="P48" style:family="paragraph" style:parent-style-name="Standard">
      <style:paragraph-properties fo:margin-left="4.233cm" fo:margin-right="0cm" fo:text-indent="0cm" style:auto-text-indent="false">
        <style:tab-stops>
          <style:tab-stop style:position="11.732cm"/>
        </style:tab-stops>
      </style:paragraph-properties>
      <style:text-properties fo:font-size="16pt" style:font-name-asian="標楷體" style:font-size-asian="16pt" style:font-size-complex="16pt"/>
    </style:style>
    <style:style style:name="P49" style:family="paragraph" style:parent-style-name="Standard">
      <style:paragraph-properties fo:text-align="center" style:justify-single-word="false" fo:break-before="page"/>
      <style:text-properties fo:font-size="18pt" fo:font-weight="bold" style:font-name-asian="標楷體" style:font-size-asian="18pt" style:font-weight-asian="bold" style:font-size-complex="18pt"/>
    </style:style>
    <style:style style:name="P50" style:family="paragraph" style:parent-style-name="Standard">
      <style:paragraph-properties fo:margin-left="0cm" fo:margin-right="0cm" fo:text-indent="0.631cm" style:auto-text-indent="false">
        <style:tab-stops>
          <style:tab-stop style:position="16.193cm" style:type="right" style:leader-style="dotted" style:leader-text="."/>
        </style:tab-stops>
      </style:paragraph-properties>
      <style:text-properties fo:font-size="16pt" style:font-name-asian="標楷體" style:font-size-asian="16pt" style:font-size-complex="16pt"/>
    </style:style>
    <style:style style:name="P51" style:family="paragraph" style:parent-style-name="Standard">
      <style:paragraph-properties fo:margin-left="1.565cm" fo:margin-right="0cm" fo:line-height="0.776cm" fo:text-indent="-0.968cm" style:auto-text-indent="false"/>
      <style:text-properties fo:font-size="14pt" fo:font-weight="bold" style:font-name-asian="標楷體" style:font-size-asian="14pt" style:font-weight-asian="bold" style:font-size-complex="14pt"/>
    </style:style>
    <style:style style:name="P52" style:family="paragraph" style:parent-style-name="Standard">
      <style:paragraph-properties fo:margin-left="1.524cm" fo:margin-right="0cm" fo:line-height="0.776cm" fo:text-align="justify" style:justify-single-word="false" fo:text-indent="0cm" style:auto-text-indent="false"/>
    </style:style>
    <style:style style:name="P53" style:family="paragraph" style:parent-style-name="Standard">
      <style:paragraph-properties fo:margin-left="1.482cm" fo:margin-right="0cm" fo:line-height="0.776cm" fo:text-align="justify" style:justify-single-word="false" fo:text-indent="-1.482cm" style:auto-text-indent="false"/>
    </style:style>
    <style:style style:name="P54" style:family="paragraph" style:parent-style-name="Standard">
      <style:paragraph-properties fo:margin-left="1.482cm" fo:margin-right="0cm" fo:margin-top="0.494cm" fo:margin-bottom="0.494cm" loext:contextual-spacing="false" fo:line-height="150%" fo:text-align="justify" style:justify-single-word="false" fo:text-indent="-1.482cm" style:auto-text-indent="false"/>
    </style:style>
    <style:style style:name="P55" style:family="paragraph" style:parent-style-name="Standard" style:list-style-name="WW8Num2">
      <style:paragraph-properties fo:margin-left="0.635cm" fo:margin-right="0cm" fo:line-height="0.917cm" fo:text-indent="-0.635cm" style:auto-text-indent="false">
        <style:tab-stops>
          <style:tab-stop style:position="0.635cm"/>
        </style:tab-stops>
      </style:paragraph-properties>
    </style:style>
    <style:style style:name="P56" style:family="paragraph" style:parent-style-name="Standard" style:list-style-name="WW8Num2">
      <style:paragraph-properties fo:margin-left="0.635cm" fo:margin-right="0cm" fo:line-height="0.917cm" fo:text-indent="-0.635cm" style:auto-text-indent="false">
        <style:tab-stops>
          <style:tab-stop style:position="0.635cm"/>
        </style:tab-stops>
      </style:paragraph-properties>
      <style:text-properties fo:font-size="14pt" style:font-name-asian="標楷體" style:font-size-asian="14pt" style:font-size-complex="14pt"/>
    </style:style>
    <style:style style:name="P57" style:family="paragraph" style:parent-style-name="Standard">
      <style:paragraph-properties fo:margin-top="0.494cm" fo:margin-bottom="0.494cm" loext:contextual-spacing="false" fo:line-height="150%" fo:text-align="justify" style:justify-single-word="false" style:text-autospace="none"/>
    </style:style>
    <style:style style:name="P58" style:family="paragraph" style:parent-style-name="Standard">
      <style:paragraph-properties fo:margin-left="0cm" fo:margin-right="0cm" fo:margin-top="0.494cm" fo:margin-bottom="0.494cm" loext:contextual-spacing="false" fo:line-height="150%" fo:text-align="justify" style:justify-single-word="false" fo:text-indent="0.988cm" style:auto-text-indent="false" style:text-autospace="none"/>
      <style:text-properties fo:color="#000000" style:font-name="新細明體" fo:font-size="14pt" style:font-size-asian="14pt" style:font-name-complex="新細明體" style:font-size-complex="14pt"/>
    </style:style>
    <style:style style:name="P59" style:family="paragraph" style:parent-style-name="Standard">
      <style:paragraph-properties fo:margin-left="0cm" fo:margin-right="0cm" fo:margin-top="0.494cm" fo:margin-bottom="0.494cm" loext:contextual-spacing="false" fo:line-height="150%" fo:text-align="justify" style:justify-single-word="false" fo:text-indent="0.988cm" style:auto-text-indent="false" style:text-autospace="none"/>
    </style:style>
    <style:style style:name="P60" style:family="paragraph" style:parent-style-name="Standard">
      <style:paragraph-properties fo:margin-left="0cm" fo:margin-right="0cm" fo:margin-top="0.494cm" fo:margin-bottom="0cm" loext:contextual-spacing="false" fo:line-height="150%" fo:text-align="justify" style:justify-single-word="false" fo:text-indent="0.988cm" style:auto-text-indent="false" style:text-autospace="none"/>
    </style:style>
    <style:style style:name="P61" style:family="paragraph" style:parent-style-name="Standard">
      <style:paragraph-properties fo:margin-left="0cm" fo:margin-right="0cm" fo:line-height="150%" fo:text-align="justify" style:justify-single-word="false" fo:text-indent="0.988cm" style:auto-text-indent="false" style:text-autospace="none"/>
      <style:text-properties fo:color="#000000" style:font-name="新細明體" fo:font-size="14pt" style:font-size-asian="14pt" style:font-name-complex="新細明體" style:font-size-complex="14pt"/>
    </style:style>
    <style:style style:name="P62" style:family="paragraph" style:parent-style-name="Standard">
      <style:paragraph-properties fo:line-height="150%" fo:text-align="justify" style:justify-single-word="false" fo:orphans="2" fo:widows="2"/>
    </style:style>
    <style:style style:name="P63" style:family="paragraph" style:parent-style-name="Standard">
      <style:paragraph-properties fo:margin-left="1.48cm" fo:margin-right="0cm" fo:margin-top="0.494cm" fo:margin-bottom="0.494cm" loext:contextual-spacing="false" fo:line-height="150%" fo:text-align="justify" style:justify-single-word="false" fo:text-indent="0cm" style:auto-text-indent="false" style:text-autospace="none"/>
      <style:text-properties fo:color="#000000" style:font-name="新細明體" fo:font-size="14pt" style:font-size-asian="14pt" style:font-name-complex="新細明體" style:font-size-complex="14pt"/>
    </style:style>
    <style:style style:name="P64" style:family="paragraph" style:parent-style-name="Standard">
      <style:paragraph-properties fo:margin-left="1.48cm" fo:margin-right="0cm" fo:margin-top="0.494cm" fo:margin-bottom="0.494cm" loext:contextual-spacing="false" fo:line-height="150%" fo:text-align="justify" style:justify-single-word="false" fo:text-indent="0cm" style:auto-text-indent="false" style:text-autospace="none"/>
      <style:text-properties fo:color="#000000" style:font-name="新細明體" fo:font-size="14pt" style:font-size-asian="14pt" style:font-name-complex="新細明體" style:font-size-complex="14pt"/>
    </style:style>
    <style:style style:name="P65" style:family="paragraph" style:parent-style-name="Standard">
      <style:paragraph-properties fo:margin-left="1.48cm" fo:margin-right="0cm" fo:margin-top="0.494cm" fo:margin-bottom="0.494cm" loext:contextual-spacing="false" fo:line-height="150%" fo:text-align="justify" style:justify-single-word="false" fo:text-indent="0cm" style:auto-text-indent="false" style:text-autospace="none"/>
    </style:style>
    <style:style style:name="P66" style:family="paragraph" style:parent-style-name="Standard" style:list-style-name="WW8Num19">
      <style:paragraph-properties fo:margin-left="2.027cm" fo:margin-right="0cm" fo:line-height="150%" fo:text-indent="-0.63cm" style:auto-text-indent="false" style:text-autospace="none"/>
      <style:text-properties fo:color="#0033ff" style:font-name="新細明體" fo:font-size="14pt" style:letter-kerning="true" style:font-size-asian="14pt" style:font-name-complex="DFMingStd-W7" style:font-size-complex="14pt"/>
    </style:style>
    <style:style style:name="P67" style:family="paragraph" style:parent-style-name="Standard" style:list-style-name="WW8Num19">
      <style:paragraph-properties fo:margin-left="2.027cm" fo:margin-right="0cm" fo:line-height="150%" fo:text-indent="-0.63cm" style:auto-text-indent="false" style:text-autospace="none"/>
      <style:text-properties fo:color="#3333ff" style:font-name="新細明體" fo:font-size="14pt" style:letter-kerning="true" style:font-size-asian="14pt" style:font-name-complex="DFMingStd-W5" style:font-size-complex="14pt"/>
    </style:style>
    <style:style style:name="P68" style:family="paragraph" style:parent-style-name="Standard" style:list-style-name="WW8Num10">
      <style:paragraph-properties fo:margin-left="2.027cm" fo:margin-right="0cm" fo:line-height="150%" fo:text-align="justify" style:justify-single-word="false" fo:text-indent="-0.63cm" style:auto-text-indent="false" style:text-autospace="none"/>
    </style:style>
    <style:style style:name="P69" style:family="paragraph" style:parent-style-name="Standard" style:list-style-name="WW8Num18">
      <style:paragraph-properties fo:margin-left="2.027cm" fo:margin-right="0cm" fo:line-height="150%" fo:text-align="justify" style:justify-single-word="false" fo:text-indent="-0.63cm" style:auto-text-indent="false" style:text-autospace="none"/>
    </style:style>
    <style:style style:name="P70" style:family="paragraph" style:parent-style-name="Standard" style:list-style-name="WW8Num19">
      <style:paragraph-properties fo:margin-left="2.027cm" fo:margin-right="0cm" fo:margin-top="0.318cm" fo:margin-bottom="0cm" loext:contextual-spacing="false" fo:line-height="150%" fo:text-indent="-0.63cm" style:auto-text-indent="false" style:text-autospace="none"/>
    </style:style>
    <style:style style:name="P71" style:family="paragraph" style:parent-style-name="Standard" style:list-style-name="WW8Num19">
      <style:paragraph-properties fo:margin-left="2.027cm" fo:margin-right="0cm" fo:margin-top="0cm" fo:margin-bottom="0.494cm" loext:contextual-spacing="false" fo:line-height="150%" fo:text-indent="-0.63cm" style:auto-text-indent="false" style:text-autospace="none"/>
    </style:style>
    <style:style style:name="P72" style:family="paragraph" style:parent-style-name="Standard" style:list-style-name="WW8Num6">
      <style:paragraph-properties fo:margin-left="2.027cm" fo:margin-right="0cm" fo:margin-top="0.318cm" fo:margin-bottom="0.318cm" loext:contextual-spacing="false" fo:line-height="150%" fo:text-align="justify" style:justify-single-word="false" fo:text-indent="-0.63cm" style:auto-text-indent="false" style:text-autospace="none"/>
    </style:style>
    <style:style style:name="P73" style:family="paragraph" style:parent-style-name="Standard">
      <style:paragraph-properties fo:margin-left="2.03cm" fo:margin-right="0cm" fo:margin-top="0cm" fo:margin-bottom="0.494cm" loext:contextual-spacing="false" fo:line-height="150%" fo:text-align="justify" style:justify-single-word="false" fo:text-indent="0cm" style:auto-text-indent="false" style:text-autospace="none"/>
    </style:style>
    <style:style style:name="P74" style:family="paragraph" style:parent-style-name="Standard">
      <style:paragraph-properties fo:margin-left="1.143cm" fo:margin-right="0cm" fo:line-height="150%" fo:text-align="justify" style:justify-single-word="false" fo:text-indent="-1.143cm" style:auto-text-indent="false" style:text-autospace="none"/>
    </style:style>
    <style:style style:name="P75" style:family="paragraph" style:parent-style-name="Standard">
      <style:paragraph-properties fo:margin-left="1.27cm" fo:margin-right="0cm" fo:line-height="150%" fo:text-indent="-1.27cm" style:auto-text-indent="false" style:text-autospace="none"/>
    </style:style>
    <style:style style:name="P76" style:family="paragraph" style:parent-style-name="Standard">
      <style:paragraph-properties fo:margin-left="2.032cm" fo:margin-right="0cm" fo:margin-top="0cm" fo:margin-bottom="0.494cm" loext:contextual-spacing="false" fo:line-height="150%" fo:text-align="justify" style:justify-single-word="false" fo:text-indent="0cm" style:auto-text-indent="false" style:text-autospace="none"/>
      <style:text-properties fo:color="#000000" style:font-name="新細明體" fo:font-size="14pt" style:letter-kerning="true" style:font-size-asian="14pt" style:font-name-complex="DFMingStd-W5" style:font-size-complex="14pt"/>
    </style:style>
    <style:style style:name="P77" style:family="paragraph" style:parent-style-name="Standard">
      <style:paragraph-properties fo:margin-left="2.032cm" fo:margin-right="0cm" fo:margin-top="0cm" fo:margin-bottom="0.494cm" loext:contextual-spacing="false" fo:line-height="150%" fo:text-align="justify" style:justify-single-word="false" fo:text-indent="0cm" style:auto-text-indent="false" style:text-autospace="none"/>
    </style:style>
    <style:style style:name="P78" style:family="paragraph" style:parent-style-name="Standard">
      <style:paragraph-properties fo:margin-left="0.974cm" fo:margin-right="0cm" fo:line-height="150%" fo:text-align="justify" style:justify-single-word="false" fo:text-indent="-0.974cm" style:auto-text-indent="false" style:text-autospace="none"/>
      <style:text-properties fo:color="#000000" style:font-name="新細明體" style:letter-kerning="true" style:font-name-complex="DFMingStd-W5" style:font-style-complex="italic"/>
    </style:style>
    <style:style style:name="P79" style:family="paragraph" style:parent-style-name="Standard">
      <style:paragraph-properties fo:margin-left="0.974cm" fo:margin-right="0cm" fo:line-height="150%" fo:text-align="justify" style:justify-single-word="false" fo:text-indent="-0.974cm" style:auto-text-indent="false" style:text-autospace="none"/>
      <style:text-properties fo:color="#000000" style:font-name="新細明體" style:letter-kerning="true" style:font-name-complex="DFMingStd-W5"/>
    </style:style>
    <style:style style:name="P80" style:family="paragraph" style:parent-style-name="Standard">
      <style:paragraph-properties fo:margin-left="0cm" fo:margin-right="0cm" fo:margin-top="0.494cm" fo:margin-bottom="0.494cm" loext:contextual-spacing="false" fo:line-height="150%" fo:text-align="justify" style:justify-single-word="false" fo:text-indent="1.129cm" style:auto-text-indent="false" style:text-autospace="none"/>
      <style:text-properties style:font-name="新細明體" fo:font-size="16pt" style:letter-kerning="true" style:font-name-asian="標楷體" style:font-size-asian="16pt" style:font-name-complex="新細明體" style:font-size-complex="16pt"/>
    </style:style>
    <style:style style:name="P81" style:family="paragraph" style:parent-style-name="Standard" style:master-page-name="Standard">
      <style:paragraph-properties style:page-number="1"/>
      <style:text-properties fo:font-size="20pt" style:font-name-asian="標楷體" style:font-size-asian="20pt" style:font-size-complex="20pt"/>
    </style:style>
    <style:style style:name="P82" style:family="paragraph" style:parent-style-name="Heading_20_2">
      <style:paragraph-properties fo:line-height="150%"/>
      <style:text-properties style:font-name="新細明體" fo:font-size="14pt" fo:font-weight="normal" style:letter-kerning="true" style:font-size-asian="14pt" style:font-weight-asian="normal" style:font-name-complex="新細明體" style:font-size-complex="14pt"/>
    </style:style>
    <style:style style:name="P83" style:family="paragraph" style:parent-style-name="Heading_20_2">
      <style:paragraph-properties fo:line-height="150%"/>
    </style:style>
    <style:style style:name="P84" style:family="paragraph" style:parent-style-name="Heading_20_2">
      <style:paragraph-properties fo:margin-top="0cm" fo:margin-bottom="0.318cm" loext:contextual-spacing="false" fo:line-height="150%"/>
      <style:text-properties style:font-name="新細明體" fo:font-size="14pt" style:letter-kerning="true" style:font-size-asian="14pt" style:font-name-complex="新細明體" style:font-size-complex="14pt"/>
    </style:style>
    <style:style style:name="P85" style:family="paragraph" style:parent-style-name="Heading_20_2">
      <style:paragraph-properties fo:margin-top="0cm" fo:margin-bottom="0.494cm" loext:contextual-spacing="false" fo:line-height="150%"/>
    </style:style>
    <style:style style:name="P86" style:family="paragraph" style:parent-style-name="Heading_20_1">
      <style:paragraph-properties fo:margin-top="0cm" fo:margin-bottom="0.494cm" loext:contextual-spacing="false" fo:line-height="150%" fo:text-align="start" style:justify-single-word="false"/>
    </style:style>
    <style:style style:name="P87" style:family="paragraph" style:parent-style-name="Heading_20_1">
      <style:paragraph-properties fo:margin-top="0cm" fo:margin-bottom="0.494cm" loext:contextual-spacing="false" fo:line-height="150%" fo:text-align="start" style:justify-single-word="false" fo:break-before="page"/>
    </style:style>
    <style:style style:name="P88" style:family="paragraph" style:parent-style-name="Heading_20_1" style:master-page-name="轉換_20_1">
      <style:paragraph-properties fo:margin-top="0cm" fo:margin-bottom="0.494cm" loext:contextual-spacing="false" fo:line-height="0.882cm" fo:text-align="start" style:justify-single-word="false" style:page-number="1"/>
      <style:text-properties style:font-name="新細明體" fo:font-size="16pt" style:font-name-asian="新細明體" style:font-size-asian="16pt" style:font-name-complex="新細明體" style:font-size-complex="16pt"/>
    </style:style>
    <style:style style:name="P89" style:family="paragraph" style:parent-style-name="Heading_20_1">
      <style:paragraph-properties fo:margin-top="0cm" fo:margin-bottom="0.318cm" loext:contextual-spacing="false" fo:line-height="150%" fo:text-align="start" style:justify-single-word="false" fo:break-before="page"/>
    </style:style>
    <style:style style:name="P90" style:family="paragraph" style:parent-style-name="Contents_20_1">
      <style:paragraph-properties fo:line-height="0.882cm">
        <style:tab-stops>
          <style:tab-stop style:position="15.482cm" style:type="right" style:leader-style="dotted" style:leader-text="."/>
        </style:tab-stops>
      </style:paragraph-properties>
    </style:style>
    <style:style style:name="T1" style:family="text">
      <style:text-properties fo:font-size="20pt" style:font-name-asian="標楷體" style:font-size-asian="20pt" style:font-size-complex="2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style>
    <style:style style:name="T5" style:family="text">
      <style:text-properties fo:font-size="26pt" fo:font-weight="bold" style:font-name-asian="標楷體" style:font-size-asian="26pt" style:font-weight-asian="bold" style:font-size-complex="26pt"/>
    </style:style>
    <style:style style:name="T6" style:family="text">
      <style:text-properties fo:font-size="26pt" fo:font-weight="bold" style:font-name-asian="標楷體" style:font-size-asian="26pt" style:font-weight-asian="bold" style:font-size-complex="26pt"/>
    </style:style>
    <style:style style:name="T7" style:family="text">
      <style:text-properties style:font-name="標楷體" fo:font-size="26pt" fo:font-weight="bold" style:font-name-asian="標楷體" style:font-size-asian="26pt" style:font-weight-asian="bold" style:font-name-complex="標楷體" style:font-size-complex="26pt"/>
    </style:style>
    <style:style style:name="T8" style:family="text">
      <style:text-properties style:font-name="標楷體" fo:font-size="26pt" fo:font-weight="bold" style:font-name-asian="標楷體" style:font-size-asian="26pt" style:font-weight-asian="bold" style:font-name-complex="標楷體" style:font-size-complex="2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style:font-name-complex="標楷體"/>
    </style:style>
    <style:style style:name="T12" style:family="text">
      <style:text-properties fo:font-size="24pt" fo:font-weight="bold" style:font-name-asian="標楷體" style:font-size-asian="24pt" style:font-weight-asian="bold" style:font-size-complex="24pt"/>
    </style:style>
    <style:style style:name="T13" style:family="text">
      <style:text-properties fo:font-size="16pt" style:font-name-asian="標楷體" style:font-size-asian="16pt" style:font-size-complex="16pt"/>
    </style:style>
    <style:style style:name="T14" style:family="text">
      <style:text-properties fo:font-size="16pt" style:letter-kerning="true" style:font-name-asian="標楷體" style:font-size-asian="16pt" style:font-size-complex="16pt"/>
    </style:style>
    <style:style style:name="T15" style:family="text">
      <style:text-properties fo:font-size="14pt" style:font-size-asian="14pt" style:font-size-complex="14pt"/>
    </style:style>
    <style:style style:name="T16" style:family="text">
      <style:text-properties fo:font-size="14pt" style:font-size-asian="14pt" style:font-size-complex="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language="zh" fo:country="TW" fo:font-weight="bold" style:font-size-asian="14pt" style:language-asian="zh" style:country-asian="TW" style:font-weight-asian="bold" style:font-size-complex="14pt"/>
    </style:style>
    <style:style style:name="T22" style:family="text">
      <style:text-properties fo:font-size="14pt" fo:language="zh" fo:country="TW" fo:font-weight="bold" style:font-size-asian="14pt" style:language-asian="zh" style:country-asian="TW" style:font-weight-asian="bold" style:font-size-complex="14pt"/>
    </style:style>
    <style:style style:name="T23" style:family="text">
      <style:text-properties fo:font-size="14pt" fo:language="zh" fo:country="TW" style:font-size-asian="14pt" style:language-asian="zh" style:country-asian="TW" style:font-size-complex="14pt"/>
    </style:style>
    <style:style style:name="T24" style:family="text">
      <style:text-properties fo:font-size="14pt" style:letter-kerning="true" style:font-name-asian="標楷體" style:font-size-asian="14pt" style:font-size-complex="14pt"/>
    </style:style>
    <style:style style:name="T25" style:family="text">
      <style:text-properties fo:font-size="14pt" style:letter-kerning="true" style:font-name-asian="標楷體" style:font-size-asian="14pt" style:font-size-complex="14pt"/>
    </style:style>
    <style:style style:name="T26" style:family="text">
      <style:text-properties fo:font-size="18pt" fo:font-weight="bold" style:font-name-asian="標楷體" style:font-size-asian="18pt" style:font-weight-asian="bold" style:font-size-complex="18pt"/>
    </style:style>
    <style:style style:name="T27" style:family="text">
      <style:text-properties style:font-name="新細明體" fo:font-size="18pt" fo:font-weight="bold" style:font-size-asian="18pt" style:font-weight-asian="bold" style:font-name-complex="新細明體" style:font-size-complex="18pt"/>
    </style:style>
    <style:style style:name="T28" style:family="text">
      <style:text-properties style:font-name="新細明體" fo:font-size="18pt" fo:font-weight="bold" style:font-size-asian="18pt" style:font-weight-asian="bold" style:font-name-complex="新細明體" style:font-size-complex="18pt"/>
    </style:style>
    <style:style style:name="T29" style:family="text">
      <style:text-properties style:font-name="新細明體" fo:font-size="14pt" fo:font-weight="bold" style:letter-kerning="true" style:font-size-asian="14pt" style:font-weight-asian="bold" style:font-name-complex="新細明體" style:font-size-complex="14pt"/>
    </style:style>
    <style:style style:name="T30" style:family="text">
      <style:text-properties style:font-name="新細明體" fo:font-size="14pt" fo:font-weight="bold" style:letter-kerning="true" style:font-size-asian="14pt" style:font-weight-asian="bold" style:font-name-complex="新細明體" style:font-size-complex="14pt"/>
    </style:style>
    <style:style style:name="T31" style:family="text">
      <style:text-properties style:font-name="新細明體" fo:font-size="14pt" fo:language="zh" fo:country="TW" fo:font-weight="bold" style:font-size-asian="14pt" style:language-asian="zh" style:country-asian="TW" style:font-weight-asian="bold" style:font-name-complex="新細明體" style:font-size-complex="14pt"/>
    </style:style>
    <style:style style:name="T32" style:family="text">
      <style:text-properties style:font-name="新細明體" fo:font-size="14pt" fo:language="zh" fo:country="TW" style:letter-kerning="true" style:font-size-asian="14pt" style:language-asian="zh" style:country-asian="TW" style:font-name-complex="新細明體" style:font-size-complex="14pt"/>
    </style:style>
    <style:style style:name="T33" style:family="text">
      <style:text-properties style:font-name="新細明體" fo:font-size="14pt" fo:language="zh" fo:country="TW" style:font-size-asian="14pt" style:language-asian="zh" style:country-asian="TW" style:font-name-complex="新細明體" style:font-size-complex="14pt"/>
    </style:style>
    <style:style style:name="T34" style:family="text">
      <style:text-properties style:font-name="新細明體" fo:font-size="14pt" style:letter-kerning="true" style:font-size-asian="14pt" style:font-name-complex="新細明體" style:font-size-complex="14pt"/>
    </style:style>
    <style:style style:name="T35" style:family="text">
      <style:text-properties style:font-name="新細明體" fo:font-size="14pt" style:letter-kerning="true" style:font-size-asian="14pt" style:font-name-complex="新細明體" style:font-size-complex="14pt"/>
    </style:style>
    <style:style style:name="T36" style:family="text">
      <style:text-properties style:font-name="新細明體" fo:font-size="14pt" style:letter-kerning="true" style:font-size-asian="14pt" style:font-name-complex="DFMingStd-W5" style:font-size-complex="14pt"/>
    </style:style>
    <style:style style:name="T37" style:family="text">
      <style:text-properties style:font-name="新細明體" fo:font-size="14pt" style:letter-kerning="true" style:font-size-asian="14pt" style:font-name-complex="DFHeiStd-W3" style:font-size-complex="14pt"/>
    </style:style>
    <style:style style:name="T38" style:family="text">
      <style:text-properties style:font-name="新細明體" fo:font-size="14pt" style:letter-kerning="true" style:font-size-asian="14pt" style:font-name-complex="DFHeiStd-W3" style:font-size-complex="14pt"/>
    </style:style>
    <style:style style:name="T39" style:family="text">
      <style:text-properties style:font-name="新細明體" fo:font-size="14pt" style:letter-kerning="true" style:font-size-asian="14pt" style:font-name-complex="HelveticaNeueLTStd-ThCn" style:font-size-complex="14pt"/>
    </style:style>
    <style:style style:name="T40" style:family="text">
      <style:text-properties style:font-name="新細明體" fo:font-size="14pt" style:letter-kerning="true" style:font-size-asian="14pt" style:font-name-complex="HelveticaNeueLTStd-ThCn" style:font-size-complex="14pt"/>
    </style:style>
    <style:style style:name="T41" style:family="text">
      <style:text-properties style:font-name="新細明體" fo:font-size="14pt" style:font-size-asian="14pt" style:font-name-complex="新細明體" style:font-size-complex="14pt"/>
    </style:style>
    <style:style style:name="T42" style:family="text">
      <style:text-properties style:font-name="新細明體" fo:font-size="14pt" style:font-size-asian="14pt" style:font-name-complex="新細明體" style:font-size-complex="14pt"/>
    </style:style>
    <style:style style:name="T43" style:family="text">
      <style:text-properties style:font-name="新細明體" fo:font-size="14pt" fo:font-weight="normal" style:letter-kerning="true" style:font-size-asian="14pt" style:font-weight-asian="normal" style:font-name-complex="新細明體" style:font-size-complex="14pt"/>
    </style:style>
    <style:style style:name="T44" style:family="text">
      <style:text-properties style:font-name="新細明體" fo:font-size="20pt" fo:font-weight="bold" style:font-name-asian="新細明體" style:font-size-asian="20pt" style:font-weight-asian="bold" style:font-name-complex="新細明體"/>
    </style:style>
    <style:style style:name="T45" style:family="text">
      <style:text-properties style:font-name="新細明體" fo:font-size="20pt" fo:font-weight="bold" style:font-name-asian="新細明體" style:font-size-asian="20pt" style:font-weight-asian="bold" style:font-name-complex="新細明體"/>
    </style:style>
    <style:style style:name="T46" style:family="text">
      <style:text-properties style:font-name="新細明體" fo:font-weight="bold" style:font-name-asian="新細明體" style:font-weight-asian="bold" style:font-name-complex="新細明體" style:font-size-complex="14pt"/>
    </style:style>
    <style:style style:name="T47" style:family="text">
      <style:text-properties style:font-name="新細明體" style:font-name-complex="新細明體"/>
    </style:style>
    <style:style style:name="T48" style:family="text">
      <style:text-properties style:font-name="新細明體" style:font-name-complex="新細明體" style:font-style-complex="italic"/>
    </style:style>
    <style:style style:name="T49" style:family="text">
      <style:text-properties style:font-name="新細明體" style:font-name-complex="新細明體"/>
    </style:style>
    <style:style style:name="T50" style:family="text">
      <style:text-properties style:font-name="新細明體" fo:font-weight="normal" style:font-weight-asian="normal" style:font-name-complex="新細明體"/>
    </style:style>
    <style:style style:name="T51" style:family="text">
      <style:text-properties style:font-name="新細明體" fo:font-weight="normal" style:font-weight-asian="normal" style:font-name-complex="新細明體" style:font-style-complex="italic"/>
    </style:style>
    <style:style style:name="T52" style:family="text">
      <style:text-properties style:font-name="新細明體" fo:font-weight="normal" style:font-weight-asian="normal" style:font-name-complex="新細明體"/>
    </style:style>
    <style:style style:name="T53" style:family="text">
      <style:text-properties style:font-name="新細明體" style:font-name-complex="Arial"/>
    </style:style>
    <style:style style:name="T54" style:family="text">
      <style:text-properties style:font-name="新細明體" style:font-name-complex="Arial" style:font-style-complex="italic"/>
    </style:style>
    <style:style style:name="T55" style:family="text">
      <style:text-properties style:font-name="新細明體" style:font-name-complex="Arial" style:font-style-complex="italic"/>
    </style:style>
    <style:style style:name="T56" style:family="text">
      <style:text-properties style:font-name="新細明體" style:font-name-complex="Arial"/>
    </style:style>
    <style:style style:name="T57" style:family="text">
      <style:text-properties style:font-name="Calibri" fo:font-size="14pt" fo:language="zh" fo:country="TW" style:font-size-asian="14pt" style:language-asian="zh" style:country-asian="TW" style:font-name-complex="Calibri" style:font-size-complex="14pt"/>
    </style:style>
    <style:style style:name="T58" style:family="text">
      <style:text-properties style:font-name="Calibri" fo:font-size="14pt" fo:language="zh" fo:country="TW" style:font-size-asian="14pt" style:language-asian="zh" style:country-asian="TW" style:font-name-complex="Calibri" style:font-size-complex="11pt"/>
    </style:style>
    <style:style style:name="T59" style:family="text">
      <style:text-properties style:letter-kerning="true"/>
    </style:style>
    <style:style style:name="T60" style:family="text">
      <style:text-properties style:letter-kerning="true"/>
    </style:style>
    <style:style style:name="T61" style:family="text">
      <style:text-properties style:font-name-asian="新細明體"/>
    </style:style>
    <style:style style:name="T62" style:family="text">
      <style:text-properties fo:color="#000000"/>
    </style:style>
    <style:style style:name="T63" style:family="text">
      <style:text-properties fo:color="#000000" style:font-name="標楷體" fo:font-size="14pt" style:letter-kerning="true" style:font-name-asian="標楷體" style:font-size-asian="14pt" style:font-name-complex="標楷體" style:font-size-complex="14pt"/>
    </style:style>
    <style:style style:name="T64" style:family="text">
      <style:text-properties fo:color="#000000" style:letter-kerning="true"/>
    </style:style>
    <style:style style:name="T65" style:family="text">
      <style:text-properties fo:color="#000000" fo:font-size="14pt" style:letter-kerning="true" style:font-name-asian="標楷體" style:font-size-asian="14pt" style:font-size-complex="14pt"/>
    </style:style>
    <style:style style:name="T66" style:family="text">
      <style:text-properties fo:color="#000000" style:font-name="新細明體" fo:font-size="14pt" style:font-size-asian="14pt" style:font-name-complex="新細明體" style:font-size-complex="14pt"/>
    </style:style>
    <style:style style:name="T67" style:family="text">
      <style:text-properties fo:color="#000000" style:font-name="新細明體" fo:font-size="14pt" style:font-size-asian="14pt" style:font-name-complex="新細明體" style:font-size-complex="14pt"/>
    </style:style>
    <style:style style:name="T68" style:family="text">
      <style:text-properties fo:color="#000000" style:font-name="新細明體" fo:font-size="14pt" fo:font-weight="bold" style:font-size-asian="14pt" style:font-weight-asian="bold" style:font-name-complex="新細明體" style:font-size-complex="14pt" style:font-weight-complex="bold"/>
    </style:style>
    <style:style style:name="T69" style:family="text">
      <style:text-properties fo:color="#000000" style:font-name="新細明體" fo:font-size="14pt" fo:font-weight="normal" style:font-size-asian="14pt" style:font-weight-asian="normal" style:font-name-complex="新細明體" style:font-size-complex="14pt"/>
    </style:style>
    <style:style style:name="T70" style:family="text">
      <style:text-properties fo:color="#000000" style:font-name="新細明體" fo:font-size="14pt" fo:font-weight="normal" style:font-size-asian="14pt" style:font-weight-asian="normal" style:font-name-complex="新細明體" style:font-size-complex="14pt"/>
    </style:style>
    <style:style style:name="T71" style:family="text">
      <style:text-properties fo:color="#000000" style:font-name="新細明體" fo:font-size="14pt" style:letter-kerning="true" style:font-size-asian="14pt" style:font-name-complex="DFMingStd-W5" style:font-size-complex="14pt"/>
    </style:style>
    <style:style style:name="T72" style:family="text">
      <style:text-properties fo:color="#000000" style:font-name="新細明體" fo:font-size="14pt" style:letter-kerning="true" style:font-size-asian="14pt" style:font-name-complex="DFMingStd-W5" style:font-size-complex="14pt"/>
    </style:style>
    <style:style style:name="T73" style:family="text">
      <style:text-properties fo:color="#000000" style:font-name="新細明體" style:font-name-complex="新細明體"/>
    </style:style>
    <style:style style:name="T74" style:family="text">
      <style:text-properties fo:color="#000000" style:font-name="新細明體" style:font-name-complex="新細明體" style:font-style-complex="italic"/>
    </style:style>
    <style:style style:name="T75" style:family="text">
      <style:text-properties fo:color="#000000" style:font-name="新細明體" style:font-name-complex="新細明體" style:font-style-complex="italic"/>
    </style:style>
    <style:style style:name="T76" style:family="text">
      <style:text-properties fo:color="#000000" style:font-name="新細明體" style:font-name-complex="新細明體"/>
    </style:style>
    <style:style style:name="T77" style:family="text">
      <style:text-properties fo:color="#000000" style:font-name="新細明體" style:letter-kerning="true" style:font-name-complex="DFMingStd-W5"/>
    </style:style>
    <style:style style:name="T78" style:family="text">
      <style:text-properties fo:color="#000000" style:font-name="新細明體" style:letter-kerning="true" style:font-name-complex="DFMingStd-W5" style:font-style-complex="italic"/>
    </style:style>
    <style:style style:name="T79" style:family="text">
      <style:text-properties fo:color="#000000" style:font-name="新細明體" style:letter-kerning="true" style:font-name-complex="DFMingStd-W5" style:font-style-complex="italic"/>
    </style:style>
    <style:style style:name="T80" style:family="text">
      <style:text-properties fo:color="#000000" style:font-name="新細明體" style:letter-kerning="true" style:font-name-complex="DFMingStd-W5"/>
    </style:style>
    <style:style style:name="T81" style:family="text">
      <style:text-properties fo:color="#000000" style:font-name="新細明體" style:letter-kerning="true" style:font-name-complex="TimesNewRomanPSMT"/>
    </style:style>
    <style:style style:name="T82" style:family="text">
      <style:text-properties fo:color="#000000" style:font-name="新細明體" style:letter-kerning="true" style:font-name-complex="TimesNewRomanPSMT" style:font-style-complex="italic"/>
    </style:style>
    <style:style style:name="T83" style:family="text">
      <style:text-properties fo:color="#000000" style:font-name="新細明體" style:letter-kerning="true" style:font-name-complex="TimesNewRomanPSMT"/>
    </style:style>
    <style:style style:name="T84" style:family="text">
      <style:text-properties fo:color="#000000" fo:font-size="14pt" style:font-name-asian="標楷體" style:font-size-asian="14pt" style:font-size-complex="14pt"/>
    </style:style>
    <style:style style:name="T85" style:family="text">
      <style:text-properties style:font-name-asian="Times New Roman"/>
    </style:style>
    <style:style style:name="T86" style:family="text">
      <style:text-properties style:font-name-asian="Times New Roman"/>
    </style:style>
    <style:style style:name="T87" style:family="text">
      <style:text-properties fo:font-style="italic" style:font-style-asian="italic"/>
    </style:style>
    <style:style style:name="T88" style:family="text">
      <style:text-properties style:font-style-complex="italic"/>
    </style:style>
    <style:style style:name="T89" style:family="text">
      <style:text-properties style:font-weight-complex="bold"/>
    </style:style>
    <style:style style:name="T90" style:family="text">
      <style:text-properties fo:font-weight="normal" style:font-weight-asian="normal"/>
    </style:style>
    <style:style style:name="T91" style:family="text">
      <style:text-properties fo:color="#0033ff" style:font-name="新細明體" fo:font-size="14pt" style:letter-kerning="true" style:font-size-asian="14pt" style:font-name-complex="DFMingStd-W7" style:font-size-complex="14pt"/>
    </style:style>
    <style:style style:name="T92" style:family="text">
      <style:text-properties fo:color="#0033ff" style:font-name="新細明體" fo:font-size="14pt" style:letter-kerning="true" style:font-size-asian="14pt" style:font-name-complex="DFMingStd-W7" style:font-size-complex="14pt"/>
    </style:style>
    <style:style style:name="T93" style:family="text">
      <style:text-properties fo:color="#0033ff" style:font-name="新細明體" fo:font-size="14pt" style:letter-kerning="true" style:font-size-asian="14pt" style:font-name-complex="TimesNewRomanPS-BoldMT" style:font-size-complex="14pt" style:font-weight-complex="bold"/>
    </style:style>
    <style:style style:name="T94" style:family="text">
      <style:text-properties fo:color="#0033ff" style:font-name="新細明體" fo:font-size="14pt" style:letter-kerning="true" style:font-size-asian="14pt" style:font-name-complex="TimesNewRomanPS-BoldMT" style:font-size-complex="14pt" style:font-weight-complex="bold"/>
    </style:style>
    <style:style style:name="T95" style:family="text">
      <style:text-properties fo:color="#3333ff" style:font-name="新細明體" fo:font-size="14pt" style:letter-kerning="true" style:font-size-asian="14pt" style:font-name-complex="DFMingStd-W7" style:font-size-complex="14pt"/>
    </style:style>
    <style:style style:name="T96" style:family="text">
      <style:text-properties fo:color="#3333ff" style:font-name="新細明體" fo:font-size="14pt" style:letter-kerning="true" style:font-size-asian="14pt" style:font-name-complex="DFMingStd-W5" style:font-size-complex="14pt"/>
    </style:style>
    <style:style style:name="T97" style:family="text">
      <style:text-properties fo:color="#333333"/>
    </style:style>
    <style:style style:name="T98" style:family="text">
      <style:text-properties fo:color="#333333" style:font-name="新細明體" style:font-name-complex="新細明體"/>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出國報告（出國類別：其他）</text:p>
      <text:p text:style-name="P4"/>
      <text:p text:style-name="P5"/>
      <text:p text:style-name="P5"/>
      <text:p text:style-name="P5"/>
      <text:p text:style-name="P6"/>
      <text:p text:style-name="P8"><text:span text:style-name="T7">參加「</text:span><text:span text:style-name="T5">APEC</text:span><text:span text:style-name="T5">金融監理人員訓練倡議－銀行分析與監理研討會</text:span><text:span text:style-name="T7">」</text:span></text:p>
      <text:p text:style-name="P10"/>
      <text:p text:style-name="P11"/>
      <text:p text:style-name="P11"/>
      <text:p text:style-name="P5"/>
      <text:p text:style-name="P5"/>
      <text:p text:style-name="P45"/>
      <text:p text:style-name="P46"/>
      <text:p text:style-name="P47">服務機關：金融監督管理委員會銀行局</text:p>
      <text:p text:style-name="P47">姓名職稱：稽核馬珊珊</text:p>
      <text:p text:style-name="P44"><text:span text:style-name="T17">派赴國家：菲律賓</text:span></text:p>
      <text:p text:style-name="P44"><text:span text:style-name="T17">出國期間：</text:span><text:span text:style-name="T17">10</text:span><text:span text:style-name="T17">4年</text:span><text:span text:style-name="T17">5</text:span><text:span text:style-name="T17">月4</text:span><text:span text:style-name="T17">-</text:span><text:span text:style-name="T17">8日</text:span></text:p>
      <text:p text:style-name="P44"><text:span text:style-name="T17">報告日期：</text:span><text:span text:style-name="T17">10</text:span><text:span text:style-name="T17">4年5月</text:span></text:p>
      <text:p text:style-name="P48"><text:tab/></text:p>
      <text:p text:style-name="P9"/>
      <text:p text:style-name="P49"/>
      <text:p text:style-name="P8"><text:span text:style-name="T27">《目</text:span><text:span text:style-name="T27"> <text:s text:c="3"/></text:span><text:span text:style-name="T27">次》</text:span></text:p>
      <text:p text:style-name="P14"/>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0"><text:a xlink:type="simple" xlink:href="#__RefHeading___Toc419967295" text:style-name="Index_20_Link_20__28_user_29_" text:visited-style-name="Index_20_Link_20__28_user_29_"><text:span text:style-name="T21">壹、出席</text:span></text:a><text:a xlink:type="simple" xlink:href="#__RefHeading___Toc419967295" text:style-name="Index_20_Link_20__28_user_29_" text:visited-style-name="Index_20_Link_20__28_user_29_"><text:span text:style-name="T21">APEC</text:span></text:a><text:a xlink:type="simple" xlink:href="#__RefHeading___Toc419967295" text:style-name="Index_20_Link_20__28_user_29_" text:visited-style-name="Index_20_Link_20__28_user_29_"><text:span text:style-name="T21">相關會議簡要報告</text:span></text:a><text:a xlink:type="simple" xlink:href="#__RefHeading___Toc419967295" text:style-name="Index_20_Link_20__28_user_29_" text:visited-style-name="Index_20_Link_20__28_user_29_"><text:span text:style-name="T23"><text:tab/>1</text:span></text:a></text:p>
          <text:p text:style-name="P90"><text:a xlink:type="simple" xlink:href="#__RefHeading___Toc419967296" text:style-name="Index_20_Link_20__28_user_29_" text:visited-style-name="Index_20_Link_20__28_user_29_"><text:span text:style-name="T31">貳、目的</text:span></text:a><text:a xlink:type="simple" xlink:href="#__RefHeading___Toc419967296" text:style-name="Index_20_Link_20__28_user_29_" text:visited-style-name="Index_20_Link_20__28_user_29_"><text:span text:style-name="T23"><text:tab/>3</text:span></text:a></text:p>
          <text:p text:style-name="P90"><text:a xlink:type="simple" xlink:href="#__RefHeading___Toc419967297" text:style-name="Index_20_Link_20__28_user_29_" text:visited-style-name="Index_20_Link_20__28_user_29_"><text:span text:style-name="T31">參、研討會重點</text:span></text:a><text:a xlink:type="simple" xlink:href="#__RefHeading___Toc419967297" text:style-name="Index_20_Link_20__28_user_29_" text:visited-style-name="Index_20_Link_20__28_user_29_"><text:span text:style-name="T23"><text:tab/>4</text:span></text:a></text:p>
          <text:p text:style-name="P1"><text:a xlink:type="simple" xlink:href="#__RefHeading___Toc419967298" text:style-name="Index_20_Link_20__28_user_29_" text:visited-style-name="Index_20_Link_20__28_user_29_"><text:span text:style-name="T32">一、講師簡介</text:span></text:a><text:a xlink:type="simple" xlink:href="#__RefHeading___Toc419967298" text:style-name="Index_20_Link_20__28_user_29_" text:visited-style-name="Index_20_Link_20__28_user_29_"><text:span text:style-name="T23"><text:tab/>4</text:span></text:a></text:p>
          <text:p text:style-name="P1"><text:a xlink:type="simple" xlink:href="#__RefHeading___Toc419967299" text:style-name="Index_20_Link_20__28_user_29_" text:visited-style-name="Index_20_Link_20__28_user_29_"><text:span text:style-name="T32">二、課程安排</text:span></text:a><text:a xlink:type="simple" xlink:href="#__RefHeading___Toc419967299" text:style-name="Index_20_Link_20__28_user_29_" text:visited-style-name="Index_20_Link_20__28_user_29_"><text:span text:style-name="T23"><text:tab/>5</text:span></text:a></text:p>
          <text:p text:style-name="P1"><text:a xlink:type="simple" xlink:href="#__RefHeading___Toc419967300" text:style-name="Index_20_Link_20__28_user_29_" text:visited-style-name="Index_20_Link_20__28_user_29_"><text:span text:style-name="T32">三、課程重點</text:span></text:a><text:a xlink:type="simple" xlink:href="#__RefHeading___Toc419967300" text:style-name="Index_20_Link_20__28_user_29_" text:visited-style-name="Index_20_Link_20__28_user_29_"><text:span text:style-name="T23"><text:tab/>5</text:span></text:a></text:p>
          <text:p text:style-name="P90"><text:a xlink:type="simple" xlink:href="#__RefHeading___Toc419967301" text:style-name="Index_20_Link_20__28_user_29_" text:visited-style-name="Index_20_Link_20__28_user_29_"><text:span text:style-name="T31">肆、我國監理經驗分享</text:span></text:a><text:a xlink:type="simple" xlink:href="#__RefHeading___Toc419967301" text:style-name="Index_20_Link_20__28_user_29_" text:visited-style-name="Index_20_Link_20__28_user_29_"><text:span text:style-name="T23"><text:tab/>12</text:span></text:a></text:p>
          <text:p text:style-name="P1"><text:a xlink:type="simple" xlink:href="#__RefHeading___Toc419967302" text:style-name="Index_20_Link_20__28_user_29_" text:visited-style-name="Index_20_Link_20__28_user_29_"><text:span text:style-name="T33">一、臺灣金融監理架構</text:span></text:a><text:a xlink:type="simple" xlink:href="#__RefHeading___Toc419967302" text:style-name="Index_20_Link_20__28_user_29_" text:visited-style-name="Index_20_Link_20__28_user_29_"><text:span text:style-name="T23"><text:tab/>13</text:span></text:a></text:p>
          <text:p text:style-name="P1"><text:a xlink:type="simple" xlink:href="#__RefHeading___Toc419967303" text:style-name="Index_20_Link_20__28_user_29_" text:visited-style-name="Index_20_Link_20__28_user_29_"><text:span text:style-name="T33">二、臺灣銀行業營運概況</text:span></text:a><text:a xlink:type="simple" xlink:href="#__RefHeading___Toc419967303" text:style-name="Index_20_Link_20__28_user_29_" text:visited-style-name="Index_20_Link_20__28_user_29_"><text:span text:style-name="T23"><text:tab/>13</text:span></text:a></text:p>
          <text:p text:style-name="P1"><text:a xlink:type="simple" xlink:href="#__RefHeading___Toc419967304" text:style-name="Index_20_Link_20__28_user_29_" text:visited-style-name="Index_20_Link_20__28_user_29_"><text:span text:style-name="T33">三、集中度風險案例之監理經驗分享</text:span></text:a><text:a xlink:type="simple" xlink:href="#__RefHeading___Toc419967304" text:style-name="Index_20_Link_20__28_user_29_" text:visited-style-name="Index_20_Link_20__28_user_29_"><text:span text:style-name="T23"><text:tab/>14</text:span></text:a></text:p>
          <text:p text:style-name="P90"><text:a xlink:type="simple" xlink:href="#__RefHeading___Toc419967305" text:style-name="Index_20_Link_20__28_user_29_" text:visited-style-name="Index_20_Link_20__28_user_29_"><text:span text:style-name="T31">伍、心得及建議</text:span></text:a><text:a xlink:type="simple" xlink:href="#__RefHeading___Toc419967305" text:style-name="Index_20_Link_20__28_user_29_" text:visited-style-name="Index_20_Link_20__28_user_29_"><text:span text:style-name="T23"><text:tab/>17</text:span></text:a></text:p>
          <text:p text:style-name="P90"><text:a xlink:type="simple" xlink:href="#__RefHeading___Toc419967306" text:style-name="Index_20_Link_20__28_user_29_" text:visited-style-name="Index_20_Link_20__28_user_29_"><text:span text:style-name="T31">陸、附件</text:span></text:a><text:a xlink:type="simple" xlink:href="#__RefHeading___Toc419967306" text:style-name="Index_20_Link_20__28_user_29_" text:visited-style-name="Index_20_Link_20__28_user_29_"><text:span text:style-name="T23"><text:tab/>21</text:span></text:a></text:p>
          <text:p text:style-name="P1"><text:a xlink:type="simple" xlink:href="#__RefHeading___Toc419967307" text:style-name="Index_20_Link_20__28_user_29_" text:visited-style-name="Index_20_Link_20__28_user_29_"><text:span text:style-name="T32">一、我國簡報內容</text:span></text:a><text:a xlink:type="simple" xlink:href="#__RefHeading___Toc419967307" text:style-name="Index_20_Link_20__28_user_29_" text:visited-style-name="Index_20_Link_20__28_user_29_"><text:span text:style-name="T23"><text:tab/>21</text:span></text:a></text:p>
          <text:p text:style-name="P1"><text:a xlink:type="simple" xlink:href="#__RefHeading___Toc419967308" text:style-name="Index_20_Link_20__28_user_29_" text:visited-style-name="Index_20_Link_20__28_user_29_"><text:span text:style-name="T32">二、研討會議程</text:span></text:a><text:a xlink:type="simple" xlink:href="#__RefHeading___Toc419967308" text:style-name="Index_20_Link_20__28_user_29_" text:visited-style-name="Index_20_Link_20__28_user_29_"><text:span text:style-name="T23"><text:tab/>21</text:span></text:a></text:p>
          <text:p text:style-name="P1"><text:a xlink:type="simple" xlink:href="#__RefHeading___Toc419967309" text:style-name="Index_20_Link_20__28_user_29_" text:visited-style-name="Index_20_Link_20__28_user_29_"><text:span text:style-name="T32">三、研討會參與名單及聯絡方式</text:span></text:a><text:a xlink:type="simple" xlink:href="#__RefHeading___Toc419967309" text:style-name="Index_20_Link_20__28_user_29_" text:visited-style-name="Index_20_Link_20__28_user_29_"><text:span text:style-name="T23"><text:tab/>21</text:span></text:a></text:p>
        </text:index-body>
      </text:table-of-content>
      <text:p text:style-name="P7"/>
      <text:p text:style-name="P50"/>
      <text:p text:style-name="P12"/>
      <text:p text:style-name="P12"/>
      <text:p text:style-name="P12"/>
      <text:p text:style-name="P12"/>
      <text:p text:style-name="P12"/>
      <text:p text:style-name="P12"/>
      <text:p text:style-name="P12"/>
      <text:p text:style-name="P13"><text:tab/></text:p>
      <text:p text:style-name="P12"/>
      <text:h text:style-name="P88" text:outline-level="1"><text:bookmark-start text:name="__RefHeading___Toc419967295"/><text:span text:style-name="T2">壹、出席APEC相關會議簡要報告</text:span><text:bookmark-end text:name="__RefHeading___Toc419967295"/></text:h>
      <table:table table:name="表格1" table:style-name="表格1">
        <table:table-column table:style-name="表格1.A"/>
        <table:table-column table:style-name="表格1.B"/>
        <table:table-row table:style-name="表格1.1">
          <table:table-cell table:style-name="表格1.A1" office:value-type="string">
            <text:p text:style-name="P51">會議名稱</text:p>
            <text:p text:style-name="P20">（含英文縮寫）</text:p>
          </table:table-cell>
          <table:table-cell table:style-name="表格1.B1" office:value-type="string">
            <text:p text:style-name="P19"><text:span text:style-name="T17">APEC </text:span><text:span text:style-name="T17">金融監理人員訓練倡</text:span><text:span text:style-name="T10">議－</text:span><text:span text:style-name="T17">銀行分析與監理研討會</text:span></text:p>
            <text:p text:style-name="P19"><text:span text:style-name="T17">APEC Financial Regulators Training Initiative </text:span><text:span text:style-name="T17">(FRTI) －Regional Seminar on Bank Analysis and</text:span><text:span text:style-name="T17"> Supervision</text:span></text:p>
          </table:table-cell>
        </table:table-row>
        <table:table-row table:style-name="表格1.1">
          <table:table-cell table:style-name="表格1.A1" office:value-type="string">
            <text:p text:style-name="P20">會議時間</text:p>
          </table:table-cell>
          <table:table-cell table:style-name="表格1.B1" office:value-type="string">
            <text:p text:style-name="P19"><text:span text:style-name="T17">10</text:span><text:span text:style-name="T17">4年5月4 </text:span><text:span text:style-name="T17">-</text:span><text:span text:style-name="T17"> 8日</text:span></text:p>
          </table:table-cell>
        </table:table-row>
        <table:table-row table:style-name="表格1.1">
          <table:table-cell table:style-name="表格1.A1" office:value-type="string">
            <text:p text:style-name="P20">所屬工作小組或次級論壇</text:p>
          </table:table-cell>
          <table:table-cell table:style-name="表格1.B1" office:value-type="string">
            <text:p text:style-name="P18"><text:span text:style-name="T17">財長會議流程（</text:span><text:span text:style-name="T17">FMP</text:span><text:span text:style-name="T17">）</text:span></text:p>
          </table:table-cell>
        </table:table-row>
        <table:table-row table:style-name="表格1.1">
          <table:table-cell table:style-name="表格1.A1" office:value-type="string">
            <text:p text:style-name="P20">出席會議者姓名、單位、職銜</text:p>
          </table:table-cell>
          <table:table-cell table:style-name="表格1.B1" office:value-type="string">
            <text:p text:style-name="P18"><text:span text:style-name="T17">馬珊珊、金融監督管理委員會銀行局、稽核</text:span></text:p>
          </table:table-cell>
        </table:table-row>
        <table:table-row table:style-name="表格1.1">
          <table:table-cell table:style-name="表格1.A1" office:value-type="string">
            <text:p text:style-name="P18"><text:span text:style-name="T19">聯絡電話、</text:span><text:span text:style-name="T19">e-mail</text:span></text:p>
          </table:table-cell>
          <table:table-cell table:style-name="表格1.B1" office:value-type="string">
            <text:p text:style-name="P18"><text:span text:style-name="T17">(02) 8968-98</text:span><text:span text:style-name="T17">11</text:span></text:p>
            <text:p text:style-name="P18"><text:span text:style-name="T17">ssma</text:span><text:span text:style-name="T17">@banking.gov.tw</text:span></text:p>
          </table:table-cell>
        </table:table-row>
        <table:table-row table:style-name="表格1.1">
          <table:table-cell table:style-name="表格1.A1" office:value-type="string">
            <text:p text:style-name="P20">會議討論要點及重要結論</text:p>
            <text:p text:style-name="P18"><text:span text:style-name="T19">(</text:span><text:span text:style-name="T19">含主要會員體及我方發言要點</text:span><text:span text:style-name="T19">)</text:span></text:p>
          </table:table-cell>
          <table:table-cell table:style-name="表格1.B1" office:value-type="string">
            <text:list xml:id="list7569701321953049833" text:style-name="WW8Num5">
              <text:list-item>
                <text:p text:style-name="P21">會議討論要點</text:p>
              </text:list-item>
            </text:list>
            <text:p text:style-name="P52"><text:span text:style-name="T24">風險管理為商業銀行經營的核心。本次研討會重心，在於透過不斷的討論與腦力激盪，協助學員瞭解銀行經營時所面臨的各種風險（含信用、作業、市場、流動性、法令遵循、策略及聲譽等7大風險），作為擬定監理計畫及執行實地檢查人力配置之重要依據，俾有效運用監理資源，將監理重心放在金融機構經營風險最大的地方。</text:span></text:p>
            <text:list xml:id="list103608608993969" text:continue-numbering="true" text:style-name="WW8Num5">
              <text:list-item>
                <text:p text:style-name="P21">我方發言要點</text:p>
              </text:list-item>
            </text:list>
            <text:p text:style-name="P52"><text:span text:style-name="T24">主辦單位要求各國學員必須於研討會中對該國金融監理體制及風險管理情形進行簡報。我方除表明我國在APEC官方活動的名稱是「中華臺北」外，並就以下主題向與會成員說明：</text:span></text:p>
            <text:list xml:id="list2658661549995259247" text:style-name="WW8Num23">
              <text:list-item>
                <text:p text:style-name="P23">臺灣金融監理架構。</text:p>
              </text:list-item>
              <text:list-item>
                <text:p text:style-name="P23">臺灣銀行業營運概況。</text:p>
              </text:list-item>
              <text:list-item>
                <text:p text:style-name="P23">集中度風險案例之監理經驗分享。</text:p>
              </text:list-item>
            </text:list>
          </table:table-cell>
        </table:table-row>
        <table:table-row table:style-name="表格1.1">
          <table:table-cell table:style-name="表格1.A1" office:value-type="string">
            <text:p text:style-name="P20">後續辦理事項</text:p>
          </table:table-cell>
          <table:table-cell table:style-name="表格1.B1" office:value-type="string">
            <text:p text:style-name="P18"><text:span text:style-name="T17">無。</text:span></text:p>
          </table:table-cell>
        </table:table-row>
        <table:table-row table:style-name="表格1.1">
          <table:table-cell table:style-name="表格1.A1" office:value-type="string">
            <text:p text:style-name="P20">建議資深官員發言要點</text:p>
            <text:p text:style-name="P18"><text:span text:style-name="T17">（</text:span><text:span text:style-name="T41">★</text:span><text:span text:style-name="T17">請務必依會議最新情形提建</text:span><text:soft-page-break/><text:span text:style-name="T17">議，並提供簡要中英文說詞，以</text:span><text:span text:style-name="T17">1</text:span><text:span text:style-name="T17">頁為限）</text:span></text:p>
          </table:table-cell>
          <table:table-cell table:style-name="表格1.B1" office:value-type="string">
            <text:p text:style-name="P22">（無建議可免填）</text:p>
          </table:table-cell>
        </table:table-row>
        <table:table-row table:style-name="表格1.1">
          <table:table-cell table:style-name="表格1.A1" office:value-type="string">
            <text:p text:style-name="P20">檢討與建議</text:p>
          </table:table-cell>
          <table:table-cell table:style-name="表格1.B1" office:value-type="string">
            <text:p text:style-name="P19"><text:span text:style-name="T24">此次參與研討會，除聆聽美國及菲律賓的3位專家對於銀行風險的精闢看法外，更藉由簡報、分組討論與私下互動方式，與出席的40餘位各國監理人員交換經驗，獲益匪淺，謹研提如下心得與建議，倉促成文，尚祈指正：</text:span></text:p>
            <text:p text:style-name="P53"><text:span text:style-name="T24">（一）對於銀行監理與分析有更為全面的認知與省思。</text:span></text:p>
            <text:p text:style-name="P53"><text:span text:style-name="T24">（二）銀行董事及高階管理者亦應重新省思</text:span><text:span text:style-name="T24">經營之道</text:span><text:span text:style-name="T24">。</text:span></text:p>
            <text:p text:style-name="P19"><text:span text:style-name="T24">（三）持續深化參與國際金融組織相關活動。</text:span></text:p>
          </table:table-cell>
        </table:table-row>
      </table:table>
      <text:list xml:id="list3950344982109212062" text:style-name="WW8Num2">
        <text:list-item>
          <text:p text:style-name="P55"><text:span text:style-name="T17">參加</text:span><text:span text:style-name="T19">資深官員會議暨相關會議</text:span><text:span text:style-name="T17">，請</text:span><text:span text:style-name="T19">於會議當日填列</text:span><text:span text:style-name="T17">此表，以</text:span><text:span text:style-name="T17">e-mail</text:span><text:span text:style-name="T17">寄至外交部</text:span><text:span text:style-name="T17">APEC</text:span><text:span text:style-name="T17">小組電子信箱</text:span><text:span text:style-name="T17">: </text:span><text:a xlink:type="simple" xlink:href="mailto:apecct@mofa.gov.tw" text:style-name="Internet_20_link" text:visited-style-name="Visited_20_Internet_20_Link"><text:span text:style-name="Internet_20_link"><text:span text:style-name="T84">apecct@mofa.gov.tw</text:span></text:span></text:a><text:span text:style-name="T17">, </text:span><text:a xlink:type="simple" xlink:href="mailto:apecct@mofa.gov.tw" text:style-name="Internet_20_link" text:visited-style-name="Visited_20_Internet_20_Link"><text:span text:style-name="Internet_20_link"><text:span text:style-name="T84">apecct@mofa.gov.tw</text:span></text:span></text:a><text:span text:style-name="T17">。</text:span></text:p>
        </text:list-item>
        <text:list-item>
          <text:p text:style-name="P56">出席其他各項會議人員，請將本表附於與會報告首頁。</text:p>
        </text:list-item>
        <text:list-item>
          <text:p text:style-name="P55"><text:span text:style-name="T17">14</text:span><text:span text:style-name="T17">號字標楷體，行距行高</text:span><text:span text:style-name="T17">20pt</text:span><text:span text:style-name="T17">，請自行調整表格大小。</text:span></text:p>
        </text:list-item>
      </text:list>
      <text:h text:style-name="P89" text:outline-level="1"><text:bookmark-start text:name="__RefHeading___Toc419967296"/><text:span text:style-name="T44">貳、目的</text:span><text:bookmark-end text:name="__RefHeading___Toc419967296"/></text:h>
      <text:p text:style-name="P59"><text:span text:style-name="T34">APEC是亞太地區最重要</text:span><text:span text:style-name="T34">的</text:span><text:span text:style-name="T34">多邊官方經濟合作論壇之一，以其成員涵蓋</text:span><text:span text:style-name="T34">的</text:span><text:span text:style-name="T34">地理區域（包括東北亞、東亞、東南亞、大洋洲、北美及中南美共21個經濟體）、整體經濟力量（總人口約</text:span><text:span text:style-name="T34">30</text:span><text:span text:style-name="T34">億人</text:span><text:span text:style-name="T34">、GDP及</text:span><text:span text:style-name="T34">貿易總額</text:span><text:span text:style-name="T34">占</text:span><text:span text:style-name="T34">全球近5成）及組織活動（最高決策層級達各經濟體元首，所涉議題幾</text:span><text:span text:style-name="T34">已</text:span><text:span text:style-name="T34">涵蓋各會員體大部分行政部門</text:span><text:span text:style-name="T34">的</text:span><text:span text:style-name="T34">業務）而言，APEC可謂為我國目前實際參與最重要</text:span><text:span text:style-name="T34">的</text:span><text:span text:style-name="T34">國際多邊機制之一，</text:span><text:span text:style-name="T34">其</text:span><text:span text:style-name="T34">所形成</text:span><text:span text:style-name="T34">的</text:span><text:span text:style-name="T34">共識</text:span><text:span text:style-name="T34">，</text:span><text:span text:style-name="T34">對全球經貿政策及規範具有</text:span><text:span text:style-name="T34">一定</text:span><text:span text:style-name="T34">影響力。</text:span></text:p>
      <text:p text:style-name="P59"><text:span text:style-name="T34">我政府各部門在參與APEC</text:span><text:span text:style-name="T34">專業部長會議、</text:span><text:span text:style-name="T34">各工作小組</text:span><text:span text:style-name="T34">會議</text:span><text:span text:style-name="T34">及次級論壇</text:span><text:span text:style-name="T34">的</text:span><text:span text:style-name="T34">活動時</text:span><text:span text:style-name="T34">，</text:span><text:span text:style-name="T34">均積極</text:span><text:span text:style-name="T34">參與並</text:span><text:span text:style-name="T34">研</text:span><text:span text:style-name="T34">提資料及計畫</text:span><text:span text:style-name="T34">，扮演</text:span><text:span text:style-name="T34">主動</text:span><text:span text:style-name="T34">積極</text:span><text:span text:style-name="T34">的</text:span><text:span text:style-name="T34">角色。</text:span><text:span text:style-name="T34">本次研討會，是為落實「</text:span><text:span text:style-name="T34">APEC</text:span><text:span text:style-name="T34">金融</text:span><text:span text:style-name="T34">監理人員訓練倡議」（Financial Regulators Training Initiative ; FRTI）</text:span><text:span text:style-name="T34">，該倡議</text:span><text:span text:style-name="T34">是APEC財長會議</text:span><text:span text:style-name="T34">下</text:span><text:span text:style-name="T34">歷時最悠久且最重要</text:span><text:span text:style-name="T34">的</text:span><text:span text:style-name="T34">能力</text:span><text:span text:style-name="T41">建構倡議之一，每年分就銀行及證券業重要監理議題舉辦研討會，迄</text:span><text:span text:style-name="T41">2014年底已舉辦129個場次，</text:span><text:span text:style-name="T41">參與</text:span><text:span text:style-name="T41">的</text:span><text:span text:style-name="T41">各國監理人員超過</text:span><text:span text:style-name="T41">5</text:span><text:span text:style-name="T41">,</text:span><text:span text:style-name="T41">3</text:span><text:span text:style-name="T41">00人。</text:span></text:p>
      <text:p text:style-name="P59"><text:span text:style-name="T41">本次研討會，由亞洲開發銀行（ADB）</text:span><text:span text:style-name="T41">、菲律賓</text:span><text:span text:style-name="T41">中央銀行（</text:span><text:span text:style-name="T41">BSP</text:span><text:span text:style-name="T41">）</text:span><text:span text:style-name="T41">及菲律賓存款保險公司</text:span><text:span text:style-name="T41">（</text:span><text:span text:style-name="T41">PDIC</text:span><text:span text:style-name="T41">）</text:span><text:span text:style-name="T34">共同主辦</text:span><text:span text:style-name="T41">，</text:span><text:span text:style-name="T41">共有12國</text:span><text:span text:style-name="Footnote_20_Symbol"><text:span text:style-name="T41"><text:note text:id="ftn1" text:note-class="footnote"><text:note-citation>1</text:note-citation><text:note-body><text:p text:style-name="Footnote"><text:span text:style-name="T85"><text:s/></text:span>按英文字母順序排列：孟加拉（中央銀行）；印度（中央銀行）；韓國（金融監督院）；馬來西亞（存保公司）；密克羅尼西亞聯邦（Banking Board）；尼泊爾（中央銀行）；巴布亞新幾內亞（中央銀行）；菲律賓（中央銀行、存保公司）；斯里蘭卡（中央銀行）；中華臺北（金管會）；泰國（中央銀行）。</text:p></text:note-body></text:note></text:span></text:span><text:span text:style-name="T41">金融監理機關薦派46名代表參加</text:span><text:span text:style-name="T34">，</text:span><text:span text:style-name="T41">透過5天的密集研討，參加人員對於銀行風險、表報分析及各國金融監理體制，均有進一步認知。</text:span></text:p>
      <text:p text:style-name="P59"><text:span text:style-name="T41">本次研討會預期成果為：一、瞭解以風險為導向的銀行監理措施；二、</text:span><text:soft-page-break/><text:span text:style-name="T41">瞭解不同規模銀行所涉之</text:span><text:span text:style-name="T41">內部信用風險評等系統</text:span><text:span text:style-name="T41">（ICRRS）及內部資本適足性評估程序（ICAAP）；三、分析銀行財務情況；四、探討銀行風險輪廓及監理重點；五、討論對信用、流動性及作業風險之監理措施。</text:span></text:p>
      <text:h text:style-name="P87" text:outline-level="1"><text:bookmark-start text:name="__RefHeading___Toc419967297"/><text:span text:style-name="T44">參、研討會重點</text:span><text:bookmark-end text:name="__RefHeading___Toc419967297"/></text:h>
      <text:h text:style-name="P83" text:outline-level="2"><text:bookmark-start text:name="__RefHeading___Toc419967298"/><text:span text:style-name="T34">一、講師簡介</text:span><text:bookmark-end text:name="__RefHeading___Toc419967298"/></text:h>
      <text:p text:style-name="P54"><text:span text:style-name="T34">（一）</text:span><text:span text:style-name="T29">Joel Hefty</text:span><text:span text:style-name="T34">：Ｈ君為美籍人士，在美國舊金山聯邦準備銀行（</text:span><text:span text:style-name="T34">FRBSF</text:span><text:span text:style-name="T34">）有23年的銀行檢查經驗，其中有18年時間同時擔任各種訓練講師、及12年在各國從事國際監理諮詢服務。他專精於以風險導向為基礎的銀行監理議題，曾為國際貨幣基金（IMF）、世界銀行（</text:span><text:span text:style-name="T34">World Bank</text:span><text:span text:style-name="T34">）、美國國際發展總署（</text:span><text:span text:style-name="T34">USAID</text:span><text:span text:style-name="T34">）、加拿大國際發展總署（</text:span><text:span text:style-name="T34">CAID</text:span><text:span text:style-name="T34">）及銀行機構等單位提供訓練課程，善於以全球觀點提供政策與流程建議。</text:span></text:p>
      <text:p text:style-name="P54"><text:span text:style-name="T34">（二）</text:span><text:span text:style-name="T29">Glenn Tasky</text:span><text:span text:style-name="T34">：T君為美籍人士，目前在孟加拉中央銀行任顧問職。他擔任國際顧問長達16年，專長為金融市場改革、新興國家及後衝突國家（</text:span><text:span text:style-name="T34">post-conflict countries</text:span><text:span text:style-name="T34">）之發展。曾在前蘇聯（</text:span><text:span text:style-name="T34">USSR</text:span><text:span text:style-name="T34">）工作長達7年，在約旦2年，在美國國際發展總署（</text:span><text:span text:style-name="T34">USAID</text:span><text:span text:style-name="T34">）的專案計畫中任管理職，及在阿富汗的一項大型經濟治理專案計畫中任領導職。旅外工作前，他曾在美國儲貸機構監理局（OTS）及銀行業工作9年，擅長財務分析及資訊管理。</text:span></text:p>
      <text:p text:style-name="P54"><text:span text:style-name="T34">（三）</text:span><text:span text:style-name="T29">A</text:span><text:span text:style-name="T29">ldryn G. Consolacion</text:span><text:span text:style-name="T34">：C君為菲籍人士，目前是菲律賓中央銀行資本市場分析小組的經理，負責實地檢查銀行業對市場風險與流動性風險管理的妥適性，亦是菲律賓央行對銀行業進行系統性市場風險壓力測試的開路先鋒。由於他的技術專長，他曾經在許多訓練計畫中擔任講師，訓練主題包括：1.風險導向的監理與風險管理流程；2.市場風險；3.衍生性金融商品；及4.總體審慎監理。</text:span></text:p>
      <text:p text:style-name="P15"><text:soft-page-break/></text:p>
      <text:h text:style-name="P84" text:outline-level="2"><text:bookmark-start text:name="__RefHeading___Toc419967299"/>二、課程安排<text:bookmark-end text:name="__RefHeading___Toc419967299"/></text:h>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header-rows>
          <table:table-row table:style-name="表格2.1">
            <table:table-cell table:style-name="表格2.A1" office:value-type="string">
              <text:p text:style-name="P26"/>
            </table:table-cell>
            <table:table-cell table:style-name="表格2.B1" office:value-type="string">
              <text:p text:style-name="P27">週一</text:p>
            </table:table-cell>
            <table:table-cell table:style-name="表格2.B1" office:value-type="string">
              <text:p text:style-name="P27">週二</text:p>
            </table:table-cell>
            <table:table-cell table:style-name="表格2.B1" office:value-type="string">
              <text:p text:style-name="P27">週三</text:p>
            </table:table-cell>
            <table:table-cell table:style-name="表格2.B1" office:value-type="string">
              <text:p text:style-name="P27">週四</text:p>
            </table:table-cell>
            <table:table-cell table:style-name="表格2.B1" office:value-type="string">
              <text:p text:style-name="P27">週五</text:p>
            </table:table-cell>
          </table:table-row>
        </table:table-header-rows>
        <table:table-row table:style-name="表格2.1">
          <table:table-cell table:style-name="表格2.A2" office:value-type="string">
            <text:p text:style-name="P28">上午</text:p>
          </table:table-cell>
          <table:table-cell table:style-name="表格2.B2" office:value-type="string">
            <text:list xml:id="list3689398486321372294" text:style-name="WW8Num13">
              <text:list-item>
                <text:p text:style-name="P29">開幕式</text:p>
              </text:list-item>
              <text:list-item>
                <text:p text:style-name="P29">講者及學員簡介</text:p>
              </text:list-item>
              <text:list-item>
                <text:p text:style-name="P29">風險種類與公司治理</text:p>
              </text:list-item>
            </text:list>
          </table:table-cell>
          <table:table-cell table:style-name="表格2.B2" office:value-type="string">
            <text:list xml:id="list662349883332282683" text:style-name="WW8Num3">
              <text:list-item>
                <text:p text:style-name="P30">資產品質與信用風險</text:p>
              </text:list-item>
              <text:list-item>
                <text:p text:style-name="P30">分組討論</text:p>
              </text:list-item>
            </text:list>
          </table:table-cell>
          <table:table-cell table:style-name="表格2.B2" office:value-type="string">
            <text:list xml:id="list8286384196664848578" text:style-name="WW8Num21">
              <text:list-item>
                <text:p text:style-name="P31">衡量資本</text:p>
              </text:list-item>
              <text:list-item>
                <text:p text:style-name="P31">市場風險</text:p>
              </text:list-item>
              <text:list-item>
                <text:p text:style-name="P31">分組討論</text:p>
              </text:list-item>
            </text:list>
          </table:table-cell>
          <table:table-cell table:style-name="表格2.B2" office:value-type="string">
            <text:list xml:id="list4149494671521213071" text:style-name="WW8Num7">
              <text:list-item>
                <text:p text:style-name="P32">作業風險</text:p>
              </text:list-item>
              <text:list-item>
                <text:p text:style-name="P32">管理與策略</text:p>
              </text:list-item>
              <text:list-item>
                <text:p text:style-name="P32">分組討論</text:p>
              </text:list-item>
            </text:list>
          </table:table-cell>
          <table:table-cell table:style-name="表格2.B2" office:value-type="string">
            <text:list xml:id="list83524397171969453" text:style-name="WW8Num22">
              <text:list-item>
                <text:p text:style-name="P33">綜合結論</text:p>
              </text:list-item>
              <text:list-item>
                <text:p text:style-name="P33">各組成果簡報</text:p>
              </text:list-item>
              <text:list-item>
                <text:p text:style-name="P33">閉幕式</text:p>
              </text:list-item>
            </text:list>
          </table:table-cell>
        </table:table-row>
        <table:table-row table:style-name="表格2.1">
          <table:table-cell table:style-name="表格2.A3" office:value-type="string">
            <text:p text:style-name="P28">下午</text:p>
          </table:table-cell>
          <table:table-cell table:style-name="表格2.B3" office:value-type="string">
            <text:list xml:id="list621686502996772439" text:style-name="WW8Num20">
              <text:list-item>
                <text:p text:style-name="P34">財務報表及風險分析</text:p>
              </text:list-item>
              <text:list-item>
                <text:p text:style-name="P34">以風險為基礎的監理</text:p>
              </text:list-item>
            </text:list>
          </table:table-cell>
          <table:table-cell table:style-name="表格2.B3" office:value-type="string">
            <text:list xml:id="list1001495923646470339" text:style-name="WW8Num9">
              <text:list-item>
                <text:p text:style-name="P35">盈餘分析</text:p>
              </text:list-item>
              <text:list-item>
                <text:p text:style-name="P35">分組討論</text:p>
              </text:list-item>
              <text:list-item>
                <text:p text:style-name="P35">各國監理人員簡報</text:p>
              </text:list-item>
            </text:list>
          </table:table-cell>
          <table:table-cell table:style-name="表格2.B3" office:value-type="string">
            <text:list xml:id="list96541677284776631" text:style-name="WW8Num12">
              <text:list-item>
                <text:p text:style-name="P36">流動性風險</text:p>
              </text:list-item>
              <text:list-item>
                <text:p text:style-name="P36">跨境及合併監理</text:p>
              </text:list-item>
              <text:list-item>
                <text:p text:style-name="P36">分組討論</text:p>
              </text:list-item>
              <text:list-item>
                <text:p text:style-name="P36">各國監理人員簡報</text:p>
              </text:list-item>
            </text:list>
          </table:table-cell>
          <table:table-cell table:style-name="表格2.B3" office:value-type="string">
            <text:list xml:id="list9104362553226859133" text:style-name="WW8Num17">
              <text:list-item>
                <text:p text:style-name="P37">檢查人員的適格性</text:p>
              </text:list-item>
              <text:list-item>
                <text:p text:style-name="P37">分組討論</text:p>
              </text:list-item>
              <text:list-item>
                <text:p text:style-name="P37">各國監理人員簡報</text:p>
              </text:list-item>
            </text:list>
          </table:table-cell>
          <table:table-cell table:style-name="表格2.B3" office:value-type="string">
            <text:p text:style-name="P39"/>
          </table:table-cell>
        </table:table-row>
      </table:table>
      <text:p text:style-name="P38"/>
      <text:h text:style-name="P83" text:outline-level="2"><text:bookmark-start text:name="__RefHeading___Toc419967300"/><text:span text:style-name="T34">三、課程重點</text:span><text:bookmark-end text:name="__RefHeading___Toc419967300"/></text:h>
      <text:p text:style-name="P59"><text:span text:style-name="T34">承擔及管理風險，是商業銀行的基本職能，也是銀行業務不斷創新發展的原動力。商業銀行的風險承擔能力直接影響著整個銀行業的發展良窳，而銀行業是否穩健經營，又攸關國家金融體系的安全。巴塞爾資本協議中對於銀行資本的要求與設計不斷強化精進，本旨亦在強化銀行吸收風險的能力，所以風險管理為商業銀行經營的核心，這種說法一點都不為過。</text:span></text:p>
      <text:p text:style-name="P59"><text:span text:style-name="T34">本次研討會的重心，在於透過不斷的討論與腦力激盪，協助學員瞭</text:span><text:soft-page-break/><text:span text:style-name="T34">解銀行經營時所面臨的各種風險（含信用、作業、市場、流動性、法令遵循、策略及聲譽等7大風險），作為擬定監理計畫及執行實地檢查人力配置之重要依據，俾有效運用監理資源，將監理重心放在金融機構經營風險最大的地方。</text:span></text:p>
      <text:p text:style-name="P59"><text:span text:style-name="T34">由於我國有關銀行風險管理的研究、書籍與出國報告等著作已相當豐富，本次出國報告擬不再重複論述基本原則與內容，僅就此次研討會中所獲得的近期發展與資訊進行摘要整理。</text:span></text:p>
      <text:p text:style-name="P62"><text:span text:style-name="T29">（一）公司治理</text:span></text:p>
      <text:p text:style-name="P65"><text:span text:style-name="T34">2008</text:span><text:span text:style-name="T34">年金融危機發生後，各界對金融危機的成因有諸多檢討，其中包含美國金融危機調查委員會（</text:span><text:span text:style-name="T34">Financial Crisis Inquiry Commission</text:span><text:span text:style-name="T34">）發布的「金融危機調查報告」在內的各類檢討報告中，均直指銀行公司治理，尤其風險管理職能的失敗，乃肇致金融危機主要原因之一。</text:span></text:p>
      <text:p text:style-name="P65"><text:span text:style-name="T34">針對銀行公司治理暴露的脆弱性，巴賽爾銀行監理委員會（BCBS）於</text:span><text:span text:style-name="T34">2010</text:span><text:span text:style-name="T34">年10月發佈「強化公司治理原則」定案版本（</text:span><text:span text:style-name="T34">Principles for enhancing corporate governance - final document</text:span><text:span text:style-name="T34">）。經過幾年來的執行，復又參照各方意見，於去（2014）年10月間發布「銀行業公司治理準則」諮詢文件（</text:span><text:span text:style-name="T34">Corporate governance principles for banks - consultative document</text:span><text:span text:style-name="T34">）。</text:span></text:p>
      <text:p text:style-name="P65"><text:span text:style-name="T34">上開諮詢文件是以2010年10月的版本為基礎，全篇計有「董事會整體職責」（原則1）、「董事之資歷與組成」（原則2）、「董事會之結構與實務」（原則3）、「高階管理者」（原則4）、「治理結構」（原則5）、「風險管理」（原則6）、「風險辨識、監督與控制」（原</text:span><text:soft-page-break/><text:span text:style-name="T34">則7）、「風險傳達」（原則8）、「法令遵循」（原則9）、「內部稽核」（原則10）、「薪酬」（原則11）、「揭露與透明度」（原則12）及「監理機關的角色」（原則13）等13項原則。</text:span></text:p>
      <text:p text:style-name="P65"><text:span text:style-name="T34">與2010年版本相較，本次修訂主要重點包含以下各項：</text:span></text:p>
      <text:list xml:id="list3231504323131496080" text:style-name="WW8Num10">
        <text:list-item>
          <text:p text:style-name="P68"><text:span text:style-name="T34">強化風險治理指引，包含重新界定營業單位、風險管理團隊、內部稽核、控制職能（如內控三道防線）等在風險管理的角色；強調健全風險文化對銀行風險管理的重要性。</text:span></text:p>
        </text:list-item>
        <text:list-item>
          <text:p text:style-name="P68"><text:span text:style-name="T34">詳述董事會在監督執行有效風險管理體制的角色。</text:span></text:p>
        </text:list-item>
        <text:list-item>
          <text:p text:style-name="P68"><text:span text:style-name="T34">強調董事會各成員須具備執行職務所需能力與投入必要時間的重要性，以維持銀行持續發展。</text:span></text:p>
        </text:list-item>
        <text:list-item>
          <text:p text:style-name="P68"><text:span text:style-name="T34">為銀行選擇董事會成員與高階管理者的相關程序提供監理指引。</text:span></text:p>
        </text:list-item>
        <text:list-item>
          <text:p text:style-name="P68"><text:span text:style-name="T34">確認銀行治理重要成員的薪酬制度與激勵架構，並透過董事會成員與高階管理者傳達風險承擔行為，以強化銀行營運及風險文化。</text:span></text:p>
        </text:list-item>
      </text:list>
      <text:p text:style-name="P65"><text:span text:style-name="T34">其中有關「監理機關的角色」，BCBS建議如下：</text:span></text:p>
      <text:list xml:id="list7267215043134354012" text:style-name="WW8Num18">
        <text:list-item>
          <text:p text:style-name="P69"><text:span text:style-name="T34">監理機關應為銀行建立完善穩健的公司治理架構提供指導。</text:span></text:p>
        </text:list-item>
      </text:list>
      <text:p text:style-name="P73"><text:span text:style-name="T34">監理機關應按照本準則的要求制定指引或法規，要求銀行具備健全的公司治理政策與實務，尤其當上市公司的相關法令對於銀行業公司治理過於一般性，無法滿足銀行業的獨特性質，這時監理機關的指導就顯得格外重要。此外，監理機關也可適情形將業界的公司治理最佳實務情形周知其所轄機構。</text:span></text:p>
      <text:list xml:id="list103608805077747" text:continue-numbering="true" text:style-name="WW8Num18">
        <text:list-item>
          <text:p text:style-name="P69"><text:span text:style-name="T34">監理機關應具備完整評估銀行公司治理的流程。</text:span></text:p>
        </text:list-item>
      </text:list>
      <text:p text:style-name="P73"><text:span text:style-name="T34">評估方式包括：經常性檢視相關資料與報告、對董事會成員及</text:span><text:soft-page-break/><text:span text:style-name="T34">銀行人事的審核、金融檢查、銀行自我評估、其他現場或非現場監控等等。另外還應與銀行董事會成員、高階管理者、負責風險人員、法遵及內外部稽核等人員保持經常性溝通。</text:span></text:p>
      <text:list xml:id="list103608367620768" text:continue-numbering="true" text:style-name="WW8Num18">
        <text:list-item>
          <text:p text:style-name="P69"><text:span text:style-name="T34">監理機關應經常與銀行董事會成員及高階管理者互動。</text:span></text:p>
        </text:list-item>
      </text:list>
      <text:p text:style-name="P73"><text:span text:style-name="T34">此種互動的目的，可讓監理機關和銀行在各式議題上保持即時與公開的對話平臺，包括銀行的經營策略、商業模式與風險、公司治理的有效性、公司文化、管理階層接任計畫、及薪酬制度等。互動的頻率可視銀行規模、業務與組織複雜性、重要性及風險輪廓而不同，例如，每年定期1次與董事會全體成員互動，與董事長或主要委員會主席，則可保持更頻繁的互動。</text:span></text:p>
      <text:list xml:id="list103607776107991" text:continue-numbering="true" text:style-name="WW8Num18">
        <text:list-item>
          <text:p text:style-name="P69"><text:span text:style-name="T34">監理機關應要求銀行採取改善行動。</text:span></text:p>
        </text:list-item>
      </text:list>
      <text:p text:style-name="P73"><text:span text:style-name="T34">當銀行的公司治理有改善之需甚或失靈時，監理機關應具備一系列可自主運用的工具來因應，包括強制銀行改變政策或實務、更換董事會或高階管理者成員等矯正行動，必要時可施以制裁或罰鍰。監理機關要求銀行採取矯正措施時，應設定完成的時間表，必要時並得採取更多處分行動。</text:span></text:p>
      <text:list xml:id="list103607719493249" text:continue-numbering="true" text:style-name="WW8Num18">
        <text:list-item>
          <text:p text:style-name="P69"><text:span text:style-name="T34">與其他國家的監理機關合作及資訊分享。</text:span></text:p>
        </text:list-item>
      </text:list>
      <text:p text:style-name="P73"><text:span text:style-name="T34">各國銀行監理機關間的合作與適當的資訊分享，將可顯著提升各機關履行其職責時的有效性。對於跨國金融機構的監理，母國與地主國間的資訊分享尤為重要，但資訊分享應切合金融監理目的、符合法律規定及保密性。合作的方式包括雙邊會議、監理官會議（supervisory college）、或針對公司治理議題進行討論的定期性會議。</text:span></text:p>
      <text:p text:style-name="P65"><text:soft-page-break/><text:span text:style-name="T34">有效的公司治理，是促進銀行業與整體經濟正常運作的關鍵，但公司治理無法靠單一方法執行，而須靠全體共同努力，始能發揮其有效性。BCBS本次修訂上揭準則的目的，是為銀行業與監理機關提供一遵循架構，以達成健全監理、風險管理透明化、決策制定參考，藉以提升公眾對銀行信心、鞏固金融安全及健全銀行體系。BCBS彙整各界意見後，將於2015年第1季與業者召開會議擴大討論，定案版本預計於2015年6月公布。</text:span></text:p>
      <text:p text:style-name="P62"><text:span text:style-name="T29">（二）作業風險</text:span></text:p>
      <text:p text:style-name="P65"><text:span text:style-name="T66">新巴塞爾資本協定</text:span><text:span text:style-name="T66">對</text:span><text:span text:style-name="T66">作業風險的定義為</text:span><text:span text:style-name="T66">：</text:span><text:span text:style-name="T66">「因內部作業、人員及系統之不當或失誤，或因外部事件所造成損失之風險」，其管理</text:span><text:span text:style-name="T66">良窳</text:span><text:span text:style-name="T66">對公司營運具有重大影響。</text:span></text:p>
      <text:p text:style-name="P65"><text:span text:style-name="T66">我國</text:span><text:span text:style-name="T66">個人資料保護法</text:span><text:span text:style-name="T66">（</text:span><text:span text:style-name="T66">簡稱個資法</text:span><text:span text:style-name="T66">）</text:span><text:span text:style-name="T66">於</text:span><text:span text:style-name="T66">2012</text:span><text:span text:style-name="T66">年10月1日</text:span><text:span text:style-name="T66">正式施行</text:span><text:span text:style-name="T66">。</text:span><text:span text:style-name="T66">金融業因產業特性使然，蒐集、處理及利用大量個資的情況繁多且複雜，受到個資法的衝擊更甚其他產業，除作業風險顯著提升外，</text:span><text:span text:style-name="T66">更可能</text:span><text:span text:style-name="T66">造成公司</text:span><text:span text:style-name="T66">聲譽</text:span><text:span text:style-name="T66">及</text:span><text:span text:style-name="T66">財務損失</text:span><text:span text:style-name="T66">的</text:span><text:span text:style-name="T66">潛在風險。</text:span><text:span text:style-name="T66">例如在99年間，我國一大型銀行的</text:span><text:span text:style-name="T66">網路銀行遭駭</text:span><text:span text:style-name="T66">，資訊安全出現漏洞，導致一萬多筆客戶個資外洩，遭金管會開罰，並要求該銀行增提作業風險應計提資本，以因應未來相關衝擊。</text:span></text:p>
      <text:p text:style-name="P63">被喻為管理學院學生必讀的哈佛商業評論（Harvard Business Review）甫於2015年3月底發表一則文章「為何資訊外洩對公司股價沒有影響？」（Why Data Breaches Don’t Hurt Stock Prices）。講師亦在研討會中進行探討，2014年有哪些著名企業遭駭？被偷走了哪些資料？企業的股價又如何反應？結果綜合如下表：</text:p>
      <table:table table:name="表格3" table:style-name="表格3">
        <table:table-column table:style-name="表格3.A"/>
        <table:table-column table:style-name="表格3.B"/>
        <table:table-column table:style-name="表格3.C"/>
        <table:table-column table:style-name="表格3.D" table:number-columns-repeated="2"/>
        <table:table-header-rows>
          <table:table-row table:style-name="表格3.1">
            <table:table-cell table:style-name="表格3.A1" office:value-type="string">
              <text:p text:style-name="P24">公司名稱</text:p>
            </table:table-cell>
            <table:table-cell table:style-name="表格3.B1" office:value-type="string">
              <text:p text:style-name="P24">簡要說明</text:p>
            </table:table-cell>
            <table:table-cell table:style-name="表格3.B1" office:value-type="string">
              <text:p text:style-name="P40"><text:span text:style-name="Strong_20_Emphasis"><text:span text:style-name="T51">遭竊資料</text:span></text:span></text:p>
            </table:table-cell>
            <table:table-cell table:style-name="表格3.B1" office:value-type="string">
              <text:p text:style-name="P40"><text:span text:style-name="Strong_20_Emphasis"><text:span text:style-name="T51">承認被駭日期</text:span></text:span></text:p>
            </table:table-cell>
            <table:table-cell table:style-name="表格3.B1" office:value-type="string">
              <text:p text:style-name="P40"><text:span text:style-name="Strong_20_Emphasis"><text:span text:style-name="T51">當日股價反應</text:span></text:span></text:p>
            </table:table-cell>
          </table:table-row>
        </table:table-header-rows>
        <table:table-row table:style-name="表格3.1">
          <table:table-cell table:style-name="表格3.A2" office:value-type="string">
            <text:p text:style-name="P41"><text:span text:style-name="Strong_20_Emphasis"><text:span text:style-name="T50">Sony</text:span></text:span><text:span text:style-name="Strong_20_Emphasis"><text:span text:style-name="T50">影業</text:span></text:span></text:p>
          </table:table-cell>
          <table:table-cell table:style-name="表格3.B2" office:value-type="string">
            <text:p text:style-name="P41"><text:span text:style-name="T47">自稱「Guardians of Peace」（和平捍衛者）的駭客團體不斷攻擊Sony。不僅多部未上映的新片流出，更有多達4萬7000名Sony員工的個資遭竊，包括社會安全號碼、薪水資料、個人文件，以及好萊塢高層人士的</text:span><text:span text:style-name="T47">往</text:span><text:span text:style-name="T47">來信件外流。外界認為，Sony之所以遭駭，</text:span><text:span text:style-name="T47">應</text:span><text:span text:style-name="T47">是</text:span><text:span text:style-name="T47">因</text:span><text:span text:style-name="T47">拍攝</text:span><text:span text:style-name="T47">「</text:span><text:span text:style-name="T47">名嘴出任務</text:span><text:span text:style-name="T47">」</text:span><text:span text:style-name="T47">（The Interview）惹怒北韓當局有關。</text:span></text:p>
          </table:table-cell>
          <table:table-cell table:style-name="表格3.B2" office:value-type="string">
            <text:p text:style-name="P41"><text:span text:style-name="Strong_20_Emphasis"><text:span text:style-name="T50">4.7萬筆Sony員工的社會安全號碼、email及內容等。</text:span></text:span></text:p>
          </table:table-cell>
          <table:table-cell table:style-name="表格3.B2" office:value-type="string">
            <text:p text:style-name="P41"><text:span text:style-name="Strong_20_Emphasis"><text:span text:style-name="T50">2014年11月25日</text:span></text:span></text:p>
          </table:table-cell>
          <table:table-cell table:style-name="表格3.B2" office:value-type="string">
            <text:p text:style-name="P43"><text:span text:style-name="Strong_20_Emphasis"><text:span text:style-name="T50">重挫1.1%。</text:span></text:span></text:p>
          </table:table-cell>
        </table:table-row>
        <table:table-row table:style-name="表格3.1">
          <table:table-cell table:style-name="表格3.A3" office:value-type="string">
            <text:p text:style-name="P41"><text:span text:style-name="Strong_20_Emphasis"><text:span text:style-name="T50">Home Depot</text:span></text:span></text:p>
          </table:table-cell>
          <table:table-cell table:style-name="表格3.B3" office:value-type="string">
            <text:p text:style-name="P41"><text:span text:style-name="T47">美國大型居家修繕連鎖零售商Home Depot支付資料庫遭駭，約有5</text:span><text:span text:style-name="T47">,</text:span><text:span text:style-name="T47">600萬張金融卡資訊、5</text:span><text:span text:style-name="T47">,</text:span><text:span text:style-name="T47">300萬筆email資料遭竊。Home Depot在美國擁有2</text:span><text:span text:style-name="T47">,</text:span><text:span text:style-name="T47">200家門市。</text:span></text:p>
          </table:table-cell>
          <table:table-cell table:style-name="表格3.B3" office:value-type="string">
            <text:p text:style-name="P41"><text:span text:style-name="Strong_20_Emphasis"><text:span text:style-name="T50">1.09億筆客戶信用卡卡號、email</text:span></text:span><text:span text:style-name="Strong_20_Emphasis"><text:span text:style-name="T50">。</text:span></text:span></text:p>
          </table:table-cell>
          <table:table-cell table:style-name="表格3.B3" office:value-type="string">
            <text:p text:style-name="P41"><text:span text:style-name="Strong_20_Emphasis"><text:span text:style-name="T50">2014年9月2日</text:span></text:span></text:p>
          </table:table-cell>
          <table:table-cell table:style-name="表格3.B3" office:value-type="string">
            <text:p text:style-name="P43"><text:span text:style-name="Strong_20_Emphasis"><text:span text:style-name="T50">重挫2.4%</text:span></text:span><text:span text:style-name="Strong_20_Emphasis"><text:span text:style-name="T50">。</text:span></text:span></text:p>
          </table:table-cell>
        </table:table-row>
        <table:table-row table:style-name="表格3.1">
          <table:table-cell table:style-name="表格3.A3" office:value-type="string">
            <text:p text:style-name="P41"><text:span text:style-name="Strong_20_Emphasis"><text:span text:style-name="T50">摩根大通銀行</text:span></text:span><text:span text:style-name="T47">（JP Morgan</text:span><text:span text:style-name="T47"> Chase</text:span><text:span text:style-name="T47">）</text:span></text:p>
          </table:table-cell>
          <table:table-cell table:style-name="表格3.B3" office:value-type="string">
            <text:p text:style-name="P41"><text:span text:style-name="T47">美國最大銀行摩根大通</text:span><text:span text:style-name="T47">於2014年8月間</text:span><text:span text:style-name="T47">通報美國證管</text:span><text:span text:style-name="T47">會</text:span><text:span text:style-name="T47">表示，公司於</text:span><text:span text:style-name="T47">2014</text:span><text:span text:style-name="T47">年</text:span><text:span text:style-name="T47">6月間</text:span><text:span text:style-name="T47">遭駭客攻擊，多達7</text:span><text:span text:style-name="T47">,</text:span><text:span text:style-name="T47">600萬個美國家庭</text:span><text:span text:style-name="T47">及</text:span><text:span text:style-name="T47">700萬個小型企業內部資料外洩，包括客戶姓名、 地址、電話、email地址等。</text:span></text:p>
          </table:table-cell>
          <table:table-cell table:style-name="表格3.B3" office:value-type="string">
            <text:p text:style-name="P41"><text:span text:style-name="Strong_20_Emphasis"><text:span text:style-name="T50">8</text:span></text:span><text:span text:style-name="Strong_20_Emphasis"><text:span text:style-name="T50">,</text:span></text:span><text:span text:style-name="Strong_20_Emphasis"><text:span text:style-name="T50">300萬筆客戶email、住家地址、電話</text:span></text:span><text:span text:style-name="Strong_20_Emphasis"><text:span text:style-name="T50">。</text:span></text:span></text:p>
          </table:table-cell>
          <table:table-cell table:style-name="表格3.B3" office:value-type="string">
            <text:p text:style-name="P41"><text:span text:style-name="Strong_20_Emphasis"><text:span text:style-name="T50">2014</text:span></text:span><text:span text:style-name="Strong_20_Emphasis"><text:span text:style-name="T50">年</text:span></text:span><text:span text:style-name="Strong_20_Emphasis"><text:span text:style-name="T50">8月27日</text:span></text:span></text:p>
          </table:table-cell>
          <table:table-cell table:style-name="表格3.B3" office:value-type="string">
            <text:p text:style-name="P43"><text:span text:style-name="Strong_20_Emphasis"><text:span text:style-name="T50">小跌0.7%</text:span></text:span><text:span text:style-name="Strong_20_Emphasis"><text:span text:style-name="T50">。</text:span></text:span></text:p>
          </table:table-cell>
        </table:table-row>
        <table:table-row table:style-name="表格3.1">
          <table:table-cell table:style-name="表格3.A3" office:value-type="string">
            <text:p text:style-name="P41"><text:span text:style-name="Strong_20_Emphasis"><text:span text:style-name="T50">eBay</text:span></text:span></text:p>
          </table:table-cell>
          <table:table-cell table:style-name="表格3.B3" office:value-type="string">
            <text:p text:style-name="P41"><text:span text:style-name="T47">2014</text:span><text:span text:style-name="T47">年5月份，全球的eBay用戶都收到緊急「更換密碼通知」，</text:span><text:soft-page-break/><text:span text:style-name="T47">eBay並未敘述細節，僅要求用戶儘快更換登入密碼，連eBay旗下的第三方支付平台PayPal網站上，也出現要求用戶儘速更換密碼的通知。就在外界還摸不著頭緒時，eBay在其官方部落格上坦承系統遭駭，共1.45億筆客戶資料遭竊取，包</text:span><text:span text:style-name="T47">括</text:span><text:span text:style-name="T47">email、住</text:span><text:span text:style-name="T47">家</text:span><text:span text:style-name="T47">地址、登入資料等。</text:span></text:p>
          </table:table-cell>
          <table:table-cell table:style-name="表格3.B3" office:value-type="string">
            <text:p text:style-name="P41"><text:span text:style-name="Strong_20_Emphasis"><text:span text:style-name="T50">1.45億客戶email、</text:span></text:span><text:soft-page-break/><text:span text:style-name="Strong_20_Emphasis"><text:span text:style-name="T50">住家地址、加密過的密碼資訊、電話和生日</text:span></text:span><text:span text:style-name="Strong_20_Emphasis"><text:span text:style-name="T50">。</text:span></text:span></text:p>
          </table:table-cell>
          <table:table-cell table:style-name="表格3.B3" office:value-type="string">
            <text:p text:style-name="P41"><text:span text:style-name="Strong_20_Emphasis"><text:span text:style-name="T50">2014年5月21</text:span></text:span><text:soft-page-break/><text:span text:style-name="Strong_20_Emphasis"><text:span text:style-name="T50">日</text:span></text:span></text:p>
          </table:table-cell>
          <table:table-cell table:style-name="表格3.B3" office:value-type="string">
            <text:p text:style-name="P43"><text:span text:style-name="Strong_20_Emphasis"><text:span text:style-name="T50">小跌0.7%</text:span></text:span><text:span text:style-name="Strong_20_Emphasis"><text:span text:style-name="T50">。</text:span></text:span></text:p>
          </table:table-cell>
        </table:table-row>
        <table:table-row table:style-name="表格3.1">
          <table:table-cell table:style-name="表格3.A6" office:value-type="string">
            <text:p text:style-name="P41"><text:span text:style-name="Strong_20_Emphasis"><text:span text:style-name="T50">Target</text:span></text:span></text:p>
          </table:table-cell>
          <table:table-cell table:style-name="表格3.B6" office:value-type="string">
            <text:p text:style-name="P41"><text:span text:style-name="T47">僅次於Walmart的</text:span><text:span text:style-name="T47">美國第二大連鎖零售商Target於2013年底遭駭客入侵，直到2014年都尚未平息。駭客透過竄改POS</text:span><text:span text:style-name="T47">（</text:span><text:span text:style-name="T47">銷售端末設備</text:span><text:span text:style-name="T47">）</text:span><text:span text:style-name="T47">以竊取卡片磁條上的資料，導致高達4</text:span><text:span text:style-name="T47">,</text:span><text:span text:style-name="T47">000萬筆的信用卡與簽帳卡</text:span><text:span text:style-name="T47">（</text:span><text:span text:style-name="T47">Debit card</text:span><text:span text:style-name="T47">）</text:span><text:span text:style-name="T47">資料外洩，另外還有7</text:span><text:span text:style-name="T47">,</text:span><text:span text:style-name="T47">000萬筆客戶資料流出</text:span><text:span text:style-name="T47">，當時據稱是史上最大宗的資料外洩案例</text:span><text:span text:style-name="T47">。</text:span></text:p>
          </table:table-cell>
          <table:table-cell table:style-name="表格3.B6" office:value-type="string">
            <text:p text:style-name="P41"><text:span text:style-name="Strong_20_Emphasis"><text:span text:style-name="T50">1.1億客戶資料遭竊，包含4</text:span></text:span><text:span text:style-name="Strong_20_Emphasis"><text:span text:style-name="T50">,</text:span></text:span><text:span text:style-name="Strong_20_Emphasis"><text:span text:style-name="T50">000萬筆信用卡資料</text:span></text:span><text:span text:style-name="Strong_20_Emphasis"><text:span text:style-name="T50">及</text:span></text:span><text:span text:style-name="Strong_20_Emphasis"><text:span text:style-name="T50">7</text:span></text:span><text:span text:style-name="Strong_20_Emphasis"><text:span text:style-name="T50">,</text:span></text:span><text:span text:style-name="Strong_20_Emphasis"><text:span text:style-name="T50">000萬筆客戶基本資料</text:span></text:span><text:span text:style-name="Strong_20_Emphasis"><text:span text:style-name="T50">。</text:span></text:span></text:p>
          </table:table-cell>
          <table:table-cell table:style-name="表格3.B6" office:value-type="string">
            <text:p text:style-name="P41"><text:span text:style-name="Strong_20_Emphasis"><text:span text:style-name="T50">2013年12月13日</text:span></text:span></text:p>
          </table:table-cell>
          <table:table-cell table:style-name="表格3.B6" office:value-type="string">
            <text:p text:style-name="P43"><text:span text:style-name="Strong_20_Emphasis"><text:span text:style-name="T50">小跌0.3%</text:span></text:span><text:span text:style-name="Strong_20_Emphasis"><text:span text:style-name="T50">。</text:span></text:span></text:p>
          </table:table-cell>
        </table:table-row>
      </table:table>
      <text:p text:style-name="P65"><text:span text:style-name="T34">上開案例後續</text:span><text:span text:style-name="T34">引發</text:span><text:span text:style-name="T34">的改善措施、</text:span><text:span text:style-name="T34">訴訟案件及犯罪調查，</text:span><text:span text:style-name="T34">亦為公司造成了可觀成本。例如，Target投入1億美元強化其資安控管，除了數</text:span><text:span text:style-name="T34">家銀行</text:span><text:span text:style-name="T34">和</text:span><text:span text:style-name="T66">信用合作社</text:span><text:span text:style-name="T34">對提供Target安全服務的廠商Trustwave提出損害賠償和法律責任告訴，</text:span><text:span text:style-name="T34">還有</text:span><text:span text:style-name="T34">來自客戶的訴訟官司，民眾</text:span><text:soft-page-break/><text:span text:style-name="T34">和調查機關最關</text:span><text:span text:style-name="T34">心</text:span><text:span text:style-name="T34">的</text:span><text:span text:style-name="T34">，</text:span><text:span text:style-name="T34">在於Target何時得知資料</text:span><text:span text:style-name="T34">外洩</text:span><text:span text:style-name="T34">、花了多久時間進行應變</text:span><text:span text:style-name="T34">、</text:span><text:span text:style-name="T34">以及是否有盡到立即通知當事人的義務。同時，從Target</text:span><text:span text:style-name="T34">外</text:span><text:span text:style-name="T34">流的數百萬筆信用卡和簽帳卡資料</text:span><text:span text:style-name="T34">，據傳</text:span><text:span text:style-name="T34">已經在黑市中</text:span><text:span text:style-name="T34">以</text:span><text:span text:style-name="T34">每筆20至100美元不等</text:span><text:span text:style-name="T34">的價</text:span><text:span text:style-name="T34">格</text:span><text:span text:style-name="T34">進行</text:span><text:span text:style-name="T34">販售。</text:span></text:p>
      <text:p text:style-name="P65"><text:span text:style-name="T34">雖然公司可能面對高額求償與訴訟費用，還得努力重建品牌忠誠度，但特別的是，上述公司的股價並沒有明顯受到資料外洩事件的影響。資料外洩案例消息披露當日，公司股價雖均以立即下跌反映，惟其後仍保持穩定或上漲趨勢，例如Home Depot在2014年第3季的每股盈餘成長21%、Target的股價在2015年2月創近5年來新高、Sony影業的股價目前也是一年來最高、摩根大通銀行的股價則一直相當穩健。</text:span></text:p>
      <text:p text:style-name="P65"><text:span text:style-name="T34">為什麼股東對這種資安事件無感？有一說是，在高度仰賴資訊科技的現今社會，市場裡只存在兩種公司，一種是曾經被駭，另一種是根本不知道他們被駭。因此，此類資安事件司空見慣，早就是做生意的經常性成本。</text:span></text:p>
      <text:p text:style-name="P65"><text:span text:style-name="T34">事情應該還有更深層的意義。我們認為，現今的股東缺乏對資安事件的足夠資訊，也欠缺適當工具來衡量資安事件造成的影響。資安事件洩漏的是機敏資訊，使消費者信心喪失，進而影響公司的市占率，危及獲利和永續經營的能力，但這些中長期的影響很難量化成金錢；此外，大部分大規模的資安事件不可能在事發後立即公布，也增加了股東判斷時的不確定性。</text:span></text:p>
      <text:p text:style-name="P65"><text:span text:style-name="T34">所以，股東一般只能仰賴資安事件相關報導，來判斷對公司營運的立即影響。要改善股價與資安事件對公司獲利影響的不一致程</text:span><text:soft-page-break/><text:span text:style-name="T34">度，應該要讓股東獲得更多資訊去省思資安事件的整體影響，包括全面資安計畫、對獲利、現金流量與資本成本的影響、相關訴訟費用及可能的管理階層變動等等，而非只評估對公司短期營運的影響。</text:span></text:p>
      <text:p text:style-name="P16"/>
      <text:h text:style-name="P86" text:outline-level="1"><text:bookmark-start text:name="__RefHeading___Toc419967301"/><text:span text:style-name="T44">肆、我國監理經驗分享</text:span><text:bookmark-end text:name="__RefHeading___Toc419967301"/></text:h>
      <text:p text:style-name="P59"><text:span text:style-name="T34">研討會的2名美籍講師不僅全程參與研討會，更注重與學員的互動，鼓勵學員主動參與及討論，除了每個研討主題均設計分組討論外，各學員在會前即已收到通知，需於研討會中對各國之監理體制及風險管理情形進行簡報。金管會簡報內容詳附件一，謹將重點摘譯如下：</text:span></text:p>
      <text:h text:style-name="P83" text:outline-level="2"><text:bookmark-start text:name="__RefHeading___Toc419967302"/><text:span text:style-name="T66">一、臺灣金融監理架構</text:span><text:bookmark-end text:name="__RefHeading___Toc419967302"/></text:h>
      <text:p text:style-name="P59"><text:span text:style-name="T66">職首先向與會學員介紹臺灣所在位置，臺灣在APEC官方活動的名稱是「中華臺北」，有其歷史因素。金管會是臺灣的單一金融監理機關，我國對於銀行、證券、</text:span><text:span text:style-name="T66">保險</text:span><text:span text:style-name="T66">等業之監理，原分屬不同機關，2004年成立金管會後，</text:span><text:span text:style-name="T66">金融監理制度由原來的多元化</text:span><text:span text:style-name="T66">演</text:span><text:span text:style-name="T66">變</text:span><text:span text:style-name="T66">為</text:span><text:span text:style-name="T66">垂直整合的一元化監理，以健全金融機構業務經營，維持金融穩定與促進金融市場發展</text:span><text:span text:style-name="T66">。另中央銀行職司貨幣政策，亦為外匯業務的主管機關。</text:span></text:p>
      <text:p text:style-name="P59"><text:span text:style-name="T66">我國的</text:span><text:span text:style-name="T66">中央銀行及金管會均負有促進或維持金融穩定</text:span><text:span text:style-name="T66">的</text:span><text:span text:style-name="T66">法定職責</text:span><text:span text:style-name="T66">。</text:span><text:span text:style-name="T66">金融穩定可</text:span><text:span text:style-name="T66">概</text:span><text:span text:style-name="T66">分為「總體面」及「個體面」，中央銀行因肩負維持物價穩定及監督支付系統與銀行間市場，並扮演最後貸款者角色，主要重視總體金融穩定，而金管會則負責監督個別金融機構之健全經營，</text:span><text:span text:style-name="T66">較注</text:span><text:span text:style-name="T66">重個</text:span><text:span text:style-name="T66">別</text:span><text:span text:style-name="T66">金融</text:span><text:span text:style-name="T66">機構的</text:span><text:span text:style-name="T66">穩定。</text:span><text:span text:style-name="T66">目前兩機關間的溝通協調，主要是透過</text:span><text:span text:style-name="T66">「金融監理聯繫</text:span><text:soft-page-break/><text:span text:style-name="T66">小組」</text:span><text:span text:style-name="T66">的</text:span><text:span text:style-name="T66">定期</text:span><text:span text:style-name="T66">與不定期</text:span><text:span text:style-name="T66">會議</text:span><text:span text:style-name="T66">。</text:span></text:p>
      <text:h text:style-name="P83" text:outline-level="2"><text:bookmark-start text:name="__RefHeading___Toc419967303"/><text:span text:style-name="T66">二、臺灣銀行業營運概況</text:span><text:bookmark-end text:name="__RefHeading___Toc419967303"/></text:h>
      <text:p text:style-name="P58">2014年我國<text:span text:style-name="T59">銀行</text:span><text:span text:style-name="T59">業</text:span>資產規模增加，資產品質良好，獲利續創新高，相關指標說明如下：</text:p>
      <table:table table:name="表格4" table:style-name="表格4">
        <table:table-column table:style-name="表格4.A"/>
        <table:table-column table:style-name="表格4.B"/>
        <table:table-row table:style-name="表格4.1">
          <table:table-cell table:style-name="表格4.A1" office:value-type="string">
            <text:p text:style-name="P74"><text:span text:style-name="T54">（</text:span><text:span text:style-name="T54">一</text:span><text:span text:style-name="T54">）</text:span><text:span text:style-name="T54">資產及淨值規模</text:span></text:p>
          </table:table-cell>
          <table:table-cell table:style-name="表格4.B1" office:value-type="string">
            <text:p text:style-name="P41"><text:span text:style-name="T74">本國銀行資產規模持續成長，資產總額達1.4兆美元，</text:span><text:span text:style-name="T54">較</text:span><text:span text:style-name="T54">2013</text:span><text:span text:style-name="T54">年底</text:span><text:span text:style-name="T54">成長</text:span><text:span text:style-name="T54">7.0%；</text:span><text:span text:style-name="T74">淨值超過96億美元</text:span><text:span text:style-name="T54">，亦較</text:span><text:span text:style-name="T54">2013</text:span><text:span text:style-name="T54">年底</text:span><text:span text:style-name="T54">成長</text:span><text:span text:style-name="T54">10.8%。</text:span></text:p>
          </table:table-cell>
        </table:table-row>
        <table:table-row table:style-name="表格4.1">
          <table:table-cell table:style-name="表格4.A2" office:value-type="string">
            <text:p text:style-name="P74"><text:span text:style-name="T53">（二）</text:span><text:span text:style-name="T53">稅前損益</text:span></text:p>
          </table:table-cell>
          <table:table-cell table:style-name="表格4.B2" office:value-type="string">
            <text:p text:style-name="P41"><text:span text:style-name="T73">回顧近</text:span><text:span text:style-name="T73">10</text:span><text:span text:style-name="T73">年來銀行整體經營績效，除</text:span><text:span text:style-name="T73">2006</text:span><text:span text:style-name="T73">年受本土雙卡風暴影響，績效為負以外，</text:span><text:span text:style-name="T73">2007</text:span><text:span text:style-name="T73">年以後，獲利能力逐漸回升，2014年銀行業稅前淨利達105億美元，創歷史新高，亦</text:span><text:span text:style-name="T53">較</text:span><text:span text:style-name="T53">2013</text:span><text:span text:style-name="T53">年</text:span><text:span text:style-name="T53">成長</text:span><text:span text:style-name="T53">24.2%</text:span><text:span text:style-name="T53">。</text:span></text:p>
          </table:table-cell>
        </table:table-row>
        <table:table-row table:style-name="表格4.1">
          <table:table-cell table:style-name="表格4.A2" office:value-type="string">
            <text:p text:style-name="P75"><text:span text:style-name="T53">（三）</text:span><text:span text:style-name="T53">ROA及ROE</text:span></text:p>
          </table:table-cell>
          <table:table-cell table:style-name="表格4.B2" office:value-type="string">
            <text:p text:style-name="P41"><text:span text:style-name="T53">ROA及ROE分別為0.79%及11.65%，較</text:span><text:span text:style-name="T53">2013</text:span><text:span text:style-name="T53">年分別增加0.11及1.39個百分點。</text:span></text:p>
          </table:table-cell>
        </table:table-row>
        <table:table-row table:style-name="表格4.1">
          <table:table-cell table:style-name="表格4.A2" office:value-type="string">
            <text:p text:style-name="P41"><text:span text:style-name="T53">（四）</text:span><text:span text:style-name="T53">資產品質</text:span></text:p>
          </table:table-cell>
          <table:table-cell table:style-name="表格4.B2" office:value-type="string">
            <text:p text:style-name="P41"><text:span text:style-name="T53">平均</text:span><text:span text:style-name="T53">逾放比</text:span><text:span text:style-name="T53">為</text:span><text:span text:style-name="T53">0.25%</text:span><text:span text:style-name="T53">，</text:span><text:span text:style-name="T73">創歷史新低，且較2013年底減少0.13個百分點；</text:span><text:span text:style-name="T53">備抵呆帳覆蓋率</text:span><text:span text:style-name="T53">達</text:span><text:span text:style-name="T53">516.38%，較</text:span><text:span text:style-name="T53">2013</text:span><text:span text:style-name="T53">年底增加197.20個百分點</text:span><text:span text:style-name="T53">，</text:span><text:span text:style-name="T47">資產品質佳且準備提列充足。</text:span></text:p>
          </table:table-cell>
        </table:table-row>
        <table:table-row table:style-name="表格4.1">
          <table:table-cell table:style-name="表格4.A5" office:value-type="string">
            <text:p text:style-name="P74"><text:span text:style-name="T53">（五）</text:span><text:span text:style-name="T73">資本適足性</text:span></text:p>
          </table:table-cell>
          <table:table-cell table:style-name="表格4.B5" office:value-type="string">
            <text:p text:style-name="P41"><text:span text:style-name="T73">銀行體系之平均資本適足率為</text:span><text:span text:style-name="T73">1</text:span><text:span text:style-name="T73">2</text:span><text:span text:style-name="T73">.3</text:span><text:span text:style-name="T73">8</text:span><text:span text:style-name="T73">%</text:span><text:span text:style-name="T73">，已達2019年法定最低標準</text:span><text:span text:style-name="T73">10.5%</text:span><text:span text:style-name="T73">，且個別銀行資本水準均高於</text:span><text:span text:style-name="T73">Basel</text:span><text:span text:style-name="T73"> III及法定標準。</text:span></text:p>
          </table:table-cell>
        </table:table-row>
      </table:table>
      <text:p text:style-name="P60"><text:span text:style-name="T66">另外，就我銀行業的整體風險輪廓觀之，倘以加權風險性資產總額（RWA）衡量，近兩年來本國銀行面臨的風險以信用風險為主，比重高達92%以上，其中放款是銀行業的主要信用暴險來源。</text:span></text:p>
      <text:p text:style-name="P61"/>
      <text:h text:style-name="P85" text:outline-level="2"><text:bookmark-start text:name="__RefHeading___Toc419967304"/><text:soft-page-break/><text:span text:style-name="T69">三、</text:span><text:span text:style-name="T66">集中度風險（concentration risk）案例之監理經驗分享</text:span><text:bookmark-end text:name="__RefHeading___Toc419967304"/></text:h>
      <text:p text:style-name="P25">（一）背景說明</text:p>
      <text:p text:style-name="P65"><text:span text:style-name="T66">國際信用評等公司</text:span><text:span text:style-name="T66">惠譽</text:span><text:span text:style-name="T66">（Fitch Rating Inc.）甫於2015年3月份</text:span><text:span text:style-name="T66">發布</text:span><text:span text:style-name="T66">臺</text:span><text:span text:style-name="T66">灣銀行業</text:span><text:span text:style-name="T66">研究</text:span><text:span text:style-name="T66">報告</text:span><text:span text:style-name="T66">表示</text:span><text:span text:style-name="T66">，過去大家總認為</text:span><text:span text:style-name="T66">臺</text:span><text:span text:style-name="T66">灣銀行業最大</text:span><text:span text:style-name="T66">的</text:span><text:span text:style-name="T66">風險來自</text:span><text:span text:style-name="T66">於</text:span><text:span text:style-name="T66">房貸放款，但近年政府嚴管銀行房貸放款，業務風險</text:span><text:span text:style-name="T66">目前實</text:span><text:span text:style-name="T66">已轉</text:span><text:span text:style-name="T66">移</text:span><text:span text:style-name="T66">到「境外」市場。</text:span></text:p>
      <text:p text:style-name="P65"><text:span text:style-name="T66">在房屋貸款成長受限及境外業務相關規範的放寬下，我國銀行業的境外曝險相對快速增加。惠譽預期臺灣銀行業境外放款部位將持續成長，從2009年占總放款餘額的8%成長至2016年底的19%。若銀行無法配合其境外曝險成長的腳步，而顯著提升獲利與損失吸收緩衝的能力，以因應隨之增加的信用風險和營運作業挑戰，銀行的信用體質可能弱化。</text:span></text:p>
      <text:p text:style-name="P65"><text:span text:style-name="T66">2010年6月我國與中國大陸簽署兩岸經濟合作架構協議（</text:span><text:span text:style-name="T66">ECFA</text:span><text:span text:style-name="T66">），將金融服務業納入</text:span><text:span text:style-name="T66">ECFA</text:span><text:span text:style-name="T66">的早期收穫清單中，並為本國銀行爭取到縮短設立分行、子行及經營人民幣業務之等待期較外資銀行優惠條件，本國銀行遂積極透過設立辦事處、參股入資及設立分行、子行等模式，拓展大陸市場。</text:span></text:p>
      <text:p text:style-name="P63">本國銀行積極擴展中國大陸市場，雖具發展契機，惟亦帶來相當程度的風險，尤其近來中國大陸經濟成長減緩，政策連續性及透明度較為不足，加上兩岸特殊的政治氛圍，均使本國銀行大陸地區據點面臨較高的制度風險。因此，本國銀行應格外密切注意中國大陸經濟金融情勢的變化，並審慎監控對中國大陸的暴險。</text:p>
      <text:p text:style-name="P41"><text:soft-page-break/><text:span text:style-name="T66">（二）審慎監理措施</text:span></text:p>
      <text:p text:style-name="P65"><text:span text:style-name="T71">金管會對本國</text:span><text:span text:style-name="T66">銀行</text:span><text:span text:style-name="T71">大陸地區營運據點之監理，訂有完備的事前審查、風險控管及事後追蹤管理機制，相關控管機制如下：</text:span></text:p>
      <text:list xml:id="list7463755198600210159" text:style-name="WW8Num19">
        <text:list-item>
          <text:p text:style-name="P66">訂定風險限額</text:p>
        </text:list-item>
      </text:list>
      <text:p text:style-name="P76">為控管本國銀行對中國大陸之暴險，「臺灣地區與大陸地區金融業務往來及投資許可管理辦法」明訂如下3項風險控管限額：</text:p>
      <table:table table:name="表格5" table:style-name="表格5">
        <table:table-column table:style-name="表格5.A"/>
        <table:table-column table:style-name="表格5.B"/>
        <table:table-row table:style-name="表格5.1">
          <table:table-cell table:style-name="表格5.A1" office:value-type="string">
            <text:p text:style-name="P78">（1）投資總量管制</text:p>
          </table:table-cell>
          <table:table-cell table:style-name="表格5.B1" office:value-type="string">
            <text:p text:style-name="P41"><text:span text:style-name="T78">銀行赴大陸地區設立分行、子行或投資參股，其累積指撥營運資金及投資總額，不得超過該銀行淨值的</text:span><text:span text:style-name="T82">15%</text:span><text:span text:style-name="T78">；金融控股公司赴大陸地區投資不得超過其淨值的</text:span><text:span text:style-name="T82">10%</text:span><text:span text:style-name="T78">。</text:span></text:p>
          </table:table-cell>
        </table:table-row>
        <table:table-row table:style-name="表格5.1">
          <table:table-cell table:style-name="表格5.A2" office:value-type="string">
            <text:p text:style-name="P79">（2）暴險限額之控管</text:p>
          </table:table-cell>
          <table:table-cell table:style-name="表格5.B2" office:value-type="string">
            <text:p text:style-name="P41"><text:span text:style-name="T77">本國銀行對中國大陸之授信、投資及資金拆存總額度，不得超過其上年度決算後淨值的</text:span><text:span text:style-name="T81">1</text:span><text:span text:style-name="T77">倍。截至</text:span><text:span text:style-name="T81">2014</text:span><text:span text:style-name="T77">年底止，該比率為0.68倍，惟已有部分銀行接近法定上限。</text:span></text:p>
          </table:table-cell>
        </table:table-row>
        <table:table-row table:style-name="表格5.1">
          <table:table-cell table:style-name="表格5.A3" office:value-type="string">
            <text:p text:style-name="P79">（3）境外部門之授信限額</text:p>
          </table:table-cell>
          <table:table-cell table:style-name="表格5.B3" office:value-type="string">
            <text:p text:style-name="P41"><text:span text:style-name="T77">本國銀行在第三地區設立之分支機構及國際金融業務分行</text:span><text:span text:style-name="T81">（</text:span><text:span text:style-name="T81">OBU</text:span><text:span text:style-name="T81">）</text:span><text:span text:style-name="T77">對大陸地區授信總餘額，不得超過第三地區分行及</text:span><text:span text:style-name="T81">OBU</text:span><text:span text:style-name="T77">資產淨額合計數之</text:span><text:span text:style-name="T81">30%</text:span><text:span text:style-name="T77">。</text:span></text:p>
          </table:table-cell>
        </table:table-row>
      </table:table>
      <text:list xml:id="list103607882054222" text:continue-numbering="true" text:style-name="WW8Num19">
        <text:list-item>
          <text:p text:style-name="P70"><text:span text:style-name="T93">強化風險</text:span><text:span text:style-name="T91">承擔</text:span><text:span text:style-name="T93">能力</text:span></text:p>
        </text:list-item>
      </text:list>
      <text:p text:style-name="P77"><text:span text:style-name="T37">為強化銀行對中國大陸授信暴險之風險承擔能力，金管會要求本國銀行對中國大陸授信餘額（含短期貿易融資）的備抵呆帳提存率，於今（</text:span><text:span text:style-name="T39">2015）</text:span><text:span text:style-name="T37">年底前至少應達</text:span><text:span text:style-name="T39">1.5</text:span><text:span text:style-name="T39">%</text:span><text:span text:style-name="T37">。</text:span></text:p>
      <text:list xml:id="list103608157397966" text:continue-numbering="true" text:style-name="WW8Num19">
        <text:list-item>
          <text:p text:style-name="P67">督導銀行落實風險控管機制</text:p>
        </text:list-item>
      </text:list>
      <text:p text:style-name="P77"><text:span text:style-name="T37">為加強本國銀行對中國大陸授信暴險的控管，金管會採取的其他審慎監理措施尚包括：</text:span></text:p>
      <text:list xml:id="list8535244915052937016" text:style-name="WW8Num4">
        <text:list-item>
          <text:p text:style-name="P42"><text:soft-page-break/><text:span text:style-name="T37">加強檢查</text:span><text:span text:style-name="T71">工作</text:span><text:span text:style-name="T37">，落實銀行風險控管。</text:span></text:p>
        </text:list-item>
        <text:list-item>
          <text:p text:style-name="P42"><text:span text:style-name="T37">督導銀行研議適合當地的債權確保措施。</text:span></text:p>
        </text:list-item>
        <text:list-item>
          <text:p text:style-name="P42"><text:span text:style-name="T37">銀行應將對中國大陸徵授信及貸後管理措施，檢討納入內部管理規範，並應依自身風險承受度進行授信限額管理，暨建立銀行業通報中國大陸發生重大信用風險個案事件之重大偶發通報機制。</text:span></text:p>
        </text:list-item>
        <text:list-item>
          <text:p text:style-name="P42"><text:span text:style-name="T37">將銀行對中國大陸授信控管能力及授信品質等授信業務辦理情形，列入銀行申請設立海外分行的准駁依據。</text:span></text:p>
        </text:list-item>
        <text:list-item>
          <text:p text:style-name="P42"><text:span text:style-name="T37">協調中央存款保險公司及金融聯合徵信中心等單位，利用相關資料庫協助監控中國大陸的信用風險，及加強銀行對中國大陸暴險之表報監理。</text:span></text:p>
        </text:list-item>
      </text:list>
      <text:list xml:id="list103607700816323" text:continue-list="list103608157397966" text:style-name="WW8Num19">
        <text:list-item>
          <text:p text:style-name="P71"><text:span text:style-name="T91">透過跨境銀行監理合作及</text:span><text:span text:style-name="T96">實地</text:span><text:span text:style-name="T91">檢查，掌握銀行營運狀況</text:span></text:p>
        </text:list-item>
      </text:list>
      <text:p text:style-name="P77"><text:span text:style-name="T71">除前述風險限額、強化風險承擔能力及督導銀行落實風險控管機制外，金管會已與</text:span><text:span text:style-name="T37">中國大陸銀行業</text:span><text:span text:style-name="T71">監督管理委員會建立「兩岸銀行監理合作平臺」管道，透過跨境銀行監理合作及實地檢查，以掌握本國銀行在中國大陸據點的營運狀況。</text:span></text:p>
      <text:p text:style-name="P25">（三）結論</text:p>
      <text:list xml:id="list6076182111980887598" text:style-name="WW8Num6">
        <text:list-item>
          <text:p text:style-name="P72"><text:span text:style-name="T37">銀行對中國大陸之暴險金額自2011年起逐步上升，全體本國銀行對大陸地區暴</text:span><text:span text:style-name="T34">險占淨值倍數由2012年底的0.44倍，快速上升至2014年底的0.68倍。在主管機關的審慎監理下，2015年第1季</text:span><text:span text:style-name="T34">已</text:span><text:span text:style-name="T34">下降至0.67倍，主要原因為銀行業的淨值增加，對</text:span><text:span text:style-name="T34">中國</text:span><text:span text:style-name="T34">大陸</text:span><text:span text:style-name="T34">的</text:span><text:span text:style-name="T34">暴險金額亦下降約新臺幣</text:span><text:span text:style-name="T41">102億元。</text:span></text:p>
        </text:list-item>
        <text:list-item>
          <text:p text:style-name="P72"><text:span text:style-name="T36">部分本國銀行對中國大陸之暴險總額度仍接近法定上限，主管機關將</text:span><text:span text:style-name="T34">審慎</text:span><text:span text:style-name="T36">控管本國銀行對中國大陸之暴險，督促銀行嚴格遵</text:span><text:soft-page-break/><text:span text:style-name="T36">守暴險限額之規定，以避免對中國大陸過度暴險，影響我國金融穩定。</text:span></text:p>
        </text:list-item>
        <text:list-item>
          <text:p text:style-name="P72"><text:span text:style-name="T36">本國</text:span><text:span text:style-name="T34">銀行</text:span><text:span text:style-name="T36">積極推展兩岸金融業務之同時，應落實法令遵循、內部控制及內部稽核制度，並以風險管理為優先考量。</text:span></text:p>
        </text:list-item>
      </text:list>
      <text:p text:style-name="P17"/>
      <text:h text:style-name="P86" text:outline-level="1"><text:bookmark-start text:name="__RefHeading___Toc419967305"/><text:span text:style-name="T44">伍、心得及建議</text:span><text:bookmark-end text:name="__RefHeading___Toc419967305"/></text:h>
      <text:p text:style-name="P59"><text:span text:style-name="T34">藉由此次參與研討會議之機會，除聆聽專家對於銀行風險的精闢見解，及各國學員簡介其銀行監理概況外，更藉由分組討論與互動方式，與出席的40餘位各國監理人員交換經驗，獲益匪淺。謹將本次心得與建議臚述如下：</text:span></text:p>
      <text:p text:style-name="P57"><text:span text:style-name="T29">一、對於銀行監理與分析，有更為全面的認知與省思。</text:span></text:p>
      <text:p text:style-name="P59"><text:span text:style-name="T34">本次研討會之重心，在於透過不斷的討論與腦力激盪，以協助學員瞭解銀行經營時所面臨的各種風險。ADB秘書處人員Jong-Ho Lee先生曾私下詢問職對於課程內容的看法，對一個具有3到5年銀行監理實務經驗的監理人員而言，是否可能太過簡單。職對於此研討會給予高度評價，除3位講師均具相當金融專業，並擅長帶動討論外，透過此為期5日之研討會，職對於銀行監理與分析，有更為全面的認知與省思，並將以更為審慎卑微的心態面對。</text:span></text:p>
      <text:p text:style-name="P59"><text:span text:style-name="T34">銀行監理相關訓練的核心，其實不在於高深的財務工程技術、繁複的作業流程或艱深的法律文字，而是培養學員洞察銀行業務所涉風險的能力，並進一步思考如何採取因應或矯正措施。以此觀點論之，職認為本次研討會非常成功。在講師的引領及學員交叉討論過程中，即使簡單</text:span><text:soft-page-break/><text:span text:style-name="T34">常用的財務報表比率，都可以不斷發現不同的意涵，職深感獲益良多，亦更加確信法國童話「小王子」作者聖修伯里（</text:span><text:span text:style-name="T34">Antoine de Saint-Exupery</text:span><text:span text:style-name="T34">）的經典名言：「只有用心去看，你才能看見一切，因為，真正重要的東西，是用眼睛看不見的。」「遺憾的是，人們已經忘記了這個道理了。」</text:span></text:p>
      <text:p text:style-name="P57"><text:span text:style-name="T29">二、銀行董事會及高階管理者亦應重新省思</text:span><text:span text:style-name="T29">經營之道</text:span></text:p>
      <text:p text:style-name="P59"><text:span text:style-name="T34">論及公司治理，不免又讓人聯想到</text:span><text:span text:style-name="T34">香港金融管理局</text:span><text:span text:style-name="T34">（HKMA）</text:span><text:span text:style-name="T34">總裁陳德霖</text:span><text:span text:style-name="T34">先生甫於</text:span><text:span text:style-name="T34">2015年4月15日</text:span><text:span text:style-name="T34">舉辦的</text:span><text:span text:style-name="T34">亞洲銀行家峰會</text:span><text:span text:style-name="T34">（The Asian Banker Summit 2015）中，以「</text:span><text:span text:style-name="T34">銀行業如何重建昔日的道德操守</text:span><text:span text:style-name="T34">」</text:span><text:span text:style-name="Footnote_20_Symbol"><text:span text:style-name="T34"><text:note text:id="ftn2" text:note-class="footnote"><text:note-citation>2</text:note-citation><text:note-body><text:p text:style-name="Footnote"><text:span text:style-name="T85"><text:s/>“</text:span><text:span text:style-name="T97">How </text:span>can<text:span text:style-name="T97"> the banking industry regain the moral and ethical highground it once enjoyed before the Global Financial Crisis”</text:span><text:span text:style-name="T98">（</text:span><text:a xlink:type="simple" xlink:href="http://www.hkma.gov.hk/eng/key-information/speech-speakers/ntlchan/20150415-1.shtml" text:style-name="Internet_20_link" text:visited-style-name="Visited_20_Internet_20_Link"><text:span text:style-name="T97">http://www.hkma.gov.hk/eng/key-information/speech-speakers/ntlchan/20150415-1.shtml</text:span></text:a><text:span text:style-name="T98">）</text:span></text:p></text:note-body></text:note></text:span></text:span><text:span text:style-name="T34">為題發表的精彩演說，職以為所有銀行的高階管理者都應藉此重新省思</text:span><text:span text:style-name="T34">經營之道</text:span><text:span text:style-name="T34">。</text:span></text:p>
      <text:p text:style-name="P59"><text:span text:style-name="T34">陳總裁表示，</text:span><text:span text:style-name="T34">「立品」不應該由監</text:span><text:span text:style-name="T34">理機關</text:span><text:span text:style-name="T34">嚴加規定和執行。有人認為，銀行只需着眼於為股東創造最大價值，至於</text:span><text:span text:style-name="T34">客戶</text:span><text:span text:style-name="T34">存款是否</text:span><text:span text:style-name="T34">安全</text:span><text:span text:style-name="T34">，客戶權益是否得到保障，應由</text:span><text:span text:style-name="T34">政府</text:span><text:span text:style-name="T34">來操心，</text:span><text:span text:style-name="T34">他完全不能茍同這種心態</text:span><text:span text:style-name="T34">。</text:span><text:span text:style-name="T34">他特別澄清</text:span><text:span text:style-name="T34">，</text:span><text:span text:style-name="T34">此番看法</text:span><text:span text:style-name="T34">並不是要求銀行成為只求回</text:span><text:span text:style-name="T34">收</text:span><text:span text:style-name="T34">成本的公用事業，</text:span><text:span text:style-name="T34">只是</text:span><text:span text:style-name="T34">希望</text:span><text:span text:style-name="T34">明確讓銀行瞭解</text:span><text:span text:style-name="T34">，銀行賺取合理報</text:span><text:span text:style-name="T34">酬</text:span><text:span text:style-name="T34">只是「末」，持守有道的經營才是「本」，正如Jack Welch幾年前接受</text:span><text:span text:style-name="T34">英國「</text:span><text:span text:style-name="T34">金融時報</text:span><text:span text:style-name="T34">」</text:span><text:span text:style-name="T34">採訪所言，股東利益是成果</text:span><text:span text:style-name="T34">，</text:span><text:span text:style-name="T34">不是手段。</text:span></text:p>
      <text:p text:style-name="P59"><text:span text:style-name="T34">過去幾十年來，</text:span><text:span text:style-name="T34">銀行業</text:span><text:span text:style-name="T34">的</text:span><text:span text:style-name="T34">運作模式和治</text:span><text:span text:style-name="T34">理</text:span><text:span text:style-name="T34">結構經歷巨大的轉變，由最初單</text:span><text:span text:style-name="T34">純</text:span><text:span text:style-name="T34">的存</text:span><text:span text:style-name="T34">放</text:span><text:span text:style-name="T34">款，到</text:span><text:span text:style-name="T34">現</text:span><text:span text:style-name="T34">今投資銀行、證券及資本市場甚至自營買賣活動集於一身，機構龐大</text:span><text:span text:style-name="T34">且</text:span><text:span text:style-name="T34">複雜，</text:span><text:span text:style-name="T34">該等</text:span><text:span text:style-name="T34">業務</text:span><text:span text:style-name="T34">的</text:span><text:span text:style-name="T34">目標、時間範圍</text:span><text:span text:style-name="T34">甚至</text:span><text:span text:style-name="T34">員工特質都有很大差異，企業文化是否可以兼容，已是不容忽視的問題。</text:span><text:span text:style-name="T34">在當今</text:span><text:span text:style-name="T34">市場追求短期利潤的風氣</text:span><text:span text:style-name="T34">下，</text:span><text:span text:style-name="T34">客戶關係「商品化」</text:span><text:span text:style-name="T34">，</text:span><text:span text:style-name="T34">銀行的文化從</text:span><text:span text:style-name="T34">以</text:span><text:span text:style-name="T34">往</text:span><text:span text:style-name="T34">「</text:span><text:span text:style-name="T34">以客為本</text:span><text:span text:style-name="T34">」</text:span><text:span text:style-name="T34">變</text:span><text:span text:style-name="T34">成</text:span><text:span text:style-name="T34">業績至上</text:span><text:span text:style-name="T34">，導致</text:span><text:span text:style-name="T34">銀行股東、管理</text:span><text:span text:style-name="T34">階</text:span><text:span text:style-name="T34">層與客戶之間的利益</text:span><text:soft-page-break/><text:span text:style-name="T34">不協調甚至脫鈎。</text:span></text:p>
      <text:p text:style-name="P59"><text:span text:style-name="T34">改革銀行業</text:span><text:span text:style-name="T34">文化</text:span><text:span text:style-name="T34">不是一朝一夕的事，監</text:span><text:span text:style-name="T34">理</text:span><text:span text:style-name="T34">機</text:span><text:span text:style-name="T34">關</text:span><text:span text:style-name="T34">可以</text:span><text:span text:style-name="T34">訂</text:span><text:span text:style-name="T34">定</text:span><text:span text:style-name="T34">嚴格的法令規章</text:span><text:span text:style-name="T34">，但無法取代銀行為推動行為模式轉變所必需的內部治</text:span><text:span text:style-name="T34">理</text:span><text:span text:style-name="T34">及監控制度。要</text:span><text:span text:style-name="T34">改變文化</text:span><text:span text:style-name="T34">，關鍵在於銀行股東、董事和管理</text:span><text:span text:style-name="T34">階</text:span><text:span text:style-name="T34">層的認同和參與。銀行董事</text:span><text:span text:style-name="T34">們必須</text:span><text:span text:style-name="T34">明白</text:span><text:span text:style-name="T34">，</text:span><text:span text:style-name="T34">他們不僅對股東負責，還要透過監</text:span><text:span text:style-name="T34">理</text:span><text:span text:style-name="T34">機</text:span><text:span text:style-name="T34">關</text:span><text:span text:style-name="T34">向客戶</text:span><text:span text:style-name="T34">甚</text:span><text:span text:style-name="T34">至</text:span><text:span text:style-name="T34">整個</text:span><text:span text:style-name="T34">社會負責，唯有這樣，銀行家才能重拾</text:span><text:span text:style-name="T34">社會大眾</text:span><text:span text:style-name="T34">的信任與尊重。 </text:span></text:p>
      <text:p text:style-name="P59"><text:span text:style-name="T34">因此，金管會於104年5月12日公布「</text:span><text:span text:style-name="T15">金融基礎工程計畫--</text:span><text:span text:style-name="T34">金石計畫」，其中12項方案之一的「</text:span><text:span text:style-name="T15">風險控管」，即在要求金融機構隨著業務持續開放，須提高風險控管能力。金管會將規劃辦理專案檢查，檢查重點包括銀行風險控管機制的建立與執行狀況，及管理階層對風險管理的認識與企業文化等。在金融市場高度自由化與國際化的今日，每一個銀行家都應該是風險管理家。</text:span></text:p>
      <text:p text:style-name="P57"><text:span text:style-name="T29">三、持續深化參與國際金融組織相關活動</text:span></text:p>
      <text:p text:style-name="P59"><text:span text:style-name="T34">最後，後金融海嘯時代，跨國金融監理合作已是金融監理不可或缺的一環，本次研討會透過分組討論與互動之方式，分享各國之金融監理經驗，並相互學習與交流，讓與會人員對銀行監理理念及各國的發展經驗，有全新且更深一層的認識。</text:span></text:p>
      <text:p text:style-name="P59"><text:span text:style-name="T34">為積極參與國際社會，加強與各國金融監理主管機關之互動，我國仍應持續深化參與國際金融組織相關活動，未來類此研討會，可持續派員參與，利用監理人員簡報時段，積極分享我國的發展經驗。金管會</text:span><text:span text:style-name="T34">亦將</text:span><text:span text:style-name="T34">繼續</text:span><text:span text:style-name="T34">與各</text:span><text:span text:style-name="T34">國金融</text:span><text:span text:style-name="T34">主管機關建立正式與非正式溝通與合作機制，</text:span><text:span text:style-name="T34">在法令規範下進行監理資</text:span><text:span text:style-name="T34">訊</text:span><text:span text:style-name="T34">的交換</text:span><text:span text:style-name="T34">，以促進我國金融</text:span><text:span text:style-name="T34">市場</text:span><text:span text:style-name="T34">穩定及實質提升國際形象。</text:span></text:p>
      <text:p text:style-name="P59"><text:soft-page-break/><text:span text:style-name="T34">另外，存款保險公司對於各國金融穩定具有極為重要的關鍵地位，為政府所屬金融安全網的第一線。依據我國「</text:span><text:span text:style-name="T34">存款保險條例</text:span><text:span text:style-name="T34">」</text:span><text:span text:style-name="T34">第24條規定，中央存</text:span><text:span text:style-name="T34">款</text:span><text:span text:style-name="T34">保</text:span><text:span text:style-name="T34">險</text:span><text:span text:style-name="T34">公司對</text:span><text:span text:style-name="T34">銀行</text:span><text:span text:style-name="T34">辦理與存款保險業務相關</text:span><text:span text:style-name="T34">的</text:span><text:span text:style-name="T34">法定特別查核</text:span><text:span text:style-name="T34">事項，處理問題金融機構經驗豐富。菲律賓存款保險公司（PDIC）在「APEC金融監理人員訓練倡議」所舉辦的銀行監理研討會中，一向扮演相當重要的角色，本次研討會，亦有其他國家之存款保險公司派員出席，日後我國中央存款保險公司似可視研討議題共同派員參與。</text:span></text:p>
      <text:p text:style-name="P80"/>
      <text:h text:style-name="P87" text:outline-level="1"><text:bookmark-start text:name="__RefHeading___Toc419967306"/><text:span text:style-name="T44">陸、附件</text:span><text:bookmark-end text:name="__RefHeading___Toc419967306"/><text:span text:style-name="Footnote_20_Symbol"><text:span text:style-name="T44"><text:note text:id="ftn3" text:note-class="footnote"><text:note-citation>3</text:note-citation><text:note-body><text:p text:style-name="Footnote"><text:span text:style-name="T85"><text:s/></text:span>附件內容因涉個人資料與聯絡方式，依<text:span text:style-name="T11">「政府資訊公開法」第18條規定限制公開，爰僅就本報告本文部分公開，特此說明。</text:span></text:p></text:note-body></text:note></text:span></text:span></text:h>
      <text:h text:style-name="P82" text:outline-level="2"><text:bookmark-start text:name="__RefHeading___Toc419967307"/>一、我國簡報內容<text:bookmark-end text:name="__RefHeading___Toc419967307"/></text:h>
      <text:h text:style-name="P82" text:outline-level="2"><text:bookmark-start text:name="__RefHeading___Toc419967308"/>二、研討會議程<text:bookmark-end text:name="__RefHeading___Toc419967308"/></text:h>
      <text:h text:style-name="P82" text:outline-level="2"><text:bookmark-start text:name="__RefHeading___Toc419967309"/>三、研討會參與名單及聯絡方式<text:bookmark-end text:name="__RefHeading___Toc419967309"/></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Arial Unicode MS'"/>
    <style:font-face style:name="DFMingStd-W5" svg:font-family="DFMingStd-W5, 'Arial Unicode MS'"/>
    <style:font-face style:name="DFMingStd-W7" svg:font-family="DFMingStd-W7, 'Arial Unicode MS'"/>
    <style:font-face style:name="Mangal1" svg:font-family="Mangal"/>
    <style:font-face style:name="Courier New" svg:font-family="'Courier New'" style:font-family-generic="modern"/>
    <style:font-face style:name="細明體" svg:font-family="細明體, MingLiU" style:font-family-generic="modern"/>
    <style:font-face style:name="TimesNewRomanPS-BoldMT" svg:font-family="TimesNewRomanPS-BoldMT, 'Times New Roman'" style:font-family-generic="roman"/>
    <style:font-face style:name="TimesNewRomanPSMT" svg:font-family="TimesNewRomanPSMT, 'Times New Roman'" style:font-family-generic="roman"/>
    <style:font-face style:name="標楷體" svg:font-family="標楷體" style:font-family-generic="script"/>
    <style:font-face style:name="華康楷書體W5" svg:font-family="華康楷書體W5, 'Arial Unicode MS'" style:font-family-generic="script"/>
    <style:font-face style:name="HelveticaNeueLTStd-ThCn" svg:font-family="HelveticaNeueLTStd-ThCn,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564cm" fo:text-align="center" style:justify-single-word="false" fo:keep-with-next="always" style:text-autospace="none"/>
      <style:text-properties fo:color="#000000" fo:font-size="14pt" style:font-name-asian="標楷體" style:font-family-asian="標楷體" style:font-family-generic-asian="script" style:font-size-asian="14pt" style:font-size-complex="2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本文縮排_20_2" style:display-name="本文縮排 2" style:family="paragraph" style:parent-style-name="Standard">
      <style:paragraph-properties fo:margin-left="1.702cm" fo:margin-right="0cm" fo:text-indent="-1.106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項目符號" style:family="paragraph" style:parent-style-name="Standard" style:list-style-name="WW8Num1"/>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壹" style:family="paragraph" style:parent-style-name="Standard">
      <style:paragraph-properties fo:margin-top="0cm" fo:margin-bottom="0.635cm" loext:contextual-spacing="false" fo:line-height="0.882cm" fo:text-align="center" style:justify-single-word="false"/>
      <style:text-properties fo:font-size="16pt" fo:font-weight="bold" style:font-name-asian="華康楷書體W5" style:font-family-asian="華康楷書體W5, 'Arial Unicode MS'" style:font-family-generic-asian="script" style:font-size-asian="16pt" style:font-weight-asian="bold" style:font-size-complex="10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內文一" style:family="paragraph" style:parent-style-name="Standard">
      <style:paragraph-properties fo:margin-left="1.693cm" fo:margin-right="0cm" fo:margin-top="0.635cm" fo:margin-bottom="0.318cm" loext:contextual-spacing="false" fo:line-height="1.058cm" fo:text-indent="-0.847cm" style:auto-text-indent="false"/>
      <style:text-properties fo:font-size="14pt" fo:font-weight="bold" style:font-name-asian="標楷體" style:font-family-asian="標楷體" style:font-family-generic-asian="script" style:font-size-asian="14pt" style:font-weight-asian="bold" style:font-weight-complex="bold"/>
    </style:style>
    <style:style style:name="報告附表內文_ff0e_" style:display-name="報告附表內文．" style:family="paragraph" style:parent-style-name="Standard" style:list-style-name="WW8Num14">
      <style:paragraph-properties fo:line-height="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Endnote" style:family="paragraph" style:parent-style-name="Standard" style:class="extra">
      <style:paragraph-properties style:snap-to-layout-grid="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style:text-autospace="ideograph-alpha"/>
      <style:text-properties fo:color="#365f91" style:font-name="Cambria" fo:font-family="Cambria" style:font-family-generic="roman" style:font-pitch="variable" fo:font-weight="bold" style:letter-kerning="true" style:font-name-asian="新細明體" style:font-family-asian="新細明體, PMingLiU" style:font-family-generic-asian="roman" style:font-pitch-asian="variable" style:font-weight-asian="bold" style:font-name-complex="Cambria" style:font-family-complex="Cambria"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4pt" style:letter-kerning="true" style:font-size-asian="14pt" style:font-name-complex="TimesNewRomanPSMT" style:font-family-complex="TimesNewRomanPSMT, 'Times New Roman'" style:font-family-generic-complex="roman"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4pt" style:letter-kerning="true" style:font-size-asian="14pt" style:font-name-complex="TimesNewRomanPS-BoldMT" style:font-family-complex="TimesNewRomanPS-BoldMT, 'Times New Roman'" style:font-family-generic-complex="roman"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size="14pt" style:letter-kerning="true" style:font-size-asian="14pt" style:font-name-complex="TimesNewRomanPS-BoldMT" style:font-family-complex="TimesNewRomanPS-BoldMT, 'Times New Roman'" style:font-family-generic-complex="roman"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fo:font-size="14pt" style:letter-kerning="true" style:font-size-asian="14pt" style:font-name-complex="TimesNewRomanPS-BoldMT" style:font-family-complex="TimesNewRomanPS-BoldMT, 'Times New Roman'" style:font-family-generic-complex="roman"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font-size="14pt" style:letter-kerning="true" style:font-size-asian="14pt" style:font-name-complex="TimesNewRomanPS-BoldMT" style:font-family-complex="TimesNewRomanPS-BoldMT, 'Times New Roman'" style:font-family-generic-complex="roman" style:font-size-complex="14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註腳文字_20_字元" style:display-name="註腳文字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maintitle" style:family="text"/>
    <style:style style:name="st1" style:family="text"/>
    <style:style style:name="notranslate" style:family="text"/>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text-properties style:letter-kerning="true"/>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947cm" fo:text-indent="-0.561cm" fo:margin-left="1.408cm"/>
        </style:list-level-properties>
        <style:text-properties style:font-name="標楷體"/>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7cm" fo:text-indent="-0.688cm" fo:margin-left="2.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17cm" fo:text-indent="-0.688cm" fo:margin-left="2.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8.8cm"/>
        </style:tab-stops>
      </style:paragraph-properties>
    </style:style>
    <style:page-layout style:name="Mpm1">
      <style:page-layout-properties fo:page-width="21.001cm" fo:page-height="29.7cm" style:num-format="I"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text:p text:style-name="MP2"/>
      </style:footer>
      <style:footer-first>
        <text:p text:style-name="MP1"/>
      </style:footer-first>
    </style:master-page>
    <style:master-page style:name="轉換_20_1" style:display-name="轉換 1" style:page-layout-name="Mpm2">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出席國際會議）</dc:title>
    <meta:initial-creator>廖淑慧</meta:initial-creator>
    <meta:creation-date>2015-05-17T17:11:00</meta:creation-date>
    <dc:date>2016-03-24T10:36:06.638000000</dc:date>
    <meta:print-date>2013-06-26T15:56:00</meta:print-date>
    <meta:editing-cycles>9</meta:editing-cycles>
    <meta:editing-duration>PT13H52M56S</meta:editing-duration>
    <meta:document-statistic meta:table-count="5" meta:image-count="0" meta:object-count="0" meta:page-count="25" meta:paragraph-count="242" meta:word-count="10911" meta:character-count="12446" meta:non-whitespace-character-count="12324"/>
    <meta:generator>LibreOffice/5.0.5.2$Windows_x86 LibreOffice_project/55b006a02d247b5f7215fc6ea0fde844b30035b3</meta:generator>
  </office:meta>
</office:document-meta>
</file>