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52cm" fo:margin-left="0.242cm" table:align="left" style:writing-mode="lr-tb"/>
    </style:style>
    <style:style style:name="表格1.A" style:family="table-column">
      <style:table-column-properties style:column-width="5.251cm"/>
    </style:style>
    <style:style style:name="表格1.B" style:family="table-column">
      <style:table-column-properties style:column-width="9.269cm"/>
    </style:style>
    <style:style style:name="表格1.1" style:family="table-row">
      <style:table-row-properties style:min-row-height="0.945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1.378cm" fo:keep-together="auto"/>
    </style:style>
    <style:style style:name="表格1.3" style:family="table-row">
      <style:table-row-properties style:min-row-height="1.496cm" fo:keep-together="auto"/>
    </style:style>
    <style:style style:name="表格1.4" style:family="table-row">
      <style:table-row-properties style:min-row-height="1.466cm" fo:keep-together="auto"/>
    </style:style>
    <style:style style:name="表格1.5" style:family="table-row">
      <style:table-row-properties style:min-row-height="1.293cm" fo:keep-together="auto"/>
    </style:style>
    <style:style style:name="P1" style:family="paragraph" style:parent-style-name="Footer">
      <style:paragraph-properties fo:margin-left="0cm" fo:margin-right="0cm" fo:text-indent="0.706cm" style:auto-text-indent="false"/>
    </style:style>
    <style:style style:name="P2" style:family="paragraph" style:parent-style-name="Footer">
      <style:paragraph-properties fo:margin-left="0cm" fo:margin-right="0cm" fo:text-indent="0.706cm" style:auto-text-indent="false"/>
      <style:text-properties style:font-name="Times New Roman" style:font-name-complex="Times New Roman"/>
    </style:style>
    <style:style style:name="P3" style:family="paragraph" style:parent-style-name="Footer">
      <style:paragraph-properties fo:margin-left="0cm" fo:margin-right="0cm" fo:text-align="center" style:justify-single-word="false" fo:text-indent="0.706cm" style:auto-text-indent="false"/>
      <style:text-properties style:font-name="Times New Roman" style:font-name-complex="Times New Roman"/>
    </style:style>
    <style:style style:name="P4" style:family="paragraph" style:parent-style-name="Header">
      <style:paragraph-properties fo:margin-left="0cm" fo:margin-right="0cm" fo:text-indent="0.706cm" style:auto-text-indent="false"/>
    </style:style>
    <style:style style:name="P5" style:family="paragraph" style:parent-style-name="Contents_20_1">
      <style:paragraph-properties>
        <style:tab-stops>
          <style:tab-stop style:position="14.644cm" style:type="right" style:leader-style="dotted" style:leader-text="."/>
        </style:tab-stops>
      </style:paragraph-properties>
    </style:style>
    <style:style style:name="P6" style:family="paragraph" style:parent-style-name="Standard">
      <style:paragraph-properties style:line-height-at-least="0.423cm"/>
      <style:text-properties style:font-name="新細明體" fo:font-size="26pt" fo:font-weight="bold" style:font-size-asian="26pt" style:font-weight-asian="bold"/>
    </style:style>
    <style:style style:name="P7" style:family="paragraph" style:parent-style-name="Standard">
      <style:paragraph-properties style:line-height-at-least="0.423cm"/>
      <style:text-properties style:font-name="新細明體" fo:font-weight="bold" style:font-weight-asian="bold"/>
    </style:style>
    <style:style style:name="P8" style:family="paragraph" style:parent-style-name="Standard">
      <style:paragraph-properties style:line-height-at-least="0cm" fo:text-align="center" style:justify-single-word="false"/>
      <style:text-properties style:font-name="新細明體" fo:font-weight="bold" style:font-weight-asian="bold" style:font-name-complex="新細明體" style:font-size-complex="24pt"/>
    </style:style>
    <style:style style:name="P9" style:family="paragraph" style:parent-style-name="Standard">
      <style:paragraph-properties fo:text-align="center" style:justify-single-word="false"/>
      <style:text-properties style:font-name="新細明體" fo:font-size="24pt" fo:font-weight="bold" style:font-size-asian="24pt" style:font-weight-asian="bold" style:font-name-complex="新細明體" style:font-size-complex="24pt"/>
    </style:style>
    <style:style style:name="P10" style:family="paragraph" style:parent-style-name="Standard">
      <style:paragraph-properties fo:text-align="start" style:justify-single-word="false"/>
      <style:text-properties style:font-name="新細明體" fo:font-size="18pt" style:font-size-asian="18pt" style:font-name-complex="新細明體" style:font-size-complex="18pt"/>
    </style:style>
    <style:style style:name="P11" style:family="paragraph" style:parent-style-name="Standard">
      <style:paragraph-properties style:line-height-at-least="0cm"/>
      <style:text-properties fo:color="#ff0000" style:font-name="新細明體" fo:font-size="24pt" fo:font-weight="bold" fo:background-color="#d8d8d8" style:font-size-asian="24pt" style:font-weight-asian="bold" style:font-name-complex="新細明體" style:font-size-complex="14pt"/>
    </style:style>
    <style:style style:name="P12" style:family="paragraph" style:parent-style-name="Standard">
      <style:paragraph-properties style:line-height-at-least="0cm"/>
      <style:text-properties fo:color="#ff0000" style:font-name="新細明體" fo:background-color="#d8d8d8" style:font-name-complex="新細明體" style:font-size-complex="14pt"/>
    </style:style>
    <style:style style:name="P13" style:family="paragraph" style:parent-style-name="Standard">
      <style:text-properties fo:language="zh" fo:country="TW" style:font-weight-complex="bold"/>
    </style:style>
    <style:style style:name="P14"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font-name-complex="Times New Roman"/>
    </style:style>
    <style:style style:name="P15"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style>
    <style:style style:name="P16" style:family="paragraph" style:parent-style-name="Standard">
      <style:paragraph-properties fo:margin-top="0.212cm" fo:margin-bottom="0cm" loext:contextual-spacing="false" fo:line-height="1.27cm" fo:text-align="center" style:justify-single-word="false"/>
    </style:style>
    <style:style style:name="P17" style:family="paragraph" style:parent-style-name="Standard" style:master-page-name="Standard">
      <style:paragraph-properties fo:margin-top="0.212cm" fo:margin-bottom="0cm" loext:contextual-spacing="false" fo:line-height="0.882cm" style:page-number="auto"/>
    </style:style>
    <style:style style:name="P18" style:family="paragraph" style:parent-style-name="Standard">
      <style:paragraph-properties fo:margin-left="8.754cm" fo:margin-right="0cm" fo:line-height="0.706cm" fo:text-indent="-2.506cm" style:auto-text-indent="false"/>
    </style:style>
    <style:style style:name="P19" style:family="paragraph" style:parent-style-name="Standard">
      <style:paragraph-properties fo:margin-left="8.502cm" fo:margin-right="0cm" fo:line-height="0.706cm" fo:text-indent="-2.244cm" style:auto-text-indent="false"/>
    </style:style>
    <style:style style:name="P20" style:family="paragraph" style:parent-style-name="Standard">
      <style:paragraph-properties fo:margin-left="8.491cm" fo:margin-right="0cm" fo:line-height="0.706cm" fo:text-indent="-2.244cm" style:auto-text-indent="false"/>
    </style:style>
    <style:style style:name="P21" style:family="paragraph" style:parent-style-name="Standard">
      <style:paragraph-properties fo:margin-left="0cm" fo:margin-right="0cm" fo:line-height="0.917cm" fo:text-indent="0.988cm" style:auto-text-indent="false"/>
      <style:text-properties style:font-name="Times New Roman" style:font-name-complex="Times New Roman" style:font-size-complex="14pt"/>
    </style:style>
    <style:style style:name="P22" style:family="paragraph" style:parent-style-name="Standard">
      <style:paragraph-properties fo:margin-left="0cm" fo:margin-right="0cm" fo:line-height="0.847cm" fo:text-indent="0.988cm" style:auto-text-indent="false"/>
      <style:text-properties style:font-name="Times New Roman" style:font-name-complex="Times New Roman"/>
    </style:style>
    <style:style style:name="P23" style:family="paragraph" style:parent-style-name="Standard">
      <style:paragraph-properties fo:margin-left="0cm" fo:margin-right="0cm" fo:line-height="0.847cm" fo:text-indent="0.988cm" style:auto-text-indent="false"/>
      <style:text-properties style:font-name="Times New Roman" style:font-name-complex="Times New Roman"/>
    </style:style>
    <style:style style:name="P24" style:family="paragraph" style:parent-style-name="Standard">
      <style:paragraph-properties fo:margin-left="0cm" fo:margin-right="0cm" fo:line-height="0.847cm" fo:text-align="center" style:justify-single-word="false" fo:text-indent="0.988cm" style:auto-text-indent="false"/>
      <style:text-properties style:font-name="Times New Roman" style:font-name-complex="Times New Roman"/>
    </style:style>
    <style:style style:name="P25" style:family="paragraph" style:parent-style-name="Standard">
      <style:paragraph-properties fo:margin-left="0cm" fo:margin-right="0cm" fo:line-height="0.847cm" fo:text-indent="0.988cm" style:auto-text-indent="false"/>
    </style:style>
    <style:style style:name="P26" style:family="paragraph" style:parent-style-name="Standard">
      <style:paragraph-properties fo:text-align="start" style:justify-single-word="false" fo:break-before="page"/>
      <style:text-properties style:font-name="新細明體" fo:font-size="18pt" style:font-size-asian="18pt" style:font-name-complex="新細明體" style:font-size-complex="18pt"/>
    </style:style>
    <style:style style:name="P27" style:family="paragraph" style:parent-style-name="Standard">
      <style:paragraph-properties fo:text-align="start" style:justify-single-word="false" fo:break-before="page"/>
      <style:text-properties style:font-name="新細明體" fo:font-size="12pt" fo:language="zh" fo:country="TW" style:letter-kerning="true" style:font-size-asian="12pt" style:language-asian="zh" style:country-asian="TW" style:font-name-complex="新細明體" style:font-size-complex="12pt"/>
    </style:style>
    <style:style style:name="P28" style:family="paragraph" style:parent-style-name="Standard">
      <style:paragraph-properties fo:text-align="start" style:justify-single-word="false" fo:break-before="page"/>
      <style:text-properties style:font-name="Cambria" fo:font-size="24pt" fo:font-weight="bold" style:letter-kerning="true" style:font-size-asian="24pt" style:font-weight-asian="bold" style:font-name-complex="Cambria" style:font-size-complex="26pt" style:font-weight-complex="bold"/>
    </style:style>
    <style:style style:name="P29" style:family="paragraph" style:parent-style-name="Standard">
      <style:paragraph-properties fo:margin-left="0cm" fo:margin-right="0cm" fo:margin-top="0cm" fo:margin-bottom="0.672cm" loext:contextual-spacing="false" fo:line-height="0.988cm" fo:text-indent="0.847cm" style:auto-text-indent="false" style:snap-to-layout-grid="false"/>
      <style:text-properties style:font-name="新細明體" fo:font-size="12pt" fo:language="zh" fo:country="TW" style:letter-kerning="true" style:font-size-asian="12pt" style:language-asian="zh" style:country-asian="TW" style:font-name-complex="新細明體" style:font-size-complex="12pt"/>
    </style:style>
    <style:style style:name="P30" style:family="paragraph" style:parent-style-name="Standard">
      <style:paragraph-properties fo:margin-top="0.201cm" fo:margin-bottom="0.201cm" loext:contextual-spacing="false" fo:line-height="0.847cm"/>
    </style:style>
    <style:style style:name="P31" style:family="paragraph" style:parent-style-name="Standard">
      <style:paragraph-properties fo:margin-top="0.201cm" fo:margin-bottom="0.201cm" loext:contextual-spacing="false" fo:line-height="0.847cm"/>
    </style:style>
    <style:style style:name="P32" style:family="paragraph" style:parent-style-name="Standard">
      <style:paragraph-properties fo:margin-top="0.201cm" fo:margin-bottom="0.201cm" loext:contextual-spacing="false" fo:line-height="0.847cm"/>
      <style:text-properties style:font-name="Times New Roman" style:font-name-complex="Times New Roman"/>
    </style:style>
    <style:style style:name="P33" style:family="paragraph" style:parent-style-name="Standard">
      <style:paragraph-properties fo:margin-left="0cm" fo:margin-right="0cm" fo:line-height="0.847cm" fo:text-align="center" style:justify-single-word="false" fo:text-indent="0.06cm" style:auto-text-indent="false"/>
      <style:text-properties style:font-name="Times New Roman" style:font-name-complex="Times New Roman"/>
    </style:style>
    <style:style style:name="P34" style:family="paragraph" style:parent-style-name="Standard">
      <style:paragraph-properties fo:margin-left="1.766cm" fo:margin-right="0cm" fo:line-height="125%" fo:text-indent="-1.272cm" style:auto-text-indent="false" style:snap-to-layout-grid="false"/>
      <style:text-properties fo:color="#000000" style:font-name="Times New Roman" fo:font-size="18pt" fo:font-weight="bold" style:letter-kerning="true" style:font-name-asian="標楷體" style:font-size-asian="18pt" style:font-weight-asian="bold" style:font-name-complex="Times New Roman" style:font-size-complex="18pt" style:font-weight-complex="bold"/>
    </style:style>
    <style:style style:name="P35" style:family="paragraph" style:parent-style-name="Standard">
      <style:paragraph-properties fo:margin-left="1.496cm" fo:margin-right="0cm" fo:margin-top="0.053cm" fo:margin-bottom="0.053cm" loext:contextual-spacing="false" fo:line-height="0.847cm" fo:text-indent="0.998cm" style:auto-text-indent="false"/>
    </style:style>
    <style:style style:name="P36" style:family="paragraph" style:parent-style-name="Standard">
      <style:paragraph-properties fo:margin-left="1.905cm" fo:margin-right="0cm" fo:line-height="1.02cm" fo:text-indent="0.953cm" style:auto-text-indent="false" style:snap-to-layout-grid="false"/>
      <style:text-properties style:font-name="Times New Roman" fo:language="zh" fo:country="TW" style:letter-kerning="true" style:font-name-asian="標楷體" style:language-asian="zh" style:country-asian="TW" style:font-name-complex="標楷體" style:font-size-complex="14pt"/>
    </style:style>
    <style:style style:name="P37" style:family="paragraph" style:parent-style-name="Standard">
      <style:paragraph-properties fo:margin-left="0.751cm" fo:margin-right="0cm" fo:margin-top="0.201cm" fo:margin-bottom="0.201cm" loext:contextual-spacing="false" fo:line-height="0.847cm" fo:text-indent="-0.751cm" style:auto-text-indent="false"/>
      <style:text-properties style:font-name="Times New Roman" style:font-name-complex="Times New Roman"/>
    </style:style>
    <style:style style:name="P38" style:family="paragraph" style:parent-style-name="Standard">
      <style:paragraph-properties fo:margin-left="0.751cm" fo:margin-right="0cm" fo:margin-top="0.201cm" fo:margin-bottom="0.201cm" loext:contextual-spacing="false" fo:line-height="0.847cm" fo:text-indent="-0.751cm" style:auto-text-indent="false"/>
    </style:style>
    <style:style style:name="P39" style:family="paragraph" style:parent-style-name="Standard" style:list-style-name="" style:master-page-name="轉換_20_1">
      <style:paragraph-properties style:page-number="auto"/>
      <style:text-properties style:font-name="微軟正黑體" fo:font-weight="bold" style:font-name-asian="微軟正黑體" style:font-weight-asian="bold" style:font-name-complex="微軟正黑體" style:font-size-complex="14pt"/>
    </style:style>
    <style:style style:name="P40" style:family="paragraph" style:parent-style-name="Standard" style:master-page-name="轉換_20_3">
      <style:paragraph-properties style:line-height-at-least="0cm" fo:text-align="center" style:justify-single-word="false" style:page-number="1"/>
      <style:text-properties style:font-name="新細明體" fo:font-size="24pt" fo:font-weight="bold" style:font-size-asian="24pt" style:font-weight-asian="bold" style:font-name-complex="新細明體" style:font-size-complex="24pt"/>
    </style:style>
    <style:style style:name="P41" style:family="paragraph" style:parent-style-name="樣式1">
      <style:paragraph-properties fo:margin-top="0.635cm" fo:margin-bottom="0.212cm" loext:contextual-spacing="false"/>
    </style:style>
    <style:style style:name="P42" style:family="paragraph" style:parent-style-name="樣式1">
      <style:paragraph-properties fo:margin-top="0.635cm" fo:margin-bottom="0.212cm" loext:contextual-spacing="false"/>
    </style:style>
    <style:style style:name="P43" style:family="paragraph" style:parent-style-name="樣式1" style:master-page-name="轉換_20_4">
      <style:paragraph-properties fo:margin-top="0.635cm" fo:margin-bottom="0.212cm" loext:contextual-spacing="false" style:page-number="1"/>
    </style:style>
    <style:style style:name="T1" style:family="text">
      <style:text-properties style:font-name="新細明體" fo:font-size="20pt" fo:font-weight="bold" style:font-size-asian="20pt" style:font-weight-asian="bold"/>
    </style:style>
    <style:style style:name="T2" style:family="text">
      <style:text-properties style:font-name="新細明體" fo:font-size="20pt" fo:font-weight="bold" style:font-size-asian="20pt" style:font-weight-asian="bold"/>
    </style:style>
    <style:style style:name="T3" style:family="text">
      <style:text-properties style:font-name="新細明體" fo:font-size="20pt" fo:font-weight="bold" style:font-size-asian="20pt" style:font-weight-asian="bold" style:font-name-complex="Times New Roman"/>
    </style:style>
    <style:style style:name="T4" style:family="text">
      <style:text-properties style:font-name="新細明體" fo:font-size="26pt" fo:font-weight="bold" style:font-size-asian="26pt" style:font-weight-asian="bold"/>
    </style:style>
    <style:style style:name="T5" style:family="text">
      <style:text-properties style:font-name="新細明體" fo:font-size="26pt" fo:font-weight="bold" style:font-size-asian="26pt" style:font-weight-asian="bold"/>
    </style:style>
    <style:style style:name="T6" style:family="text">
      <style:text-properties style:font-name="新細明體" fo:font-weight="bold" style:font-weight-asian="bold"/>
    </style:style>
    <style:style style:name="T7" style:family="text">
      <style:text-properties style:font-name="新細明體" fo:font-weight="bold" style:font-weight-asian="bold"/>
    </style:style>
    <style:style style:name="T8" style:family="text">
      <style:text-properties style:font-name="新細明體" fo:font-size="24pt" fo:font-weight="bold" style:font-size-asian="24pt" style:font-weight-asian="bold" style:font-name-complex="新細明體" style:font-size-complex="24pt"/>
    </style:style>
    <style:style style:name="T9" style:family="text">
      <style:text-properties style:font-name="新細明體" fo:font-size="18pt" style:font-size-asian="18pt" style:font-name-complex="新細明體" style:font-size-complex="18pt"/>
    </style:style>
    <style:style style:name="T10" style:family="text">
      <style:text-properties style:font-name="新細明體" fo:font-size="12pt" fo:language="zh" fo:country="TW" style:letter-kerning="true" style:font-size-asian="12pt" style:language-asian="zh" style:country-asian="TW" style:font-name-complex="新細明體" style:font-size-complex="12pt"/>
    </style:style>
    <style:style style:name="T11" style:family="text">
      <style:text-properties fo:font-size="24pt" style:font-size-asian="24pt"/>
    </style:style>
    <style:style style:name="T12" style:family="text">
      <style:text-properties fo:color="#ff0000"/>
    </style:style>
    <style:style style:name="T13" style:family="text">
      <style:text-properties fo:color="#ff0000" fo:background-color="#d8d8d8" loext:char-shading-value="0"/>
    </style:style>
    <style:style style:name="T14" style:family="text">
      <style:text-properties style:font-name="Times New Roman" style:font-name-complex="Times New Roman"/>
    </style:style>
    <style:style style:name="T15" style:family="text">
      <style:text-properties style:font-name="Times New Roman" style:font-name-complex="Times New Roman" style:font-size-complex="14pt"/>
    </style:style>
    <style:style style:name="T16" style:family="text">
      <style:text-properties style:font-name="Times New Roman" style:font-name-complex="Times New Roman"/>
    </style:style>
    <style:style style:name="T17" style:family="text">
      <style:text-properties style:font-name="Times New Roman" style:font-name-asian="Times New Roman" style:font-name-complex="Times New Roman"/>
    </style:style>
    <style:style style:name="T18" style:family="text">
      <style:text-properties style:font-name="Times New Roman" fo:language="zh" fo:country="TW" style:letter-kerning="true" style:font-name-asian="標楷體" style:language-asian="zh" style:country-asian="TW" style:font-name-complex="標楷體" style:font-size-complex="14pt"/>
    </style:style>
    <style:style style:name="T19" style:family="text">
      <style:text-properties style:font-name="Times New Roman" fo:language="zh" fo:country="TW" style:letter-kerning="true" style:font-name-asian="標楷體" style:language-asian="zh" style:country-asian="TW" style:font-name-complex="標楷體" style:font-size-complex="14pt"/>
    </style:style>
    <style:style style:name="T20" style:family="text">
      <style:text-properties fo:language="zh" fo:country="TW" style:language-asian="zh" style:country-asian="TW"/>
    </style:style>
    <style:style style:name="T21" style:family="text">
      <style:text-properties fo:language="zh" fo:country="TW" style:language-asian="zh" style:country-asian="TW"/>
    </style:style>
    <style:style style:name="T22" style:family="text">
      <style:text-properties fo:font-size="12pt" style:font-size-asian="12pt" style:language-asian="zh" style:country-asian="TW"/>
    </style:style>
    <style:style style:name="T23" style:family="text">
      <style:text-properties fo:font-size="12pt" fo:language="zh" fo:country="TW" style:font-size-asian="12pt" style:language-asian="zh" style:country-asian="TW"/>
    </style:style>
    <style:style style:name="T24" style:family="text">
      <style:text-properties fo:language="zh" fo:country="TW" style:font-weight-complex="bold"/>
    </style:style>
    <style:style style:name="T25" style:family="text">
      <style:text-properties fo:language="zh" fo:country="TW" style:font-weight-complex="bold"/>
    </style:style>
    <style:style style:name="T26" style:family="text">
      <style:text-properties fo:color="#000000" style:font-name="Times New Roman" fo:font-size="18pt" fo:font-weight="bold" style:letter-kerning="true" style:font-name-asian="標楷體" style:font-size-asian="18pt" style:font-weight-asian="bold" style:font-name-complex="Times New Roman" style:font-size-complex="18pt" style:font-weight-complex="bold"/>
    </style:style>
    <style:style style:name="T27" style:family="text">
      <style:text-properties style:font-name="Cambria" fo:font-size="24pt" fo:font-weight="bold" style:letter-kerning="true" style:font-size-asian="24pt" style:font-weight-asian="bold" style:font-name-complex="Cambria" style:font-size-complex="26pt" style:font-weight-complex="bol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出國報告（出國類別：會議）</text:span></text:p>
      <text:p text:style-name="P14"/>
      <text:p text:style-name="P15"/>
      <text:p text:style-name="P15"/>
      <text:p text:style-name="P15"/>
      <text:p text:style-name="P15"/>
      <text:p text:style-name="P15"/>
      <text:p text:style-name="P15"/>
      <text:p text:style-name="P16"><text:span text:style-name="T4">參加「APEC社會管制法規影響評估研討會」出國報告</text:span></text:p>
      <text:p text:style-name="P6"/>
      <text:p text:style-name="P7"/>
      <text:p text:style-name="P7"/>
      <text:p text:style-name="P7"/>
      <text:p text:style-name="P7"/>
      <text:p text:style-name="P18"><text:span text:style-name="T6">服務機關/姓名職稱：</text:span><text:span text:style-name="T6"> </text:span></text:p>
      <text:p text:style-name="P19"><text:span text:style-name="T6">國家發展委員會 <text:s text:c="3"/>陳嵐君 <text:s/>科長</text:span></text:p>
      <text:p text:style-name="P19"><text:span text:style-name="T6">行政院環境保護署 <text:s/>何春玲 <text:s/>專員</text:span></text:p>
      <text:p text:style-name="P20"><text:span text:style-name="T6">派赴國家：墨西哥</text:span></text:p>
      <text:p text:style-name="P20"><text:span text:style-name="T6">出國期間：104年4月23至24日</text:span></text:p>
      <text:p text:style-name="P20"><text:span text:style-name="T6">報告日期：104年5月22日</text:span></text:p>
      <text:p text:style-name="P8"><text:span text:style-name="T11"/></text:p>
      <text:p text:style-name="P8"><text:soft-page-break/><text:span text:style-name="T11">摘要</text:span></text:p>
      <text:p text:style-name="P11"/>
      <text:p text:style-name="P21">本次研討會由墨西哥聯邦法規革新委員會（Mexico’s Federal Commission for Regulatory Improvement，即COFEMER）及APEC共同籌辦，於2015年4月23及24日於墨西哥市舉行，邀請20多個APEC會員代表及墨西哥相關部會人員共約50人參與，其中我方中華臺北共派2名代表與會。研討會邀請經濟合作暨發展組織（OECD）、美國、澳洲及墨西哥等多位專家及官員進行專題演講、案例分享及實務演練。</text:p>
      <text:p text:style-name="P25"><text:span text:style-name="T14">本次研討會之議程安排係以社會管制法規影響評估為主軸，就法規影響評估之流程、評估方法與工具、實例探討等6項議題逐場討論，兩天研討會包含專題演講、案例分析、分組研討等內容。本報告將說明此次參加研討會之相關記錄，並提出心得與建議。</text:span></text:p>
      <text:p text:style-name="P12"/>
      <text:p text:style-name="P40">參加「APEC社會管制法規影響評估研討會」出國報告</text:p>
      <text:p text:style-name="P9">目 <text:s text:c="3"/>錄</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5"><text:a xlink:type="simple" xlink:href="#__RefHeading___Toc419987629" text:style-name="Index_20_Link_20__28_user_29_" text:visited-style-name="Index_20_Link_20__28_user_29_"><text:span text:style-name="T20">壹、前言</text:span></text:a><text:a xlink:type="simple" xlink:href="#__RefHeading___Toc419987629" text:style-name="Index_20_Link_20__28_user_29_" text:visited-style-name="Index_20_Link_20__28_user_29_"><text:span text:style-name="T20"><text:tab/>1</text:span></text:a></text:p>
          <text:p text:style-name="P5"><text:a xlink:type="simple" xlink:href="#__RefHeading___Toc419987630" text:style-name="Index_20_Link_20__28_user_29_" text:visited-style-name="Index_20_Link_20__28_user_29_"><text:span text:style-name="T20">貳、參與人員與行程</text:span></text:a><text:a xlink:type="simple" xlink:href="#__RefHeading___Toc419987630" text:style-name="Index_20_Link_20__28_user_29_" text:visited-style-name="Index_20_Link_20__28_user_29_"><text:span text:style-name="T20"><text:tab/>1</text:span></text:a></text:p>
          <text:p text:style-name="P5"><text:a xlink:type="simple" xlink:href="#__RefHeading___Toc419987631" text:style-name="Index_20_Link_20__28_user_29_" text:visited-style-name="Index_20_Link_20__28_user_29_"><text:span text:style-name="T20">參、會議過程摘要</text:span></text:a><text:a xlink:type="simple" xlink:href="#__RefHeading___Toc419987631" text:style-name="Index_20_Link_20__28_user_29_" text:visited-style-name="Index_20_Link_20__28_user_29_"><text:span text:style-name="T20"><text:tab/>2</text:span></text:a></text:p>
          <text:p text:style-name="P5"><text:a xlink:type="simple" xlink:href="#__RefHeading___Toc419987632" text:style-name="Index_20_Link_20__28_user_29_" text:visited-style-name="Index_20_Link_20__28_user_29_"><text:span text:style-name="T20">肆、心得與建議</text:span></text:a><text:a xlink:type="simple" xlink:href="#__RefHeading___Toc419987632" text:style-name="Index_20_Link_20__28_user_29_" text:visited-style-name="Index_20_Link_20__28_user_29_"><text:span text:style-name="T20"><text:tab/>9</text:span></text:a></text:p>
        </text:index-body>
      </text:table-of-content>
      <text:p text:style-name="P13">附件一、議程</text:p>
      <text:p text:style-name="Standard"><text:span text:style-name="T24">附件二、會議照片紀實</text:span></text:p>
      <text:p text:style-name="P13">附件三、研討會簡報</text:p>
      <text:p text:style-name="P10"/>
      <text:p text:style-name="P26"/>
      <text:p text:style-name="P43"><text:bookmark-start text:name="__RefHeading___Toc419987629"/>壹、前言<text:bookmark-end text:name="__RefHeading___Toc419987629"/></text:p>
      <text:p text:style-name="P25"><text:span text:style-name="T14">本次研討會由墨西哥</text:span><text:span text:style-name="T14">聯邦法規革新委員會</text:span><text:span text:style-name="T14">（Mexico’s Federal Commission for Regulatory Improvement，即COFEMER）及APEC共同籌</text:span><text:span text:style-name="T14">辦</text:span><text:span text:style-name="T14">，於</text:span><text:span text:style-name="T14">2015年</text:span><text:span text:style-name="T14">4月23及24日於墨西哥</text:span><text:span text:style-name="T14">市</text:span><text:span text:style-name="T14">舉行，邀請20多個APEC會員</text:span><text:span text:style-name="T14">代表及墨西哥相關部會人員共</text:span><text:span text:style-name="T14">約50人參</text:span><text:span text:style-name="T14">與</text:span><text:span text:style-name="T14">，其中我</text:span><text:span text:style-name="T14">方</text:span><text:span text:style-name="T14">中華臺北</text:span><text:span text:style-name="T14">共派</text:span><text:span text:style-name="T14">2名代表</text:span><text:span text:style-name="T14">與會</text:span><text:span text:style-name="T14">。</text:span><text:span text:style-name="T14">研</text:span><text:span text:style-name="T14">討會邀請經濟合作暨發展組織（OECD）</text:span><text:span text:style-name="T14">、</text:span><text:span text:style-name="T14">美國、澳洲及墨西哥</text:span><text:span text:style-name="T14">等</text:span><text:span text:style-name="T14">多位專家</text:span><text:span text:style-name="T14">及官員</text:span><text:span text:style-name="T14">進行專題演講、案例分享及實務演練。</text:span></text:p>
      <text:p text:style-name="P25"><text:span text:style-name="T14">APEC</text:span><text:span text:style-name="T14">長期致力於推動各會員體將法規影響評估納為國內結構改革之工具，</text:span><text:span text:style-name="T14">本次會</text:span><text:span text:style-name="T14">議係</text:span><text:span text:style-name="T14">針對社會管制法規</text:span><text:span text:style-name="T14">，研討</text:span><text:span text:style-name="T14">如何</text:span><text:span text:style-name="T14">運用相關方法與工具以</text:span><text:span text:style-name="T14">落實法規影響評估，</text:span><text:span text:style-name="T14">進而</text:span><text:span text:style-name="T14">改善法規制定品質</text:span><text:span text:style-name="T14">、</text:span><text:span text:style-name="T14">促進市場效率與經濟成長</text:span><text:span text:style-name="T14">。</text:span></text:p>
      <text:p text:style-name="P29"/>
      <text:p text:style-name="P41"><text:bookmark-start text:name="__RefHeading___Toc419987630"/>貳、參與人員與行程<text:bookmark-end text:name="__RefHeading___Toc419987630"/></text:p>
      <text:p text:style-name="P30">一、參與人員</text:p>
      <text:p text:style-name="P25"><text:span text:style-name="T14">此次墨西哥之行，由國家發展委員會科長陳嵐君與行政院環保署專員何春玲共2人參與。</text:span></text:p>
      <text:p text:style-name="P22"/>
      <text:p text:style-name="P30">二、行程</text:p>
      <table:table table:name="表格1" table:style-name="表格1">
        <table:table-column table:style-name="表格1.A"/>
        <table:table-column table:style-name="表格1.B"/>
        <table:table-header-rows>
          <table:table-row table:style-name="表格1.1">
            <table:table-cell table:style-name="表格1.A1" office:value-type="string">
              <text:p text:style-name="P33">日期</text:p>
            </table:table-cell>
            <table:table-cell table:style-name="表格1.B1" office:value-type="string">
              <text:p text:style-name="P24">行程內容</text:p>
            </table:table-cell>
          </table:table-row>
        </table:table-header-rows>
        <table:table-row table:style-name="表格1.2">
          <table:table-cell table:style-name="表格1.A1" office:value-type="string">
            <text:p text:style-name="P25"><text:span text:style-name="T14">4月21</text:span><text:span text:style-name="T14">～</text:span><text:span text:style-name="T14">22日</text:span></text:p>
          </table:table-cell>
          <table:table-cell table:style-name="表格1.B1" office:value-type="string">
            <text:p text:style-name="P25"><text:span text:style-name="T14">啟程</text:span><text:span text:style-name="T14">（</text:span><text:span text:style-name="T14">台北</text:span><text:span text:style-name="T17">→</text:span><text:span text:style-name="T14">墨西哥</text:span><text:span text:style-name="T14">）</text:span></text:p>
          </table:table-cell>
        </table:table-row>
        <table:table-row table:style-name="表格1.3">
          <table:table-cell table:style-name="表格1.A1" office:value-type="string">
            <text:p text:style-name="P22">4月23日</text:p>
          </table:table-cell>
          <table:table-cell table:style-name="表格1.B1" office:value-type="string">
            <text:p text:style-name="P22">參加研討會（第一天）</text:p>
          </table:table-cell>
        </table:table-row>
        <table:table-row table:style-name="表格1.4">
          <table:table-cell table:style-name="表格1.A1" office:value-type="string">
            <text:p text:style-name="P22">4月24日</text:p>
          </table:table-cell>
          <table:table-cell table:style-name="表格1.B1" office:value-type="string">
            <text:p text:style-name="P22">參加研討會（第二天）</text:p>
          </table:table-cell>
        </table:table-row>
        <text:soft-page-break/>
        <table:table-row table:style-name="表格1.5">
          <table:table-cell table:style-name="表格1.A1" office:value-type="string">
            <text:p text:style-name="P25"><text:span text:style-name="T14">4月25</text:span><text:span text:style-name="T14">～</text:span><text:span text:style-name="T14">27日</text:span></text:p>
          </table:table-cell>
          <table:table-cell table:style-name="表格1.B1" office:value-type="string">
            <text:p text:style-name="P25"><text:span text:style-name="T14">返程</text:span><text:span text:style-name="T14">（</text:span><text:span text:style-name="T14">墨西哥</text:span><text:span text:style-name="T17">→</text:span><text:span text:style-name="T14">台北</text:span><text:span text:style-name="T14">）</text:span></text:p>
          </table:table-cell>
        </table:table-row>
      </table:table>
      <text:p text:style-name="P34"/>
      <text:p text:style-name="P41"><text:bookmark-start text:name="__RefHeading___Toc419987631"/>參、會議過程摘要<text:bookmark-end text:name="__RefHeading___Toc419987631"/></text:p>
      <text:p text:style-name="P30">一、議程安排</text:p>
      <text:p text:style-name="P25"><text:span text:style-name="T14">本次研討會之議程安排係以社會管制法規影響評估為主軸，就法規影響評估之流程、評估方法與工具、實例探討等6項議題逐場討論，兩天研討會包含專題演講、案例分析、分組研討等內容。</text:span></text:p>
      <text:p text:style-name="P25"><text:span text:style-name="T14">會議各場次之進行，前1～5場次主要由OECD、美國、澳洲、墨西哥等專家及官員進行專題演講，發表法規影響評估在社會管制法規中發揮之管理功能、應檢視之重點及相關案例應用，並就相關議題分享各國實務擬定管制法規、及運用法規影響評估作為政策工具之經驗與心得；最後1場次由墨西哥COFEMER之代表主持實例研討會議，由APEC各會員代表與墨國官員分組就相關案例進行意見交流與討論。</text:span></text:p>
      <text:p text:style-name="P22"/>
      <text:p text:style-name="P30">二、開幕式</text:p>
      <text:p text:style-name="P25"><text:span text:style-name="T14">開幕由墨西哥COFEMER主席</text:span><text:span text:style-name="T14">Mario Emilio Gutiérrez Caballero</text:span><text:span text:style-name="T14">代表致詞，說明法規影響評估在政府管制革新所扮演之重要功能，包括在經濟管制法規可避免市場失靈所造成之無效率或分配不均，在社會管制法規中，可確保環境保護、消費者保障等公共利益目的之實踐。同時強調經由法規影響評估此一系統性政策工具，可有效減少法令遵循成本、簡化行政流程、落實公眾參與及提升管制透明性，從而達到提振企業生產力、吸引投資、鼓勵競爭創新及經濟成長。</text:span></text:p>
      <text:p text:style-name="P30"><text:bookmark text:name="_GoBack"/>三、會議重點整理</text:p>
      <text:p text:style-name="P30">（一）第一場次：社會管制影響評估之步驟</text:p>
      <text:p text:style-name="P35"><text:span text:style-name="T14">首先</text:span><text:span text:style-name="T14">由墨西哥COFEMER之執行秘書Eduardo Romero說明社會管制影響評估步驟包括界定問題、實證分析、訂定管制目標、釐清管制目標與所欲解決問題間之關係、訂出管制績效</text:span><text:soft-page-break/><text:span text:style-name="T14">衡量指標、列出可能的管制方案、進行各管制方案之影響分析、選出最適方案、執行管制、以管制績效衡量指標評估管制之執行。</text:span></text:p>
      <text:p text:style-name="P35"><text:span text:style-name="T14">在墨西哥一般聯邦法令均須執行法規影響評估，排除</text:span><text:span text:style-name="T14">之</text:span><text:span text:style-name="T14">範圍</text:span><text:span text:style-name="T14">僅限</text:span><text:span text:style-name="T14">：聯邦法案、海軍與國防秘書處的訴訟與決議、財政事項、檢察官執行職權事項、涉及勞工與土地正義等事項。就各機關所提法規影響評估，COFEMER須在5~30個工作天內提出意見，各機關有義務將COFEMER意見納入</text:span><text:span text:style-name="T14">規劃</text:span><text:span text:style-name="T14">。</text:span></text:p>
      <text:p text:style-name="P35"><text:span text:style-name="T14">接著</text:span><text:span text:style-name="T14">由美國專家Nathan J. Frey說明法規影響評估的重要性在於</text:span><text:span text:style-name="T14">，</text:span><text:span text:style-name="T14">良好的分析將為</text:span><text:span text:style-name="T14">政府</text:span><text:span text:style-name="T14">管制提供合理之基礎，並可用於說服政策制定者、利益團體、國會、民眾。美國OMB（office of management and budget）自1980年代起，就如何實施法規影響評估陸續發布相關指令以供各機關遵循，OMB僅負責審查「重要性」管制之法規影響評估，每年約為500~700案（年總</text:span><text:span text:style-name="T14">管制</text:span><text:span text:style-name="T14">案量約6500件），審查期間為90天。</text:span></text:p>
      <text:p text:style-name="P35"><text:span text:style-name="T14">最後</text:span><text:span text:style-name="T14">由澳洲OBPR（office of best practice regulation）專家Rob Reilly說明近年澳洲推動法規鬆綁之成果，鑑於政府相關管制將對生產與競爭產生不利負擔與成本，澳洲政府近年以每年減少10億（billion）澳幣管制成本為目標，除盤點既存法規之遵循成本與存廢必要，並就新訂或增修之法規更廣泛地執行法規影響評估，而新的管制所增加之負擔除非可由</text:span><text:span text:style-name="T14">修正或</text:span><text:span text:style-name="T14">廢止既存法規獲得抵銷，否則</text:span><text:span text:style-name="T14">將</text:span><text:span text:style-name="T14">不得</text:span><text:span text:style-name="T14">發布</text:span><text:span text:style-name="T14">。法規鬆綁推動至今，</text:span><text:span text:style-name="T14">據統計</text:span><text:span text:style-name="T14">已減少24.5億管制成本，超過10,000個管制已被廢止。</text:span></text:p>
      <text:p text:style-name="P30">（二）第二場次：法規影響評估之一般性方法</text:p>
      <text:p text:style-name="P35"><text:span text:style-name="T14">首先</text:span><text:span text:style-name="T14">由美國專家Nathan J. Frey說明</text:span><text:span text:style-name="T14">政府</text:span><text:span text:style-name="T14">管制</text:span><text:span text:style-name="T14">通常</text:span><text:span text:style-name="T14">係因市場失靈或其他社會目的而存在，</text:span><text:span text:style-name="T14">而法規影響評估</text:span><text:span text:style-name="T14">即用於評估</text:span><text:span text:style-name="T14">政府</text:span><text:span text:style-name="T14">管制介入之利弊及結果</text:span><text:span text:style-name="T14">。</text:span><text:span text:style-name="T14">美國OMB自1980年代起，陸續發</text:span><text:span text:style-name="T14">布</text:span><text:span text:style-name="T14">有關執行法規影響評估之相關指令</text:span><text:span text:style-name="T14">以</text:span><text:span text:style-name="T14">供各機關遵循。一般而言，主要效益涉及增進公共健康與安全之相關</text:span><text:span text:style-name="T14">社會</text:span><text:span text:style-name="T14">管制</text:span><text:span text:style-name="T14">，多以</text:span><text:span text:style-name="T14">CEA（cost effectiveness analysis）法</text:span><text:span text:style-name="T14">進行評估。</text:span></text:p>
      <text:p text:style-name="P35"><text:span text:style-name="T14">接著</text:span><text:span text:style-name="T14">由墨西哥專家Fabiola Perales分享該國有關要求特定船隻（7公尺以上</text:span><text:span text:style-name="T14">、</text:span><text:span text:style-name="T14">300噸以下）加裝定位裝置並應用CEA法之實證經驗。依據</text:span><text:span text:style-name="T14">墨國</text:span><text:span text:style-name="T14">2009年至2011年實證資料顯示，7公尺以上300噸以下船隻，發生海上失蹤或死亡意外之人數快</text:span><text:soft-page-break/><text:span text:style-name="T14">速增加，而其中78％的意外事故，如可即時提供船隻確切位置，即可避免相關傷亡。</text:span></text:p>
      <text:p text:style-name="P35"><text:span text:style-name="T14">在維持現狀、加強海上巡邏、颱風季節執行預防措施、強制加裝定位裝置等各種可能</text:span><text:span text:style-name="T14">政策</text:span><text:span text:style-name="T14">選項中，分別計算各選項的成本與效益，例如維持現狀的選項，依預估後續傷亡人數，推算將造成64.6億墨幣損失；而如發布加裝定位裝置之管制</text:span><text:span text:style-name="T14">措施</text:span><text:span text:style-name="T14">，所生效益為降低傷亡人數，成本則包括對民眾造成的行政負擔與遵循成本、以及業者因配合政策之機會成本。</text:span><text:span text:style-name="T14">加裝定位裝置之</text:span><text:span text:style-name="T14">管制經</text:span><text:span text:style-name="T14">上述</text:span><text:span text:style-name="T14">評估後將產生</text:span><text:span text:style-name="T14">淨</text:span><text:span text:style-name="T14">效益，故獲COMFMER支持並得以</text:span><text:span text:style-name="T14">實施</text:span><text:span text:style-name="T14">。</text:span></text:p>
      <text:p text:style-name="P30">（三）第三場次：風險管制之相關方法</text:p>
      <text:p text:style-name="P35"><text:span text:style-name="T14">首先</text:span><text:span text:style-name="T14">由OECD專家Manuel Gerardo Flores首先說明凡事均有風險，如意外、空氣污染、氣候變遷、疾病、海嘯、恐怖攻擊...等。而隨著科技的發展、民眾所得與壽命的增加，社會整體的風險雖降低，但民眾對風險的關切則增加；同樣地，政府因面對市場失靈與政府失靈，對風險概念益趨重視。專家並以荷蘭政府風險管理為例，將機率與風險大小以矩陣排列，並排序各類型政府監管之強度，而政府將風險分級並集中監管高風險類別，不僅可減少監管數量亦不會影響品質。</text:span></text:p>
      <text:p text:style-name="P35"><text:span text:style-name="T14">最後由</text:span><text:span text:style-name="T14">澳洲</text:span><text:span text:style-name="T14">專家Rob Reilly</text:span><text:span text:style-name="T14">以澳洲芽菜檢查</text:span><text:span text:style-name="T14">之政策</text:span><text:span text:style-name="T14">為例</text:span><text:span text:style-name="T14">，</text:span><text:span text:style-name="T14">說明</text:span><text:span text:style-name="T14">政策</text:span><text:span text:style-name="T14">風險</text:span><text:span text:style-name="T14">之</text:span><text:span text:style-name="T14">管理</text:span><text:span text:style-name="T14">。</text:span><text:span text:style-name="T14">澳洲</text:span><text:span text:style-name="T14">在</text:span><text:span text:style-name="T14">2005~2006年</text:span><text:span text:style-name="T14">間，</text:span><text:span text:style-name="T14">因食用芽菜所引發之沙門氏菌疫情支出約</text:span><text:span text:style-name="T14">計</text:span><text:span text:style-name="T14">210萬澳幣，本案</text:span><text:span text:style-name="T14">經評估</text:span><text:span text:style-name="T14">屬發生機率低而影響範圍大之類型</text:span><text:span text:style-name="T14">，</text:span><text:span text:style-name="T14">澳洲衛生部門以減少相關疾病</text:span><text:span text:style-name="T14">必降低社會整體</text:span><text:span text:style-name="T14">負擔為目標，提出維持現狀、業者自律、對種子生產者進行管制措施、對種子生產者與加工者進行管制措施、對發芽器具進行管制措施等</text:span><text:span text:style-name="T14">不同政策</text:span><text:span text:style-name="T14">選項。</text:span><text:span text:style-name="T14">經對各選項進行成本與效益評估，</text:span><text:span text:style-name="T14">結果顯示監控芽菜處理器所產生的淨現值利益最大</text:span><text:span text:style-name="T14">，</text:span><text:span text:style-name="T14">爰成為首選方案</text:span><text:span text:style-name="T14">並推動</text:span><text:span text:style-name="T14">。</text:span></text:p>
      <text:p text:style-name="P30">（四）第四場次：社會管制法規之相關方法</text:p>
      <text:p text:style-name="P35"><text:span text:style-name="T14">首先由</text:span><text:span text:style-name="T14">墨</text:span><text:span text:style-name="T14">西哥</text:span><text:span text:style-name="T14">專家Eduardo Romero分享常見的</text:span><text:span text:style-name="T14">社會管制法規</text:span><text:span text:style-name="T14">之影響評估方法，</text:span><text:span text:style-name="T14">在許多社會管制法規如涉及身體健康、生態利益等無市場價值可供計算衡量時，目前墨國採行的方法包括假設市場評價法（contingent valuation）、統計生命價值法（value of statistical life）、旅行成本法（travel cost </text:span><text:soft-page-break/><text:span text:style-name="T14">method）、特徵價格法（hedonic pricing method）、疾病成本法（cost of illness method）等。各種方法有其適用之特定領域與限制，在</text:span><text:span text:style-name="T14">各項政策之制定及推動前，</text:span><text:span text:style-name="T14">亦</text:span><text:span text:style-name="T14">可透過公眾諮詢</text:span><text:span text:style-name="T14">來</text:span><text:span text:style-name="T14">進行利益確認、風險分析及競爭評估等，</text:span><text:span text:style-name="T14">以</text:span><text:span text:style-name="T14">作為</text:span><text:span text:style-name="T14">後續採用方式之</text:span><text:span text:style-name="T14">參考</text:span><text:span text:style-name="T14">。</text:span></text:p>
      <text:p text:style-name="P35"><text:span text:style-name="T14">接著由澳洲專家Rob Reilly以統計生命價值法（value of statistical life，VSL）為例說明該國在煙盒上標示警示圖片之政策推動過程。澳洲先以VSL法計算1個生命的價值為420萬澳幣，並預估推動本項政策可降低0.1％死亡率，政策推動所獲利益則包括民眾壽命延長（以VSL可推算其價值）、政府減少醫療支出、民眾減少火災風險與二手煙害等；而所需考量成本包括業者獲利減少與遵循成本、政府為稅收減少與廣告支出政府、吸煙民眾則為效用降低。經評估後，本政策整體所獲效益大於成本，爰獲支持推動。</text:span></text:p>
      <text:p text:style-name="P35"><text:span text:style-name="T14">OECD專家Andres Blancas Martinez接著說明部分社會政策之目的係保障健康、安全、社會和諧、教育等公共利益，其所衡量之利益往往係無形而難以市場價值評估，爰通常須透過間接利益的評估來論證政策推動之價值。並以墨國政府補貼國營牛奶公司Linconsa以提供牛奶予營養不足之民眾為例，本案因牛奶零售價長期低於成本價，如以直接成本利益計算，則此補貼政策之淨效益為負值；惟將長期營養不足所造成的健康、壽命、機會成本等間接影響納入考量，則政策推動之整體效益大於成本，爰政府仍得予以推動。專家僅以此例說明，法規影響評估之方法並無絕對標準，須視政策之目標而調整所採方式。</text:span></text:p>
      <text:p text:style-name="P35"><text:span text:style-name="T14">最後由墨西哥專家Fabiola Perales以墨國天然氣配送廠之管制為例進行說明。依據墨國1999年天然氣配送廠之管制規定，有關儲氣槽設置之場域與空間未有相關規範，歷年時有意外發生並造成嚴重傷亡，爰政府擬修改規定要求配氣廠設置須與學校、住宅、醫院等場所保持一定距離（100公尺），並須加裝相關安全設施。主政機關將政策目標訂為每年降低50％傷亡事件，經COFEMER要求應輔以敏感性評估報告，以強化其政策推動之正當性，其後主政機關重新評估該政策之整體效益亦大於成本且通過敏感性評估，爰獲支持推動。</text:span></text:p>
      <text:p text:style-name="P30">（五）第五場次：社會管制法規的影響評估方法</text:p>
      <text:p text:style-name="P35"><text:soft-page-break/><text:span text:style-name="T14">首先由美國專家Nathan J. Frey</text:span><text:span text:style-name="T14">說明</text:span><text:span text:style-name="T14">法規</text:span><text:span text:style-name="T14">影響評估</text:span><text:span text:style-name="T14">之利益應如何評估，並以管制空氣污染為例進行說明。首先須界定利益為何，經評估管制空污所獲直接利益包括民眾健康與環境健康，其後以疾病成本法（cost of illness method）分析單位污染源的增減與人體健康的關係公式，並據以建立管制空污之標準。</text:span></text:p>
      <text:p text:style-name="P35"><text:span text:style-name="T14">接著由澳洲專家Rob Reilly分享管制成本之計算，管制成本包括財務成本、遵循成本、其他成本，而遵循成本應考量企業、團體、個人需額外支出之費用，評估期間應以10年計算。政府為降低管制遵循成本，亦同步採行簡化文件、強化網站功能、簡化政府部門間流程、申請文件預填等措施。以環保認證為例，經簡化重複審核流程後，共計減省每年4億澳幣管制成本。</text:span></text:p>
      <text:p text:style-name="P35"><text:span text:style-name="T14">最後由墨西哥專家Fabiola Perales總結分享法規影響評估之重要性在於協助界定與預防相關風險，並確保法規的有效性，以創造更好的社會、環境、經濟。評估重點包括：確保政府介入管制之正當性、政府採行手段確有助於問題之解決、管制產生之利益與成本、預測管制執行結果、建立績效衡量指標。管制影響評估係一種政策工具，而非絕對精確之科學結果，進行評估需要大量實證數據資料，評估所得結果將有助於決策之訂定。</text:span></text:p>
      <text:p text:style-name="P30">（六）第六場次：實際案例分組演練</text:p>
      <text:p text:style-name="P35"><text:span text:style-name="T14">本場次係分組討論為</text:span><text:span text:style-name="T14">瀕危太平洋鮭魚指定關鍵棲地</text:span><text:span text:style-name="T14">與墨西哥含糖飲料加稅等兩個假設案例。</text:span></text:p>
      <text:p text:style-name="P35"><text:span text:style-name="T14">第一個案例為指定特定棲地以保護瀕臨滅種之太平洋鮭魚。太平洋鮭魚係美國西岸重要的經濟與環境資源，但在過度捕撈與棲地環境惡化的影響之下，鮭魚正面臨絕種的危機。瀕危物種法（Endangered Species Act）要求國家海洋漁業局劃設特定棲息地，供瀕臨滅絕之相關物種於該區域活動，因被指定之特定棲地其原先相關經濟活動可能受到限制，而相關成本估計高達數億美元。本案由各分組學員就以下問題討論：本案是否可透過政府管制解決、所需評估之成本與利益包含那些項目、可能的評估方法有哪些。</text:span></text:p>
      <text:p text:style-name="P35"><text:span text:style-name="T14">第二個案例探討墨西哥含糖飲料加稅政策。墨西哥為OECD肥胖排名第2高之國家，肥胖問題一直為墨國政府所</text:span><text:soft-page-break/><text:span text:style-name="T14">重視，主要係肥胖代表民眾面對較高健康風險，且相關研究已證實肥胖與糖尿病、癌症等疾病具高度相關性，故政府面臨未來高額的醫療支出。為降低墨國民眾過重與肥胖的問題，當局提出對高含糖飲料增加課徵20％稅收之政策，惟兩個不同研究機構針對此政策進行評估得到相異結果，其一為增稅後因售價上漲將顯著降低民眾消費量，另一則為售價雖上漲但消費量未有明顯變化。本案將由各分組學員就以下問題討論之：本案面臨問題為何、政策目標為何、成本與效益如何評估、該政策是否可有效解決所面臨之問題。</text:span></text:p>
      <text:p text:style-name="P32"/>
      <text:p text:style-name="P30">四、閉幕式</text:p>
      <text:p text:style-name="P25"><text:span text:style-name="T14">閉幕式由COFEMER主席</text:span><text:span text:style-name="T14">Mario Emilio Gutiérrez Caballero</text:span><text:span text:style-name="T14">代表致詞，說明本次研討會由OECD及APEC專家帶來法規影響評估理論與實例之各場次講座，對APEC各會員後續將法規影響評估機制應用於社會管制法規具有重要助益，尤其本次研討會各專家所分享社會管制法規影響評估之相關方法與工具，對APEC會員在社會管制之法規影響評估調適與提升法規制定品質均有深遠影響，期盼透過本次研討會加強APEC各會員間之交流，共同提升法規制定品質及促進市場效率與經濟成長。</text:span></text:p>
      <text:p text:style-name="P36"/>
      <text:p text:style-name="P41"><text:soft-page-break/><text:span text:style-name="T18"/></text:p>
      <text:p text:style-name="P41"><text:span text:style-name="T18"/></text:p>
      <text:p text:style-name="P41"><text:bookmark-start text:name="__RefHeading___Toc419987632"/>肆、心得與建議<text:bookmark-end text:name="__RefHeading___Toc419987632"/></text:p>
      <text:p text:style-name="P37">一、本次研討會主要著重在介紹社會管制法規影響評估之相關方法與工具，並以實際案例分析各種方法之應用。</text:p>
      <text:p text:style-name="P37">二、美國、澳洲、OECD等各場次之主要專家均為法規影響評估制度發展相對成熟之國家，其內國各機關在法規影響評估一般原理之觀念已相當普及，其法規影響評估作業之討論已趨向探討如何將各類數量/計量方法合宜地應用於不同類型之管制評估內，因此相關作業主要均需仰賴財務、數理、統計、經濟等專業領域人才之投入。</text:p>
      <text:p text:style-name="P38"><text:span text:style-name="T14">三、美國、澳洲、墨西哥等國均依法設有獨立專責法規影響評估機關，負責審查各單位法規影響評估報告並提供諮詢與提出建議，未通過專責機關審查案件不得發布。此外，多數國家均相當重視管制對民眾所造成之負擔，因此在評估各管制選項之利弊時，不僅要求所選擇之管制造成之負擔最小，且要求不得造成新的負擔（或須以廢止既有管制使新管制之施行未增加既有負擔）。</text:span></text:p>
      <text:p text:style-name="P38"><text:span text:style-name="T14">三、我國目前依規定僅報院法案須完備法規影響評估，且所需填報之「法規及性別影響評估檢視表」之內容，相較於先進國家作法較為簡化。為強化我國公務人員法規影響評估能力，本會於103年4月30日及5月1日舉辦法規影響評估國際研討會，邀請紐、澳、韓及比利時等國之專家來臺演講，分享各國推動RIA實務經驗，並於同年試辦「法規影響評估研習班」之6期訓練課程，協助各機關公務人員熟悉法規影響評估作業，有助於機關研擬草案過程中，落實適用相關原則，今（104）年並已納入公務人力發展中心之常態性法制專業課程。</text:span></text:p>
      <text:p text:style-name="P38"><text:soft-page-break/><text:span text:style-name="T14">四、考量我國法規影響評估尚在能力建構階段，後續除持續加強公務人員培訓課程，以強化各機關法規影響評估業務人員之能力建構，落實法規影響評估作業並提升報告之品質；並可參考相關國家（如墨西哥）訂定法規影響評估作業手冊，作為各機關法規影響評估作業參考之準據。</text:span></text:p>
      <text:p text:style-name="P27"/>
      <text:p text:style-name="P41">附件一、議程</text:p>
      <text:p text:style-name="P28"/>
      <text:p text:style-name="P41">附件二、會議照片紀實</text:p>
      <text:p text:style-name="P28"/>
      <text:p text:style-name="P41">附件三、研討會簡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Calibri" fo:font-family="Calibri" style:font-family-generic="swiss"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樣式1" style:family="paragraph" style:parent-style-name="Heading_20_1" style:default-outline-level="" style:list-style-name="">
      <style:paragraph-properties fo:margin-top="0.212cm" fo:margin-bottom="0.212cm" loext:contextual-spacing="false" fo:line-height="150%"/>
      <style:text-properties fo:font-size="24pt" style:font-size-asian="24pt"/>
    </style:style>
    <style:style style:name="目錄標題" style:family="paragraph" style:parent-style-name="Heading_20_1" style:next-style-name="Standard" style:default-outline-level="" style:list-style-name="">
      <style:paragraph-properties fo:margin-top="0.847cm" fo:margin-bottom="0cm" loext:contextual-spacing="false" fo:line-height="115%" fo:text-align="start" style:justify-single-word="false" fo:keep-together="always"/>
      <style:text-properties fo:color="#365f91" fo:font-size="14pt" style:letter-kerning="true" style:font-size-asian="14pt" style:font-size-complex="14pt"/>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88cm" fo:margin-right="0cm" fo:margin-top="0cm" fo:margin-bottom="0.176cm" loext:contextual-spacing="false" fo:line-height="115%" fo:text-align="start" style:justify-single-word="false" fo:text-indent="0cm" style:auto-text-indent="false"/>
      <style:text-properties fo:font-size="11pt" style:letter-kerning="true" style:font-size-asian="11pt"/>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line-height="115%" fo:text-align="start" style:justify-single-word="false" fo:text-indent="0cm" style:auto-text-indent="false"/>
      <style:text-properties fo:font-size="11pt" style:letter-kerning="true"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7.325cm" style:type="center"/>
          <style:tab-stop style:position="14.651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family="'Times New Roman'" style:font-family-generic="roman" style:font-pitch="variable" style:font-name-asian="微軟正黑體" style:font-family-asian="微軟正黑體" style:font-family-generic-asian="swiss" style:font-pitch-asian="variable" style:font-name-complex="Times New Roman" style:font-family-complex="'Times New Roman'"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 New Roman" fo:font-family="'Times New Roman'" style:font-family-generic="roman" style:font-pitch="variable" style:font-name-asian="微軟正黑體" style:font-family-asian="微軟正黑體" style:font-family-generic-asian="swiss" style:font-pitch-asian="variable" style:font-name-complex="Times New Roman" style:font-family-complex="'Times New Roman'" style:font-family-generic-complex="roman"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樣式1_20_字元" style:display-name="樣式1 字元" style:family="text" style:parent-style-name="標題_20_1_20_字元">
      <style:text-properties style:font-name="Cambria" fo:font-family="Cambria" style:font-family-generic="roman" style:font-pitch="variable" fo:font-size="24pt" fo:font-weight="normal" style:letter-kerning="true" style:font-name-asian="新細明體" style:font-family-asian="新細明體, PMingLiU" style:font-family-generic-asian="roman" style:font-pitch-asian="variable" style:font-size-asian="24pt" style:font-weight-asian="normal" style:font-name-complex="Times New Roman" style:font-family-complex="'Times New Roman'" style:font-family-generic-complex="roman" style:font-pitch-complex="variable" style:font-size-complex="26pt" style:font-weight-complex="normal"/>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461cm" fo:margin-left="1.46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48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461cm" fo:margin-left="1.46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3" text:style-name="WW8Num7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461cm" fo:margin-left="1.46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461cm" fo:margin-left="1.46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699cm" fo:margin-left="2.1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48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2.3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壹, 貳, 參, ...">
        <style:list-level-properties text:list-level-position-and-space-mode="label-alignment">
          <style:list-level-label-alignment text:label-followed-by="listtab" fo:text-indent="-2.54cm" fo:margin-left="2.5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text:style-name="WW8Num20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1.48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1.27cm" fo:margin-left="2.25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0.699cm" fo:margin-left="2.18cm"/>
        </style:list-level-properties>
      </text:list-level-style-number>
      <text:list-level-style-number text:level="2" text:style-name="WW8Num27z0"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1.27cm" fo:margin-left="1.542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0.706cm" style:auto-text-indent="false"/>
    </style:style>
    <style:style style:name="MP2" style:family="paragraph" style:parent-style-name="Footer">
      <style:paragraph-properties fo:margin-left="0cm" fo:margin-right="0cm" fo:text-indent="0.706cm" style:auto-text-indent="false"/>
    </style:style>
    <style:style style:name="MP3" style:family="paragraph" style:parent-style-name="Footer">
      <style:paragraph-properties fo:margin-left="0cm" fo:margin-right="0cm" fo:text-align="center" style:justify-single-word="false" fo:text-indent="0.706cm" style:auto-text-indent="false"/>
      <style:text-properties style:font-name="Times New Roman" style:font-name-complex="Times New Roman"/>
    </style:style>
    <style:style style:name="MP4" style:family="paragraph" style:parent-style-name="Footer">
      <style:paragraph-properties fo:margin-left="0cm" fo:margin-right="0cm" fo:text-indent="0.706cm" style:auto-text-indent="false"/>
      <style:text-properties style:font-name="Times New Roman" style:font-name-complex="Times New Roman"/>
    </style:style>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501cm" fo:margin-bottom="1.75cm" fo:margin-left="3.17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4">
      <style:page-layout-properties fo:page-width="21.001cm" fo:page-height="29.7cm" style:num-format="i" style:print-orientation="portrait" fo:margin-top="1.501cm" fo:margin-bottom="1.75cm" fo:margin-left="3.17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5" style:page-usage="right">
      <style:page-layout-properties fo:page-width="21.001cm" fo:page-height="29.7cm" style:num-format="1" style:print-orientation="portrait" fo:margin-top="0.801cm" fo:margin-bottom="0.801cm" fo:margin-left="3.17cm" fo:margin-right="3.17cm" style:writing-mode="lr-tb" style:layout-grid-color="#c0c0c0" style:layout-grid-lines="41"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39cm" fo:margin-bottom="1.64cm" style:dynamic-spacing="true"/>
      </style:header-style>
      <style:footer-style>
        <style:header-footer-properties fo:min-height="1.739cm" fo:margin-top="1.64cm" style:dynamic-spacing="true"/>
      </style:footer-style>
    </style:page-layout>
    <style:page-layout style:name="Mpm6">
      <style:page-layout-properties fo:page-width="21.001cm" fo:page-height="29.7cm" style:num-format="1" style:print-orientation="portrait" fo:margin-top="0.801cm" fo:margin-bottom="0.801cm" fo:margin-left="3.17cm" fo:margin-right="3.17cm" style:writing-mode="lr-tb" style:layout-grid-color="#c0c0c0" style:layout-grid-lines="41"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39cm" fo:margin-bottom="1.64cm" style:dynamic-spacing="true"/>
      </style:header-style>
      <style:footer-style>
        <style:header-footer-properties fo:min-height="1.739cm" fo:margin-top="1.64cm" style:dynamic-spacing="tru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style:header>
        <text:p text:style-name="MP1"/>
      </style:header>
      <style:footer>
        <text:p text:style-name="MP2"/>
      </style:footer>
    </style:master-page>
    <style:master-page style:name="轉換_20_3" style:display-name="轉換 3" style:page-layout-name="Mpm4">
      <style:header>
        <text:p text:style-name="MP1"/>
      </style:header>
      <style:footer>
        <text:p text:style-name="MP2"/>
      </style:footer>
    </style:master-page>
    <style:master-page style:name="轉換_20_4" style:display-name="轉換 4" style:page-layout-name="Mpm5" style:next-style-name="轉換_20_5">
      <style:header>
        <text:p text:style-name="MP1"/>
        <text:p text:style-name="Standard"/>
      </style:header>
      <style:header-first>
        <text:p text:style-name="Header_20_left"/>
      </style:header-first>
      <style:header-left>
        <text:p text:style-name="Header_20_left"/>
      </style:header-left>
      <style:footer>
        <text:p text:style-name="MP3"><text:page-number text:select-page="current">0</text:page-number></text:p>
        <text:p text:style-name="MP4"/>
        <text:p text:style-name="Standard"/>
      </style:footer>
      <style:footer-first>
        <text:p text:style-name="Footer"/>
      </style:footer-first>
      <style:footer-left>
        <text:p text:style-name="Footer"/>
      </style:footer-left>
    </style:master-page>
    <style:master-page style:name="轉換_20_5" style:display-name="轉換 5" style:page-layout-name="Mpm6">
      <style:header>
        <text:p text:style-name="MP1"/>
        <text:p text:style-name="Standard"/>
      </style:header>
      <style:footer>
        <text:p text:style-name="MP3"><text:page-number text:select-page="current">12</text:page-number></text:p>
        <text:p text:style-name="MP4"/>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6-03-24T10:27:00</meta:creation-date>
    <dc:date>2016-03-24T10:28:43.563000000</dc:date>
    <meta:print-date>2015-05-21T14:19:00</meta:print-date>
    <meta:editing-cycles>3</meta:editing-cycles>
    <meta:editing-duration>PT59S</meta:editing-duration>
    <meta:document-statistic meta:table-count="1" meta:image-count="0" meta:object-count="0" meta:page-count="16" meta:paragraph-count="82" meta:word-count="5719" meta:character-count="6537" meta:non-whitespace-character-count="6454"/>
    <meta:generator>LibreOffice/5.0.5.2$Windows_x86 LibreOffice_project/55b006a02d247b5f7215fc6ea0fde844b30035b3</meta:generator>
  </office:meta>
</office:document-meta>
</file>