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orphans="2" fo:widows="2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新細明體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新細明體"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 style:font-size-complex="24pt"/>
    </style:style>
    <style:style style:name="P7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/>
    </style:style>
    <style:style style:name="P9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 style:font-name-complex="新細明體"/>
    </style:style>
    <style:style style:name="P10" style:family="paragraph" style:parent-style-name="Standard">
      <style:paragraph-properties fo:line-height="0.776cm"/>
      <style:text-properties style:font-name="新細明體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line-height="0.776cm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top="0.212cm" fo:margin-bottom="0cm" loext:contextual-spacing="false" fo:line-height="0.776cm"/>
      <style:text-properties style:font-name="新細明體" fo:font-size="20pt" fo:font-weight="bold" style:font-size-asian="20pt" style:font-weight-asian="bold"/>
    </style:style>
    <style:style style:name="P14" style:family="paragraph" style:parent-style-name="Standard">
      <style:paragraph-properties fo:margin-top="0.212cm" fo:margin-bottom="0cm" loext:contextual-spacing="false" fo:line-height="0.776cm" fo:text-align="center" style:justify-single-word="false"/>
      <style:text-properties style:font-name="新細明體" fo:font-size="26pt" fo:font-weight="bold" style:font-size-asian="26pt" style:font-weight-asian="bold"/>
    </style:style>
    <style:style style:name="P15" style:family="paragraph" style:parent-style-name="Standard" style:master-page-name="Standard">
      <style:paragraph-properties fo:margin-top="0.212cm" fo:margin-bottom="0cm" loext:contextual-spacing="false" fo:line-height="0.776cm" style:page-number="auto"/>
      <style:text-properties style:font-name="新細明體" fo:font-size="20pt" fo:font-weight="bold" style:font-size-asian="20pt" style:font-weight-asian="bold"/>
    </style:style>
    <style:style style:name="P16" style:family="paragraph" style:parent-style-name="Standard">
      <style:paragraph-properties fo:margin-left="3.75cm" fo:margin-right="0cm" fo:line-height="0.776cm" fo:text-indent="0cm" style:auto-text-indent="false"/>
    </style:style>
    <style:style style:name="P17" style:family="paragraph" style:parent-style-name="Standard">
      <style:paragraph-properties fo:margin-left="3.75cm" fo:margin-right="0cm" fo:line-height="0.776cm" fo:text-indent="0cm" style:auto-text-indent="false"/>
      <style:text-properties style:font-name="新細明體" fo:font-size="14pt" fo:font-weight="bold" style:font-size-asian="14pt" style:font-weight-asian="bold"/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新細明體" fo:font-size="24pt" fo:font-weight="bold" style:font-size-asian="24pt" style:font-weight-asian="bold" style:font-size-complex="24pt"/>
    </style:style>
    <style:style style:name="T3" style:family="text">
      <style:text-properties style:font-name="新細明體" fo:font-size="24pt" fo:font-weight="bold" style:font-size-asian="24pt" style:font-weight-asian="bold" style:font-size-complex="24pt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26pt" fo:font-weight="bold" style:font-size-asian="26pt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出國報告（出國類別：其他）</text:p>
      <text:p text:style-name="P13"/>
      <text:p text:style-name="P13"/>
      <text:p text:style-name="P13"/>
      <text:p text:style-name="P13"/>
      <text:p text:style-name="P13"/>
      <text:p text:style-name="P4">出席2015年 WTTC明日旅業大獎活動</text:p>
      <text:p text:style-name="P4"/>
      <text:p text:style-name="P4">報告書</text:p>
      <text:p text:style-name="P6"/>
      <text:p text:style-name="P8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><text:s text:c="21"/></text:p>
      <text:p text:style-name="P17">服務機關：交通部觀光局</text:p>
      <text:p text:style-name="P17">姓名職稱：林毓珊 <text:s/>科員</text:p>
      <text:p text:style-name="P16"><text:span text:style-name="T4">派赴國家：西班牙</text:span></text:p>
      <text:p text:style-name="P16"><text:span text:style-name="T4">出國期間：104年4月12至4月18日</text:span></text:p>
      <text:p text:style-name="P16"><text:span text:style-name="T4">報告日期：104年7月2日</text:span></text:p>
      <text:p text:style-name="P7"/>
      <text:p text:style-name="P7"/>
      <text:p text:style-name="P7"><text:soft-page-break/></text:p>
      <text:p text:style-name="P7"/>
      <text:p text:style-name="P7"/>
      <text:p text:style-name="P14"/>
      <text:p text:style-name="P2"><text:span text:style-name="T2">出席2015年 WTTC明日旅業大獎活動報告書</text:span></text:p>
      <text:p text:style-name="P10"/>
      <text:p text:style-name="P11">目錄</text:p>
      <text:p text:style-name="P1">壹、目的<text:span text:style-name="T8"> <text:s text:c="57"/></text:span>1</text:p>
      <text:p text:style-name="P1">貳、行程表<text:span text:style-name="T8"> <text:s text:c="55"/></text:span>1</text:p>
      <text:p text:style-name="P1">參、結論與建議<text:span text:style-name="T8"> <text:s text:c="51"/></text:span>5</text:p>
      <text:p text:style-name="P1">附錄<text:span text:style-name="T8"> </text:span>相關照片<text:span text:style-name="T8"> <text:s text:c="52"/></text:span>9</text:p>
      <text:p text:style-name="P3">附錄<text:span text:style-name="T8"> </text:span>參賽簡要資料說明<text:span text:style-name="T8"> <text:s text:c="44"/></text:span>12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毓珊</meta:initial-creator>
    <meta:creation-date>2016-03-24T13:38:00</meta:creation-date>
    <dc:creator>yunglin</dc:creator>
    <dc:date>2016-03-24T13:38:00</dc:date>
    <meta:print-date>2015-04-28T14:34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139" meta:character-count="449" meta:non-whitespace-character-count="158"/>
    <meta:generator>LibreOffice/5.0.5.2$Windows_x86 LibreOffice_project/55b006a02d247b5f7215fc6ea0fde844b30035b3</meta:generator>
  </office:meta>
</office:document-meta>
</file>