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44cm" fo:margin-left="0.767cm" table:align="left" style:writing-mode="lr-tb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3.53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432cm" fo:margin-left="0.767cm" table:align="left" style:writing-mode="lr-tb"/>
    </style:style>
    <style:style style:name="表格2.A" style:family="table-column">
      <style:table-column-properties style:column-width="4.475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7.957cm"/>
    </style:style>
    <style:style style:name="表格2.1" style:family="table-row">
      <style:table-row-properties style:min-row-height="1.38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74cm" fo:keep-together="auto"/>
    </style:style>
    <style:style style:name="表格2.3" style:family="table-row">
      <style:table-row-properties style:min-row-height="1.348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1.194cm" fo:keep-together="always"/>
    </style:style>
    <style:style style:name="表格2.5" style:family="table-row">
      <style:table-row-properties style:min-row-height="1.238cm" fo:keep-together="always"/>
    </style:style>
    <style:style style:name="表格2.6" style:family="table-row">
      <style:table-row-properties style:min-row-height="1.334cm" fo:keep-together="always"/>
    </style:style>
    <style:style style:name="表格3" style:family="table">
      <style:table-properties style:width="13.494cm" fo:margin-left="0.767cm" table:align="left" style:writing-mode="lr-tb"/>
    </style:style>
    <style:style style:name="表格3.A" style:family="table-column">
      <style:table-column-properties style:column-width="3.914cm"/>
    </style:style>
    <style:style style:name="表格3.B" style:family="table-column">
      <style:table-column-properties style:column-width="5.611cm"/>
    </style:style>
    <style:style style:name="表格3.C" style:family="table-column">
      <style:table-column-properties style:column-width="3.9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.058cm" fo:text-align="justify" style:justify-single-word="false">
        <style:tab-stops>
          <style:tab-stop style:position="5.001cm"/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justify" style:justify-single-word="false">
        <style:tab-stops>
          <style:tab-stop style:position="5.001cm"/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-asian="Times New Roman"/>
    </style:style>
    <style:style style:name="P6" style:family="paragraph" style:parent-style-name="Standard">
      <style:paragraph-properties fo:margin-left="0.953cm" fo:margin-right="0cm" fo:text-indent="0cm" style:auto-text-indent="false"/>
      <style:text-properties style:font-name-asian="Times New Roman"/>
    </style:style>
    <style:style style:name="P7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2pt" fo:font-weight="bold" style:font-name-asian="標楷體" style:font-size-asian="22pt" style:font-weight-asian="bold"/>
    </style:style>
    <style:style style:name="P8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margin-left="0.953cm" fo:margin-right="0cm" fo:text-indent="0cm" style:auto-text-indent="false"/>
      <style:text-properties fo:font-size="24pt" fo:font-weight="bold" style:font-name-asian="標楷體" style:font-size-asian="24pt" style:font-weight-asian="bold"/>
    </style:style>
    <style:style style:name="P10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4pt" fo:font-weight="bold" style:font-name-asian="標楷體" style:font-size-asian="24pt" style:font-weight-asian="bold"/>
    </style:style>
    <style:style style:name="P11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4pt" fo:font-weight="bold" style:font-name-asian="標楷體" style:font-size-asian="24pt" style:font-weight-asian="bold" style:font-size-complex="22pt"/>
    </style:style>
    <style:style style:name="P12" style:family="paragraph" style:parent-style-name="Standard">
      <style:paragraph-properties fo:margin-left="0.953cm" fo:margin-right="0cm" fo:text-indent="0cm" style:auto-text-indent="false"/>
      <style:text-properties fo:font-size="24pt" style:font-name-asian="標楷體" style:font-size-asian="24pt"/>
    </style:style>
    <style:style style:name="P13" style:family="paragraph" style:parent-style-name="Standard">
      <style:paragraph-properties fo:margin-left="0.176cm" fo:margin-right="-0.728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0.706cm" fo:text-align="justify" style:justify-single-word="false" fo:text-indent="6.001cm" style:auto-text-indent="false"/>
    </style:style>
    <style:style style:name="P15" style:family="paragraph" style:parent-style-name="Standard">
      <style:paragraph-properties fo:margin-left="0cm" fo:margin-right="0cm" fo:line-height="0.706cm" fo:text-indent="6.001cm" style:auto-text-indent="false">
        <style:tab-stops>
          <style:tab-stop style:position="7.888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line-height="0.706cm" fo:text-indent="6.001cm" style:auto-text-indent="false">
        <style:tab-stops>
          <style:tab-stop style:position="7.888cm"/>
        </style:tab-stops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Standard">
      <style:paragraph-properties fo:margin-left="8.502cm" fo:margin-right="0cm" fo:line-height="0.706cm" fo:text-indent="-2.499cm" style:auto-text-indent="false"/>
    </style:style>
    <style:style style:name="P18" style:family="paragraph" style:parent-style-name="Standard">
      <style:paragraph-properties fo:break-before="pag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19" style:family="paragraph" style:parent-style-name="Standard">
      <style:paragraph-properties fo:break-before="page"/>
      <style:text-properties style:font-name-asian="Times New Roman"/>
    </style:style>
    <style:style style:name="P20" style:family="paragraph" style:parent-style-name="Standard">
      <style:paragraph-properties fo:margin-left="1.376cm" fo:margin-right="0cm" fo:margin-top="0.318cm" fo:margin-bottom="0cm" loext:contextual-spacing="false" fo:text-align="center" style:justify-single-word="false" fo:text-indent="0cm" style:auto-text-indent="false" fo:break-before="page"/>
    </style:style>
    <style:style style:name="P21" style:family="paragraph" style:parent-style-name="Standard" style:list-style-name="WW8Num6">
      <style:paragraph-properties fo:margin-left="1.52cm" fo:margin-right="0cm" fo:margin-top="0.635cm" fo:margin-bottom="0cm" loext:contextual-spacing="false" fo:line-height="200%" fo:text-indent="-1.27cm" style:auto-text-indent="false"/>
    </style:style>
    <style:style style:name="P22" style:family="paragraph" style:parent-style-name="Standard" style:list-style-name="WW8Num6">
      <style:paragraph-properties fo:margin-left="1.52cm" fo:margin-right="0cm" fo:margin-top="0.635cm" fo:margin-bottom="0cm" loext:contextual-spacing="false" fo:line-height="200%" fo:text-indent="-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1.501cm" fo:margin-right="0cm" fo:line-height="1.341cm" fo:text-align="justify" style:justify-single-word="false" fo:text-indent="0cm" style:auto-text-indent="false"/>
    </style:style>
    <style:style style:name="P24" style:family="paragraph" style:parent-style-name="Standard">
      <style:paragraph-properties fo:margin-top="0.423cm" fo:margin-bottom="0cm" loext:contextual-spacing="false" fo:line-height="0.882cm" fo:text-align="justify" style:justify-single-word="false" fo:break-before="page">
        <style:tab-stops>
          <style:tab-stop style:position="13.018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5" style:family="paragraph" style:parent-style-name="Standard">
      <style:paragraph-properties fo:margin-left="0.25cm" fo:margin-right="0cm" fo:margin-top="0.423cm" fo:margin-bottom="0cm" loext:contextual-spacing="false" fo:line-height="0.882cm" fo:text-align="justify" style:justify-single-word="false" fo:text-indent="0.988cm" style:auto-text-indent="false">
        <style:tab-stops>
          <style:tab-stop style:position="13.018cm"/>
        </style:tab-stops>
      </style:paragraph-properties>
    </style:style>
    <style:style style:name="P26" style:family="paragraph" style:parent-style-name="Standard">
      <style:paragraph-properties fo:margin-left="0.25cm" fo:margin-right="0cm" fo:margin-top="0.423cm" fo:margin-bottom="0cm" loext:contextual-spacing="false" fo:line-height="0.882cm" fo:text-align="justify" style:justify-single-word="false" fo:text-indent="0.988cm" style:auto-text-indent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top="0.212cm" fo:margin-bottom="0cm" loext:contextual-spacing="false" fo:line-height="0.88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0.499cm" fo:margin-right="0cm" fo:margin-top="0.212cm" fo:margin-bottom="0cm" loext:contextual-spacing="false" fo:line-height="0.882cm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9" style:family="paragraph" style:parent-style-name="Standard" style:list-style-name="WW8Num8">
      <style:paragraph-properties fo:margin-left="1.051cm" fo:margin-right="0cm" fo:text-align="justify" style:justify-single-word="false" fo:text-indent="-0.3cm" style:auto-text-indent="false">
        <style:tab-stops>
          <style:tab-stop style:position="1.341cm"/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212cm" fo:margin-bottom="0.212cm" loext:contextual-spacing="false" fo:line-height="0.847cm" fo:text-align="center" style:justify-single-word="false">
        <style:tab-stops>
          <style:tab-stop style:position="13.018cm"/>
        </style:tab-stops>
      </style:paragraph-properties>
    </style:style>
    <style:style style:name="P31" style:family="paragraph" style:parent-style-name="Standard">
      <style:paragraph-properties fo:margin-top="0.212cm" fo:margin-bottom="0.212cm" loext:contextual-spacing="false" fo:line-height="0.847cm" fo:text-align="justify" style:justify-single-word="false">
        <style:tab-stops>
          <style:tab-stop style:position="13.018cm"/>
        </style:tab-stops>
      </style:paragraph-properties>
    </style:style>
    <style:style style:name="P32" style:family="paragraph" style:parent-style-name="Standard">
      <style:paragraph-properties fo:margin-top="0.212cm" fo:margin-bottom="0.212cm" loext:contextual-spacing="false" fo:line-height="0.847cm" fo:text-align="center" style:justify-single-word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212cm" fo:margin-bottom="0.212cm" loext:contextual-spacing="false" fo:line-height="0.847cm" fo:text-align="justify" style:justify-single-word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.212cm" fo:margin-bottom="0.212cm" loext:contextual-spacing="false" fo:line-height="0.776cm" fo:text-align="center" style:justify-single-word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top="0.212cm" fo:margin-bottom="0.212cm" loext:contextual-spacing="false" fo:line-height="0.776cm" fo:text-align="justify" style:justify-single-word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margin-top="0.212cm" fo:margin-bottom="0.212cm" loext:contextual-spacing="false" fo:line-height="0.776cm" fo:text-align="justify" style:justify-single-word="false" style:snap-to-layout-grid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top="0.212cm" fo:margin-bottom="0.212cm" loext:contextual-spacing="false" fo:line-height="0.776cm">
        <style:tab-stops>
          <style:tab-stop style:position="13.018cm"/>
        </style:tab-stops>
      </style:paragraph-properties>
    </style:style>
    <style:style style:name="P38" style:family="paragraph" style:parent-style-name="Standard">
      <style:paragraph-properties fo:margin-top="0.212cm" fo:margin-bottom="0.212cm" loext:contextual-spacing="false" fo:line-height="0.776cm" fo:text-align="justify" style:justify-single-word="false">
        <style:tab-stops>
          <style:tab-stop style:position="13.018cm"/>
        </style:tab-stops>
      </style:paragraph-properties>
    </style:style>
    <style:style style:name="P39" style:family="paragraph" style:parent-style-name="Standard">
      <style:paragraph-properties fo:margin-left="0.6cm" fo:margin-right="0cm" fo:text-align="justify" style:justify-single-word="false" fo:text-indent="-0.004cm" style:auto-text-indent="false">
        <style:tab-stops>
          <style:tab-stop style:position="1.34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6cm" fo:margin-right="0cm" fo:text-align="justify" style:justify-single-word="false" fo:text-indent="-0.004cm" style:auto-text-indent="false" fo:break-before="page">
        <style:tab-stops>
          <style:tab-stop style:position="1.34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.501cm" fo:margin-right="0cm" fo:margin-top="0.423cm" fo:margin-bottom="0.212cm" loext:contextual-spacing="false" fo:line-height="0.882cm" fo:text-align="justify" style:justify-single-word="false" fo:text-indent="-0.25cm" style:auto-text-indent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1.247cm" fo:margin-right="0cm" fo:margin-top="0.423cm" fo:margin-bottom="0.212cm" loext:contextual-spacing="false" fo:line-height="1.058cm" fo:text-align="justify" style:justify-single-word="false" fo:text-indent="-0.496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margin-left="1.247cm" fo:margin-right="0cm" fo:margin-top="0.423cm" fo:margin-bottom="0.212cm" loext:contextual-spacing="false" fo:line-height="1.058cm" fo:text-align="justify" style:justify-single-word="false" fo:text-indent="0.004cm" style:auto-text-indent="false">
        <style:tab-stops>
          <style:tab-stop style:position="1.251cm"/>
        </style:tab-stops>
      </style:paragraph-properties>
    </style:style>
    <style:style style:name="P44" style:family="paragraph" style:parent-style-name="Standard">
      <style:paragraph-properties fo:margin-left="0.75cm" fo:margin-right="0cm" fo:margin-top="0.423cm" fo:margin-bottom="0.212cm" loext:contextual-spacing="false" fo:line-height="0.882cm" fo:text-align="justify" style:justify-single-word="false" fo:text-indent="0.0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1.245cm" fo:margin-right="0cm" fo:margin-top="0cm" fo:margin-bottom="0.212cm" loext:contextual-spacing="false" fo:line-height="1.058cm" fo:text-align="justify" style:justify-single-word="false" fo:text-indent="0.002cm" style:auto-text-indent="false">
        <style:tab-stops>
          <style:tab-stop style:position="13.018cm"/>
        </style:tab-stops>
      </style:paragraph-properties>
    </style:style>
    <style:style style:name="P46" style:family="paragraph" style:parent-style-name="Standard">
      <style:paragraph-properties fo:margin-left="1.245cm" fo:margin-right="0cm" fo:margin-top="0cm" fo:margin-bottom="0.212cm" loext:contextual-spacing="false" fo:line-height="1.058cm" fo:text-align="justify" style:justify-single-word="false" fo:text-indent="0.002cm" style:auto-text-indent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998cm" fo:margin-right="0cm" fo:line-height="1.058cm" fo:text-align="justify" style:justify-single-word="false" fo:text-indent="-0.494cm" style:auto-text-indent="false">
        <style:tab-stops>
          <style:tab-stop style:position="5.001cm"/>
          <style:tab-stop style:position="13.018cm"/>
        </style:tab-stops>
      </style:paragraph-properties>
    </style:style>
    <style:style style:name="P48" style:family="paragraph" style:parent-style-name="Standard">
      <style:paragraph-properties fo:margin-left="1cm" fo:margin-right="0cm" fo:line-height="1.058cm" fo:text-align="justify" style:justify-single-word="false" fo:text-indent="-0.746cm" style:auto-text-indent="false">
        <style:tab-stops>
          <style:tab-stop style:position="5.001cm"/>
          <style:tab-stop style:position="13.018cm"/>
        </style:tab-stops>
      </style:paragraph-properties>
    </style:style>
    <style:style style:name="P49" style:family="paragraph" style:parent-style-name="Standard">
      <style:paragraph-properties fo:margin-left="0.997cm" fo:margin-right="0cm" fo:line-height="1.058cm" fo:text-align="justify" style:justify-single-word="false" fo:text-indent="-0.247cm" style:auto-text-indent="false">
        <style:tab-stops>
          <style:tab-stop style:position="5.001cm"/>
          <style:tab-stop style:position="13.018cm"/>
        </style:tab-stops>
      </style:paragraph-properties>
    </style:style>
    <style:style style:name="P50" style:family="paragraph" style:parent-style-name="Standard">
      <style:paragraph-properties fo:margin-left="1.002cm" fo:margin-right="0cm" fo:line-height="1.058cm" fo:text-align="justify" style:justify-single-word="false" fo:text-indent="-0.998cm" style:auto-text-indent="false">
        <style:tab-stops>
          <style:tab-stop style:position="13.018cm"/>
        </style:tab-stops>
      </style:paragraph-properties>
    </style:style>
    <style:style style:name="P51" style:family="paragraph" style:parent-style-name="Standard">
      <style:paragraph-properties fo:margin-left="0.991cm" fo:margin-right="0cm" fo:line-height="1.058cm" fo:text-align="justify" style:justify-single-word="false" fo:text-indent="-0.242cm" style:auto-text-indent="false">
        <style:tab-stops>
          <style:tab-stop style:position="5.001cm"/>
          <style:tab-stop style:position="13.018cm"/>
        </style:tab-stops>
      </style:paragraph-properties>
    </style:style>
    <style:style style:name="P52" style:family="paragraph" style:parent-style-name="Standard">
      <style:paragraph-properties fo:margin-left="-0.25cm" fo:margin-right="0cm" fo:line-height="0.882cm" fo:text-align="justify" style:justify-single-word="false" fo:text-indent="0.751cm" style:auto-text-indent="false"/>
    </style:style>
    <style:style style:name="P53" style:family="paragraph" style:parent-style-name="Standard">
      <style:paragraph-properties fo:margin-left="0.998cm" fo:margin-right="0cm" fo:line-height="0.882cm" fo:text-align="justify" style:justify-single-word="false" fo:text-indent="-0.998cm" style:auto-text-indent="false"/>
    </style:style>
    <style:style style:name="P54" style:family="paragraph" style:parent-style-name="Standard">
      <style:paragraph-properties fo:margin-left="-0.004cm" fo:margin-right="0cm" fo:line-height="1.058cm" fo:text-align="justify" style:justify-single-word="false" fo:text-indent="-0.247cm" style:auto-text-indent="false">
        <style:tab-stops>
          <style:tab-stop style:position="13.018cm"/>
        </style:tab-stops>
      </style:paragraph-properties>
    </style:style>
    <style:style style:name="P55" style:family="paragraph" style:parent-style-name="Standard">
      <style:paragraph-properties fo:margin-left="1cm" fo:margin-right="0cm" fo:line-height="1.058cm" fo:text-align="justify" style:justify-single-word="false" fo:text-indent="-1.251cm" style:auto-text-indent="false">
        <style:tab-stops>
          <style:tab-stop style:position="13.018cm"/>
        </style:tab-stops>
      </style:paragraph-properties>
    </style:style>
    <style:style style:name="P56" style:family="paragraph" style:parent-style-name="Standard">
      <style:paragraph-properties fo:margin-left="1cm" fo:margin-right="0cm" fo:line-height="1.058cm" fo:text-align="justify" style:justify-single-word="false" fo:text-indent="-1.251cm" style:auto-text-indent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0cm" fo:margin-right="0cm" fo:line-height="1.058cm" fo:text-align="justify" style:justify-single-word="false" fo:text-indent="0.499cm" style:auto-text-indent="false">
        <style:tab-stops>
          <style:tab-stop style:position="5.001cm"/>
          <style:tab-stop style:position="13.018cm"/>
        </style:tab-stops>
      </style:paragraph-properties>
    </style:style>
    <style:style style:name="P58" style:family="paragraph" style:parent-style-name="Standard">
      <style:paragraph-properties fo:margin-left="1.002cm" fo:margin-right="0cm" fo:line-height="1.058cm" fo:text-align="justify" style:justify-single-word="false" fo:text-indent="-0.751cm" style:auto-text-indent="false">
        <style:tab-stops>
          <style:tab-stop style:position="5.001cm"/>
          <style:tab-stop style:position="13.018cm"/>
        </style:tab-stops>
      </style:paragraph-properties>
    </style:style>
    <style:style style:name="P59" style:family="paragraph" style:parent-style-name="Standard">
      <style:paragraph-properties fo:margin-left="0cm" fo:margin-right="0cm" fo:line-height="1.058cm" fo:text-align="justify" style:justify-single-word="false" fo:text-indent="0.247cm" style:auto-text-indent="false">
        <style:tab-stops>
          <style:tab-stop style:position="5.001cm"/>
          <style:tab-stop style:position="13.018cm"/>
        </style:tab-stops>
      </style:paragraph-properties>
    </style:style>
    <style:style style:name="P60" style:family="paragraph" style:parent-style-name="Standard">
      <style:paragraph-properties fo:margin-left="0cm" fo:margin-right="0cm" fo:line-height="1.058cm" fo:text-align="justify" style:justify-single-word="false" fo:text-indent="0.247cm" style:auto-text-indent="false">
        <style:tab-stops>
          <style:tab-stop style:position="5.001cm"/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">
      <style:paragraph-properties fo:margin-left="0.997cm" fo:margin-right="0cm" fo:line-height="1.058cm" fo:text-align="justify" style:justify-single-word="false" fo:text-indent="-0.746cm" style:auto-text-indent="false">
        <style:tab-stops>
          <style:tab-stop style:position="5.001cm"/>
          <style:tab-stop style:position="13.018cm"/>
        </style:tab-stops>
      </style:paragraph-properties>
    </style:style>
    <style:style style:name="P62" style:family="paragraph" style:parent-style-name="Standard">
      <style:paragraph-properties fo:margin-left="1cm" fo:margin-right="0cm" fo:line-height="1.058cm" fo:text-align="justify" style:justify-single-word="false" fo:text-indent="-0.75cm" style:auto-text-indent="false">
        <style:tab-stops>
          <style:tab-stop style:position="13.018cm"/>
        </style:tab-stops>
      </style:paragraph-properties>
    </style:style>
    <style:style style:name="P63" style:family="paragraph" style:parent-style-name="Standard">
      <style:paragraph-properties fo:margin-left="0.106cm" fo:margin-right="0cm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64" style:family="paragraph" style:parent-style-name="Standard">
      <style:paragraph-properties fo:margin-left="0.998cm" fo:margin-right="0cm" fo:margin-top="0.423cm" fo:margin-bottom="0cm" loext:contextual-spacing="false" fo:line-height="0.882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65" style:family="paragraph" style:parent-style-name="Standard">
      <style:paragraph-properties fo:margin-left="0.998cm" fo:margin-right="0cm" fo:margin-top="0.423cm" fo:margin-bottom="0cm" loext:contextual-spacing="false" fo:line-height="0.88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name-asian="標楷體" style:font-size-asian="14pt" style:font-size-complex="14pt"/>
    </style:style>
    <style:style style:name="P66" style:family="paragraph" style:parent-style-name="Standard" style:master-page-name="Standard">
      <style:paragraph-properties fo:line-height="0.706cm" style:page-number="auto"/>
      <style:text-properties fo:font-size="20pt" fo:font-weight="bold" style:font-name-asian="標楷體" style:font-size-asian="20pt" style:font-weight-asian="bold" style:font-size-complex="20pt"/>
    </style:style>
    <style:style style:name="P6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fo:font-size="24pt" fo:font-weight="bold" style:font-name-asian="標楷體" style:font-size-asian="24pt" style:font-weight-asian="bold"/>
    </style:style>
    <style:style style:name="T7" style:family="text">
      <style:text-properties fo:font-size="22pt" fo:font-weight="bold" style:font-name-asian="標楷體" style:font-size-asian="22pt" style:font-weight-asian="bold" style:font-size-complex="22pt"/>
    </style:style>
    <style:style style:name="T8" style:family="text">
      <style:text-properties fo:font-size="22pt" fo:font-weight="bold" style:font-name-asian="標楷體" style:font-size-asian="22pt" style:font-weight-asian="bold" style:font-size-complex="22pt"/>
    </style:style>
    <style:style style:name="T9" style:family="text">
      <style:text-properties fo:font-size="22pt" style:font-name-asian="標楷體" style:font-size-asian="22pt" style:font-size-complex="2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28pt" fo:font-weight="bold" style:font-name-asian="標楷體" style:font-size-asian="28pt" style:font-weight-asian="bold" style:font-size-complex="28pt"/>
    </style:style>
    <style:style style:name="T18" style:family="text">
      <style:text-properties fo:font-size="28pt" fo:font-weight="bold" style:font-name-asian="Times New Roman" style:font-size-asian="28pt" style:font-weight-asian="bold" style:font-size-complex="28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8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出國報告(出國類別：其他）</text:p>
      <text:p text:style-name="P6"><text:s text:c="5"/></text:p>
      <text:p text:style-name="P7"/>
      <text:p text:style-name="P7"/>
      <text:p text:style-name="P8"/>
      <text:p text:style-name="P10"/>
      <text:p text:style-name="P10"/>
      <text:p text:style-name="P10"/>
      <text:p text:style-name="P10"/>
      <text:p text:style-name="P13"><text:span text:style-name="T7">復興航空</text:span><text:span text:style-name="T7">AIRBUS</text:span><text:span text:style-name="T7"> </text:span><text:span text:style-name="T7">320/321</text:span><text:span text:style-name="T7">機隊飛航駕駛員</text:span><text:span text:style-name="T7"><text:line-break/></text:span><text:span text:style-name="T7">適職性考驗計畫</text:span><text:span text:style-name="T7">出國報告書</text:span></text:p>
      <text:p text:style-name="P11"/>
      <text:p text:style-name="P9"/>
      <text:p text:style-name="P12"/>
      <text:p text:style-name="P12"/>
      <text:p text:style-name="P12"/>
      <text:p text:style-name="P9"/>
      <text:p text:style-name="P15"/>
      <text:p text:style-name="P16"/>
      <text:p text:style-name="P16"/>
      <text:p text:style-name="P16"/>
      <text:p text:style-name="P16"/>
      <text:p text:style-name="P16"/>
      <text:p text:style-name="P16">服務機關：民用航空局</text:p>
      <text:p text:style-name="P17"><text:span text:style-name="T11">姓名職稱：航務檢查員</text:span><text:span text:style-name="T13"> </text:span><text:span text:style-name="T11">梅宏競</text:span></text:p>
      <text:p text:style-name="P14"><text:span text:style-name="T11">派赴國家：</text:span><text:span text:style-name="T11">泰國</text:span><text:span text:style-name="T13"> </text:span><text:span text:style-name="T11">曼谷</text:span></text:p>
      <text:p text:style-name="P14"><text:span text:style-name="T11">出國期間：10</text:span><text:span text:style-name="T11">4</text:span><text:span text:style-name="T11">年</text:span><text:span text:style-name="T11">4</text:span><text:span text:style-name="T11">月</text:span><text:span text:style-name="T11">22</text:span><text:span text:style-name="T11">日</text:span><text:span text:style-name="T11">至4月</text:span><text:span text:style-name="T11">2</text:span><text:span text:style-name="T11">7</text:span><text:span text:style-name="T11">日</text:span></text:p>
      <text:p text:style-name="P14"><text:span text:style-name="T11">報告日期：10</text:span><text:span text:style-name="T11">4</text:span><text:span text:style-name="T11">年</text:span><text:span text:style-name="T11">5</text:span><text:span text:style-name="T11">月</text:span><text:span text:style-name="T11">18</text:span><text:span text:style-name="T11">日</text:span></text:p>
      <text:p text:style-name="P20"><text:bookmark text:name="_GoBack"/><text:span text:style-name="T17">目</text:span><text:span text:style-name="T18"> <text:s text:c="5"/></text:span><text:span text:style-name="T17">次</text:span></text:p>
      <text:list xml:id="list6795838690882234012" text:style-name="WW8Num6">
        <text:list-item>
          <text:p text:style-name="P22">目的…………………………………………………2</text:p>
        </text:list-item>
        <text:list-item>
          <text:p text:style-name="P21"><text:span text:style-name="T20">過程…………………………………………………</text:span><text:span text:style-name="T20">3</text:span></text:p>
        </text:list-item>
      </text:list>
      <text:p text:style-name="P23"><text:span text:style-name="T19">一、出國行程 </text:span><text:span text:style-name="T19">………………………………………</text:span><text:span text:style-name="T19">3-4</text:span></text:p>
      <text:p text:style-name="P23"><text:span text:style-name="T19">二、執行術科考驗</text:span><text:span text:style-name="T19">…………………………………</text:span><text:span text:style-name="T19"> 4-8</text:span></text:p>
      <text:list xml:id="list144334186845278" text:continue-numbering="true" text:style-name="WW8Num6">
        <text:list-item>
          <text:p text:style-name="P21"><text:span text:style-name="T20">心得及建議…………………………………………</text:span><text:span text:style-name="T20">8-9</text:span></text:p>
        </text:list-item>
      </text:list>
      <text:p text:style-name="P18">壹、目的</text:p>
      <text:p text:style-name="P25"><text:span text:style-name="T25">依據「民用航空法」及「航空器飛航作業管理規則」規定，為保障飛航安全及符合國際民用航空標準，航空器駕駛員應經學、術科檢定合格，取得檢定證後始得執行飛航業務，並應於檢定證有效期限內每十二個月內，至少執行二次考驗，其間隔應在四個月以上八個月以下，且二次考驗內容不得完全相同，以維持航空器駕駛員適職性</text:span><text:span text:style-name="T25">。</text:span></text:p>
      <text:p text:style-name="P26">上開適職性考驗係在確保受檢之航空器駕駛員知識、能力及操作技術，於考驗時必須在航空器、模擬機、飛航訓練裝置或其組合執行特定項目，經由考驗過程，判定是否具備可接受程度之航空器系統知識且有能力執行正常、異常及緊急飛航程序。</text:p>
      <text:p text:style-name="P25"><text:span text:style-name="T25">104年2月4日發生復興航空GE235空難事件後，民航局根據風險預防需求，要求復興航空</text:span><text:span text:style-name="T25">AIRBUS A321/321/330</text:span><text:span text:style-name="T25">機隊航空器駕駛員執行兩階段適職性考驗觀察，包含全員學科口試及模擬機術科考驗抽檢；考驗係由民航局檢查員及復興航空具</text:span><text:span text:style-name="T25">AIRBUS</text:span><text:span text:style-name="T25">機型檢定證之考試官共同執行，術科考驗觀察係配合AIRBUS機隊104年度上半年模擬機適職性考驗於泰國曼谷執行，自104年4月份至6月份，預計共可完成全AIRBUS機隊50%人員之考驗。</text:span></text:p>
      <text:p text:style-name="P24">貳、過程</text:p>
      <text:p text:style-name="P28"><text:span text:style-name="T29">一、</text:span><text:span text:style-name="T16"> </text:span><text:span text:style-name="T14">出國</text:span><text:span text:style-name="T14">行程</text:span><text:span text:style-name="T14">：</text:span></text:p>
      <text:p text:style-name="P27"/>
      <text:list xml:id="list6719253804268110526" text:style-name="WW8Num8">
        <text:list-item>
          <text:p text:style-name="P29">搭乘航班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2">日期</text:p>
          </table:table-cell>
          <table:table-cell table:style-name="表格1.A1" office:value-type="string">
            <text:p text:style-name="P32">航空公司</text:p>
          </table:table-cell>
          <table:table-cell table:style-name="表格1.A1" office:value-type="string">
            <text:p text:style-name="P32">航班編號</text:p>
          </table:table-cell>
          <table:table-cell table:style-name="表格1.A1" office:value-type="string">
            <text:p text:style-name="P32">航段</text:p>
          </table:table-cell>
          <table:table-cell table:style-name="表格1.E1" office:value-type="string">
            <text:p text:style-name="P32">時間</text:p>
          </table:table-cell>
        </table:table-row>
        <table:table-row table:style-name="表格1.1">
          <table:table-cell table:style-name="表格1.A1" office:value-type="string">
            <text:p text:style-name="P30"><text:span text:style-name="T25">4月22日</text:span></text:p>
          </table:table-cell>
          <table:table-cell table:style-name="表格1.A1" office:value-type="string">
            <text:p text:style-name="P30"><text:span text:style-name="T25">中華航空公司</text:span></text:p>
          </table:table-cell>
          <table:table-cell table:style-name="表格1.A1" office:value-type="string">
            <text:p text:style-name="P30"><text:span text:style-name="T25">CI</text:span><text:span text:style-name="T25">-</text:span><text:span text:style-name="T25">835</text:span></text:p>
          </table:table-cell>
          <table:table-cell table:style-name="表格1.A1" office:value-type="string">
            <text:p text:style-name="P30"><text:span text:style-name="T25">桃園→曼谷</text:span></text:p>
          </table:table-cell>
          <table:table-cell table:style-name="表格1.E1" office:value-type="string">
            <text:p text:style-name="P32">0920~1110</text:p>
          </table:table-cell>
        </table:table-row>
        <table:table-row table:style-name="表格1.1">
          <table:table-cell table:style-name="表格1.A1" office:value-type="string">
            <text:p text:style-name="P30"><text:span text:style-name="T25">4月27日</text:span></text:p>
          </table:table-cell>
          <table:table-cell table:style-name="表格1.A1" office:value-type="string">
            <text:p text:style-name="P30"><text:span text:style-name="T25">中華航空公司</text:span></text:p>
          </table:table-cell>
          <table:table-cell table:style-name="表格1.A1" office:value-type="string">
            <text:p text:style-name="P30"><text:span text:style-name="T25">CI</text:span><text:span text:style-name="T25">-</text:span><text:span text:style-name="T25">834</text:span></text:p>
          </table:table-cell>
          <table:table-cell table:style-name="表格1.A1" office:value-type="string">
            <text:p text:style-name="P30"><text:span text:style-name="T25">曼谷→桃園</text:span></text:p>
          </table:table-cell>
          <table:table-cell table:style-name="表格1.E1" office:value-type="string">
            <text:p text:style-name="P32">1205~1335</text:p>
          </table:table-cell>
        </table:table-row>
      </table:table>
      <text:p text:style-name="P39"/>
      <text:p text:style-name="P39">（二）參與人員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4">單位</text:p>
          </table:table-cell>
          <table:table-cell table:style-name="表格2.A1" office:value-type="string">
            <text:p text:style-name="P34">姓名</text:p>
          </table:table-cell>
          <table:table-cell table:style-name="表格2.C1" office:value-type="string">
            <text:p text:style-name="P34">職稱</text:p>
          </table:table-cell>
        </table:table-row>
        <table:table-row table:style-name="表格2.2">
          <table:table-cell table:style-name="表格2.A1" office:value-type="string">
            <text:p text:style-name="P35">交通部民用航空局</text:p>
          </table:table-cell>
          <table:table-cell table:style-name="表格2.A1" office:value-type="string">
            <text:p text:style-name="P38"><text:span text:style-name="T25">梅宏競</text:span></text:p>
          </table:table-cell>
          <table:table-cell table:style-name="表格2.C1" office:value-type="string">
            <text:p text:style-name="P35">約聘航務檢查員</text:p>
          </table:table-cell>
        </table:table-row>
        <table:table-row table:style-name="表格2.3">
          <table:table-cell table:style-name="表格2.A3" table:number-rows-spanned="9" office:value-type="string">
            <text:p text:style-name="P36"/>
            <text:p text:style-name="P38"><text:span text:style-name="T25">復興航空公司</text:span></text:p>
            <text:p text:style-name="P35"/>
            <text:p text:style-name="P35"/>
            <text:p text:style-name="P2"/>
          </table:table-cell>
          <table:table-cell table:style-name="表格2.A1" office:value-type="string">
            <text:p text:style-name="P38"><text:span text:style-name="T25">洪</text:span><text:span text:style-name="T25">O</text:span><text:span text:style-name="T25">棠</text:span></text:p>
          </table:table-cell>
          <table:table-cell table:style-name="表格2.C1" office:value-type="string">
            <text:p text:style-name="P37"><text:span text:style-name="T25">AIRBUS320/32</text:span><text:span text:style-name="T25">1機隊考試官</text:span></text:p>
          </table:table-cell>
        </table:table-row>
        <table:table-row table:style-name="表格2.4">
          <table:covered-table-cell/>
          <table:table-cell table:style-name="表格2.A1" office:value-type="string">
            <text:p text:style-name="P38"><text:span text:style-name="T25">朱</text:span><text:span text:style-name="T25">O</text:span><text:span text:style-name="T25">園</text:span></text:p>
          </table:table-cell>
          <table:table-cell table:style-name="表格2.C1" office:value-type="string">
            <text:p text:style-name="P38"><text:span text:style-name="T25">AIRBUS320/32</text:span><text:span text:style-name="T25">1機隊正駕駛員</text:span>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38"><text:span text:style-name="T25">邵</text:span><text:span text:style-name="T25">O</text:span><text:span text:style-name="T25">儒</text:span></text:p>
          </table:table-cell>
          <table:table-cell table:style-name="表格2.C1" office:value-type="string">
            <text:p text:style-name="P38"><text:span text:style-name="T25">AIRBUS320/321</text:span><text:span text:style-name="T25">機隊副駕駛員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8"><text:span text:style-name="T25">夏</text:span><text:span text:style-name="T25">O</text:span><text:span text:style-name="T25">東</text:span></text:p>
          </table:table-cell>
          <table:table-cell table:style-name="表格2.C1" office:value-type="string">
            <text:p text:style-name="P38"><text:span text:style-name="T25">AIRBUS320/321</text:span><text:span text:style-name="T25">機隊正駕駛員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8"><text:span text:style-name="T25">辛</text:span><text:span text:style-name="T25">O</text:span><text:span text:style-name="T25">周</text:span></text:p>
          </table:table-cell>
          <table:table-cell table:style-name="表格2.C1" office:value-type="string">
            <text:p text:style-name="P38"><text:span text:style-name="T25">AIRBUS320/321</text:span><text:span text:style-name="T25">機隊副駕駛員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8"><text:span text:style-name="T25">曾</text:span><text:span text:style-name="T25">O</text:span><text:span text:style-name="T25">銘</text:span></text:p>
          </table:table-cell>
          <table:table-cell table:style-name="表格2.C1" office:value-type="string">
            <text:p text:style-name="P38"><text:span text:style-name="T25">AIRBUS320/321</text:span><text:span text:style-name="T25">機隊正駕駛員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8"><text:span text:style-name="T25">王</text:span><text:span text:style-name="T25">O</text:span><text:span text:style-name="T25">立</text:span></text:p>
          </table:table-cell>
          <table:table-cell table:style-name="表格2.C1" office:value-type="string">
            <text:p text:style-name="P38"><text:span text:style-name="T25">AIRBUS320/321</text:span><text:span text:style-name="T25">機隊副駕駛員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8"><text:span text:style-name="T25">魏</text:span><text:span text:style-name="T25">O</text:span><text:span text:style-name="T25">宇</text:span></text:p>
          </table:table-cell>
          <table:table-cell table:style-name="表格2.C1" office:value-type="string">
            <text:p text:style-name="P38"><text:span text:style-name="T25">AIRBUS320/321</text:span><text:span text:style-name="T25">機隊正駕駛員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38"><text:span text:style-name="T25">龐</text:span><text:span text:style-name="T25">O</text:span><text:span text:style-name="T25">威</text:span></text:p>
          </table:table-cell>
          <table:table-cell table:style-name="表格2.C1" office:value-type="string">
            <text:p text:style-name="P38"><text:span text:style-name="T25">AIRBUS320/321</text:span><text:span text:style-name="T25">機隊副駕駛員</text:span></text:p>
          </table:table-cell>
        </table:table-row>
      </table:table>
      <text:p text:style-name="P40">（三）每日行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2">日期</text:p>
          </table:table-cell>
          <table:table-cell table:style-name="表格3.A1" office:value-type="string">
            <text:p text:style-name="P32">行程及地點</text:p>
          </table:table-cell>
          <table:table-cell table:style-name="表格3.C1" office:value-type="string">
            <text:p text:style-name="P32">說明</text:p>
          </table:table-cell>
        </table:table-row>
        <table:table-row table:style-name="表格3.1">
          <table:table-cell table:style-name="表格3.A1" office:value-type="string">
            <text:p text:style-name="P31"><text:span text:style-name="T25">104年4月22日</text:span></text:p>
          </table:table-cell>
          <table:table-cell table:style-name="表格3.A1" office:value-type="string">
            <text:p text:style-name="P31"><text:span text:style-name="T25">1.桃園搭乘華航</text:span><text:span text:style-name="T25">CI</text:span><text:span text:style-name="T25">-</text:span><text:span text:style-name="T25">835</text:span><text:span text:style-name="T25">赴曼谷</text:span></text:p>
            <text:p text:style-name="P33">2.曼谷AATC訓練中心模擬機年度考驗觀察</text:p>
          </table:table-cell>
          <table:table-cell table:style-name="表格3.C1" office:value-type="string">
            <text:p text:style-name="P33">駕駛艙/客艙航路查核</text:p>
            <text:p text:style-name="P31"><text:span text:style-name="T25">模擬機考驗觀察</text:span></text:p>
          </table:table-cell>
        </table:table-row>
        <table:table-row table:style-name="表格3.1">
          <table:table-cell table:style-name="表格3.A1" office:value-type="string">
            <text:p text:style-name="P31"><text:span text:style-name="T25">104年4月23日</text:span></text:p>
          </table:table-cell>
          <table:table-cell table:style-name="表格3.A1" office:value-type="string">
            <text:p text:style-name="P33">曼谷AATC訓練中心模擬機年度考驗觀察</text:p>
          </table:table-cell>
          <table:table-cell table:style-name="表格3.C1" office:value-type="string">
            <text:p text:style-name="P31"><text:span text:style-name="T25">模擬機考驗觀察</text:span></text:p>
          </table:table-cell>
        </table:table-row>
        <table:table-row table:style-name="表格3.1">
          <table:table-cell table:style-name="表格3.A1" office:value-type="string">
            <text:p text:style-name="P31"><text:span text:style-name="T25">104年4月25日</text:span></text:p>
          </table:table-cell>
          <table:table-cell table:style-name="表格3.A1" office:value-type="string">
            <text:p text:style-name="P33">曼谷AATC訓練中心模擬機年度考驗觀察</text:p>
          </table:table-cell>
          <table:table-cell table:style-name="表格3.C1" office:value-type="string">
            <text:p text:style-name="P31"><text:span text:style-name="T25">模擬機考驗觀察</text:span></text:p>
          </table:table-cell>
        </table:table-row>
        <table:table-row table:style-name="表格3.1">
          <table:table-cell table:style-name="表格3.A1" office:value-type="string">
            <text:p text:style-name="P31"><text:span text:style-name="T25">104年4月26日</text:span></text:p>
          </table:table-cell>
          <table:table-cell table:style-name="表格3.A1" office:value-type="string">
            <text:p text:style-name="P33">曼谷AATC訓練中心模擬機年度考驗觀察</text:p>
          </table:table-cell>
          <table:table-cell table:style-name="表格3.C1" office:value-type="string">
            <text:p text:style-name="P31"><text:span text:style-name="T25">模擬機考驗觀察</text:span></text:p>
          </table:table-cell>
        </table:table-row>
        <table:table-row table:style-name="表格3.1">
          <table:table-cell table:style-name="表格3.A1" office:value-type="string">
            <text:p text:style-name="P31"><text:span text:style-name="T25">104年4月27日</text:span></text:p>
          </table:table-cell>
          <table:table-cell table:style-name="表格3.A1" office:value-type="string">
            <text:p text:style-name="P31"><text:span text:style-name="T25">曼谷搭乘華航</text:span><text:span text:style-name="T25">CI</text:span><text:span text:style-name="T25">-</text:span><text:span text:style-name="T25">83</text:span><text:span text:style-name="T25">4赴桃園</text:span></text:p>
          </table:table-cell>
          <table:table-cell table:style-name="表格3.C1" office:value-type="string">
            <text:p text:style-name="P33">駕駛艙/客艙航路查核</text:p>
          </table:table-cell>
        </table:table-row>
      </table:table>
      <text:p text:style-name="P41"><text:s/>二、駕駛艙及客艙航路查核</text:p>
      <text:p text:style-name="P42">(一)去程</text:p>
      <text:p text:style-name="P43"><text:span text:style-name="T25">4月22日執行華航</text:span><text:span text:style-name="T25">CI-835</text:span><text:span text:style-name="T25">前往曼谷國際航線駕駛艙航路查核：本次飛航由機長</text:span><text:span text:style-name="T25">吳</text:span><text:span text:style-name="T25">O</text:span><text:span text:style-name="T25">之</text:span><text:span text:style-name="T25">、</text:span><text:span text:style-name="T25"> </text:span><text:span text:style-name="T25">副駕駛員</text:span><text:span text:style-name="T25">高</text:span><text:span text:style-name="T25">O</text:span><text:span text:style-name="T25">邦</text:span><text:span text:style-name="T25">、後艙客艙長</text:span><text:span text:style-name="T25">林</text:span><text:span text:style-name="T25">O</text:span><text:span text:style-name="T25">騰</text:span><text:span text:style-name="T25">及另10位客艙組員共同執行，飛行各項資料完整，組員</text:span><text:span text:style-name="T25">依規定持卡提示</text:span><text:span text:style-name="T25">，</text:span><text:span text:style-name="T25">飛行</text:span><text:span text:style-name="T25">各階段檢查確實，</text:span><text:span text:style-name="T25">飛機操控符合</text:span><text:span text:style-name="T25">標準操作</text:span><text:span text:style-name="T25">規範</text:span><text:span text:style-name="T25">，</text:span><text:span text:style-name="T25">航管通話程序熟練，</text:span><text:span text:style-name="T25">按飛行計畫完成任務，協調合作良好。</text:span></text:p>
      <text:p text:style-name="P44">(二)返程</text:p>
      <text:p text:style-name="P45"><text:soft-page-break/><text:span text:style-name="T25">4月27日執行華航</text:span><text:span text:style-name="T25">CI-83</text:span><text:span text:style-name="T25">4返回桃園國際航線駕駛艙航路查核：本次飛航由機長</text:span><text:span text:style-name="T25">何</text:span><text:span text:style-name="T25">O</text:span><text:span text:style-name="T25">凱</text:span><text:span text:style-name="T25">、</text:span><text:span text:style-name="T25"> </text:span><text:span text:style-name="T25">副駕駛員</text:span><text:span text:style-name="T25">邵</text:span><text:span text:style-name="T25">O</text:span><text:span text:style-name="T25">球</text:span><text:span text:style-name="T25">、後艙客艙長</text:span><text:span text:style-name="T25">楊</text:span><text:span text:style-name="T25">O</text:span><text:span text:style-name="T25">鵬</text:span><text:span text:style-name="T25">及另15位客艙組員共同執行，飛航簽派各項資料完整。客艙組員</text:span><text:span text:style-name="T25">依規定提示</text:span><text:span text:style-name="T25">，並執行客艙各項裝備檢查及乘客安全</text:span><text:span text:style-name="T25">提示</text:span><text:span text:style-name="T25">，飛航中客艙組員均依公司手冊執行前後艙通話程序，後艙作業合要求。</text:span></text:p>
      <text:p text:style-name="P46"/>
      <text:p text:style-name="P47"><text:span text:style-name="T25">三、104年4月22日模擬機年度適職性考驗觀察：</text:span></text:p>
      <text:p text:style-name="P48"><text:span text:style-name="T25"><text:s text:c="2"/>(一)</text:span><text:span text:style-name="T25"> 考驗執行：第一批由正駕駛員朱</text:span><text:span text:style-name="T25">O</text:span><text:span text:style-name="T25">園擔任操控駕駛員、副駕駛員邵</text:span><text:span text:style-name="T25">O</text:span><text:span text:style-name="T25">儒擔任監控駕駛員；第二批由正駕駛員朱</text:span><text:span text:style-name="T25">O</text:span><text:span text:style-name="T25">園擔任監控駕駛員、副駕駛員邵</text:span><text:span text:style-name="T25">O</text:span><text:span text:style-name="T25">儒擔任操控駕駛員；考試官為復興檢定考試官洪</text:span><text:span text:style-name="T25">O</text:span><text:span text:style-name="T25">棠。</text:span></text:p>
      <text:p text:style-name="P49"><text:span text:style-name="T25">(二)</text:span><text:span text:style-name="T25"> 飛行前提示詳盡，各項資料準備完整。</text:span></text:p>
      <text:p text:style-name="P50"><text:span text:style-name="T25"><text:s text:c="3"/>(三)</text:span><text:span text:style-name="T27"> 考驗時</text:span><text:span text:style-name="T25">-</text:span><text:span text:style-name="T27">口試</text:span><text:span text:style-name="T25">/</text:span><text:span text:style-name="T27">提示</text:span><text:span text:style-name="T25">/</text:span><text:span text:style-name="T27">檢討均依規定執行，2015上半年適職性考驗計畫，因考驗課目安排較緊湊，受考者須熟悉課目內容及操作要領，並充分發揮</text:span><text:span text:style-name="T27">組員</text:span><text:span text:style-name="T27">協調合作，方能於有限時間，按考驗計畫完成各項考驗課目；考試官於考驗過程中，舉止公正，合於要求。</text:span></text:p>
      <text:p text:style-name="P50"><text:span text:style-name="T25"><text:s text:c="3"/>(四)</text:span><text:span text:style-name="T27"> 正駕駛員朱</text:span><text:span text:style-name="T27">O</text:span><text:span text:style-name="T27">園，一般操作熟稔，符合標準程序，協調合作良好，考驗及格；副駕駛員邵</text:span><text:span text:style-name="T27">O</text:span><text:span text:style-name="T27">儒為復興新進培訓機師，考驗過程較緊張，雖有兩項</text:span><text:span text:style-name="T27">課目操作不理想</text:span><text:span text:style-name="T27">，惟經練習</text:span><text:span text:style-name="T27">及</text:span><text:span text:style-name="T27">機長提示下亦能達到標準要求，考驗及格。</text:span></text:p>
      <text:p text:style-name="P51"><text:soft-page-break/><text:span text:style-name="T25">(五)</text:span><text:span text:style-name="T25"> 飛行後講評確按規定執行，本次考驗觀察結果滿意。</text:span></text:p>
      <text:p text:style-name="P3"/>
      <text:p text:style-name="P52"><text:span text:style-name="T25">四、104年4月23日模擬機年度適職性考驗觀察</text:span><text:span text:style-name="T25">：</text:span></text:p>
      <text:p text:style-name="P53"><text:span text:style-name="T25"><text:s text:c="3"/>(一)</text:span><text:span text:style-name="T25"> 考驗執行：第一批由正駕駛員夏</text:span><text:span text:style-name="T25">O</text:span><text:span text:style-name="T25">東擔任操控駕駛員、正駕駛員辛</text:span><text:span text:style-name="T25">O</text:span><text:span text:style-name="T25">周擔任監控駕駛員；第二批由正駕駛員夏</text:span><text:span text:style-name="T25">O</text:span><text:span text:style-name="T25">東擔任監控駕駛員、副駕駛員辛</text:span><text:span text:style-name="T25">O</text:span><text:span text:style-name="T25">周擔任操控駕駛員；考試官為復興檢定考試官洪</text:span><text:span text:style-name="T25">O</text:span><text:span text:style-name="T25">棠。</text:span></text:p>
      <text:p text:style-name="P54"><text:span text:style-name="T25"><text:s text:c="4"/>(二)</text:span><text:span text:style-name="T25"> 飛行前提示詳盡，各項資料準備完整。</text:span></text:p>
      <text:p text:style-name="P53"><text:span text:style-name="T25"><text:s text:c="3"/>(三)</text:span><text:span text:style-name="T27"> 考驗時</text:span><text:span text:style-name="T25">-</text:span><text:span text:style-name="T27">口試</text:span><text:span text:style-name="T25">/</text:span><text:span text:style-name="T27">提示</text:span><text:span text:style-name="T25">/</text:span><text:span text:style-name="T27">檢討均依規定執行，2015上半年適職性考驗計畫，因考驗課目安排緊湊，受考者須熟悉課目內容及操作要領，並充分發揮</text:span><text:span text:style-name="T27">組員</text:span><text:span text:style-name="T27">協調合作，方能於有限時間，按考驗計畫完成各項考驗課目；考試官於考驗過程中，舉止公正，合於要求。</text:span></text:p>
      <text:p text:style-name="P53"><text:span text:style-name="T25"><text:s text:c="3"/>(四)</text:span><text:span text:style-name="T27"> 正駕駛員夏</text:span><text:span text:style-name="T27">O</text:span><text:span text:style-name="T27">東，一般操作正常，符合標準程序，協調合作良好，雖有兩次操作不夠精確而採取重飛處置，惟因決心下達</text:span><text:span text:style-name="T27">正確</text:span><text:span text:style-name="T27">及後續操作正常，本次考驗及格。</text:span></text:p>
      <text:p text:style-name="P55"><text:span text:style-name="T25"><text:s text:c="4"/>(五)</text:span><text:span text:style-name="T27"> 正駕駛員辛</text:span><text:span text:style-name="T27">O</text:span><text:span text:style-name="T27">周，可能因前批時間略有延遲之影響，一般操作稍急躁，於操作「G+Y HYD LOW LEVEL」課目落地時，造成飛機落地失敗，爰此，針對該項課目，考試官予以考驗不及格之決定(辛員仍完成其他所有考驗課目，於後續之操作過程，包含右座之起落操作均正常)。</text:span></text:p>
      <text:p text:style-name="P55"><text:span text:style-name="T25"><text:s text:c="4"/></text:span><text:span text:style-name="T27">(六)</text:span><text:span text:style-name="T27"> 飛行後講評確按規定執行，考試官公正客觀，受考者對考驗結果均了解，辛員雖考驗不及格惟俱操作能力，經加強後應可通過考驗；本次考驗整體觀察結果滿意。</text:span></text:p>
      <text:p text:style-name="P55"><text:span text:style-name="T25"><text:s text:c="4"/></text:span><text:span text:style-name="T27">(七)</text:span><text:span text:style-name="T27"> 考試官經通報公司，決定次日(4/24)即針對辛員失敗課目，安排模擬機</text:span><text:span text:style-name="T25">重新考驗，因安排合理適當，本局檢查員同意執行。</text:span></text:p>
      <text:p text:style-name="P55"><text:soft-page-break/><text:span text:style-name="T25"><text:s text:c="4"/>(八)</text:span><text:span text:style-name="T27"> 辛員於 4/24日之「DUAL HYD LOW LEVEL」課目操作正常，考驗及格。</text:span></text:p>
      <text:p text:style-name="P56"/>
      <text:p text:style-name="P57"><text:span text:style-name="T25">五、104年4月25日模擬機年度適職性考驗觀察</text:span><text:span text:style-name="T25">：</text:span></text:p>
      <text:p text:style-name="P58"><text:span text:style-name="T25"><text:s text:c="2"/>(一)</text:span><text:span text:style-name="T25"> 考驗執行：第一批由正駕駛員曾</text:span><text:span text:style-name="T25">O</text:span><text:span text:style-name="T25">銘擔任操控駕駛員、副駕駛員王</text:span><text:span text:style-name="T25">O</text:span><text:span text:style-name="T25">立擔任監控駕駛員；第二批由正駕駛員曾</text:span><text:span text:style-name="T25">O</text:span><text:span text:style-name="T25">銘擔任監控駕駛員、副駕駛員王</text:span><text:span text:style-name="T25">O</text:span><text:span text:style-name="T25">立擔任操控駕駛員；考試官為復興檢定考試官洪</text:span><text:span text:style-name="T25">O</text:span><text:span text:style-name="T25">棠。</text:span></text:p>
      <text:p text:style-name="P59"><text:span text:style-name="T25"><text:s text:c="2"/>(二)</text:span><text:span text:style-name="T25"> 飛行前提示詳盡，各項資料準備完整。</text:span></text:p>
      <text:p text:style-name="P48"><text:span text:style-name="T25"><text:s text:c="2"/>(三)</text:span><text:span text:style-name="T27"> 考驗時</text:span><text:span text:style-name="T25">-</text:span><text:span text:style-name="T27">口試</text:span><text:span text:style-name="T25">/</text:span><text:span text:style-name="T27">提示</text:span><text:span text:style-name="T25">/</text:span><text:span text:style-name="T27">檢討均依規定執行，2015上半年適職性考驗計畫，因考驗課目安排較緊湊，受考者須熟悉課目內容及操作要領，並充分發揮</text:span><text:span text:style-name="T27">組員</text:span><text:span text:style-name="T27">協調合作，方能於有限時間，按考驗計畫完成各項考驗課目；考試官於考驗過程中，舉止公正，講評完整，適職性表現良好。</text:span></text:p>
      <text:p text:style-name="P48"><text:span text:style-name="T25"><text:s text:c="2"/>(四)</text:span><text:span text:style-name="T27"> 正駕駛員曾</text:span><text:span text:style-name="T27">O</text:span><text:span text:style-name="T27">銘，一般操作符合標準，組員協調合作良好，於操作「SLATS/FLAPS JAMMED」課目時，程序略有疏失，經再次操作後達標準要求；副駕駛員王</text:span><text:span text:style-name="T27">O</text:span><text:span text:style-name="T27">立為復興新進培訓機師，基本操作能力良好。</text:span></text:p>
      <text:p text:style-name="P61"><text:span text:style-name="T25"><text:s text:c="2"/>(五)</text:span><text:span text:style-name="T27"> 整體講評：「AIRBUS機隊之各項標準操作程序及標準通話術語，仍有統一律定之改善空間」，另根據口試執行情形觀察，建議復興航空應加強組員之「技研會」探討，以強化「溝通觀念、 整合要領、促進飛安」之目的。</text:span></text:p>
      <text:p text:style-name="P59"><text:span text:style-name="T25"><text:s text:c="2"/>(六)</text:span><text:span text:style-name="T25"> 飛行後講評確按規定執行，本次考驗觀察結果滿意。</text:span></text:p>
      <text:p text:style-name="P60"><text:soft-page-break/></text:p>
      <text:p text:style-name="P57"><text:span text:style-name="T25">六、104年4月26日模擬機年度適職性考驗觀察</text:span><text:span text:style-name="T25">：</text:span></text:p>
      <text:p text:style-name="P48"><text:span text:style-name="T25"><text:s text:c="2"/>(一)</text:span><text:span text:style-name="T25"> 考驗執行：第一批由正駕駛員魏</text:span><text:span text:style-name="T25">O</text:span><text:span text:style-name="T25">宇擔任操控駕駛員、副駕駛員龐</text:span><text:span text:style-name="T25">O</text:span><text:span text:style-name="T25">威擔任監控駕駛員；第二批由正駕駛員魏</text:span><text:span text:style-name="T25">O</text:span><text:span text:style-name="T25">宇擔任監控駕駛員、副駕駛員龐</text:span><text:span text:style-name="T25">O</text:span><text:span text:style-name="T25">威擔任操控駕駛員；考試官為復興檢定考試官洪</text:span><text:span text:style-name="T25">O</text:span><text:span text:style-name="T25">棠。</text:span></text:p>
      <text:p text:style-name="P59"><text:span text:style-name="T25"><text:s text:c="2"/>(二)</text:span><text:span text:style-name="T25"> 飛行前提示詳盡，各項資料準備完整。</text:span></text:p>
      <text:p text:style-name="P48"><text:span text:style-name="T25"><text:s text:c="2"/>(三)</text:span><text:span text:style-name="T27"> 考驗時</text:span><text:span text:style-name="T25">-</text:span><text:span text:style-name="T27">口試</text:span><text:span text:style-name="T25">/</text:span><text:span text:style-name="T27">提示</text:span><text:span text:style-name="T25">/</text:span><text:span text:style-name="T27">檢討均依規定執行，2015上半年適職性考驗計畫，因考驗課目安排較緊湊，受考者須熟悉課目內容及操作要領，並充分發揮</text:span><text:span text:style-name="T27">組員</text:span><text:span text:style-name="T27">協調合作，方能於有限時間，按考驗計畫完成各項考驗課目；考試官於考驗過程中，舉止公正，合於要求。</text:span></text:p>
      <text:p text:style-name="P48"><text:span text:style-name="T25"><text:s text:c="2"/>(四)</text:span><text:span text:style-name="T27"> 正駕駛員魏</text:span><text:span text:style-name="T27">O</text:span><text:span text:style-name="T27">宇，初期操作時因求好心切，略顯緊張，惟一般操作能符合標準要求，且協調性良好，考驗及格；副駕駛員龐</text:span><text:span text:style-name="T27">O</text:span><text:span text:style-name="T27">威為復興資深副機師，一般操作顯示良好之適職性能力，本次考驗及格。</text:span></text:p>
      <text:p text:style-name="P62"><text:span text:style-name="T25"><text:s text:c="2"/>(五)</text:span><text:span text:style-name="T27"> 整體講評：「AIRBUS機隊之各項標準操作程序及標準通話術語，仍有統一律定之改善空間」；另，目視航線操作之目的，係為增進飛航組員，於任何狀態下皆能完全操控飛機，爰此，練習本課目時，公司應律定解除自動駕駛之時機，確證每位飛航組員皆具備此能力。上述建議，請考試官帶回公司研究辦理。</text:span></text:p>
      <text:p text:style-name="P59"><text:span text:style-name="T25"><text:s text:c="2"/>(六)</text:span><text:span text:style-name="T25"> 飛行後講評確按規定執行，本次考驗觀察結果滿意。</text:span></text:p>
      <text:p text:style-name="P60"/>
      <text:p text:style-name="P3"><text:soft-page-break/></text:p>
      <text:p text:style-name="P63">參、心得與建議:</text:p>
      <text:p text:style-name="P65">泰國曼谷AATC模擬機訓練中心的訓練已具有相當規模，模擬機妥善率亦均符合訓練需求，目前復興航空ATR72機隊及A320/321機隊飛航駕駛員之適職性考驗皆於該模擬機訓練中心執行，且復興航空公司GE-867每週7航班飛曼谷，對飛航組員訓練時段之安排較為便利，且有充分足夠時間休息及準備年度訓練課程，效益明顯改善，提升訓練成效。</text:p>
      <text:p text:style-name="P64"><text:span text:style-name="T11">本專案考驗缺失部份已先行告知復興航空改善，未來亦將併入本局對復興航空之長期持續改善作為，以維飛安。</text:span></text:p>
      <text:p text:style-name="P65"/>
      <text:p text:style-name="P5"><text:s/></text:p>
      <text:p text:style-name="P1"/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keep-with-next="always"/>
      <style:text-properties fo:font-size="14pt" style:font-size-asian="14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2.611cm" fo:margin-right="0cm" fo:text-indent="-1.658cm" style:auto-text-indent="false">
        <style:tab-stops>
          <style:tab-stop style:position="13.018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27cm" fo:margin-right="0cm" fo:text-indent="0.847cm" style:auto-text-indent="false"/>
      <style:text-properties fo:color="#0000ff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8z2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5z2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2_20_字元" style:display-name="本文縮排 2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4z0" style:num-format="1" text:start-value="10" text:display-levels="2">
        <style:list-level-properties text:list-level-position-and-space-mode="label-alignment">
          <style:list-level-label-alignment text:label-followed-by="listtab" text:list-tab-stop-position="2.411cm" fo:text-indent="-1.879cm" fo:margin-left="2.411cm"/>
        </style:list-level-properties>
      </text:list-level-style-number>
      <text:list-level-style-number text:level="3" text:style-name="WW8Num4z0" style:num-format="1" text:start-value="8" text:display-levels="3">
        <style:list-level-properties text:list-level-position-and-space-mode="label-alignment">
          <style:list-level-label-alignment text:label-followed-by="listtab" text:list-tab-stop-position="2.944cm" fo:text-indent="-1.879cm" fo:margin-left="2.94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477cm" fo:text-indent="-1.879cm" fo:margin-left="3.47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036cm" fo:text-indent="-1.905cm" fo:margin-left="4.03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4.568cm" fo:text-indent="-1.905cm" fo:margin-left="4.5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5.736cm" fo:text-indent="-2.54cm" fo:margin-left="5.73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269cm" fo:text-indent="-2.54cm" fo:margin-left="6.269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7.437cm" fo:text-indent="-3.175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number>
      <text:list-level-style-number text:level="3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3.106cm" fo:text-indent="-1.27cm" fo:margin-left="3.1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space" fo:text-indent="-0.318cm" fo:margin-left="3.847cm"/>
        </style:list-level-properties>
      </text:list-level-style-number>
      <text:list-level-style-number text:level="6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number>
      <text:list-level-style-number text:level="7" text:style-name="WW8Num6z1" style:num-suffix="、" style:num-format="壹, 貳, 參, ...">
        <style:list-level-properties text:list-level-position-and-space-mode="label-alignment">
          <style:list-level-label-alignment text:label-followed-by="listtab" text:list-tab-stop-position="6.493cm" fo:text-indent="-1.27cm" fo:margin-left="6.493cm"/>
        </style:list-level-properties>
      </text:list-level-style-number>
      <text:list-level-style-number text:level="8" text:style-name="WW8Num6z7" style:num-suffix="、" style:num-format="一, 二, 三, ...">
        <style:list-level-properties text:list-level-position-and-space-mode="label-alignment">
          <style:list-level-label-alignment text:label-followed-by="listtab" fo:text-indent="-10.769cm" fo:margin-left="16.83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01cm" fo:margin-left="1.05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9z0" style:num-format="1" text:start-value="10" text:display-levels="2">
        <style:list-level-properties text:list-level-position-and-space-mode="label-alignment">
          <style:list-level-label-alignment text:label-followed-by="listtab" text:list-tab-stop-position="2.411cm" fo:text-indent="-1.879cm" fo:margin-left="2.411cm"/>
        </style:list-level-properties>
      </text:list-level-style-number>
      <text:list-level-style-number text:level="3" text:style-name="WW8Num9z0" style:num-format="1" text:start-value="8" text:display-levels="3">
        <style:list-level-properties text:list-level-position-and-space-mode="label-alignment">
          <style:list-level-label-alignment text:label-followed-by="listtab" text:list-tab-stop-position="2.944cm" fo:text-indent="-1.879cm" fo:margin-left="2.944cm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3.477cm" fo:text-indent="-1.879cm" fo:margin-left="3.477cm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4.036cm" fo:text-indent="-1.905cm" fo:margin-left="4.036cm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4.568cm" fo:text-indent="-1.905cm" fo:margin-left="4.568cm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5.736cm" fo:text-indent="-2.54cm" fo:margin-left="5.736cm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6.269cm" fo:text-indent="-2.54cm" fo:margin-left="6.269cm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7.437cm" fo:text-indent="-3.175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8z1" style:num-prefix="(" style:num-suffix=")" style:num-format="1">
        <style:list-level-properties text:list-level-position-and-space-mode="label-alignment">
          <style:list-level-label-alignment text:label-followed-by="listtab" text:list-tab-stop-position="3.473cm" fo:text-indent="-0.688cm" fo:margin-left="3.4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18z2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18z2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18z2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18z2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2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22z0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24z0" style:num-format="1" text:start-value="10" text:display-levels="2">
        <style:list-level-properties text:list-level-position-and-space-mode="label-alignment">
          <style:list-level-label-alignment text:label-followed-by="listtab" text:list-tab-stop-position="2.445cm" fo:text-indent="-1.879cm" fo:margin-left="2.445cm"/>
        </style:list-level-properties>
      </text:list-level-style-number>
      <text:list-level-style-number text:level="3" text:style-name="WW8Num24z0" style:num-format="1" text:start-value="7" text:display-levels="3">
        <style:list-level-properties text:list-level-position-and-space-mode="label-alignment">
          <style:list-level-label-alignment text:label-followed-by="listtab" text:list-tab-stop-position="3.011cm" fo:text-indent="-1.879cm" fo:margin-left="3.011cm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3.577cm" fo:text-indent="-1.879cm" fo:margin-left="3.577cm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4.736cm" fo:text-indent="-1.905cm" fo:margin-left="4.736cm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5.937cm" fo:text-indent="-2.54cm" fo:margin-left="5.937cm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6.503cm" fo:text-indent="-2.54cm" fo:margin-left="6.503cm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7.705cm" fo:text-indent="-3.17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25z1" style:num-prefix="(" style:num-suffix=")" style:num-format="1">
        <style:list-level-properties text:list-level-position-and-space-mode="label-alignment">
          <style:list-level-label-alignment text:label-followed-by="listtab" text:list-tab-stop-position="3.473cm" fo:text-indent="-0.688cm" fo:margin-left="3.47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25z2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28z0" style:num-format="1" text:start-value="10" text:display-levels="2">
        <style:list-level-properties text:list-level-position-and-space-mode="label-alignment">
          <style:list-level-label-alignment text:label-followed-by="listtab" text:list-tab-stop-position="2.445cm" fo:text-indent="-1.879cm" fo:margin-left="2.445cm"/>
        </style:list-level-properties>
      </text:list-level-style-number>
      <text:list-level-style-number text:level="3" text:style-name="WW8Num28z0" style:num-format="1" text:start-value="7" text:display-levels="3">
        <style:list-level-properties text:list-level-position-and-space-mode="label-alignment">
          <style:list-level-label-alignment text:label-followed-by="listtab" text:list-tab-stop-position="3.011cm" fo:text-indent="-1.879cm" fo:margin-left="3.011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3.577cm" fo:text-indent="-1.879cm" fo:margin-left="3.57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4.736cm" fo:text-indent="-1.905cm" fo:margin-left="4.736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5.937cm" fo:text-indent="-2.54cm" fo:margin-left="5.937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6.503cm" fo:text-indent="-2.54cm" fo:margin-left="6.503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7.705cm" fo:text-indent="-3.17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499cm" fo:margin-left="3cm" fo:margin-right="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2cm" fo:margin-top="1.9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泰國曼谷ASIAN ATR TRAINING CENTER接受ATR-72機恢復檢定證模擬機訓練</dc:title>
    <meta:initial-creator>MANDARIN</meta:initial-creator>
    <meta:creation-date>2015-05-18T12:44:00</meta:creation-date>
    <dc:creator>梅宏競</dc:creator>
    <dc:date>2015-05-21T16:43:00</dc:date>
    <meta:print-date>2015-05-18T15:02:00</meta:print-date>
    <meta:editing-cycles>15</meta:editing-cycles>
    <meta:editing-duration>PT39M</meta:editing-duration>
    <meta:document-statistic meta:table-count="3" meta:image-count="0" meta:object-count="0" meta:page-count="11" meta:paragraph-count="123" meta:word-count="3363" meta:character-count="3912" meta:non-whitespace-character-count="3793"/>
    <meta:generator>LibreOffice/4.4.5.2$Windows_x86 LibreOffice_project/a22f674fd25a3b6f45bdebf25400ed2adff0ff99</meta:generator>
  </office:meta>
</office:document-meta>
</file>