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H SarabunPSK" svg:font-family="'TH SarabunPSK',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
    <style:style style:name="P2" style:family="paragraph" style:parent-style-name="Standard">
      <style:paragraph-properties style:line-height-at-least="0.423cm" fo:text-align="center" style:justify-single-word="false"/>
      <style:text-properties style:font-name="Times New Roman" fo:font-weight="bold" style:font-name-asian="標楷體" style:font-weight-asian="bold" style:font-weight-complex="bold"/>
    </style:style>
    <style:style style:name="P3" style:family="paragraph" style:parent-style-name="Standard">
      <style:paragraph-properties style:line-height-at-least="0.423cm" fo:text-align="center" style:justify-single-word="false"/>
      <style:text-properties fo:font-weight="bold" style:font-name-asian="標楷體" style:font-weight-asian="bold"/>
    </style:style>
    <style:style style:name="P4" style:family="paragraph" style:parent-style-name="Standard">
      <style:paragraph-properties style:line-height-at-least="0.423cm"/>
      <style:text-properties fo:font-weight="bold" style:font-name-asian="Times New Roman" style:font-weight-asian="bold"/>
    </style:style>
    <style:style style:name="P5" style:family="paragraph" style:parent-style-name="Standard">
      <style:paragraph-properties fo:line-height="150%"/>
    </style:style>
    <style:style style:name="P6" style:family="paragraph" style:parent-style-name="Standard">
      <style:paragraph-properties style:line-height-at-least="0.423cm"/>
      <style:text-properties style:font-name-asian="Times New Roman"/>
    </style:style>
    <style:style style:name="P7" style:family="paragraph" style:parent-style-name="Standard">
      <style:paragraph-properties fo:margin-top="0.212cm" fo:margin-bottom="0cm" loext:contextual-spacing="false" fo:line-height="0.882cm"/>
      <style:text-properties fo:font-weight="bold" style:font-name-asian="標楷體" style:font-weight-asian="bold"/>
    </style:style>
    <style:style style:name="P8"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9" style:family="paragraph" style:parent-style-name="Standard" style:master-page-name="Standard">
      <style:paragraph-properties fo:margin-top="0.212cm" fo:margin-bottom="0cm" loext:contextual-spacing="false" fo:line-height="0.882cm" style:page-number="auto"/>
      <style:text-properties fo:font-weight="bold" style:font-name-asian="標楷體" style:font-weight-asian="bold"/>
    </style:style>
    <style:style style:name="P10" style:family="paragraph" style:parent-style-name="Standard">
      <style:paragraph-properties fo:margin-left="0cm" fo:margin-right="0cm" style:line-height-at-least="0.423cm" fo:text-align="justify" style:justify-single-word="false" fo:text-indent="5.085cm" style:auto-text-indent="false"/>
    </style:style>
    <style:style style:name="P11" style:family="paragraph" style:parent-style-name="Standard">
      <style:paragraph-properties fo:margin-left="0cm" fo:margin-right="0cm" style:line-height-at-least="0.423cm" fo:text-align="justify" style:justify-single-word="false" fo:text-indent="5.085cm" style:auto-text-indent="false"/>
      <style:text-properties fo:font-weight="bold" style:font-name-asian="標楷體" style:font-weight-asian="bold"/>
    </style:style>
    <style:style style:name="P12" style:family="paragraph" style:parent-style-name="Standard">
      <style:paragraph-properties fo:margin-left="0.847cm" fo:margin-right="0cm" fo:line-height="150%" fo:text-align="justify" style:justify-single-word="false" fo:text-indent="-0.847cm" style:auto-text-indent="false" fo:break-before="page"/>
    </style:style>
    <style:style style:name="P13" style:family="paragraph" style:parent-style-name="Standard">
      <style:paragraph-properties fo:margin-left="1.265cm" fo:margin-right="0cm" fo:line-height="150%" fo:text-indent="-0.766cm" style:auto-text-indent="false"/>
    </style:style>
    <style:style style:name="P14" style:family="paragraph" style:parent-style-name="清單段落" style:list-style-name="WW8Num2">
      <style:paragraph-properties fo:line-height="150%"/>
    </style:style>
    <style:style style:name="P15" style:family="paragraph" style:parent-style-name="清單段落" style:list-style-name="WW8Num5">
      <style:paragraph-properties fo:line-height="150%" fo:text-align="justify" style:justify-single-word="false"/>
    </style:style>
    <style:style style:name="P16" style:family="paragraph" style:parent-style-name="清單段落" style:list-style-name="WW8Num2">
      <style:paragraph-properties fo:line-height="150%"/>
    </style:style>
    <style:style style:name="P17" style:family="paragraph" style:parent-style-name="清單段落" style:list-style-name="WW8Num5">
      <style:paragraph-properties fo:line-height="150%" fo:text-align="justify" style:justify-single-word="false"/>
    </style:style>
    <style:style style:name="P18" style:family="paragraph" style:parent-style-name="Footer">
      <style:paragraph-properties fo:text-align="center" style:justify-single-word="false"/>
    </style:style>
    <style:style style:name="P19" style:family="paragraph" style:parent-style-name="Text_20_body_20_indent">
      <style:paragraph-properties fo:margin-left="0.501cm" fo:margin-right="0cm" fo:line-height="150%" fo:text-align="justify" style:justify-single-word="false" fo:text-indent="0cm" style:auto-text-indent="false"/>
    </style:style>
    <style:style style:name="P20" style:family="paragraph" style:parent-style-name="Text_20_body_20_indent">
      <style:paragraph-properties fo:margin-left="1.251cm" fo:margin-right="0cm" fo:line-height="150%" fo:text-align="justify" style:justify-single-word="false" fo:text-indent="0cm" style:auto-text-indent="false"/>
    </style:style>
    <style:style style:name="P21" style:family="paragraph" style:parent-style-name="Text_20_body_20_indent">
      <style:paragraph-properties fo:margin-left="1.251cm" fo:margin-right="0cm"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Times New Roman"/>
    </style:style>
    <style:style style:name="T6" style:family="text">
      <style:text-properties style:font-name="Times New Roman"/>
    </style:style>
    <style:style style:name="T7" style:family="text">
      <style:text-properties style:font-name="Times New Roman" fo:font-weight="normal" style:font-name-asian="標楷體" style:font-weight-asian="norm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style>
    <style:style style:name="T1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出國報告（出國類別：其他公務有關活動）</text:p>
      <text:p text:style-name="P7"/>
      <text:p text:style-name="P7"/>
      <text:p text:style-name="P7"/>
      <text:p text:style-name="P7"/>
      <text:h text:style-name="P1" text:outline-level="1"><text:span text:style-name="T5">「結合案件訓練課程」</text:span></text:h>
      <text:h text:style-name="P1" text:outline-level="1"><text:span text:style-name="T5">技術援助活動報告</text:span></text:h>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 text:c="21"/></text:p>
      <text:p text:style-name="P11">服務機關：公平交易委員會</text:p>
      <text:p text:style-name="P10"><text:span text:style-name="T2">姓名職稱：陳韻珊科長、楊中琳視察</text:span></text:p>
      <text:p text:style-name="P10"><text:span text:style-name="T2">派赴國家：泰國曼谷</text:span></text:p>
      <text:p text:style-name="P10"><text:span text:style-name="T2">出國期間：104年5月18日至104年5月22日</text:span></text:p>
      <text:p text:style-name="P10"><text:span text:style-name="T2">報告日期：104年6月11日</text:span></text:p>
      <text:p text:style-name="P6"><text:s/></text:p>
      <text:p text:style-name="P12">一、緣泰國商務部內貿廳轄下交易競爭委員會辦公室(Office of Trade Competition Commission，簡稱OTCC)委託泰國發展研究院(Thailand Development Research Institute，簡稱TDRI)辦理有關競爭法之教育訓練，希望本會派員擔任講師。由於該國結合處理原則尚屬草案階段，並無實際處理之個案，因此本次訓練課程著重在結合案件調查過程與技巧之經驗分享，以及市場界定、競爭效果分析。經奉核可由服務業競爭處楊中琳視察及資訊及經濟分析室陳韻珊科長赴泰國OTCC擔任本次教育訓練講師。</text:p>
      <text:p text:style-name="P5">二、本次授課內容摘述如次：</text:p>
      <text:list xml:id="list2050551648887294820" text:style-name="WW8Num2">
        <text:list-item>
          <text:p text:style-name="P14">報告主題：</text:p>
        </text:list-item>
      </text:list>
      <text:p text:style-name="P13">１、市場界定與案例分析(Market Definition and Case Study)，由陳韻珊科長講授。</text:p>
      <text:p text:style-name="P13">２、結合申報及案件審理(Merger Notification and Procedure; Merger Analysis and Case Study)，由楊中琳視察講授。</text:p>
      <text:list xml:id="list154011932544962" text:continue-numbering="true" text:style-name="WW8Num2">
        <text:list-item>
          <text:p text:style-name="P14">報告時間：104年5月19、21日；每日上午9點至12點，下午1點至4點(課程表如附件1)。</text:p>
        </text:list-item>
        <text:list-item>
          <text:p text:style-name="P14">報告地點：泰國曼谷<text:span text:style-name="T8">Dhabkwan Resort &amp; Spa</text:span><text:span text:style-name="T8">。</text:span></text:p>
        </text:list-item>
        <text:list-item>
          <text:p text:style-name="P14">與會人員：OTCC所屬事業競爭局(Business Competition Bureau)人員及TDRI人員，共計約50人。</text:p>
        </text:list-item>
        <text:list-item>
          <text:p text:style-name="P14">報告內容</text:p>
        </text:list-item>
      </text:list>
      <text:p text:style-name="P19">１、市場界定與案例分析(課程資料如附件2)</text:p>
      <text:p text:style-name="P20">本部分主要介紹內容包括：市場界定的重要性及功能、市場界定的基本概念(需求替代、供給替代、產品市場、地理市場)、市場界定方法(假設性獨占者檢測、臨界損失分析法、價格相關分析法、價格交叉彈性分析法、自然實驗分析法、E-H檢測法、移轉率、定性評估法)與市場力衡量指標(市場占有率、集中度、HHI指數)、本會相關市場界定處理原則及案例介紹，而在介紹市場界定方法或相關概念時，亦同時輔以我國或其他國家之案例加以說明。</text:p>
      <text:p text:style-name="P19">２、結合申報及案件審理(課程資料如附件3)</text:p>
      <text:p text:style-name="P20"><text:soft-page-break/>本部分主要介紹內容包括：結合類型（結合態樣、型態、無須申報之結合案件）、申報主體（參與結合事業與申報人的區別）、申報時點、申報內容（以本會申報書內容作簡介）、結合簡化作業程序（適用與不適用的結合案件類型）、限制競爭及整體經濟利益審酌因素（單方效果、共同效果、增加競爭對手成本之可能性、導致聯合行為之可能性、經濟效率、消費者利益等）、以及結合負擔。同時並輔以我國近期結合案例加以說明。</text:p>
      <text:p text:style-name="P5">三、交流情形與心得</text:p>
      <text:list xml:id="list3490317078429545296" text:style-name="WW8Num5">
        <text:list-item>
          <text:p text:style-name="P15">在報告市場界定與案例分析時，OTCC人員對於實際個案或所舉案例展現高度興趣並提問，並由講師逐一解釋回答。此外，所提問題包括：本會在界定相關市場時究以量化方法或質化方法為主、如何選定適當方法界定個案市場範圍、本會是否曾以委外方式處理市場界定問題或個案之調查、本會如何處理事業拒絕提供資料之情況、本會在法定有限期間內如何有效處理結合案件、是否曾以跨部門方式處理個案之調查等，該等問題亦由講師一一說明答復。</text:p>
        </text:list-item>
        <text:list-item>
          <text:p text:style-name="P15">OTCC人員亦對於本會處理結合申報及實質審理提出許多問題，例如申報資料需要多詳盡、申報資料不完整與不實的效果、不適用結合申報與適用簡化作業之案件類型之區別、如何決定是否附加負擔及負擔內容、需要多少人力處理1件結合案件及所需時間等，並由講師逐一解說復明。</text:p>
        </text:list-item>
        <text:list-item>
          <text:p text:style-name="P15">本次課程進行時，OTCC事業競爭局(Business Competition Bureau)處長Mr.Wattanasak Sur-iam全程參與第1天課程，由於Mr.Wattanasak今年甫上任處長未久，本次訓練課程係由其促成，並要求該局全體同仁參加，足見其重視本次活動之程度。另Mr.Wattanasak亦提及渠曾在2006年來臺參加本會舉辦之國際學術研討會，其夫人之前亦曾到本會交流實習，對本會印象良好。</text:p>
        </text:list-item>
        <text:list-item>
          <text:p text:style-name="P15">本次訓練課程OTCC事業競爭局全體同仁均全程出席2天課程，且熱烈提出問題，努力汲取本會執法經驗，以作為該國爾後執法參考。OTCC事業競爭局Wattanasak處長及TDRI代表對於我國能提供其教育訓練<text:span text:style-name="T10">表達感謝之意，</text:span>亦<text:span text:style-name="T10">期待我國未來能有機會再提供相關訓練課程。我國公平交易法自81年施行</text:span><text:soft-page-break/><text:span text:style-name="T10">至今，已累積豐富的執法經驗，</text:span>建議本會與泰國OTCC之關係可繼續維持，並持續雙方之互動與交流，同時<text:span text:style-name="T10">未來倘有其他國家提出技術支援需求，我國亦可派員積極參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H SarabunPSK" svg:font-family="'TH SarabunPSK',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1.058cm" fo:text-align="center" style:justify-single-word="false"/>
      <style:text-properties style:font-name="新細明體" fo:font-family="新細明體, PMingLiU" style:font-family-generic="roman" style:font-pitch="variable" fo:font-size="26pt" fo:font-weight="bold" style:font-size-asian="2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882cm" fo:text-indent="-0.847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H SarabunPSK" fo:font-family="'TH SarabunPSK', 'Arial Unicode MS'" style:font-family-generic="swiss" fo:font-size="12pt" fo:language="en" fo:country="US" style:font-name-asian="TH SarabunPSK" style:font-family-asian="'TH SarabunPSK', 'Arial Unicode MS'" style:font-family-generic-asian="swiss" style:font-size-asian="12pt" style:language-asian="zh" style:country-asian="TW" style:font-name-complex="TH SarabunPSK" style:font-family-complex="'TH SarabunPSK', 'Arial Unicode MS'"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公務有關活動）</dc:title>
    <meta:initial-creator>FAO</meta:initial-creator>
    <meta:creation-date>2016-03-15T15:37:00</meta:creation-date>
    <dc:date>2016-03-15T15:40:10.578000000</dc:date>
    <meta:print-date>2015-06-11T16:35:00</meta:print-date>
    <meta:editing-cycles>3</meta:editing-cycles>
    <meta:editing-duration>PT2M8S</meta:editing-duration>
    <meta:document-statistic meta:table-count="0" meta:image-count="0" meta:object-count="0" meta:page-count="4" meta:paragraph-count="29" meta:word-count="1564" meta:character-count="1928" meta:non-whitespace-character-count="1879"/>
    <meta:generator>LibreOffice/5.0.5.2$Windows_x86 LibreOffice_project/55b006a02d247b5f7215fc6ea0fde844b30035b3</meta:generator>
  </office:meta>
</office:document-meta>
</file>