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65cm" fo:margin-left="1.68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642cm" fo:margin-left="2.108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3.8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Arial"/>
    </style:style>
    <style:style style:name="P5" style:family="paragraph" style:parent-style-name="Standard">
      <style:paragraph-properties fo:line-height="0.847cm"/>
      <style:text-properties style:font-name="細明體" fo:font-weight="bold" style:font-name-asian="細明體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細明體" style:font-name-asian="細明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 style:font-name-complex="Arial"/>
    </style:style>
    <style:style style:name="P8" style:family="paragraph" style:parent-style-name="Standard">
      <style:paragraph-properties style:snap-to-layout-grid="false"/>
      <style:text-properties style:font-name="細明體" style:font-name-asian="細明體" style:font-name-complex="Arial"/>
    </style:style>
    <style:style style:name="P9" style:family="paragraph" style:parent-style-name="Standard">
      <style:paragraph-properties style:line-height-at-least="0cm"/>
      <style:text-properties style:font-name="細明體" style:font-name-asian="細明體" style:font-name-complex="Arial"/>
    </style:style>
    <style:style style:name="P10" style:family="paragraph" style:parent-style-name="Standard">
      <style:paragraph-properties style:snap-to-layout-grid="false"/>
      <style:text-properties style:font-name="細明體" style:font-name-asian="細明體" style:font-name-complex="Arial"/>
    </style:style>
    <style:style style:name="P11" style:family="paragraph" style:parent-style-name="Standard">
      <style:paragraph-properties style:line-height-at-least="0cm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"/>
    <style:style style:name="P14" style:family="paragraph" style:parent-style-name="Standard">
      <style:paragraph-properties style:line-height-at-least="0cm"/>
    </style:style>
    <style:style style:name="P15" style:family="paragraph" style:parent-style-name="Standard" style:list-style-name="WW8Num14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-0.423cm" fo:margin-right="0cm" fo:text-align="justify" style:justify-single-word="false" fo:text-indent="0.423cm" style:auto-text-indent="false">
        <style:tab-stops>
          <style:tab-stop style:position="-4.022cm"/>
        </style:tab-stops>
      </style:paragraph-properties>
      <style:text-properties style:font-name="細明體" fo:font-size="20pt" fo:font-weight="bold" style:font-name-asian="細明體" style:font-size-asian="20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-0.212cm" style:auto-text-indent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-0.212cm" style:auto-text-indent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482cm" fo:margin-right="0cm" fo:text-align="center" style:justify-single-word="false" fo:text-indent="-4.651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26pt" style:font-weight-complex="bold"/>
    </style:style>
    <style:style style:name="P21" style:family="paragraph" style:parent-style-name="Standard">
      <style:paragraph-properties fo:margin-left="0.002cm" fo:margin-right="0cm" fo:text-align="end" style:justify-single-word="false" fo:text-indent="-0.751cm" style:auto-text-indent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23" style:family="paragraph" style:parent-style-name="Standard">
      <style:paragraph-properties fo:margin-left="0.85cm" fo:margin-right="0cm" fo:text-indent="0cm" style:auto-text-indent="false"/>
    </style:style>
    <style:style style:name="P24" style:family="paragraph" style:parent-style-name="Standard">
      <style:paragraph-properties fo:margin-left="0.85cm" fo:margin-right="0cm" style:line-height-at-least="0.423cm" fo:text-indent="0cm" style:auto-text-indent="false"/>
    </style:style>
    <style:style style:name="P25" style:family="paragraph" style:parent-style-name="Standard">
      <style:paragraph-properties fo:margin-left="0.85cm" fo:margin-right="0cm" fo:margin-top="0.318cm" fo:margin-bottom="0cm" loext:contextual-spacing="false" fo:text-indent="0cm" style:auto-text-indent="false"/>
    </style:style>
    <style:style style:name="P26" style:family="paragraph" style:parent-style-name="Standard">
      <style:paragraph-properties fo:margin-left="1.588cm" fo:margin-right="0cm" fo:text-indent="0.161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list-style-name="WW8Num17">
      <style:paragraph-properties fo:margin-top="0cm" fo:margin-bottom="0.318cm" loext:contextual-spacing="false" fo:line-height="0.635cm"/>
    </style:style>
    <style:style style:name="P29" style:family="paragraph" style:parent-style-name="Standard" style:list-style-name="WW8Num7">
      <style:paragraph-properties fo:margin-top="0cm" fo:margin-bottom="0.318cm" loext:contextual-spacing="false" fo:line-height="0.635cm"/>
    </style:style>
    <style:style style:name="P30" style:family="paragraph" style:parent-style-name="Standard">
      <style:paragraph-properties fo:margin-left="1.207cm" fo:margin-right="0cm" fo:margin-top="0cm" fo:margin-bottom="0.318cm" loext:contextual-spacing="false" fo:line-height="0.635cm" fo:text-indent="0.847cm" style:auto-text-indent="false" style:text-autospace="none"/>
    </style:style>
    <style:style style:name="P31" style:family="paragraph" style:parent-style-name="Standard">
      <style:paragraph-properties fo:margin-top="1.27cm" fo:margin-bottom="0cm" loext:contextual-spacing="false"/>
    </style:style>
    <style:style style:name="P32" style:family="paragraph" style:parent-style-name="Standard">
      <style:paragraph-properties fo:margin-top="1.27cm" fo:margin-bottom="0cm" loext:contextual-spacing="false"/>
      <style:text-properties style:font-name="細明體" fo:font-weight="bold" style:letter-kerning="true" style:font-name-asian="細明體" style:font-weight-asian="bold" style:font-name-complex="Arial"/>
    </style:style>
    <style:style style:name="P33" style:family="paragraph" style:parent-style-name="Standard">
      <style:paragraph-properties fo:margin-top="1.27cm" fo:margin-bottom="0cm" loext:contextual-spacing="false"/>
      <style:text-properties style:font-name="細明體" fo:font-weight="bold" style:font-name-asian="細明體" style:font-weight-asian="bold" style:font-name-complex="Arial"/>
    </style:style>
    <style:style style:name="P34" style:family="paragraph" style:parent-style-name="Standard">
      <style:paragraph-properties fo:margin-top="1.27cm" fo:margin-bottom="0cm" loext:contextual-spacing="false"/>
      <style:text-properties style:font-name="細明體" fo:font-weight="bold" style:font-name-asian="細明體" style:font-weight-asian="bold" style:font-name-complex="Arial"/>
    </style:style>
    <style:style style:name="P35" style:family="paragraph" style:parent-style-name="Standard">
      <style:paragraph-properties fo:margin-top="1.27cm" fo:margin-bottom="0cm" loext:contextual-spacing="false"/>
      <style:text-properties fo:color="#000000" style:font-name="細明體" fo:font-weight="bold" style:font-name-asian="細明體" style:font-weight-asian="bold" style:font-name-complex="Arial"/>
    </style:style>
    <style:style style:name="P36" style:family="paragraph" style:parent-style-name="Standard">
      <style:paragraph-properties fo:margin-left="1.041cm" fo:margin-right="0cm" fo:text-indent="0cm" style:auto-text-indent="false"/>
    </style:style>
    <style:style style:name="P37" style:family="paragraph" style:parent-style-name="Standard">
      <style:paragraph-properties fo:margin-left="1.041cm" fo:margin-right="0cm" fo:margin-top="0.318cm" fo:margin-bottom="0cm" loext:contextual-spacing="false" fo:text-indent="0cm" style:auto-text-indent="false"/>
    </style:style>
    <style:style style:name="P38" style:family="paragraph" style:parent-style-name="Standard" style:list-style-name="WW8Num14">
      <style:paragraph-properties fo:margin-left="2.32cm" fo:margin-right="0cm" fo:margin-top="0.318cm" fo:margin-bottom="0cm" loext:contextual-spacing="false" style:line-height-at-least="0cm" fo:text-align="justify" style:justify-single-word="false" fo:text-indent="-0.63cm" style:auto-text-indent="false"/>
    </style:style>
    <style:style style:name="P39" style:family="paragraph" style:parent-style-name="Standard" style:list-style-name="WW8Num11">
      <style:paragraph-properties fo:margin-left="2.32cm" fo:margin-right="0cm" fo:margin-top="0.318cm" fo:margin-bottom="0cm" loext:contextual-spacing="false" style:line-height-at-least="0cm" fo:text-align="justify" style:justify-single-word="false" fo:text-indent="-0.63cm" style:auto-text-indent="false"/>
    </style:style>
    <style:style style:name="P40" style:family="paragraph" style:parent-style-name="Standard" style:list-style-name="WW8Num4">
      <style:paragraph-properties fo:margin-left="2.32cm" fo:margin-right="0cm" fo:margin-top="0.318cm" fo:margin-bottom="0cm" loext:contextual-spacing="false" style:line-height-at-least="0cm" fo:text-align="justify" style:justify-single-word="false" fo:text-indent="-0.63cm" style:auto-text-indent="false"/>
      <style:text-properties style:font-name="細明體" style:font-name-asian="細明體" style:font-name-complex="Arial"/>
    </style:style>
    <style:style style:name="P41" style:family="paragraph" style:parent-style-name="Standard" style:list-style-name="WW8Num14">
      <style:paragraph-properties fo:margin-left="2.32cm" fo:margin-right="0cm" fo:margin-top="0.318cm" fo:margin-bottom="0cm" loext:contextual-spacing="false" style:line-height-at-least="0cm" fo:text-align="justify" style:justify-single-word="false" fo:text-indent="-0.63cm" style:auto-text-indent="false"/>
      <style:text-properties style:font-name="細明體" style:font-name-asian="細明體" style:font-name-complex="Arial"/>
    </style:style>
    <style:style style:name="P42" style:family="paragraph" style:parent-style-name="Standard" style:list-style-name="WW8Num11">
      <style:paragraph-properties fo:margin-left="2.32cm" fo:margin-right="0cm" fo:margin-top="0.318cm" fo:margin-bottom="0cm" loext:contextual-spacing="false" style:line-height-at-least="0cm" fo:text-align="justify" style:justify-single-word="false" fo:text-indent="-0.63cm" style:auto-text-indent="false"/>
      <style:text-properties style:font-name="細明體" style:font-name-asian="細明體" style:font-name-complex="細明體"/>
    </style:style>
    <style:style style:name="P43" style:family="paragraph" style:parent-style-name="Standard" style:list-style-name="WW8Num24">
      <style:paragraph-properties fo:margin-left="2.32cm" fo:margin-right="0cm" fo:margin-top="0.635cm" fo:margin-bottom="0cm" loext:contextual-spacing="false" style:line-height-at-least="0cm" fo:text-align="justify" style:justify-single-word="false" fo:text-indent="-0.63cm" style:auto-text-indent="false"/>
      <style:text-properties style:font-name="細明體" style:font-name-asian="細明體" style:font-name-complex="Arial" style:font-weight-complex="bold"/>
    </style:style>
    <style:style style:name="P44" style:family="paragraph" style:parent-style-name="Standard" style:list-style-name="WW8Num11">
      <style:paragraph-properties fo:margin-top="0.318cm" fo:margin-bottom="0cm" loext:contextual-spacing="false" style:line-height-at-least="0cm" fo:text-align="justify" style:justify-single-word="false"/>
    </style:style>
    <style:style style:name="P45" style:family="paragraph" style:parent-style-name="Standard" style:list-style-name="WW8Num4">
      <style:paragraph-properties fo:margin-top="0.318cm" fo:margin-bottom="0cm" loext:contextual-spacing="false" style:line-height-at-least="0cm" fo:text-align="justify" style:justify-single-word="false"/>
    </style:style>
    <style:style style:name="P46" style:family="paragraph" style:parent-style-name="Standard" style:list-style-name="WW8Num4">
      <style:paragraph-properties fo:margin-top="0.318cm" fo:margin-bottom="0cm" loext:contextual-spacing="false" style:line-height-at-least="0cm" fo:text-align="justify" style:justify-single-word="false"/>
      <style:text-properties style:font-name="細明體" style:font-name-asian="細明體" style:font-name-complex="Arial"/>
    </style:style>
    <style:style style:name="P47" style:family="paragraph" style:parent-style-name="Standard" style:list-style-name="WW8Num24">
      <style:paragraph-properties fo:margin-top="0.318cm" fo:margin-bottom="0cm" loext:contextual-spacing="false" style:line-height-at-least="0cm" fo:text-align="justify" style:justify-single-word="false"/>
      <style:text-properties style:font-name="細明體" style:font-name-asian="細明體" style:font-name-complex="Arial"/>
    </style:style>
    <style:style style:name="P48" style:family="paragraph" style:parent-style-name="Standard" style:list-style-name="WW8Num4">
      <style:paragraph-properties fo:margin-top="0.318cm" fo:margin-bottom="0cm" loext:contextual-spacing="false" style:line-height-at-least="0cm" fo:text-align="justify" style:justify-single-word="false"/>
      <style:text-properties style:font-name="細明體" style:font-name-asian="細明體" style:font-name-complex="Arial" style:font-weight-complex="bold"/>
    </style:style>
    <style:style style:name="P49" style:family="paragraph" style:parent-style-name="Standard" style:list-style-name="WW8Num24">
      <style:paragraph-properties fo:margin-top="0.318cm" fo:margin-bottom="0cm" loext:contextual-spacing="false" style:line-height-at-least="0cm" fo:text-align="justify" style:justify-single-word="false"/>
      <style:text-properties style:font-name="細明體" style:font-name-asian="細明體" style:font-name-complex="Arial" style:font-weight-complex="bold"/>
    </style:style>
    <style:style style:name="P50" style:family="paragraph" style:parent-style-name="Standard">
      <style:paragraph-properties fo:margin-left="1.739cm" fo:margin-right="0cm" style:line-height-at-least="0cm" fo:text-indent="0.009cm" style:auto-text-indent="false"/>
    </style:style>
    <style:style style:name="P51" style:family="paragraph" style:parent-style-name="Standard">
      <style:paragraph-properties fo:margin-left="1.739cm" fo:margin-right="0cm" style:line-height-at-least="0cm" fo:text-indent="0.009cm" style:auto-text-indent="false"/>
      <style:text-properties style:font-name="細明體" style:font-name-asian="細明體" style:font-name-complex="Arial"/>
    </style:style>
    <style:style style:name="P52" style:family="paragraph" style:parent-style-name="Standard">
      <style:paragraph-properties fo:margin-left="2.247cm" fo:margin-right="0cm" fo:margin-top="0.318cm" fo:margin-bottom="0cm" loext:contextual-spacing="false" style:line-height-at-least="0cm" fo:text-align="justify" style:justify-single-word="false" fo:text-indent="-0.004cm" style:auto-text-indent="false"/>
    </style:style>
    <style:style style:name="P53" style:family="paragraph" style:parent-style-name="Standard">
      <style:paragraph-properties fo:margin-left="2.247cm" fo:margin-right="0cm" fo:margin-top="0.318cm" fo:margin-bottom="0cm" loext:contextual-spacing="false" style:line-height-at-least="0cm" fo:text-align="justify" style:justify-single-word="false" fo:text-indent="-0.004cm" style:auto-text-indent="false"/>
      <style:text-properties style:font-name="細明體" style:font-name-asian="細明體" style:font-name-complex="Arial"/>
    </style:style>
    <style:style style:name="P54" style:family="paragraph" style:parent-style-name="Standard">
      <style:paragraph-properties fo:margin-left="1.859cm" fo:margin-right="0cm" fo:text-align="justify" style:justify-single-word="false" fo:text-indent="-0.272cm" style:auto-text-indent="false" style:snap-to-layout-grid="false"/>
      <style:text-properties style:font-name="細明體" fo:font-weight="bold" style:font-name-asian="細明體" style:font-weight-asian="bold" style:font-name-complex="Arial" style:font-weight-complex="bold"/>
    </style:style>
    <style:style style:name="P55" style:family="paragraph" style:parent-style-name="Standard">
      <style:paragraph-properties fo:margin-left="1.427cm" fo:margin-right="0cm" fo:margin-top="0.318cm" fo:margin-bottom="0cm" loext:contextual-spacing="false" style:line-height-at-least="0cm" fo:text-indent="-0.94cm" style:auto-text-indent="false"/>
      <style:text-properties style:font-name="細明體" style:font-name-asian="細明體" style:font-name-complex="Arial"/>
    </style:style>
    <style:style style:name="P56" style:family="paragraph" style:parent-style-name="Standard" style:list-style-name="WW8Num4">
      <style:paragraph-properties fo:margin-left="3cm" fo:margin-right="0cm" fo:margin-top="0.318cm" fo:margin-bottom="0cm" loext:contextual-spacing="false" style:line-height-at-least="0cm" fo:text-indent="-0.75cm" style:auto-text-indent="false"/>
    </style:style>
    <style:style style:name="P57" style:family="paragraph" style:parent-style-name="Standard" style:list-style-name="WW8Num9">
      <style:paragraph-properties fo:margin-left="3cm" fo:margin-right="0cm" fo:margin-top="0.318cm" fo:margin-bottom="0cm" loext:contextual-spacing="false" style:line-height-at-least="0cm" fo:text-indent="-0.75cm" style:auto-text-indent="false"/>
    </style:style>
    <style:style style:name="P58" style:family="paragraph" style:parent-style-name="Standard" style:list-style-name="WW8Num4">
      <style:paragraph-properties fo:margin-left="3cm" fo:margin-right="0cm" fo:margin-top="0.318cm" fo:margin-bottom="0cm" loext:contextual-spacing="false" style:line-height-at-least="0cm" fo:text-indent="-0.75cm" style:auto-text-indent="false"/>
      <style:text-properties style:font-name="細明體" style:font-name-asian="細明體" style:font-name-complex="Arial"/>
    </style:style>
    <style:style style:name="P59" style:family="paragraph" style:parent-style-name="Standard">
      <style:paragraph-properties fo:margin-left="2.244cm" fo:margin-right="0cm" style:line-height-at-least="0cm" fo:text-align="justify" style:justify-single-word="false" fo:text-indent="0cm" style:auto-text-indent="false"/>
      <style:text-properties style:font-name="細明體" style:font-name-asian="細明體" style:font-name-complex="Arial"/>
    </style:style>
    <style:style style:name="P60" style:family="paragraph" style:parent-style-name="Standard">
      <style:paragraph-properties fo:margin-top="0.635cm" fo:margin-bottom="0cm" loext:contextual-spacing="false"/>
    </style:style>
    <style:style style:name="P61" style:family="paragraph" style:parent-style-name="Standard" style:list-style-name="WW8Num16">
      <style:paragraph-properties fo:margin-left="1.501cm" fo:margin-right="0cm" fo:margin-top="0cm" fo:margin-bottom="0.318cm" loext:contextual-spacing="false" fo:line-height="0.635cm" fo:text-indent="-1.27cm" style:auto-text-indent="false"/>
    </style:style>
    <style:style style:name="P62" style:family="paragraph" style:parent-style-name="Standard" style:list-style-name="WW8Num16">
      <style:paragraph-properties fo:margin-left="1.501cm" fo:margin-right="0cm" fo:margin-top="0cm" fo:margin-bottom="0.318cm" loext:contextual-spacing="false" fo:line-height="0.635cm" fo:text-indent="-1.27cm" style:auto-text-indent="false"/>
      <style:text-properties fo:color="#000000" style:font-name="細明體" style:font-name-asian="細明體" style:font-name-complex="細明體"/>
    </style:style>
    <style:style style:name="P63" style:family="paragraph" style:parent-style-name="Standard" style:master-page-name="Standard">
      <style:paragraph-properties style:page-number="auto"/>
      <style:text-properties style:font-name="Arial" fo:font-size="14pt" style:font-name-asian="標楷體" style:font-size-asian="14pt" style:font-name-complex="Arial"/>
    </style:style>
    <style:style style:name="P64" style:family="paragraph" style:parent-style-name="Standard">
      <style:paragraph-properties fo:margin-left="0.635cm" fo:margin-right="0cm" fo:margin-top="0.318cm" fo:margin-bottom="0cm" loext:contextual-spacing="false" style:line-height-at-least="0cm" fo:text-indent="0cm" style:auto-text-indent="false"/>
      <style:text-properties fo:color="#000000" style:font-name="細明體" style:font-name-asian="細明體" style:font-name-complex="Arial"/>
    </style:style>
    <style:style style:name="P65" style:family="paragraph" style:parent-style-name="Footer">
      <style:paragraph-properties fo:margin-left="2.485cm" fo:margin-right="0cm" fo:orphans="2" fo:widows="2" fo:text-indent="-0.504cm" style:auto-text-indent="false">
        <style:tab-stops/>
      </style:paragraph-properties>
      <style:text-properties fo:color="#ff0000" style:font-name="細明體" fo:font-size="12pt" style:font-name-asian="細明體" style:font-size-asian="12pt" style:font-name-complex="Arial" style:font-size-complex="12pt"/>
    </style:style>
    <style:style style:name="P6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Arial" fo:font-size="14pt" style:font-name-asian="標楷體" style:font-size-asian="14pt" style:font-name-complex="Arial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細明體" fo:font-size="26pt" fo:font-weight="bold" style:font-name-asian="細明體" style:font-size-asian="26pt" style:font-weight-asian="bold" style:font-name-complex="Arial" style:font-size-complex="26pt" style:font-weight-complex="bold"/>
    </style:style>
    <style:style style:name="T5" style:family="text">
      <style:text-properties style:font-name="細明體" fo:font-size="26pt" fo:font-weight="bold" style:font-name-asian="細明體" style:font-size-asian="26pt" style:font-weight-asian="bold" style:font-name-complex="Arial" style:font-size-complex="26pt" style:font-weight-complex="bold"/>
    </style:style>
    <style:style style:name="T6" style:family="text">
      <style:text-properties style:font-name="細明體" fo:font-size="14pt" style:font-name-asian="細明體" style:font-size-asian="14pt" style:font-name-complex="Arial" style:font-size-complex="14pt"/>
    </style:style>
    <style:style style:name="T7" style:family="text">
      <style:text-properties style:font-name="細明體" fo:font-size="14pt" style:font-name-asian="細明體" style:font-size-asian="14pt" style:font-name-complex="Arial" style:font-size-complex="14pt"/>
    </style:style>
    <style:style style:name="T8" style:family="text">
      <style:text-properties style:font-name="細明體" fo:font-weight="bold" style:font-name-asian="細明體" style:font-weight-asian="bold" style:font-name-complex="Arial"/>
    </style:style>
    <style:style style:name="T9" style:family="text">
      <style:text-properties style:font-name="細明體" fo:font-weight="bold" style:font-name-asian="細明體" style:font-weight-asian="bold" style:font-name-complex="Arial"/>
    </style:style>
    <style:style style:name="T10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11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2" style:family="text">
      <style:text-properties style:font-name="細明體" style:letter-kerning="true" style:font-name-asian="細明體" style:font-name-complex="Arial"/>
    </style:style>
    <style:style style:name="T13" style:family="text">
      <style:text-properties style:font-name="細明體" style:font-name-asian="細明體" style:font-name-complex="Arial"/>
    </style:style>
    <style:style style:name="T14" style:family="text">
      <style:text-properties style:font-name="細明體" style:font-name-asian="細明體" style:font-name-complex="Arial"/>
    </style:style>
    <style:style style:name="T15" style:family="text">
      <style:text-properties style:font-name="細明體" style:font-name-asian="細明體" style:font-name-complex="Arial" style:font-weight-complex="bold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style:font-name-asian="細明體" style:font-name-complex="細明體" style:font-weight-complex="bold"/>
    </style:style>
    <style:style style:name="T19" style:family="text">
      <style:text-properties style:font-name="細明體" style:font-name-asian="細明體" style:font-name-complex="細明體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6pt" style:font-size-asian="16pt"/>
    </style:style>
    <style:style style:name="T22" style:family="text">
      <style:text-properties fo:color="#000000" style:font-name="細明體" fo:letter-spacing="0.004cm" fo:font-weight="bold" style:letter-kerning="true" style:font-name-asian="細明體" style:font-weight-asian="bold" style:font-name-complex="Arial" style:text-scale="99%"/>
    </style:style>
    <style:style style:name="T23" style:family="text">
      <style:text-properties fo:color="#000000" style:font-name="細明體" fo:letter-spacing="0.004cm" style:letter-kerning="true" style:font-name-asian="細明體" style:font-name-complex="Arial" style:text-scale="99%"/>
    </style:style>
    <style:style style:name="T24" style:family="text">
      <style:text-properties fo:color="#000000" style:font-name="細明體" fo:letter-spacing="0.009cm" fo:font-weight="bold" style:letter-kerning="true" style:font-name-asian="細明體" style:font-weight-asian="bold" style:font-name-complex="Arial" style:text-scale="99%"/>
    </style:style>
    <style:style style:name="T25" style:family="text">
      <style:text-properties fo:color="#000000" style:font-name="細明體" fo:font-weight="bold" style:letter-kerning="true" style:font-name-asian="細明體" style:font-weight-asian="bold" style:font-name-complex="Arial" style:text-scale="99%"/>
    </style:style>
    <style:style style:name="T26" style:family="text">
      <style:text-properties fo:color="#000000" style:font-name="細明體" fo:font-weight="bold" style:letter-kerning="true" style:font-name-asian="細明體" style:font-weight-asian="bold" style:font-name-complex="Arial" style:text-scale="99%"/>
    </style:style>
    <style:style style:name="T27" style:family="text">
      <style:text-properties fo:color="#000000" style:font-name="細明體" fo:font-weight="bold" style:font-name-asian="細明體" style:font-weight-asian="bold" style:font-name-complex="Arial"/>
    </style:style>
    <style:style style:name="T28" style:family="text">
      <style:text-properties fo:color="#000000" style:font-name="細明體" fo:font-weight="bold" style:font-name-asian="細明體" style:font-weight-asian="bold" style:font-name-complex="Arial"/>
    </style:style>
    <style:style style:name="T29" style:family="text">
      <style:text-properties fo:color="#000000" style:font-name="細明體" fo:letter-spacing="0.005cm" fo:font-weight="bold" style:letter-kerning="true" style:font-name-asian="細明體" style:font-weight-asian="bold" style:font-name-complex="Arial" style:text-scale="99%"/>
    </style:style>
    <style:style style:name="T30" style:family="text">
      <style:text-properties fo:color="#000000" style:font-name="細明體" fo:letter-spacing="0.005cm" style:letter-kerning="true" style:font-name-asian="細明體" style:font-name-complex="Arial" style:text-scale="99%"/>
    </style:style>
    <style:style style:name="T31" style:family="text">
      <style:text-properties fo:color="#000000" style:font-name="細明體" style:font-name-asian="細明體" style:font-name-complex="Arial"/>
    </style:style>
    <style:style style:name="T32" style:family="text">
      <style:text-properties fo:color="#000000" style:font-name="細明體" style:font-name-asian="細明體" style:font-name-complex="Arial"/>
    </style:style>
    <style:style style:name="T33" style:family="text">
      <style:text-properties fo:color="#000000" style:font-name="細明體" style:font-name-asian="細明體" style:font-name-complex="細明體"/>
    </style:style>
    <style:style style:name="T34" style:family="text">
      <style:text-properties fo:color="#000000" style:font-name="細明體" style:font-name-asian="細明體" style:font-name-complex="細明體"/>
    </style:style>
    <style:style style:name="T35" style:family="text">
      <style:text-properties fo:color="#000000" style:font-name="細明體" style:letter-kerning="true" style:font-name-asian="細明體" style:font-name-complex="Arial" style:text-scale="99%"/>
    </style:style>
    <style:style style:name="T36" style:family="text">
      <style:text-properties fo:color="#000000" fo:font-weight="bold" style:letter-kerning="true" style:font-weight-asian="bold" style:text-scale="99%"/>
    </style:style>
    <style:style style:name="T37" style:family="text">
      <style:text-properties fo:color="#ff0000" style:font-name="細明體" fo:font-size="12pt" style:font-name-asian="細明體" style:font-size-asian="12pt" style:font-name-complex="Arial" style:font-size-complex="12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6">出國報告（出國類別:其他）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4">104</text:span><text:span text:style-name="T4">年度執行長榮航空及中華航空美國西雅圖</text:span><text:span text:style-name="T4">外站場站設施檢查報告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21"><text:span text:style-name="T6">服務機關：民用航空局</text:span><text:span text:style-name="T6"> </text:span><text:span text:style-name="T6"><text:s text:c="8"/></text:span></text:p>
      <text:p text:style-name="P21"><text:span text:style-name="T6">姓名職稱：姚禹全/航務檢查員</text:span><text:span text:style-name="T6"> </text:span><text:span text:style-name="T6"><text:s/></text:span></text:p>
      <text:p text:style-name="P21"><text:span text:style-name="T6">陳祥定</text:span><text:span text:style-name="T6">/適航檢查員</text:span><text:span text:style-name="T6"> </text:span><text:span text:style-name="T6"><text:s text:c="11"/></text:span></text:p>
      <text:p text:style-name="P21"><text:span text:style-name="T6">派赴國家：美國/西雅圖</text:span><text:span text:style-name="T6"> </text:span><text:span text:style-name="T6"><text:s text:c="7"/></text:span></text:p>
      <text:p text:style-name="P21"><text:span text:style-name="T6">出國期間：10</text:span><text:span text:style-name="T6">4</text:span><text:span text:style-name="T6">.</text:span><text:span text:style-name="T6">05</text:span><text:span text:style-name="T6">.</text:span><text:span text:style-name="T6">0</text:span><text:span text:style-name="T6">8-10</text:span><text:span text:style-name="T6">4</text:span><text:span text:style-name="T6">.</text:span><text:span text:style-name="T6">05</text:span><text:span text:style-name="T6">.</text:span><text:span text:style-name="T6">14</text:span></text:p>
      <text:p text:style-name="P21"><text:span text:style-name="T6">報告日期：10</text:span><text:span text:style-name="T6">4</text:span><text:span text:style-name="T6">.0</text:span><text:span text:style-name="T6">7</text:span><text:span text:style-name="T6">.</text:span><text:span text:style-name="T6">23</text:span><text:span text:style-name="T6"> <text:s text:c="9"/></text:span></text:p>
      <text:p text:style-name="P2"/>
      <text:p text:style-name="P3"/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oft-page-break/>目 <text:s text:c="4"/>錄</text:p>
      <text:p text:style-name="P5"/>
      <text:h text:style-name="P13" text:outline-level="1"><text:span text:style-name="T8">壹、目的…………………………………………………………………………頁次2</text:span></text:h>
      <text:p text:style-name="Standard"><text:span text:style-name="T8">貳、行程摘要……………………………………………………………………頁次</text:span><text:span text:style-name="T8">3</text:span></text:p>
      <text:p text:style-name="Standard"><text:span text:style-name="T8">參、檢查過程……………………………………………………………………頁次</text:span><text:span text:style-name="T8">4</text:span></text:p>
      <text:p text:style-name="P22"><text:span text:style-name="T8">一、國際航線航路查核摘要………………………………………………頁次</text:span><text:span text:style-name="T8">4</text:span></text:p>
      <text:p text:style-name="P24"><text:span text:style-name="T8">二、西雅圖</text:span><text:span text:style-name="T22">站場</text:span><text:span text:style-name="T24">站</text:span><text:span text:style-name="T22">設施</text:span><text:span text:style-name="T24">檢</text:span><text:span text:style-name="T25">查</text:span><text:span text:style-name="T8">………………………………………………頁次</text:span><text:span text:style-name="T8">4</text:span></text:p>
      <text:p text:style-name="P26"><text:span text:style-name="T8">（一）機場概述………………………………………………………頁次</text:span><text:span text:style-name="T8">4</text:span></text:p>
      <text:p text:style-name="P26"><text:span text:style-name="T27">（二）</text:span><text:span text:style-name="T22">長榮航</text:span><text:span text:style-name="T24">空</text:span><text:span text:style-name="T22">場站查</text:span><text:span text:style-name="T29">核</text:span><text:span text:style-name="T22">摘</text:span><text:span text:style-name="T25">要</text:span><text:span text:style-name="T8">………………………………………頁次</text:span><text:span text:style-name="T8">5</text:span></text:p>
      <text:p text:style-name="P26"><text:span text:style-name="T27">（</text:span><text:span text:style-name="T27">三</text:span><text:span text:style-name="T27">）</text:span><text:span text:style-name="T27">中華</text:span><text:span text:style-name="T22">航</text:span><text:span text:style-name="T24">空</text:span><text:span text:style-name="T22">場站查</text:span><text:span text:style-name="T29">核</text:span><text:span text:style-name="T22">摘</text:span><text:span text:style-name="T25">要</text:span><text:span text:style-name="T8">………………………………………頁次</text:span><text:span text:style-name="T8">9</text:span></text:p>
      <text:p text:style-name="Standard"><text:span text:style-name="T8">肆、心得及建議…………………………………………………………………頁次</text:span><text:span text:style-name="T8">11</text:span></text:p>
      <text:p text:style-name="P27"><text:span text:style-name="T8">壹、 目的：</text:span></text:p>
      <text:p text:style-name="P30"><text:span text:style-name="T12">根據民用航空法第五十七條：「民航局得派員檢查民用航空運輸業各項人員、設備，並督導其業務，民用航空運輸業者不得拒絕、規避或妨礙；如有缺失，應通知民用航空運輸業者限期改善」；本局對國籍航空係依民航法之要求與授權，執行各項監理作業，俾保飛安；航空器運行，非僅限於我國境內，其目的地可能距出發地數千里之遙，抵達目的地後，亦必須完成飛航後之各項航務與維護之各項作業，外站作業重要性等同於國內之主基地。為了確保外站作業水準可維繫必要之飛安等級，實地查訪航空公司之各項外站作業，乃至於各項委託作業及其人員之適職性，實有其需求。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oft-page-break/><text:span text:style-name="T8">貳、 行程摘要：</text:span></text:p>
      <text:list xml:id="list4096484312013905339" text:style-name="WW8Num17">
        <text:list-item>
          <text:p text:style-name="P28"><text:span text:style-name="T31">去程：10</text:span><text:span text:style-name="T31">4</text:span><text:span text:style-name="T31">年</text:span><text:span text:style-name="T31">05</text:span><text:span text:style-name="T31">月</text:span><text:span text:style-name="T31">0</text:span><text:span text:style-name="T31">8日搭乘長榮航空B7</text:span><text:span text:style-name="T31">7</text:span><text:span text:style-name="T31">7-</text:span><text:span text:style-name="T31">3</text:span><text:span text:style-name="T31">00ER型編號B-16711機，BR-26航班自桃園國際機場起飛至美國西雅圖國際機場，兼施駕駛艙及客艙航路檢查。</text:span></text:p>
        </text:list-item>
        <text:list-item>
          <text:p text:style-name="P28"><text:span text:style-name="T31">10</text:span><text:span text:style-name="T31">4</text:span><text:span text:style-name="T31">年</text:span><text:span text:style-name="T31">05</text:span><text:span text:style-name="T31">月</text:span><text:span text:style-name="T31">0</text:span><text:span text:style-name="T31">9日至</text:span><text:span text:style-name="T31">05</text:span><text:span text:style-name="T31">月</text:span><text:span text:style-name="T31">1</text:span><text:span text:style-name="T31">2日執行外站檢查及航機過境機坪作業檢查。</text:span></text:p>
        </text:list-item>
        <text:list-item>
          <text:p text:style-name="P28"><text:span text:style-name="T31">回程：10</text:span><text:span text:style-name="T31">4</text:span><text:span text:style-name="T31">年</text:span><text:span text:style-name="T31">05</text:span><text:span text:style-name="T31">月</text:span><text:span text:style-name="T31">1</text:span><text:span text:style-name="T31">3日至</text:span><text:span text:style-name="T31">1</text:span><text:span text:style-name="T31">4日搭乘長榮航空B747-400型編號B-16411機，BR-25航班自美國西雅圖國際機場起飛直飛桃園國際機場，兼施駕駛艙及客艙航路查核。</text:span></text:p>
        </text:list-item>
      </text:list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oft-page-break/><text:span text:style-name="T8">參、檢查過程：</text:span></text:p>
      <text:list xml:id="list4398092620065996358" text:style-name="WW8Num7">
        <text:list-item>
          <text:p text:style-name="P29"><text:span text:style-name="T13">國際航線航路查核摘要：</text:span></text:p>
        </text:list-item>
      </text:list>
      <text:p text:style-name="P36"><text:span text:style-name="T13">(一) 去程航路查核：BR-26 TPE-SEA (桃園-西雅圖)</text:span></text:p>
      <text:list xml:id="list6073167692880468915" text:style-name="WW8Num14">
        <text:list-item>
          <text:p text:style-name="P15"><text:span text:style-name="T13">104年</text:span><text:span text:style-name="T13">05</text:span><text:span text:style-name="T13">月</text:span><text:span text:style-name="T13">0</text:span><text:span text:style-name="T13">8日桃園-西雅圖以B777-300ER型B-16711號機飛航，分依航務及適航檢查員手冊J/F F050/F160, A070執行相關查核作業。</text:span></text:p>
        </text:list-item>
        <text:list-item>
          <text:p text:style-name="P38"><text:span text:style-name="T13">機長(PIC):顧○良(證號101738)、機長(CAP)：MR. WATANABE TAKAHITO(證號501786)、副機(FO)長：MR. MIHARA TETSUYA(證號501760)，證照檢查正常；航路操作及CRM檢查情況正常。</text:span></text:p>
        </text:list-item>
        <text:list-item>
          <text:p text:style-name="P38"><text:span text:style-name="T13">該機維護簽證由長榮航太桃園站機務蘇○傑(證號803022)執行，維護簽證紀錄檢查正常，無MDD延遲改正項目，檢查正常。</text:span></text:p>
        </text:list-item>
        <text:list-item>
          <text:p text:style-name="P41">該機緊急救生裝備效期檢查正常，客艙組員依規執行法規宣導及安全檢查，檢查情況正常。</text:p>
        </text:list-item>
        <text:list-item>
          <text:p text:style-name="P41">桃園使用23L跑道跑道起飛，西雅圖使用34R跑道ILS近場落地。</text:p>
        </text:list-item>
        <text:list-item>
          <text:p text:style-name="P41">本次飛航準備周延，查核無異常情況發現。</text:p>
        </text:list-item>
      </text:list>
      <text:p text:style-name="P37"><text:span text:style-name="T13">(二) 返程航路查核：BR-25 SEA-TPE (西雅圖-桃園)</text:span></text:p>
      <text:list xml:id="list5905909057993816757" text:style-name="WW8Num11">
        <text:list-item>
          <text:p text:style-name="P44"><text:span text:style-name="T13">104年</text:span><text:span text:style-name="T13">05</text:span><text:span text:style-name="T13">月</text:span><text:span text:style-name="T13">1</text:span><text:span text:style-name="T13">3日西雅圖-桃園以B747-400型B-16411號機飛航，分依航務及適航檢查員手冊J/F F050/F160, A070執行相關查核作業。</text:span></text:p>
        </text:list-item>
        <text:list-item>
          <text:p text:style-name="P39"><text:span text:style-name="T13">前艙組員為3人派遣，經查休時及計畫執勤時間符合規定，機長：擔任監控駕駛員、副機長：擔任操控駕駛員；資深正駕駛輪流擔任操控及監控駕駛員；客艙組員： 14員。</text:span></text:p>
        </text:list-item>
        <text:list-item>
          <text:p text:style-name="P39"><text:span text:style-name="T13">本航班機長為外籍駕駛員，飛行經驗豐富，持卡執行各項提示；組員證照、備份眼鏡、手電筒、個人裝備效期合規定。</text:span></text:p>
        </text:list-item>
        <text:list-item>
          <text:p text:style-name="P39"><text:span text:style-name="T13">機長(PIC):MR. ARRANZA, JIMMY JESUS DUMAGUIN(證號501190)、機長(CAP)：MR. SAITO, TSUGIO(證號501763)、副機(FO)長</text:span><text:span text:style-name="T16">：楊</text:span><text:span text:style-name="T16">○</text:span><text:span text:style-name="T16">傑</text:span><text:span text:style-name="T13">(證號302976)，證照檢查正常；航路操作及CRM檢查情況</text:span><text:span text:style-name="T16">正常。</text:span></text:p>
        </text:list-item>
        <text:list-item>
          <text:p text:style-name="P39"><text:span text:style-name="T16">該機維護簽證由長榮航太西雅圖站機務李</text:span><text:span text:style-name="T16">○</text:span><text:span text:style-name="T16">欽(證號</text:span><text:span text:style-name="T13">803132)</text:span><text:span text:style-name="T16">執行，維護簽證紀錄檢查正常</text:span><text:span text:style-name="T13">，有3項MDD延遲</text:span><text:span text:style-name="T16">改正項目，依規定管制，檢查正常。</text:span></text:p>
        </text:list-item>
        <text:list-item>
          <text:p text:style-name="P42">該機緊急救生裝備效期檢查正常，客艙組員依規執行法規宣導及安全檢查，檢查情況正常。</text:p>
        </text:list-item>
        <text:list-item>
          <text:p text:style-name="P39"><text:span text:style-name="T13">本次檢查無異常情事發現。</text:span></text:p>
        </text:list-item>
      </text:list>
      <text:p text:style-name="P65"><text:soft-page-break/></text:p>
      <text:list xml:id="list100315428834641" text:continue-list="list4398092620065996358" text:style-name="WW8Num7">
        <text:list-item>
          <text:p text:style-name="P29"><text:span text:style-name="T13">西雅圖站場站設施檢查：</text:span></text:p>
        </text:list-item>
      </text:list>
      <text:p text:style-name="P36"><text:span text:style-name="T13">（一）機場概述：</text:span></text:p>
      <text:p text:style-name="P50"><text:span text:style-name="T13">西雅圖機場全名為Seattle Tacoma Airport，係該市之國際機場，該機場於美國屬中型之機場，全年降雨機會多（約260天），但歷史降雪機率全年天數甚少。計有3條平行之跑道，盛行風為南風（朝南落地），最長的跑道為16L/34R，全長為11,900呎，屬瀝青跑道，另兩條跑道屬水泥跑道，分別為16C/34C（全長9,425呎）及16R/34L（全長8,500呎）。</text:span></text:p>
      <text:p text:style-name="P51"/>
      <text:p text:style-name="P50"><text:span text:style-name="T13">該機場之候機室，分為5個航廈，電聯車以地下貫穿各航廈，類似桃園機場，以車廂區隔國際線及國內線之方式串連之，</text:span><text:span text:style-name="T13">交通便捷</text:span><text:span text:style-name="T13">。</text:span></text:p>
      <text:p text:style-name="P51"/>
      <text:p text:style-name="P50"><text:span text:style-name="T13">機場位置係於小丘陵上，機場至市區，最近之聯外道路，其中一段為陡坡，積雪或道面結冰時，基於安全理由，警方會迅速關閉，要求用路人改道。</text:span></text:p>
      <text:p text:style-name="P51"/>
      <text:p text:style-name="P50"><text:span text:style-name="T13">該機場保安作業堪稱嚴謹，</text:span><text:span text:style-name="T13">常可見</text:span><text:span text:style-name="T13">緝毒犬於提領行李區</text:span><text:span text:style-name="T13">執勤</text:span><text:span text:style-name="T13">，入境旅客常遭制服之TSA人員先行檢查護照及詢問，</text:span><text:span text:style-name="T13">顯見美國自911恐怖攻擊事件後，機場當局皆已提高警覺，以防範未然</text:span><text:span text:style-name="T13">。</text:span></text:p>
      <text:p text:style-name="P25"><text:span text:style-name="T31">（二）</text:span><text:span text:style-name="T13">長榮航空</text:span><text:span text:style-name="T23">場站查</text:span><text:span text:style-name="T30">核</text:span><text:span text:style-name="T23">摘</text:span><text:span text:style-name="T35">要：</text:span></text:p>
      <text:list xml:id="list977887788306381291" text:style-name="WW8Num4">
        <text:list-item>
          <text:p text:style-name="P46">查核範圍：</text:p>
        </text:list-item>
      </text:list>
      <text:p text:style-name="P52"><text:span text:style-name="T13">包括組織管理</text:span><text:span text:style-name="T13">、</text:span><text:span text:style-name="T13">手冊、文件與</text:span><text:span text:style-name="T13">紀</text:span><text:span text:style-name="T13">錄</text:span><text:span text:style-name="T13">、</text:span><text:span text:style-name="T13">自我督察</text:span><text:span text:style-name="T13">、</text:span><text:span text:style-name="T13">資格與訓練</text:span><text:span text:style-name="T13">、</text:span><text:span text:style-name="T13">安全資訊</text:span><text:span text:style-name="T13">、</text:span><text:span text:style-name="T13">緊急應變</text:span><text:span text:style-name="T13">、</text:span><text:span text:style-name="T13">酒精抽測</text:span><text:span text:style-name="T13">、</text:span><text:span text:style-name="T13">航務作業</text:span><text:span text:style-name="T13">、</text:span><text:span text:style-name="T13">運務作業</text:span><text:span text:style-name="T13">、</text:span><text:span text:style-name="T13">機坪作業</text:span><text:span text:style-name="T13">、</text:span><text:span text:style-name="T13">載重平衡</text:span><text:span text:style-name="T13">、</text:span><text:span text:style-name="T13">貨運作業</text:span><text:span text:style-name="T13">、</text:span><text:span text:style-name="T13">危險</text:span><text:span text:style-name="T13">物</text:span><text:span text:style-name="T13">品貨物作業</text:span><text:span text:style-name="T13">、</text:span><text:span text:style-name="T13">保安作業</text:span><text:span text:style-name="T13">及</text:span><text:span text:style-name="T13">作業裝備。 </text:span></text:p>
      <text:list xml:id="list100317287592782" text:continue-numbering="true" text:style-name="WW8Num4">
        <text:list-item>
          <text:p text:style-name="P40">組織管理：</text:p>
        </text:list-item>
      </text:list>
      <text:p text:style-name="P52"><text:span text:style-name="T13">長榮航空西雅圖分公司係長榮美洲區總公司轄下之分公司，分公司總主任</text:span><text:span text:style-name="T13">─張○堂</text:span><text:span text:style-name="T13">（總經理）</text:span><text:span text:style-name="T13">，</text:span><text:span text:style-name="T13">於2011年4月16日上任，下轄客運行銷、票務、貨運及機場辦事處。</text:span></text:p>
      <text:p text:style-name="P52"><text:span text:style-name="T13">機場辦事處駐站人員除航務經理外，均係當地聘僱。航務經理</text:span><text:span text:style-name="T13">─陳○宏</text:span><text:span text:style-name="T13">，於201</text:span><text:span text:style-name="T13">2</text:span><text:span text:style-name="T13">年</text:span><text:span text:style-name="T13">8</text:span><text:span text:style-name="T13">月到職，該處編制</text:span><text:span text:style-name="T13">21</text:span><text:span text:style-name="T13">員，實際</text:span><text:span text:style-name="T13">20</text:span><text:span text:style-name="T13">員</text:span><text:span text:style-name="T13">，待補1員。</text:span></text:p>
      <text:list xml:id="list100316123426704" text:continue-numbering="true" text:style-name="WW8Num4">
        <text:list-item>
          <text:p text:style-name="P48">委外代理：</text:p>
        </text:list-item>
      </text:list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內容</text:p>
          </table:table-cell>
          <table:table-cell table:style-name="表格1.A1" office:value-type="string">
            <text:p text:style-name="P6">代理商</text:p>
          </table:table-cell>
          <table:table-cell table:style-name="表格1.C1" office:value-type="string">
            <text:p text:style-name="P6">備註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空廚</text:p>
          </table:table-cell>
          <table:table-cell table:style-name="表格1.A1" office:value-type="string">
            <text:p text:style-name="P12"><text:span text:style-name="T13">Flying Food</text:span><text:span text:style-name="T13"> </text:span><text:span text:style-name="T13">Group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機坪作業</text:p>
          </table:table-cell>
          <table:table-cell table:style-name="表格1.A1" office:value-type="string">
            <text:p text:style-name="P6">CAS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倉儲作業</text:p>
          </table:table-cell>
          <table:table-cell table:style-name="表格1.A1" office:value-type="string">
            <text:p text:style-name="P6">Swiss Port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加油作業</text:p>
          </table:table-cell>
          <table:table-cell table:style-name="表格1.A1" office:value-type="string">
            <text:p text:style-name="P6">ASIG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轉運行李</text:p>
          </table:table-cell>
          <table:table-cell table:style-name="表格1.A1" office:value-type="string">
            <text:p text:style-name="P6">Airserv Corporation</text:p>
          </table:table-cell>
          <table:table-cell table:style-name="表格1.C1" office:value-type="string">
            <text:p text:style-name="P9">該機場之轉運行李缺自動分檢系統，必須以人工運送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3">維修</text:span><text:span text:style-name="T13">代理</text:span></text:p>
          </table:table-cell>
          <table:table-cell table:style-name="表格1.A1" office:value-type="string">
            <text:p text:style-name="P12"><text:span text:style-name="T13">EGAT, Delta Airlines</text:span></text:p>
          </table:table-cell>
          <table:table-cell table:style-name="表格1.C1" office:value-type="string">
            <text:p text:style-name="P14"><text:span text:style-name="T13">EGAT執行客機適航簽放，</text:span><text:span text:style-name="T13">Delta Airlines</text:span><text:span text:style-name="T13">執行客機適航簽放。</text:span></text:p>
          </table:table-cell>
        </table:table-row>
        <table:table-row table:style-name="表格1.1">
          <table:table-cell table:style-name="表格1.A1" office:value-type="string">
            <text:p text:style-name="P6">貴賓室</text:p>
          </table:table-cell>
          <table:table-cell table:style-name="表格1.A1" office:value-type="string">
            <text:p text:style-name="P12"><text:span text:style-name="T13">BA Lounge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行李運送</text:p>
          </table:table-cell>
          <table:table-cell table:style-name="表格1.A1" office:value-type="string">
            <text:p text:style-name="P12"><text:span text:style-name="T13">Silver Courier &amp; Runway Express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輪椅</text:p>
          </table:table-cell>
          <table:table-cell table:style-name="表格1.A1" office:value-type="string">
            <text:p text:style-name="P6">FSS</text:p>
          </table:table-cell>
          <table:table-cell table:style-name="表格1.C1" office:value-type="string">
            <text:p text:style-name="P8"/>
          </table:table-cell>
        </table:table-row>
      </table:table>
      <text:p text:style-name="P55"/>
      <text:list xml:id="list100317453447987" text:continue-numbering="true" text:style-name="WW8Num4">
        <text:list-item>
          <text:p text:style-name="P48">運作航班：</text:p>
          <text:list>
            <text:list-item>
              <text:p text:style-name="P56"><text:span text:style-name="T13">客機部分：</text:span><text:span text:style-name="T13">長榮航空每週定</text:span><text:span text:style-name="T13">期</text:span><text:span text:style-name="T13">以波音B777-300ER或B747-400</text:span><text:span text:style-name="T13">型</text:span><text:span text:style-name="T13">客機</text:span><text:span text:style-name="T13">飛</text:span><text:span text:style-name="T13">航</text:span><text:span text:style-name="T13">桃園-西雅圖航線，</text:span><text:span text:style-name="T13">離</text:span><text:span text:style-name="T13">、</text:span><text:span text:style-name="T13">到各</text:span><text:span text:style-name="T13">7</text:span><text:span text:style-name="T13">班，華航客機於2008年第四季</text:span><text:span text:style-name="T13">起</text:span><text:span text:style-name="T13">停飛</text:span><text:span text:style-name="T13">桃園-西雅圖航線。</text:span></text:p>
            </text:list-item>
            <text:list-item>
              <text:p text:style-name="P56"><text:span text:style-name="T13">貨機部分：</text:span><text:span text:style-name="T13">長榮</text:span><text:span text:style-name="T13">航空</text:span><text:span text:style-name="T13">每週固定以波音B744F型貨機飛航</text:span><text:span text:style-name="T13">美國達拉斯-西雅圖-安克拉治，</text:span><text:span text:style-name="T13">離</text:span><text:span text:style-name="T13">、</text:span><text:span text:style-name="T13">到</text:span><text:span text:style-name="T13">各一</text:span><text:span text:style-name="T13">班</text:span><text:span text:style-name="T13">。</text:span><text:span text:style-name="T13">該站因位美國太平洋西岸地理位置，常被優先選擇為</text:span><text:span text:style-name="T13">安克拉治與美國東岸間飛航之</text:span><text:span text:style-name="T13">備降站，2009年3月於安克拉治火山爆發期間，</text:span><text:span text:style-name="T13">曾供</text:span><text:span text:style-name="T13">貨機技降加油。</text:span></text:p>
            </text:list-item>
          </text:list>
        </text:list-item>
        <text:list-item>
          <text:p text:style-name="P48">貨、客運概況：</text:p>
        </text:list-item>
      </text:list>
      <text:p text:style-name="P52"><text:span text:style-name="T13">主要出口貨源有季節性水果、飛機零件、海產、電子、醫療器材及從南方Oregon州轉口到我國</text:span><text:span text:style-name="T13">電子工廠設備</text:span><text:span text:style-name="T13">、Nike鞋材、Intel電子器材，及加拿大轉口鲑魚、通訊設備、鑽油井設備。西雅圖城市觀光景點不多，從事台灣旅行團生意非常少，往來多係商務或居民。</text:span></text:p>
      <text:list xml:id="list100316780689505" text:continue-numbering="true" text:style-name="WW8Num4">
        <text:list-item>
          <text:p text:style-name="P45"><text:span text:style-name="T13">安全管理系統SMS及自我督察：</text:span></text:p>
          <text:list>
            <text:list-item>
              <text:p text:style-name="P56"><text:span text:style-name="T13">該站主任係台灣派任，原係長榮澳門站主任，經查訓練紀錄含SMS之基本訓練及複訓，其餘員工則經由線上學習方式完成初訓，訓練紀錄屬實</text:span><text:span text:style-name="T13">。</text:span></text:p>
            </text:list-item>
            <text:list-item>
              <text:p text:style-name="P56"><text:soft-page-break/><text:span text:style-name="T13">每週由</text:span><text:span text:style-name="T13">委託之長榮航太</text:span><text:span text:style-name="T13">駐站機務代表執行機坪作業安全檢查並輸入公司電腦系統，陳報總公司並留存相關紀錄。</text:span></text:p>
            </text:list-item>
            <text:list-item>
              <text:p text:style-name="P56"><text:span text:style-name="T13">查閱2015年上半年場站自我督察執行記錄，均依規定完成。</text:span></text:p>
            </text:list-item>
          </text:list>
        </text:list-item>
        <text:list-item>
          <text:p text:style-name="P46">資格與訓練：</text:p>
        </text:list-item>
      </text:list>
      <text:p text:style-name="P52"><text:span text:style-name="T13">檢視該站人員之所有訓練紀錄，包括航空保安、炸彈威脅、乘客服務、危險</text:span><text:span text:style-name="T13">物</text:span><text:span text:style-name="T13">品及201</text:span><text:span text:style-name="T13">4、2015</text:span><text:span text:style-name="T13">年緊急應變、美國航空法規、本局手提行李計畫、裝載監督等安全相關訓練，均能依</text:span><text:span text:style-name="T13">年度訓練計畫實施，</text:span><text:span text:style-name="T13">並通過考試</text:span><text:span text:style-name="T13">及有</text:span><text:span text:style-name="T13">紀錄備查。</text:span></text:p>
      <text:list xml:id="list100316311004208" text:continue-numbering="true" text:style-name="WW8Num4">
        <text:list-item>
          <text:p text:style-name="P46">安全資訊：</text:p>
        </text:list-item>
      </text:list>
      <text:p text:style-name="P52"><text:span text:style-name="T13">由該站所保存之會議記錄查證，該站每月定期與代理商召開會議，討論作業異常事件並確實傳達相關安全資訊，並按時將會議</text:span><text:span text:style-name="T13">紀</text:span><text:span text:style-name="T13">錄經場站報告系統（Station Report System）陳報總公司相關部門參閱。</text:span></text:p>
      <text:list xml:id="list100317165102134" text:continue-numbering="true" text:style-name="WW8Num4">
        <text:list-item>
          <text:p text:style-name="P46">緊急應變：</text:p>
        </text:list-item>
      </text:list>
      <text:p text:style-name="P52"><text:span text:style-name="T13">該站備有「緊急事件處</text:span><text:span text:style-name="T13">理</text:span><text:span text:style-name="T13">作業準則」、「西雅圖機場櫃檯恐嚇電話處理要項」、「西雅圖機場劫機處理要項」及「西雅圖機場航機延誤處理要項」，並備有場站相關單位緊急通聯電話。</text:span></text:p>
      <text:list xml:id="list100317432238167" text:continue-numbering="true" text:style-name="WW8Num4">
        <text:list-item>
          <text:p text:style-name="P46">酒精抽測：</text:p>
        </text:list-item>
      </text:list>
      <text:p text:style-name="P52"><text:span text:style-name="T13">依長榮酒測作業辦法以公司自備之酒測設備，不定期檢測駕駛員及作業人員，經查201</text:span><text:span text:style-name="T13">4</text:span><text:span text:style-name="T13">年無不及格之酒測紀錄。</text:span></text:p>
      <text:list xml:id="list100315477517906" text:continue-numbering="true" text:style-name="WW8Num4">
        <text:list-item>
          <text:p text:style-name="P46">航務作業：</text:p>
        </text:list-item>
      </text:list>
      <text:p text:style-name="P52"><text:span text:style-name="T13">係採集中簽派，由該站運務人員預估航班載重後，發送電報至桃園</text:span><text:span text:style-name="T13">長榮航行管制</text:span><text:span text:style-name="T13">部，製作飛行計畫，由運務人員於航機抵達前，自網路系統列印並交送飛行組員。</text:span></text:p>
      <text:list xml:id="list100316957094764" text:continue-numbering="true" text:style-name="WW8Num4">
        <text:list-item>
          <text:p text:style-name="P46">運務作業：</text:p>
          <text:list>
            <text:list-item>
              <text:p text:style-name="P58">所有出境旅客之託運行李，先經X光檢查並貼封條後，再由旅客提至報到櫃檯辦理登機與託運手續。機場當局並派員於櫃檯前觀察是否符合規定。</text:p>
            </text:list-item>
            <text:list-item>
              <text:p text:style-name="P56"><text:span text:style-name="T13">報到櫃檯前均設置</text:span><text:span text:style-name="T13">託</text:span><text:span text:style-name="T13">運行李保安及危險</text:span><text:span text:style-name="T13">物</text:span><text:span text:style-name="T13">品告示牌</text:span><text:span text:style-name="T13">，同時於</text:span><text:span text:style-name="T13">旅客</text:span><text:span text:style-name="T13">報到時，詢問相關之規定，符合保安需求</text:span><text:span text:style-name="T13">。</text:span></text:p>
            </text:list-item>
            <text:list-item>
              <text:p text:style-name="P56"><text:span text:style-name="T13">進入管制區，旅客手提行李均經過X光檢查，人員必須脫鞋並去</text:span><text:soft-page-break/><text:span text:style-name="T13">除外套及帽子，再行通過金屬探測門，</text:span><text:span text:style-name="T13">俾</text:span><text:span text:style-name="T13">確保無人攜帶危安物品至航機內，保安措施嚴謹，</text:span><text:span text:style-name="T13">經觀察該機場</text:span><text:span text:style-name="T13">保安檢查人員</text:span><text:span text:style-name="T13">之</text:span><text:span text:style-name="T13">工作</text:span><text:span text:style-name="T13">，均能注意細節</text:span><text:span text:style-name="T13">認真</text:span><text:span text:style-name="T13">而</text:span><text:span text:style-name="T13">且確實。</text:span></text:p>
            </text:list-item>
          </text:list>
        </text:list-item>
        <text:list-item>
          <text:p text:style-name="P46">機坪作業：</text:p>
        </text:list-item>
      </text:list>
      <text:p text:style-name="P52"><text:span text:style-name="T13">本次查核</text:span><text:span text:style-name="T13">05</text:span><text:span text:style-name="T13">月</text:span><text:span text:style-name="T13">09</text:span><text:span text:style-name="T13">日BR-2</text:span><text:span text:style-name="T13">6</text:span><text:span text:style-name="T13">/2</text:span><text:span text:style-name="T13">5</text:span><text:span text:style-name="T13">航班機坪作業，車輛</text:span><text:span text:style-name="T13">、</text:span><text:span text:style-name="T13">地面裝備</text:span><text:span text:style-name="T13">及</text:span><text:span text:style-name="T13">作業</text:span><text:span text:style-name="T13">程序、</text:span><text:span text:style-name="T13">符合長榮公司之作業</text:span><text:span text:style-name="T13">安全需求</text:span><text:span text:style-name="T13">。</text:span></text:p>
      <text:list xml:id="list100315608138097" text:continue-numbering="true" text:style-name="WW8Num4">
        <text:list-item>
          <text:p text:style-name="P46">載重平衡：</text:p>
          <text:list>
            <text:list-item>
              <text:p text:style-name="P56"><text:span text:style-name="T13">抽查</text:span><text:span text:style-name="T13">2</text:span><text:span text:style-name="T13">、</text:span><text:span text:style-name="T13">3</text:span><text:span text:style-name="T13">、</text:span><text:span text:style-name="T13">4</text:span><text:span text:style-name="T13">月份裝載計畫表及載重平衡表等紀錄，</text:span><text:span text:style-name="T13">保存</text:span><text:span text:style-name="T13">完整</text:span><text:span text:style-name="T13">齊全</text:span><text:span text:style-name="T13">，並由合格人員簽署確認。</text:span></text:p>
            </text:list-item>
            <text:list-item>
              <text:p text:style-name="P58">飛航紀錄文件依規定完整保留90日，經查無誤。</text:p>
            </text:list-item>
          </text:list>
        </text:list-item>
        <text:list-item>
          <text:p text:style-name="P46">貨運作業：</text:p>
          <text:list>
            <text:list-item>
              <text:p text:style-name="P56"><text:span text:style-name="T13">貨運作業由Integrated Airline Service（IAS）代理，共有四具磅秤兩年實施校正一次，紀錄屬實效期合規定，SwissPort倉庫內並設置有監視系統與消防設施，各項設施完整。</text:span></text:p>
            </text:list-item>
            <text:list-item>
              <text:p text:style-name="P56"><text:span text:style-name="T13">代理公司持長榮航空之一般運作手冊（GOM）、危險</text:span><text:span text:style-name="T13">物</text:span><text:span text:style-name="T13">品作業手冊（DGOM）等手冊，效期合規定。</text:span></text:p>
            </text:list-item>
          </text:list>
        </text:list-item>
        <text:list-item>
          <text:p text:style-name="P45"><text:span text:style-name="T13">危險</text:span><text:span text:style-name="T13">物</text:span><text:span text:style-name="T13">品貨物作業：</text:span></text:p>
        </text:list-item>
      </text:list>
      <text:p text:style-name="P52"><text:span text:style-name="T13">倉儲公司為SwissPort，具備合格的危險</text:span><text:span text:style-name="T13">物</text:span><text:span text:style-name="T13">品處理人員(經IATA訓練合格)，設置危險</text:span><text:span text:style-name="T13">物</text:span><text:span text:style-name="T13">品專區接受危險</text:span><text:span text:style-name="T13">物</text:span><text:span text:style-name="T13">品</text:span><text:span text:style-name="T13">作業，經查該</text:span><text:span text:style-name="T13">危險</text:span><text:span text:style-name="T13">物</text:span><text:span text:style-name="T13">品專區</text:span><text:span text:style-name="T13">之規範符合相關規定</text:span><text:span text:style-name="T13">。</text:span></text:p>
      <text:list xml:id="list100316524119490" text:continue-numbering="true" text:style-name="WW8Num4">
        <text:list-item>
          <text:p text:style-name="P46">保安程序：</text:p>
        </text:list-item>
      </text:list>
      <text:p text:style-name="P52"><text:span text:style-name="T13">除如運務作業及貨運作業所述外，抽查清艙檢查表能依規定實施</text:span><text:span text:style-name="T13">，紀錄完整，無異常情況發現</text:span><text:span text:style-name="T13">。經查機邊安檢警</text:span><text:span text:style-name="T13">衛</text:span><text:span text:style-name="T13">能依規定，</text:span><text:span text:style-name="T13">確實</text:span><text:span text:style-name="T13">檢查接近及登機人員。</text:span></text:p>
      <text:list xml:id="list100316255367012" text:continue-numbering="true" text:style-name="WW8Num4">
        <text:list-item>
          <text:p text:style-name="P46">作業裝備：</text:p>
          <text:list>
            <text:list-item>
              <text:p text:style-name="P56"><text:span text:style-name="T13">檢視機坪作業使用之輪檔、拖車、拖桿、油</text:span><text:span text:style-name="T13">栓</text:span><text:span text:style-name="T13">車、滾帶車及車用滅火器等狀況</text:span><text:span text:style-name="T13">良好，</text:span><text:span text:style-name="T13">檢驗效期</text:span><text:span text:style-name="T13">合規定</text:span><text:span text:style-name="T13">。</text:span></text:p>
            </text:list-item>
            <text:list-item>
              <text:p text:style-name="P56"><text:span text:style-name="T13">檢視機場防、除冰設備維護正常，代理公司具長榮航空防、除冰程序</text:span><text:span text:style-name="T13">及作業規範</text:span><text:span text:style-name="T13">。</text:span></text:p>
            </text:list-item>
          </text:list>
        </text:list-item>
        <text:list-item>
          <text:p text:style-name="P46">機務作業：</text:p>
          <text:list>
            <text:list-item>
              <text:p text:style-name="P56"><text:soft-page-break/><text:span text:style-name="T13">長榮</text:span><text:span text:style-name="T13">航空在西雅圖外站客機之過境檢查及適航簽放，委託長榮航太科技公司之</text:span><text:span text:style-name="T13">機務代表</text:span><text:span text:style-name="T13">執行</text:span><text:span text:style-name="T13">，</text:span><text:span text:style-name="T13">並</text:span><text:span text:style-name="T13">督導各項停機坪維護作業；貨機委由維修代理Delta航空公司執行適航簽放，由長榮運務人員現場督導。 </text:span></text:p>
            </text:list-item>
            <text:list-item>
              <text:p text:style-name="P56"><text:span text:style-name="T13">西雅圖場站維護作業手冊(Station Maintenance Operation Manual)為紙本外，航空器維護能力冊(GMM)及飛機技術手冊等經由長榮航空網站獲取，同時亦配置一套光碟版技術文件備用。</text:span></text:p>
            </text:list-item>
            <text:list-item>
              <text:p text:style-name="P56"><text:span text:style-name="T13">各類</text:span><text:span text:style-name="T13">適航</text:span><text:span text:style-name="T13">工作及記錄文件保存</text:span><text:span text:style-name="T13">，</text:span><text:span text:style-name="T13">符合長榮航空現行GMM規定，檢查維護紀錄保存情況正常。</text:span></text:p>
            </text:list-item>
            <text:list-item>
              <text:p text:style-name="P58">依技術手冊及公司手冊清單檢查手冊版期正常，檢查CD ROM 電腦列印情況正常。</text:p>
            </text:list-item>
            <text:list-item>
              <text:p text:style-name="P56"><text:span text:style-name="T13">油料分析報告由ASIG公司每日提供，飛機油料含水測試由機務人員不定期抽樣檢查，紀錄備查。</text:span></text:p>
            </text:list-item>
            <text:list-item>
              <text:p text:style-name="P56"><text:span text:style-name="T13">DELTA AIRLINES INC.維修廠於該站地勤支援設施完善，長榮與該公司有PARTS POOL協議，故僅放置少數輪胎及輪胎更換所需之ADAPTOR套件，滑油存放及換裝作業皆依長榮規定實施，檢查情況大致良好。查該維修廠授權人員之複訓</text:span><text:span text:style-name="T13">紀</text:span><text:span text:style-name="T13">錄，依長榮規</text:span><text:span text:style-name="T16">定實施。</text:span></text:p>
            </text:list-item>
          </text:list>
        </text:list-item>
        <text:list-item>
          <text:p text:style-name="P46">結論：</text:p>
          <text:list>
            <text:list-item>
              <text:p text:style-name="P56"><text:span text:style-name="T13">長榮西雅圖站除</text:span><text:span text:style-name="T13">航務</text:span><text:span text:style-name="T13">經理係由台灣總公司派任外，其餘員工係當地聘僱，觀察該場站人員之作業，紀律嚴謹，配合</text:span><text:span text:style-name="T13">本局</text:span><text:span text:style-name="T13">提問</text:span><text:span text:style-name="T13">，</text:span><text:span text:style-name="T13">均能具體回答</text:span><text:span text:style-name="T13">，同時</text:span><text:span text:style-name="T13">提出具體紀錄，電腦線上學習之紀錄與及時性，符合公司要求。</text:span></text:p>
            </text:list-item>
            <text:list-item>
              <text:p text:style-name="P56"><text:span text:style-name="T13">長榮航空該站航、機務作業</text:span><text:span text:style-name="T13">，</text:span><text:span text:style-name="T13">一般情況</text:span><text:span text:style-name="T13">運作</text:span><text:span text:style-name="T13">正常，2014年無異常事件，相關作業符合本局相關規定。</text:span></text:p>
            </text:list-item>
          </text:list>
        </text:list-item>
      </text:list>
      <text:p text:style-name="P11"/>
      <text:p text:style-name="P23"><text:span text:style-name="T18">(三)</text:span><text:span text:style-name="T13"> </text:span><text:span text:style-name="T13">中華</text:span><text:span text:style-name="T13">航空</text:span><text:span text:style-name="T23">場站查</text:span><text:span text:style-name="T30">核</text:span><text:span text:style-name="T23">摘</text:span><text:span text:style-name="T35">要：</text:span></text:p>
      <text:list xml:id="list6763328175010533679" text:style-name="WW8Num24">
        <text:list-item>
          <text:p text:style-name="P47">查核範圍：</text:p>
        </text:list-item>
      </text:list>
      <text:p text:style-name="P52"><text:span text:style-name="T13">包括組織管理、手冊、文件與記錄、自我督察、資格與訓練、安全資訊、緊急應變、酒精抽測、航務作業、機坪作業、載重平衡、貨運作業、危險</text:span><text:span text:style-name="T13">物</text:span><text:span text:style-name="T13">品貨物作業、保安作業</text:span><text:span text:style-name="T13">及</text:span><text:span text:style-name="T13">作業裝備。</text:span></text:p>
      <text:list xml:id="list100317278398106" text:continue-numbering="true" text:style-name="WW8Num24">
        <text:list-item>
          <text:p text:style-name="P47">運作航班：</text:p>
        </text:list-item>
      </text:list>
      <text:p text:style-name="P52"><text:soft-page-break/><text:span text:style-name="T13">中華航空於西雅圖站，於2001年4月成立，2008年第四季客機停止飛航，目前僅貨機每週固定飛航離、到各4班，以波音B747-400全貨機飛航。</text:span></text:p>
      <text:list xml:id="list100316862799066" text:continue-numbering="true" text:style-name="WW8Num24">
        <text:list-item>
          <text:p text:style-name="P49">編制及人員：</text:p>
        </text:list-item>
      </text:list>
      <text:p text:style-name="P52"><text:span text:style-name="T13">華航西雅圖外站係以華航美洲貨運中心西雅圖貨運部名義運作，該貨運經理石○成，原係台北總公司業務專員於2015年3月到任，下轄貨運及行政人員5員(均係本地聘僱)，該站編制共計6員。</text:span></text:p>
      <text:list xml:id="list100316319624018" text:continue-numbering="true" text:style-name="WW8Num24">
        <text:list-item>
          <text:p text:style-name="P49">手冊：</text:p>
        </text:list-item>
      </text:list>
      <text:p text:style-name="P53">該站之公司手冊係以電子手冊方式管理，具手冊管制表，部分經常使用之手冊以紙本方式存於辦公室，經查手冊效期均合規定。</text:p>
      <text:p text:style-name="P53">檢視中華航空該站之場站作業手冊，該手冊能根據該公司之場站作業手冊（Station Operation Manual）及參考西雅圖機場相關資訊、緊急應變計畫、代理商現況資訊等修訂為符合實際需要之西雅圖站場站作業手冊。</text:p>
      <text:list xml:id="list100316043536138" text:continue-numbering="true" text:style-name="WW8Num24">
        <text:list-item>
          <text:p text:style-name="P49">委外代理：</text:p>
        </text:list-item>
      </text:list>
      <text:p text:style-name="P53">該站地勤作業代理如下：</text:p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作業內容</text:p>
          </table:table-cell>
          <table:table-cell table:style-name="表格2.A1" office:value-type="string">
            <text:p text:style-name="P6">代理商</text:p>
          </table:table-cell>
          <table:table-cell table:style-name="表格2.C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6">空廚</text:p>
          </table:table-cell>
          <table:table-cell table:style-name="表格2.A1" office:value-type="string">
            <text:p text:style-name="P6">Flying Food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加油作業</text:p>
          </table:table-cell>
          <table:table-cell table:style-name="表格2.A1" office:value-type="string">
            <text:p text:style-name="P6">ASIG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倉儲作業</text:p>
          </table:table-cell>
          <table:table-cell table:style-name="表格2.A1" office:value-type="string">
            <text:p text:style-name="P6">Swissport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維修代理</text:p>
          </table:table-cell>
          <table:table-cell table:style-name="表格2.A1" office:value-type="string">
            <text:p text:style-name="P6">TIMCO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機坪作業</text:p>
          </table:table-cell>
          <table:table-cell table:style-name="表格2.A1" office:value-type="string">
            <text:p text:style-name="P6">CAS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保全作業</text:p>
          </table:table-cell>
          <table:table-cell table:style-name="表格2.A1" office:value-type="string">
            <text:p text:style-name="P6">Huntleigh</text:p>
          </table:table-cell>
          <table:table-cell table:style-name="表格2.C1" office:value-type="string">
            <text:p text:style-name="P8"/>
          </table:table-cell>
        </table:table-row>
      </table:table>
      <text:list xml:id="list100315630413772" text:continue-numbering="true" text:style-name="WW8Num24">
        <text:list-item>
          <text:p text:style-name="P43">應變計畫：</text:p>
        </text:list-item>
      </text:list>
      <text:p text:style-name="P52"><text:span text:style-name="T13">場站</text:span><text:span text:style-name="T13">作業</text:span><text:span text:style-name="T13">手冊中具西雅圖機場及公司之緊急應變計畫，通報程序完整，並依前述手冊訂定該站之應變計畫。</text:span></text:p>
      <text:list xml:id="list100316186915157" text:continue-numbering="true" text:style-name="WW8Num24">
        <text:list-item>
          <text:p text:style-name="P49">自我督察：</text:p>
        </text:list-item>
      </text:list>
      <text:p text:style-name="P52"><text:span text:style-name="T13">每月與地勤代理公司管理人員召開月會</text:span><text:span text:style-name="T13">，並</text:span><text:span text:style-name="T13">依公司自我督察實施辦法規定，執行航</text:span><text:span text:style-name="T13">機</text:span><text:span text:style-name="T13">之機坪作業督察，前述作業紀錄及會議紀錄保存完整。</text:span></text:p>
      <text:list xml:id="list100317319713270" text:continue-numbering="true" text:style-name="WW8Num24">
        <text:list-item>
          <text:p text:style-name="P49"><text:soft-page-break/>停機坪檢查：</text:p>
        </text:list-item>
      </text:list>
      <text:list xml:id="list2082550113690304903" text:style-name="WW8Num9">
        <text:list-item>
          <text:p text:style-name="P57"><text:span text:style-name="T13">104年5月10日執行華航CI-5235 B744型B-18708號機停機坪檢查，飛航組員檢定證及體檢證隨身攜帶，效期檢查合於規定。</text:span></text:p>
        </text:list-item>
        <text:list-item>
          <text:p text:style-name="P57"><text:span text:style-name="T13">該班次機務簽證人員：Mr.</text:span><text:span text:style-name="T13"> </text:span><text:span text:style-name="T13">Phillip L</text:span><text:span text:style-name="T13">.</text:span><text:span text:style-name="T13"> Sharpe (證號 FAA 34270889)，為</text:span><text:span text:style-name="T13">華航西雅圖站委託之維修代理公司(</text:span><text:span text:style-name="T13">TIMCO Aviation Services</text:span><text:span text:style-name="T13">)人員，並為</text:span><text:span text:style-name="T13">本局核准之外站授權人員名冊(Letter of Authorization) TIMCO Aviation Services公司合格簽證人員。</text:span></text:p>
        </text:list-item>
      </text:list>
      <text:list xml:id="list100316182721668" text:continue-list="list100317319713270" text:style-name="WW8Num24">
        <text:list-item>
          <text:p text:style-name="P49">訓練紀錄：</text:p>
        </text:list-item>
      </text:list>
      <text:p text:style-name="P52"><text:span text:style-name="T13">檢視該站及維修代理公司之人員訓練紀錄，皆有定期實施複訓，檢查正常。</text:span></text:p>
      <text:list xml:id="list100316912238430" text:continue-numbering="true" text:style-name="WW8Num24">
        <text:list-item>
          <text:p text:style-name="P49">簽派與載重平衡作業：</text:p>
        </text:list-item>
      </text:list>
      <text:p text:style-name="P53">查該站之簽派與載重平衡作業，係由台北總公司聯管處集中辦理，載重平衡紀錄檢查正常。</text:p>
      <text:list xml:id="list100316740150094" text:continue-numbering="true" text:style-name="WW8Num24">
        <text:list-item>
          <text:p text:style-name="P47">結論：</text:p>
        </text:list-item>
      </text:list>
      <text:p text:style-name="P52"><text:span text:style-name="T13">鑑於該站之貨運經理甫於今年3月派駐該站，部份業務之掌控尚需時間適應，已告知需依公司手冊之自我督察檢查表，強化維修代理公司(TIMCO Aviation Services)之監督及檢查，並可</text:span><text:span text:style-name="T13">視需要</text:span><text:span text:style-name="T13">尋求公司</text:span><text:span text:style-name="T13">西雅圖波音公司</text:span><text:span text:style-name="T13">新機監造代表或台北修護管制</text:span><text:span text:style-name="T13">值班</text:span><text:span text:style-name="T13">櫃台之協助，</text:span><text:span text:style-name="T13">俾</text:span><text:span text:style-name="T13">利</text:span><text:span text:style-name="T16">業務之順利接軌。</text:span></text:p>
      <text:p text:style-name="P60"><text:span text:style-name="T8">肆、心得及建議：</text:span></text:p>
      <text:list xml:id="list7361773770505732018" text:style-name="WW8Num16">
        <text:list-item>
          <text:p text:style-name="P61"><text:span text:style-name="T13">西雅圖機場當局保安作業嚴謹，申請進入管制區之臨時通行證，除檢查護照，必須有航空公司人員登記伴隨</text:span><text:span text:style-name="T13">外</text:span><text:span text:style-name="T13">，通行證</text:span><text:span text:style-name="T13">由來賓</text:span><text:span text:style-name="T13">自動操作即時照相方式</text:span><text:span text:style-name="T13">製作</text:span><text:span text:style-name="T13">、當日繳回方式辦理，</text:span><text:span text:style-name="T13">作業流程簡單極有效率，</text:span><text:span text:style-name="T13">可為我國機場</text:span><text:span text:style-name="T13">安管</text:span><text:span text:style-name="T13">參考。</text:span></text:p>
        </text:list-item>
        <text:list-item>
          <text:p text:style-name="P61"><text:span text:style-name="T33">長榮航空與中華航空公司皆定期執行西雅圖外站稽核，並檢视SMS安全管理系統之實施情況，以加深員工對危害因子之識別及增進風險之管控，值得鼓勵。</text:span></text:p>
        </text:list-item>
        <text:list-item>
          <text:p text:style-name="P62">檢視長榮航空與中華航空西雅圖外站之作業，航務及機務部分無重大缺失發現，符合本局相關法規及政策之要求。</text:p>
        </text:list-item>
      </text:list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_20_壹" style:display-name="樣式 壹" style:family="paragraph" style:parent-style-name="Standard">
      <style:paragraph-properties fo:margin-left="1.272cm" fo:margin-right="0cm" fo:margin-top="0.318cm" fo:margin-bottom="0cm" loext:contextual-spacing="false" fo:text-indent="-1.272cm" style:auto-text-indent="false"/>
      <style:text-properties fo:color="#000000"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26pt" fo:font-weight="bold" style:font-name-asian="細明體" style:font-family-asian="細明體, MingLiU" style:font-family-generic-asian="modern" style:font-size-asian="2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 Unicode MS" fo:font-family="'Arial Unicode MS'" style:font-family-generic="swiss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 Unicode MS" fo:font-family="'Arial Unicode MS'" style:font-family-generic="swiss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WW8Num12z2" style:family="text"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style="normal" fo:font-weight="normal" style:font-name-asian="Arial Unicode MS" style:font-family-asian="'Arial Unicode MS'" style:font-family-generic-asian="swiss" style:font-pitch-asian="variable" style:font-size-asian="14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flagico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format="1" text:start-value="830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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15cm" fo:text-indent="-0.847cm" fo:margin-left="4.4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62cm" fo:text-indent="-0.847cm" fo:margin-left="5.26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08cm" fo:text-indent="-0.847cm" fo:margin-left="6.1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55cm" fo:text-indent="-0.847cm" fo:margin-left="6.9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02cm" fo:text-indent="-0.847cm" fo:margin-left="7.80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48cm" fo:text-indent="-0.847cm" fo:margin-left="8.6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495cm" fo:text-indent="-0.847cm" fo:margin-left="9.4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42cm" fo:text-indent="-0.847cm" fo:margin-left="10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293cm" fo:text-indent="-0.6cm" fo:margin-left="2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293cm" fo:text-indent="-0.6cm" fo:margin-left="2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.005cm" fo:margin-left="2.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3.999cm" fo:text-indent="-1.201cm" fo:margin-left="2.859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.201cm" fo:margin-left="2.612cm"/>
        </style:list-level-properties>
      </text:list-level-style-number>
      <text:list-level-style-number text:level="3" text:style-name="WW8Num12z2" style:num-suffix="." style:num-format="一, 二, 三, ...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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  <style:text-properties style:font-name="Wingdings 2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15cm" fo:text-indent="-0.847cm" fo:margin-left="4.41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62cm" fo:text-indent="-0.847cm" fo:margin-left="5.26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08cm" fo:text-indent="-0.847cm" fo:margin-left="6.10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55cm" fo:text-indent="-0.847cm" fo:margin-left="6.95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02cm" fo:text-indent="-0.847cm" fo:margin-left="7.80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8.648cm" fo:text-indent="-0.847cm" fo:margin-left="8.64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495cm" fo:text-indent="-0.847cm" fo:margin-left="9.49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342cm" fo:text-indent="-0.847cm" fo:margin-left="10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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  <style:text-properties style:font-name="Wingdings 2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415cm" fo:text-indent="-0.847cm" fo:margin-left="4.41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262cm" fo:text-indent="-0.847cm" fo:margin-left="5.262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108cm" fo:text-indent="-0.847cm" fo:margin-left="6.1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955cm" fo:text-indent="-0.847cm" fo:margin-left="6.95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802cm" fo:text-indent="-0.847cm" fo:margin-left="7.80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648cm" fo:text-indent="-0.847cm" fo:margin-left="8.648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495cm" fo:text-indent="-0.847cm" fo:margin-left="9.49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.342cm" fo:text-indent="-0.847cm" fo:margin-left="10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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  <style:text-properties style:font-name="Wingdings 2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415cm" fo:text-indent="-0.847cm" fo:margin-left="4.41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262cm" fo:text-indent="-0.847cm" fo:margin-left="5.26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108cm" fo:text-indent="-0.847cm" fo:margin-left="6.10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802cm" fo:text-indent="-0.847cm" fo:margin-left="7.80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8.648cm" fo:text-indent="-0.847cm" fo:margin-left="8.64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495cm" fo:text-indent="-0.847cm" fo:margin-left="9.49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342cm" fo:text-indent="-0.847cm" fo:margin-left="10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830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2" text:style-name="WW8Num22z0" style:num-format="1" text:start-value="1130" text:display-levels="2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619cm" fo:text-indent="-2.619cm" fo:margin-left="2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766cm" fo:text-indent="-0.6cm" fo:margin-left="2.665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01cm" fo:text-indent="-0.6cm" fo:margin-left="2.6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國報告資料表-其他類別</dc:title>
    <meta:initial-creator>caa</meta:initial-creator>
    <meta:creation-date>2016-03-08T10:00:00</meta:creation-date>
    <dc:date>2016-03-08T10:03:15.116000000</dc:date>
    <meta:print-date>2015-08-04T16:37:00</meta:print-date>
    <meta:editing-cycles>3</meta:editing-cycles>
    <meta:generator>LibreOffice/5.0.5.2$Windows_x86 LibreOffice_project/55b006a02d247b5f7215fc6ea0fde844b30035b3</meta:generator>
    <meta:editing-duration>PT2M33S</meta:editing-duration>
    <meta:document-statistic meta:table-count="2" meta:image-count="0" meta:object-count="0" meta:page-count="12" meta:paragraph-count="170" meta:word-count="5208" meta:character-count="6491" meta:non-whitespace-character-count="6374"/>
  </office:meta>
</office:document-meta>
</file>