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B0000030B0CA34EF6.png" manifest:media-type="image/png"/>
  <manifest:file-entry manifest:full-path="Pictures/100000000000028D0000030C360F0E5A.png" manifest:media-type="image/png"/>
  <manifest:file-entry manifest:full-path="Pictures/100000000000028B000002207097C5A6.png" manifest:media-type="image/png"/>
  <manifest:file-entry manifest:full-path="Pictures/100000000000028A0000030C619DAE88.png" manifest:media-type="image/png"/>
  <manifest:file-entry manifest:full-path="Pictures/100000000000028B0000030C7A28700A.png" manifest:media-type="image/png"/>
  <manifest:file-entry manifest:full-path="Pictures/100000000000028B0000030B7FCA1048.png" manifest:media-type="image/png"/>
  <manifest:file-entry manifest:full-path="Pictures/100000000000028C0000030BFD109705.png" manifest:media-type="image/png"/>
  <manifest:file-entry manifest:full-path="Pictures/100000000000028C0000030D328F7540.png" manifest:media-type="image/png"/>
  <manifest:file-entry manifest:full-path="Pictures/100000000000028E000003100CFB8C9A.png" manifest:media-type="image/png"/>
  <manifest:file-entry manifest:full-path="Pictures/10000000000002890000030B7D63F493.png" manifest:media-type="image/png"/>
  <manifest:file-entry manifest:full-path="Pictures/10000000000002880000030BD5EE0C1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影像1" text:anchor-type="paragraph" svg:width="19.001cm" svg:height="22.999cm" draw:z-index="0"><draw:image xlink:href="Pictures/10000000000002880000030BD5EE0C16.png" xlink:type="simple" xlink:show="embed" xlink:actuate="onLoad"/></draw:frame></text:p>
      <text:p text:style-name="P1"/>
      <text:p text:style-name="Standard"><draw:frame draw:style-name="fr1" draw:name="影像2" text:anchor-type="paragraph" svg:width="19.001cm" svg:height="22.999cm" draw:z-index="1"><draw:image xlink:href="Pictures/100000000000028E000003100CFB8C9A.png" xlink:type="simple" xlink:show="embed" xlink:actuate="onLoad"/></draw:frame></text:p>
      <text:p text:style-name="P1"/>
      <text:p text:style-name="Standard"><draw:frame draw:style-name="fr1" draw:name="影像3" text:anchor-type="paragraph" svg:width="19.001cm" svg:height="22.999cm" draw:z-index="2"><draw:image xlink:href="Pictures/100000000000028C0000030D328F7540.png" xlink:type="simple" xlink:show="embed" xlink:actuate="onLoad"/></draw:frame></text:p>
      <text:p text:style-name="P1"/>
      <text:p text:style-name="Standard"><draw:frame draw:style-name="fr2" draw:name="影像4" text:anchor-type="paragraph" svg:width="19.001cm" svg:height="22.999cm" draw:z-index="3"><draw:image xlink:href="Pictures/100000000000028B0000030B7FCA1048.png" xlink:type="simple" xlink:show="embed" xlink:actuate="onLoad"/></draw:frame></text:p>
      <text:p text:style-name="P1"/>
      <text:p text:style-name="Standard"><draw:frame draw:style-name="fr2" draw:name="影像5" text:anchor-type="paragraph" svg:width="19.001cm" svg:height="22.999cm" draw:z-index="4"><draw:image xlink:href="Pictures/100000000000028B0000030C7A28700A.png" xlink:type="simple" xlink:show="embed" xlink:actuate="onLoad"/></draw:frame></text:p>
      <text:p text:style-name="P1"/>
      <text:p text:style-name="Standard"><draw:frame draw:style-name="fr2" draw:name="影像6" text:anchor-type="paragraph" svg:width="19.001cm" svg:height="22.999cm" draw:z-index="5"><draw:image xlink:href="Pictures/100000000000028A0000030C619DAE88.png" xlink:type="simple" xlink:show="embed" xlink:actuate="onLoad"/></draw:frame></text:p>
      <text:p text:style-name="P1"/>
      <text:p text:style-name="Standard"><draw:frame draw:style-name="fr2" draw:name="影像7" text:anchor-type="paragraph" svg:width="19.001cm" svg:height="22.999cm" draw:z-index="6"><draw:image xlink:href="Pictures/100000000000028D0000030C360F0E5A.png" xlink:type="simple" xlink:show="embed" xlink:actuate="onLoad"/></draw:frame></text:p>
      <text:p text:style-name="P1"/>
      <text:p text:style-name="Standard"><draw:frame draw:style-name="fr2" draw:name="影像8" text:anchor-type="paragraph" svg:width="19.001cm" svg:height="22.999cm" draw:z-index="7"><draw:image xlink:href="Pictures/100000000000028C0000030BFD109705.png" xlink:type="simple" xlink:show="embed" xlink:actuate="onLoad"/></draw:frame></text:p>
      <text:p text:style-name="P1"/>
      <text:p text:style-name="Standard"><draw:frame draw:style-name="fr2" draw:name="影像9" text:anchor-type="paragraph" svg:width="19.001cm" svg:height="22.999cm" draw:z-index="8"><draw:image xlink:href="Pictures/10000000000002890000030B7D63F493.png" xlink:type="simple" xlink:show="embed" xlink:actuate="onLoad"/></draw:frame></text:p>
      <text:p text:style-name="P1"/>
      <text:p text:style-name="Standard"><draw:frame draw:style-name="fr2" draw:name="影像10" text:anchor-type="paragraph" svg:width="19.001cm" svg:height="22.999cm" draw:z-index="9"><draw:image xlink:href="Pictures/100000000000028B0000030B0CA34EF6.png" xlink:type="simple" xlink:show="embed" xlink:actuate="onLoad"/></draw:frame></text:p>
      <text:p text:style-name="P1"><draw:frame draw:style-name="fr1" draw:name="影像11" text:anchor-type="paragraph" svg:width="19.001cm" svg:height="16cm" draw:z-index="10"><draw:image xlink:href="Pictures/100000000000028B000002207097C5A6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5:19:43.122000000</meta:creation-date>
    <dc:date>2016-03-23T15:39:39.539000000</dc:date>
    <meta:editing-duration>PT3M48S</meta:editing-duration>
    <meta:editing-cycles>1</meta:editing-cycles>
    <meta:document-statistic meta:table-count="0" meta:image-count="11" meta:object-count="0" meta:page-count="11" meta:paragraph-count="0" meta:word-count="0" meta:character-count="0" meta:non-whitespace-character-count="0"/>
    <meta:generator>LibreOffice/4.4.5.2$Windows_x86 LibreOffice_project/a22f674fd25a3b6f45bdebf25400ed2adff0ff99</meta:generator>
  </office:meta>
</office:document-meta>
</file>