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2.685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0.482cm"/>
    </style:style>
    <style:style style:name="表格1.K" style:family="table-column">
      <style:table-column-properties style:column-width="2.06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3.995cm"/>
    </style:style>
    <style:style style:name="表格1.N" style:family="table-column">
      <style:table-column-properties style:column-width="0.15cm"/>
    </style:style>
    <style:style style:name="表格1.1" style:family="table-row">
      <style:table-row-properties style:min-row-height="0.7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32cm" fo:keep-together="always"/>
    </style:style>
    <style:style style:name="表格1.4" style:family="table-row">
      <style:table-row-properties style:min-row-height="0.492cm" fo:keep-together="always"/>
    </style:style>
    <style:style style:name="表格1.5" style:family="table-row">
      <style:table-row-properties style:min-row-height="0.728cm" fo:keep-together="always"/>
    </style:style>
    <style:style style:name="表格1.6" style:family="table-row">
      <style:table-row-properties style:min-row-height="1.235cm" fo:keep-together="always"/>
    </style:style>
    <style:style style:name="表格1.7" style:family="table-row">
      <style:table-row-properties style:min-row-height="15.33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8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N8" style:family="table-cell">
      <style:table-cell-properties fo:padding="0cm" fo:border="none"/>
    </style:style>
    <style:style style:name="P1" style:family="paragraph" style:parent-style-name="Standard">
      <style:text-properties style:font-name="新細明體" style:font-name-complex="新細明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line-height="0.776cm"/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text-properties style:font-name="新細明體" fo:font-size="10pt" fo:letter-spacing="-0.042cm" style:font-size-asian="10pt" style:font-name-complex="新細明體" style:font-size-complex="10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Times New Roman" style:font-size-complex="10pt"/>
    </style:style>
    <style:style style:name="P11" style:family="paragraph" style:parent-style-name="Standard" style:master-page-name="Standard">
      <style:paragraph-properties fo:margin-left="0cm" fo:margin-right="0cm" fo:line-height="0.706cm" fo:text-indent="5.757cm" style:auto-text-indent="false" style:page-number="auto"/>
      <style:text-properties style:font-name="新細明體" fo:letter-spacing="0.028cm" style:font-name-complex="新細明體" style:font-size-complex="12pt"/>
    </style:style>
    <style:style style:name="P12" style:family="paragraph" style:parent-style-name="Standard">
      <style:paragraph-properties fo:margin-left="2.489cm" fo:margin-right="0cm" fo:text-align="center" style:justify-single-word="false" fo:text-indent="-2.489cm" style:auto-text-indent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margin-left="-0.007cm" fo:margin-right="0cm" fo:line-height="0.776cm" fo:text-align="center" style:justify-single-word="false" fo:text-indent="0.266cm" style:auto-text-indent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margin-left="0cm" fo:margin-right="0.101cm" fo:line-height="0.776cm" fo:text-indent="0cm" style:auto-text-indent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margin-left="0cm" fo:margin-right="0.101cm" fo:line-height="0.776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margin-left="-0.007cm" fo:margin-right="0.101cm" fo:line-height="0.776cm" fo:text-indent="-0.314cm" style:auto-text-indent="false"/>
    </style:style>
    <style:style style:name="P18" style:family="paragraph" style:parent-style-name="Standard">
      <style:paragraph-properties fo:margin-left="0cm" fo:margin-right="0.101cm" fo:line-height="0.776cm" fo:text-indent="0.212cm" style:auto-text-indent="false"/>
    </style:style>
    <style:style style:name="P19" style:family="paragraph" style:parent-style-name="Standard">
      <style:paragraph-properties fo:margin-left="0cm" fo:margin-right="0.101cm" fo:line-height="0.776cm" fo:text-indent="0.212cm" style:auto-text-indent="false"/>
      <style:text-properties style:font-name="新細明體" style:font-name-complex="新細明體" style:font-size-complex="12pt"/>
    </style:style>
    <style:style style:name="P20" style:family="paragraph" style:parent-style-name="Standard">
      <style:paragraph-properties fo:margin-left="-0.03cm" fo:margin-right="0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-0.212cm" fo:margin-right="0cm" fo:text-indent="-1.058cm" style:auto-text-indent="false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fo:letter-spacing="-0.011cm" style:font-name-complex="新細明體" style:font-size-complex="12pt"/>
    </style:style>
    <style:style style:name="T4" style:family="text">
      <style:text-properties style:font-name="新細明體" fo:letter-spacing="-0.011cm" style:font-name-complex="新細明體" style:font-size-complex="12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0pt" fo:letter-spacing="-0.042cm" style:font-size-asian="10pt" style:font-name-complex="新細明體" style:font-size-complex="10pt"/>
    </style:style>
    <style:style style:name="T8" style:family="text">
      <style:text-properties fo:letter-spacing="-0.011cm"/>
    </style:style>
    <style:style style:name="T9" style:family="text">
      <style:text-properties fo:letter-spacing="-0.042cm"/>
    </style:style>
    <style:style style:name="T1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華康標楷體" fo:font-size="10pt" style:font-name-asian="華康標楷體" style:font-size-asian="10pt" style:font-name-complex="華康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出國報告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Standard"><text:span text:style-name="T1">出國報告名稱：參加第30屆韓國原子能年會暨第3屆東亞核能論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2">出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服務單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張繼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副處長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核能安全處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2">出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開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Standard"><text:span text:style-name="T1">出國期間： 104 年 4 月27日至 104年5 月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報告繳交日期： 104 年5 月 </text:span><text:span text:style-name="T1">9</text:span><text:span text:style-name="T1">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出國人員自我審核</text:p>
          </table:table-cell>
          <table:covered-table-cell/>
          <table:table-cell table:style-name="表格1.A2" table:number-columns-spanned="2" office:value-type="string">
            <text:p text:style-name="P2">計畫主辦機關審核</text:p>
          </table:table-cell>
          <table:covered-table-cell/>
          <table:table-cell table:style-name="表格1.A1" table:number-columns-spanned="10" office:value-type="string">
            <text:p text:style-name="P2">審 核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<text:s text:c="4"/>□</text:p>
            <text:p text:style-name="P4"><text:s text:c="4"/>□</text:p>
            <text:p text:style-name="P4"><text:s text:c="4"/>□</text:p>
            <text:p text:style-name="P4"><text:s text:c="4"/>□</text:p>
            <text:p text:style-name="P14"><text:s text:c="3"/>□</text:p>
            <text:p text:style-name="P4"><text:s text:c="4"/>□</text:p>
            <text:p text:style-name="P4"><text:s text:c="4"/>□</text:p>
            <text:p text:style-name="P4">□</text:p>
            <text:p text:style-name="P4"><text:s text:c="4"/>□</text:p>
            <text:p text:style-name="P4"><text:s text:c="4"/>□</text:p>
            <text:p text:style-name="P4"><text:s text:c="4"/>□</text:p>
            <text:p text:style-name="P4">□</text:p>
          </table:table-cell>
          <table:covered-table-cell/>
          <table:table-cell table:style-name="表格1.C7" table:number-columns-spanned="2" office:value-type="string"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□</text:p>
            <text:p text:style-name="P4"><text:s text:c="4"/>□</text:p>
            <text:p text:style-name="P4"><text:s text:c="4"/>□</text:p>
            <text:p text:style-name="P4"><text:s text:c="4"/>□</text:p>
            <text:p text:style-name="P4"><text:s text:c="4"/>□</text:p>
            <text:p text:style-name="P4"><text:s text:c="4"/>□</text:p>
            <text:p text:style-name="P4"><text:s text:c="4"/>□</text:p>
            <text:p text:style-name="P4"><text:s text:c="4"/>□</text:p>
            <text:p text:style-name="P4">□</text:p>
            <text:p text:style-name="P4"><text:s text:c="4"/>□</text:p>
            <text:p text:style-name="P16"><text:s text:c="4"/>□</text:p>
            <text:p text:style-name="P16"><text:s text:c="4"/>□</text:p>
            <text:p text:style-name="P16">□</text:p>
          </table:table-cell>
          <table:covered-table-cell/>
          <table:table-cell table:style-name="表格1.E7" table:number-columns-spanned="10" office:value-type="string">
            <text:p text:style-name="P3">1.依限繳交出國報告</text:p>
            <text:p text:style-name="P8"><text:span text:style-name="T1">2.格式完整</text:span><text:span text:style-name="T3">（本文必須具備「目地」、「過程」、「心得及建議事項」）</text:span></text:p>
            <text:p text:style-name="P3">3.無抄襲相關資料</text:p>
            <text:p text:style-name="P3">4.內容充實完備</text:p>
            <text:p text:style-name="P3">5.建議具參考價值</text:p>
            <text:p text:style-name="P8"><text:span text:style-name="T1">6.送本機關參考或研辦</text:span><text:span text:style-name="T1">–</text:span><text:span text:style-name="T1">本報告晒送各核電廠及核能發電處</text:span></text:p>
            <text:p text:style-name="P3">7.送上級機關參考</text:p>
            <text:p text:style-name="P3">8.退回補正，原因：</text:p>
            <text:p text:style-name="P3">（1）不符原核定出國計畫</text:p>
            <text:p text:style-name="P3">（2）以外文撰寫或僅以所蒐集外文資料為內容</text:p>
            <text:p text:style-name="P3">（3）內容空洞簡略或未涵蓋規定要項</text:p>
            <text:p text:style-name="P3">（4）抄襲相關資料之全部或部分內容</text:p>
            <text:p text:style-name="P3">（5）引用相關資料未註明資料來源</text:p>
            <text:p text:style-name="P3">（6）電子檔案未依格式辦理</text:p>
            <text:p text:style-name="P3">（7）未於資訊網登錄提要資料及傳送出國報告電子檔</text:p>
            <text:p text:style-name="P3">9.本報告除上傳至出國報告資訊網外，將採行之公開發表：</text:p>
            <text:p text:style-name="P17"><text:span text:style-name="T1"><text:s text:c="2"/>（1）辦理本機關出國報告座談會（說明會），與同仁進行知識分享</text:span></text:p>
            <text:p text:style-name="P19">（2）於本機關業務會報提出報告</text:p>
            <text:p text:style-name="P18"><text:span text:style-name="T1">（3）其他 </text:span></text:p>
            <text:p text:style-name="P15">10.其他處理意見及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  <text:p text:style-name="P7">報告人</text:p>
          </table:table-cell>
          <table:table-cell table:style-name="表格1.A8" table:number-columns-spanned="2" office:value-type="string">
            <text:p text:style-name="P6"><text:s text:c="3"/></text:p>
            <text:p text:style-name="P6">：</text:p>
          </table:table-cell>
          <table:covered-table-cell/>
          <table:table-cell table:style-name="表格1.A8" table:number-columns-spanned="2" office:value-type="string">
            <text:p text:style-name="P6">單位</text:p>
            <text:p text:style-name="P6">主管</text:p>
          </table:table-cell>
          <table:covered-table-cell/>
          <table:table-cell table:style-name="表格1.A8" table:number-columns-spanned="2" office:value-type="string">
            <text:p text:style-name="P5"/>
            <text:p text:style-name="P6">：</text:p>
          </table:table-cell>
          <table:covered-table-cell/>
          <table:table-cell table:style-name="表格1.A8" office:value-type="string">
            <text:p text:style-name="P6">主管處</text:p>
            <text:p text:style-name="P6">主 <text:s/>管</text:p>
          </table:table-cell>
          <table:table-cell table:style-name="表格1.A8" table:number-columns-spanned="3" office:value-type="string">
            <text:p text:style-name="P5"/>
            <text:p text:style-name="P6">：</text:p>
          </table:table-cell>
          <table:covered-table-cell/>
          <table:covered-table-cell/>
          <table:table-cell table:style-name="表格1.A8" office:value-type="string">
            <text:p text:style-name="P20">總 經 理</text:p>
            <text:p text:style-name="P20">副總經理</text:p>
          </table:table-cell>
          <table:table-cell table:style-name="表格1.A8" office:value-type="string">
            <text:p text:style-name="P9"><text:bookmark text:name="_GoBack"/></text:p>
            <text:p text:style-name="P10">：</text:p>
          </table:table-cell>
          <table:table-cell table:style-name="表格1.N8" office:value-type="string">
            <text:p text:style-name="P9"/>
          </table:table-cell>
        </table:table-row>
      </table:table>
      <text:p text:style-name="P21"><text:span text:style-name="T5">說明：一</text:span><text:span text:style-name="T11">、</text:span><text:span text:style-name="T5">各機關可依需要自行增列審核項目內容，出國報告審核完畢本表請自行保存。</text:span></text:p>
      <text:p text:style-name="Standard"><text:soft-page-break/><text:span text:style-name="T5">二</text:span><text:span text:style-name="T11">、</text:span><text:span text:style-name="T5">審核作業應於報告提出後二個月內完成，以不影響出國人員上傳出國報告至「公務報告資訊網為原則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細真</meta:initial-creator>
    <meta:creation-date>2016-03-22T12:03:00</meta:creation-date>
    <dc:creator>blue</dc:creator>
    <dc:date>2016-03-22T12:03:00</dc:date>
    <meta:editing-cycles>2</meta:editing-cycles>
    <meta:document-statistic meta:table-count="1" meta:image-count="0" meta:object-count="0" meta:page-count="2" meta:paragraph-count="89" meta:word-count="578" meta:character-count="702" meta:non-whitespace-character-count="598"/>
    <meta:generator>LibreOffice/4.4.5.2$Windows_x86 LibreOffice_project/a22f674fd25a3b6f45bdebf25400ed2adff0ff99</meta:generator>
  </office:meta>
</office:document-meta>
</file>