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129cm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>
      <style:paragraph-properties fo:line-height="1.129cm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1.129cm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1.129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131cm" fo:margin-right="0cm" fo:margin-top="0.635cm" fo:margin-bottom="0.635cm" loext:contextual-spacing="false" fo:line-height="1.27cm" fo:text-align="center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0.131cm" fo:margin-right="0cm" fo:margin-top="0.635cm" fo:margin-bottom="0.635cm" loext:contextual-spacing="false" fo:line-height="1.27cm" fo:text-indent="0cm" style:auto-text-indent="false" style:page-number="auto" style:snap-to-layout-grid="false"/>
      <style:text-properties fo:color="#000000"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10" style:family="paragraph" style:parent-style-name="Standard">
      <style:paragraph-properties fo:margin-left="0.131cm" fo:margin-right="0cm" fo:margin-top="0.318cm" fo:margin-bottom="0.318cm" loext:contextual-spacing="false" fo:line-height="0.423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31cm" fo:margin-right="0cm" fo:margin-top="0.318cm" fo:margin-bottom="0.318cm" loext:contextual-spacing="false" fo:line-height="0.423cm" fo:text-align="center" style:justify-single-word="false" fo:text-indent="0cm" style:auto-text-indent="false" style:snap-to-layout-grid="false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2" style:family="paragraph" style:parent-style-name="Standard" style:master-page-name="轉換_20_1">
      <style:paragraph-properties fo:margin-left="0.131cm" fo:margin-right="0cm" fo:margin-top="0.318cm" fo:margin-bottom="0.318cm" loext:contextual-spacing="false" fo:line-height="0.423cm" fo:text-align="center" style:justify-single-word="false" fo:text-indent="0cm" style:auto-text-indent="false" style:page-number="1" style:snap-to-layout-grid="false"/>
      <style:text-properties fo:color="#000000" style:font-name="細明體" fo:font-size="25pt" style:text-underline-style="solid" style:text-underline-width="auto" style:text-underline-color="font-color" fo:font-weight="bold" style:font-name-asian="細明體" style:font-size-asian="25pt" style:font-weight-asian="bold" style:font-name-complex="細明體" style:font-size-complex="25pt"/>
    </style:style>
    <style:style style:name="P13" style:family="paragraph" style:parent-style-name="Standard">
      <style:paragraph-properties fo:margin-top="0.318cm" fo:margin-bottom="0.318cm" loext:contextual-spacing="false" style:line-height-at-least="1.058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1.058cm" fo:text-align="justify" style:justify-single-word="false" style:snap-to-layout-grid="false"/>
      <style:text-properties fo:color="#ff0000" style:font-name="細明體" style:font-name-asian="細明體" style:font-name-complex="細明體" style:font-size-complex="12pt"/>
    </style:style>
    <style:style style:name="P15" style:family="paragraph" style:parent-style-name="Standard" style:master-page-name="轉換_20_2">
      <style:paragraph-properties fo:margin-top="0.212cm" fo:margin-bottom="0.212cm" loext:contextual-spacing="false" style:line-height-at-least="1.058cm" fo:text-align="center" style:justify-single-word="false" style:page-number="1" style:snap-to-layout-grid="false"/>
      <style:text-properties style:font-name="細明體" fo:font-size="25pt" style:text-underline-style="solid" style:text-underline-width="auto" style:text-underline-color="font-color" fo:font-weight="bold" style:font-name-asian="細明體" style:font-size-asian="25pt" style:font-weight-asian="bold" style:font-name-complex="細明體" style:font-size-complex="25pt"/>
    </style:style>
    <style:style style:name="P16" style:family="paragraph" style:parent-style-name="Standard">
      <style:paragraph-properties fo:margin-top="0.042cm" fo:margin-bottom="0.042cm" loext:contextual-spacing="false" fo:line-height="1.764cm" fo:text-align="justify" style:justify-single-word="false" style:snap-to-layout-grid="false"/>
    </style:style>
    <style:style style:name="P17" style:family="paragraph" style:parent-style-name="Standard">
      <style:paragraph-properties fo:margin-top="0.042cm" fo:margin-bottom="0.042cm" loext:contextual-spacing="false" fo:line-height="1.764cm"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top="0.042cm" fo:margin-bottom="0.042cm" loext:contextual-spacing="false" fo:line-height="1.764cm" fo:text-align="justify" style:justify-single-word="false" fo:break-before="page" style:snap-to-layout-grid="false"/>
    </style:style>
    <style:style style:name="P19" style:family="paragraph" style:parent-style-name="Standard">
      <style:paragraph-properties fo:margin-left="1.676cm" fo:margin-right="0cm" fo:line-height="0.988cm" fo:text-align="justify" style:justify-single-word="false" fo:text-indent="-0.004cm" style:auto-text-indent="false" style:snap-to-layout-grid="false"/>
    </style:style>
    <style:style style:name="P20" style:family="paragraph" style:parent-style-name="Standard">
      <style:paragraph-properties fo:margin-left="1.702cm" fo:margin-right="0cm" fo:line-height="1.129cm" fo:text-align="justify" style:justify-single-word="false" fo:text-indent="-0.813cm" style:auto-text-indent="false"/>
    </style:style>
    <style:style style:name="P21" style:family="paragraph" style:parent-style-name="Standard">
      <style:paragraph-properties fo:margin-left="1.702cm" fo:margin-right="0cm" fo:line-height="1.129cm" fo:text-align="justify" style:justify-single-word="false" fo:text-indent="-0.813cm" style:auto-text-indent="false"/>
      <style:text-properties style:font-name="細明體" style:font-name-asian="細明體" style:font-name-complex="細明體" style:font-size-complex="12pt"/>
    </style:style>
    <style:style style:name="P22" style:family="paragraph" style:parent-style-name="Standard">
      <style:paragraph-properties fo:margin-left="1.605cm" fo:margin-right="0cm" fo:line-height="1.129cm" fo:text-align="justify" style:justify-single-word="false" fo:text-indent="-0.009cm" style:auto-text-indent="false"/>
    </style:style>
    <style:style style:name="P23" style:family="paragraph" style:parent-style-name="Standard">
      <style:paragraph-properties fo:margin-left="1.605cm" fo:margin-right="0cm" fo:line-height="1.129cm" fo:text-align="justify" style:justify-single-word="false" fo:text-indent="-0.009cm" style:auto-text-indent="false"/>
      <style:text-properties style:font-name="細明體" style:font-name-asian="細明體" style:font-name-complex="細明體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細明體" fo:font-size="25pt" style:text-underline-style="solid" style:text-underline-width="auto" style:text-underline-color="font-color" fo:font-weight="bold" style:font-name-asian="細明體" style:font-size-asian="25pt" style:font-weight-asian="bold" style:font-name-complex="細明體" style:font-size-complex="25pt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5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6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7" style:family="text">
      <style:text-properties style:font-name="細明體" style:font-name-asian="細明體" style:font-name-complex="細明體" style:font-size-complex="12pt"/>
    </style:style>
    <style:style style:name="T8" style:family="text">
      <style:text-properties style:font-name="細明體" style:font-name-asian="細明體" style:font-name-complex="細明體" style:font-size-complex="12pt"/>
    </style:style>
    <style:style style:name="T9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10" style:family="text">
      <style:text-properties style:font-name="細明體" fo:font-size="20pt" style:font-name-asian="細明體" style:font-size-asian="20pt" style:font-name-complex="細明體" style:font-size-complex="20pt"/>
    </style:style>
    <style:style style:name="T11" style:family="text">
      <style:text-properties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T12" style:family="text">
      <style:text-properties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T13" style:family="text">
      <style:text-properties style:font-name="細明體" fo:font-size="22pt" fo:font-weight="bold" style:font-name-asian="細明體" style:font-size-asian="22pt" style:font-weight-asian="bold" style:font-name-complex="細明體" style:font-size-complex="22pt" style:font-weight-complex="bold"/>
    </style:style>
    <style:style style:name="T14" style:family="text">
      <style:text-properties fo:font-size="16pt" style:letter-kerning="true" style:font-size-asian="16pt" style:font-size-complex="16pt"/>
    </style:style>
    <style:style style:name="T15" style:family="text">
      <style:text-properties style:letter-kerning="true"/>
    </style:style>
    <style:style style:name="T16" style:family="text">
      <style:text-properties style:letter-kerning="true"/>
    </style:style>
    <style:style style:name="T17" style:family="text">
      <style:text-properties style:letter-kerning="true" style:font-name-asian="Times New Roman"/>
    </style:style>
    <style:style style:name="T18" style:family="text">
      <style:text-properties fo:color="#000000" style:font-name="細明體" fo:font-size="26pt" style:font-name-asian="細明體" style:font-size-asian="26pt" style:font-name-complex="細明體" style:font-size-complex="26pt"/>
    </style:style>
    <style:style style:name="T1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0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1" style:family="text">
      <style:text-properties fo:color="#ff0000"/>
    </style:style>
    <style:style style:name="T22" style:family="text">
      <style:text-properties fo:color="#ff0000" style:font-name="細明體" style:font-name-asian="細明體" style:font-name-complex="細明體" style:font-size-complex="12pt"/>
    </style:style>
    <style:style style:name="T23" style:family="text">
      <style:text-properties fo:font-size="22pt" fo:font-weight="bold" style:font-size-asian="22pt" style:font-weight-asian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T26" style:family="text">
      <style:text-properties fo:font-size="12pt" style:letter-kerning="true" style:font-name-asian="標楷體" style:font-size-asian="12pt" style:font-size-complex="12pt"/>
    </style:style>
    <style:style style:name="T27" style:family="text">
      <style:text-properties fo:font-size="12pt" style:letter-kerning="true" style:font-name-asian="標楷體" style:font-size-asian="12pt" style:font-size-complex="12pt"/>
    </style:style>
    <style:style style:name="T28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出國報告(出國類別:其它)</text:p>
      <text:p text:style-name="P1"/>
      <text:p text:style-name="P5"><text:line-break/></text:p>
      <text:p text:style-name="P5"/>
      <text:p text:style-name="P5"/>
      <text:p text:style-name="P5"/>
      <text:p text:style-name="P3"><text:span text:style-name="T4">20</text:span><text:span text:style-name="T4">15</text:span><text:span text:style-name="T4">年F</text:span><text:span text:style-name="T4">K-50</text:span><text:span text:style-name="T4">型機</text:span><text:span text:style-name="T4">年度顧客</text:span><text:span text:style-name="T4">會議</text:span><text:span text:style-name="T4">心得</text:span><text:span text:style-name="T4">報告</text:span></text:p>
      <text:p text:style-name="P8"><text:span text:style-name="T6">(</text:span><text:span text:style-name="T14">登錄研考會資訊網頁用</text:span><text:span text:style-name="T6">)</text:span></text:p>
      <text:p text:style-name="P2"/>
      <text:p text:style-name="P5"/>
      <text:p text:style-name="P5"/>
      <text:p text:style-name="P5"/>
      <text:p text:style-name="P7"/>
      <text:p text:style-name="P11">服務機關:空軍</text:p>
      <text:p text:style-name="P10"><text:span text:style-name="T19">姓名職稱:任希沛、陳慶航</text:span></text:p>
      <text:p text:style-name="P11">派赴國家:荷蘭</text:p>
      <text:p text:style-name="P10"><text:span text:style-name="T19">出國期間:104/1/31-104/2/7</text:span></text:p>
      <text:p text:style-name="P4"><text:span text:style-name="T19">報告日期:104/4/8</text:span></text:p>
      <text:p text:style-name="P12"/>
      <text:p text:style-name="P24">摘要</text:p>
      <text:p text:style-name="P13"><text:span text:style-name="T7">本次會議由我方派員代表與會</text:span><text:span text:style-name="T7">，自</text:span><text:span text:style-name="T7">104</text:span><text:span text:style-name="T7">年</text:span><text:span text:style-name="T7">1</text:span><text:span text:style-name="T7">月</text:span><text:span text:style-name="T7">31</text:span><text:span text:style-name="T7">日至</text:span><text:span text:style-name="T7">2月7</text:span><text:span text:style-name="T7">日（共計</text:span><text:span text:style-name="T7">8</text:span><text:span text:style-name="T7">日）前往</text:span><text:span text:style-name="T7">荷蘭參加</text:span><text:span text:style-name="T7">F</text:span><text:span text:style-name="T7">K</text:span><text:span text:style-name="T7">-</text:span><text:span text:style-name="T7">50型機年度顧客會議，104年1月31日搭乘中華航空</text:span><text:span text:style-name="T7">CI-00</text:span><text:span text:style-name="T7">65班機，於2月1日抵達。104年2月2至2月5日，我方代表參與</text:span><text:span text:style-name="T7">F</text:span><text:span text:style-name="T7">K</text:span><text:span text:style-name="T7">-</text:span><text:span text:style-name="T7">50型機顧客會議成員介紹、年會研討、技術問題反映及專題報告，並參訪福克公司總部及器材存儲轉運中心等部門，會議由福克公司副總裁Mr.Frans van de Pol先生，會中提報持續適航發展，並針對2014年運用原廠整體後勤支援機制(ABACUS)回顧、消失性商源管理、螺旋槳電子控制器修護研改及構型提升等實施專題報告。我方</text:span><text:span text:style-name="T7">代表於</text:span><text:bookmark-start text:name="OLE_LINK1"/><text:span text:style-name="T7">104年</text:span><text:bookmark-end text:name="OLE_LINK1"/><text:span text:style-name="T7">2月6日由荷蘭史基浦機場搭乘中華航空CI0066班機返國，於台北時間2月7日如期返抵桃園國際機場。</text:span></text:p>
      <text:p text:style-name="P14"/>
      <text:p text:style-name="P15">目 <text:s text:c="13"/>次</text:p>
      <text:p text:style-name="P16"><text:span text:style-name="T9">壹、</text:span><text:bookmark-start text:name="OLE_LINK3"/><text:span text:style-name="T9">目的</text:span><text:span text:style-name="T9">．．．</text:span><text:bookmark-end text:name="OLE_LINK3"/><text:span text:style-name="T9">．．．．．．．．．．．．．．．．</text:span><text:span text:style-name="T9">2</text:span></text:p>
      <text:p text:style-name="P16"><text:span text:style-name="T9">貳、行程概要．．．．．．．．．．．．．．．．．</text:span><text:span text:style-name="T9">2</text:span></text:p>
      <text:p text:style-name="P16"><text:span text:style-name="T9">參、</text:span><text:span text:style-name="T9">行程要點</text:span><text:span text:style-name="T9">．．．．．．．．．．．．．．．．．</text:span><text:span text:style-name="T9">2</text:span></text:p>
      <text:p text:style-name="P17"><text:span text:style-name="T9">肆</text:span><text:span text:style-name="T9">、</text:span><text:span text:style-name="T9">心得及建議</text:span><text:span text:style-name="T9">．．．．．．．．．．．．．．．</text:span><text:span text:style-name="T9">3</text:span></text:p>
      <text:p text:style-name="P16"><text:span text:style-name="T9">伍</text:span><text:span text:style-name="T9">、結</text:span><text:span text:style-name="T9">語</text:span><text:span text:style-name="T9">．．．．．．．．．．．．．．．．．．．</text:span><text:span text:style-name="T9">3</text:span></text:p>
      <text:p text:style-name="P18"><text:span text:style-name="T11">壹</text:span><text:span text:style-name="T11">、目的：</text:span></text:p>
      <text:p text:style-name="P19"><text:span text:style-name="T7">研討我方FK-50型機修維護所遭遇問題，獲取原廠建議及因應作為，俾獲解決措施，以提昇修維護品質，並進一步降低維護成本，節約我方資源，提高整體支援能力及人員修護素養。</text:span></text:p>
      <text:p text:style-name="P16"><text:span text:style-name="T11">貳、行程概要：</text:span></text:p>
      <text:p text:style-name="P21">一、本軍與會代表於104年1月31日2205時搭乘中華航空CI-0065班機前往荷蘭史基浦機場，並於當地時間104年2月1日0925時抵達。</text:p>
      <text:p text:style-name="P20"><text:span text:style-name="T7">二、104年2月2日0800時至2月5日1600時，我方代表協同駐歐人員及亞航公司松維廠廠長王先生等5員參與FK-50型機顧客會議成員介紹、年會研討、技術問題反映及相關專題報告，並參訪福克公司總部、器材維修部門及模擬機訓練中心。</text:span></text:p>
      <text:p text:style-name="P21">三、104年2月6日1320時由荷蘭史基浦機場搭乘中華航空CI0066班機返國，於台北時間104年2月7日1300時，如期返抵桃園國際機場。</text:p>
      <text:p text:style-name="P16"><text:span text:style-name="T11">參</text:span><text:span text:style-name="T11">、行程要點：</text:span></text:p>
      <text:p text:style-name="P20"><text:span text:style-name="T7">一、本次會議由福克公司副總裁Mr.Frans van de Pol先生主持，會中提報持續適航發展、2014年運用原廠整體後勤支援機制(ABACUS)回顧、消失性商源管理、螺旋槳電子控制器修護研改及構型提升等5項實施專題報告；另就我方提列技術問題予以答復。</text:span></text:p>
      <text:p text:style-name="P20"><text:span text:style-name="T7">二、會中藉由與國際組織多管道研析，討論修維護所遭遇之問題，並取得原廠協處作為，獲取解決因應措施，提升修維護品質，確保飛安；另對後續保修工作、降低維護成本，提升後勤支援能力及人員修護素養等，極具實質運用價值。</text:span></text:p>
      <text:p text:style-name="P16"><text:soft-page-break/><text:span text:style-name="T11">肆、心得及建議：</text:span></text:p>
      <text:p text:style-name="P20"><text:span text:style-name="T7">一、本次會議除參與年度顧客會議，瞭解該公司與各使用國機隊運作現況外，並透過專報及議題研討充分交換修護經驗及技術問題探討，對維持FK-50型機機隊運作助益良多。</text:span></text:p>
      <text:p text:style-name="P20"><text:span text:style-name="T7">二、考量全球FK-50型機平均機齡壽限為35年，為有效管控並解決部分器材逐年面臨消失性商源問題，福克公司將運用諸般手段，以維持後勤支援能量不墬，故應可維持整體後勤支援服務至2030年，我方將持續監控機隊消失性商源趨勢，適時採取必要措施，避免影響機隊妥善裕度。</text:span></text:p>
      <text:p text:style-name="P16"><text:span text:style-name="T11">伍、結語：</text:span></text:p>
      <text:p text:style-name="P22"><text:span text:style-name="T7">我方此次與會，對修護技術問題、機隊運作現況及最新改進訊息等各方面，均經由與各方之交流討論及參訪後獲得更多管理與運作經驗，期能以此結果對我方機隊運作管制之精進有所助益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6cm" fo:margin-bottom="0cm" loext:contextual-spacing="false" fo:keep-with-next="always" style:text-autospace="none">
        <style:tab-stops>
          <style:tab-stop style:position="3.175cm" style:type="right"/>
          <style:tab-stop style:position="3.334cm"/>
        </style:tab-stops>
      </style:paragraph-properties>
      <style:text-properties fo:color="#000000" style:font-name="Tahoma" fo:font-family="Tahoma" style:font-family-generic="swiss" style:font-pitch="variable" fo:font-size="10pt" fo:font-weight="bold" style:letter-kerning="true" style:font-size-asian="10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706cm" fo:keep-with-next="always"/>
      <style:text-properties style:font-name="標楷體" fo:font-family="標楷體" style:font-family-generic="script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0.776cm" fo:text-align="justify" style:justify-single-word="false" fo:text-indent="1.976cm" style:auto-text-indent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387cm" fo:margin-right="0cm" fo:line-height="0.776cm" fo:text-align="justify" style:justify-single-word="false" fo:text-indent="-1.886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27cm" fo:margin-right="0cm" fo:line-height="0.776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一" style:family="paragraph" style:parent-style-name="Standard">
      <style:paragraph-properties fo:margin-left="1.127cm" fo:margin-right="0cm" fo:margin-top="0.191cm" fo:margin-bottom="0.191cm" loext:contextual-spacing="false" style:line-height-at-least="0.423cm" fo:text-align="justify" style:justify-single-word="false" fo:text-indent="-1.124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Standard">
      <style:paragraph-properties fo:margin-left="1.769cm" fo:margin-right="0cm" fo:margin-top="0.191cm" fo:margin-bottom="0.191cm" loext:contextual-spacing="false" style:line-height-at-least="0.423cm" fo:text-align="justify" style:justify-single-word="false" fo:keep-together="always" fo:text-indent="-1.095cm" style:auto-text-indent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e09d_" style:display-name="" style:family="paragraph" style:parent-style-name="Standard">
      <style:paragraph-properties fo:margin-left="1.27cm" fo:margin-right="0cm" fo:margin-top="0.318cm" fo:margin-bottom="0.318cm" loext:contextual-spacing="false" style:line-height-at-least="0.423cm" fo:text-align="justify" style:justify-single-word="false" fo:text-indent="-0.635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_e0eb_" style:display-name="" style:family="paragraph" style:parent-style-name="Standard">
      <style:paragraph-properties fo:margin-left="1.905cm" fo:margin-right="0cm" fo:margin-top="0.318cm" fo:margin-bottom="0.318cm" loext:contextual-spacing="false" style:line-height-at-least="0.423cm" fo:text-align="justify" style:justify-single-word="false" fo:text-indent="-0.713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_e11b_" style:display-name="" style:family="paragraph" style:parent-style-name="Standard">
      <style:paragraph-properties fo:margin-left="2.54cm" fo:margin-right="0cm" fo:margin-top="0.318cm" fo:margin-bottom="0.318cm" loext:contextual-spacing="false" style:line-height-at-least="0.423cm" fo:text-align="justify" style:justify-single-word="false" fo:text-indent="-0.713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內文_20__2b__20__28_拉丁_29__20_標楷體" style:display-name="內文 + (拉丁) 標楷體" style:family="paragraph" style:parent-style-name="Standard">
      <style:paragraph-properties fo:margin-left="1.482cm" fo:margin-right="0cm" fo:margin-top="0.318cm" fo:margin-bottom="0.318cm" loext:contextual-spacing="false" style:line-height-at-least="0.423cm" fo:text-align="justify" style:justify-single-word="false" fo:text-indent="-0.713cm" style:auto-text-indent="false" style:snap-to-layout-grid="false">
        <style:tab-stops>
          <style:tab-stop style:position="2.752cm"/>
        </style:tab-stops>
      </style:paragraph-properties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_e225_" style:display-name="" style:family="paragraph" style:parent-style-name="一">
      <style:paragraph-properties fo:margin-left="3.175cm" fo:margin-right="0cm" fo:margin-top="0.318cm" fo:margin-bottom="0.318cm" loext:contextual-spacing="false" fo:text-indent="-0.635cm" style:auto-text-indent="false"/>
      <style:text-properties fo:font-size="18pt" style:font-size-asian="18pt" style:font-size-complex="18pt"/>
    </style:style>
    <style:style style:name="表格一" style:family="paragraph" style:parent-style-name="一">
      <style:paragraph-properties fo:margin-left="1.482cm" fo:margin-right="0cm" fo:margin-top="0cm" fo:margin-bottom="0cm" loext:contextual-spacing="false" fo:text-indent="-1cm" style:auto-text-indent="false"/>
      <style:text-properties style:font-name="Lucida Sans" fo:font-family="'Lucida Sans'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orphans="2" fo:widows="2"/>
      <style:text-properties style:font-name="Courier New" fo:font-family="'Courier New'" style:font-family-generic="modern" fo:font-size="14pt" style:letter-kerning="true" style:font-name-asian="Times New Roman" style:font-family-asian="'Times New Roman'" style:font-family-generic-asian="roman" style:font-pitch-asian="variable" style:font-size-asian="14pt" style:font-name-complex="Courier New" style:font-family-complex="'Courier New'" style:font-family-generic-complex="modern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paragraph-properties fo:margin-top="0.042cm" fo:margin-bottom="0cm" loext:contextual-spacing="false" style:text-autospace="none">
        <style:tab-stops>
          <style:tab-stop style:position="0.159cm"/>
        </style:tab-stops>
      </style:paragraph-properties>
      <style:text-properties fo:color="#000000" fo:font-size="14pt" style:letter-kerning="true" style:font-size-asian="14pt" style:font-size-complex="8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letter-kerning="true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20pt" style:font-size-asian="20pt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20pt" style:font-size-asian="20pt" style:font-size-complex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20pt" style:font-size-asian="20pt" style:font-size-complex="2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20pt" style:font-size-asian="20pt" style:font-size-complex="2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20pt" style:font-size-asian="20pt" style:font-size-complex="2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2" style:display-name="HTML Typewriter2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transtext1" style:family="text">
      <style:text-properties fo:color="#008080" style:font-name="Verdana" fo:font-family="Verdana" style:font-family-generic="swiss" style:font-pitch="variable" fo:font-size="12pt" fo:font-weight="normal" style:font-size-asian="12pt" style:font-weight-asian="normal" style:font-name-complex="Verdana" style:font-family-complex="Verdana" style:font-family-generic-complex="swiss" style:font-pitch-complex="variable" style:font-size-complex="12pt" style:font-weight-complex="normal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style:letter-kerning="true" style:font-name-asian="標楷體" style:font-size-asian="12pt" style:font-size-complex="12pt"/>
    </style:style>
    <style:style style:name="MT5" style:family="text">
      <style:text-properties style:letter-kerning="true"/>
    </style:style>
    <style:style style:name="MT6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Page_20_Number"><text:span text:style-name="MT3"><text:page-number text:select-page="current">2</text:page-number></text:span></text:span><text:span text:style-name="MT2"> </text:span><text:span text:style-name="MT1">頁，</text:span><text:span text:style-name="MT4">共</text:span><text:span text:style-name="MT4">10</text:span><text:span text:style-name="MT4">頁</text:span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span text:style-name="MT5">第</text:span><text:span text:style-name="MT6"> </text:span><text:span text:style-name="MT5"><text:page-number text:select-page="current">2</text:page-number></text:span><text:span text:style-name="MT6"> </text:span><text:span text:style-name="MT5">頁，共3頁</text:span></text:p>
      </style:footer>
      <style:footer-first>
        <text:p text:style-name="Footer"/>
      </style:footer-first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span text:style-name="MT5">第</text:span><text:span text:style-name="MT6"> </text:span><text:span text:style-name="MT5"><text:page-number text:select-page="current">3</text:page-number></text:span><text:span text:style-name="MT6"> </text:span><text:span text:style-name="MT5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人員編組：</dc:title>
    <meta:initial-creator>ARINC</meta:initial-creator>
    <meta:creation-date>2015-04-08T10:27:00</meta:creation-date>
    <dc:date>2016-03-17T16:52:16.894000000</dc:date>
    <meta:print-date>2015-04-07T20:33:00</meta:print-date>
    <meta:editing-cycles>6</meta:editing-cycles>
    <meta:editing-duration>PT11M48S</meta:editing-duration>
    <meta:document-statistic meta:table-count="0" meta:image-count="0" meta:object-count="0" meta:page-count="7" meta:paragraph-count="34" meta:word-count="1297" meta:character-count="1488" meta:non-whitespace-character-count="1461"/>
    <meta:generator>LibreOffice/5.0.1.2$Windows_x86 LibreOffice_project/81898c9f5c0d43f3473ba111d7b351050be20261</meta:generator>
  </office:meta>
</office:document-meta>
</file>