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穝灿砰" svg:font-family="穝灿砰, 'Arial Unicode MS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 style:list-style-name="WW8Num19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style:language-asian="zh" style:country-asian="TW"/>
    </style:style>
    <style:style style:name="P5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7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8" style:family="paragraph" style:parent-style-name="Standard"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7.779cm" style:type="center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line-height-at-least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font-name="新細明體" fo:font-size="14pt" style:font-size-asian="14pt" style:font-name-complex="新細明體" style:font-size-complex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Calibri" fo:font-size="14pt" fo:language="zh" fo:country="TW" fo:font-weight="bold" style:font-size-asian="14pt" style:language-asian="zh" style:country-asian="TW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top="0.106cm" fo:margin-bottom="0.106cm" loext:contextual-spacing="false" fo:line-height="150%" fo:text-align="justify" style:justify-single-word="false"/>
    </style:style>
    <style:style style:name="P19" style:family="paragraph" style:parent-style-name="Standard" style:list-style-name="WW8Num2">
      <style:paragraph-properties fo:margin-top="0.106cm" fo:margin-bottom="0.106cm" loext:contextual-spacing="false" fo:line-height="150%" fo:text-align="justify" style:justify-single-word="false"/>
      <style:text-properties fo:color="#000000"/>
    </style:style>
    <style:style style:name="P20" style:family="paragraph" style:parent-style-name="Standard">
      <style:paragraph-properties fo:margin-left="0cm" fo:margin-right="0cm" fo:margin-top="0.106cm" fo:margin-bottom="0.106cm" loext:contextual-spacing="false" fo:line-height="150%" fo:text-align="justify" style:justify-single-word="false" fo:text-indent="0.847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text-autospace="none"/>
    </style:style>
    <style:style style:name="P23" style:family="paragraph" style:parent-style-name="Standard">
      <style:paragraph-properties style:line-height-at-least="0cm"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Standard">
      <style:paragraph-properties style:page-number="1"/>
      <style:text-properties fo:font-size="26pt" fo:font-weight="bold" style:font-size-asian="26pt" style:font-weight-asian="bold" style:font-size-complex="26pt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26pt" fo:font-weight="bold" style:font-size-asian="26pt" style:font-weight-asian="bold" style:font-size-complex="2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-asian="Times New Roman"/>
    </style:style>
    <style:style style:name="T12" style:family="text">
      <style:text-properties fo:color="#000000"/>
    </style:style>
    <style:style style:name="T13" style:family="text">
      <style:text-properties fo:color="#000000"/>
    </style:style>
    <style:style style:name="T14" style:family="text">
      <style:text-properties fo:color="#000000" style:font-name="新細明體" style:letter-kerning="true" style:font-name-complex="穝灿砰"/>
    </style:style>
    <style:style style:name="T15" style:family="text">
      <style:text-properties fo:color="#000000" style:font-name="新細明體" style:font-name-complex="新細明體" style:font-size-complex="14pt"/>
    </style:style>
    <style:style style:name="T16" style:family="text">
      <style:text-properties fo:color="#000000" style:font-name="新細明體" fo:font-size="14pt" style:font-size-asian="14pt" style:font-name-complex="新細明體" style:font-size-complex="14pt"/>
    </style:style>
    <style:style style:name="T17" style:family="text">
      <style:text-properties fo:color="#000000" fo:language="none" fo:country="none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fo:language="zh" fo:country="TW" style:language-asian="zh" style:country-asian="TW"/>
    </style:style>
    <style:style style:name="T21" style:family="text">
      <style:text-properties fo:language="zh" fo:country="TW" style:language-asian="zh" style:country-asian="TW"/>
    </style:style>
    <style:style style:name="T22" style:family="text">
      <style:text-properties style:font-name="Calibri" fo:language="zh" fo:country="TW" style:language-asian="zh" style:country-asian="TW" style:font-name-complex="Calibri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><text:span text:style-name="T4">出國報告（出國類別：其他：</text:span><text:bookmark text:name="_GoBack"/><text:span text:style-name="T4">業務洽談）</text:span></text:p>
      <text:p text:style-name="P8"/>
      <text:p text:style-name="P8"/>
      <text:p text:style-name="P8"/>
      <text:p text:style-name="P8"/>
      <text:p text:style-name="P8"/>
      <text:p text:style-name="P9"><text:span text:style-name="T1">2015</text:span><text:bookmark-start text:name="OLE_LINK1"/><text:bookmark-start text:name="OLE_LINK2"/><text:span text:style-name="T1">越南商業大學</text:span><text:bookmark-end text:name="OLE_LINK1"/><text:bookmark-end text:name="OLE_LINK2"/><text:span text:style-name="T1">招生報告</text:span></text:p>
      <text:p text:style-name="P6"/>
      <text:p text:style-name="P7"/>
      <text:p text:style-name="P7"/>
      <text:p text:style-name="P7"/>
      <text:p text:style-name="P7"/>
      <text:p text:style-name="P10"><text:span text:style-name="T6">服務機關：國立雲林科技大學企業管理系</text:span></text:p>
      <text:p text:style-name="P10"><text:span text:style-name="T6">姓名職稱：賴其勛</text:span><text:span text:style-name="T8"> <text:s/></text:span><text:span text:style-name="T6">教授</text:span></text:p>
      <text:p text:style-name="P11"><text:span text:style-name="T11"><text:s text:c="12"/></text:span>雷漢聲<text:span text:style-name="T11"> <text:s/></text:span>副教授</text:p>
      <text:p text:style-name="P10"><text:span text:style-name="T6">派赴國家：越南</text:span></text:p>
      <text:p text:style-name="P10"><text:span text:style-name="T6">報告日期：201</text:span><text:span text:style-name="T6">5</text:span><text:span text:style-name="T6">.</text:span><text:span text:style-name="T6">0</text:span><text:span text:style-name="T6">6.05</text:span></text:p>
      <text:p text:style-name="P10"><text:span text:style-name="T6">出國時間：2015.</text:span><text:span text:style-name="T6">0</text:span><text:span text:style-name="T6">5.09至2014.</text:span><text:span text:style-name="T6">0</text:span><text:span text:style-name="T6">5.11</text:span></text:p>
      <text:p text:style-name="P15"/>
      <text:p text:style-name="P23"/>
      <text:p text:style-name="P15">摘要</text:p>
      <text:p text:style-name="P14"/>
      <text:p text:style-name="P20"><text:span text:style-name="T12">本系主任賴其勛與副主任雷漢聲於</text:span>5月9至5月11日，前<text:span text:style-name="T12">往越南商業大學辦理境外碩士在職專班招生，其中</text:span>包含<text:span text:style-name="T12">書面審查及口試等事宜。在少子化的情況下，</text:span><text:span text:style-name="T14">招收國際學生對國內學校更加重要，本系過去已有許多越南校友，藉由本次合作機會，將可更深化與越南各大學的合作關係，並可透過校友建立與當地企業及台商的產學合作機會。</text:span></text:p>
      <text:p text:style-name="P21"/>
      <text:p text:style-name="P23">目次</text:p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_RefHeading___Toc421031215" text:style-name="Index_20_Link_20__28_user_29_" text:visited-style-name="Index_20_Link_20__28_user_29_"><text:span text:style-name="T20">一、</text:span></text:a><text:a xlink:type="simple" xlink:href="#__RefHeading___Toc421031215" text:style-name="Index_20_Link_20__28_user_29_" text:visited-style-name="Index_20_Link_20__28_user_29_"><text:span text:style-name="T22"><text:tab/></text:span></text:a><text:a xlink:type="simple" xlink:href="#__RefHeading___Toc421031215" text:style-name="Index_20_Link_20__28_user_29_" text:visited-style-name="Index_20_Link_20__28_user_29_"><text:span text:style-name="T20">目的</text:span></text:a><text:a xlink:type="simple" xlink:href="#__RefHeading___Toc421031215" text:style-name="Index_20_Link_20__28_user_29_" text:visited-style-name="Index_20_Link_20__28_user_29_"><text:span text:style-name="T20"><text:tab/>1</text:span></text:a></text:p>
          <text:p text:style-name="Contents_20_1"><text:a xlink:type="simple" xlink:href="#__RefHeading___Toc421031216" text:style-name="Index_20_Link_20__28_user_29_" text:visited-style-name="Index_20_Link_20__28_user_29_"><text:span text:style-name="T20">二、</text:span></text:a><text:a xlink:type="simple" xlink:href="#__RefHeading___Toc421031216" text:style-name="Index_20_Link_20__28_user_29_" text:visited-style-name="Index_20_Link_20__28_user_29_"><text:span text:style-name="T22"><text:tab/></text:span></text:a><text:a xlink:type="simple" xlink:href="#__RefHeading___Toc421031216" text:style-name="Index_20_Link_20__28_user_29_" text:visited-style-name="Index_20_Link_20__28_user_29_"><text:span text:style-name="T20">過程</text:span></text:a><text:a xlink:type="simple" xlink:href="#__RefHeading___Toc421031216" text:style-name="Index_20_Link_20__28_user_29_" text:visited-style-name="Index_20_Link_20__28_user_29_"><text:span text:style-name="T20"><text:tab/>1</text:span></text:a></text:p>
          <text:p text:style-name="Contents_20_1"><text:a xlink:type="simple" xlink:href="#__RefHeading___Toc421031217" text:style-name="Index_20_Link_20__28_user_29_" text:visited-style-name="Index_20_Link_20__28_user_29_"><text:span text:style-name="T20">三、</text:span></text:a><text:a xlink:type="simple" xlink:href="#__RefHeading___Toc421031217" text:style-name="Index_20_Link_20__28_user_29_" text:visited-style-name="Index_20_Link_20__28_user_29_"><text:span text:style-name="T22"><text:tab/></text:span></text:a><text:a xlink:type="simple" xlink:href="#__RefHeading___Toc421031217" text:style-name="Index_20_Link_20__28_user_29_" text:visited-style-name="Index_20_Link_20__28_user_29_"><text:span text:style-name="T20">心得</text:span></text:a><text:a xlink:type="simple" xlink:href="#__RefHeading___Toc421031217" text:style-name="Index_20_Link_20__28_user_29_" text:visited-style-name="Index_20_Link_20__28_user_29_"><text:span text:style-name="T20"><text:tab/>1</text:span></text:a></text:p>
          <text:p text:style-name="Contents_20_1"><text:a xlink:type="simple" xlink:href="#__RefHeading___Toc421031218" text:style-name="Index_20_Link_20__28_user_29_" text:visited-style-name="Index_20_Link_20__28_user_29_"><text:span text:style-name="T20">四、</text:span></text:a><text:a xlink:type="simple" xlink:href="#__RefHeading___Toc421031218" text:style-name="Index_20_Link_20__28_user_29_" text:visited-style-name="Index_20_Link_20__28_user_29_"><text:span text:style-name="T22"><text:tab/></text:span></text:a><text:a xlink:type="simple" xlink:href="#__RefHeading___Toc421031218" text:style-name="Index_20_Link_20__28_user_29_" text:visited-style-name="Index_20_Link_20__28_user_29_"><text:span text:style-name="T20">建議事項</text:span></text:a><text:a xlink:type="simple" xlink:href="#__RefHeading___Toc421031218" text:style-name="Index_20_Link_20__28_user_29_" text:visited-style-name="Index_20_Link_20__28_user_29_"><text:span text:style-name="T20"><text:tab/>2</text:span></text:a></text:p>
        </text:index-body>
      </text:table-of-content>
      <text:p text:style-name="P17"/>
      <text:p text:style-name="P14"/>
      <text:p text:style-name="P13"/>
      <text:p text:style-name="P12"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list xml:id="list100968042167377586" text:style-name="WW8Num19">
        <text:list-item>
          <text:h text:style-name="P2" text:outline-level="1"><text:bookmark-start text:name="__RefHeading___Toc421031215"/>目的<text:bookmark-end text:name="__RefHeading___Toc421031215"/></text:h>
        </text:list-item>
      </text:list>
      <text:p text:style-name="P20"><text:span text:style-name="T12">為了辦理越南商業大學境外碩士在職專班招生，本系主任賴其勛與副主任雷漢聲</text:span>前<text:span text:style-name="T12">往越南商業大學，</text:span>進行<text:span text:style-name="T12">書面審查及口試等事宜。</text:span></text:p>
      <text:list xml:id="list171720442446790" text:continue-numbering="true" text:style-name="WW8Num19">
        <text:list-item>
          <text:h text:style-name="P2" text:outline-level="1"><text:bookmark-start text:name="__RefHeading___Toc421031216"/>過程<text:bookmark-end text:name="__RefHeading___Toc421031216"/></text:h>
        </text:list-item>
      </text:list>
      <text:p text:style-name="P20">本次行程主要至越南商業大學辦理境外碩士在職專班招生，共計三天。第一天與第三天為台灣-越南交通往返，入學口試與書面審查於第一天與第二天進行，<text:span text:style-name="T18">茲描述招生情形：</text:span></text:p>
      <text:p text:style-name="P20"><text:span text:style-name="T12">5月9日，搭機飛往越南商業大學，於下午約5點抵達，與越南商業大學共同討論及準備口試相關事宜。</text:span></text:p>
      <text:p text:style-name="P20"><text:span text:style-name="T12">5月10日，與越南商業大學教授共同進行書面審查及口試招生，並進一步討論未來開課的課程安排等事宜。詳細內容如下：</text:span></text:p>
      <text:list xml:id="list7545336468207773180" text:style-name="WW8Num2">
        <text:list-item>
          <text:p text:style-name="P19">共有37位學生報考，其中32位前來口試，自早上9點開始，至下午約16時結束。</text:p>
        </text:list-item>
        <text:list-item>
          <text:p text:style-name="P19">口試以分組方式進行，每組8位學生一起進行口試。口試內容包括，個人自我介紹、報考動機、目前工作狀況，以及其他管理專業問題，以篩選最適當人選。</text:p>
        </text:list-item>
        <text:list-item>
          <text:p text:style-name="P19">每位考生口試時間平均約10分鐘。</text:p>
        </text:list-item>
      </text:list>
      <text:list xml:id="list171721018727465" text:continue-list="list171720442446790" text:style-name="WW8Num19">
        <text:list-item>
          <text:h text:style-name="P2" text:outline-level="1"><text:bookmark-start text:name="__RefHeading___Toc421031217"/>心得<text:bookmark-end text:name="__RefHeading___Toc421031217"/></text:h>
        </text:list-item>
      </text:list>
      <text:p text:style-name="P18"><text:span text:style-name="T17">　　</text:span><text:span text:style-name="T12">越南商業大學成立於1960年，開設工商管理、旅遊管理、市場行銷、國際貿易、電子商務、商業會計、經濟貿易，另外，尚有商業貿易與會計兩個碩、博班，共計10個科系。同時，也是</text:span><text:span text:style-name="T15">越南前十大的大學之一、教育部全力支持的公立大學。目前學生人數兩萬六千多人，教師有五百多位，其中碩博士以上學歷佔75%左右，為越南培育許</text:span><text:soft-page-break/><text:span text:style-name="T15">多優秀的商業人才，其中幾位更擔任該國重要職位。</text:span><text:span text:style-name="T12">為越南教育與培訓部部屬大學，亦是越南最著名的經濟貿易類大學。</text:span></text:p>
      <text:p text:style-name="P18"><text:span text:style-name="T12">　　期望透過本次與越南商業大學境外專班的招生，建立企管系境外專班國際化辦學模式。結合台灣與越南教學橋梁，共同創造國際化教學經驗，更期盼能夠培養更多優秀的人才。</text:span></text:p>
      <text:list xml:id="list171721116500595" text:continue-numbering="true" text:style-name="WW8Num19">
        <text:list-item>
          <text:h text:style-name="P2" text:outline-level="1"><text:bookmark-start text:name="__RefHeading___Toc421031218"/>建議事項<text:bookmark-end text:name="__RefHeading___Toc421031218"/></text:h>
        </text:list-item>
      </text:list>
      <text:p text:style-name="P22"><text:span text:style-name="T14">在國內少子化的情況下，未來招收國際學生將更加重要，本系過去已有許多越南校友，藉由本次合作機會，將可更深化與越南各大學的合作關係，並可透過校友建立與當地企業及台商的產學合作機會。因此，建議未來透過此次境外專班的招生經驗，建立國際招生的模式，並與其他國家的教育機構建立長久的合作關係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穝灿砰" svg:font-family="穝灿砰, 'Arial Unicode MS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圖表" style:family="paragraph" style:parent-style-name="Standard"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/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1.039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1.886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2.732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3.579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4.426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5.272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6.11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6.966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7.8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MP4" style:family="paragraph" style:parent-style-name="Foot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2.858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  <style:footer>
        <text:p text:style-name="MP2"><text:page-number text:select-page="current">5</text:page-number>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1">
      <style:header>
        <text:p text:style-name="MP1"/>
      </style:header>
      <style:footer>
        <text:p text:style-name="MP3"/>
        <text:p text:style-name="MP4"/>
      </style:footer>
    </style:master-page>
    <style:master-page style:name="轉換_20_2" style:display-name="轉換 2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因公出國報告綜合處理作業規定</dc:title>
    <meta:initial-creator>tukc_涂凱珍</meta:initial-creator>
    <meta:creation-date>2016-03-22T17:15:00</meta:creation-date>
    <dc:date>2016-03-22T17:17:18.920000000</dc:date>
    <meta:print-date>2014-10-29T18:41:00</meta:print-date>
    <meta:editing-cycles>3</meta:editing-cycles>
    <meta:editing-duration>PT3M11S</meta:editing-duration>
    <meta:document-statistic meta:table-count="0" meta:image-count="0" meta:object-count="0" meta:page-count="5" meta:paragraph-count="32" meta:word-count="1049" meta:character-count="1123" meta:non-whitespace-character-count="1094"/>
    <meta:generator>LibreOffice/5.0.5.2$Windows_x86 LibreOffice_project/55b006a02d247b5f7215fc6ea0fde844b30035b3</meta:generator>
  </office:meta>
</office:document-meta>
</file>