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49cm" fo:margin-left="-0.199cm" table:align="left" style:writing-mode="lr-tb"/>
    </style:style>
    <style:style style:name="表格1.A" style:family="table-column">
      <style:table-column-properties style:column-width="0.487cm"/>
    </style:style>
    <style:style style:name="表格1.B" style:family="table-column">
      <style:table-column-properties style:column-width="1.506cm"/>
    </style:style>
    <style:style style:name="表格1.C" style:family="table-column">
      <style:table-column-properties style:column-width="2.198cm"/>
    </style:style>
    <style:style style:name="表格1.D" style:family="table-column">
      <style:table-column-properties style:column-width="8.001cm"/>
    </style:style>
    <style:style style:name="表格1.E" style:family="table-column">
      <style:table-column-properties style:column-width="2.75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lways"/>
    </style:style>
    <style:style style:name="表格1.26" style:family="table-row">
      <style:table-row-properties style:min-row-height="1.118cm" fo:keep-together="always"/>
    </style:style>
    <style:style style:name="P1" style:family="paragraph" style:parent-style-name="內文_20__28_Web_29_">
      <style:paragraph-properties fo:margin-top="0.212cm" fo:margin-bottom="0.212cm" loext:contextual-spacing="false" style:line-height-at-least="0.425cm" fo:text-align="justify"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list-style-name="">
      <style:paragraph-properties fo:text-align="justify"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text-align="justify" style:justify-single-word="false" fo:orphans="2" fo:widows="2"/>
    </style:style>
    <style:style style:name="P7" style:family="paragraph" style:parent-style-name="Standard">
      <style:paragraph-properties fo:text-align="justify" style:justify-single-word="false"/>
      <style:text-properties fo:font-size="20pt" fo:font-weight="bold" style:font-size-asian="20pt" style:font-weight-asian="bold" style:font-weight-complex="bold"/>
    </style:style>
    <style:style style:name="P8" style:family="paragraph" style:parent-style-name="Standard">
      <style:paragraph-properties fo:text-align="justify" style:justify-single-word="false"/>
      <style:text-properties style:font-name="新細明體" fo:font-size="26pt" style:font-name-asian="新細明體" style:font-size-asian="26pt" style:font-name-complex="新細明體" style:font-size-complex="26pt"/>
    </style:style>
    <style:style style:name="P9" style:family="paragraph" style:parent-style-name="Standard">
      <style:paragraph-properties fo:text-align="justify" style:justify-single-word="false"/>
      <style:text-properties style:font-name="新細明體" style:font-name-complex="新細明體"/>
    </style:style>
    <style:style style:name="P10" style:family="paragraph" style:parent-style-name="Standard">
      <style:paragraph-properties fo:text-align="justify" style:justify-single-word="false" style:snap-to-layout-grid="false"/>
      <style:text-properties style:font-name="新細明體" style:font-name-complex="新細明體"/>
    </style:style>
    <style:style style:name="P11" style:family="paragraph" style:parent-style-name="Standard">
      <style:paragraph-properties fo:text-align="justify" style:justify-single-word="false" style:snap-to-layout-grid="false"/>
      <style:text-properties style:font-name="新細明體" style:font-name-complex="新細明體" style:font-size-complex="12pt"/>
    </style:style>
    <style:style style:name="P12" style:family="paragraph" style:parent-style-name="Standard">
      <style:paragraph-properties fo:text-align="justify" style:justify-single-word="false" style:snap-to-layout-grid="false"/>
      <style:text-properties style:font-name="新細明體" style:font-name-complex="新細明體" style:font-size-complex="12pt"/>
    </style:style>
    <style:style style:name="P13" style:family="paragraph" style:parent-style-name="Standard">
      <style:paragraph-properties fo:line-height="0.741cm" fo:text-align="justify" style:justify-single-word="false"/>
      <style:text-properties style:font-name="新細明體" style:font-name-complex="新細明體" style:font-size-complex="12pt"/>
    </style:style>
    <style:style style:name="P14" style:family="paragraph" style:parent-style-name="Standard">
      <style:paragraph-properties fo:text-align="justify" style:justify-single-word="false"/>
      <style:text-properties style:font-name="新細明體" style:font-name-complex="新細明體" style:font-size-complex="12pt"/>
    </style:style>
    <style:style style:name="P15" style:family="paragraph" style:parent-style-name="Standard">
      <style:paragraph-properties fo:text-align="justify" style:justify-single-word="false" style:snap-to-layout-grid="false"/>
      <style:text-properties style:font-name="新細明體" style:font-name-complex="新細明體"/>
    </style:style>
    <style:style style:name="P16" style:family="paragraph" style:parent-style-name="Standard">
      <style:paragraph-properties fo:text-align="justify" style:justify-single-word="false"/>
      <style:text-properties style:font-name="新細明體" style:font-name-complex="新細明體"/>
    </style:style>
    <style:style style:name="P17" style:family="paragraph" style:parent-style-name="Standard">
      <style:paragraph-properties fo:text-align="justify" style:justify-single-word="false"/>
      <style:text-properties style:font-name="新細明體" fo:font-weight="bold" style:font-weight-asian="bold" style:font-name-complex="新細明體"/>
    </style:style>
    <style:style style:name="P18" style:family="paragraph" style:parent-style-name="Standard">
      <style:paragraph-properties fo:text-align="justify" style:justify-single-word="false" style:snap-to-layout-grid="false"/>
      <style:text-properties style:font-name="新細明體" fo:font-weight="bold" style:font-weight-asian="bold" style:font-name-complex="新細明體"/>
    </style:style>
    <style:style style:name="P19" style:family="paragraph" style:parent-style-name="Standard" style:list-style-name="">
      <style:paragraph-properties fo:text-align="justify" style:justify-single-word="false"/>
      <style:text-properties style:font-name="新細明體" fo:font-weight="bold" style:font-weight-asian="bold" style:font-name-complex="新細明體"/>
    </style:style>
    <style:style style:name="P20" style:family="paragraph" style:parent-style-name="Standard">
      <style:paragraph-properties fo:text-align="justify" style:justify-single-word="false"/>
      <style:text-properties style:font-name="新細明體" fo:font-weight="bold" style:font-weight-asian="bold" style:font-name-complex="新細明體"/>
    </style:style>
    <style:style style:name="P21" style:family="paragraph" style:parent-style-name="Standard">
      <style:paragraph-properties fo:text-align="justify" style:justify-single-word="false" style:snap-to-layout-grid="false"/>
      <style:text-properties style:font-name="新細明體" fo:font-size="10pt" style:font-size-asian="10pt" style:font-name-complex="新細明體" style:font-size-complex="12pt"/>
    </style:style>
    <style:style style:name="P22" style:family="paragraph" style:parent-style-name="Standard">
      <style:paragraph-properties fo:text-align="justify" style:justify-single-word="false" style:snap-to-layout-grid="false"/>
      <style:text-properties style:font-name="新細明體" fo:font-size="10pt" style:font-size-asian="10pt" style:font-name-complex="新細明體" style:font-size-complex="10pt"/>
    </style:style>
    <style:style style:name="P23" style:family="paragraph" style:parent-style-name="Standard">
      <style:paragraph-properties fo:text-align="justify" style:justify-single-word="false" fo:orphans="2" fo:widows="2"/>
      <style:text-properties style:font-name="新細明體" style:letter-kerning="true" style:font-name-complex="新細明體" style:font-size-complex="12pt" style:font-weight-complex="bold"/>
    </style:style>
    <style:style style:name="P24" style:family="paragraph" style:parent-style-name="Standard">
      <style:paragraph-properties fo:text-align="justify" style:justify-single-word="false" style:snap-to-layout-grid="false"/>
      <style:text-properties style:font-name="新細明體" style:letter-kerning="true" style:font-name-complex="新細明體" style:font-size-complex="12pt" style:font-weight-complex="bold"/>
    </style:style>
    <style:style style:name="P25" style:family="paragraph" style:parent-style-name="Standard">
      <style:paragraph-properties fo:text-align="justify" style:justify-single-word="false" fo:orphans="2" fo:widows="2"/>
      <style:text-properties style:font-name="新細明體" style:letter-kerning="true" style:font-name-complex="新細明體" style:font-size-complex="12pt" style:font-weight-complex="bold"/>
    </style:style>
    <style:style style:name="P26" style:family="paragraph" style:parent-style-name="Standard">
      <style:paragraph-properties fo:text-align="justify" style:justify-single-word="false" style:snap-to-layout-grid="false"/>
      <style:text-properties style:font-name="新細明體" style:letter-kerning="true" style:font-name-complex="新細明體" style:font-size-complex="12pt"/>
    </style:style>
    <style:style style:name="P27" style:family="paragraph" style:parent-style-name="Standard">
      <style:paragraph-properties fo:text-align="justify" style:justify-single-word="false" fo:orphans="2" fo:widows="2"/>
      <style:text-properties style:font-name="新細明體" style:letter-kerning="true" style:font-name-complex="新細明體" style:font-size-complex="12pt"/>
    </style:style>
    <style:style style:name="P28" style:family="paragraph" style:parent-style-name="Standard">
      <style:paragraph-properties fo:line-height="0.741cm" fo:text-align="justify" style:justify-single-word="false"/>
      <style:text-properties style:font-name="新細明體" style:letter-kerning="true" style:font-name-complex="新細明體" style:font-size-complex="12pt"/>
    </style:style>
    <style:style style:name="P29" style:family="paragraph" style:parent-style-name="Standard">
      <style:paragraph-properties fo:line-height="0.741cm" fo:text-align="justify" style:justify-single-word="false"/>
      <style:text-properties style:font-name="新細明體" fo:background-color="#ffffff" style:font-name-complex="Arial" style:font-size-complex="12pt" style:font-weight-complex="bold"/>
    </style:style>
    <style:style style:name="P30" style:family="paragraph" style:parent-style-name="Standard">
      <style:paragraph-properties fo:line-height="0.741cm" fo:text-align="justify" style:justify-single-word="false"/>
      <style:text-properties style:font-name="新細明體" fo:font-style="italic" fo:font-weight="bold" style:font-style-asian="italic" style:font-weight-asian="bold" style:font-name-complex="新細明體" style:font-size-complex="12pt"/>
    </style:style>
    <style:style style:name="P31" style:family="paragraph" style:parent-style-name="Standard">
      <style:paragraph-properties fo:text-align="justify" style:justify-single-word="false"/>
      <style:text-properties style:font-name="新細明體" fo:font-style="italic" fo:font-weight="bold" style:font-style-asian="italic" style:font-weight-asian="bold" style:font-name-complex="新細明體" style:font-size-complex="12pt"/>
    </style:style>
    <style:style style:name="P32" style:family="paragraph" style:parent-style-name="Standard">
      <style:paragraph-properties fo:line-height="0.741cm" fo:text-align="justify" style:justify-single-word="false"/>
      <style:text-properties style:font-name="新細明體" fo:font-style="italic" fo:font-weight="bold" style:font-style-asian="italic" style:font-weight-asian="bold" style:font-name-complex="新細明體" style:font-size-complex="12pt"/>
    </style:style>
    <style:style style:name="P33" style:family="paragraph" style:parent-style-name="Standard">
      <style:paragraph-properties fo:line-height="0.741cm" fo:text-align="justify" style:justify-single-word="false"/>
      <style:text-properties style:font-name="新細明體" fo:font-style="italic" fo:font-weight="bold" fo:background-color="#ffffff" style:font-style-asian="italic" style:font-weight-asian="bold" style:font-name-complex="Arial" style:font-size-complex="12pt" style:font-weight-complex="bold"/>
    </style:style>
    <style:style style:name="P34" style:family="paragraph" style:parent-style-name="Standard">
      <style:paragraph-properties fo:line-height="0.741cm" fo:text-align="justify" style:justify-single-word="false"/>
      <style:text-properties style:font-name="新細明體" fo:font-style="italic" fo:font-weight="bold" fo:background-color="#ffffff" style:font-style-asian="italic" style:font-weight-asian="bold" style:font-name-complex="Arial" style:font-size-complex="12pt" style:font-weight-complex="bold"/>
    </style:style>
    <style:style style:name="P35" style:family="paragraph" style:parent-style-name="Standard">
      <style:paragraph-properties fo:line-height="0.741cm" fo:text-align="justify" style:justify-single-word="false"/>
      <style:text-properties style:font-name="新細明體" fo:font-style="italic" fo:font-weight="bold" style:letter-kerning="true" fo:background-color="#ffffff" style:font-style-asian="italic" style:font-weight-asian="bold" style:font-name-complex="Arial" style:font-size-complex="12pt" style:font-weight-complex="bold"/>
    </style:style>
    <style:style style:name="P36" style:family="paragraph" style:parent-style-name="Standard">
      <style:paragraph-properties fo:line-height="0.741cm" fo:text-align="justify" style:justify-single-word="false"/>
    </style:style>
    <style:style style:name="P37" style:family="paragraph" style:parent-style-name="Standard">
      <style:paragraph-properties fo:line-height="0.741cm" fo:text-align="justify" style:justify-single-word="false"/>
      <style:text-properties fo:font-size="14pt" style:font-size-asian="14pt"/>
    </style:style>
    <style:style style:name="P38" style:family="paragraph" style:parent-style-name="Standard">
      <style:paragraph-properties fo:line-height="0.741cm" fo:text-align="justify" style:justify-single-word="false"/>
      <style:text-properties style:font-name="Arial" fo:background-color="#ffffff" style:font-name-complex="Arial" style:font-size-complex="12pt" style:font-weight-complex="bold"/>
    </style:style>
    <style:style style:name="P39" style:family="paragraph" style:parent-style-name="Standard">
      <style:paragraph-properties fo:line-height="0.741cm" fo:text-align="justify" style:justify-single-word="false"/>
      <style:text-properties style:font-name="Arial" fo:font-style="italic" fo:font-weight="bold" fo:background-color="#ffffff" style:font-style-asian="italic" style:font-weight-asian="bold" style:font-name-complex="Arial" style:font-size-complex="12pt" style:font-weight-complex="bold"/>
    </style:style>
    <style:style style:name="P40" style:family="paragraph" style:parent-style-name="Standard">
      <style:paragraph-properties fo:line-height="0.741cm" fo:text-align="justify" style:justify-single-word="false"/>
      <style:text-properties style:font-name="Arial" fo:font-style="italic" fo:font-weight="bold" fo:background-color="#ffffff" style:font-style-asian="italic" style:font-weight-asian="bold" style:font-name-complex="Arial" style:font-size-complex="12pt" style:font-weight-complex="bold"/>
    </style:style>
    <style:style style:name="P41" style:family="paragraph" style:parent-style-name="Standard">
      <style:paragraph-properties fo:line-height="0.741cm" fo:text-align="justify" style:justify-single-word="false"/>
      <style:text-properties fo:color="#666666" style:font-name="Arial" fo:background-color="#ffffff" style:font-name-asian="Arial" style:font-name-complex="Arial" style:font-size-complex="12pt" style:font-weight-complex="bold"/>
    </style:style>
    <style:style style:name="P42" style:family="paragraph" style:parent-style-name="Standard">
      <style:paragraph-properties fo:line-height="0.741cm" fo:text-align="justify" style:justify-single-word="false"/>
      <style:text-properties fo:color="#666666" style:font-name="Arial" fo:font-style="italic" fo:font-weight="bold" fo:background-color="#ffffff" style:font-style-asian="italic" style:font-weight-asian="bold" style:font-name-complex="Arial" style:font-size-complex="12pt" style:font-weight-complex="bold"/>
    </style:style>
    <style:style style:name="P43" style:family="paragraph" style:parent-style-name="Standard">
      <style:paragraph-properties fo:line-height="0.741cm" fo:text-align="justify" style:justify-single-word="false"/>
      <style:text-properties fo:color="#666666" style:font-name="Arial" fo:font-weight="bold" fo:background-color="#ffffff" style:font-weight-asian="bold" style:font-name-complex="Arial" style:font-size-complex="12pt" style:font-weight-complex="bold"/>
    </style:style>
    <style:style style:name="P44" style:family="paragraph" style:parent-style-name="Standard">
      <style:paragraph-properties fo:line-height="0.741cm" fo:text-align="justify" style:justify-single-word="false"/>
      <style:text-properties fo:color="#666666" style:font-name="新細明體" fo:font-style="italic" fo:font-weight="bold" fo:background-color="#ffffff" style:font-style-asian="italic" style:font-weight-asian="bold" style:font-name-complex="Arial" style:font-size-complex="12pt" style:font-weight-complex="bold"/>
    </style:style>
    <style:style style:name="P45" style:family="paragraph" style:parent-style-name="Standard">
      <style:paragraph-properties fo:text-align="justify" style:justify-single-word="false"/>
      <style:text-properties fo:color="#666666" style:font-name="新細明體" fo:font-weight="bold" fo:background-color="#ffffff" style:font-weight-asian="bold" style:font-name-complex="新細明體" style:font-size-complex="12pt" style:font-weight-complex="bold"/>
    </style:style>
    <style:style style:name="P46" style:family="paragraph" style:parent-style-name="Standard">
      <style:paragraph-properties fo:line-height="0.741cm" fo:text-align="justify" style:justify-single-word="false"/>
    </style:style>
    <style:style style:name="P47" style:family="paragraph" style:parent-style-name="Standard">
      <style:paragraph-properties fo:text-align="justify" style:justify-single-word="false"/>
    </style:style>
    <style:style style:name="P48" style:family="paragraph" style:parent-style-name="Standard" style:list-style-name="">
      <style:paragraph-properties fo:text-align="justify" style:justify-single-word="false"/>
    </style:style>
    <style:style style:name="P49" style:family="paragraph" style:parent-style-name="Standard">
      <style:paragraph-properties fo:line-height="0.741cm" fo:text-align="justify" style:justify-single-word="false"/>
      <style:text-properties fo:color="#252525" style:font-name="新細明體" style:letter-kerning="true" style:font-name-complex="Arial" style:font-size-complex="12pt"/>
    </style:style>
    <style:style style:name="P50" style:family="paragraph" style:parent-style-name="Standard">
      <style:paragraph-properties fo:margin-left="0cm" fo:margin-right="0cm" fo:line-height="0.741cm" fo:text-align="justify" style:justify-single-word="false" fo:text-indent="5.249cm" style:auto-text-indent="false"/>
    </style:style>
    <style:style style:name="P51" style:family="paragraph" style:parent-style-name="Standard">
      <style:paragraph-properties fo:margin-left="0cm" fo:margin-right="0cm" fo:line-height="0.741cm" fo:text-align="justify" style:justify-single-word="false" fo:text-indent="5.249cm" style:auto-text-indent="false"/>
      <style:text-properties style:font-name="新細明體" fo:font-size="14pt" style:font-size-asian="14pt" style:font-name-complex="新細明體"/>
    </style:style>
    <style:style style:name="P52" style:family="paragraph" style:parent-style-name="Standard">
      <style:paragraph-properties fo:margin-left="7.745cm" fo:margin-right="0cm" fo:line-height="0.741cm" fo:text-align="justify" style:justify-single-word="false" fo:text-indent="-2.499cm" style:auto-text-indent="false"/>
    </style:style>
    <style:style style:name="P53" style:family="paragraph" style:parent-style-name="Standard" style:list-style-name="">
      <style:paragraph-properties fo:margin-left="0.75cm" fo:margin-right="0cm" fo:text-align="justify" style:justify-single-word="false" fo:text-indent="-0.75cm" style:auto-text-indent="false"/>
    </style:style>
    <style:style style:name="P54" style:family="paragraph" style:parent-style-name="Standard">
      <style:paragraph-properties fo:margin-left="0.75cm" fo:margin-right="0cm" fo:text-align="justify" style:justify-single-word="false" fo:text-indent="-0.75cm" style:auto-text-indent="false"/>
      <style:text-properties style:font-name="新細明體" style:font-name-complex="新細明體"/>
    </style:style>
    <style:style style:name="P55" style:family="paragraph" style:parent-style-name="Standard" style:list-style-name="">
      <style:paragraph-properties fo:margin-left="0.75cm" fo:margin-right="0cm" fo:text-align="justify" style:justify-single-word="false" fo:text-indent="-0.75cm" style:auto-text-indent="false" fo:break-before="page"/>
    </style:style>
    <style:style style:name="P56" style:family="paragraph" style:parent-style-name="Standard">
      <style:paragraph-properties fo:margin-left="0cm" fo:margin-right="0cm" fo:line-height="0.741cm" fo:text-align="justify" style:justify-single-word="false" fo:text-indent="0.847cm" style:auto-text-indent="false"/>
    </style:style>
    <style:style style:name="P57" style:family="paragraph" style:parent-style-name="Standard" style:master-page-name="Standard">
      <style:paragraph-properties fo:text-align="justify" style:justify-single-word="false" style:page-number="auto"/>
    </style:style>
    <style:style style:name="P58" style:family="paragraph" style:parent-style-name="Standard">
      <style:paragraph-properties fo:text-align="justify" style:justify-single-word="false" fo:break-before="page" style:snap-to-layout-grid="false"/>
    </style:style>
    <style:style style:name="P59" style:family="paragraph" style:parent-style-name="Standard">
      <style:paragraph-properties fo:line-height="0.741cm" fo:text-align="justify" style:justify-single-word="false" fo:break-before="page"/>
    </style:style>
    <style:style style:name="P60" style:family="paragraph" style:parent-style-name="Standard">
      <style:paragraph-properties fo:line-height="0.741cm" fo:text-align="justify" style:justify-single-word="false" fo:break-before="page"/>
      <style:text-properties style:font-name="新細明體" fo:font-style="italic" fo:font-weight="bold" style:font-style-asian="italic" style:font-weight-asian="bold" style:font-name-complex="新細明體" style:font-size-complex="12pt"/>
    </style:style>
    <style:style style:name="P61" style:family="paragraph" style:parent-style-name="Standard">
      <style:paragraph-properties fo:line-height="0.741cm" fo:text-align="justify" style:justify-single-word="false" fo:break-before="page"/>
      <style:text-properties style:font-name="新細明體" fo:font-style="italic" fo:font-weight="bold" fo:background-color="#ffffff" style:font-style-asian="italic" style:font-weight-asian="bold" style:font-name-complex="Arial" style:font-size-complex="12pt" style:font-weight-complex="bold"/>
    </style:style>
    <style:style style:name="P62" style:family="paragraph" style:parent-style-name="Text_20_body">
      <style:text-properties style:font-name="Times New Roman" fo:font-weight="bold" style:font-weight-asian="bold" style:font-name-complex="Times New Roman" style:font-weight-complex="bold"/>
    </style:style>
    <style:style style:name="P63" style:family="paragraph" style:parent-style-name="Text_20_body">
      <style:text-properties style:font-name="Times New Roman" style:font-name-complex="Times New Roman"/>
    </style:style>
    <style:style style:name="P64" style:family="paragraph" style:parent-style-name="Text_20_body">
      <style:paragraph-properties fo:text-align="center" style:justify-single-word="false"/>
    </style:style>
    <style:style style:name="T1" style:family="text">
      <style:text-properties fo:font-weight="bold" style:font-weight-asian="bold"/>
    </style:style>
    <style:style style:name="T2" style:family="text">
      <style:text-properties fo:font-size="20pt" fo:font-weight="bold" style:font-size-asian="20pt" style:font-weight-asian="bold" style:font-name-complex="新細明體" style:font-weight-complex="bold"/>
    </style:style>
    <style:style style:name="T3" style:family="text">
      <style:text-properties fo:font-size="20pt" fo:font-weight="bold" style:font-size-asian="20pt" style:font-weight-asian="bold" style:font-weight-complex="bold"/>
    </style:style>
    <style:style style:name="T4" style:family="text">
      <style:text-properties fo:font-size="20pt" fo:font-weight="bold" style:font-size-asian="20pt" style:font-weight-asian="bold" style:font-weight-complex="bold"/>
    </style:style>
    <style:style style:name="T5" style:family="text">
      <style:text-properties style:font-name="Times New Roman" style:font-name-complex="Times New Roman"/>
    </style:style>
    <style:style style:name="T6" style:family="text">
      <style:text-properties style:font-name="新細明體" fo:font-size="26pt" fo:font-weight="bold" style:font-name-asian="新細明體" style:font-size-asian="26pt" style:font-weight-asian="bold" style:font-name-complex="新細明體" style:font-size-complex="26pt" style:font-weight-complex="bold"/>
    </style:style>
    <style:style style:name="T7" style:family="text">
      <style:text-properties style:font-name="新細明體" fo:font-size="26pt" fo:font-weight="bold" style:font-name-asian="新細明體" style:font-size-asian="26pt" style:font-weight-asian="bold" style:font-name-complex="新細明體" style:font-size-complex="26pt"/>
    </style:style>
    <style:style style:name="T8" style:family="text">
      <style:text-properties style:font-name="新細明體" fo:font-size="26pt" style:font-name-asian="新細明體" style:font-size-asian="26pt" style:font-name-complex="新細明體" style:font-size-complex="26pt"/>
    </style:style>
    <style:style style:name="T9" style:family="text">
      <style:text-properties style:font-name="新細明體" fo:font-size="14pt" style:font-size-asian="14pt" style:font-name-complex="新細明體"/>
    </style:style>
    <style:style style:name="T10" style:family="text">
      <style:text-properties style:font-name="新細明體" fo:font-size="14pt" style:font-size-asian="14pt" style:font-name-complex="新細明體"/>
    </style:style>
    <style:style style:name="T11" style:family="text">
      <style:text-properties style:font-name="新細明體" fo:font-size="14pt" style:font-size-asian="14pt" style:font-name-complex="新細明體" style:font-size-complex="14pt"/>
    </style:style>
    <style:style style:name="T12" style:family="text">
      <style:text-properties style:font-name="新細明體" fo:font-size="14pt" fo:language="en" fo:country="GB" style:font-size-asian="14pt" style:font-name-complex="新細明體"/>
    </style:style>
    <style:style style:name="T13" style:family="text">
      <style:text-properties style:font-name="新細明體" style:font-name-complex="新細明體"/>
    </style:style>
    <style:style style:name="T14" style:family="text">
      <style:text-properties style:font-name="新細明體" style:font-name-complex="新細明體"/>
    </style:style>
    <style:style style:name="T15" style:family="text">
      <style:text-properties style:font-name="新細明體" style:font-name-complex="新細明體" style:font-size-complex="12pt"/>
    </style:style>
    <style:style style:name="T16" style:family="text">
      <style:text-properties style:font-name="新細明體" style:font-name-complex="新細明體" style:font-size-complex="12pt"/>
    </style:style>
    <style:style style:name="T17" style:family="text">
      <style:text-properties style:font-name="新細明體" style:font-name-complex="新細明體" style:font-size-complex="12pt"/>
    </style:style>
    <style:style style:name="T18" style:family="text">
      <style:text-properties style:font-name="新細明體" style:font-name-complex="新細明體" style:font-size-complex="12pt"/>
    </style:style>
    <style:style style:name="T19" style:family="text">
      <style:text-properties style:font-name="新細明體" style:font-name-complex="新細明體"/>
    </style:style>
    <style:style style:name="T20" style:family="text">
      <style:text-properties style:font-name="新細明體" fo:font-weight="bold" style:font-weight-asian="bold" style:font-name-complex="新細明體"/>
    </style:style>
    <style:style style:name="T21" style:family="text">
      <style:text-properties style:font-name="新細明體" fo:font-weight="bold" style:font-weight-asian="bold" style:font-name-complex="新細明體" style:font-weight-complex="bold"/>
    </style:style>
    <style:style style:name="T22" style:family="text">
      <style:text-properties style:font-name="新細明體" fo:font-weight="bold" style:font-weight-asian="bold" style:font-name-complex="新細明體"/>
    </style:style>
    <style:style style:name="T23" style:family="text">
      <style:text-properties style:font-name="新細明體" fo:font-weight="bold" style:font-weight-asian="bold" style:font-name-complex="新細明體" style:font-size-complex="12pt" style:font-style-complex="normal"/>
    </style:style>
    <style:style style:name="T24" style:family="text">
      <style:text-properties style:font-name="新細明體" fo:font-weight="bold" style:font-weight-asian="bold" style:font-name-complex="新細明體" style:font-size-complex="12pt" style:font-style-complex="normal"/>
    </style:style>
    <style:style style:name="T25" style:family="text">
      <style:text-properties style:font-name="新細明體" fo:font-weight="bold" fo:background-color="#ffffff" loext:char-shading-value="0" style:font-weight-asian="bold" style:font-name-complex="Arial" style:font-size-complex="12pt" style:font-weight-complex="bold"/>
    </style:style>
    <style:style style:name="T26" style:family="text">
      <style:text-properties style:font-name="新細明體" fo:font-size="10pt" style:font-size-asian="10pt" style:font-name-complex="新細明體" style:font-size-complex="10pt"/>
    </style:style>
    <style:style style:name="T27" style:family="text">
      <style:text-properties style:font-name="新細明體" style:letter-kerning="true" style:font-name-complex="新細明體" style:font-size-complex="12pt"/>
    </style:style>
    <style:style style:name="T28" style:family="text">
      <style:text-properties style:font-name="新細明體" style:letter-kerning="true" style:font-name-complex="新細明體" style:font-size-complex="12pt" style:font-weight-complex="bold"/>
    </style:style>
    <style:style style:name="T29" style:family="text">
      <style:text-properties style:font-name="新細明體" style:letter-kerning="true" style:font-name-complex="新細明體" style:font-size-complex="12pt"/>
    </style:style>
    <style:style style:name="T30" style:family="text">
      <style:text-properties style:font-name="新細明體" style:font-name-complex="Arial" style:font-size-complex="12pt"/>
    </style:style>
    <style:style style:name="T31" style:family="text">
      <style:text-properties style:font-name="新細明體" style:font-name-complex="Arial" style:font-size-complex="12pt"/>
    </style:style>
    <style:style style:name="T32" style:family="text">
      <style:text-properties style:font-name="新細明體" fo:background-color="#ffffff" loext:char-shading-value="0" style:font-name-complex="Arial" style:font-size-complex="12pt" style:font-weight-complex="bold"/>
    </style:style>
    <style:style style:name="T33" style:family="text">
      <style:text-properties style:font-name="新細明體" fo:background-color="#ffffff" loext:char-shading-value="0" style:font-name-complex="Arial" style:font-size-complex="12pt" style:font-weight-complex="bold"/>
    </style:style>
    <style:style style:name="T34" style:family="text">
      <style:text-properties style:font-name="新細明體" fo:background-color="#ffffff" loext:char-shading-value="0" style:font-name-complex="Arial" style:font-size-complex="12pt"/>
    </style:style>
    <style:style style:name="T35" style:family="text">
      <style:text-properties style:font-name="新細明體" fo:background-color="#ffffff" loext:char-shading-value="0" style:font-name-complex="新細明體" style:font-size-complex="12pt" style:font-weight-complex="bold"/>
    </style:style>
    <style:style style:name="T36" style:family="text">
      <style:text-properties style:font-name="新細明體" fo:font-style="italic" fo:font-weight="bold" style:font-style-asian="italic" style:font-weight-asian="bold" style:font-name-complex="新細明體" style:font-size-complex="12pt"/>
    </style:style>
    <style:style style:name="T37" style:family="text">
      <style:text-properties style:font-name="新細明體" fo:font-style="italic" fo:font-weight="bold" fo:background-color="#ffffff" loext:char-shading-value="0" style:font-style-asian="italic" style:font-weight-asian="bold" style:font-name-complex="Arial" style:font-size-complex="12pt" style:font-weight-complex="bold"/>
    </style:style>
    <style:style style:name="T38" style:family="text">
      <style:text-properties style:font-name="新細明體" fo:font-style="italic" fo:font-weight="bold" fo:background-color="#ffffff" loext:char-shading-value="0" style:font-style-asian="italic" style:font-weight-asian="bold" style:font-name-complex="Arial" style:font-size-complex="12pt" style:font-weight-complex="bold"/>
    </style:style>
    <style:style style:name="T39" style:family="text">
      <style:text-properties style:font-name="新細明體" fo:font-style="italic" fo:font-weight="bold" style:letter-kerning="true" style:font-style-asian="italic" style:font-weight-asian="bold" style:font-name-complex="新細明體" style:font-size-complex="12pt" style:font-weight-complex="bold"/>
    </style:style>
    <style:style style:name="T40" style:family="text">
      <style:text-properties style:font-name="新細明體" fo:font-style="italic" fo:font-weight="bold" style:letter-kerning="true" style:font-style-asian="italic" style:font-weight-asian="bold" style:font-name-complex="新細明體" style:font-size-complex="12pt" style:font-weight-complex="bold"/>
    </style:style>
    <style:style style:name="T41" style:family="text">
      <style:text-properties style:font-name="新細明體" fo:font-style="normal" style:font-style-asian="normal" style:font-name-complex="Arial" style:font-size-complex="12pt" style:font-style-complex="normal"/>
    </style:style>
    <style:style style:name="T42" style:family="text">
      <style:text-properties style:font-name="新細明體" fo:font-style="normal" style:font-style-asian="normal" style:font-name-complex="Arial" style:font-size-complex="12pt" style:font-style-complex="normal"/>
    </style:style>
    <style:style style:name="T43" style:family="text">
      <style:text-properties style:font-name="新細明體" fo:font-style="normal" style:font-style-asian="normal" style:font-name-complex="Arial" style:font-size-complex="12pt" style:font-style-complex="normal"/>
    </style:style>
    <style:style style:name="T44" style:family="text">
      <style:text-properties style:font-name="新細明體" fo:font-style="normal" style:font-style-asian="normal" style:font-name-complex="Arial" style:font-size-complex="12pt"/>
    </style:style>
    <style:style style:name="T45" style:family="text">
      <style:text-properties style:font-name="新細明體" fo:font-style="normal" style:font-style-asian="normal" style:font-name-complex="新細明體" style:font-size-complex="12pt" style:font-style-complex="normal"/>
    </style:style>
    <style:style style:name="T46" style:family="text">
      <style:text-properties style:font-name="新細明體" fo:font-style="normal" style:font-style-asian="normal" style:font-name-complex="新細明體" style:font-size-complex="12pt" style:font-style-complex="normal"/>
    </style:style>
    <style:style style:name="T47" style:family="text">
      <style:text-properties style:font-name="新細明體" fo:font-style="normal" style:font-style-asian="normal" style:font-name-complex="新細明體" style:font-size-complex="12pt" style:font-style-complex="normal"/>
    </style:style>
    <style:style style:name="T48" style:family="text">
      <style:text-properties style:font-name="新細明體" fo:font-style="normal" fo:background-color="#ffffff" loext:char-shading-value="0" style:font-style-asian="normal" style:font-name-complex="Arial" style:font-size-complex="12pt" style:font-style-complex="normal"/>
    </style:style>
    <style:style style:name="T49" style:family="text">
      <style:text-properties style:font-name="新細明體" fo:font-style="normal" fo:background-color="#ffffff" loext:char-shading-value="0" style:font-style-asian="normal" style:font-name-complex="Arial" style:font-size-complex="12pt" style:font-style-complex="normal"/>
    </style:style>
    <style:style style:name="T50" style:family="text">
      <style:text-properties style:font-name="新細明體" fo:font-style="normal" fo:font-weight="bold" style:font-style-asian="normal" style:font-weight-asian="bold" style:font-name-complex="新細明體" style:font-size-complex="12pt" style:font-style-complex="normal"/>
    </style:style>
    <style:style style:name="T51" style:family="text">
      <style:text-properties style:font-size-complex="12pt"/>
    </style:style>
    <style:style style:name="T52" style:family="text">
      <style:text-properties fo:font-size="10pt" style:font-size-asian="10pt"/>
    </style:style>
    <style:style style:name="T53" style:family="text">
      <style:text-properties style:letter-kerning="true"/>
    </style:style>
    <style:style style:name="T54" style:family="text">
      <style:text-properties style:letter-kerning="true" style:font-size-complex="12pt" style:font-weight-complex="bold"/>
    </style:style>
    <style:style style:name="T55" style:family="text">
      <style:text-properties style:font-name="Arial" fo:background-color="#ffffff" loext:char-shading-value="0" style:font-name-complex="Arial" style:font-size-complex="12pt" style:font-weight-complex="bold"/>
    </style:style>
    <style:style style:name="T56" style:family="text">
      <style:text-properties style:font-name="Arial" fo:background-color="#ffffff" loext:char-shading-value="0" style:font-name-complex="Arial" style:font-size-complex="12pt" style:font-weight-complex="bold"/>
    </style:style>
    <style:style style:name="T57" style:family="text">
      <style:text-properties style:font-name="Arial" fo:background-color="#ffffff" loext:char-shading-value="0" style:font-name-asian="Arial" style:font-name-complex="Arial" style:font-size-complex="12pt" style:font-weight-complex="bold"/>
    </style:style>
    <style:style style:name="T58" style:family="text">
      <style:text-properties style:font-name="Arial" fo:font-style="italic" fo:font-weight="bold" fo:background-color="#ffffff" loext:char-shading-value="0" style:font-style-asian="italic" style:font-weight-asian="bold" style:font-name-complex="Arial" style:font-size-complex="12pt" style:font-weight-complex="bold"/>
    </style:style>
    <style:style style:name="T59" style:family="text">
      <style:text-properties style:font-name="Arial" fo:font-style="italic" fo:font-weight="bold" fo:background-color="#ffffff" loext:char-shading-value="0" style:font-style-asian="italic" style:font-weight-asian="bold" style:font-name-complex="Arial" style:font-size-complex="12pt" style:font-weight-complex="bold"/>
    </style:style>
    <style:style style:name="T60" style:family="text">
      <style:text-properties style:font-name="Arial" fo:font-size="7.5pt" style:font-size-asian="7.5pt" style:font-name-complex="Arial" style:font-size-complex="7.5pt"/>
    </style:style>
    <style:style style:name="T61" style:family="text">
      <style:text-properties fo:color="#666666" style:font-name="Arial" fo:background-color="#ffffff" loext:char-shading-value="0" style:font-name-complex="Arial" style:font-size-complex="12pt" style:font-weight-complex="bold"/>
    </style:style>
    <style:style style:name="T62" style:family="text">
      <style:text-properties fo:color="#666666" style:font-name="Arial" fo:background-color="#ffffff" loext:char-shading-value="0" style:font-name-asian="Arial" style:font-name-complex="Arial" style:font-size-complex="12pt" style:font-weight-complex="bold"/>
    </style:style>
    <style:style style:name="T63" style:family="text">
      <style:text-properties fo:color="#666666" style:font-name="Arial" fo:font-style="italic" fo:font-weight="bold" fo:background-color="#ffffff" loext:char-shading-value="0" style:font-style-asian="italic" style:font-weight-asian="bold" style:font-name-complex="Arial" style:font-size-complex="12pt" style:font-weight-complex="bold"/>
    </style:style>
    <style:style style:name="T64" style:family="text">
      <style:text-properties fo:color="#666666" style:font-name="Arial" fo:font-weight="bold" fo:background-color="#ffffff" loext:char-shading-value="0" style:font-weight-asian="bold" style:font-name-complex="Arial" style:font-size-complex="12pt" style:font-weight-complex="bold"/>
    </style:style>
    <style:style style:name="T65" style:family="text">
      <style:text-properties fo:color="#666666" style:font-name="新細明體" fo:font-weight="bold" fo:background-color="#ffffff" loext:char-shading-value="0" style:font-weight-asian="bold" style:font-name-complex="Arial" style:font-size-complex="12pt" style:font-weight-complex="bold"/>
    </style:style>
    <style:style style:name="T66" style:family="text">
      <style:text-properties fo:color="#666666" style:font-name="新細明體" fo:font-weight="bold" fo:background-color="#ffffff" loext:char-shading-value="0" style:font-weight-asian="bold" style:font-name-complex="Arial" style:font-size-complex="12pt" style:font-weight-complex="bold"/>
    </style:style>
    <style:style style:name="T67" style:family="text">
      <style:text-properties fo:color="#666666" style:font-name="新細明體" fo:font-weight="bold" fo:background-color="#ffffff" loext:char-shading-value="0" style:font-weight-asian="bold" style:font-name-complex="新細明體" style:font-size-complex="12pt" style:font-weight-complex="bold"/>
    </style:style>
    <style:style style:name="T68" style:family="text">
      <style:text-properties fo:background-color="#ffffff" loext:char-shading-value="0" style:font-name-complex="Arial" style:font-weight-complex="bold"/>
    </style:style>
    <style:style style:name="T69" style:family="text">
      <style:text-properties fo:background-color="#ffffff" loext:char-shading-value="0" style:font-weight-complex="bold"/>
    </style:style>
    <style:style style:name="T70" style:family="text">
      <style:text-properties fo:background-color="#ffffff" loext:char-shading-value="0" style:font-name-complex="新細明體" style:font-weight-complex="bold"/>
    </style:style>
    <style:style style:name="T71" style:family="text">
      <style:text-properties fo:font-style="italic" fo:font-weight="bold" style:font-style-asian="italic" style:font-weight-asian="bold"/>
    </style:style>
    <style:style style:name="T72" style:family="text">
      <style:text-properties fo:color="#252525" style:font-name-complex="Arial"/>
    </style:style>
    <style:style style:name="T73" style:family="text">
      <style:text-properties fo:color="#252525" style:font-name-complex="Arial"/>
    </style:style>
    <style:style style:name="T74" style:family="text">
      <style:text-properties fo:color="#252525" style:font-name-complex="Arial"/>
    </style:style>
    <style:style style:name="T75" style:family="text">
      <style:text-properties fo:color="#252525" style:font-name="新細明體" style:font-name-complex="新細明體" style:font-size-complex="12pt"/>
    </style:style>
    <style:style style:name="T76" style:family="text">
      <style:text-properties fo:color="#252525" style:font-name="新細明體" style:font-name-complex="Arial" style:font-size-complex="12pt"/>
    </style:style>
    <style:style style:name="T77" style:family="text">
      <style:text-properties fo:color="#252525" style:font-name="新細明體" style:font-name-complex="Arial" style:font-size-complex="12pt"/>
    </style:style>
    <style:style style:name="T78" style:family="text">
      <style:text-properties fo:color="#252525" style:font-name="新細明體" style:font-name-complex="Arial" style:font-size-complex="12pt" style:font-weight-complex="bold"/>
    </style:style>
    <style:style style:name="T79" style:family="text">
      <style:text-properties fo:color="#252525" style:font-name="新細明體" style:letter-kerning="true" style:font-name-complex="Arial" style:font-size-complex="12pt"/>
    </style:style>
    <style:style style:name="T80" style:family="text">
      <style:text-properties fo:color="#252525" style:font-name="新細明體" style:letter-kerning="true" style:font-name-complex="Arial" style:font-size-complex="12pt"/>
    </style:style>
    <style:style style:name="T81" style:family="text">
      <style:text-properties fo:color="#252525" style:font-name="新細明體" style:letter-kerning="true" style:font-name-complex="Arial" style:font-size-complex="12pt"/>
    </style:style>
    <style:style style:name="T82" style:family="text">
      <style:text-properties fo:color="#252525" style:font-name="新細明體" style:letter-kerning="true" style:font-name-complex="Arial" style:font-size-complex="12pt" style:font-weight-complex="bold"/>
    </style:style>
    <style:style style:name="T83" style:family="text">
      <style:text-properties fo:color="#252525" style:letter-kerning="true"/>
    </style:style>
    <style:style style:name="T84" style:family="text">
      <style:text-properties fo:color="#545454" style:font-name="新細明體" fo:background-color="#ffffff" loext:char-shading-value="0" style:font-name-complex="Arial" style:font-size-complex="12pt"/>
    </style:style>
    <style:style style:name="T85"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2">出國報告</text:span><text:span text:style-name="T3">(</text:span><text:span text:style-name="T2">出國類別：其他公務有關活動</text:span><text:span text:style-name="T3">)</text:span></text:p>
      <text:p text:style-name="P7"/>
      <text:p text:style-name="P62"/>
      <text:p text:style-name="P63"/>
      <text:p text:style-name="P63"/>
      <text:p text:style-name="P63"/>
      <text:p text:style-name="P63"/>
      <text:p text:style-name="P63"/>
      <text:p text:style-name="P63"/>
      <text:p text:style-name="P63"/>
      <text:p text:style-name="P63"/>
      <text:p text:style-name="P64"><text:span text:style-name="T6">參與2015年</text:span><text:span text:style-name="T7">競爭法執法官員經濟學研習課程</text:span><text:span text:style-name="T6">出國報告</text:span></text:p>
      <text:p text:style-name="P8"/>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51">服務機關：公平交易委員會</text:p>
      <text:p text:style-name="P50"><text:span text:style-name="T9">姓名職稱：沈麗玉 <text:s/>副處長</text:span></text:p>
      <text:p text:style-name="P52"><text:span text:style-name="T9">赴派國家/組織：</text:span><text:span text:style-name="T11">澳洲雪梨/美國喬治梅森大學法學院「全球反托拉斯學院」</text:span></text:p>
      <text:p text:style-name="P50"><text:span text:style-name="T9">出國期間：104年5月2日至5月7日</text:span></text:p>
      <text:p text:style-name="P50"><text:span text:style-name="T9">報告日期：10</text:span><text:span text:style-name="T9">4</text:span><text:span text:style-name="T9">年6月24日</text:span></text:p>
      <text:h text:style-name="P53" text:outline-level="1"><text:span text:style-name="T13"/></text:h>
      <text:h text:style-name="P55" text:outline-level="1"><text:span text:style-name="T13">一、</text:span><text:span text:style-name="T21">研習課程目的：</text:span></text:h>
      <text:p text:style-name="P54"/>
      <text:p text:style-name="P3"><text:span text:style-name="T13"><text:s text:c="4"/>本次研習課程係為美國喬治梅森大學法學院之「法律及經濟學研究中心」(</text:span><text:span text:style-name="T13">Law </text:span><text:span text:style-name="T13">&amp; Economics Center, George Mason University School of Law )下設之「全球反托拉斯學院」（Global Antitrust Institute, GAI）」所主辦。其「法律及經濟學研究中心（LEC）」成立於1974年，為一教學與研究中心，過去長期致力於提供美國各州及聯邦法官免費訓練課程作為公共服務，平均每年約提供超過45個課程予法官、學界、聯邦及各州政府檢察官或其他方面之政策制定者參與研習。LEC堅信，在大量的實務研習課程提供及自身優異之政策分析能力帶動下，其不僅已在美國法律及經濟的研究及教育方面扮演相當重要之領導角色，對於美國國家政策制定與法院判決亦具有相當正面之實質影響。該中心於2014年成立「全球反托拉斯學院（GAI）」，主要目標係針對全球競爭法主管機關及法院有關反托拉斯法之執法，同樣在法律及經濟分析之研究與教育方面，提供一具有領導地位之國際性平台。GAI認為，倘相關政策決策者、官員、法官及反托拉斯執法之重要成員能瞭解經濟學之理論，渠等將更有可能制定出對於提升消費者福利與創新有利之執法政策與判決。因而本次研習目的即在於加強、深化競爭法主管機關執法人員之經濟學專業，希望藉由理論之研習而使得將來執法上得以充分運用經濟學理論，提升我國競爭法規範之執法品質與效率。</text:span></text:p>
      <text:p text:style-name="P9"/>
      <text:h text:style-name="P4" text:outline-level="1"><text:span text:style-name="T20">二、研習過程</text:span></text:h>
      <text:p text:style-name="P17"/>
      <text:p text:style-name="P3"><text:span text:style-name="T13"><text:s text:c="4"/>本次研習課程係LEC於2015年5月2日至7日在澳洲雪梨所舉辦之「競爭法執法官員經濟學研習課程（Economics Institute for Competition Enforcement Officials）」。該課程全程在澳洲雪梨</text:span><text:span text:style-name="T15">Park Hyatt Hotel的會議室</text:span><text:span text:style-name="T13">進行，由LEC負擔所有通過甄選之學員（本次學員主要來自亞洲地區及澳洲當地，共計23人）之全數交通費用(含來回機票、機場至飯店交通費)、研習費用（講師、課程教材等相關費用）、飯店住宿及膳食(部分自費)。亦即本次研習之主要費用，幾乎全由喬治梅森大學全額負擔，可說是相當優惠。</text:span></text:p>
      <text:p text:style-name="P9"/>
      <text:p text:style-name="P3"><text:span text:style-name="T13"><text:s text:c="4"/>此外，本次研習講師皆為傑出之經濟學及反托斯專家，包括美國資深法官Douglas H. Ginsburg, 美國現任聯邦交易委員會委員Joshua D. Wright, GAI主任Bruce Kobayashi 及馬來西亞大學教授 Robert Ian McEwin等人。參訓學員則是以亞洲及澳洲當地之競爭法主管機關官員為主。課程內容以經濟學之理論與應用為主軸，全程以英文進行。主要研習課程包括: 經濟學基礎理論、市場競爭與定價、市場定義、反托拉斯市場力、結合、卡特爾及聯合定價、垂直協議、關鍵設施、全球性執法、執法正當程序、智慧財產權與反托拉斯之互動等。詳細研習內容如下表。</text:span></text:p>
      <text:p text:style-name="P9"/>
      <text:p text:style-name="P5"><text:span text:style-name="T20"/></text:p>
      <text:p text:style-name="P58"><text:span text:style-name="T20">2015競爭法執法官員經濟學研習課程課程表</text:span></text:p>
      <text:p text:style-name="P18"/>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1"/>
            </table:table-cell>
            <table:table-cell table:style-name="表格1.A1" office:value-type="string">
              <text:p text:style-name="P11">月日</text:p>
            </table:table-cell>
            <table:table-cell table:style-name="表格1.A1" office:value-type="string">
              <text:p text:style-name="P11">時間</text:p>
            </table:table-cell>
            <table:table-cell table:style-name="表格1.A1" office:value-type="string">
              <text:p text:style-name="P11">研修內容</text:p>
              <text:p text:style-name="P11"/>
            </table:table-cell>
            <table:table-cell table:style-name="表格1.E1" office:value-type="string">
              <text:p text:style-name="P11">講師</text:p>
            </table:table-cell>
          </table:table-row>
        </table:table-header-rows>
        <table:table-row table:style-name="表格1.1">
          <table:table-cell table:style-name="表格1.A1" office:value-type="string">
            <text:p text:style-name="P11">1</text:p>
          </table:table-cell>
          <table:table-cell table:style-name="表格1.A1" office:value-type="string">
            <text:p text:style-name="P11">5/2</text:p>
            <text:p text:style-name="P11">(六)</text:p>
          </table:table-cell>
          <table:table-cell table:style-name="表格1.A1" office:value-type="string">
            <text:p text:style-name="P11">1830~2100</text:p>
          </table:table-cell>
          <table:table-cell table:style-name="表格1.A1" office:value-type="string">
            <text:p text:style-name="P11">報到&amp;開幕式</text:p>
          </table:table-cell>
          <table:table-cell table:style-name="表格1.E1" office:value-type="string">
            <text:p text:style-name="P22"/>
          </table:table-cell>
        </table:table-row>
        <table:table-row table:style-name="表格1.3">
          <table:table-cell table:style-name="表格1.A1" table:number-rows-spanned="5" office:value-type="string">
            <text:p text:style-name="P11">2</text:p>
          </table:table-cell>
          <table:table-cell table:style-name="表格1.A1" table:number-rows-spanned="5" office:value-type="string">
            <text:p text:style-name="P11">5/3</text:p>
            <text:p text:style-name="P11">(日)</text:p>
          </table:table-cell>
          <table:table-cell table:style-name="表格1.A1" office:value-type="string">
            <text:p text:style-name="P11">0800~0915</text:p>
          </table:table-cell>
          <table:table-cell table:style-name="表格1.A1" office:value-type="string">
            <text:p text:style-name="P11">經濟思維與經濟學簡介</text:p>
            <text:p text:style-name="P11">Introduction to Economics and Economic Thinking</text:p>
            <text:p text:style-name="P11"/>
          </table:table-cell>
          <table:table-cell table:style-name="表格1.E1" office:value-type="string">
            <text:p text:style-name="P10">Joshua D. Wright</text:p>
          </table:table-cell>
        </table:table-row>
        <table:table-row table:style-name="表格1.3">
          <table:covered-table-cell/>
          <table:covered-table-cell/>
          <table:table-cell table:style-name="表格1.A1" office:value-type="string">
            <text:p text:style-name="P5"><text:span text:style-name="T15">0930~1045</text:span></text:p>
          </table:table-cell>
          <table:table-cell table:style-name="表格1.A1" office:value-type="string">
            <text:p text:style-name="P11">個人選擇、機會成本、供需、福利</text:p>
            <text:p text:style-name="P23">Individual Choice, Opportunity Cost, Supply and Demand, Welfare</text:p>
            <text:p text:style-name="P23"/>
          </table:table-cell>
          <table:table-cell table:style-name="表格1.E1" office:value-type="string">
            <text:p text:style-name="P10">Bruce H. Kobayashi</text:p>
          </table:table-cell>
        </table:table-row>
        <table:table-row table:style-name="表格1.3">
          <table:covered-table-cell/>
          <table:covered-table-cell/>
          <table:table-cell table:style-name="表格1.A1" office:value-type="string">
            <text:p text:style-name="P11">1100~1215</text:p>
          </table:table-cell>
          <table:table-cell table:style-name="表格1.A1" office:value-type="string">
            <text:p text:style-name="P23">市場、競爭過程及管制</text:p>
            <text:p text:style-name="P23">Markets, The Competitive Process, and Regulation</text:p>
            <text:p text:style-name="P23"/>
          </table:table-cell>
          <table:table-cell table:style-name="表格1.E1" office:value-type="string">
            <text:p text:style-name="P10">Douglas H. Ginsburg</text:p>
          </table:table-cell>
        </table:table-row>
        <table:table-row table:style-name="表格1.3">
          <table:covered-table-cell/>
          <table:covered-table-cell/>
          <table:table-cell table:style-name="表格1.A1" office:value-type="string">
            <text:p text:style-name="P11">1315~1420</text:p>
          </table:table-cell>
          <table:table-cell table:style-name="表格1.A1" office:value-type="string">
            <text:p text:style-name="P23">公司理論、垂直整合與契約</text:p>
            <text:p text:style-name="P6"><text:span text:style-name="T28">The Theory of the Firm, Vertical Integration, and Contracts</text:span></text:p>
            <text:p text:style-name="P26"/>
          </table:table-cell>
          <table:table-cell table:style-name="表格1.E1" office:value-type="string">
            <text:p text:style-name="P10">Bruce H. Kobayashi</text:p>
          </table:table-cell>
        </table:table-row>
        <table:table-row table:style-name="表格1.3">
          <table:covered-table-cell/>
          <table:covered-table-cell/>
          <table:table-cell table:style-name="表格1.A1" office:value-type="string">
            <text:p text:style-name="P11">1445~1600</text:p>
          </table:table-cell>
          <table:table-cell table:style-name="表格1.A1" office:value-type="string">
            <text:p text:style-name="P23">創新與智慧財產權</text:p>
            <text:p text:style-name="P23">The Economics of Innovation and Intellectual Property</text:p>
            <text:p text:style-name="P23"/>
          </table:table-cell>
          <table:table-cell table:style-name="表格1.E1" office:value-type="string">
            <text:p text:style-name="P10">Robert Ian McEwin</text:p>
          </table:table-cell>
        </table:table-row>
        <table:table-row table:style-name="表格1.3">
          <table:table-cell table:style-name="表格1.A1" table:number-rows-spanned="5" office:value-type="string">
            <text:p text:style-name="P11">3</text:p>
          </table:table-cell>
          <table:table-cell table:style-name="表格1.A1" table:number-rows-spanned="5" office:value-type="string">
            <text:p text:style-name="P11">5/4</text:p>
            <text:p text:style-name="P11">(一)</text:p>
          </table:table-cell>
          <table:table-cell table:style-name="表格1.A1" office:value-type="string">
            <text:p text:style-name="P11">0800~0915</text:p>
          </table:table-cell>
          <table:table-cell table:style-name="表格1.A1" office:value-type="string">
            <text:p text:style-name="P23">競爭、獨占與買方獨占</text:p>
            <text:p text:style-name="P23">Competition, Monopoly, and Monopsony</text:p>
            <text:p text:style-name="P26"/>
          </table:table-cell>
          <table:table-cell table:style-name="表格1.E1" office:value-type="string">
            <text:p text:style-name="P10">Douglas H. Ginsburg</text:p>
          </table:table-cell>
        </table:table-row>
        <table:table-row table:style-name="表格1.3">
          <table:covered-table-cell/>
          <table:covered-table-cell/>
          <table:table-cell table:style-name="表格1.A1" office:value-type="string">
            <text:p text:style-name="P11">0930~1045</text:p>
          </table:table-cell>
          <table:table-cell table:style-name="表格1.A1" office:value-type="string">
            <text:p text:style-name="P23">寡占理論</text:p>
            <text:p text:style-name="P23">A Theory of Oligopoly</text:p>
            <text:p text:style-name="P27"/>
          </table:table-cell>
          <table:table-cell table:style-name="表格1.E1" office:value-type="string">
            <text:p text:style-name="P10">Bruce H. Kobayashi</text:p>
          </table:table-cell>
        </table:table-row>
        <table:table-row table:style-name="表格1.3">
          <table:covered-table-cell/>
          <table:covered-table-cell/>
          <table:table-cell table:style-name="表格1.A1" office:value-type="string">
            <text:p text:style-name="P11">1100~1215</text:p>
          </table:table-cell>
          <table:table-cell table:style-name="表格1.A1" office:value-type="string">
            <text:p text:style-name="P23">價格 VS. 非價格競爭</text:p>
            <text:p text:style-name="P23">Price versus Non-Price Competition</text:p>
            <text:p text:style-name="P26"/>
          </table:table-cell>
          <table:table-cell table:style-name="表格1.E1" office:value-type="string">
            <text:p text:style-name="P10">Joshua D. Wright</text:p>
          </table:table-cell>
        </table:table-row>
        <table:table-row table:style-name="表格1.3">
          <table:covered-table-cell/>
          <table:covered-table-cell/>
          <table:table-cell table:style-name="表格1.A1" office:value-type="string">
            <text:p text:style-name="P11">1315~1420</text:p>
          </table:table-cell>
          <table:table-cell table:style-name="表格1.A1" office:value-type="string">
            <text:p text:style-name="P23">價格歧視與福利</text:p>
            <text:p text:style-name="P23">Price Discrimination and Welfare</text:p>
            <text:p text:style-name="P26"/>
          </table:table-cell>
          <table:table-cell table:style-name="表格1.E1" office:value-type="string">
            <text:p text:style-name="P10">Bruce H. Kobayashi</text:p>
          </table:table-cell>
        </table:table-row>
        <table:table-row table:style-name="表格1.3">
          <table:covered-table-cell/>
          <table:covered-table-cell/>
          <table:table-cell table:style-name="表格1.A1" office:value-type="string">
            <text:p text:style-name="P11">1445~1600</text:p>
          </table:table-cell>
          <table:table-cell table:style-name="表格1.A1" office:value-type="string">
            <text:p text:style-name="P23">團體活動</text:p>
            <text:p text:style-name="P23">Group Tour </text:p>
            <text:p text:style-name="P23"/>
          </table:table-cell>
          <table:table-cell table:style-name="表格1.E1" office:value-type="string">
            <text:p text:style-name="P24"/>
          </table:table-cell>
        </table:table-row>
        <table:table-row table:style-name="表格1.3">
          <table:table-cell table:style-name="表格1.A1" table:number-rows-spanned="5" office:value-type="string">
            <text:p text:style-name="P11">4</text:p>
          </table:table-cell>
          <table:table-cell table:style-name="表格1.A1" table:number-rows-spanned="5" office:value-type="string">
            <text:p text:style-name="P11">5/5</text:p>
            <text:p text:style-name="P11">(二)</text:p>
          </table:table-cell>
          <table:table-cell table:style-name="表格1.A1" office:value-type="string">
            <text:p text:style-name="P11">0800~0915</text:p>
          </table:table-cell>
          <table:table-cell table:style-name="表格1.A1" office:value-type="string">
            <text:p text:style-name="P23">反托拉斯法之目的</text:p>
            <text:p text:style-name="P23">The Goals of Antitrust Law</text:p>
            <text:p text:style-name="P26"/>
          </table:table-cell>
          <table:table-cell table:style-name="表格1.E1" office:value-type="string">
            <text:p text:style-name="P10">Douglas H. Ginsburg</text:p>
          </table:table-cell>
        </table:table-row>
        <table:table-row table:style-name="表格1.3">
          <table:covered-table-cell/>
          <table:covered-table-cell/>
          <table:table-cell table:style-name="表格1.A1" office:value-type="string">
            <text:p text:style-name="P11">0930~1045</text:p>
          </table:table-cell>
          <table:table-cell table:style-name="表格1.A1" office:value-type="string">
            <text:p text:style-name="P23">錯誤成本、最適處罰及反托拉斯</text:p>
            <text:p text:style-name="P23">Error Costs, Optimal Penalties, and Antitrust</text:p>
            <text:p text:style-name="P27"/>
          </table:table-cell>
          <table:table-cell table:style-name="表格1.E1" office:value-type="string">
            <text:p text:style-name="P10">Douglas H. Ginsburg、Joshua D. Wright</text:p>
          </table:table-cell>
        </table:table-row>
        <table:table-row table:style-name="表格1.3">
          <table:covered-table-cell/>
          <table:covered-table-cell/>
          <table:table-cell table:style-name="表格1.A1" office:value-type="string">
            <text:p text:style-name="P11">1100~1215</text:p>
          </table:table-cell>
          <table:table-cell table:style-name="表格1.A1" office:value-type="string">
            <text:p text:style-name="P23">反托拉斯法之市場地位、市場界定及與市場結構與市場力之關連</text:p>
            <text:p text:style-name="P6"><text:span text:style-name="T28">Antitrust Market Power and Market Definition and the Relationship Between Market Structure and Power</text:span></text:p>
            <text:p text:style-name="P26"/>
          </table:table-cell>
          <table:table-cell table:style-name="表格1.E1" office:value-type="string">
            <text:p text:style-name="P11"/>
            <text:p text:style-name="P10">Joshua D. Wright</text:p>
          </table:table-cell>
        </table:table-row>
        <table:table-row table:style-name="表格1.3">
          <table:covered-table-cell/>
          <table:covered-table-cell/>
          <table:table-cell table:style-name="表格1.A1" office:value-type="string">
            <text:p text:style-name="P11">1315~1430</text:p>
          </table:table-cell>
          <table:table-cell table:style-name="表格1.A1" office:value-type="string">
            <text:p text:style-name="P23">市場界定之實務作法</text:p>
            <text:p text:style-name="P23">Empirical Approaches to Market Definition</text:p>
            <text:p text:style-name="P26"/>
          </table:table-cell>
          <table:table-cell table:style-name="表格1.E1" office:value-type="string">
            <text:p text:style-name="P10">Bruce H. Kobayashi</text:p>
          </table:table-cell>
        </table:table-row>
        <table:table-row table:style-name="表格1.3">
          <table:covered-table-cell/>
          <table:covered-table-cell/>
          <table:table-cell table:style-name="表格1.A1" office:value-type="string">
            <text:p text:style-name="P11">1430~</text:p>
          </table:table-cell>
          <table:table-cell table:style-name="表格1.A1" office:value-type="string">
            <text:p text:style-name="P23">自由活動</text:p>
            <text:p text:style-name="P23">Adjourn for the day</text:p>
            <text:p text:style-name="P23"/>
          </table:table-cell>
          <table:table-cell table:style-name="表格1.E1" office:value-type="string">
            <text:p text:style-name="P24"/>
            <text:p text:style-name="P10"/>
          </table:table-cell>
        </table:table-row>
        <table:table-row table:style-name="表格1.3">
          <table:table-cell table:style-name="表格1.A1" table:number-rows-spanned="5" office:value-type="string">
            <text:p text:style-name="P11">5</text:p>
          </table:table-cell>
          <table:table-cell table:style-name="表格1.A1" table:number-rows-spanned="5" office:value-type="string">
            <text:p text:style-name="P11">5/6</text:p>
            <text:p text:style-name="P11">(三)</text:p>
          </table:table-cell>
          <table:table-cell table:style-name="表格1.A1" office:value-type="string">
            <text:p text:style-name="P11">0800~0915</text:p>
          </table:table-cell>
          <table:table-cell table:style-name="表格1.A1" office:value-type="string">
            <text:p text:style-name="P23">垂直限制之安排、獨家交易及競爭</text:p>
            <text:p text:style-name="P6"><text:span text:style-name="T28">Vertical Arrangements, Exclusion, and Competition on the Merits</text:span></text:p>
            <text:p text:style-name="P26"/>
          </table:table-cell>
          <table:table-cell table:style-name="表格1.E1" office:value-type="string">
            <text:p text:style-name="P10">Joshua D. Wright</text:p>
          </table:table-cell>
        </table:table-row>
        <table:table-row table:style-name="表格1.3">
          <table:covered-table-cell/>
          <table:covered-table-cell/>
          <table:table-cell table:style-name="表格1.A1" office:value-type="string">
            <text:p text:style-name="P11">0930~1045</text:p>
          </table:table-cell>
          <table:table-cell table:style-name="表格1.A1" office:value-type="string">
            <text:p text:style-name="P23">正當程序</text:p>
            <text:p text:style-name="P23">International Due Process</text:p>
            <text:p text:style-name="P27"/>
          </table:table-cell>
          <table:table-cell table:style-name="表格1.E1" office:value-type="string">
            <text:p text:style-name="P10">Douglas H. Ginsburg</text:p>
          </table:table-cell>
        </table:table-row>
        <table:table-row table:style-name="表格1.3">
          <table:covered-table-cell/>
          <table:covered-table-cell/>
          <table:table-cell table:style-name="表格1.A1" office:value-type="string">
            <text:p text:style-name="P11">1100~1215</text:p>
          </table:table-cell>
          <table:table-cell table:style-name="表格1.A1" office:value-type="string">
            <text:p text:style-name="P23">全球競爭法之比較</text:p>
            <text:p text:style-name="P23">Comparative Global Antitrust</text:p>
            <text:p text:style-name="P26"/>
          </table:table-cell>
          <table:table-cell table:style-name="表格1.E1" office:value-type="string">
            <text:p text:style-name="P10">Robert Ian McEwin</text:p>
          </table:table-cell>
        </table:table-row>
        <table:table-row table:style-name="表格1.3">
          <table:covered-table-cell/>
          <table:covered-table-cell/>
          <table:table-cell table:style-name="表格1.A1" office:value-type="string">
            <text:p text:style-name="P11">1315~1420</text:p>
          </table:table-cell>
          <table:table-cell table:style-name="表格1.A1" office:value-type="string">
            <text:p text:style-name="P23">實務案例演練</text:p>
            <text:p text:style-name="P23">Mock Case Analysis</text:p>
            <text:p text:style-name="P26"/>
          </table:table-cell>
          <table:table-cell table:style-name="表格1.E1" office:value-type="string">
            <text:p text:style-name="P5"><text:span text:style-name="T13">Nicolas J. Taylor, Prudence J. Smith</text:span></text:p>
            <text:p text:style-name="P10"/>
          </table:table-cell>
        </table:table-row>
        <table:table-row table:style-name="表格1.3">
          <table:covered-table-cell/>
          <table:covered-table-cell/>
          <table:table-cell table:style-name="表格1.A1" office:value-type="string">
            <text:p text:style-name="P11">1445~1600</text:p>
          </table:table-cell>
          <table:table-cell table:style-name="表格1.A1" office:value-type="string">
            <text:p text:style-name="P23">實務案例演練</text:p>
            <text:p text:style-name="P23">Mock Case Analysis</text:p>
            <text:p text:style-name="P23"/>
          </table:table-cell>
          <table:table-cell table:style-name="表格1.E1" office:value-type="string">
            <text:p text:style-name="P10">Nicolas J. Taylor, Prudence J. Smith</text:p>
          </table:table-cell>
        </table:table-row>
        <table:table-row table:style-name="表格1.3">
          <table:table-cell table:style-name="表格1.A1" table:number-rows-spanned="4" office:value-type="string">
            <text:p text:style-name="P11">6</text:p>
          </table:table-cell>
          <table:table-cell table:style-name="表格1.A1" table:number-rows-spanned="4" office:value-type="string">
            <text:p text:style-name="P11">5/7</text:p>
            <text:p text:style-name="P11">(四)</text:p>
          </table:table-cell>
          <table:table-cell table:style-name="表格1.A1" office:value-type="string">
            <text:p text:style-name="P11">0800~0915</text:p>
          </table:table-cell>
          <table:table-cell table:style-name="表格1.A1" office:value-type="string">
            <text:p text:style-name="P23">智慧財產權與反托拉斯法</text:p>
            <text:p text:style-name="P23">Intellectual Property and Antitrust</text:p>
            <text:p text:style-name="P26"/>
          </table:table-cell>
          <table:table-cell table:style-name="表格1.E1" office:value-type="string">
            <text:p text:style-name="P10">Joshua D. Wright</text:p>
          </table:table-cell>
        </table:table-row>
        <table:table-row table:style-name="表格1.3">
          <table:covered-table-cell/>
          <table:covered-table-cell/>
          <table:table-cell table:style-name="表格1.A1" office:value-type="string">
            <text:p text:style-name="P11">0930~1045</text:p>
          </table:table-cell>
          <table:table-cell table:style-name="表格1.A1" office:value-type="string">
            <text:p text:style-name="P23">標準與標準制定機構</text:p>
            <text:p text:style-name="P6"><text:span text:style-name="T28">The Economics of Standards and Standard Setting Organizations</text:span></text:p>
            <text:p text:style-name="P27"/>
          </table:table-cell>
          <table:table-cell table:style-name="表格1.E1" office:value-type="string">
            <text:p text:style-name="P11"/>
            <text:p text:style-name="P10">Joshua D. Wright</text:p>
          </table:table-cell>
        </table:table-row>
        <table:table-row table:style-name="表格1.3">
          <table:covered-table-cell/>
          <table:covered-table-cell/>
          <table:table-cell table:style-name="表格1.A1" office:value-type="string">
            <text:p text:style-name="P11">1100~1215</text:p>
          </table:table-cell>
          <table:table-cell table:style-name="表格1.A1" office:value-type="string">
            <text:p text:style-name="P23">反托拉斯與智慧財產權訴訟</text:p>
            <text:p text:style-name="P23">Antitrust and Intellectual Property Litigation</text:p>
            <text:p text:style-name="P26"/>
          </table:table-cell>
          <table:table-cell table:style-name="表格1.E1" office:value-type="string">
            <text:p text:style-name="P10">Bruce H. Kobayashi</text:p>
          </table:table-cell>
        </table:table-row>
        <table:table-row table:style-name="表格1.26">
          <table:covered-table-cell/>
          <table:covered-table-cell/>
          <table:table-cell table:style-name="表格1.A1" office:value-type="string">
            <text:p text:style-name="P11">1215~</text:p>
          </table:table-cell>
          <table:table-cell table:style-name="表格1.A1" office:value-type="string">
            <text:p text:style-name="P23">結業式</text:p>
            <text:p text:style-name="P23">Adjourn</text:p>
            <text:p text:style-name="P26"/>
          </table:table-cell>
          <table:table-cell table:style-name="表格1.E1" office:value-type="string">
            <text:p text:style-name="P11"/>
          </table:table-cell>
        </table:table-row>
      </table:table>
      <text:p text:style-name="P9"/>
      <text:p text:style-name="P17"/>
      <text:h text:style-name="P19" text:outline-level="1">三、研習內容大要：</text:h>
      <text:p text:style-name="P41"><text:s text:c="4"/></text:p>
      <text:p text:style-name="P36"><text:span text:style-name="T62"><text:s text:c="4"/></text:span><text:span text:style-name="T55">由本次研習課程內容之安排可知，其授課重點係以經濟學(產業經濟學)之相關理論為主，次再就反托拉斯法執法相關之重點進行經濟分析。故其教學重點在於經濟思維之建立，與經濟理論之理解與運用</text:span><text:span text:style-name="T32">，尤其是經濟分析如何影響反托拉斯之立法、政策擬訂與執行，其相關運用與司法判決之影響等</text:span><text:span text:style-name="T55">。此由</text:span><text:span text:style-name="T13">Joshua D. Wright 於上課伊始即提出數據資料分析指出，以美國反托拉斯執法之司法實務觀察結果，美國法院法官受此一經濟學訓練課程之影響結果，反托拉斯法案件之維持率至少提高10%~30%，顯示當執法人員(司法)對於經濟學理論有基本認識後，其見解將會更趨近於競爭法主管機關之見解，故而減少案件於嗣後司法救濟中被撤銷之比率，此研習課程之影響性可見一斑。</text:span><text:span text:style-name="T55">不過，本次課程內容安排雖多，但多屬基礎經濟概念之講授(偏向理論)，因而實務案例之運用分析尚屬有限，稍嫌可惜</text:span><text:span text:style-name="T32">；且</text:span><text:span text:style-name="T55">各節所安排之課程殆屬獨立之研究專題，課程之安排並非屬整體相互連貫性之設計，因而本報告尚難以連貫性之理論呈現其整體，故而僅擷取部分重點提出說明。</text:span></text:p>
      <text:p text:style-name="P38"/>
      <text:p text:style-name="P36"><text:span text:style-name="T58"/></text:p>
      <text:p text:style-name="P59"><text:span text:style-name="T58">基本經濟分析案例</text:span></text:p>
      <text:p text:style-name="P42"/>
      <text:p text:style-name="P36"><text:span text:style-name="T57"><text:s text:c="4"/></text:span><text:span text:style-name="T55">在基礎經濟理論的運用方面，</text:span><text:span text:style-name="T13">Joshua D. Wright教授</text:span><text:span text:style-name="T15">曾舉一簡單之案例作說明：美國某州之幼兒園規定家長下午接回孩子的時間，原訂下午4點家長應準時接回，但因少數家長未能準時接回，以致於造成該幼兒園額外之成本負擔，其人員與業務之調配長期以來受到不利之影響。經濟學者乃建議該幼兒園應將該成本轉嫁由遲到之家長負擔，亦即對於遲到之家長課以必要之金錢處罰，迫使家長準時接回以示公平並減低成本分配之無效率。該幼兒園接受此建議並隨即貼出公告明訂遊戲規則如下：凡遲到之家長每小時應付5美元之罰鍰，按時給付。然而，弔詭的是，該新政策實施的結果，幼兒園遲到之家長數量卻不減反增，原因為何？答案很明顯，罰鍰之金額過低，以致於除了無法產生實質之嚇阻作用外，並且讓其他原來對於遲到有罪惡感因而總是盡量準時接回小孩之家長認為，只要支付5美元即可保有遲到之權利(罪惡感因金錢給付而消失)，因此反而增加遲到之誘因，政策目的不僅無法達成，更進一步惡化原來之虧損情況。換言之，此一政策方向雖然對了，但實際執行之作法失準，以致於無法達成原來之政策目標。從經濟分析之角度以觀，罰鍰金額訂得太少，無法產生嚇阻作用；反之，訂得太高，則可能嚇跑客戶(家長)，對幼兒園的經營亦非好事。從而，此案之重點在於金額之決定，應透過精確之評估將其定在足以產生嚇阻作用，同時又不致於流失客戶的合理價位，同時可採累進式訂價(遲到愈久罰鍰金額愈高)，以提高嚇阻之效用。</text:span><text:span text:style-name="T55">由此一</text:span><text:span text:style-name="T32">簡單案例可看出，經濟分析對於一個政策決定之影響，以及價格決定對於廠商之重要性。</text:span></text:p>
      <text:p text:style-name="P43"/>
      <text:p text:style-name="P39">限制轉售價格</text:p>
      <text:p text:style-name="P39"/>
      <text:p text:style-name="P36"><text:span text:style-name="T35"><text:s text:c="4"/></text:span><text:span text:style-name="T32">有關於反托拉斯實務案例之分析，本次課程主要係以美國法之反托拉斯法之執法經驗為主，相關執法之見解與理論自亦美國法為中心。例如以反托拉斯法所規範之限制轉售價格行為(RPM)之違法分析為例，教授們除講述美國法院實務上對於此等行為從早期「當然違法」以迄Leegin 乙案後所採現今之「合理原則」之歷史演變外，渠等從經濟分析之角度分析結果，幾無異議地一致認為限制轉售價格有防止搭便車之正面效益，因而主張應採合理原則，不宜採取當然違法之執法態度(此與歐盟與我國現行規範仍屬有間)。惟實務上，渠等亦承認美國最高法院對於維持轉售價格行為所採取之合理原則見解，雖為目前實務上之主要有力見解，惟仍未被美國各州所完全接納，甚至有些地區因認為合理原則之分析難以執行，而立法重新將維持轉售價格行為採取當然違法之認定，亦即採取不同之執法態度。</text:span></text:p>
      <text:p text:style-name="P29"/>
      <text:p text:style-name="P30"><text:span text:style-name="T69"/></text:p>
      <text:p text:style-name="P60">廠商的定價與賽局理論</text:p>
      <text:p text:style-name="P33"/>
      <text:p text:style-name="P1"><text:span text:style-name="T70"><text:s text:c="4"/></text:span>廠商的定價策略，為經濟學理論相當重要之議題；寡占市場之價格跟隨行為，更為經濟學者研究之重點。Bruce H. Kobayashi 教授以計量方法分析廠商之定價決策；Joshua D. Wright教授則針對寡占市場結構下，廠商之定價與合作行為進行分析。渠除說明Stigler的基礎經濟理論外，並以<text:span text:style-name="T68">反托拉斯法理論中有關</text:span>寡占市場分析常見之賽局理論－囚犯困境理論（prisoner’s dilemma）作進一步分析。Joshua D. Wright教授指出，囚犯困境理論係博奕理論中非零和博奕最具代<text:span text:style-name="T72">表性</text:span><text:span text:style-name="T72">之</text:span><text:span text:style-name="T72">例，</text:span><text:span text:style-name="T72">其</text:span><text:span text:style-name="T72">反映個人</text:span><text:span text:style-name="T72">之</text:span><text:span text:style-name="T72">最佳選擇</text:span><text:span text:style-name="T72">往往</text:span><text:span text:style-name="T72">並非團體</text:span><text:span text:style-name="T72">之</text:span><text:span text:style-name="T72">最佳選擇</text:span><text:span text:style-name="T72">，又或者是說</text:span><text:span text:style-name="T72">在一個群體中，個人</text:span><text:span text:style-name="T72">所</text:span><text:span text:style-name="T72">做出</text:span><text:span text:style-name="T72">之</text:span><text:span text:style-name="T72">理性選擇卻往往導致集體的非理性。</text:span>以卡特爾案件之偵辦為例，在沒有足夠證據得以認定違法的情況下，各參與卡特爾行為之事業於接受調查過程中被分別訊問，各廠商均面臨選擇之困境－背叛、合作或互相背叛？情況一（背叛），指控對方，而對方並未背叛自己，則自己可能被無罪開釋，但對方將可能被判10年徒刑；情況二（合作），雙方互相信任，保持沉默，堅不吐實，則自己與對方可能均被判半年徒刑；情況三<text:span text:style-name="T72">（互相「背叛」），若二人都互相</text:span><text:span text:style-name="T72">背叛</text:span><text:span text:style-name="T72">，則二人</text:span><text:span text:style-name="T72">可能</text:span><text:span text:style-name="T72">同樣</text:span><text:span text:style-name="T72">都被</text:span><text:span text:style-name="T72">判</text:span><text:span text:style-name="T72">刑</text:span><text:span text:style-name="T72">2年。</text:span><text:span text:style-name="T72">換言之，倘囚犯間</text:span><text:span text:style-name="T72">彼此合作，</text:span><text:span text:style-name="T72">堅不吐實</text:span><text:span text:style-name="T72">，可為全體帶來最佳利益（無罪開釋），但在無法</text:span><text:span text:style-name="T72">勾串之</text:span><text:span text:style-name="T72">情況下，因為出賣</text:span><text:span text:style-name="T72">對方</text:span><text:span text:style-name="T72">可為自己帶來利益（縮短刑期），也因為</text:span><text:span text:style-name="T72">對方</text:span><text:span text:style-name="T72">把自己</text:span><text:span text:style-name="T72">供</text:span><text:span text:style-name="T72">出來可為</text:span><text:span text:style-name="T72">其</text:span><text:span text:style-name="T72">帶來利益，因此互相</text:span><text:span text:style-name="T72">背叛</text:span><text:span text:style-name="T72">雖違反最佳共同利益，</text:span><text:span text:style-name="T72">但卻</text:span><text:span text:style-name="T72">反而是</text:span><text:span text:style-name="T72">對</text:span><text:span text:style-name="T72">自</text:span><text:span text:style-name="T72">身</text:span><text:span text:style-name="T72">最大利益</text:span><text:span text:style-name="T72">之</text:span><text:span text:style-name="T72">所在。</text:span><text:span text:style-name="T72">從而，</text:span><text:span text:style-name="T72">囚徒到底應該選擇哪一項策略，才能將自己個人的刑期縮至最短？</text:span></text:p>
      <text:p text:style-name="P36"><text:span text:style-name="T75"><text:s text:c="5"/></text:span><text:span text:style-name="T76">在</text:span><text:span text:style-name="T76">隔</text:span><text:span text:style-name="T76">離的訊問環境中</text:span><text:span text:style-name="T79">，</text:span><text:span text:style-name="T76">囚犯彼此間</text:span><text:span text:style-name="T79">並不知道對方</text:span><text:span text:style-name="T76">的</text:span><text:span text:style-name="T79">選擇</text:span><text:span text:style-name="T76">，且縱使渠等能進行</text:span><text:span text:style-name="T79">交談，</text:span><text:span text:style-name="T76">亦未必得以信任對方會信守承諾不予背叛</text:span><text:span text:style-name="T79">。</text:span><text:span text:style-name="T76">因此，</text:span><text:span text:style-name="T76">就個人的理性選擇而言，</text:span><text:span text:style-name="T79">背叛對方</text:span><text:span text:style-name="T76">所可能獲減的</text:span><text:span text:style-name="T79">刑期，</text:span><text:span text:style-name="T76">仍比</text:span><text:span text:style-name="T79">沉默要來得低。</text:span><text:span text:style-name="T76">從而，在此情況下，理性之</text:span><text:span text:style-name="T79">囚徒會作出</text:span><text:span text:style-name="T76">以下思考</text:span><text:span text:style-name="T79">：</text:span><text:span text:style-name="T76">1、倘</text:span><text:span text:style-name="T79">對方</text:span><text:span text:style-name="T76">保持</text:span><text:span text:style-name="T79">沉默</text:span><text:span text:style-name="T76">，而己方選擇</text:span><text:span text:style-name="T79">背叛</text:span><text:span text:style-name="T76">，則結果將會是己方</text:span><text:span text:style-name="T79">獲釋，</text:span><text:span text:style-name="T76">因而渠將</text:span><text:span text:style-name="T76">選擇背叛</text:span><text:span text:style-name="T76">；2、</text:span><text:span text:style-name="T79">若對方</text:span><text:span text:style-name="T76">選擇</text:span><text:span text:style-name="T79">背叛，</text:span><text:span text:style-name="T76">則己方亦須背叛始可能獲得較短的</text:span><text:span text:style-name="T79">刑期，</text:span><text:span text:style-name="T76">因而己方最終仍將選擇</text:span><text:span text:style-name="T79">背叛。</text:span><text:span text:style-name="T76">由於對方與己方所面對之情狀相同，因而</text:span><text:span text:style-name="T79">二人</text:span><text:span text:style-name="T76">採取</text:span><text:span text:style-name="T79">理性思考</text:span><text:span text:style-name="T76">個結果，最終將</text:span><text:span text:style-name="T79">得出相同的結論</text:span><text:span text:style-name="T76">－</text:span><text:span text:style-name="T79">選擇背叛</text:span><text:span text:style-name="T76">。亦即</text:span><text:span text:style-name="T79">雙方</text:span><text:span text:style-name="T76">最終都將</text:span><text:span text:style-name="T79">背叛對方，結果二人同樣</text:span><text:span text:style-name="T76">都必須</text:span><text:span text:style-name="T79">服刑2年。</text:span><text:span text:style-name="T76">就整體</text:span><text:span text:style-name="T79">利益</text:span><text:span text:style-name="T76">以觀</text:span><text:span text:style-name="T79">，</text:span><text:span text:style-name="T76">本案如雙方皆</text:span><text:span text:style-name="T79">合作保持沉默，</text:span><text:span text:style-name="T76">則</text:span><text:span text:style-name="T79">兩人都只會被判刑半年，總體利益</text:span><text:span text:style-name="T76">將會</text:span><text:span text:style-name="T79">更高。但</text:span><text:span text:style-name="T76">如前述分析</text:span><text:span text:style-name="T79">，</text:span><text:span text:style-name="T76">在利己之前提下，</text:span><text:span text:style-name="T79">理性的</text:span><text:span text:style-name="T82">個人</text:span><text:span text:style-name="T78">通常會傾向</text:span><text:span text:style-name="T76">追求</text:span><text:span text:style-name="T79">己</text:span><text:span text:style-name="T76">身之</text:span><text:span text:style-name="T79">個人利益</text:span><text:span text:style-name="T76">，從而最終雙方均</text:span><text:span text:style-name="T79">選擇背叛，</text:span><text:span text:style-name="T76">最後</text:span><text:span text:style-name="T79">二人</text:span><text:span text:style-name="T76">的刑期皆</text:span><text:span text:style-name="T79">比合作</text:span><text:span text:style-name="T76">的情況還要長</text:span><text:span text:style-name="T79">，</text:span><text:span text:style-name="T76">其</text:span><text:span text:style-name="T79">總體利益</text:span><text:span text:style-name="T76">相</text:span><text:span text:style-name="T79">較</text:span><text:span text:style-name="T76">於</text:span><text:span text:style-name="T79">合作</text:span><text:span text:style-name="T76">賽局更低，此即為</text:span><text:span text:style-name="T79">「困境」</text:span><text:span text:style-name="T76">之</text:span><text:span text:style-name="T79">所在。</text:span><text:span text:style-name="T15">Joshua D. Wright教授因而論證指出，</text:span><text:span text:style-name="T79">非零和博弈</text:span><text:span text:style-name="T76">的賽局</text:span><text:span text:style-name="T79">中，</text:span><text:span text:style-name="T15">帕累托最適（</text:span><text:span text:style-name="T84">Pareto optimality</text:span><text:span text:style-name="T15">）與奈許均衡（</text:span><text:span text:style-name="Emphasis"><text:span text:style-name="T48">Nash</text:span></text:span><text:span text:style-name="Emphasis"><text:span text:style-name="T48"> </text:span></text:span><text:span text:style-name="apple-converted-space"><text:span text:style-name="T34"> </text:span></text:span><text:span text:style-name="T34">equilibrium）</text:span><text:span text:style-name="T79">是互相衝突的</text:span><text:span text:style-name="T79">。而此一理論也被應用於卡特爾案件調查之寬恕政策(</text:span><text:span text:style-name="T79">Leniency</text:span><text:span text:style-name="T79"> policy)之制度中。</text:span></text:p>
      <text:p text:style-name="P49"/>
      <text:p text:style-name="P33"><text:span text:style-name="T83"/></text:p>
      <text:p text:style-name="P61">市場價格之管制</text:p>
      <text:p text:style-name="P44"/>
      <text:p text:style-name="P36"><text:span text:style-name="T67"><text:s text:c="4"/></text:span><text:span text:style-name="T65">市場價格係市場機制非常重要之一環。</text:span><text:span text:style-name="T32">對於市場價格之干預</text:span><text:span text:style-name="T25">，</text:span><text:span text:style-name="T15">傳統經濟學</text:span><text:span text:style-name="T15">理論</text:span><text:span text:style-name="T15">認為，在</text:span><text:span text:style-name="T15">自由市場上，價格機制通常為促進資源使用效率的重要工具之一，在一完全競爭</text:span><text:span text:style-name="T15">之</text:span><text:span text:style-name="T15">市場上，透過價格機制，能讓資源達到最適配置，使得資源的利用最具效率</text:span><text:span text:style-name="T15">；</text:span><text:span text:style-name="T15">而</text:span><text:span text:style-name="T15">真實市場環境縱</text:span><text:span text:style-name="T15">非具完全競爭特性，</text:span><text:span text:style-name="T15">且</text:span><text:span text:style-name="T15">價格機制</text:span><text:span text:style-name="T15">亦難以充分</text:span><text:span text:style-name="T15">發揮其應有功能，</text:span><text:span text:style-name="T15">惟</text:span><text:span text:style-name="T15">不同的市場結構將產生不同的價格策略</text:span><text:span text:style-name="T15">。從而，經濟理論普遍認為，政府對於市場經濟之介入，應將角色扮演至最低程度，認為政府介入管制市場經濟活動，僅為必要之惡，最好的政府即是管制最少之政府。在此理論影響下，價格之管制被侷限在僅限於市場嚴重失靈之際，始具介入之正當性。例如具一定市場地位之廠商運用其市場力，以定價作為主要手段不當從事影響市場競爭之行為，利用市場經濟優勢從事價格之操縱，使之脫離一般市場供需之正常運作，任意訂定不合理之過高或過低價格；或以挾持價格從事交易之歧視行為，以差別取價達成限制競爭之目的；或憑藉其交易上之相對優勢地位，要求下游廠商維持其轉售價格等情形，政府即有介入管制之必要。換言之，一般競爭法主管機關對於市場價格之管制，可能包括獨占事業過高之訂價、掠奪性訂價、差別取價、上游事業限制商品轉售價格等。</text:span></text:p>
      <text:p text:style-name="P13"/>
      <text:p text:style-name="P36"><text:span text:style-name="T15"><text:s text:c="4"/>雖然如此，對於廠商價格行為之規範，實務上並不易被執行。以獨占事業之過高訂價而言，就</text:span><text:span text:style-name="T27">經濟理論之角度以觀，當商品之價格訂於競爭價格時，其市場的效率最高；當價格高於競爭價格時，消費者的福利將會受到剝奪，而整體經濟利益因而降低；當價格低於競爭價格時，事業因無法自其投資中獲得適當的收益，將造成市場呈現無效率的參進與/或退出。是以，倘政府的經濟政策得以正確無誤地確認價格已偏離競爭價格基準，並進而對於獨占事業之過高定價行為予以管制或懲罰，理論上應可解決前述價格過高或過低對於市場競爭之不良影響，進而增進整體社會福利。然則，認定價格偏離競爭基準之標準為何？此一管制方法問題在多數真實的市場環境中都遭遇難以確認的困擾，尤其在著重於投資與創新的動態市場環境中，更難以解決。故相關價格議題在理論與實務方面，各國執法態度與規範均有差異。大抵而言，美國競爭法之執法在芝加哥經濟學派理論影響之下，多數採取較為寬鬆之見解(對於獨占性定價行為基本上不予管制)，而歐盟各國與我國則無論在獨占性訂價或限制轉售價格等方面，則係採取相對嚴格之規範與執法立場。</text:span></text:p>
      <text:p text:style-name="P28"/>
      <text:p text:style-name="P31">競爭法與智慧財產權</text:p>
      <text:p text:style-name="P14"><text:s/></text:p>
      <text:p text:style-name="P36"><text:span text:style-name="T15"><text:s text:c="3"/>競爭法與專利法之立法，本質上即寓有鼓勵創新、促進產業發展並提高市場競爭之目的，二者間存在互為補充關係。然則，其間亦同時存在者緊張關係，乃專利法之理論與實務運作之結果，是否與競爭之精神相一致？智慧財產權人對於</text:span><text:soft-page-break/><text:span text:style-name="T15">其權利之行使，是否會造成阻礙競爭而非鼓勵創新？蓋智慧財產權法為鼓勵創新，賦予其權利行使之獨占性，將造成對市場自由競爭機制之限制；另一方面，競爭法對於市場自由競爭之倡議結果，則可能限縮智慧財產權人獨占權利之行使空間，從而影響企業投入創新之意願，降低企業之研發活動。此等反托拉斯法與智慧財產權法間之互動議題，向來存在著若干爭議。然不可忽略的是，</text:span><text:span text:style-name="Emphasis"><text:span text:style-name="T41">此二法原則上均寓有促進研發及增進消費者福祉之旨</text:span></text:span><text:span text:style-name="Emphasis"><text:span text:style-name="T30">。</text:span></text:span><text:span text:style-name="Emphasis"><text:span text:style-name="T44">例如</text:span></text:span><text:span text:style-name="Emphasis"><text:span text:style-name="T41">專利法之保護有維護科學與技術進步（如研發）之立法目的，而研發則可藉由生產新產品或改良產品或服務，以嘉惠消費者並促進經濟之發展；相同的，反托拉斯法經合理之適用結果，可有效阻絕妨礙市場競爭之事業活動，亦可達到促進研發與經濟成長之結果。此外，由於反托拉斯法可嚇阻事業間締結反競爭之協議與獨占事業之濫用行為，從而亦可確保消費者得以用較有利之競爭價格，獲取更多樣之商品與與服務。</text:span></text:span></text:p>
      <text:p text:style-name="P56"><text:span text:style-name="Emphasis"><text:span text:style-name="T41"/></text:span></text:p>
      <text:p text:style-name="P56"><text:span text:style-name="T15">就實際案例觀察，當遇有智慧財產權法與反托拉斯法之適用爭議時，無論由法律或事實層面加以解決，都極為複雜。究其緣由，主要係其牽涉財產權分配問題。智慧財產權法在整體財產法機制中，扮演相當重要的角色。與其他財產權之所有者相同，一個專利權之擁有者，有排除其專利權遭濫用之法律上權利。相同的，智慧財產權也有其限制。例如，專利權之行使，不可超出其權利範圍，以及專利濫用之禁止等。惟，類此之限制產生許多潛在之競爭法問題。蓋因專利權之取得，實質上與其他財產權之取得相仿，從而可能涉及競爭法中相關之規範問題。此外，尚有許多涉及公共政策問題，例如，倘專利取得之審查過於寬濫－專利權可輕易取得，或不符法規所要求之可專利性要求，卻仍授予權利等。在此情況下，競爭即可能因市場進入問題，而受到實質之限制。</text:span></text:p>
      <text:p text:style-name="P13"/>
      <text:p text:style-name="P30">拒絕交易</text:p>
      <text:p text:style-name="P30"/>
      <text:p text:style-name="P36"><text:span text:style-name="T15">　　拒絕交易亦可能發生在智慧財產權案件中，例如專利或著作權之擁有者單方面拒絕將其權利進行授權之情形。美國聯邦法院在有關</text:span><text:span text:style-name="Emphasis"><text:span text:style-name="T30">Independent Service Organizations Antitrust Litigation</text:span></text:span><text:span text:style-name="T30"> ("</text:span><text:span text:style-name="Emphasis"><text:span text:style-name="T30">CSU v. Xerox</text:span></text:span><text:span text:style-name="T30">")</text:span><text:span text:style-name="T15">乙案之判決，即為適例。該案</text:span><text:span text:style-name="T15">Xerox</text:span><text:span text:style-name="T15">單方面地決定對</text:span><text:span text:style-name="T15">ISOs</text:span><text:span text:style-name="T15">之會員停止供應其所擁有專利之更換設備及偵測軟體，</text:span><text:span text:style-name="T15">ISOs</text:span><text:span text:style-name="T15">認為該行為已違反反托拉斯法，而以</text:span><text:span text:style-name="T15">Xerox</text:span><text:span text:style-name="T15">之目的係為損害</text:span><text:span text:style-name="T15">ISOs</text:span><text:span text:style-name="T15">的成員在修配用零件市場</text:span><text:span text:style-name="T15">(aftermarket)</text:span><text:span text:style-name="T15">提供服務之競爭能力為由，提出訴訟。美國聯邦巡迴法院認為：在無不合法搭售（</text:span><text:span text:style-name="T30">tying</text:span><text:span text:style-name="T15">）之情況下，在專利與商標局或法院訴訟所受理之詐欺案件中，專利權人通常會利用其法律上的權利，去排除其他競爭者從事製造、利用或銷售其所聲稱之發明事項，冀免於反托拉斯法之責任。雖然如此，此一批判仍引來許多論者的批判。有見解認為，當面對一專利獨占者拒絕交易時，依據反托拉斯之理論可以思考，是否該獨占之專利權人係「為創造其額外之市場力，而犧牲可得之利益，以運用其專利獨占權去排除競爭對手」。學者</text:span><text:span text:style-name="T30">Areeda </text:span><text:span text:style-name="T30">與</text:span><text:span text:style-name="T30"> Hovenkamp</text:span><text:span text:style-name="T30">則傾向支持聯邦巡迴法院之見解，認為：專利權人如未</text:span><text:soft-page-break/><text:span text:style-name="T30">利用不適當之侵害訴訟或不合法之搭售等手段，從事專利權「濫用」之情形者，其當然有權利拒絕對他人之授權。依渠等之見解，此種專利權人當然享有之權利，只有在當涉案專利被要求授權時，或甚至當其被同時要求授權且未被真正利用時，始可能受到限制。</text:span><text:span text:style-name="T15">然而，倘如本案判決見解，則專利權與著作權之擁有者在何種情況拒絕交易，會受到法令限制？似無明確之界線，因而本案見解在美國學界與實務界仍非無爭議。</text:span></text:p>
      <text:p text:style-name="P13"/>
      <text:p text:style-name="P36"><text:span text:style-name="Emphasis"><text:span text:style-name="T23">標準之制定</text:span></text:span></text:p>
      <text:p text:style-name="P36"><text:span text:style-name="Emphasis"><text:span text:style-name="T50"/></text:span></text:p>
      <text:p text:style-name="P56"><text:span text:style-name="Emphasis"><text:span text:style-name="T45">依據智慧財產權所制定之標準，長期以來亦存在反托拉斯法的問題。例如1985年FTC處理有關馬桶沖水閥（toilet valves）乙案，涉案公司為一小型企業，其研發出一種創新的馬桶沖水閥。此項新產品經證明可以有效防止馬桶水槽之逆流及水污染，該製造廠商主張其獨特之設計，遠遠優於當時標準制定單位－美國社會與衛生工程師協會（</text:span></text:span><text:span text:style-name="T30">American Society of Sanitary Engineering</text:span><text:span text:style-name="T30">，</text:span><text:span text:style-name="T30">"ASSE"</text:span><text:span text:style-name="T30">）當時所指定採用</text:span><text:span text:style-name="Emphasis"><text:span text:style-name="T45">之傳統技術產品，然而，</text:span></text:span><text:span text:style-name="T30">ASSE</text:span><text:span text:style-name="T30">拒絕採納或評估該新產品之效能。事實上，</text:span><text:span text:style-name="T30">ASSE</text:span><text:span text:style-name="T30">於當時所採策略，即不採用僅由一家廠商所研發或取得專利之產品，從而，除非其他廠商均有能力生產，否則</text:span><text:span text:style-name="T30">ASSE</text:span><text:span text:style-name="T30">不會採用任何創新研發所得之產品。FTC於該案中要求</text:span><text:span text:style-name="T30">ASSE</text:span><text:span text:style-name="T30">不得拒絕僅由一個或數個小型企業所研發出來，對於現存標準之創新或修正成果作為標準之不合理政策。另一個有關標準之案例，則係</text:span><text:span text:style-name="Emphasis"><text:span text:style-name="T45">美國</text:span></text:span><text:span text:style-name="Emphasis"><text:span text:style-name="T15">Del</text:span></text:span><text:span text:style-name="Emphasis"><text:span text:style-name="T15">l</text:span></text:span><text:span text:style-name="Emphasis"><text:span text:style-name="T45">公司則被指控違反承諾，在工會依據制定統一標準前未及時向負責制定標準之公會揭露其專利資訊</text:span></text:span><text:span text:style-name="Footnote_20_Symbol"><text:span text:style-name="T15"><text:note text:id="ftn1" text:note-class="footnote"><text:note-citation>1</text:note-citation><text:note-body><text:p text:style-name="Footnote"><text:span text:style-name="T85"><text:s/></text:span><text:span text:style-name="Emphasis"><text:span text:style-name="T60">Dell Computer Corp.</text:span></text:span><text:span text:style-name="T60">, Dkt. C-3658,121 F.T.C. 616 (1996).</text:span></text:p></text:note-body></text:note></text:span></text:span><text:span text:style-name="Emphasis"><text:span text:style-name="T45">。嗣FTC介入調查，</text:span></text:span><text:span text:style-name="Emphasis"><text:span text:style-name="T45">Del</text:span></text:span><text:span text:style-name="Emphasis"><text:span text:style-name="T45">l公司最後與FTC達成和解，同意對與相關電腦製造商，不行使其專利權。</text:span></text:span></text:p>
      <text:p text:style-name="P36"><text:span text:style-name="Emphasis"><text:span text:style-name="T45"/></text:span></text:p>
      <text:p text:style-name="P36"><text:span text:style-name="Emphasis"><text:span text:style-name="T45">　　前述標準制定之相關問題，目前在反托拉斯法執法上仍受到相當之關注，主要應係因為依據專利權或其他智慧財產權所制定之標準，無法完全排除有限制競爭之虞之故。蓋事前未存在之技術標準的制定，將對廠商之市場力與該項技術產生相當深遠之影響，而其中相關行為如相關案例所呈現者，亦不乏存在可能之限制競爭行為，因此競爭法於實務上，目前仍無法此等行為完全排除於反托拉斯法之適用範圍外。</text:span></text:span></text:p>
      <text:p text:style-name="P36"><text:span text:style-name="Emphasis"><text:span text:style-name="T45">　　</text:span></text:span></text:p>
      <text:p text:style-name="P6"><text:span text:style-name="T39">實務案例演練－</text:span><text:span text:style-name="T37">結合審查</text:span></text:p>
      <text:p text:style-name="P35"/>
      <text:p text:style-name="P36"><text:span text:style-name="T35"><text:s text:c="4"/></text:span><text:span text:style-name="T32">本次研習課程之實務案例演練，係有關澳洲競爭法主管機關對於當地醫院結合之實際案例模擬審查。講師為雪梨當地知名律師事務所Jones Day諮詢律師</text:span><text:span text:style-name="T15">Prudence J. Smith及合夥人Nicolas J. Taylor共同授課。課程內容為有關雪梨市區兩家醫院擬進行</text:span><text:span text:style-name="T32">結合，委託律師向ACCC提出申報後，彙集可能被競爭法主管機關要求提供之文件(亦即可能考量之因素)。經彙整事實討論結果，基本分析包括</text:span><text:soft-page-break/><text:span text:style-name="T32">本案是否屬於水平結合、相關市場界定問題、市場結構與參與事業之市占率等；至於限制競爭效果之考量因素，循各種經濟分析方法考量包括單方效果、共同效果、參進程度、抗衡力量及其他影響限制市場競爭之因素等。另針對醫療服務本身之經營特質，各國代表提出可能要求提供之具體說明文件，除包括一般病人之需求、病房/床數、商業保險之給付等相關資料外，亦要求兼含各現有醫院之相對位置資訊，以及交通建設(例如，跨海大橋建築完工之進度，考量病房流動之可能－即替代可能性)、醫院特色(例如，產房數或有無兒童醫院)等。總而言之，結合案件之審查依各產業之不同，一般或有不同之具體考量因素，惟其有關市場界定及相關限制競爭分析與整體經濟利益之考量，實務運作上皆會作必要之經濟分析，此在各國競爭法主管機關執法實務上幾無二致。</text:span></text:p>
      <text:p text:style-name="P45"/>
      <text:p text:style-name="P17"/>
      <text:h text:style-name="P4" text:outline-level="1"><text:span text:style-name="T20">四、研習心得與建議</text:span></text:h>
      <text:p text:style-name="P17"/>
      <text:p text:style-name="P3"><text:span text:style-name="T13"><text:s text:c="4"/>在全球化趨勢下，各種跨國交易型態持續盛行，相關法規與實務執法之國際化趨勢至為顯然。因而內國法與國際法規或其他主要經濟體國家法規之互動與調合，已成為現今各國執法機關應密切關注之議題。尤其是涉及跨國交易管制之經濟性法規－如各國競爭法規－其規範與實際管制手段即不可能自外於國際趨勢，因而對於世界主要經濟體如美國或歐盟競爭法規與執法實務之理解與認識，自為我國競爭法主管機關－即公平交易委員會相關業務同仁在執行一般業務之外，值得加強與進修之課程。</text:span></text:p>
      <text:p text:style-name="P9"/>
      <text:p text:style-name="P3"><text:span text:style-name="T13"><text:s text:c="4"/>本次經濟課程之研習活動，除有美國喬治梅森大學法學院「法律及經濟學研究中心（LEC）」所聘理論與實務經驗兼具之專業教授授課外，並藉由密集之訓練課程，由淺入深以及由基礎學理到實務運用的內容安排，對於不具經濟學專業的行政部門官員而言，確實提供了一個絕佳的進修機會，極有助於對於美國反托拉斯法之理論與執法之理解。於研習過程中，亦可藉由與其他鄰近國家(本次學員主要來自亞洲及澳洲地區)之競爭法執法官員的互動，交換執法心得，增加對各國執法趨勢之理解與掌握。故將來該校倘仍持續推出類似之研習活動，建議持續派員參與甄選，相信對本會人員競爭法專業之訓練與培養，絕對有正面之積極效益。</text:span></text:p>
      <text:p text:style-name="P9"/>
      <text:p text:style-name="P3"><text:span text:style-name="T13"><text:s text:c="4"/>又，本次美國喬治梅森大學課程之原始設計，雖係以學習法律之執法人員為甄選條件，但參與學員仍有約一半學員具有經濟學背景，因此將來倘有開辦相類似課程，建議得不以法律背景之同仁為限；至於參與學員之層級，雖主辦單位希望以高階行政官員作為選派標準，惟本次實際參與層級各國不一，有委員、主任秘書、處室主管等高階層級者，同時卻也不乏實際從事調查業務之中、高階專員，因而參訓學員之選派亦得視本會業務需要為之，似不以一定之層級為限。</text:span><text:soft-page-break/><text:span text:style-name="T13">末須注意的是，因本研習課程係以全英文進行授課，因此參與學員之英文程度宜納入考量，俾參與課程得獲致最佳之研習成果。</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Footnote"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style>
    <style:style style:name="文件引導模式" style:family="paragraph" style:parent-style-name="Standard">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預設段落字型">
      <style:text-properties style:text-position="super 58%"/>
    </style:style>
    <style:style style:name="本文_20_字元" style:display-name="本文 字元" style:family="text" style:parent-style-name="預設段落字型">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2pt"/>
    </style:style>
    <style:style style:name="Emphasis" style:family="text" style:parent-style-name="預設段落字型">
      <style:text-properties fo:font-style="italic" style:font-style-asian="italic" style:font-style-complex="italic"/>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converted-space" style:family="text" style:parent-style-name="預設段落字型"/>
    <style:style style:name="t21" style:family="text" style:parent-style-name="預設段落字型">
      <style:text-properties style:font-name="標楷體" fo:font-family="標楷體" style:font-family-generic="script" fo:font-size="16pt" fo:letter-spacing="0.635cm" style:font-name-asian="標楷體" style:font-family-asian="標楷體" style:font-family-generic-asian="script" style:font-size-asian="16pt" style:font-name-complex="標楷體" style:font-family-complex="標楷體" style:font-family-generic-complex="script" style:font-size-complex="16pt"/>
    </style:style>
    <style:style style:name="文件引導模式_20_字元" style:display-name="文件引導模式 字元" style:family="text" style:parent-style-name="預設段落字型">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o</meta:initial-creator>
    <meta:creation-date>2016-03-18T16:12:00</meta:creation-date>
    <dc:date>2016-03-18T16:15:29.687000000</dc:date>
    <meta:editing-cycles>3</meta:editing-cycles>
    <meta:editing-duration>PT1M6S</meta:editing-duration>
    <meta:generator>LibreOffice/5.0.5.2$Windows_x86 LibreOffice_project/55b006a02d247b5f7215fc6ea0fde844b30035b3</meta:generator>
    <meta:document-statistic meta:table-count="1" meta:image-count="0" meta:object-count="0" meta:page-count="12" meta:paragraph-count="161" meta:word-count="8360" meta:character-count="10489" meta:non-whitespace-character-count="10182"/>
  </office:meta>
</office:document-meta>
</file>