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新細明體" fo:font-size="20pt" fo:font-weight="bold" style:font-size-asian="20pt" style:font-weight-asian="bold" style:font-size-complex="20pt" style:font-weight-complex="bold"/>
    </style:style>
    <style:style style:name="P2" style:family="paragraph" style:parent-style-name="Standard">
      <style:text-properties style:font-name="新細明體" fo:font-weight="bold" style:font-weight-asian="bold" style:font-name-complex="Times New Roman" style:font-weight-complex="bold"/>
    </style:style>
    <style:style style:name="P3" style:family="paragraph" style:parent-style-name="Standard">
      <style:paragraph-properties fo:line-height="0.741cm"/>
      <style:text-properties style:font-name="新細明體" fo:font-size="14pt" style:font-size-asian="14pt" style:font-size-complex="14pt"/>
    </style:style>
    <style:style style:name="P4" style:family="paragraph" style:parent-style-name="Standard">
      <style:paragraph-properties fo:line-height="0.882cm" fo:text-align="justify" style:justify-single-word="false" style:line-break="normal" style:snap-to-layout-grid="false"/>
      <style:text-properties style:font-name="新細明體" fo:font-size="14pt" style:font-size-asian="14pt" style:font-size-complex="14pt" style:font-weight-complex="bold"/>
    </style:style>
    <style:style style:name="P5" style:family="paragraph" style:parent-style-name="Standard">
      <style:paragraph-properties fo:line-height="0.741cm"/>
      <style:text-properties style:font-name="新細明體" fo:font-size="14pt" style:font-size-asian="14pt" style:font-name-complex="新細明體" style:font-size-complex="14pt"/>
    </style:style>
    <style:style style:name="P6" style:family="paragraph" style:parent-style-name="Standard">
      <style:paragraph-properties fo:line-height="0.882cm" fo:text-align="justify" style:justify-single-word="false" style:line-break="normal" style:snap-to-layout-grid="false"/>
      <style:text-properties style:font-name="新細明體" fo:font-size="14pt" style:font-size-asian="14pt" style:font-name-complex="新細明體" style:font-size-complex="14pt" style:font-weight-complex="bold"/>
    </style:style>
    <style:style style:name="P7" style:family="paragraph" style:parent-style-name="Standard">
      <style:paragraph-properties fo:line-height="0.741cm"/>
      <style:text-properties style:font-name="新細明體" fo:font-size="14pt" fo:font-weight="bold" style:font-size-asian="14pt" style:font-weight-asian="bold" style:font-name-complex="新細明體" style:font-size-complex="14pt" style:font-weight-complex="bold"/>
    </style:style>
    <style:style style:name="P8" style:family="paragraph" style:parent-style-name="Standard" style:list-style-name="WW8Num2">
      <style:paragraph-properties fo:line-height="0.882cm" style:line-break="normal" style:snap-to-layout-grid="false"/>
      <style:text-properties style:font-name="新細明體" fo:font-size="14pt" fo:font-weight="bold" style:font-size-asian="14pt" style:font-weight-asian="bold" style:font-size-complex="14pt" style:font-weight-complex="bold"/>
    </style:style>
    <style:style style:name="P9" style:family="paragraph" style:parent-style-name="Standard" style:list-style-name="WW8Num2">
      <style:paragraph-properties fo:line-height="0.882cm" fo:text-align="justify" style:justify-single-word="false" style:line-break="normal" style:snap-to-layout-grid="false"/>
      <style:text-properties style:font-name="新細明體" fo:font-size="14pt" fo:font-weight="bold" style:font-size-asian="14pt" style:font-weight-asian="bold" style:font-size-complex="14pt" style:font-weight-complex="bold"/>
    </style:style>
    <style:style style:name="P10" style:family="paragraph" style:parent-style-name="Standard">
      <style:paragraph-properties fo:line-height="0.741cm"/>
    </style:style>
    <style:style style:name="P11" style:family="paragraph" style:parent-style-name="Standard">
      <style:paragraph-properties fo:line-height="0.741cm" fo:text-align="justify" style:justify-single-word="false"/>
    </style:style>
    <style:style style:name="P12" style:family="paragraph" style:parent-style-name="Standard">
      <style:paragraph-properties fo:line-height="0.882cm" style:line-break="normal" style:snap-to-layout-grid="false"/>
      <style:text-properties fo:font-size="14pt" style:font-size-asian="14pt" style:font-name-complex="新細明體" style:font-size-complex="14pt" style:font-weight-complex="bold"/>
    </style:style>
    <style:style style:name="P13" style:family="paragraph" style:parent-style-name="Standard" style:list-style-name="WW8Num28">
      <style:paragraph-properties fo:line-height="0.847cm" fo:text-align="justify" style:justify-single-word="false" style:line-break="normal" style:snap-to-layout-grid="false"/>
      <style:text-properties fo:font-size="14pt" style:font-size-asian="14pt" style:font-size-complex="14pt"/>
    </style:style>
    <style:style style:name="P14" style:family="paragraph" style:parent-style-name="Standard">
      <style:paragraph-properties fo:line-height="0.847cm" fo:text-align="justify" style:justify-single-word="false" style:line-break="normal" style:snap-to-layout-grid="false"/>
      <style:text-properties fo:font-size="14pt" style:font-size-asian="14pt" style:font-size-complex="14pt"/>
    </style:style>
    <style:style style:name="P15" style:family="paragraph" style:parent-style-name="Standard">
      <style:paragraph-properties fo:line-height="0.741cm"/>
      <style:text-properties fo:font-size="14pt" fo:font-weight="bold" style:font-size-asian="14pt" style:font-weight-asian="bold" style:font-size-complex="14pt" style:font-weight-complex="bold"/>
    </style:style>
    <style:style style:name="P16" style:family="paragraph" style:parent-style-name="Standard" style:list-style-name="WW8Num2">
      <style:paragraph-properties fo:line-height="0.882cm" style:line-break="normal" style:snap-to-layout-grid="false"/>
    </style:style>
    <style:style style:name="P17" style:family="paragraph" style:parent-style-name="Standard">
      <style:paragraph-properties fo:line-height="0.882cm" fo:text-align="justify" style:justify-single-word="false" style:line-break="normal" style:snap-to-layout-grid="false"/>
    </style:style>
    <style:style style:name="P18" style:family="paragraph" style:parent-style-name="Standard" style:list-style-name="WW8Num2">
      <style:paragraph-properties fo:line-height="0.882cm" fo:text-align="justify" style:justify-single-word="false" style:line-break="normal" style:snap-to-layout-grid="false"/>
    </style:style>
    <style:style style:name="P19" style:family="paragraph" style:parent-style-name="Standard" style:list-style-name="WW8Num22">
      <style:paragraph-properties fo:line-height="0.882cm" fo:text-align="justify" style:justify-single-word="false" style:line-break="normal" style:snap-to-layout-grid="false"/>
    </style:style>
    <style:style style:name="P20" style:family="paragraph" style:parent-style-name="Standard" style:list-style-name="WW8Num42">
      <style:paragraph-properties fo:line-height="0.882cm" fo:text-align="justify" style:justify-single-word="false"/>
    </style:style>
    <style:style style:name="P21" style:family="paragraph" style:parent-style-name="Standard" style:list-style-name="WW8Num42">
      <style:paragraph-properties fo:line-height="0.882cm" fo:text-align="justify" style:justify-single-word="false" style:line-break="normal" style:snap-to-layout-grid="false"/>
    </style:style>
    <style:style style:name="P22" style:family="paragraph" style:parent-style-name="Standard" style:list-style-name="WW8Num38">
      <style:paragraph-properties fo:line-height="0.882cm" fo:text-align="justify" style:justify-single-word="false" style:line-break="normal" style:snap-to-layout-grid="false"/>
    </style:style>
    <style:style style:name="P23" style:family="paragraph" style:parent-style-name="Standard" style:list-style-name="WW8Num28">
      <style:paragraph-properties fo:line-height="0.847cm" fo:text-align="justify" style:justify-single-word="false" style:line-break="normal" style:snap-to-layout-grid="false"/>
    </style:style>
    <style:style style:name="P24" style:family="paragraph" style:parent-style-name="Standard">
      <style:paragraph-properties fo:margin-left="0cm" fo:margin-right="0cm" fo:line-height="0.741cm" fo:text-indent="6.914cm" style:auto-text-indent="false"/>
    </style:style>
    <style:style style:name="P25" style:family="paragraph" style:parent-style-name="Standard">
      <style:paragraph-properties fo:margin-left="0cm" fo:margin-right="0cm" fo:line-height="0.741cm" fo:text-indent="6.914cm" style:auto-text-indent="false"/>
      <style:text-properties style:font-name="新細明體" fo:font-size="14pt" style:font-size-asian="14pt" style:font-name-complex="新細明體" style:font-size-complex="14pt"/>
    </style:style>
    <style:style style:name="P26" style:family="paragraph" style:parent-style-name="Standard">
      <style:paragraph-properties fo:margin-left="0cm" fo:margin-right="0cm" fo:line-height="0.741cm" fo:text-indent="9.384cm" style:auto-text-indent="false"/>
    </style:style>
    <style:style style:name="P27" style:family="paragraph" style:parent-style-name="Standard">
      <style:paragraph-properties fo:margin-left="1.249cm" fo:margin-right="0cm" fo:line-height="0.882cm" fo:text-align="justify" style:justify-single-word="false" fo:text-indent="-1.249cm" style:auto-text-indent="false" style:line-break="normal" style:snap-to-layout-grid="false"/>
    </style:style>
    <style:style style:name="P28" style:family="paragraph" style:parent-style-name="Standard" style:list-style-name="WW8Num22">
      <style:paragraph-properties fo:margin-left="1.501cm" fo:margin-right="0cm" fo:line-height="0.882cm" fo:text-align="justify" style:justify-single-word="false" fo:text-indent="-1.501cm" style:auto-text-indent="false" style:line-break="normal" style:snap-to-layout-grid="false"/>
    </style:style>
    <style:style style:name="P29" style:family="paragraph" style:parent-style-name="Standard" style:list-style-name="WW8Num18">
      <style:paragraph-properties fo:margin-left="1.501cm" fo:margin-right="0cm" fo:line-height="0.882cm" fo:text-align="justify" style:justify-single-word="false" fo:text-indent="-1.501cm" style:auto-text-indent="false" style:line-break="normal" style:snap-to-layout-grid="false"/>
    </style:style>
    <style:style style:name="P30" style:family="paragraph" style:parent-style-name="Standard" style:list-style-name="WW8Num42">
      <style:paragraph-properties fo:margin-left="1.501cm" fo:margin-right="0cm" fo:line-height="0.882cm" fo:text-align="justify" style:justify-single-word="false" fo:text-indent="-1.501cm" style:auto-text-indent="false"/>
    </style:style>
    <style:style style:name="P31" style:family="paragraph" style:parent-style-name="Standard" style:list-style-name="WW8Num42">
      <style:paragraph-properties fo:margin-left="1.501cm" fo:margin-right="0cm" fo:line-height="0.882cm" fo:text-align="justify" style:justify-single-word="false" fo:text-indent="-1.501cm" style:auto-text-indent="false" style:line-break="normal" style:snap-to-layout-grid="false"/>
    </style:style>
    <style:style style:name="P32" style:family="paragraph" style:parent-style-name="Standard" style:list-style-name="WW8Num19">
      <style:paragraph-properties fo:margin-left="1.501cm" fo:margin-right="0cm" fo:line-height="0.882cm" fo:text-align="justify" style:justify-single-word="false" fo:text-indent="-1.501cm" style:auto-text-indent="false" style:line-break="normal" style:snap-to-layout-grid="false"/>
    </style:style>
    <style:style style:name="P33" style:family="paragraph" style:parent-style-name="Standard" style:list-style-name="WW8Num38">
      <style:paragraph-properties fo:margin-left="1.501cm" fo:margin-right="0cm" fo:line-height="0.882cm" fo:text-align="justify" style:justify-single-word="false" fo:text-indent="-1.501cm" style:auto-text-indent="false" style:line-break="normal" style:snap-to-layout-grid="false"/>
    </style:style>
    <style:style style:name="P34" style:family="paragraph" style:parent-style-name="Standard" style:list-style-name="WW8Num18">
      <style:paragraph-properties fo:margin-left="1.501cm" fo:margin-right="0cm" fo:line-height="0.882cm" fo:text-align="justify" style:justify-single-word="false" fo:text-indent="-1.501cm" style:auto-text-indent="false" style:line-break="normal" style:snap-to-layout-grid="false"/>
      <style:text-properties style:font-name="新細明體" fo:font-size="14pt" style:font-size-asian="14pt" style:font-size-complex="14pt" style:font-weight-complex="bold"/>
    </style:style>
    <style:style style:name="P35" style:family="paragraph" style:parent-style-name="Standard" style:list-style-name="WW8Num42">
      <style:paragraph-properties fo:margin-left="1.501cm" fo:margin-right="0cm" fo:line-height="0.882cm" fo:text-align="justify" style:justify-single-word="false" fo:text-indent="-1.501cm" style:auto-text-indent="false" style:line-break="normal" style:snap-to-layout-grid="false"/>
      <style:text-properties style:font-name="新細明體" fo:font-size="14pt" fo:font-weight="bold" style:font-size-asian="14pt" style:font-weight-asian="bold" style:font-size-complex="14pt" style:font-weight-complex="bold"/>
    </style:style>
    <style:style style:name="P36" style:family="paragraph" style:parent-style-name="Standard" style:list-style-name="WW8Num19">
      <style:paragraph-properties fo:margin-left="1.501cm" fo:margin-right="0cm" fo:line-height="0.882cm" fo:text-align="justify" style:justify-single-word="false" fo:text-indent="-1.501cm" style:auto-text-indent="false" style:line-break="normal" style:snap-to-layout-grid="false"/>
      <style:text-properties style:font-name="新細明體" fo:font-size="14pt" fo:font-weight="bold" style:font-size-asian="14pt" style:font-weight-asian="bold" style:font-size-complex="14pt" style:font-weight-complex="bold"/>
    </style:style>
    <style:style style:name="P37" style:family="paragraph" style:parent-style-name="Standard" style:list-style-name="WW8Num24">
      <style:paragraph-properties fo:margin-left="1.501cm" fo:margin-right="0cm" fo:line-height="0.882cm" fo:text-align="justify" style:justify-single-word="false" fo:text-indent="-0.501cm" style:auto-text-indent="false" style:line-break="normal" style:snap-to-layout-grid="false"/>
    </style:style>
    <style:style style:name="P38" style:family="paragraph" style:parent-style-name="Standard" style:list-style-name="WW8Num1">
      <style:paragraph-properties fo:margin-left="1.501cm" fo:margin-right="0cm" fo:line-height="0.882cm" fo:text-align="justify" style:justify-single-word="false" fo:text-indent="-0.501cm" style:auto-text-indent="false" style:line-break="normal" style:snap-to-layout-grid="false"/>
    </style:style>
    <style:style style:name="P39" style:family="paragraph" style:parent-style-name="Standard" style:list-style-name="WW8Num31">
      <style:paragraph-properties fo:margin-left="1.501cm" fo:margin-right="0cm" fo:line-height="0.882cm" fo:text-align="justify" style:justify-single-word="false" fo:text-indent="-0.501cm" style:auto-text-indent="false" style:line-break="normal" style:snap-to-layout-grid="false"/>
    </style:style>
    <style:style style:name="P40" style:family="paragraph" style:parent-style-name="Standard" style:list-style-name="WW8Num31">
      <style:paragraph-properties fo:margin-left="1.501cm" fo:margin-right="0cm" fo:line-height="0.882cm" fo:text-align="justify" style:justify-single-word="false" fo:text-indent="-0.501cm" style:auto-text-indent="false" style:line-break="normal" style:snap-to-layout-grid="false">
        <style:tab-stops>
          <style:tab-stop style:position="1.501cm"/>
        </style:tab-stops>
      </style:paragraph-properties>
    </style:style>
    <style:style style:name="P41" style:family="paragraph" style:parent-style-name="Standard" style:list-style-name="WW8Num18">
      <style:paragraph-properties fo:margin-left="1.501cm" fo:margin-right="0cm" fo:line-height="0.882cm" fo:text-align="justify" style:justify-single-word="false" fo:text-indent="-0.501cm" style:auto-text-indent="false" style:line-break="normal" style:snap-to-layout-grid="false"/>
    </style:style>
    <style:style style:name="P42" style:family="paragraph" style:parent-style-name="Standard" style:list-style-name="WW8Num36">
      <style:paragraph-properties fo:margin-left="1.501cm" fo:margin-right="0cm" fo:line-height="0.882cm" fo:text-align="justify" style:justify-single-word="false" fo:text-indent="-0.501cm" style:auto-text-indent="false" style:line-break="normal" style:snap-to-layout-grid="false"/>
    </style:style>
    <style:style style:name="P43" style:family="paragraph" style:parent-style-name="Standard" style:list-style-name="WW8Num11">
      <style:paragraph-properties fo:margin-left="1.501cm" fo:margin-right="0cm" fo:line-height="0.882cm" fo:text-align="justify" style:justify-single-word="false" fo:text-indent="-0.501cm" style:auto-text-indent="false" style:line-break="normal" style:snap-to-layout-grid="false"/>
    </style:style>
    <style:style style:name="P44" style:family="paragraph" style:parent-style-name="Standard" style:list-style-name="WW8Num12">
      <style:paragraph-properties fo:margin-left="1.501cm" fo:margin-right="0cm" fo:line-height="0.882cm" fo:text-align="justify" style:justify-single-word="false" fo:text-indent="-0.501cm" style:auto-text-indent="false" style:line-break="normal" style:snap-to-layout-grid="false"/>
    </style:style>
    <style:style style:name="P45" style:family="paragraph" style:parent-style-name="Standard" style:list-style-name="WW8Num18">
      <style:paragraph-properties fo:margin-left="1.501cm" fo:margin-right="0cm" fo:line-height="0.882cm" fo:text-align="justify" style:justify-single-word="false" fo:text-indent="-0.501cm" style:auto-text-indent="false" style:line-break="normal" style:snap-to-layout-grid="false"/>
      <style:text-properties style:font-name="新細明體" fo:font-size="14pt" style:font-size-asian="14pt" style:font-size-complex="14pt" style:font-weight-complex="bold"/>
    </style:style>
    <style:style style:name="P46" style:family="paragraph" style:parent-style-name="Standard" style:list-style-name="WW8Num31">
      <style:paragraph-properties fo:margin-left="1.501cm" fo:margin-right="0cm" fo:line-height="0.882cm" fo:text-align="justify" style:justify-single-word="false" fo:text-indent="-0.273cm" style:auto-text-indent="false" style:line-break="normal" style:snap-to-layout-grid="false"/>
    </style:style>
    <style:style style:name="P47" style:family="paragraph" style:parent-style-name="Standard" style:list-style-name="WW8Num31">
      <style:paragraph-properties fo:margin-left="1.501cm" fo:margin-right="0cm" fo:line-height="0.882cm" fo:text-align="justify" style:justify-single-word="false" fo:text-indent="-0.635cm" style:auto-text-indent="false" style:line-break="normal" style:snap-to-layout-grid="false"/>
    </style:style>
    <style:style style:name="P48" style:family="paragraph" style:parent-style-name="Standard">
      <style:paragraph-properties fo:margin-left="1.501cm" fo:margin-right="0cm" fo:line-height="0.882cm" fo:text-align="justify" style:justify-single-word="false" fo:text-indent="0cm" style:auto-text-indent="false" style:line-break="normal" style:snap-to-layout-grid="false">
        <style:tab-stops>
          <style:tab-stop style:position="1.501cm"/>
        </style:tab-stops>
      </style:paragraph-properties>
      <style:text-properties style:font-name="新細明體" fo:font-size="14pt" style:font-size-asian="14pt" style:font-size-complex="14pt" style:font-weight-complex="bold"/>
    </style:style>
    <style:style style:name="P49" style:family="paragraph" style:parent-style-name="Standard">
      <style:paragraph-properties fo:margin-left="1.501cm" fo:margin-right="0cm" fo:line-height="0.882cm" fo:text-align="justify" style:justify-single-word="false" fo:text-indent="0cm" style:auto-text-indent="false"/>
    </style:style>
    <style:style style:name="P50" style:family="paragraph" style:parent-style-name="Standard">
      <style:paragraph-properties fo:margin-left="1.501cm" fo:margin-right="0cm" fo:line-height="0.882cm" fo:text-align="justify" style:justify-single-word="false" fo:text-indent="0cm" style:auto-text-indent="false" style:line-break="normal" style:snap-to-layout-grid="false"/>
    </style:style>
    <style:style style:name="P51" style:family="paragraph" style:parent-style-name="Standard">
      <style:paragraph-properties fo:margin-left="0cm" fo:margin-right="0cm" fo:line-height="0.882cm" fo:text-align="justify" style:justify-single-word="false" fo:text-indent="0.988cm" style:auto-text-indent="false" style:line-break="normal" style:snap-to-layout-grid="false"/>
    </style:style>
    <style:style style:name="P52" style:family="paragraph" style:parent-style-name="Standard" style:list-style-name="WW8Num18">
      <style:paragraph-properties fo:margin-left="1.501cm" fo:margin-right="0cm" fo:line-height="0.882cm" fo:text-align="justify" style:justify-single-word="false" fo:text-indent="-1.461cm" style:auto-text-indent="false" style:line-break="normal" style:snap-to-layout-grid="false"/>
    </style:style>
    <style:style style:name="P53" style:family="paragraph" style:parent-style-name="Standard" style:list-style-name="WW8Num18">
      <style:paragraph-properties fo:margin-left="1.501cm" fo:margin-right="0cm" fo:line-height="0.882cm" fo:text-align="justify" style:justify-single-word="false" fo:text-indent="-0.168cm" style:auto-text-indent="false" style:line-break="normal" style:snap-to-layout-grid="false"/>
    </style:style>
    <style:style style:name="P54" style:family="paragraph" style:parent-style-name="Standard">
      <style:paragraph-properties fo:margin-left="1.482cm" fo:margin-right="0cm" fo:line-height="0.882cm" fo:text-align="justify" style:justify-single-word="false" fo:text-indent="0cm" style:auto-text-indent="false"/>
    </style:style>
    <style:style style:name="P55" style:family="paragraph" style:parent-style-name="Standard">
      <style:paragraph-properties fo:margin-left="1.482cm" fo:margin-right="0cm" fo:line-height="0.882cm" fo:text-align="justify" style:justify-single-word="false" fo:text-indent="0cm" style:auto-text-indent="false" style:line-break="normal" style:snap-to-layout-grid="false"/>
    </style:style>
    <style:style style:name="P56" style:family="paragraph" style:parent-style-name="Standard">
      <style:paragraph-properties fo:margin-left="1.499cm" fo:margin-right="0cm" fo:line-height="0.882cm" fo:text-align="justify" style:justify-single-word="false" fo:text-indent="0.002cm" style:auto-text-indent="false" style:line-break="normal" style:snap-to-layout-grid="false"/>
    </style:style>
    <style:style style:name="P57" style:family="paragraph" style:parent-style-name="Standard" style:list-style-name="WW8Num38">
      <style:paragraph-properties fo:margin-left="1.482cm" fo:margin-right="0cm" fo:line-height="0.882cm" fo:text-align="justify" style:justify-single-word="false" fo:text-indent="-0.482cm" style:auto-text-indent="false" style:line-break="normal" style:snap-to-layout-grid="false"/>
    </style:style>
    <style:style style:name="P58" style:family="paragraph" style:parent-style-name="Standard" style:master-page-name="Standard">
      <style:paragraph-properties style:page-number="auto"/>
    </style:style>
    <style:style style:name="P59" style:family="paragraph" style:parent-style-name="Text_20_body">
      <style:text-properties style:font-name="Times New Roman" fo:font-weight="bold" style:font-weight-asian="bold" style:font-name-complex="Times New Roman" style:font-weight-complex="bold"/>
    </style:style>
    <style:style style:name="P60" style:family="paragraph" style:parent-style-name="Text_20_body">
      <style:text-properties style:font-name="Times New Roman" style:font-name-complex="Times New Roman"/>
    </style:style>
    <style:style style:name="P61" style:family="paragraph" style:parent-style-name="Text_20_body">
      <style:paragraph-properties fo:text-align="center" style:justify-single-word="false"/>
    </style:style>
    <style:style style:name="P62" style:family="paragraph" style:parent-style-name="Footer">
      <style:paragraph-properties fo:margin-left="0cm" fo:margin-right="0.635cm" fo:text-indent="0cm" style:auto-text-indent="false"/>
    </style:style>
    <style:style style:name="T1" style:family="text">
      <style:text-properties fo:font-weight="bold" style:font-weight-asian="bold" style:font-name-complex="新細明體" style:font-weight-complex="bold"/>
    </style:style>
    <style:style style:name="T2" style:family="text">
      <style:text-properties style:font-name="新細明體" fo:font-size="20pt" fo:font-weight="bold" style:font-size-asian="20pt" style:font-weight-asian="bold" style:font-name-complex="新細明體" style:font-size-complex="20pt" style:font-weight-complex="bold"/>
    </style:style>
    <style:style style:name="T3" style:family="text">
      <style:text-properties style:font-name="新細明體" fo:font-size="20pt" fo:font-weight="bold" style:font-size-asian="20pt" style:font-weight-asian="bold" style:font-size-complex="20pt" style:font-weight-complex="bold"/>
    </style:style>
    <style:style style:name="T4" style:family="text">
      <style:text-properties style:font-name="新細明體" fo:font-size="20pt" fo:font-weight="bold" style:font-size-asian="20pt" style:font-weight-asian="bold" style:font-size-complex="20pt" style:font-weight-complex="bold"/>
    </style:style>
    <style:style style:name="T5" style:family="text">
      <style:text-properties style:font-name="新細明體" fo:font-size="14pt" style:font-size-asian="14pt" style:font-size-complex="14pt"/>
    </style:style>
    <style:style style:name="T6" style:family="text">
      <style:text-properties style:font-name="新細明體" fo:font-size="14pt" style:font-size-asian="14pt" style:font-size-complex="14pt" style:font-weight-complex="bold"/>
    </style:style>
    <style:style style:name="T7" style:family="text">
      <style:text-properties style:font-name="新細明體" fo:font-size="14pt" style:font-size-asian="14pt" style:font-size-complex="14pt" style:font-weight-complex="bold"/>
    </style:style>
    <style:style style:name="T8" style:family="text">
      <style:text-properties style:font-name="新細明體" fo:font-size="14pt" style:font-size-asian="14pt" style:font-name-complex="新細明體" style:font-size-complex="14pt"/>
    </style:style>
    <style:style style:name="T9" style:family="text">
      <style:text-properties style:font-name="新細明體" fo:font-size="14pt" style:font-size-asian="14pt" style:font-name-complex="新細明體" style:font-size-complex="14pt"/>
    </style:style>
    <style:style style:name="T10" style:family="text">
      <style:text-properties style:font-name="新細明體" fo:font-size="14pt" style:font-size-asian="14pt" style:font-name-complex="新細明體" style:font-size-complex="14pt" style:font-weight-complex="bold"/>
    </style:style>
    <style:style style:name="T11" style:family="text">
      <style:text-properties style:font-name="新細明體" fo:font-size="14pt" style:font-size-asian="14pt" style:font-name-complex="新細明體" style:font-size-complex="14pt" style:font-weight-complex="bold"/>
    </style:style>
    <style:style style:name="T12" style:family="text">
      <style:text-properties style:font-name="新細明體" fo:font-size="14pt" fo:font-weight="bold" style:font-size-asian="14pt" style:font-weight-asian="bold" style:font-size-complex="14pt" style:font-weight-complex="bold"/>
    </style:style>
    <style:style style:name="T13" style:family="text">
      <style:text-properties style:font-name="新細明體" fo:font-size="14pt" fo:font-weight="bold" style:font-size-asian="14pt" style:font-weight-asian="bold" style:font-size-complex="14pt" style:font-weight-complex="bold"/>
    </style:style>
    <style:style style:name="T14" style:family="text">
      <style:text-properties style:font-name="新細明體" fo:font-size="14pt" fo:font-weight="bold" style:font-size-asian="14pt" style:font-weight-asian="bold" style:font-name-complex="新細明體" style:font-size-complex="14pt" style:font-weight-complex="bold"/>
    </style:style>
    <style:style style:name="T15" style:family="text">
      <style:text-properties style:font-name-complex="新細明體"/>
    </style:style>
    <style:style style:name="T16" style:family="text">
      <style:text-properties style:font-name="Times New Roman" style:font-name-complex="Times New Roman"/>
    </style:style>
    <style:style style:name="T17" style:family="text">
      <style:text-properties style:font-name="Times New Roman" fo:font-weight="bold" style:font-weight-asian="bold" style:font-name-complex="Times New Roman" style:font-weight-complex="bold"/>
    </style:style>
    <style:style style:name="T18" style:family="text">
      <style:text-properties fo:font-size="14pt" style:font-size-asian="14pt" style:font-name-complex="新細明體" style:font-size-complex="14pt" style:font-weight-complex="bold"/>
    </style:style>
    <style:style style:name="T19" style:family="text">
      <style:text-properties fo:font-size="14pt" style:font-size-asian="14pt" style:font-size-complex="14pt"/>
    </style:style>
    <style:style style:name="T20" style:family="text">
      <style:text-properties fo:font-size="14pt" style:font-size-asian="14pt" style:font-size-complex="14pt"/>
    </style:style>
    <style:style style:name="T21" style:family="text">
      <style:text-properties fo:font-size="14pt" fo:font-weight="bold" style:font-size-asian="14pt" style:font-weight-asian="bold" style:font-size-complex="14pt" style:font-weight-complex="bold"/>
    </style:style>
    <style:style style:name="T22" style:family="text">
      <style:text-properties fo:font-size="14pt" fo:font-weight="bold" style:font-size-asian="14pt" style:font-weight-asian="bold" style:font-name-complex="新細明體" style:font-size-complex="14pt" style:font-weight-complex="bold"/>
    </style:style>
    <style:style style:name="T23" style:family="text">
      <style:text-properties fo:font-size="14pt" style:font-name-asian="Times New Roman" style:font-size-asian="14pt" style:font-name-complex="Times New Roman" style:font-size-complex="14pt" style:font-weight-complex="bold"/>
    </style:style>
    <style:style style:name="T24" style:family="text">
      <style:text-properties fo:color="#000000" fo:font-size="14pt" style:font-size-asian="14pt" style:font-size-complex="14pt"/>
    </style:style>
    <style:style style:name="T25" style:family="text">
      <style:text-properties fo:color="#000000" style:font-name="新細明體" fo:font-size="14pt" style:font-size-asian="14pt" style:font-name-complex="新細明體" style:font-size-complex="14pt"/>
    </style:style>
    <style:style style:name="T2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xt:span text:style-name="T2">出國報告（出國類別：</text:span><text:span text:style-name="T3">其他</text:span><text:span text:style-name="T2">）</text:span></text:p>
      <text:p text:style-name="P1"/>
      <text:p text:style-name="P59"/>
      <text:p text:style-name="P60"/>
      <text:p text:style-name="P60"/>
      <text:p text:style-name="P60"/>
      <text:p text:style-name="P60"/>
      <text:p text:style-name="P61"><text:span text:style-name="T1">出席2015年國際競爭網絡（ICN）第14屆年會及相關會議報告</text:span></text:p>
      <text:p text:style-name="P2"/>
      <text:p text:style-name="P3"/>
      <text:p text:style-name="P3"/>
      <text:p text:style-name="P3"/>
      <text:p text:style-name="P3"/>
      <text:p text:style-name="P3"/>
      <text:p text:style-name="P3"/>
      <text:p text:style-name="P3"/>
      <text:p text:style-name="P3"/>
      <text:p text:style-name="P3"/>
      <text:p text:style-name="P25">服務機關：公平交易委員會</text:p>
      <text:p text:style-name="P24"><text:span text:style-name="T8">姓名職稱：蔡蕙安</text:span><text:span text:style-name="T8"> <text:s/></text:span><text:span text:style-name="T8">委員</text:span></text:p>
      <text:p text:style-name="P25"><text:s text:c="10"/>沈麗玉 <text:s/>副處長</text:p>
      <text:p text:style-name="P25"><text:s text:c="10"/>顏家琳 <text:s/>科長</text:p>
      <text:p text:style-name="P26"><text:span text:style-name="T8">陳淑芳</text:span><text:span text:style-name="T8"> <text:s/></text:span><text:span text:style-name="T8">專員</text:span></text:p>
      <text:p text:style-name="P24"><text:span text:style-name="T8">赴派國家：澳洲雪梨</text:span></text:p>
      <text:p text:style-name="P24"><text:span text:style-name="T8">出國期間：</text:span><text:span text:style-name="T8">10</text:span><text:span text:style-name="T8">4年4月</text:span><text:span text:style-name="T8">2</text:span><text:span text:style-name="T8">5日至5月2日</text:span></text:p>
      <text:p text:style-name="P24"><text:span text:style-name="T8">報告日期：</text:span><text:span text:style-name="T8">10</text:span><text:span text:style-name="T8">4年6月1</text:span><text:span text:style-name="T8">2</text:span><text:span text:style-name="T8">日</text:span></text:p>
      <text:p text:style-name="P25"/>
      <text:p text:style-name="P25"/>
      <text:p text:style-name="P25"/>
      <text:p text:style-name="P25"/>
      <text:p text:style-name="P25"/>
      <text:p text:style-name="P25"/>
      <text:p text:style-name="P25"/>
      <text:p text:style-name="P25"/>
      <text:p text:style-name="P25"/>
      <text:p text:style-name="P24"><text:soft-page-break/><text:span text:style-name="T8">目　錄</text:span></text:p>
      <text:p text:style-name="P11"><text:span text:style-name="T8">壹、參與ICN第14屆年會及相關會議之目的及過程·············································2</text:span></text:p>
      <text:p text:style-name="P11"><text:span text:style-name="T8">貳、ICN年會及相關會議與會人員··················································································2</text:span></text:p>
      <text:p text:style-name="P11"><text:span text:style-name="T8">參、「國際商業總會」（ICC）競爭政策圓桌會議重點·············································3</text:span></text:p>
      <text:p text:style-name="P11"><text:span text:style-name="T8">肆、ICN會前研討會（Pre-ICN Forum）重點·······························································6</text:span></text:p>
      <text:p text:style-name="P11"><text:span text:style-name="T8">伍、ICN第14屆年會會議重點·························································································14</text:span></text:p>
      <text:p text:style-name="P11"><text:span text:style-name="T8">陸、心得與建議························································································································32</text:span></text:p>
      <text:p text:style-name="P5"/>
      <text:p text:style-name="P5">附錄：</text:p>
      <text:p text:style-name="P10"><text:span text:style-name="T8">「ICC圓桌會議」議程</text:span></text:p>
      <text:p text:style-name="P5">「ICN會前研討會」議程及與會者名單</text:p>
      <text:p text:style-name="P10"><text:span text:style-name="T8">「ICN第14屆年會」議程</text:span></text:p>
      <text:p text:style-name="P7"/>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list xml:id="list8377157744477299806" text:style-name="WW8Num2">
        <text:list-item>
          <text:p text:style-name="P16"><text:soft-page-break/><text:span text:style-name="T22">參與ICN第14屆年會及相關會議之目的及過程</text:span></text:p>
        </text:list-item>
      </text:list>
      <text:p text:style-name="P17"><text:span text:style-name="T18">　　國際競爭網絡（International Competition Network, ICN）成立於2001年，由澳大利亞、加拿大、歐盟、法國、德國、以色列、義大利、日本、韓國、墨西哥、南非、英國、美國與尚比亞等14國共同成立。現有會員130個（以各國競爭法主管機關為入會主體及歐盟）來自115國，我國係於2002年1月正式加入該組織。</text:span></text:p>
      <text:p text:style-name="P17"><text:span text:style-name="T18">　　ICN的目標在處理反托拉斯執法的實體與程序議題，將有助於執法協調與保障消費者利益，同時有助於向新進立法國家宣導競爭文化，並藉由單邊、雙邊或多邊的方式敦促各國自願性遵循。會員大部分透過網際網路、電話和視訊會議，籌劃各工作小組之工作，ICN目前有7個工作小組（Working Group），分別為倡議組、機關成效組、卡特爾組（包括第1工作分組、第2工作分組）、結合組、單方行為組、運作架構組、會員組。在各工作計畫中所形成之共識，如執法建議或</text:span><text:span text:style-name="T23">“</text:span><text:span text:style-name="T18">最佳措施</text:span><text:span text:style-name="T23">”</text:span><text:span text:style-name="T18">（best practices）等，在經ICN執委會（Steering Group）確認後，提報ICN年會由各會員參與討論，並由各會員自行決定是否採行。</text:span></text:p>
      <text:p text:style-name="P17"><text:span text:style-name="T18">　　ICN年會為促進會員交流，每年均由各會員機關輪流主辦年會，與會代表除會員機關之首長或高階官員，亦限額開放會員機關推薦非政府顧問出席（</text:span><text:span text:style-name="st1"><text:span text:style-name="T19">Non-Government Advisors, </text:span></text:span><text:span text:style-name="Emphasis"><text:span text:style-name="T24">NGA</text:span></text:span><text:span text:style-name="T18">）。ICN自2001年成立迄今已召開14屆年會，本會除第6屆ICN年會（舉辦國為俄羅斯）以外，每屆均派員與會，且出席層級均為委員或處長級以上之高階官員。</text:span></text:p>
      <text:p text:style-name="P17"><text:span text:style-name="T18">　　ICN執委會目前由墨西哥、法國、德國、俄羅斯、美國（2名）、巴西、英國、荷蘭、巴貝多、歐盟、土耳其、韓國、加拿大、義大利、南非、澳大利亞、日本、新加坡等18國共計19名之競爭法主管機關首長或代表所組成。</text:span></text:p>
      <text:p text:style-name="P12"/>
      <text:p text:style-name="P12"/>
      <text:p text:style-name="P12"/>
      <text:p text:style-name="P12"/>
      <text:p text:style-name="P12"/>
      <text:list xml:id="list103814008664100" text:continue-numbering="true" text:style-name="WW8Num2">
        <text:list-item>
          <text:p text:style-name="P8"><text:soft-page-break/>ICN年會及相關會議與會人員</text:p>
        </text:list-item>
      </text:list>
      <text:p text:style-name="P17"><text:span text:style-name="T6">　　本屆</text:span><text:span text:style-name="T6"> ICN </text:span><text:span text:style-name="T6">年會由澳洲競爭暨消費者委員會（ACCC）於</text:span><text:span text:style-name="T6">4 </text:span><text:span text:style-name="T6">月</text:span><text:span text:style-name="T6">2</text:span><text:span text:style-name="T6">9</text:span><text:span text:style-name="T6"> </text:span><text:span text:style-name="T6">日至5月1</text:span><text:span text:style-name="T6"> </text:span><text:span text:style-name="T6">日在雪梨主辦，共計逾5</text:span><text:span text:style-name="T6">00 </text:span><text:span text:style-name="T6">位來自7</text:span><text:span text:style-name="T6">0 </text:span><text:span text:style-name="T6">個以上競爭法主管機關及競爭法專家（包括國際組織、律師、學術界、業界）代表與會。</text:span></text:p>
      <text:p text:style-name="P17"><text:span text:style-name="T6">　　ICN第14屆年會，本會由蔡委員蕙安率製造業競爭處沈副處長麗玉及綜合規劃處顏科長家琳</text:span><text:span text:style-name="T10">、</text:span><text:span text:style-name="T6">陳專員淑芳出席，另中原大學財經法律系陳志民副教授、理律法律事務所吳志光律師等則以「非政府顧問」（NGA）身分出席會議。又本會人員除參加ICN年會外，亦同時參加下列會議：</text:span></text:p>
      <text:p text:style-name="P27"><text:span text:style-name="T6">（1）4月27日參加由「國際商業總會」（International Chamber of Commerce, ICC）舉辦之第7屆競爭政策圓桌會議，同日並參加由澳洲墨爾本法學院、美國佛羅里達大學及澳洲Gilbert &amp; Tobin律師事務所合辦之「透明性發展圓桌會議」（Transparency in Asian competition regulation: a view from the window），蔡委員並受邀擔任與談人。</text:span></text:p>
      <text:p text:style-name="P27"><text:span text:style-name="T6">（2）4月28日參加由「國際律師協會」（International Bar Association, IBA）與「世界銀行集團」（World Bank Group）合辦之「ICN會前研討會」（Pre-ICN Forum），本年度討論主題為「透過更公平競爭環境及有效競爭法執法使私部門得以自主」（Empowering the private sector through a more level playing field and effective antitrust enforcement）。</text:span></text:p>
      <text:p text:style-name="P4"/>
      <text:list xml:id="list103813991468617" text:continue-numbering="true" text:style-name="WW8Num2">
        <text:list-item>
          <text:p text:style-name="P18"><text:span text:style-name="T12">「國際商業總會」（ICC）競爭政策圓桌會議重點</text:span></text:p>
        </text:list-item>
      </text:list>
      <text:p text:style-name="P17"><text:span text:style-name="T6">　　「國際商業總會」（International Chamber of Commerce, ICC）於4月27日召開第7屆競爭政策圓桌會議，其目的是為促進競爭法主管機關資深官員與企業界間的對話，以形塑競爭制度及影響企業行為，並特別介紹</text:span><text:span text:style-name="T6">ICC</text:span><text:span text:style-name="T6">出版之「ICC關於結合事前申報制度之建議」（ICC Recommendations on Pre-Merger Notification Regimes）及提供中小企業參考之工具書「為何遵守競爭法對公司有益」（Why Complying with Competition Law Is Good for Your Business）來探討如何協助企業遵法。本次會議共分為3場次討論（議程資料如附錄）。會議首先由澳洲商工總會執行長Kate Carnell AO</text:span><text:span text:style-name="T10">、</text:span><text:span text:style-name="T6">國際商業總</text:span><text:soft-page-break/><text:span text:style-name="T6">會競爭委員會主席</text:span><text:span text:style-name="T6">Paul</text:span><text:span text:style-name="T6"> Lugard</text:span><text:span text:style-name="T6"> </text:span><text:span text:style-name="T6">致詞，並由澳洲競爭暨消費者委員會主任委員Rod Sims進行專題演講後，即進行議題討論。重要談話內容如后：</text:span></text:p>
      <text:list xml:id="list367945831748537034" text:style-name="WW8Num22">
        <text:list-item>
          <text:p text:style-name="P28"><text:span text:style-name="T6">第一場</text:span><text:span text:style-name="T12">「針對小型事業之反托拉斯遵法」（Antitrust compliance for small businesses）：</text:span><text:span text:style-name="T6">主持人為Shell International Limited集團反托拉斯顧問A</text:span><text:span text:style-name="T6">nne </text:span><text:span text:style-name="T6">Riley。</text:span></text:p>
        </text:list-item>
      </text:list>
      <text:list xml:id="list5018830895665325914" text:style-name="WW8Num24">
        <text:list-item>
          <text:p text:style-name="P37"><text:span text:style-name="T6">澳洲競爭暨消費者委員會（</text:span><text:span text:style-name="T6">ACCC）</text:span><text:span text:style-name="T6">副主仼委員</text:span><text:span text:style-name="T6">Michael </text:span><text:span text:style-name="T6">Schaper說明，澳洲雖然有超過</text:span><text:span text:style-name="T6">95%</text:span><text:span text:style-name="T6">為中小企業，在沒有專責機構的情況下，政府相關部門設有輔導中小企業的單位；</text:span><text:span text:style-name="T6">ACCC</text:span><text:span text:style-name="T6">除就可能的違法行為進行查處外，亦透過其機關網站為中小企業介紹</text:span><text:span text:style-name="T6">ACCC</text:span><text:span text:style-name="T6">職掌及執法工作、提供相關法令規範之說明、發布相關指導原則等。另為提高服務效率，中小企業及消費者可透過行動電話、機關網站、電子郵件等方式向ACCC進行諮詢或申訴。</text:span></text:p>
        </text:list-item>
        <text:list-item>
          <text:p text:style-name="P37"><text:span text:style-name="T6">Unilever Legal Group遵法主任Anny Tubbs推崇ICC於2013年發布之</text:span><text:span text:style-name="T10">「ICC</text:span><text:span text:style-name="T6">反托拉斯遵法工具書」（The ICC Antitrust Compliance Toolkit）可為企業界提供相當實用的競爭法遵法建言，並推薦ICC甫於本年出版之中小企業工具書「為何遵守競爭法對公司有益」（Why complying with competition law is good for business)，該工具書內容主要包括：競爭法三大危險領域、遵法五大簡易步驟、企業如何辨識其所面臨之競爭法風險、如何降低觸法風險等，認為該工具書應能有效降低中小企業誤觸競爭法風險。</text:span></text:p>
        </text:list-item>
      </text:list>
      <text:list xml:id="list103812723396212" text:continue-list="list367945831748537034" text:style-name="WW8Num22">
        <text:list-item>
          <text:p text:style-name="P19"><text:span text:style-name="T12">第二場「結合管制最佳措施」（Best practices in merger control）：</text:span><text:span text:style-name="T6">主持人Clifford Chance Europe法律事務所Patrick Hubert簡要說明，ICC為協助企業瞭解各國結合申報制度，經向其全球會員企業進行問卷調查後，分別從當前及長期觀點就結合申報制度進行研析並提出相關建議於「ICC關於結合事前申報制度之建議」（ICC Recommendations on Pre-Merger Notification Regimes）。</text:span></text:p>
        </text:list-item>
      </text:list>
      <text:list xml:id="list69799499032598378" text:style-name="WW8Num1">
        <text:list-item>
          <text:p text:style-name="P38"><text:span text:style-name="T6">General Electric歐盟競爭法及政府關係執行顧問Kaarli Eichhorn說明，由於奇異公司透過</text:span><text:span text:style-name="T6">企業</text:span><text:span text:style-name="T6">併購提升營業額作為該公司</text:span><text:span text:style-name="T6">主要的經營模式</text:span><text:soft-page-break/><text:span text:style-name="T6">之一，該公司</text:span><text:span text:style-name="T6">因而投注相當多資源在企業併購及結合管控上，並瞭解競爭法於企業進行投資時的重要性。另競爭法主管機關常就結合申報訂有等待時間，較複雜的案件甚至需進行第2階段審查，當結合案件需同時向2個或以上競爭法主管機關申報時，結合審查時效成為企業進行投資時所考量的關鍵因素；涉及多國競爭法主管機關進行審查的結合案，亦應避免核駁或矯正措施不一致的結論。</text:span></text:p>
        </text:list-item>
        <text:list-item>
          <text:p text:style-name="P38"><text:span text:style-name="T6">南非競爭委員會結合暨併購代理副局長/主管Hardin Ratshisusu表示，國際競爭社群對跨國結合案件常進行協調與合作，未來或可整合競爭法主管機關間同步調查之申報及審查時間點、評估結合案主要影響標準、資料提交格式及範圍、交換機密資訊的規範等，惟區域整合的複雜性、國家與區域間或存有政策目標衝突、結合管制成本無法避免等將可能成為未來結合管制的挑戰。</text:span></text:p>
        </text:list-item>
        <text:list-item>
          <text:p text:style-name="P38"><text:span text:style-name="T6">歐盟執委會結合審查代理副處長Carles Esteva Mosso認為近年結合案件國際合作比例逐漸提高，建議可參考ICN「結合申報程序之建議措施」、「結合審查調查技巧手冊」、「結合調查之機密資訊權利拋棄聲明書」等無約束力之工作成果來促進全球執法整合。另ICN甫提出之「結合案件國際執法合作實務準則」，業詳述ICN「結合申報程序之建議措施」第10章（機關間協調）、機關間結合調查合作之架構</text:span><text:span text:style-name="T10">、</text:span><text:span text:style-name="T6">機關間尋求國際合作等實務準則，值得各界參考。</text:span></text:p>
        </text:list-item>
      </text:list>
      <text:list xml:id="list103813496030077" text:continue-list="list103812723396212" text:style-name="WW8Num22">
        <text:list-item>
          <text:p text:style-name="P19"><text:span text:style-name="T12">第三場「重要性與日俱增之外國投資審查」（The increasing importance of foreign investment reviews）：</text:span><text:span text:style-name="T6">主持人為Goodmans法律事務所Calvin S. Goldman。</text:span></text:p>
        </text:list-item>
      </text:list>
      <text:list xml:id="list6567662773515772917" text:style-name="WW8Num31">
        <text:list-item>
          <text:p text:style-name="P46"><text:span text:style-name="T6">Wachtell Lipton Rosen &amp; Katz 法律事務所Ilene Gotts表示，由於全球經濟整合，跨境或多國投資已成企業經營常態，為順利完成投資審查，企業應積極分析投資時機，依當地外國投資法可能限制投資的情況，並正視投資審查之相關規範及其對投資案可能帶來的風險等，以進行適度的風險及成本控管並</text:span><text:span text:style-name="T10">決定</text:span><text:span text:style-name="T6">投資終止日等；甚或在投資申請前先與投資審查官員進行諮詢及溝通，並取得當地消費者、員工</text:span><text:soft-page-break/><text:span text:style-name="T6">及工會等的支持，儘可能減少投資審查的阻力。</text:span></text:p>
        </text:list-item>
        <text:list-item>
          <text:p text:style-name="P47"><text:span text:style-name="T6">Baker Botts法律事務所Paul Lugard簡要說明德國及英國投資審查的規範。德國政府未區分本國人或外國人投資，如認投資對國家安全或公共政策有疑慮者，均須經政府審查；而英國則是針對違反國家利益</text:span><text:span text:style-name="T10">、</text:span><text:span text:style-name="T6">公共安全以及影響市場競爭之結合案，須申報進行審查。</text:span></text:p>
        </text:list-item>
        <text:list-item>
          <text:p text:style-name="P39"><text:span text:style-name="T6">BHP Billiton遵法代理主任Andrew McBride說明美國因韓戰制定「1950年國防製品法」授權美國總統調查外國投資對美國國家安全的影響，隨後成立「美國外國投資委員會」（CFIUS），負責對外國人在美國投資的趨勢分析、審視對美國國家利益可能有重大影響的外國投資</text:span><text:span text:style-name="T10">、</text:span><text:span text:style-name="T6">監管並研究外國人在美國的投資行為等，並於2007年制定「外國投資與國家安全法」（FINSA），藉由擴大CFIUS成員結構、增加政府高層的可責性、CFIUS 需監控並執行遵法計畫等，以增強美國國會的監督機制。</text:span></text:p>
        </text:list-item>
        <text:list-item>
          <text:p text:style-name="P40"><text:span text:style-name="T6">主持人Goodmans法律事務所Calvin S. Goldman末了簡介</text:span><text:span text:style-name="T10">「</text:span><text:span text:style-name="T6">加拿大投資法</text:span><text:span text:style-name="T10">」</text:span><text:span text:style-name="T6">規定，非加國投資人取得加國企業控制權時，按其投資金額及投資型態不同：</text:span><text:span text:style-name="T10">（</text:span><text:span text:style-name="T6">1）如該投資能使加國產生</text:span><text:span text:style-name="T6">“</text:span><text:span text:style-name="T6">淨利益</text:span><text:span text:style-name="T6">”時</text:span><text:span text:style-name="T6">，或需通過主管機關事先審查，或只需在投資前或投資後30天內通知加國政府；（2）如認該項投資有損害國家安全疑慮時，則需進行國家安全審查程序。而前開淨利益考量項目之一，亦包括加國競爭局依其競爭法就該項結合案對加國市場競爭影響程度提出相關意見。</text:span></text:p>
        </text:list-item>
      </text:list>
      <text:p text:style-name="P48"/>
      <text:p text:style-name="P17"><text:span text:style-name="T6">同日蔡委員蕙安並參加由澳洲墨爾本法學院</text:span><text:span text:style-name="T10">、</text:span><text:span text:style-name="T6">美國佛羅里達大學及澳洲Gilber &amp; Tobin 律師事務所合辦之</text:span><text:span text:style-name="T10">「透明性發展圓桌會議」，與澳洲競爭與消費者委員會執行長Marcus Bezzi、美國聯邦交易委員會國際事務處處長Randolph Tritell、日本公平交易委員會國際事務副主任秘書Toshiyuki Nambu等共同受邀擔任與談人，並討論各國程序透明度與機關成效等議題。</text:span></text:p>
      <text:p text:style-name="P4"/>
      <text:list xml:id="list103814138373681" text:continue-list="list103813991468617" text:style-name="WW8Num2">
        <text:list-item>
          <text:p text:style-name="P8">ICN會前研討會（Pre-ICN Forum）重點</text:p>
        </text:list-item>
      </text:list>
      <text:p text:style-name="P51"><text:soft-page-break/><text:span text:style-name="T6">「國際律師協會」（International Bar Association, IBA）與「世界銀行集團」（World Bank Group）於4月28日合辦「透過更公平競爭環境及有效競爭法執法使私部門得以自主」研討會，分為5場次討論（議程資料如附錄）。本次會議約有150位代表來自各國競爭法主管機關、國際組織、學術界及律師與會。會議首先由國際律師協會反托拉斯委員會共同主席Dave Poddar及世界銀行集團貿易及競爭力全球措施處處長Klaus Tilmes開幕致詞，並由澳洲競爭及消費者委員會主任委員</text:span><text:span text:style-name="T6">Rod Sims及</text:span><text:span text:style-name="T6">ICN執委會主席及德國聯邦卡特爾署署長Andreas Mundt進行專題演講後，即進行議題討論。各場次議題談論重點說明如后：</text:span></text:p>
      <text:list xml:id="list3830863836261796789" text:style-name="WW8Num18">
        <text:list-item>
          <text:p text:style-name="P29"><text:span text:style-name="T12">第一場「亞洲競爭法主管機關圓桌會議」（</text:span><text:span text:style-name="T12">Asian agency roundtable</text:span><text:span text:style-name="T12">）：</text:span><text:span text:style-name="T6">主持人為世界銀行集團資深經濟學家</text:span><text:span text:style-name="T6">Tania B</text:span><text:span text:style-name="T6">egazo及國際律師協會反托拉斯委員會副主席</text:span><text:span text:style-name="T6">Marc </text:span><text:span text:style-name="T6">Reysen。</text:span></text:p>
          <text:list>
            <text:list-item>
              <text:p text:style-name="P41"><text:span text:style-name="T6">印度競爭委員會主任委員Ashok Chawla</text:span><text:span text:style-name="T6">以卡特爾案件查處為例，說明相較於先進競爭法主管機關，新興競爭法主管機關常因受限於不同之經濟發展</text:span><text:span text:style-name="T10">、</text:span><text:span text:style-name="T6">法制</text:span><text:span text:style-name="T6">架構</text:span><text:span text:style-name="T6">及查處經驗，卡特爾案件的偵察效率不高，而印度雖以歐盟及國際規範制定</text:span><text:span text:style-name="T10">並</text:span><text:span text:style-name="T6">實行競爭法，但過去常因</text:span><text:span text:style-name="T6">取得聯合行為事證困難，</text:span><text:span text:style-name="T6">卡特爾案件查處常遇</text:span><text:span text:style-name="T6">瓶頸</text:span><text:span text:style-name="T6">；於引進寬恕政策後，因有助獲取卡特爾案關事證，已有效提升卡特爾案件查處效率。</text:span></text:p>
            </text:list-item>
            <text:list-item>
              <text:p text:style-name="P41"><text:span text:style-name="T6">日本公平交易委員會副主任秘書Toshiyuki Nambu以高速公路圍標刑事調查為例，說明日本公平會在取得搜索票後進行刑事蒐證的過程，而寬恕政策因提供關係人不同比例的罰鍰減免，可鼓勵關係人提供案關事證。機關敏感資訊的交換大多在經驗豐富的競爭法主管機關之間運作，新興競爭法主管機關短期內雖難以與其他國際同儕建立正式的合作管道，除參酌ICN及OECD相關最佳措施外，可藉由參與競爭法國際會議和活動，與經驗豐富的先進競爭法主管機關發展實質合作關係，以交流執法經驗。</text:span></text:p>
            </text:list-item>
            <text:list-item>
              <text:p text:style-name="P41"><text:span text:style-name="T6">新加坡競爭局執行長Han Li Toh說明，新加坡結合審查制度如澳洲</text:span><text:span text:style-name="T10">、</text:span><text:span text:style-name="T6">紐西蘭及英國等，是少數採行自願申報制的國家，由於高度貿易導</text:span><text:soft-page-break/><text:span text:style-name="T6">向，新加坡結合申報案多為全球型及區域型結合態樣；以全球結合申報為例，向新加報申請結合審查者亦多同時向中國大陸</text:span><text:span text:style-name="T10">、</text:span><text:span text:style-name="T6">美國</text:span><text:span text:style-name="T10">、</text:span><text:span text:style-name="T6">歐盟等申報，而區域結合申報案件多亦影響東南亞國協市場。為處理結合案件區域及全球化趨勢，建議競爭法主管機關簽署自由貿易協定（FTA），建立正式雙邊或多邊合作平台，俾利機關間合作。</text:span></text:p>
            </text:list-item>
            <text:list-item>
              <text:p text:style-name="P41"><text:span text:style-name="T6">巴基斯坦競爭委員會（CCP）主任委員Vadiyya Khalil表示，巴國於2010年正式實施競爭法，企業進行併購如符合結合申報門檻時，應事前向CCP申報，CCP最多可進行90天共二階段之結合審查。除提供企業諮詢外，CCP並積極透過平面及電視媒體等管道，以利企業界瞭解結合申報相關規範。</text:span></text:p>
            </text:list-item>
            <text:list-item>
              <text:p text:style-name="P41"><text:span text:style-name="T6">韓國公平交易委員會競爭政策處處長Seboong Kwag</text:span><text:span text:style-name="T6">認為，</text:span><text:span text:style-name="T6">確認</text:span><text:span text:style-name="T6">哪些資訊可經由合作機制進行交換，已成為競爭法主管機關在國際合作時最大的挑戰；即使進行國際合作的競爭法主管機關間已簽署</text:span><text:span text:style-name="T6">包括交換機密資訊之全面性</text:span><text:span text:style-name="T6">合作協定，</text:span><text:span text:style-name="T6">由</text:span><text:span text:style-name="T6">於這類資訊涉及隱私，縱使</text:span><text:span text:style-name="T6">已獲得關係人提供的權利拋棄聲明書（waiver），也會因</text:span><text:span text:style-name="T6">不希望交換的資訊用於其他目的而有</text:span><text:span text:style-name="T6">諸多</text:span><text:span text:style-name="T6">限制</text:span><text:span text:style-name="T6">；任何資訊的誤用或未獲授權的移交，都可能危害競爭法主管機關查處案件的能力。</text:span></text:p>
            </text:list-item>
            <text:list-item>
              <text:p text:style-name="P41"><text:span text:style-name="T6">澳洲競爭暨消費者委員會主仼委員</text:span><text:span text:style-name="T6">Rod S</text:span><text:span text:style-name="T6">ims則主張競爭政策亦應適時檢視產業管制對市場競爭造成的障礙，並以澳洲為例，說明ACCC曾依澳洲公共政策目標，針對能源產業</text:span><text:span text:style-name="T10">、道路運輸、機場服務等市場競爭狀況進行全面檢視並提出建言；另除有效執法外，競爭法主管機關亦須積極進行倡議活動，讓企業人士瞭解哪些商業行為可能有違反競爭法之虞，以遏止可能的違法行為。</text:span></text:p>
            </text:list-item>
          </text:list>
        </text:list-item>
        <text:list-item>
          <text:p text:style-name="P52"><text:span text:style-name="T12">第二場「訪問Allan Fels教授」（An interview with Professor Allan Fels）</text:span><text:span text:style-name="T12">：</text:span><text:span text:style-name="T6">由世界銀行集團剛卸任的前任總裁Michael Reynolds訪問Allan Fels教授。F教授前曾擔任澳洲競爭暨消費者委員會（ACCC）主任委員</text:span><text:span text:style-name="T10">、經濟合作發展組織</text:span><text:span text:style-name="T6">（</text:span><text:span text:style-name="T6">OECD</text:span><text:span text:style-name="T6">）貿易與競爭委員會主席、澳大利亞紐西蘭政府學院院長，現為澳大利亞精神衛生委員</text:span><text:span text:style-name="T10">會</text:span><text:soft-page-break/><text:span text:style-name="T10">（</text:span><text:span text:style-name="st1"><text:span text:style-name="T8">National </text:span></text:span><text:span text:style-name="Emphasis"><text:span text:style-name="T25">Mental Health Commission</text:span></text:span><text:span text:style-name="T10">）</text:span><text:span text:style-name="T10">主席以及澳大利亞紐西蘭政府學院教</text:span><text:span text:style-name="T6">授級研究員。F教授於訪談中除推崇ICN為會員機關提供多項務實之工作成果並舉辦研討會，成功促進全球競爭法發展外，建議競爭法主管機關應提升程序公平及可責性，並加強倡議力度以形塑遵法的競爭文化。另各國法制雖有不同，主要國家與開發中國家間應藉由緊密合作提升全球競爭法執法成效；亦建議ACCC或可參考</text:span><text:span text:style-name="T6">澳洲競爭法評析報告（</text:span><text:span text:style-name="T6">Harper Review</text:span><text:span text:style-name="T6">）以全面檢視其競爭法。</text:span></text:p>
        </text:list-item>
        <text:list-item>
          <text:p text:style-name="P29"><text:span text:style-name="T12">第三場「競爭及貿易政策－多種促進競爭的方式」（</text:span><text:span text:style-name="T12">Competition and trade policy</text:span><text:span text:style-name="T12">－</text:span><text:span text:style-name="T12">a multipronged approach to enhance competition</text:span><text:span text:style-name="T12">）：</text:span><text:span text:style-name="T6">主持人為國際律師協會反托拉斯委員會資深副主席</text:span><text:span text:style-name="T6">Janet McDavid</text:span><text:span text:style-name="T6">及世界銀行集團貿易及競爭力全球實踐處處長</text:span><text:span text:style-name="T6">Klaus </text:span><text:span text:style-name="T6">Tilmes。</text:span></text:p>
          <text:list>
            <text:list-item>
              <text:p text:style-name="P41"><text:span text:style-name="T6">世界銀行集團競爭政策全球領導Martha Martinez Licetti認為全面性的競爭政策架構應可超越貿易與直接投資限制，而為國內外事業解決進入市場時所面臨結構性及行為面的障礙，甚至是非貿易產業在具有網絡效應市場所面臨的競爭問題；同時亦可處理管制產業的競爭障礙，以及會扭曲自由競爭環境的歧視性管制。另在政治考量經常重於競爭政策的國家，競爭法執法與產業管制間經常產生衝突。</text:span></text:p>
            </text:list-item>
            <text:list-item>
              <text:p text:style-name="P45">美國國際開發總署（USAID）資深顧問Nick Klissas認為競爭政策及競爭倡議可分別從管制障礙、貿易障礙、競爭法主管機關執行競爭政策的能力、反競爭商業行為等面向來探討可能促進競爭的方式。</text:p>
            </text:list-item>
            <text:list-item>
              <text:p text:style-name="P41"><text:span text:style-name="T6">歐盟執委會競爭總署署長Alexander Italianer說明歐盟競爭總署在說服會員國針對管制產業如鐵路、能源、電信及航空等開放市場競爭，已獲致相當程度的成功；而歐盟所面臨的挑戰，包括須確認新進競爭者成功進入市場，如鐵路及電信業，並且在競爭法執法與產業管制上獲得平衡。另有關競爭法執法是否該有政治考量問題，I氏則認為，雖然政治影響力很大，競爭政策與政治因素兩者間應藉由充分透明的機制予以分離。</text:span></text:p>
            </text:list-item>
            <text:list-item>
              <text:p text:style-name="P41"><text:span text:style-name="T6">英國競爭暨市場局局長David Currie認為，政府執法的透明度實有</text:span><text:soft-page-break/><text:span text:style-name="T6">利投資，促進國家的經濟發展，而獨立的競爭法主管機關及法令規範，實可為外資提供優良的投資環境。對新興競爭法主管機關而言，或許需要面臨政治或公共利益考量超越競爭法的狀況，而英國在全球金融危機後也有類似的案例，如Lloyds與HBOS銀行結合案，即在競爭法主管機關的反對下，英國政府仍同意是項結合案。</text:span></text:p>
            </text:list-item>
            <text:list-item>
              <text:p text:style-name="P41"><text:span text:style-name="T6">羅馬尼亞競爭局局長Bogdan Chirtoiu主張為促進競爭並提升執法效率，競爭法主管機關可採行之措施，包括應依法清楚界定職責範圍，縮短案件調查時程，以不超過3年為原則，並適時善用事業承諾機制</text:span><text:span text:style-name="T10">、</text:span><text:span text:style-name="T6">和解程序</text:span><text:span text:style-name="T10">、</text:span><text:span text:style-name="T6">寬恕政策，加強卡特爾案件偵察並維持案件查處績效以作為寬恕申請的誘因等。此外，C氏並認為參與歐洲競爭網絡（ECN），亦可為競爭法主管機關於案件查處時，檢視法律及經濟論證品質之最佳機制之一。</text:span></text:p>
            </text:list-item>
            <text:list-item>
              <text:p text:style-name="P41"><text:span text:style-name="T6">OECD競爭委員會主席Frederic Jenny則是以國內外壓力及經濟發展狀況所劃分4個象限來說明：（1）當有OECD</text:span><text:span text:style-name="T10">、</text:span><text:span text:style-name="T6">ICN</text:span><text:span text:style-name="T10">、聯合國貿易與發展會議（</text:span><text:span text:style-name="T6">UNCTAD）等國際競爭組織的同儕壓力且在經濟發展相對良好時，可依國際最佳措施或同儕檢視來提升競爭法執法效率；（2）雖有國際同儕壓力但經濟發展受阻時，可藉簽署雙邊或區域貿易協定來尋求突破；（3）如當經濟發展受到威脅且國內就競爭議題未達共識時，建議參考澳洲前依國家競爭政策（Hilmert Re</text:span><text:span text:style-name="T6">view</text:span><text:span text:style-name="T6">，於1993年發表）處理國內產業管制問題；（4）經濟雖有優勢但國內未有競爭意識時，或可藉由經濟學家協助進行國內競爭倡議。</text:span></text:p>
            </text:list-item>
          </text:list>
        </text:list-item>
        <text:list-item>
          <text:p text:style-name="P34">午餐會報：</text:p>
          <text:list>
            <text:list-item>
              <text:p text:style-name="P41"><text:span text:style-name="T12">子題1「競爭能力建置」（Competition capacity building）：</text:span><text:span text:style-name="T6">由國際律師協會通訊編輯Kyriakos Fountoukakos介紹主講人Ian Harper教授，就澳洲競爭政策評析（Harper Review）進行專題演講：（1）改革的需求：因澳洲景氣衰退</text:span><text:span text:style-name="T10">、</text:span><text:span text:style-name="T6">人口結構老化</text:span><text:span text:style-name="T10">、</text:span><text:span text:style-name="T6">數位革命等因素，應加速競爭政策</text:span><text:span text:style-name="T10">、</text:span><text:span text:style-name="T6">競爭法及競爭機構之改革；（2）改革的挑戰：國家競爭政策</text:span><text:soft-page-break/><text:span text:style-name="T6">將競爭法導入非貿易部門，現應更須將競爭法全面引入所有產業；（3）相關建議：競爭政策的改革應設定優先順序，</text:span><text:span text:style-name="T10">而競爭法應注重競爭過程以改善濫用市場力問題，同時刪除價格訊號相關條文，進行更有效率的結合審查，並簡化法令規範及降低遵法負擔。</text:span></text:p>
            </text:list-item>
            <text:list-item>
              <text:p text:style-name="P53"><text:span text:style-name="T12">子題</text:span><text:span text:style-name="T12">2</text:span><text:span text:style-name="T12">「從司法人員觀點看反托拉斯執法實務」（</text:span><text:span text:style-name="T12">Practical issues from the judiciary on antitrust enforcement</text:span><text:span text:style-name="T12">）：</text:span><text:span text:style-name="T6">主持人為國際律師協會反托拉斯委員會資深副主席</text:span><text:span text:style-name="T6">Pieter </text:span><text:span text:style-name="T6">Steyn，邀請南非競爭法院院長Norman Manoim</text:span><text:span text:style-name="T6"> 及</text:span><text:span text:style-name="T6">澳洲競爭法院院長John Mansfield法官</text:span><text:span text:style-name="T6">2</text:span><text:span text:style-name="T6">位到場。本節會報係從司法人員的角度，就競爭法庭的功能</text:span><text:span text:style-name="T10">、</text:span><text:span text:style-name="T6">競爭法庭的決定可能受限於首宗案例</text:span><text:span text:style-name="T10">、競爭法庭是否僅能擔任案件審理的角色、競爭法庭相關程序、效率及透明度等議題進行座談。</text:span></text:p>
            </text:list-item>
          </text:list>
        </text:list-item>
        <text:list-item>
          <text:p text:style-name="P29"><text:span text:style-name="T12">第四場「卡特爾執法－透過有效反托拉斯執法以促進投資」（</text:span><text:span text:style-name="T12">Cartel enforcement</text:span><text:span text:style-name="T12">－</text:span><text:span text:style-name="T12">fostering an attractive investment climate through effective antitrust enforcement</text:span><text:span text:style-name="T12">）：</text:span><text:span text:style-name="T6">主持人為國際律師協會反托拉斯委員會工作小組協調人</text:span><text:span text:style-name="T6">Samantha </text:span><text:span text:style-name="T6">Mobley及世界銀行集團競爭專家</text:span><text:span text:style-name="T6">Lucin </text:span><text:span text:style-name="T6">Villaran。</text:span></text:p>
          <text:list>
            <text:list-item>
              <text:p text:style-name="P41"><text:span text:style-name="T6">世界銀行集團經濟學家Graciela Miralles推崇世界銀行集團所提出之</text:span><text:span text:style-name="T10">「</text:span><text:span text:style-name="T6">於開發中國家查處卡特爾面臨之挑戰</text:span><text:span text:style-name="T10">」</text:span><text:span text:style-name="T6">報告（Combating Cartels in Developing Countries:</text:span> <text:span text:style-name="T6">Implementation</text:span><text:span text:style-name="T6"> </text:span><text:span text:style-name="T6">Challenges</text:span><text:span text:style-name="T6"> </text:span><text:span text:style-name="T6">on</text:span><text:span text:style-name="T6"> </text:span><text:span text:style-name="T6">the</text:span><text:span text:style-name="T6"> </text:span><text:span text:style-name="T6">Ground</text:span><text:span text:style-name="T6">），認為該報告為開發中國家整理出有效查處卡特爾案件可能面臨的挑戰，如</text:span><text:span text:style-name="T10">法制架構未臻完善、調查工具未獲善用、政府政策或產業管制或有助卡特爾行為等，並主張透過法規制度重新調整、降低可能促成卡特爾行為之反競爭產業管制與政策、提倡競爭政策等務實的作法，可提升開發中國家卡特爾查處效率。</text:span></text:p>
            </text:list-item>
            <text:list-item>
              <text:p text:style-name="P41"><text:span text:style-name="T6">哥倫比亞工商總局（SIC）競爭保護副監察人German Bacca簡要說明，哥倫比亞競爭法最新修正法案於2009年通過，確立SIC為哥倫比亞唯一競爭法主管機關，該修正法案除大幅提高卡特爾案件最高罰鍰外，並實行寬恕政策，有效協助SIC取得卡特爾案關事證及資</text:span><text:soft-page-break/><text:span text:style-name="T6">料，提高案件查處效率。</text:span></text:p>
            </text:list-item>
            <text:list-item>
              <text:p text:style-name="P41"><text:span text:style-name="T6">Gibson Dunn &amp; Crutcher法律事務所Scott Hammond主張，若期望寬恕政策對查處卡特爾案件有效發揮功能，競爭法主管機關應妥適對待申請寬恕政策的事業，以免事業對提出申請卻步而減損寬恕政策的效果。H氏並建議寬恕政策也應對第2或第3位申請人提供誘因，有了更多寬恕申請人的協助下，競爭法主管機關應更能提升查處效率。此外，競爭法主管機關應盡量減少揭露寬恕申請相關資料，以避免事業後續面對的私人損害賠償訴訟成本抵銷申請寬恕的利益。</text:span></text:p>
            </text:list-item>
            <text:list-item>
              <text:p text:style-name="P41"><text:span text:style-name="T6">Bennet Jones法律事務所Randal T Hughes表示，作為長期在加拿大執業的律師，觀察到加拿大競爭局為提升競爭法執法績效及公信力，</text:span><text:span text:style-name="T6">無論是法令規範</text:span><text:span text:style-name="T10">、卡特爾行為之案件查處、寬恕政策之適用、罰鍰金額之計算、案件之裁處，甚至是機關績效之衡量等，皆可見加拿大競爭局對執法透明度（transparency）之重視。</text:span></text:p>
            </text:list-item>
            <text:list-item>
              <text:p text:style-name="P41"><text:span text:style-name="T6">澳洲競爭及消費者委員會競爭執法處執行長Marcus Bezzi表示，卡特爾案件查處是競爭法主管機關主要的任務之一，競爭法主管機關應藉由各種工具和資源去提升案件的調查能力，而有效的寬恕政策是查處卡特爾案件的關鍵利器，競爭法主管機關應對事業申請寬恕政策表達歡迎，且適度提高罰則亦可遏止違法行為。另ICN卡特爾工作小組本（2015）年將於哥倫比亞舉辦卡特爾研討會，會員屆時可就卡特爾案件查處進一步交換執法經驗。</text:span></text:p>
            </text:list-item>
            <text:list-item>
              <text:p text:style-name="P41"><text:span text:style-name="T6">佛羅里達大學及墨爾本大學教授Danny Sokol提出衡量卡特爾案件損害應使用的標準公式為：–</text:span><text:span text:style-name="T6">Δ = (Pa – Pbf) Qa，其中</text:span><text:span text:style-name="T6">Δ為購買時多支付的費用。S氏並主張，嚴謹的計量分析首要應決定擬真（counterfactual）分析，再以比較者（c</text:span><text:span text:style-name="T6">omparator）</text:span><text:span text:style-name="T10">、</text:span><text:span text:style-name="T6">財務分析及市場結構等基礎，將終值（f</text:span><text:span text:style-name="T6">inal value</text:span><text:span text:style-name="T6">）取代實際（f</text:span><text:span text:style-name="T6">actual</text:span><text:span text:style-name="T6">）及擬真（counterfactual）資料。惟當競爭法主管機關想利用計量來協助競爭案件分析時，必須有良好的資料作為論理基礎。</text:span></text:p>
            </text:list-item>
          </text:list>
        </text:list-item>
        <text:list-item>
          <text:p text:style-name="P29"><text:span text:style-name="T12">第五場「ICN結合管制建議措施之十週年－結合審查及國際最佳措</text:span><text:soft-page-break/><text:span text:style-name="T12">施於開發中及轉型中經濟體之角色」（10th anniversary of ICN recommended practices on merger control－merger review and the role of international best practice with a particular focus on developing and transition economies）：</text:span><text:span text:style-name="T6">主持人為世界銀行集團經濟學家Tanja Goodwin 及國際律師協會反托拉斯委員會聯席主席</text:span><text:span text:style-name="T6">Dave </text:span><text:span text:style-name="T6">Poddar。</text:span></text:p>
          <text:list>
            <text:list-item>
              <text:p text:style-name="P41"><text:span text:style-name="T6">美國聯邦交易委員會國際事務處處長Randolph Tritell表示，ICN 2005年結合管制最佳措施已受全球競爭法主管機關普遍採行，得以簡化事業與競爭法主管機關處理結合申報的書面資料。根據統計，已約有70％的ICN會員機關採用ICN對結合管制所建議的最佳措施，但距離會員機關全面採行ICN的建議，還有努力的空間；而部分結合審查制度會員機關尚未達到共識的部分，包括如何分析合資及當地關聯性（local nexus）營業額要求等，是ICN接下來要努力的目標。</text:span></text:p>
            </text:list-item>
            <text:list-item>
              <text:p text:style-name="P41"><text:span text:style-name="T6">肯亞競爭局局長暨前非洲競爭論壇主席Francis Kariuki表示，部分新興國家的經驗和資源有限，經濟結構與競爭法制與主要國家或國際組織或有不同；以肯亞為例，肯亞參與的「東部和南部非洲共同市場」（COMESA）競爭委員會自2013年1月成立以來，共約審查60件結合案，但尚未經手卡特爾案件。</text:span></text:p>
            </text:list-item>
            <text:list-item>
              <text:p text:style-name="P41"><text:span text:style-name="T6">國際律師協會反托拉斯委員會秘書Thomas Janssens則是提供歐盟會員國2014年至2015年3月結合案件審查統計：2014年非簡化案件且於第一階段審查同意者共計74件、經簡化程序在第一階段同意共計206件，而2015年則分別為12及45件。從前開數據可知，結合審查雖有相當高的比例在第一階段經簡化程序即獲同意，但2014年及2015年分別超過26％、21％仍須經由一般審查來完成，爰主張為加速投資以促進經濟發展，各國競爭法主管機關應考量再簡化結合審查流程，並縮短審查時間的可行性。</text:span></text:p>
            </text:list-item>
            <text:list-item>
              <text:p text:style-name="P41"><text:span text:style-name="T6">Agon Economics, Law and Strategy法律事務所Eduardo Perez Motta（墨西哥聯邦競爭委員會前任主任委員）說明，新興競爭法主管機關囿於人力、經驗及資源等的不足常面臨諸多挑戰，而ICN最佳措施及</text:span><text:soft-page-break/><text:span text:style-name="T6">建議書，常為這些開發中及轉型中經濟體的競爭政策提供良善的建言。墨西哥前經參酌ICN結合管制相關措施及建議書後，多次修正其聯邦經濟競爭法，改善結合審查規範之不足之處，確實提升結合審查效率並降低競爭法主管機關結合管制成本。</text:span></text:p>
            </text:list-item>
            <text:list-item>
              <text:p text:style-name="P41"><text:span text:style-name="T6">AZB &amp; PARTNERS法律事務所Samir R Gandhi依據其擔任印度競爭委員會顧問的經驗，表示印度雖於2002年即實施競爭法，然至2011年才進行結合管制，復於其後3年間參酌ICN結合小組相關工作成果就結合管制及其處理原則進行相關修正，將印度結合管制逐步導向國際主流規則，惟210天的等待時間及要求提供過多的申報資料等造成企業併購成本及風險偏高。</text:span></text:p>
            </text:list-item>
          </text:list>
        </text:list-item>
      </text:list>
      <text:p text:style-name="P4"/>
      <text:list xml:id="list103813650646270" text:continue-list="list103814138373681" text:style-name="WW8Num2">
        <text:list-item>
          <text:p text:style-name="P18"><text:span text:style-name="T12">ICN第14屆年會會議重點（會議議程如附錄）</text:span></text:p>
        </text:list-item>
      </text:list>
      <text:p text:style-name="P17"><text:span text:style-name="T6">　　本屆</text:span><text:span text:style-name="T6"> ICN </text:span><text:span text:style-name="T6">年會由澳洲競爭暨消費者委員會於</text:span><text:span text:style-name="T6">4 </text:span><text:span text:style-name="T6">月</text:span><text:span text:style-name="T6">29 </text:span><text:span text:style-name="T6">日至</text:span><text:span text:style-name="T6">5</text:span><text:span text:style-name="T6">月</text:span><text:span text:style-name="T6">1 </text:span><text:span text:style-name="T6">日在雪梨主辦，本次會議依例採取全體大會場次（Plenary）及分組討論（Breakout Session）方式交叉進行，計有6場大會場次及37場分組討論場次。全體大會場次由全體與會人員參加，並以主持人提問、與談人提出看法的方式進行，不開放與會者討論；另外，與會者可自由決定擬參加之分組，並由各小組主持人協助研討（由於分組討論係同一時間進行5~6場，僅就本會參與部分說明於后）。本次會議展示了ICN各工作小組（包括倡議、機關成效、卡特爾、結合及單方行為）之年度工作成果，以及澳洲競爭暨消費者委員會為</text:span><text:span text:style-name="T6">ICN</text:span><text:span text:style-name="T6">年會所規劃之「特別計畫：網路垂直限制」。會議首先由澳洲競爭暨消費者委員會主任委員Rod Sims以及</text:span><text:span text:style-name="T6">ICN</text:span><text:span text:style-name="T6">執委會主席及德國聯邦卡特爾署署長</text:span><text:span text:style-name="T6">Andreas Mundt</text:span><text:span text:style-name="T6">進行開幕致詞。各場重點內容及本會人員所參與之分組討論過程如下：</text:span></text:p>
      <text:p text:style-name="P17"><text:span text:style-name="T6">一</text:span><text:span text:style-name="T10">、</text:span><text:span text:style-name="T6">4月29日</text:span></text:p>
      <text:list xml:id="list6063714052949224545" text:style-name="WW8Num42">
        <text:list-item>
          <text:p text:style-name="P30"><text:span text:style-name="T12">單方行為工作小組全體大會：新經濟下之單方行為－最佳執法以促進創新（Unilateral Conduct in the New Economy-Optimal Enforcement to Promote Innovation）</text:span></text:p>
        </text:list-item>
      </text:list>
      <text:p text:style-name="P49"><text:span text:style-name="T6">主持人為香港競爭委員會執行長Stanley Wong，與談人為歐盟競爭</text:span><text:soft-page-break/><text:span text:style-name="T6">總署署長Alexander Italianer、美國聯邦交易委員會主任委員Edith Ramirez、Charles River Associates顧問公司副總裁Cristina Caffarra等3位。單方行為工作小組首先表示，自2010年起著手草擬單方行為工作手冊（workbook），現已完成市場力評估、掠奪性訂價、獨家交易等專章，今年預計完成搭售部分，將包括搭售之要件，搭售限制競爭效果（如市場封鎖），證據證明力及事業抗辯等節，以提供ICN會員機關參考。主持人接續請與談人就競爭法主管機關對於標準關鍵專利之立場及其涉入程度，以及如何因應創新市場進行評論。</text:span></text:p>
      <text:list xml:id="list103814401680188" text:continue-numbering="true" text:style-name="WW8Num42">
        <text:list-item>
          <text:list>
            <text:list-item>
              <text:p text:style-name="P20"><text:span text:style-name="T6">歐盟：標準關鍵專利（Standard Essential Patent，SEP）對於創新極為重要，以歐洲2G/3G行動通訊技術為例，其中即牽涉數百種專利。由於標準係由競爭事業組成之標準制定組織所設定，屬歐盟運作條約第101條所稱之協議（agreement），歐盟對標準制定組織制定相關規則予以規範：（1）事業得自由加入；（2）透明化之標準制定過程；（3）事業無強制採行標準之義務；（4）專利權人承諾依據「公平及合理非歧視條款」（fair, reasonable, and non-discriminatory，FRAND）或以FRAND原則進行授權。近年與SEP相關之案件有摩托羅拉（Motorola）與Apple案、三星電子及摩托羅拉案，以及Rambus案，惟I署長強調歐盟並不介入專利權利金之訂定。另歐盟有部分案件涉及逆向支付（reverse payment）或延遲給付（pay for delay），因其非屬目的違法，仍須證明有限制競爭效果存在，證明難度較高。</text:span></text:p>
            </text:list-item>
            <text:list-item>
              <text:p text:style-name="P20"><text:span text:style-name="T6">美國：目前美國近年針對專利箝制（patent hold-ups）議題多所關注，專利箝制多半發生在專利權人未在標準設定過程揭露其所擁有之專利，使專利權人因持有產業標準所包含多項專利技術，而得取得較高之專利授權金。為避免此一問題，標準設定組織多要求專利權人自願承諾以FRAND條件進行授權。R主委又舉製藥業為例，說明製藥業投入相當資源進行創新研發，此一成果雖獲得專利法之保障，但專利法與競爭法二者同等重要，專利法並未賦予專利權人從事排除競爭行為，美國FTC鼓勵學名藥廠商進入市場，有助於消費者得以較低價格享受相同品質之藥品，但專利藥廠透過與學名藥廠商簽訂延遲給付協議，支付一定代價延遲學名藥廠商進入市場之時間，換言之，其將延長獨占地位所得利潤分與學名藥廠商，使學名藥廠商在一定期間內不為競爭，根據美國FTC研究顯示，這些限制競爭之協議使一般大眾每年多支出35億美元在藥品上。</text:span></text:p>
            </text:list-item>
            <text:list-item>
              <text:p text:style-name="P20"><text:span text:style-name="T6">Cristina </text:span><text:span text:style-name="T6">Caffarra</text:span><text:span text:style-name="T6">副總裁：以歐洲為例，證明專利濫用具有相當困難度，縱使能明確劃定市場範圍，確定專利權人具有獨占力，但事業濫用專利權之證據認定，以及標準設定組織制定標準是否符合歐盟競爭相關規則，仍屬挑戰。又FRAND原則禁止歧視性授權，但以經濟角度而言，其認為全面禁止歧視未必為最佳做法，因專利權人不</text:span><text:soft-page-break/><text:span text:style-name="T6">被允許基於被授權人不同情況進行授權條件之協商，反而可能抑制專利權人投入創新。</text:span></text:p>
            </text:list-item>
          </text:list>
        </text:list-item>
        <text:list-item>
          <text:p text:style-name="P35">結合工作小組全體大會：結合審查之國際合作及矯正措施（International Cooperation and Remedies in Merger Review）</text:p>
        </text:list-item>
      </text:list>
      <text:p text:style-name="P50"><text:span text:style-name="T6">引言人為印度競爭委員會主任委員Ashok Chawala，主持人澳洲競爭暨消費者委員會結合及授權審查處執行長Rami Greiss，與談人為歐盟競爭總署結合審查處副處長Carles Esteva Mosso</text:span><text:span text:style-name="T10">、加拿大競爭局資深副局長</text:span><text:span text:style-name="T6">Jeanne Pratt</text:span><text:span text:style-name="T10">、巴西競爭局局長</text:span><text:span text:style-name="T6">Vinicius Carvalho</text:span><text:span text:style-name="T10">、葡萄牙競爭局局長</text:span><text:span text:style-name="T6">Antonio Gomes等4位。引言人C主委認為合作係一相互商議的能力，合作的時機很重要，越早展開合作越有助於合作之進行。相關談話重點如后：</text:span></text:p>
      <text:list xml:id="list103812838097230" text:continue-numbering="true" text:style-name="WW8Num42">
        <text:list-item>
          <text:list>
            <text:list-item>
              <text:p text:style-name="P21"><text:span text:style-name="T6">歐盟：ICN對於結合國際合作提供具有彈性且屬自願性之指導原則。該指導原則建議有關結合審查時程之協調與一般雙邊協議內容並無不同，但更強調各國主管機關進行合作時應考量效率之重要性。又機密資訊交換雖屬棘手議題，但即使欠缺機密拋棄聲明制度，各國競爭法主管機關仍可就結合審查時程、市場範圍界定等進行討論。合作之目的是在避免相互衝突之決定、重複審查，並促進效率及相互瞭解，鼓勵ICN會員機關利用ICN結合國際合作指導原則與他國競爭法主管機關展開合作之討論，另歐盟將於本年9月在布魯塞爾舉行結合研討會，希望大家踴躍參加，並就實際合作方式交換意見。</text:span></text:p>
            </text:list-item>
            <text:list-item>
              <text:p text:style-name="P21"><text:span text:style-name="T6">加拿大：P副局長表示加拿大競爭局平日受益於與他國競爭法主管機關資訊分享及他國執法經驗甚多。以雙邊合作而言，加拿大與美國競爭法主管機關原本業務往來即屬密切，復於2014年訂有結合審查最佳協調措施，同年亦與印度競爭委員會簽署加強雙邊跨競執法合作協議。此外，加拿大與墨西哥競爭法主管機關亦在能源產業相關案件進行合作，並與多國協調跨國結合案件之補救措施。P副局長認為對於跨國企業併購而言，採取全球性的策略將有益於結合事業與競爭法主管機關，其鼓勵事業及早與競爭法主管機關討論可能採</text:span><text:soft-page-break/><text:span text:style-name="T6">取之結合補救措施，但事業仍應著重提出有效之補救措施，以解除結合申報國競爭法主管機關疑慮，而非僅說明該結合獲得他國競爭法主管機關同意。</text:span></text:p>
            </text:list-item>
            <text:list-item>
              <text:p text:style-name="P21"><text:span text:style-name="T6">巴西：分為兩部分說明CADE結合國際合作概況。首先由案件數目來看，過去巴西因有3個機關分別負責競爭法執法，且因法規限制，外國競爭法主管機關不易與3機關進行合作，惟近年機關整併及法制改革後，2014年共有11件與國際合作相關結合案，2015年迄今已有27件結合案與國際合作相關（包含資訊請求或提供）。目前CADE促進國際合作之工具主要為：機密拋棄聲明（waiver of confidentiality）及結合補救措施之交換意見。巴西局長表示國際合作目的在促進各國於補救措施及解決手段之一致性，但其並非無須耗費行政成本之簡單任務。</text:span></text:p>
            </text:list-item>
            <text:list-item>
              <text:p text:style-name="P21"><text:span text:style-name="T6">葡萄牙：結合之國際合作態樣因個案而異，由於事業須於結合申報書填報該結合案應申報國家，故有些合作可能發生在初期調查階段。結合審查時程之協調對於國際合作極為重要，葡國競爭法於2012年修正後，新法刪除申報期限有助於葡國競爭局與國外機關進行合作。又葡萄牙為歐盟會員國之一，歐盟會員國間之執法整合與一致性亦為葡國競爭局執法重要考量，然G局長亦強調，跨國結合案件之補救措施仍應將內國市場或其他受影響之地域市場特性，以及補救措施之有效性與比例性納入考量因素。葡國結合處理原則另明文行為面及結構面補救措施，G局長表示，附加結構面補救措施在實務上有助於進行國際合作。最末說明國際合作為極小化成本及極大化成效的方式，其不應僅限於程序面之合作，而應包括實體分析進一步的整合。</text:span></text:p>
            </text:list-item>
          </text:list>
        </text:list-item>
        <text:list-item>
          <text:p text:style-name="P31"><text:span text:style-name="T12">結合工作小組分組討論</text:span><text:span text:style-name="T14">「國際合作最佳措施：主要挑戰為何」</text:span><text:span text:style-name="T12">（Best Practices for International Cooperation: What Are the Main Challenges?）</text:span></text:p>
        </text:list-item>
      </text:list>
      <text:p text:style-name="P50"><text:span text:style-name="T6">主持人為Microsoft助理總顧問Jean Yves ART，與談人為歐盟競爭總署處長Julia Brockhoff</text:span><text:span text:style-name="T10">、經濟合作暨發展組織（OECD）競爭處處長</text:span><text:soft-page-break/><text:span text:style-name="T6">John DAVIES</text:span><text:span text:style-name="T10">、Kim &amp; Chang法律事務所</text:span><text:span text:style-name="T6">Gene-Oh Kim</text:span><text:span text:style-name="T10">、Skadden Arps Slate Meagher &amp; Flom法律事務所</text:span><text:span text:style-name="T6">Giorgo Motta等4位。相關談話重點整理如后：</text:span></text:p>
      <text:p text:style-name="P50"><text:span text:style-name="T6">歐盟表示結合審查時程協調之挑戰在於各國結合審查期間規範之不同，各國並無義務進行合作，因此對於合作之型態或方式應保持高度彈性。較容易的合作方式為機關僅相互通知相關之結合案，而需耗費較高行政成本之合作，如協調審查時程、補救措施等，通常僅適用於極為複雜之全球性結合案件；目前歐盟僅與美國及澳洲等二國之競爭法主管機關進行協調結合案審查時程。另Kim &amp; Chang法律事務所律師Kim說明其所經手之跨國結合案件，通常由一主要律師事務所協調在各國之申報，但各國結合申報格式及要求提供之資訊並不相同，有些不會要求結合事業揭露是否在其他國家提起結合申報，惟競爭法主管機關仍有權詢問結合事業。此外，席間亦討論機密拋棄聲明書之重要性，與會專家均認為縱使欠缺機密拋棄聲明制度，各國競爭法主管機關仍得進行合作，律師Kim則以韓國公平交易委員會為例，其與他國競爭法主管機關合作之難處在於語言障礙，而非機密資訊交換之限制。此外，Skadden Arps Slate Meagher &amp; Flom法律事務所律師 Motta亦舉德國、加拿大、澳洲及英國為例，其相關法規均另闢蹊徑，縱使未取得當事人聲明拋棄保密，競爭法主管機關仍可在一定條件下與他國交換資訊，並強調OECD對於國際合作亦有多項建議措施，可供各國參考運用。</text:span></text:p>
      <text:list xml:id="list103814316134628" text:continue-numbering="true" text:style-name="WW8Num42">
        <text:list-item>
          <text:p text:style-name="P30"><text:span text:style-name="T12">結合工作小組分組討論「合作實例：實務上如何成功」（Practical Examples for Cooperation: How Does It Work in Practice?）</text:span></text:p>
        </text:list-item>
      </text:list>
      <text:p text:style-name="P49"><text:span text:style-name="T6">主持人為巴西競爭局國際事務組組長Luiza Kharmandayan，與談人為歐盟競爭總署案件調查員Maria Despott</text:span><text:span text:style-name="T10">、</text:span><text:span text:style-name="T6">日本公平交易委員會結合暨併購處資深官員Hideyuki Shimozu</text:span><text:span text:style-name="T10">、紐西蘭商業委員會競爭處處長</text:span><text:span text:style-name="T6">Katie Rusbatch</text:span><text:span text:style-name="T10">、</text:span><text:span text:style-name="T6">美國聯邦交易委員會顧問Maria Coppola等4位，討論重點如后：</text:span></text:p>
      <text:p text:style-name="P54"><text:span text:style-name="T6">日本以2013年ASML Holdings N.V.（荷商半導體設備製造商）併購美國Cymer案為例，說明與美國司法部反托拉斯署及韓國公平交易</text:span><text:soft-page-break/><text:span text:style-name="T6">委員會進行之跨國結合審查合作過程，並認為有效溝通為競爭法主管機關進行國際合作最重要的因素之一。歐盟表示為利國際合作，會直接詢問跨國結合案件申報人已經或將會向哪些競爭法主管機關提出申報，以及是否獲知已進行審查機關的時間表等，其後即主動與相關之競爭法主管機關聯繫，儘可能協調各自的審查期程</text:span><text:span text:style-name="T10">、</text:span><text:span text:style-name="T6">調查程序甚或是矯正措施等，並視需要交換相關資訊，以避免結合審查結果或矯正措施產生衝突的情況。美國則認為，須先確認結合案件跨境合作之機關，進而相互協商案件調查期程，並就資訊交換、矯正措施等進行溝通；建議參考ICN卡特爾工作小組編製之國際合作及資訊交換手冊。另由於經濟高度整合，紐西蘭與澳洲於2006年即已簽署結合審查協議，且該協議已納入包括機密性質在內之資訊交換機制，紐澳間並成功建立溝通管道，互就審查之同一結合案件進行意見交換。</text:span></text:p>
      <text:list xml:id="list103812571660458" text:continue-numbering="true" text:style-name="WW8Num42">
        <text:list-item>
          <text:p text:style-name="P31"><text:span text:style-name="T12">結合工作小組分組討論「國際結合執法合作及新興競爭法主管機關」（Outreach: International Merger Enforcement Cooperation and Younger/Newer Agencies）</text:span></text:p>
        </text:list-item>
      </text:list>
      <text:p text:style-name="P50"><text:span text:style-name="T6">主持人為Berwin Leighton Paisner LLP法律事務所</text:span><text:span text:style-name="T6"><text:tab/>Dave </text:span><text:span text:style-name="T6">Anderson，與談人為南非競爭委員會代理副主任委員</text:span><text:span text:style-name="T6">Hardin </text:span><text:span text:style-name="T6">Ratshisusu</text:span><text:span text:style-name="T10">、</text:span><text:span text:style-name="T6">Jones Day法律事務所</text:span><text:span text:style-name="T6">Hiromitsu </text:span><text:span text:style-name="T6">Miyakawa</text:span><text:span text:style-name="T10">、新加坡競爭委員會企業暨經濟處處長</text:span><text:span text:style-name="T10">Herbert F</text:span><text:span text:style-name="T10">ung、印度競爭委員會秘書</text:span><text:span text:style-name="T10">Smita </text:span><text:span text:style-name="T10">Jhingran等5位，討論重點如后：</text:span></text:p>
      <text:p text:style-name="P55"><text:span text:style-name="T6">Dave Anderson</text:span><text:span text:style-name="T6">律師首先彙整ICN結合工作小組國際合作的工作成果及結合案件國際合作實務現況，為新興競爭法主管機關提供國際合作可能方向</text:span><text:span text:style-name="T10">、</text:span><text:span text:style-name="T6">關切重點及執法利益等看法，藉以鼓勵新興競爭法主管機關積極展開跨境合作，並就如何善用機密拋棄聲明書進行執法合作提出建言。南非則分享近期與競爭法國際組織如ICN</text:span><text:span text:style-name="T10">、</text:span><text:span text:style-name="T6">OECD</text:span><text:span text:style-name="T10">、聯合國貿易和發展會議（</text:span><text:span text:style-name="T6">UNCTAD）以及主要競爭法主管機關如EU</text:span><text:span text:style-name="T10">、US</text:span><text:span text:style-name="T6">FTC</text:span><text:span text:style-name="T10">、</text:span><text:span text:style-name="T6">ACCC等案件合作概況，惟認為未來國際合作仍須克服法制架構</text:span><text:span text:style-name="T10">、</text:span><text:span text:style-name="T6">公共利益不同</text:span><text:span text:style-name="T10">、</text:span><text:span text:style-name="T6">查處時效等議題。</text:span><text:span text:style-name="T6">Hiromitsu Miyakawa</text:span><text:span text:style-name="T6">律師除以日本公平交易委員會跨國合作的案例，說明跨國結合案件各個合作階段及國際合作時的困難，並從事業的角度說明跨國結合申報</text:span><text:soft-page-break/><text:span text:style-name="T6">可能因各國申報及審查時間</text:span><text:span text:style-name="T10">、應提供</text:span><text:span text:style-name="T6">資訊的數量及機密資訊規定</text:span><text:span text:style-name="T10">、矯正措施、審查過程及結果</text:span><text:span text:style-name="T6">透明度</text:span><text:span text:style-name="T10">等的不一致，事業因而承受的負擔等。而新加坡則因其經濟具貿易導向特性，常處理東南亞國協（ASEAN）以外之多國結合申報，惟僅向新加坡申報的結合案，亦常影響ASEAN市場。並說明由於</text:span><text:span text:style-name="T10">ASEAN</text:span><text:span text:style-name="T10">競爭法立法進程不一，</text:span><text:span text:style-name="T10">ASEAN</text:span><text:span text:style-name="T10">間之區域合作較為有限，而其他國際結合案件之合作效果則會因國家經濟體大小產生不同影響。</text:span></text:p>
      <text:list xml:id="list103814459841424" text:continue-numbering="true" text:style-name="WW8Num42">
        <text:list-item>
          <text:p text:style-name="P31"><text:span text:style-name="T12">分組討論「競爭法主管機關首長討論－實現你的願景」（Agency Head Discussion Implementing Your Vision）</text:span></text:p>
        </text:list-item>
      </text:list>
      <text:p text:style-name="P50"><text:span text:style-name="T6">主持人為Fingleton Associates Limited律師事務所執行長John Fingleton，與談人為澳洲競爭暨消費者委員會（ACCC）主任委員Rod Sims</text:span><text:span text:style-name="T10">、紐西蘭商業委員會主任委員</text:span><text:span text:style-name="T6">Mark Berry等2位，相關重點如后：</text:span></text:p>
      <text:p text:style-name="P50"><text:span text:style-name="T6">ACCC主委Rod Sims說明今年澳洲政府甫完成對於競爭檢視報告，該報告針對包括競爭政策、競爭法及機關改革提出多項建議。其中一項建議雖保留ACCC同時肩負競爭與消費者保護任務，然建議應將ACCC競爭與管制部門拆分為不同機關。ACCC對於競爭檢視報告多項建議表示支持，例如，加速結合審查流程，但並不認同ACCC目前整合競爭、消費者保護及管制等目的之機關設計有所齟齬。另S主委亦強調強而有力之執法行動將有助於外界對於ACCC機關定位之支持，事實上，ACCC與其他行政機關、利害關係團體均保持密切關係，適時將ACCC所欲採取之行動通知其他機關，並徵詢公眾意見，有助於維繫機關決策之可信度，加強獨立性。紐西蘭主委表示該國情形與澳洲類似，其認為在小型經濟體內，將競爭與消費者保護分由不同機關負責將提高行政成本，並希望澳洲競爭檢視報告能為紐國競爭政策注入新思維。</text:span></text:p>
      <text:p text:style-name="P17"><text:span text:style-name="T6">二</text:span><text:span text:style-name="T10">、</text:span><text:span text:style-name="T6">4月30日</text:span></text:p>
      <text:list xml:id="list8855547520889129916" text:style-name="WW8Num19">
        <text:list-item>
          <text:p text:style-name="P36">卡特爾工作小組全體大會：卡特爾國際執法合作（International <text:soft-page-break/>Cooperation in Cartel Enforcement）</text:p>
        </text:list-item>
      </text:list>
      <text:p text:style-name="P50"><text:span text:style-name="T6">主持人為澳洲競爭及消費者委員會委員Sarah Court，與談人為美國司法部反托拉斯署署長William Baer</text:span><text:span text:style-name="T10">、荷蘭消費者及市場局局長</text:span><text:span text:style-name="T10">Chris</text:span><text:span text:style-name="T10"> Fontejin、經濟合作暨發展組織（OECD）資深競爭專家Antonio Capobianco、日本公平交易委員會主任委員Kazuyuki Sugimoto等4位。首先卡特爾工作小組表示，該小組轄下共分2個次級小組：卡特爾第1工作小組主要負責裁處卡特爾行為相關之法律架構，而卡特爾第2工作小組則是著眼如何提升執法效率議題，2</text:span><text:span text:style-name="T10">014-2015年</text:span><text:span text:style-name="T10">著手進行打擊卡特爾行為手冊中與政府採購主管機關執法合作專章，並持續更新打擊卡特爾執法模板（e</text:span><text:span text:style-name="T10">nforcement </text:span><text:span text:style-name="T10">templates）。相關與談重點如后：</text:span></text:p>
      <text:list xml:id="list2589801812689654482" text:style-name="WW8Num36">
        <text:list-item>
          <text:p text:style-name="P42"><text:span text:style-name="T6">OECD：近年</text:span><text:span text:style-name="T6">如航空貨物（air cargo）、船舶用軟管（marine hose）</text:span><text:span text:style-name="T10">、</text:span><text:span text:style-name="T6">汽車零組件（automobile parts）等</text:span><text:span text:style-name="T6">涉及多國競爭法主管機關之跨境案件日益增多，機關間之執法合作也日漸複雜。為有效提升國際執法合作效率，OECD參酌與ICN進行之聯合問卷調查結果，於2014年修</text:span><text:span text:style-name="T6">訂</text:span><text:span text:style-name="T6">其於1995年就國際合作之建議內容，並肯認執法合作可減少機關間管制成本及延遲，並降低分析及矯正措施的不一致所產生的風險，執法合作效益除競爭法主管機關外，亦可及於企業界。另部分第2代競爭法國際執法合作協議及國家法律條文已就機密資訊交換提供正式管道及規範，可望為將來國際執法合作提供更開闊的空間。</text:span></text:p>
        </text:list-item>
        <text:list-item>
          <text:p text:style-name="P42"><text:span text:style-name="T6">日本：說明其競爭法國際執法合作模式，</text:span><text:span text:style-name="T6">主要</text:span><text:span text:style-name="T6">透過政府間合作協議（</text:span><text:span text:style-name="T6">agreement</text:span><text:span text:style-name="T6">）</text:span><text:span text:style-name="T10">、</text:span><text:span text:style-name="T6">自由貿易協定</text:span><text:span text:style-name="T6">/經濟合作協議</text:span><text:span text:style-name="T6">（</text:span><text:span text:style-name="T6">FTA/ECA</text:span><text:span text:style-name="T6">）之競爭專章</text:span><text:span text:style-name="T10">、機關間之合作瞭解備忘錄（M</text:span><text:span text:style-name="T10">OU</text:span><text:span text:style-name="T10">）等3種正式管道進行；日本公平交易委員會（JFTC）本年並藉由參與此次ICN年會期間，與澳洲競爭暨消費者委員會（ACCC）簽署前開所稱之第2代MOU，即允許兩機關間在沒有權利拋棄聲明書的情形下，亦可交換案關機密資訊。該MOU係JFTC與ACCC就2012年日本與澳洲針對汽車零組件案合作經驗，並參考OECD於2014年修正提出之國際合作建議書</text:span><text:soft-page-break/><text:span text:style-name="T10">內容擬定，可提供兩機關未來案件查處合作所需之裁量權並進行適度保護措施。</text:span></text:p>
        </text:list-item>
        <text:list-item>
          <text:p text:style-name="P42"><text:span text:style-name="T6">美國：強調資訊交換於國際執法合作的重要性。由於各機關受限於有限之時間及資源，藉由資訊分享來擴大執法成效是相當重要的一環；但囿於資訊交換的限制，特別是機密資訊的分享，無法使競爭執法合作機制有效發揮預期功效。至於跨境案件查處協調上，競爭法主管機關間應就同一案件，因應時差限制規劃各地適當的突襲搜索（dawn raid）時間，以利各國進行同步查處</text:span><text:span text:style-name="T6">。</text:span></text:p>
        </text:list-item>
        <text:list-item>
          <text:p text:style-name="P42"><text:span text:style-name="T6">荷蘭：以歐盟為例，歐盟成員國間競爭法執法合作係依相關規定進行，相較於其他國家，歐盟成員國間透過歐盟運作條約，於</text:span><text:span text:style-name="T6">交換案關資訊時</text:span><text:span text:style-name="T6">獲有更大的合作空間，但如涉及企業的營業秘密，仍無法進行分享；復以花卉卡特爾案為例，說明成員國間藉由召開相關會議，就同步調查的進程，以及在法制程序及罰鍰金額進行協調與合作，而於合作的過程中，各機關除需考量該合作對自身機關的利弊外，亦需考慮對其他機關的影響，爰進一步強調有效溝通對機關間合作的重要性。</text:span></text:p>
        </text:list-item>
      </text:list>
      <text:list xml:id="list103813536222056" text:continue-list="list8855547520889129916" text:style-name="WW8Num19">
        <text:list-item>
          <text:p text:style-name="P36">機關成效工作小組全體大會：競爭法主管機關之挑戰－用事後分析向前思考（Competition Agency Challenges: Thinking forward with Hindsight）</text:p>
        </text:list-item>
      </text:list>
      <text:p text:style-name="P50"><text:span text:style-name="T6">主持人為George Washington University法學院教授William Kovacic，與談人為加拿大競爭局局長John Pecman</text:span><text:span text:style-name="T10">、</text:span><text:span text:style-name="T6">英國競爭暨市場局局長Alex Chisholm</text:span><text:span text:style-name="T10">、</text:span><text:span text:style-name="T6">智利國家經濟檢察局局長Felipe Irarrazabal</text:span><text:span text:style-name="T10">、</text:span><text:span text:style-name="T6">Levy E Salomao Advogados法律事務所Mariana Tavares De Araujo等4位。機關成效工作小組表示，自2010年迄今已陸續研擬策略性規劃及優先順序</text:span><text:span text:style-name="T10">、有效提交專案計畫、知識管理、人力資源管理、調查程序等</text:span><text:span text:style-name="T6">工作手冊，提供ICN會員機關參考。談話重點如后：</text:span></text:p>
      <text:list xml:id="list3773752404771582344" text:style-name="WW8Num11">
        <text:list-item>
          <text:p text:style-name="P43"><text:span text:style-name="T6">Araujo律師首先表示，國際最佳措施對機關改革很有助益，以巴西為例，巴西競爭法執法機關參酌ICN最佳措施作為其組織改造的標</text:span><text:soft-page-break/><text:span text:style-name="T6">杆，進行為期10年的機關變革，有效改善原巴西經濟防禦管理委員會（CADE）、巴西司法部經濟法律秘書處（</text:span><text:span text:style-name="T6">SDE</text:span><text:span text:style-name="T6">）</text:span><text:span text:style-name="T10">、巴西財政部經濟監管秘書處（</text:span><text:span text:style-name="T10">SEAE</text:span><text:span text:style-name="T10">）等三</text:span><text:span text:style-name="T6">競爭法執法機關間職能重疊的問題，並於2011年修法通過，並自2012年起將CADE與SDE合併成為新的巴西競爭局，保留SEAE以專職進行競爭法倡議活動。</text:span></text:p>
        </text:list-item>
        <text:list-item>
          <text:p text:style-name="P43"><text:span text:style-name="T6">加拿大：於2009年已通過有關結合程序、卡特爾案件刑事化、透明度等修正案，目前正積極進行跨機關競爭倡議活動，以期提升加拿大競爭局執法成效；另為因應經費縮減，業參酌國際競爭社群成功經驗，進行適度之機關改造。</text:span></text:p>
        </text:list-item>
        <text:list-item>
          <text:p text:style-name="P43"><text:span text:style-name="T6">智利：前業依據國際執法趨勢針對智利結合審查及卡特爾執法提案修正，但未獲智利政府支持；競爭法主管機關考量該修正案之重要性，藉由法院確認案例並引進如OECD及私人分析師等外部資源支持下，使其民眾瞭解競爭法存在之缺失後，終獲智利政府重視，並於本年初將該項法案提交國會審查。</text:span></text:p>
        </text:list-item>
        <text:list-item>
          <text:p text:style-name="P43"><text:span text:style-name="T6">英國：機關成效部分較著重於評估競爭政策與執法對英國市場的影響及可為消費者帶來的利益</text:span><text:span text:style-name="T10">、競爭法</text:span><text:span text:style-name="T6">執法之透明度等議題。至於為提升機關成效而設定相關計畫時，首先會根據機關之組織架構及執法工具</text:span><text:span text:style-name="T10">、執法</text:span><text:span text:style-name="T6">能力等來規劃策略目標，在與關係人溝通後，訂定機關承諾，以強化目標的達成度。</text:span></text:p>
        </text:list-item>
      </text:list>
      <text:list xml:id="list103813012972524" text:continue-list="list103813536222056" text:style-name="WW8Num19">
        <text:list-item>
          <text:p text:style-name="P36">特別計畫全體大會：網路垂直限制（Online Vertical Restraints）</text:p>
        </text:list-item>
      </text:list>
      <text:p text:style-name="P50"><text:span text:style-name="T6">主持人為澳洲競爭暨消費者委員會委員Jill Walker，與談人為德國聯邦卡特爾署署長暨ICN執委會主席Andreas Mundt</text:span><text:span text:style-name="T10">、Freshfields Bruckhaus Deringer LLP法律事務所</text:span><text:span text:style-name="T6">Terry Calvani</text:span><text:span text:style-name="T10">、英國競爭暨市場局局長</text:span><text:span text:style-name="T6">David Currie</text:span><text:span text:style-name="T10">、瑞典競爭局局長</text:span><text:span text:style-name="T6">Dan Sjoblom等4位，談話重點如后：</text:span></text:p>
      <text:list xml:id="list5765952605962100566" text:style-name="WW8Num12">
        <text:list-item>
          <text:p text:style-name="P44"><text:span text:style-name="T6">執委會主席：首先說明，由於全球近年網路交易蓬勃成長進而衍生相關競爭議題，為瞭解ICN會員機關處理網路垂直限制行為之相關規範及案例，ICN執委會爰於2013年底決定就會員機關於電子商務</text:span><text:soft-page-break/><text:span text:style-name="T6">之執法實務進行瞭解，針對網路垂直限制涵蓋範圍</text:span><text:span text:style-name="T10">，</text:span><text:span text:style-name="T6">涉及之法律架構</text:span><text:span text:style-name="T10">、調查工具、分析方法，以及ICN應可提供之建議等領域請會員機關填寫問卷，並感謝澳洲競爭暨消費者委員會（ACCC）肩負此項重任，順利於本年ICN年會發表是項研究成果報告。</text:span></text:p>
        </text:list-item>
        <text:list-item>
          <text:p text:style-name="P44"><text:span text:style-name="T6">英國：此份網路垂直限制行為報告，討論範圍包括維持轉售價格（RPM）、維持轉售價格促進行為（RPM facilitating conduct）、跨平台對等協議（Across Platform Parity Agreement, APPAs，又稱最惠國條款MFNs）、地理區域價格歧視（Geographic Price Discrimination）</text:span><text:span text:style-name="T10">、</text:span><text:span text:style-name="T6">網路銷售之禁止或限制（Online Sales Bans or Limitations）等範圍，可稱完整。各國目前就垂直限制行為相關規範未臻一致，美國自L</text:span><text:span text:style-name="T6">eegin案後，已由</text:span><text:span text:style-name="T10">「</text:span><text:span text:style-name="T6">當然違法</text:span><text:span text:style-name="T10">」</text:span><text:span text:style-name="T6">改視個案情況採行「合理原則」；而歐盟垂直限制行為主要規範於歐盟運作條約第101條，並於2010年採行新的垂直限制處理原則（2010 Guidelines on Vertical Restraints），未區分一般或網路垂直限制行為，維持轉售價格仍視為違法。</text:span></text:p>
        </text:list-item>
        <text:list-item>
          <text:p text:style-name="P44"><text:span text:style-name="T6">Terry Calvani律師：垂直限制行為常被認為有礙市場競爭，而判定違法，在歐盟2010年垂直限制處理原則中，訂有「集體豁免」（block exemption）規定，作為30％市場占有率門檻之安全港（safe harbor），原僅適用於測度賣方市場力，但在2010年處理原則中，已擴大適用於垂直限制行為之買賣雙方市占率，亦即當垂直行為之雙方市占率均低於30%時，即可適用集體豁免規定。</text:span></text:p>
        </text:list-item>
        <text:list-item>
          <text:p text:style-name="P44"><text:span text:style-name="T6">瑞典：電子商務交易模式的確降低了消費者的搜尋成本並擴大廠商間的價格競爭，並以2012年瑞典旅行社OneTicketAway AB（OTA），被航空公司片面取消經由網路成立之機票案為例，簡要說明</text:span><text:span text:style-name="T6">該案</text:span><text:span text:style-name="T6">查處過程</text:span><text:span text:style-name="T6">參採歐洲競爭網絡（ECN）相關案例</text:span><text:span text:style-name="T6">之經驗，認為在目前全球競爭法主管機關就電子商務案件之查處經驗不足及各國違法認定標準不同之情形下，</text:span><text:span text:style-name="T6">ICN提出網路垂直限制問卷報告，可</text:span><text:span text:style-name="T6">為</text:span><text:span text:style-name="T6">會員機關處理類似案件</text:span><text:span text:style-name="T6">提供</text:span><text:span text:style-name="T6">有用之參考資訊。</text:span></text:p>
        </text:list-item>
      </text:list>
      <text:list xml:id="list103813589298601" text:continue-list="list103813012972524" text:style-name="WW8Num19">
        <text:list-item>
          <text:p text:style-name="P36">卡特爾工作小組分組討論「就寬恕政策/和解進行國際合作」<text:soft-page-break/>（International Cooperation on Leniency/Settlements）</text:p>
        </text:list-item>
      </text:list>
      <text:p text:style-name="P50"><text:span text:style-name="T6">主持人為澳洲競爭暨消費者委員會（ACCC）競爭執行處執行長Marcus Bezzi，與談人為紐西蘭商業委員會調查處處長Ritchie Hutton、比利時競爭局局長Jacques Steenbergen、Gibson, Dunn &amp; Crutcher LLP法律事務所Scott Ｈammond、墨西哥聯邦經濟競爭局調查處處長Carlos Mena、ELIG Attorneys at Law法律事務所Gonenc Gurkaynak等5位，相關談話重點如后：</text:span></text:p>
      <text:p text:style-name="P50"><text:span text:style-name="T6">主持人表示，由於超過9</text:span><text:span text:style-name="T6">0％卡特爾案件查處合作涉及權利</text:span><text:span text:style-name="T6">拋棄</text:span><text:span text:style-name="T6">聲明書（</text:span><text:span text:style-name="T6">w</text:span><text:span text:style-name="T6">aiver）議題，該聲明書有利競爭法主管機關因取得重要事證並縮小調查範圍，而成為卡特爾案件調查有利的工具之一。</text:span><text:span text:style-name="T6">Ｈammond律師認為w</text:span><text:span text:style-name="T6">aiver為寬恕政策的一部分，可使競爭法主管機關間交換關鍵證據並有效溝通，如果寬恕申請人不同意完全拋</text:span><text:span text:style-name="T6">棄權利就無法獲得完整的寬恕減免；另對競爭法主管機關而言，機關間協商調查時間及調查程序時，尚無須</text:span><text:span text:style-name="T6">waiver。此外，美國因卡特爾刑事制裁</text:span><text:span text:style-name="T6">制度</text:span><text:span text:style-name="T6">令企業主不想入監而</text:span><text:span text:style-name="T6">常</text:span><text:span text:style-name="T6">成為第1個與關係人達成和解的競爭法主管機關。</text:span><text:span text:style-name="T6">墨西哥則表示，程序性及完整性的w</text:span><text:span text:style-name="T6">aiver皆屬必要，機關間在無須取得</text:span><text:span text:style-name="T6">waiver時即可分享握有的</text:span><text:span text:style-name="T6">公開資訊及機關內部資訊；但</text:span><text:span text:style-name="T6">如有法律條文提供競爭法主管機關交換</text:span><text:span text:style-name="T6">機密資訊及相關保密義務，將更有利案件的合作。</text:span><text:span text:style-name="T6">紐西蘭認為法律相關規範確可提供競爭法主管機關於案件調查期間共享重要資訊；惟為免資訊洩漏之風險，法制架構之透明度即扮演吃重的角色。比利時則以歐盟成員國身分表示，與歐盟以外的競爭法主管機關進行跨國案件合作時，必須簽有相關的雙邊協議作為正式管道，而歐盟內成員國間即使是就機密資訊進行交換時亦無相關限制，這對歐盟成員國競爭法主管機關間的案件合作深具助益。Gurkaynak律師提出，在調查過程中到底由哪一個競爭法主管機關成為領頭羊的議題亦相當有趣，決定的因素可能在於哪一個機關受該案影響最深且更有能力處理該案，同時機關經濟分析的能力亦為考量重點；以航空貨運案為例，美國司</text:span><text:soft-page-break/><text:span text:style-name="T6">法部反托拉斯署或許比土耳其競爭局更適合帶領其他機關進行調查合作。</text:span></text:p>
      <text:list xml:id="list103814508840798" text:continue-numbering="true" text:style-name="WW8Num19">
        <text:list-item>
          <text:p text:style-name="P32"><text:span text:style-name="T12">機關成效工作小組分組討論「調查程序及程序公平」（Investigative Process and Procedural Fairness）</text:span></text:p>
        </text:list-item>
      </text:list>
      <text:p text:style-name="P50"><text:span text:style-name="T6">主持人為歐盟競爭總署國際關係處官員Sam Pieters，與談人為美國司法部外國商業律師Brinkley Tappan</text:span><text:span text:style-name="T10">、</text:span><text:span text:style-name="T6">Berwin Leighton Paisner LLP法律事務所Dave Anderson</text:span><text:span text:style-name="T10">等2位，相關討論重點如后：</text:span></text:p>
      <text:p text:style-name="P56"><text:span text:style-name="T6">美國推崇ICN機關成效工作小組甫於本年完成之</text:span><text:span text:style-name="T10">「調查程序指南」（</text:span><text:span text:style-name="T10">ICN Guidance on Investigative Process</text:span><text:span text:style-name="T10">），該指南可提供競爭法主管機關有關調查工具、機關政策及執法標準之透明度、調查過程透明度等之參考，競爭法主管機關可視自身查處經驗及需要，客製化機關專屬之調查程序供所屬調查人員遵循。另美國司法部反托拉斯署實務上常藉由關係人自願提供資訊，或請求法院核發傳票或搜索票以獲取案關事證。</text:span><text:span text:style-name="T6">Dave Anderson</text:span><text:span text:style-name="T6">律師則從企業界的角度強調程序公平，認為競爭法主管機關就所調查案件，應提供關係人適度說明或補充資料之機會與方式；並以歐盟為例，競爭總署雖以最佳措施及指導原則進行案件查處，但對當事人而言，競爭法主管機關之突襲搜索及相關偵察活動，常僅依寬恕申請人未獲證實的指證即進行，另公司內部法制人員未享有法律特權</text:span><text:span text:style-name="T10">、案件查處或有</text:span><text:span text:style-name="T6">侵犯隱私權之虞等，而認為競爭法主管機關在調查程序及程序公平部分，仍有改善的空間。</text:span></text:p>
      <text:list xml:id="list103812825078833" text:continue-numbering="true" text:style-name="WW8Num19">
        <text:list-item>
          <text:p text:style-name="P32"><text:span text:style-name="T12">機關成效工作小組分組討論「競爭法主管機關的改革」（Kick-Off and Reshuffling of an Agency. How to Make the Package Work?）</text:span></text:p>
        </text:list-item>
      </text:list>
      <text:p text:style-name="P50"><text:span text:style-name="T6">主持人為芬蘭競爭及消費者委員會國際事務處處長Rainer Lindberg，與談人為納米比亞競爭委員會執行長兼秘書</text:span><text:span text:style-name="T6">Heinrich Gaomab</text:span><text:span text:style-name="T10">、</text:span><text:span text:style-name="T6">西班牙國家競爭暨市場局局長兼國際事務顧問</text:span><text:span text:style-name="T6">Paola Gonzalez</text:span><text:span text:style-name="T10">、巴布亞新幾內亞消費暨競爭獨立委員會官員、巴西競爭局國際事務顧問</text:span><text:span text:style-name="T10">Mariana Morgado</text:span><text:span text:style-name="T10">、University of Utrecht法律、經濟暨政</text:span><text:soft-page-break/><text:span text:style-name="T10">府學院院長</text:span><text:span text:style-name="T10">Annetje Ottow</text:span><text:span text:style-name="T10">教授等5位，討論重點如后：</text:span></text:p>
      <text:p text:style-name="P50"><text:span text:style-name="T6">納米比亞競爭法係以歐盟競爭法為架構並於2003年開始實行，同年設置競爭委員會，轄下共分設4個處，其中包含經濟及產業研究處，以進行委員會的研究計畫，目前業已審查超過250個結合案；並於2014年由聯合國貿易和發展會議（UNCTAD）完成同儕檢視（peer review），並將依該檢視結果修正其競爭法。西班牙於2013年整合原有競爭局及相關產業管制機關，如電信及視聽</text:span><text:span text:style-name="T10">、</text:span><text:span text:style-name="T6">能源</text:span><text:span text:style-name="T10">、</text:span><text:span text:style-name="T6">鐵路</text:span><text:span text:style-name="T10">、</text:span><text:span text:style-name="T6">航空及郵政服務，成立國家競爭暨市場局（CNMC），該局組織架構及運作方式係以確保機關獨立性</text:span><text:span text:style-name="T10">、</text:span><text:span text:style-name="T6">執法透明</text:span><text:span text:style-name="T10">、</text:span><text:span text:style-name="T6">向國會負責等功能設計。巴布亞新幾內亞之消費者及競爭獨立委員會法係以澳洲及紐西蘭競爭法為基礎，於2002年立法通過。由於巴國市場集中度較高且產業多已進行垂直整合，部分事業亦受到國家簽署的協定保護，無法受該國競爭法監管，且因資源有限，對於高度集中產業之結合審查亦是高度挑戰；為提高執法效率，復於2014年起檢視競爭法。巴西於2011年11月修正其競爭法並於2012年5月實施，將結合審查及反托拉斯調查劃入巴西競爭局職掌；於競爭法修正後，巴西競爭局（CADE）共分為競爭法庭（tribunal）</text:span><text:span text:style-name="T10">、</text:span><text:span text:style-name="T6">市場研究及意見</text:span><text:span text:style-name="T10">、</text:span><text:span text:style-name="T6">局長辦公室</text:span><text:span text:style-name="T10">、</text:span><text:span text:style-name="T6">業務處（包括寬恕協商及和解協議、反托拉斯行為調查</text:span><text:span text:style-name="T10">、</text:span><text:span text:style-name="T6">結合審查）等4大主體。Annetje Ottow教授則是介紹渠甫於本年3月出版之</text:span><text:span text:style-name="T10">「市場及競爭局－優良主管機關守則」</text:span><text:span text:style-name="T6">（</text:span><text:span text:style-name="T6">Market and Competition Authorities</text:span><text:span text:style-name="T6">, </text:span><text:span text:style-name="T6">Good Agency Principles</text:span><text:span text:style-name="T6">），該書主要內容包括領導能力</text:span><text:span text:style-name="T10">、</text:span><text:span text:style-name="T6">規劃新機關的執法策略</text:span><text:span text:style-name="T10">、</text:span><text:span text:style-name="T6">尋求綜效</text:span><text:span text:style-name="T10">、重塑</text:span><text:span text:style-name="T6">人力資源</text:span><text:span text:style-name="T10">、</text:span><text:span text:style-name="T6">一般執法策略等，並主張應評估機關成效</text:span><text:span text:style-name="T10">、</text:span><text:span text:style-name="T6">彰顯成功案例</text:span><text:span text:style-name="T10">、</text:span><text:span text:style-name="T6">建立清楚之執法優先順序</text:span><text:span text:style-name="T10">、</text:span><text:span text:style-name="T6">提倡機關透明度及可責性等。</text:span></text:p>
      <text:list xml:id="list103813807092770" text:continue-list="list103814459841424" text:style-name="WW8Num42">
        <text:list-item>
          <text:p text:style-name="P31"><text:span text:style-name="T12">分組討論「其他國際組織的角色」（The Role of Other International Organizations）</text:span></text:p>
        </text:list-item>
      </text:list>
      <text:p text:style-name="P50"><text:span text:style-name="T6">主持人為加拿大競爭局國際事務官</text:span><text:span text:style-name="T6">Nigel </text:span><text:span text:style-name="T6">Caesar，與談人為經濟合作暨發展組織（OECD）競爭處全球關係組組長Ania Thiemann</text:span><text:span text:style-name="T10">、聯合國</text:span><text:soft-page-break/><text:span text:style-name="T10">貿易和發展會議（UNCTAD）顧問Fernando FURLAN、世界銀行集團競爭政策全球領導Martha Martinez Licetti、德國國際合作機構（GIZ）總顧問Frank Tibitanzl等4位，討論重點如后：</text:span></text:p>
      <text:p text:style-name="P55"><text:span text:style-name="T6">OECD</text:span><text:span text:style-name="T6">總部設在法國巴黎，「競爭委員會」及其</text:span><text:span text:style-name="T10">「全球競爭論壇」</text:span><text:span text:style-name="T6">主要討論競爭政策及競爭法之制定及執行技巧，以及促進執法活動之國際化及各國政策與法規之透明化，並制定競爭法執行之最佳措施，促進各國之執法合作並對開發中國家進行能力建置；並於韓國及匈牙利設置地區競爭政策中心</text:span><text:span text:style-name="T10">，且設有</text:span><text:span text:style-name="T6">拉丁美洲競爭論壇等。</text:span><text:span text:style-name="T6">UNCTAD</text:span><text:span text:style-name="T6">總部設在瑞士日內瓦，是聯合國大會常設機構之一，負責有關國際貿易與經濟發展議題的國際經濟組織，亦作為全球經濟發展的國際論壇，並為發展中國家及轉型中經濟體就競爭及消費者保護領域提供技術援助及能力建置計畫（COMPAL），刻正於拉丁美洲</text:span><text:span text:style-name="T10">、</text:span><text:span text:style-name="T6">中東和北非</text:span><text:span text:style-name="T10">、</text:span><text:span text:style-name="T6">東南亞國協等地進行相關區域計畫。世界銀行集團（WBG）總部設在美國首都華盛頓，共包含國際復興開發銀行（IBRD）</text:span><text:span text:style-name="T10">、國際開發協會（IDA）、國際金融公司（IFC）、多邊投資擔保機構（MIGA）、國際投資爭端解決中心（ICSID）等5個組織。WBG透過資金援助、能力建置等方式，</text:span><text:span text:style-name="T6">促進開發中國家經濟發展，增進各國生活水準，並以終結極度貧窮並促進經濟繁榮為其組織任務；業已協助4</text:span><text:span text:style-name="T6">6個競爭法主管機關進行競爭政策評估</text:span><text:span text:style-name="T10">、競爭政策白皮書、機關成效檢視</text:span><text:span text:style-name="T6">等計畫</text:span><text:span text:style-name="T6">。</text:span><text:span text:style-name="T6">GIZ屬德國政府所有，</text:span><text:span text:style-name="T6">係以推動國際合作為目的之服務性機構，主要接受德國經濟合作與發展部</text:span><text:span text:style-name="T10">、</text:span><text:span text:style-name="T6">其他德國政府部門及他國政府</text:span><text:span text:style-name="T10">、</text:span><text:span text:style-name="T6">私人企業等委託進行國際合作，提供相關政策諮詢及建議，與其他國際組織如歐盟</text:span><text:span text:style-name="T10">、</text:span><text:span text:style-name="T6">世界銀行</text:span><text:span text:style-name="T10">、</text:span><text:span text:style-name="T6">亞洲開發銀行</text:span><text:span text:style-name="T10">等亦有相關合作計畫</text:span><text:span text:style-name="T6">；並規劃於2015年1月至2017年12月在東南亞國協投入450萬歐元，進行競爭政策及法律能力建置計畫。</text:span></text:p>
      <text:p text:style-name="P17"><text:span text:style-name="T6">三</text:span><text:span text:style-name="T10">、</text:span><text:span text:style-name="T6">5月1日</text:span></text:p>
      <text:list xml:id="list1558287801946193260" text:style-name="WW8Num38">
        <text:list-item>
          <text:p text:style-name="P33"><text:span text:style-name="T12">倡議工作小組全體大會：可信賴之倡議-受信任及被聆聽所應具備的條件（Credible Advocacy-What it Takes to Be Trusted and to Be Heard）</text:span></text:p>
        </text:list-item>
      </text:list>
      <text:p text:style-name="P50"><text:soft-page-break/><text:span text:style-name="T6">主持人為Fingleton Associates Limited法律事務所John Fingleton，與談人為墨西哥聯邦經濟競爭委員會主任委員Alejandra Palacios</text:span><text:span text:style-name="T10">、新加坡競爭局執行長</text:span><text:span text:style-name="T6">Han Li Toh</text:span><text:span text:style-name="T10">、</text:span><text:span text:style-name="T6">法國競爭委員會主任委員Bruno Lasserre</text:span><text:span text:style-name="T10">、義大利競爭局局長S</text:span><text:span text:style-name="T6">alvatore Rebecchini等4位，與談重點如后：</text:span></text:p>
      <text:list xml:id="list103812824764721" text:continue-numbering="true" text:style-name="WW8Num38">
        <text:list-item>
          <text:list>
            <text:list-item>
              <text:p text:style-name="P57"><text:span text:style-name="T6">義大利：實務作法是將每次進行倡議的內容仔細作成紀錄，於特定時間後，檢視機關曾對外發送的訊息內容是否確實執行，並辦理內部教育訓練</text:span><text:span text:style-name="T6">加強</text:span><text:span text:style-name="T6">人員執法能力，</text:span><text:span text:style-name="T6">以提升</text:span><text:span text:style-name="T6">機關執法可信度，同時藉由如網路這類與外部溝通效率良好的平台，來達成倡議目標。</text:span></text:p>
            </text:list-item>
            <text:list-item>
              <text:p text:style-name="P57"><text:span text:style-name="T6">墨西哥：除辦理內部訓練提升機關執法能力外，如有需要亦與其他政府單位及學者進行討論，除可提升競爭法主管機關執法能力外，並可將機關執法成果提供外界知曉；另適時就社會關注之競爭相關議題主動發表意見，讓企業界</text:span><text:span text:style-name="T10">、</text:span><text:span text:style-name="T6">社會大眾及其他政府單位瞭解競爭法要義及競爭法執法之重要性。</text:span></text:p>
            </text:list-item>
            <text:list-item>
              <text:p text:style-name="P22"><text:span text:style-name="T6">新加坡：主張競爭倡議與有效執法同等重要，競爭法主管機關應加強與政府部門進行對話，闡明競爭政策及競爭法確能有效因應經濟快速變遷及複雜之商業環境，以使政府各單位將競爭政策納入施政考量。另一方面，成功的企業遵法計畫能有效減少企業潛在違法可能，並可透過與學術界合作，提升民眾對競爭政策及競爭法意識。</text:span></text:p>
            </text:list-item>
            <text:list-item>
              <text:p text:style-name="P57"><text:span text:style-name="T6">法國：強調溝通過程要有耐心，就算競爭法修正法案</text:span><text:span text:style-name="T10">、</text:span><text:span text:style-name="T6">處理原則</text:span><text:span text:style-name="T10">、</text:span><text:span text:style-name="T6">案關意見等未能獲國會或其他政府機關同意或接受，競爭法主管機關仍要保有成功的信念，而持續進行倡議。建議將所有倡議成功及失敗的案例作成詳細紀錄，並逐一分析箇中原因，以利機關藉以改進；並以法國計程車手機叫車軟體及服務為例，說明即使某些主張現階段未能獲採用，惟當國際潮流</text:span><text:span text:style-name="T10">、</text:span><text:span text:style-name="T6">政治情勢</text:span><text:span text:style-name="T10">、</text:span><text:span text:style-name="T6">輿論壓力等相關因素，最終亦有被接受之可能。</text:span></text:p>
            </text:list-item>
          </text:list>
        </text:list-item>
        <text:list-item>
          <text:p text:style-name="P33"><text:span text:style-name="T12">倡議工作小組分組討論「促進企業界遵守競爭法」（Fostering Competition Compliance within the Business Community）</text:span></text:p>
        </text:list-item>
      </text:list>
      <text:p text:style-name="P50"><text:span text:style-name="T6">主持人為Association of In-house Competition Lawyers主席Paolo </text:span><text:soft-page-break/><text:span text:style-name="T6">Palmigiano，與談人為英國競爭暨市場局局長David Currie</text:span><text:span text:style-name="T10">、</text:span><text:span text:style-name="T6">葡萄牙競爭局國際關係組組長Cristina Camacho</text:span><text:span text:style-name="T10">、</text:span><text:span text:style-name="T6">巴西競爭局國際事務處處長Luiza Kharmandayan</text:span><text:span text:style-name="T10">、Shell Corporation反托拉斯處處長</text:span><text:span text:style-name="T6">Anne Riley等4位，討論重點如后：</text:span></text:p>
      <text:p text:style-name="P55"><text:span text:style-name="T6">葡萄牙首先撥放鼓勵企業界遵法之動畫，獲在場人士好評，並表示葡國有效運用傳播媒體力量及簡單語言，讓企業人士瞭解什麼是競爭法，再透過積極說明相關法令規定，促進企業界建置合適的遵法計畫。英國約有75%企業對競爭法的瞭解仍屬有限，除加強倡議提升社會整體認知外，強調競爭法主管機關之執法透明度及可測性愈高，或能間接促進企業遵行競爭法意願；另部分英國律師事務所考量中小企業苦無資源，免費協助英國中小企業投入競爭法遵法計畫，或許值得各國效法。巴西考量遵法計畫能有效協助企業界瞭解如何遵守競爭法以避免觸法，爰研擬企業遵法指南供企業人士參考，並認為遵法計畫亦應落實於每位企業員工身上。</text:span><text:span text:style-name="T6">Anne Riley則主張</text:span><text:span text:style-name="T6">各國</text:span><text:span text:style-name="T6">應建立競爭法遵法文化，除推崇葡國遵法動畫，並簡要介紹國際商業總會（</text:span><text:span text:style-name="T6">ICC）本年出版之中小企業工具書「為何遵守競爭法對公司有益」，內容簡單易懂，可為中小企業提供遵法務實建言。</text:span></text:p>
      <text:list xml:id="list103814324635321" text:continue-numbering="true" text:style-name="WW8Num38">
        <text:list-item>
          <text:p text:style-name="P33"><text:span text:style-name="T12">倡議工作小組分組討論「證據本位的倡議：市場研究」（Evidence-Based Advocacy: Market Studies）</text:span></text:p>
        </text:list-item>
      </text:list>
      <text:p text:style-name="P50"><text:span text:style-name="T6">主持人為美國聯邦交易委員會國際反托拉斯處副處長Elizabeth Kraus，首先說明ICN倡議工作小組於2012年出版</text:span><text:span text:style-name="T10">「</text:span><text:span text:style-name="T6">市場研究優良措施手冊</text:span><text:span text:style-name="T10">」</text:span><text:span text:style-name="T6">（Market Studies Good Practices Handbook），內容涵蓋市場研究程序</text:span><text:span text:style-name="T10">、</text:span><text:span text:style-name="T6">市場研究之專案管理</text:span><text:span text:style-name="T10">、</text:span><text:span text:style-name="T6">市場研究之選擇</text:span><text:span text:style-name="T10">、</text:span><text:span text:style-name="T6">資訊蒐集與分析等實際進行市場研究時可能範疇，另ICN網頁分依國家別及產業別提供市場研究資料庫，可供競爭法主管機關參考。討論重點說明如后：</text:span></text:p>
      <text:p text:style-name="P55"><text:span text:style-name="T6">韓國公平交易委員會（KFTC）競爭政策局局長Seboong Kwang說明，韓國進行事前及事後之競爭倡議，以降低法規革新所造成的衝擊。</text:span><text:soft-page-break/><text:span text:style-name="T6">KFTC於事前所進行之競爭影響評估，與OECD競爭評估工具書相近，並藉由每年發布2-3篇市場研究作為其事後倡議活動，且其市場研究係根據ICN前開手冊</text:span><text:span text:style-name="T10">編撰之市場研究手冊進行</text:span><text:span text:style-name="T6">。經濟合作暨發展組織（OECD）競爭處全球關係部主任Ania Thiemann則是介紹OECD競爭評估工具書第3版（OECD Competition Assessment Toolkit Vol. 3）操作手冊。使用人可利用該工具書就欲評估之政策藉選擇評估工具，再利用查核表（checklist）檢查競爭因素是否可能限制競爭外，亦可查詢個案研究資料庫。以色列反托拉斯局局長David Gilo介紹以國超級市場之市場研究。由於消費習慣及地理限制，以國二大連鎖超市於各地區常具高度市占率，藉由該研究找出二大超市在各地理區域分布及市占狀況，用於倡議以國食品法案。西班牙競爭局市場研究處處長Maria Sobrino係以西班牙鐡路運輸市場為例，說明在選定缺乏競爭效率的西班牙鐵路為研究市場後，確認該市場競爭狀況及影響競爭的可能因素，並藉由蒐集相關案例及學術研究</text:span><text:span text:style-name="T10">、</text:span><text:span text:style-name="T6">與關係人會談並要求提供進一步資料後，提出成本效益分析</text:span><text:span text:style-name="T10">、如何促進運輸管理效能</text:span><text:span text:style-name="T6">等建議。</text:span></text:p>
      <text:list xml:id="list103812923997308" text:continue-numbering="true" text:style-name="WW8Num38">
        <text:list-item>
          <text:p text:style-name="P33"><text:span text:style-name="T12">機關首長討論：機關成效（</text:span><text:span text:style-name="T12">Agency Head discussion on agency effectiveness</text:span><text:span text:style-name="T12">）</text:span></text:p>
        </text:list-item>
      </text:list>
      <text:p text:style-name="P50"><text:span text:style-name="T6">主持人為George Washington University法學院教授William Kovacic，與談人為本會蔡委員蕙安、南非競爭委員會主任委員Tembinkosi Bonakeie</text:span><text:span text:style-name="T10">等2位，討論重點如后：</text:span></text:p>
      <text:p text:style-name="P50"><text:span text:style-name="T10">主持人表示，競爭法主管機關的決策系統甚為重要，提供案件解決方案</text:span><text:span text:style-name="T10">應為機關的</text:span><text:span text:style-name="T10">首要能力</text:span><text:span text:style-name="T10">，</text:span><text:span text:style-name="T10">案件不只僅依賴訴訟來解決，機關本身必須成為解決方案的一部分</text:span><text:span text:style-name="T10">；例如當海關禁止自外國進口禽肉，國內市場因供給減少，將造成雞肉價格上漲，此時民眾會期待相關政府機關有所作為。為說明本會如何回應國內民眾對本會執法之期待，</text:span><text:span text:style-name="T10">蔡委員從公平交易法及本會組織法相關規定，說明</text:span><text:span text:style-name="T10">本會</text:span><text:span text:style-name="T10">藉由委員任期固定</text:span><text:span text:style-name="T10">、專業背景、超出黨派，以及</text:span><text:span text:style-name="T10">獨立機關特性等制度上之設計，</text:span><text:soft-page-break/><text:span text:style-name="T10">並就案件查</text:span><text:span text:style-name="T10">處、</text:span><text:span text:style-name="T10">市場研究及競爭倡議等領域衡量</text:span><text:span text:style-name="T10">機關</text:span><text:span text:style-name="T10">整體執法成效，復依國際</text:span><text:span text:style-name="T10">執法</text:span><text:span text:style-name="T10">趨勢及</text:span><text:span text:style-name="T10">我國</text:span><text:span text:style-name="T10">執法</text:span><text:span text:style-name="T10">實務</text:span><text:span text:style-name="T10">需要適時檢修公平交易法等面向，</text:span><text:span text:style-name="T10">並倡議本會新法之修訂</text:span><text:span text:style-name="T10">說明本會提升機關成效之實務作法。南非則認為，外部聲望或能維持機關的執法效率，並以南非競爭委員會前於2006年及2007年欲學習荷蘭競爭局公開未來幾年的工作計畫遭遇相關困難，</text:span><text:span text:style-name="T10">並</text:span><text:span text:style-name="T10">嘗試整合機關內</text:span><text:span text:style-name="T10">部資源的過程，說明新興競爭法主管機關或可向先進執法機關借鏡，以提升自身機關執法成效</text:span><text:span text:style-name="T10">。</text:span></text:p>
      <text:p text:style-name="P6"/>
      <text:p text:style-name="P51"><text:span text:style-name="T6">閉幕典禮最後由澳洲競爭暨消費者委員會主任委員Rod Sims致詞感謝各國代表與會，並由ICN執委會主席Andreas Mundt宣布明（2016）年ICN年會將由新加坡主辦，新加坡競爭局執行長</text:span><text:span text:style-name="T6">Han Li Toh</text:span><text:span text:style-name="T6">致詞並播放影片介紹，歡迎各國代表來年造訪新加坡（Singapore）。</text:span></text:p>
      <text:p text:style-name="P4"/>
      <text:list xml:id="list103812797876856" text:continue-list="list103813650646270" text:style-name="WW8Num2">
        <text:list-item>
          <text:p text:style-name="P9">心得與建議</text:p>
        </text:list-item>
      </text:list>
      <text:list xml:id="list52644415173974570" text:style-name="WW8Num28">
        <text:list-item>
          <text:p text:style-name="P23"><text:span text:style-name="T8">為利我國進行全面競爭倡議，未來或可參採他國競爭法主管機關作法，針對不同倡議對象設計主題及難易度不同之倡議內容，並運用不同媒介或工具，如動畫、影片、工具書等，提升我國政府機關、企業人士及社會大眾等競爭法知能，有效塑造我國競爭文化。</text:span></text:p>
        </text:list-item>
        <text:list-item>
          <text:p text:style-name="P23"><text:span text:style-name="T8">本屆年會除由本會蔡委員蕙安率同仁參與外，亦有非政府顧問代表2</text:span><text:span text:style-name="T8"> </text:span><text:span text:style-name="T8">名（包括學校教授及律師事務所律師）出席</text:span><text:span text:style-name="T8">，</text:span><text:span text:style-name="T8">為擴大我國參與，建議未來在年會主辦單位的許可下，鼓勵我國非政府顧問，特別是經濟學者甚或法官積極參與，除能增加我國國際能見度外，並可瞭解各國實務作法，提升我國競爭法案件裁判品質。</text:span></text:p>
        </text:list-item>
        <text:list-item>
          <text:p text:style-name="P23"><text:span text:style-name="T19">本屆ICN年會及相關會議由於討論場次很多，特別是ICN年會中同一時段最多有</text:span><text:span text:style-name="T19">6 </text:span><text:span text:style-name="T19">場同時進行分組討論，囿於參與人力，僅能得知悉部分參與之場次內容，在大會未提供各場次相關書面資料或檔案情形下，本會代表尚無法瞭解未參與場次的討論狀況，稍覺可惜。其餘資料文件皆由大會提供補充於ICN年會網站上。</text:span></text:p>
        </text:list-item>
        <text:list-item>
          <text:p text:style-name="P13"><text:soft-page-break/>ICN各工作小組（包括倡議、機關成效、卡特爾、結合及單方行為）每年度針對不同的議題撰寫實務工作手冊，供各國作為執法的參考。為利同仁瞭解國外實務之做法，ICN各工作小組年度工作成果報告，將建置於本會BBS網站供同仁參閱利用。</text:p>
        </text:list-item>
      </text:list>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新細明體" fo:font-family="新細明體, PMingLiU" style:font-family-generic="roman" style:font-pitch="variable" fo:font-size="26pt" style:font-size-asian="26pt" style:font-name-complex="新細明體" style:font-family-complex="新細明體, PMingLiU" style:font-family-generic-complex="roman" style:font-pitch-complex="variable" style:font-size-complex="2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ody_20_Text_20_Indent" style:display-name="Body Text Indent" style:family="paragraph" style:parent-style-name="Standard">
      <style:paragraph-properties fo:margin-left="0.847cm" fo:margin-right="0cm" fo:margin-top="0cm" fo:margin-bottom="0.212cm" loext:contextual-spacing="false" fo:text-indent="0cm" style:auto-text-indent="false"/>
    </style:style>
    <style:style style:name="說明" style:family="paragraph" style:parent-style-name="Body_20_Text_20_Indent">
      <style:paragraph-properties fo:margin-left="1.679cm" fo:margin-right="0cm" fo:margin-top="0cm" fo:margin-bottom="0cm" loext:contextual-spacing="false" fo:line-height="1.129cm" fo:text-indent="-1.67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2.256cm" fo:margin-right="0cm" fo:line-height="0.847cm" fo:text-align="justify" style:justify-single-word="false" fo:text-indent="-1.693cm" style:auto-text-indent="false"/>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31cm" fo:margin-bottom="0.31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List_20_Paragraph" style:display-name="List Paragraph" style:family="paragraph" style:parent-style-name="Standard">
      <style:paragraph-properties fo:margin-left="0.847cm" fo:margin-right="0cm" fo:text-indent="0cm" style:auto-text-indent="false"/>
    </style:style>
    <style:style style:name="Balloon_20_Text" style:display-name="Balloon Text"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WW8Num1z0" style:family="text">
      <style:text-properties style:font-name="新細明體" fo:font-family="新細明體, PMingLiU" style:font-family-generic="roman" style:font-pitch="variable" fo:font-size="14pt" style:font-size-asian="14pt" style:font-size-complex="14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fo:font-size="14pt" fo:font-weight="bold" style:font-size-asian="14pt" style:font-weight-asian="bold" style:font-name-complex="新細明體" style:font-family-complex="新細明體, PMingLiU" style:font-family-generic-complex="roman" style:font-pitch-complex="variable" style:font-size-complex="14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新細明體" fo:font-family="新細明體, PMingLiU" style:font-family-generic="roman" style:font-pitch="variable" fo:font-size="14pt" style:font-size-asian="14pt" style:font-size-complex="14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size-complex="14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size-complex="14pt" style:font-weight-complex="bold"/>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新細明體" fo:font-family="新細明體, PMingLiU" style:font-family-generic="roman" style:font-pitch="variable" fo:font-size="14pt" fo:font-weight="bold" style:font-size-asian="14pt" style:font-weight-asian="bold" style:font-size-complex="14pt" style:font-weight-complex="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2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新細明體" fo:font-family="新細明體, PMingLiU" style:font-family-generic="roman" style:font-pitch="variable" fo:font-size="14pt" style:font-size-asian="14pt" style:font-size-complex="14pt"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0" style:family="text">
      <style:text-properties style:font-name="新細明體" fo:font-family="新細明體, PMingLiU" style:font-family-generic="roman" style:font-pitch="variable" fo:font-size="14pt" style:font-size-asian="14pt" style:font-size-complex="14pt" style:font-weight-complex="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fo:font-size="10pt" style:font-size-asian="10pt"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9z2" style:family="text">
      <style:text-properties style:font-name="Wingdings" fo:font-family="Wingdings" style:font-pitch="variable" style:font-charset="x-symbol" fo:font-size="10pt" style:font-size-asian="10pt"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1z0" style:family="text">
      <style:text-properties style:font-name="新細明體" fo:font-family="新細明體, PMingLiU" style:font-family-generic="roman" style:font-pitch="variable" fo:font-size="14pt" style:font-size-asian="14pt" style:font-size-complex="14pt" style:font-weight-complex="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weight="bold" style:font-weight-asian="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weight="bold" style:font-weight-asian="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6z0" style:family="text">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size-complex="14pt" style:font-weight-complex="bold"/>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8z0" style:family="text">
      <style:text-properties style:font-name="新細明體" fo:font-family="新細明體, PMingLiU" style:font-family-generic="roman" style:font-pitch="variable" fo:font-size="14pt" fo:font-weight="bold" style:font-size-asian="14pt" style:font-weight-asian="bold" style:font-size-complex="14pt" style:font-weight-complex="bold"/>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新細明體" fo:font-family="新細明體, PMingLiU" style:font-family-generic="roman" style:font-pitch="variable" fo:font-size="14pt" fo:font-weight="bold" style:font-size-asian="14pt" style:font-weight-asian="bold" style:font-size-complex="14pt" style:font-weight-complex="bold"/>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Footer_20_Char" style:display-name="Footer Char"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Indent_20_2_20_Char" style:display-name="Body Text Indent 2 Char"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ody_20_Text_20_Char" style:display-name="Body Text Char"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ody_20_Text_20_Indent_20_Char" style:display-name="Body Text Indent Char"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Header_20_Char" style:display-name="Header Char"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Balloon_20_Text_20_Char" style:display-name="Balloon Text Char"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Emphasis" style:family="text">
      <style:text-properties fo:color="#dd4b39" fo:font-style="normal" fo:font-weight="normal" style:font-style-asian="normal" style:font-weight-asian="normal" style:font-style-complex="normal" style:font-weight-complex="normal"/>
    </style:style>
    <style:style style:name="st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86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2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甲, 乙, 丙, ...">
        <style:list-level-properties text:list-level-position-and-space-mode="label-alignment">
          <style:list-level-label-alignment text:label-followed-by="listtab" text:list-tab-stop-position="4.022cm" fo:text-indent="-0.741cm" fo:margin-left="4.022cm"/>
        </style:list-level-properties>
      </text:list-level-style-number>
      <text:list-level-style-number text:level="2" text:style-name="WW8Num4z0" style:num-prefix="（" style:num-suffix="）" style:num-format="a" style:num-letter-sync="true">
        <style:list-level-properties text:list-level-position-and-space-mode="label-alignment">
          <style:list-level-label-alignment text:label-followed-by="listtab" text:list-tab-stop-position="5.398cm" fo:text-indent="-1.27cm" fo:margin-left="5.398cm"/>
        </style:list-level-properties>
      </text:list-level-style-number>
      <text:list-level-style-number text:level="3" text:style-name="WW8Num4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86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92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a" style:num-letter-sync="true">
        <style:list-level-properties text:list-level-position-and-space-mode="label-alignment">
          <style:list-level-label-alignment text:label-followed-by="listtab" text:list-tab-stop-position="3.704cm" fo:text-indent="-1.27cm" fo:margin-left="3.704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86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92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1.27cm" fo:margin-left="2.60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02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87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7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56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41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2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10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86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92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86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92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1.75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a" style:num-letter-sync="true">
        <style:list-level-properties text:list-level-position-and-space-mode="label-alignment">
          <style:list-level-label-alignment text:label-followed-by="listtab" text:list-tab-stop-position="3.611cm" fo:text-indent="-1.27cm" fo:margin-left="3.611cm"/>
        </style:list-level-properties>
      </text:list-level-style-number>
      <text:list-level-style-number text:level="2" text:style-name="WW8Num15z0" style:num-suffix="." style:num-format="甲, 乙, 丙, ...">
        <style:list-level-properties text:list-level-position-and-space-mode="label-alignment">
          <style:list-level-label-alignment text:label-followed-by="listtab" text:list-tab-stop-position="3.928cm" fo:text-indent="-0.741cm" fo:margin-left="3.928cm"/>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635cm" fo:margin-left="2.43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a" style:num-letter-sync="true">
        <style:list-level-properties text:list-level-position-and-space-mode="label-alignment">
          <style:list-level-label-alignment text:label-followed-by="listtab" text:list-tab-stop-position="3.704cm" fo:text-indent="-1.27cm" fo:margin-left="3.704cm"/>
        </style:list-level-properties>
      </text:list-level-style-number>
      <text:list-level-style-number text:level="2" text:style-name="WW8Num17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fo:text-indent="-1.461cm" fo:margin-left="1.947cm"/>
        </style:list-level-properties>
      </text:list-level-style-number>
      <text:list-level-style-number text:level="2" text:style-name="WW8Num18z0" style:num-suffix="." style:num-format="1">
        <style:list-level-properties text:list-level-position-and-space-mode="label-alignment">
          <style:list-level-label-alignment text:label-followed-by="listtab" fo:text-indent="-0.635cm" fo:margin-left="1.96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listtab" text:list-tab-stop-position="1.6cm" fo:text-indent="-1.401cm" fo:margin-left="1.6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1.847cm" fo:text-indent="-0.847cm" fo:margin-left="1.847cm"/>
        </style:list-level-properties>
      </text:list-level-style-number>
      <text:list-level-style-number text:level="4" text:style-name="WW8Num20z0" style:num-prefix="（" style:num-suffix="）" style:num-format="1">
        <style:list-level-properties text:list-level-position-and-space-mode="label-alignment">
          <style:list-level-label-alignment text:label-followed-by="listtab" text:list-tab-stop-position="2.817cm" fo:text-indent="-1.416cm" fo:margin-left="2.817cm"/>
        </style:list-level-properties>
      </text:list-level-style-number>
      <text:list-level-style-number text:level="5" text:style-name="WW8Num20z0" style:num-suffix="、" style:num-format="i">
        <style:list-level-properties text:list-level-position-and-space-mode="label-alignment">
          <style:list-level-label-alignment text:label-followed-by="listtab" text:list-tab-stop-position="5.216cm" fo:text-indent="-0.847cm" fo:margin-left="4.792cm"/>
        </style:list-level-properties>
      </text:list-level-style-number>
      <text:list-level-style-number text:level="6" text:style-name="WW8Num20z2" style:num-suffix="." style:num-format="i">
        <style:list-level-properties text:list-level-position-and-space-mode="label-alignment" fo:text-align="end">
          <style:list-level-label-alignment text:label-followed-by="listtab" text:list-tab-stop-position="5.639cm" fo:text-indent="-0.847cm" fo:margin-left="5.639cm"/>
        </style:list-level-properties>
      </text:list-level-style-number>
      <text:list-level-style-number text:level="7" text:style-name="WW8Num20z2" style:num-suffix="." style:num-format="1">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8" text:style-name="WW8Num20z2" style:num-suffix="、" style:num-format="甲, 乙, 丙, ...">
        <style:list-level-properties text:list-level-position-and-space-mode="label-alignment">
          <style:list-level-label-alignment text:label-followed-by="listtab" text:list-tab-stop-position="7.332cm" fo:text-indent="-0.847cm" fo:margin-left="7.332cm"/>
        </style:list-level-properties>
      </text:list-level-style-number>
      <text:list-level-style-number text:level="9" text:style-name="WW8Num20z2" style:num-suffix="." style:num-format="i">
        <style:list-level-properties text:list-level-position-and-space-mode="label-alignment" fo:text-align="end">
          <style:list-level-label-alignment text:label-followed-by="listtab" text:list-tab-stop-position="8.179cm"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17cm" fo:text-indent="-0.794cm" fo:margin-left="1.21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1z1"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1z1"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3" text:style-name="WW8Num2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3z0" style:num-prefix="(" style:num-suffix=")" style:num-format="1">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5" text:style-name="WW8Num23z0" style:num-suffix="." style:num-format="a" style:num-letter-sync="true">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23z0" style:num-prefix="(" style:num-suffix=")" style:num-format="a" style:num-letter-sync="true">
        <style:list-level-properties text:list-level-position-and-space-mode="label-alignment">
          <style:list-level-label-alignment text:label-followed-by="listtab" text:list-tab-stop-position="4.895cm" fo:text-indent="-0.661cm" fo:margin-left="4.895cm"/>
        </style:list-level-properties>
      </text:list-level-style-number>
      <text:list-level-style-number text:level="7" text:style-name="WW8Num23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86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92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0" style:num-prefix="(" style:num-suffix=")" style:num-format="一, 二, 三, ...">
        <style:list-level-properties text:list-level-position-and-space-mode="label-alignment">
          <style:list-level-label-alignment text:label-followed-by="listtab" text:list-tab-stop-position="1.672cm" fo:text-indent="-0.826cm" fo:margin-left="1.672cm"/>
        </style:list-level-properties>
      </text:list-level-style-number>
      <text:list-level-style-number text:level="3" text:style-name="WW8Num26z0"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4" text:style-name="WW8Num26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461cm" fo:margin-left="1.46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甲, 乙, 丙, ...">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2" text:style-name="WW8Num30z0" style:num-prefix="（" style:num-suffix="）" style:num-format="a" style:num-letter-sync="true">
        <style:list-level-properties text:list-level-position-and-space-mode="label-alignment">
          <style:list-level-label-alignment text:label-followed-by="listtab" text:list-tab-stop-position="5.398cm" fo:text-indent="-1.27cm" fo:margin-left="5.398cm"/>
        </style:list-level-properties>
      </text:list-level-style-number>
      <text:list-level-style-number text:level="3" text:style-name="WW8Num30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0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0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1.8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92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1.86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92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1.86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92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2" text:style-name="WW8Num3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37z0" style:num-suffix="." style:num-format="甲, 乙, 丙, ...">
        <style:list-level-properties text:list-level-position-and-space-mode="label-alignment">
          <style:list-level-label-alignment text:label-followed-by="listtab" text:list-tab-stop-position="3.704cm" fo:text-indent="-0.635cm" fo:margin-left="3.704cm"/>
        </style:list-level-properties>
      </text:list-level-style-number>
      <text:list-level-style-number text:level="3" text:style-name="WW8Num37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7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8z0" style:num-suffix="." style:num-format="1">
        <style:list-level-properties text:list-level-position-and-space-mode="label-alignment">
          <style:list-level-label-alignment text:label-followed-by="listtab" text:list-tab-stop-position="0.847cm" fo:text-indent="-0.635cm" fo:margin-left="1.482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2.081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928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775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621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46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315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161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8.008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1.27cm" fo:margin-left="1.58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1.63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2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701cm" fo:margin-bottom="1.75cm" fo:margin-left="2.501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33"><draw:text-box fo:min-height="0.058cm" fo:min-width="0cm"><text:p text:style-name="Footer"><text:span text:style-name="Page_20_Number"><text:page-number text:select-page="current">33</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其他公務有關活動)</dc:title>
    <meta:initial-creator>ftc</meta:initial-creator>
    <meta:creation-date>2015-06-30T09:30:00</meta:creation-date>
    <dc:date>2016-03-22T10:38:11.492000000</dc:date>
    <meta:print-date>2012-10-26T10:46:00</meta:print-date>
    <meta:editing-cycles>3</meta:editing-cycles>
    <meta:editing-duration>PT1M12S</meta:editing-duration>
    <meta:document-statistic meta:table-count="0" meta:image-count="0" meta:object-count="0" meta:page-count="34" meta:paragraph-count="159" meta:word-count="22363" meta:character-count="29011" meta:non-whitespace-character-count="28358"/>
    <meta:generator>LibreOffice/5.0.5.2$Windows_x86 LibreOffice_project/55b006a02d247b5f7215fc6ea0fde844b30035b3</meta:generator>
  </office:meta>
</office:document-meta>
</file>