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inherit" svg:font-family="inherit, '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properties fo:color="#333333" style:font-name="Arial" fo:font-size="10pt" fo:font-style="italic" style:letter-kerning="true" style:font-size-asian="10pt" style:font-style-asian="italic" style:font-name-complex="Arial" style:font-size-complex="10pt" style:font-style-complex="italic"/>
    </style:style>
    <style:style style:name="P2" style:family="paragraph" style:parent-style-name="Standard" style:list-style-name="">
      <style:paragraph-properties fo:line-height="0.882cm" fo:orphans="2" fo:widows="2" style:vertical-align="baseline"/>
      <style:text-properties style:font-name="inherit" fo:font-size="16pt" style:letter-kerning="true" style:font-size-asian="16pt" style:font-name-complex="Arial" style:font-size-complex="16pt" style:font-weight-complex="bold"/>
    </style:style>
    <style:style style:name="P3" style:family="paragraph" style:parent-style-name="Standard">
      <style:paragraph-properties fo:line-height="0.706cm" fo:text-align="justify" style:justify-single-word="false" fo:orphans="2" fo:widows="2" style:vertical-align="baseline"/>
      <style:text-properties fo:color="#333333" style:font-name="inherit" fo:font-size="14pt" fo:font-weight="bold" style:letter-kerning="true" style:font-size-asian="14pt" style:font-weight-asian="bold" style:font-name-complex="Arial" style:font-size-complex="14pt" style:font-weight-complex="bold"/>
    </style:style>
    <style:style style:name="P4" style:family="paragraph" style:parent-style-name="Standard">
      <style:paragraph-properties fo:line-height="150%" fo:text-align="justify" style:justify-single-word="false" fo:orphans="2" fo:widows="2" style:vertical-align="baseline"/>
      <style:text-properties fo:color="#333333" style:font-name="inherit" fo:font-size="14pt" fo:font-weight="bold" style:letter-kerning="true" style:font-size-asian="14pt" style:font-weight-asian="bold" style:font-name-complex="Arial" style:font-size-complex="14pt" style:font-weight-complex="bold"/>
    </style:style>
    <style:style style:name="P5" style:family="paragraph" style:parent-style-name="Standard">
      <style:paragraph-properties fo:margin-top="0cm" fo:margin-bottom="0.529cm" loext:contextual-spacing="false" fo:line-height="0.706cm" fo:text-align="justify" style:justify-single-word="false" fo:orphans="2" fo:widows="2" style:vertical-align="baseline"/>
      <style:text-properties fo:color="#333333" style:font-name="inherit" fo:font-size="14pt" style:letter-kerning="true" style:font-size-asian="14pt" style:font-name-complex="Arial" style:font-size-complex="14pt"/>
    </style:style>
    <style:style style:name="P6" style:family="paragraph" style:parent-style-name="Standard">
      <style:paragraph-properties fo:margin-top="0cm" fo:margin-bottom="0.529cm" loext:contextual-spacing="false" fo:line-height="150%" fo:text-align="justify" style:justify-single-word="false" fo:orphans="2" fo:widows="2" style:vertical-align="baseline"/>
      <style:text-properties fo:color="#333333" style:font-name="inherit" fo:font-size="14pt" style:letter-kerning="true" style:font-size-asian="14pt" style:font-name-complex="Arial" style:font-size-complex="14pt"/>
    </style:style>
    <style:style style:name="P7" style:family="paragraph" style:parent-style-name="Standard" style:list-style-name="WW8Num13">
      <style:paragraph-properties fo:margin-left="1.058cm" fo:margin-right="0cm" fo:margin-top="0cm" fo:margin-bottom="0.593cm" loext:contextual-spacing="false" fo:line-height="0.706cm" fo:text-align="justify" style:justify-single-word="false" fo:orphans="2" fo:widows="2" fo:text-indent="-0.635cm" style:auto-text-indent="false" style:vertical-align="baseline"/>
      <style:text-properties fo:color="#333333" style:font-name="inherit" fo:font-size="14pt" style:letter-kerning="true" style:font-size-asian="14pt" style:font-name-complex="Arial" style:font-size-complex="14pt"/>
    </style:style>
    <style:style style:name="P8" style:family="paragraph" style:parent-style-name="Standard" style:list-style-name="WW8Num8">
      <style:paragraph-properties fo:margin-left="1.058cm" fo:margin-right="0cm" fo:margin-top="0cm" fo:margin-bottom="0.593cm" loext:contextual-spacing="false" fo:line-height="0.706cm" fo:text-align="justify" style:justify-single-word="false" fo:orphans="2" fo:widows="2" fo:text-indent="-0.635cm" style:auto-text-indent="false" style:vertical-align="baseline"/>
      <style:text-properties fo:color="#333333" style:font-name="inherit" fo:font-size="14pt" style:letter-kerning="true" style:font-size-asian="14pt" style:font-name-complex="Arial" style:font-size-complex="14pt"/>
    </style:style>
    <style:style style:name="P9" style:family="paragraph" style:parent-style-name="Standard" style:list-style-name="WW8Num11">
      <style:paragraph-properties fo:margin-left="1.058cm" fo:margin-right="0cm" fo:margin-top="0cm" fo:margin-bottom="0.593cm" loext:contextual-spacing="false" fo:line-height="0.706cm" fo:text-align="justify" style:justify-single-word="false" fo:orphans="2" fo:widows="2" fo:text-indent="-0.635cm" style:auto-text-indent="false" style:vertical-align="baseline"/>
      <style:text-properties fo:color="#333333" style:font-name="inherit" fo:font-size="14pt" style:letter-kerning="true" style:font-size-asian="14pt" style:font-name-complex="Arial" style:font-size-complex="14pt"/>
    </style:style>
    <style:style style:name="P10" style:family="paragraph" style:parent-style-name="Standard" style:list-style-name="WW8Num2">
      <style:paragraph-properties fo:margin-left="1.058cm" fo:margin-right="0cm" fo:margin-top="0cm" fo:margin-bottom="0.593cm" loext:contextual-spacing="false" fo:line-height="0.706cm" fo:text-align="justify" style:justify-single-word="false" fo:orphans="2" fo:widows="2" fo:text-indent="-0.635cm" style:auto-text-indent="false" style:vertical-align="baseline"/>
      <style:text-properties fo:color="#333333" style:font-name="inherit" fo:font-size="14pt" style:letter-kerning="true" style:font-size-asian="14pt" style:font-name-complex="Arial" style:font-size-complex="14pt"/>
    </style:style>
    <style:style style:name="P11" style:family="paragraph" style:parent-style-name="Standard" style:list-style-name="WW8Num6">
      <style:paragraph-properties fo:margin-left="1.058cm" fo:margin-right="0cm" fo:margin-top="0cm" fo:margin-bottom="0.593cm" loext:contextual-spacing="false" fo:line-height="0.706cm" fo:text-align="justify" style:justify-single-word="false" fo:orphans="2" fo:widows="2" fo:text-indent="-0.635cm" style:auto-text-indent="false" style:vertical-align="baseline"/>
      <style:text-properties fo:color="#333333" style:font-name="inherit" fo:font-size="14pt" style:letter-kerning="true" style:font-size-asian="14pt" style:font-name-complex="Arial" style:font-size-complex="14pt"/>
    </style:style>
    <style:style style:name="P12" style:family="paragraph" style:parent-style-name="Standard" style:list-style-name="WW8Num3">
      <style:paragraph-properties fo:margin-left="1.058cm" fo:margin-right="0cm" fo:margin-top="0cm" fo:margin-bottom="0.593cm" loext:contextual-spacing="false" fo:line-height="0.706cm" fo:text-align="justify" style:justify-single-word="false" fo:orphans="2" fo:widows="2" fo:text-indent="-0.635cm" style:auto-text-indent="false" style:vertical-align="baseline"/>
      <style:text-properties fo:color="#333333" style:font-name="inherit" fo:font-size="14pt" style:letter-kerning="true" style:font-size-asian="14pt" style:font-name-complex="Arial" style:font-size-complex="14pt"/>
    </style:style>
    <style:style style:name="P13" style:family="paragraph" style:parent-style-name="Standard" style:list-style-name="WW8Num7">
      <style:paragraph-properties fo:margin-left="1.058cm" fo:margin-right="0cm" fo:margin-top="0cm" fo:margin-bottom="0.593cm" loext:contextual-spacing="false" fo:line-height="0.706cm" fo:text-align="justify" style:justify-single-word="false" fo:orphans="2" fo:widows="2" fo:text-indent="-0.635cm" style:auto-text-indent="false" style:vertical-align="baseline"/>
      <style:text-properties fo:color="#333333" style:font-name="inherit" fo:font-size="14pt" style:letter-kerning="true" style:font-size-asian="14pt" style:font-name-complex="Arial" style:font-size-complex="14pt"/>
    </style:style>
    <style:style style:name="P14" style:family="paragraph" style:parent-style-name="Standard" style:list-style-name="WW8Num12">
      <style:paragraph-properties fo:margin-left="1.058cm" fo:margin-right="0cm" fo:margin-top="0cm" fo:margin-bottom="0.593cm" loext:contextual-spacing="false" fo:line-height="0.706cm" fo:text-align="justify" style:justify-single-word="false" fo:orphans="2" fo:widows="2" fo:text-indent="-0.635cm" style:auto-text-indent="false" style:vertical-align="baseline"/>
      <style:text-properties fo:color="#333333" style:font-name="inherit" fo:font-size="14pt" style:letter-kerning="true" style:font-size-asian="14pt" style:font-name-complex="Arial" style:font-size-complex="14pt"/>
    </style:style>
    <style:style style:name="P15" style:family="paragraph" style:parent-style-name="Standard" style:list-style-name="WW8Num15">
      <style:paragraph-properties fo:margin-left="1.058cm" fo:margin-right="0cm" fo:margin-top="0cm" fo:margin-bottom="0.593cm" loext:contextual-spacing="false" fo:line-height="0.706cm" fo:text-align="justify" style:justify-single-word="false" fo:orphans="2" fo:widows="2" fo:text-indent="-0.635cm" style:auto-text-indent="false" style:vertical-align="baseline"/>
      <style:text-properties fo:color="#333333" style:font-name="inherit" fo:font-size="14pt" style:letter-kerning="true" style:font-size-asian="14pt" style:font-name-complex="Arial" style:font-size-complex="14pt"/>
    </style:style>
    <style:style style:name="P16" style:family="paragraph" style:parent-style-name="Standard" style:list-style-name="WW8Num4">
      <style:paragraph-properties fo:margin-left="1.058cm" fo:margin-right="0cm" fo:margin-top="0cm" fo:margin-bottom="0.593cm" loext:contextual-spacing="false" fo:line-height="0.706cm" fo:text-align="justify" style:justify-single-word="false" fo:orphans="2" fo:widows="2" fo:text-indent="-0.635cm" style:auto-text-indent="false" style:vertical-align="baseline"/>
      <style:text-properties fo:color="#333333" style:font-name="inherit" fo:font-size="14pt" style:letter-kerning="true" style:font-size-asian="14pt" style:font-name-complex="Arial" style:font-size-complex="14pt"/>
    </style:style>
    <style:style style:name="P17" style:family="paragraph" style:parent-style-name="Standard" style:list-style-name="WW8Num9">
      <style:paragraph-properties fo:margin-left="1.058cm" fo:margin-right="0cm" fo:margin-top="0cm" fo:margin-bottom="0.593cm" loext:contextual-spacing="false" fo:line-height="0.706cm" fo:text-align="justify" style:justify-single-word="false" fo:orphans="2" fo:widows="2" fo:text-indent="-0.635cm" style:auto-text-indent="false" style:vertical-align="baseline"/>
      <style:text-properties fo:color="#333333" style:font-name="inherit" fo:font-size="14pt" style:letter-kerning="true" style:font-size-asian="14pt" style:font-name-complex="Arial" style:font-size-complex="14pt"/>
    </style:style>
    <style:style style:name="P18" style:family="paragraph" style:parent-style-name="Standard" style:list-style-name="WW8Num10">
      <style:paragraph-properties fo:margin-left="1.058cm" fo:margin-right="0cm" fo:margin-top="0cm" fo:margin-bottom="0.593cm" loext:contextual-spacing="false" fo:line-height="0.706cm" fo:text-align="justify" style:justify-single-word="false" fo:orphans="2" fo:widows="2" fo:text-indent="-0.635cm" style:auto-text-indent="false" style:vertical-align="baseline"/>
      <style:text-properties fo:color="#333333" style:font-name="inherit" fo:font-size="14pt" style:letter-kerning="true" style:font-size-asian="14pt" style:font-name-complex="Arial" style:font-size-complex="14pt"/>
    </style:style>
    <style:style style:name="P19" style:family="paragraph" style:parent-style-name="Standard" style:list-style-name="WW8Num5">
      <style:paragraph-properties fo:margin-left="1.058cm" fo:margin-right="0cm" fo:margin-top="0cm" fo:margin-bottom="0.593cm" loext:contextual-spacing="false" fo:line-height="0.706cm" fo:text-align="justify" style:justify-single-word="false" fo:orphans="2" fo:widows="2" fo:text-indent="-0.635cm" style:auto-text-indent="false" style:vertical-align="baseline"/>
      <style:text-properties fo:color="#333333" style:font-name="inherit" fo:font-size="14pt" style:letter-kerning="true" style:font-size-asian="14pt" style:font-name-complex="Arial" style:font-size-complex="14pt"/>
    </style:style>
    <style:style style:name="P20" style:family="paragraph" style:parent-style-name="Standard" style:list-style-name="WW8Num1">
      <style:paragraph-properties fo:margin-left="1.058cm" fo:margin-right="0cm" fo:margin-top="0cm" fo:margin-bottom="0.593cm" loext:contextual-spacing="false" fo:line-height="0.706cm" fo:text-align="justify" style:justify-single-word="false" fo:orphans="2" fo:widows="2" fo:text-indent="-0.635cm" style:auto-text-indent="false" style:vertical-align="baseline"/>
      <style:text-properties fo:color="#333333" style:font-name="inherit" fo:font-size="14pt" style:letter-kerning="true" style:font-size-asian="14pt" style:font-name-complex="Arial" style:font-size-complex="14pt"/>
    </style:style>
    <style:style style:name="P21" style:family="paragraph" style:parent-style-name="Standard" style:list-style-name="WW8Num14">
      <style:paragraph-properties fo:margin-left="1.058cm" fo:margin-right="0cm" fo:margin-top="0cm" fo:margin-bottom="0.593cm" loext:contextual-spacing="false" fo:line-height="0.706cm" fo:text-align="justify" style:justify-single-word="false" fo:orphans="2" fo:widows="2" fo:text-indent="-0.635cm" style:auto-text-indent="false" style:vertical-align="baseline"/>
      <style:text-properties fo:color="#333333" style:font-name="inherit" fo:font-size="14pt" style:letter-kerning="true" style:font-size-asian="14pt" style:font-name-complex="Arial" style:font-size-complex="14pt"/>
    </style:style>
    <style:style style:name="P22" style:family="paragraph" style:parent-style-name="Standard" style:list-style-name="WW8Num17">
      <style:paragraph-properties fo:margin-left="1.058cm" fo:margin-right="0cm" fo:margin-top="0cm" fo:margin-bottom="0.593cm" loext:contextual-spacing="false" fo:line-height="150%" fo:text-align="justify" style:justify-single-word="false" fo:orphans="2" fo:widows="2" fo:text-indent="-0.635cm" style:auto-text-indent="false" style:vertical-align="baseline"/>
      <style:text-properties fo:color="#333333" style:font-name="inherit" fo:font-size="14pt" style:letter-kerning="true" style:font-size-asian="14pt" style:font-name-complex="Arial" style:font-size-complex="14pt"/>
    </style:style>
    <style:style style:name="P23" style:family="paragraph" style:parent-style-name="Standard" style:list-style-name="WW8Num16">
      <style:paragraph-properties fo:margin-left="1.058cm" fo:margin-right="0cm" fo:margin-top="0cm" fo:margin-bottom="0.593cm" loext:contextual-spacing="false" fo:line-height="150%" fo:text-align="justify" style:justify-single-word="false" fo:orphans="2" fo:widows="2" fo:text-indent="-0.635cm" style:auto-text-indent="false" style:vertical-align="baseline"/>
      <style:text-properties fo:color="#333333" style:font-name="inherit" fo:font-size="14pt" style:letter-kerning="true" style:font-size-asian="14pt" style:font-name-complex="Arial" style:font-size-complex="14pt"/>
    </style:style>
    <style:style style:name="P24" style:family="paragraph" style:parent-style-name="Standard" style:list-style-name="" style:master-page-name="Standard">
      <style:paragraph-properties fo:line-height="0.882cm" fo:orphans="2" fo:widows="2" style:page-number="auto" style:vertical-align="baseline"/>
      <style:text-properties style:font-name="inherit" fo:font-size="16pt" style:letter-kerning="true" style:font-size-asian="16pt" style:font-name-complex="Arial" style:font-size-complex="16pt" style:font-weight-complex="bold"/>
    </style:style>
    <style:style style:name="T1" style:family="text">
      <style:text-properties style:font-name="inherit" fo:font-size="16pt" style:letter-kerning="true" style:font-size-asian="16pt" style:font-name-complex="Arial" style:font-size-complex="16pt" style:font-weight-complex="bold"/>
    </style:style>
    <style:style style:name="T2" style:family="text">
      <style:text-properties style:font-weight-complex="bold"/>
    </style:style>
    <style:style style:name="T3" style:family="text">
      <style:text-properties fo:color="#333333" style:font-name="inherit" fo:font-size="14pt" style:letter-kerning="true" style:font-size-asian="14pt" style:font-name-complex="Arial" style:font-size-complex="14pt"/>
    </style:style>
    <style:style style:name="T4" style:family="text">
      <style:text-properties fo:color="#333333" style:font-name="inherit" fo:font-size="14pt" style:letter-kerning="true" style:font-size-asian="14pt" style:font-name-complex="Arial" style:font-size-complex="14pt"/>
    </style:style>
    <style:style style:name="T5"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Whither Asian Banking?" - Opening Remarks by Mr Ravi Menon, Managing Director, Monetary Authority of Singapore, at Symposium on Asian Banking and Finance on 28 May 2015</text:h>
      <text:h text:style-name="P2" text:outline-level="1"/>
      <text:p text:style-name="P5">Dr John Williams, President and CEO, the Federal Reserve Bank of San Francisco,</text:p>
      <text:p text:style-name="P5">Distinguished guests, colleagues, ladies and gentlemen,</text:p>
      <text:p text:style-name="P5">Good afternoon.  And a warm welcome to Singapore and to the Symposium on Asian Banking and Finance, jointly organised by the MAS and the Federal Reserve Bank of San Francisco.</text:p>
      <text:p text:style-name="P5">Banking systems have returned to a more stable footing since the Global Financial Crisis.</text:p>
      <text:list xml:id="list6255994790255203208" text:style-name="WW8Num13">
        <text:list-item>
          <text:p text:style-name="P7">Banks are holding larger capital and liquidity buffers than before.</text:p>
        </text:list-item>
        <text:list-item>
          <text:p text:style-name="P7">Their return on equity (ROE) continues to recover. According to a McKinsey survey of the 500 largest banks in the world, their ROE averaged 9.9 percent in the first half of 2014, within a whisker of the long-term average of 10 percent.</text:p>
        </text:list-item>
      </text:list>
      <text:p text:style-name="P5">But these overall numbers mask wide variances in performance across banks and geographies.</text:p>
      <text:list xml:id="list8642691403213074408" text:style-name="WW8Num8">
        <text:list-item>
          <text:p text:style-name="P8">Banks in Emerging Asia report average ROE of about 15%.</text:p>
        </text:list-item>
        <text:list-item>
          <text:p text:style-name="P8">Among advanced economies, US and Canadian banks lead the pack with ROE of over 9%, compared to about 2% for their Western European peers.</text:p>
        </text:list-item>
      </text:list>
      <text:p text:style-name="P5">Asian banks have strengthened their position since the Global Financial Crisis.  When the crisis struck Asia in 2008, there were fears of a drying up of trade finance as European banks started deleveraging and cutting back from the region.   As it turned out, Asian banks stepped in decisively and trade finance volumes recovered strongly.</text:p>
      <text:list xml:id="list6705439170764882232" text:style-name="WW8Num11">
        <text:list-item>
          <text:p text:style-name="P9"><text:soft-page-break/>Between 2008 and 2013, trade finance volumes at Chinese and Hong Kong banks have more than doubled while those at Indian banks rose more than half over the same period.</text:p>
        </text:list-item>
        <text:list-item>
          <text:p text:style-name="P9">Eurozone banks have since recovered some of their market share, but the Asian banks remain significant players.</text:p>
        </text:list-item>
      </text:list>
      <text:p text:style-name="P5">This afternoon I would like to discuss three key forces that will shape the course of banking and finance in Emerging Asia over the medium term:</text:p>
      <text:list xml:id="list9066604717485770963" text:style-name="WW8Num2">
        <text:list-item>
          <text:p text:style-name="P10">economic growth;</text:p>
        </text:list-item>
        <text:list-item>
          <text:p text:style-name="P10">financial regulation; and</text:p>
        </text:list-item>
        <text:list-item>
          <text:p text:style-name="P10">technological innovation. </text:p>
        </text:list-item>
      </text:list>
      <text:p text:style-name="P3">Economic Growth</text:p>
      <text:p text:style-name="P5">Let me begin with growth. </text:p>
      <text:p text:style-name="P5">The near term economic outlook for Emerging Asia will be shaped by two themes: the ongoing recovery in the G3 economies and the slowdown in the Chinese economy.</text:p>
      <text:list xml:id="list7007815082879060804" text:style-name="WW8Num6">
        <text:list-item>
          <text:p text:style-name="P11">The underlying growth momentum in the US appears intact despite a disappointing start to the year.</text:p>
        </text:list-item>
        <text:list-item>
          <text:p text:style-name="P11">The Eurozone is recovering from a double dip recession and financial stresses have abated.</text:p>
        </text:list-item>
        <text:list-item>
          <text:p text:style-name="P11">In Japan, domestic demand is strengthening, following the negative consumption tax shock of last April.</text:p>
        </text:list-item>
        <text:list-item>
          <text:p text:style-name="P11">However, China, which had been supporting global demand in recent years, is experiencing a deceleration in growth amid a property downturn and softer exports.  Even so, targeted fiscal and monetary stimulus measures should support growth at close to 7% this year.</text:p>
        </text:list-item>
        <text:list-item>
          <text:p text:style-name="P11"><text:soft-page-break/>Against this backdrop, overall growth in Emerging Asia will remain firm, at 6% this year.<text:line-break/>Banks in Emerging Asia will therefore not do badly.  There are, however, downside risks that they need to watch.</text:p>
        </text:list-item>
      </text:list>
      <text:p text:style-name="P5">First, the divergence in monetary policy settings among the G3 economies could pose risks to financial stability that could also potentially hurt growth. The anticipated normalisation of interest rates in the US against continuing quantitative easing in the Eurozone and Japan will be reflected in sharp movements in exchange rates and bond yields. This is not a prediction, it is already happening.</text:p>
      <text:p text:style-name="P5">The scenario of a “double whammy” posed by a rise in US interest rates and a strong US Dollar could expose vulnerabilities among some Asian borrowers.</text:p>
      <text:list xml:id="list5147352333110889752" text:style-name="WW8Num3">
        <text:list-item>
          <text:p text:style-name="P12">Rising interest rates will increase the debt servicing burden of Asian households and corporates, especially those who have taken on high levels of debt at low rates.</text:p>
        </text:list-item>
        <text:list-item>
          <text:p text:style-name="P12">Asian corporates with large unhedged dollar borrowings could face increasing stress as a strengthening dollar undermines their ability to repay loans.</text:p>
        </text:list-item>
      </text:list>
      <text:p text:style-name="P5">Banks in Emerging Asia could face higher non-performing loans. They could also face reduced US Dollar funding if there are large capital outflows from Asia.  But their liquidity and capital positions are generally sound and they should be able to weather this.</text:p>
      <text:p text:style-name="P5">What matters is the medium to long term, and here the outlook for Asia remains sanguine.  To be sure, as populations age and productivity growth slows, potential growth rates around the world are projected to moderate.  But Asia is poised to remain the fastest growing and most dynamic region in the world. </text:p>
      <text:p text:style-name="P5">China and India will grow by 6-7% on average over the next ten years.  This may not seem much compared to the 10% that China used to <text:soft-page-break/>average in recent decades.  But what matters for the rest of Asia is the incremental demand from China in absolute terms.</text:p>
      <text:list xml:id="list1648191621569898376" text:style-name="WW8Num7">
        <text:list-item>
          <text:p text:style-name="P13">China is the second largest economy in the world.  It is two and a half times larger today than it was 10 years ago. </text:p>
        </text:list-item>
        <text:list-item>
          <text:p text:style-name="P13">China growing at 7% today adds close to USD 300 billion of GDP every year compared to the USD 180 billion of GDP that a smaller China growing by 10% added 10 years ago.</text:p>
        </text:list-item>
      </text:list>
      <text:p text:style-name="P5">The ASEAN-4 - Indonesia, Malaysia, Thailand and the Philippines - are projected to grow by at least 4% per annum on average. It could be as high as 6% if ASEAN becomes more integrated and these countries successfully implement structural reforms to raise productivity and competitiveness. </text:p>
      <text:p text:style-name="P5">The Asian Development Bank projects that by 2030, the sum of the GDP of China, India and ASEAN in purchasing power parity terms could even exceed that of the US and Europe combined.</text:p>
      <text:p text:style-name="P5">For banks, it is not just the size and growth of the Asian economies that matter.  It is the composition of that growth and demand.  Two trends are noteworthy for Asian banks: the rise of the Asian middle class and the regionalisation of Asian corporates.</text:p>
      <text:p text:style-name="P5">Rising incomes and the agglomeration effects of urbanisation will significantly expand the ranks of the Asian middle class. </text:p>
      <text:list xml:id="list7786492489923917218" text:style-name="WW8Num12">
        <text:list-item>
          <text:p text:style-name="P14">In ASEAN, the middle class is projected to make up two-thirds of the population by 2030, compared to less than a quarter in 2010. </text:p>
        </text:list-item>
      </text:list>
      <text:p text:style-name="P5">This rapid expansion of the middle class will spur demand for a wide range of goods and services.  Modern services, such as telecommunication, banking and finance, have higher income elasticities of demand compared to traditional services.  This means that as income rises and wealth accumulates, the demand for financial services — be it consumer credit, wealth management, or insurance — will rise more than proportionately.   </text:p>
      <text:p text:style-name="P5"><text:soft-page-break/>As Asian economies develop and integrate further, Asian corporates will expand and internationalise.  They will need more funding – not just traditional bank credit but debt and equity financing.  They will need more cash management and transaction services.  Asian banks who have been serving these corporates in their home markets will follow them as they regionalise their businesses.</text:p>
      <text:p text:style-name="P3">Financial Regulation</text:p>
      <text:p text:style-name="P5">The second driving force that will shape banking in Asia is financial regulation.</text:p>
      <text:p text:style-name="P5">The Global Financial Crisis has spurred far-reaching financial regulatory reforms. The ones impacting banks most will be the new Basel III rules.</text:p>
      <text:list xml:id="list5609040958202895302" text:style-name="WW8Num15">
        <text:list-item>
          <text:p text:style-name="P15">Basel III calls for an increase in both the quantity and quality of capital that banks must keep as a buffer against unexpected loss. </text:p>
        </text:list-item>
        <text:list-item>
          <text:p text:style-name="P15">Basel III will also put in place a new global liquidity standard.  Banks will be required to hold enough liquid assets to survive a 30-day period of cash outflows.</text:p>
        </text:list-item>
      </text:list>
      <text:p text:style-name="P5">There are also efforts underway in advanced jurisdictions to reform banking structures. The details vary but the overall thrust is to separate retail banking from riskier activities like proprietary trading and investment banking.  The objective is to simplify business models and facilitate the resolvability of large and complex banking groups.</text:p>
      <text:p text:style-name="P5">On the whole, the reforms will help to make banks safer and financial systems stronger. But they are not without some negative consequences, and their distributional impact is uneven.</text:p>
      <text:p text:style-name="P5">For many global banks, the new regulatory standards and reforms to national banking structures will mean a fundamental review of their organisation and activities.  In fact, the international operations of global banks are already being affected.</text:p>
      <text:list xml:id="list2242308604236206197" text:style-name="WW8Num4">
        <text:list-item>
          <text:p text:style-name="P16">According to the IMF, direct cross border lending as a share of total banking assets has declined, mostly due to the retrenchment of Eurozone banks.</text:p>
        </text:list-item>
      </text:list>
      <text:p text:style-name="P5"><text:soft-page-break/>For many Asian banks, the transition to the new regulatory standards will probably be less demanding. </text:p>
      <text:p text:style-name="P5">First, many of them had already bitten the bullet after the Asian Financial Crisis and built up their capital and liquidity buffers. They are thus starting from a stronger position to meet the new standards.</text:p>
      <text:list xml:id="list4761864910990970669" text:style-name="WW8Num9">
        <text:list-item>
          <text:p text:style-name="P17">Several Asian regulators, such as China, India, Philippines and Singapore, have set capital requirements that exceed the Basel III standards.</text:p>
        </text:list-item>
        <text:list-item>
          <text:p text:style-name="P17">And banks in China, India, Thailand, Hong Kong and Singapore were already subject to liquidity requirements prior to Basel III.</text:p>
        </text:list-item>
      </text:list>
      <text:p text:style-name="P5">Second, Asia’s financial systems emerged from the last crisis less affected than their global peers, with much of their financial resources and businesses intact.</text:p>
      <text:list xml:id="list8360556859513908969" text:style-name="WW8Num10">
        <text:list-item>
          <text:p text:style-name="P18">A focus on traditional banking helped Asian banks avoid the fall-outs from the collapse of complex, structured products and risks from outsized trading desks.</text:p>
        </text:list-item>
        <text:list-item>
          <text:p text:style-name="P18">This, together with their strong deposit funding, means that Asian banks do not need to deleverage or withdraw from markets in order to meet the more stringent capital ratios or new liquidity requirements.</text:p>
        </text:list-item>
      </text:list>
      <text:p text:style-name="P5">Asian banks have been able to fill the financing gaps that opened up as global banks concentrated on repairing their balance sheets back home.</text:p>
      <text:list xml:id="list3688757782385579747" text:style-name="WW8Num5">
        <text:list-item>
          <text:p text:style-name="P19">According to BIS data, between 2008 and 2014, the share of Eurozone banks in international claims on Emerging Asia more than halved to just 15% whereas the share of Asian banks almost doubled to 60%. </text:p>
        </text:list-item>
      </text:list>
      <text:p text:style-name="P5">If Asian banks continue to maintain strong buffers and manage their risks well, they are well-placed to thrive and grow in the new regulatory environment.</text:p>
      <text:p text:style-name="P3"><text:soft-page-break/>Technological Innovation</text:p>
      <text:p text:style-name="P5">A third major force shaping Asia’s banking landscape is technology, specifically digital technology.  This could prove both transformative and disruptive in a region where banking penetration remains low.</text:p>
      <text:p text:style-name="P5">The broad adoption of financial technology or fintech could dramatically lower the cost of banking services.  Not only will this enhance financial inclusion, it could potentially also help mobilise untapped savings, enable more efficient financial transactions, and make credit more readily available and affordable to small businesses.</text:p>
      <text:p text:style-name="P5">Emerging Asia fares poorly in financial inclusion even among emerging markets.</text:p>
      <text:list xml:id="list2508775937328599836" text:style-name="WW8Num1">
        <text:list-item>
          <text:p text:style-name="P20">Less than 15% of Asian SMEs have bank credit lines, compared to 24% in Latin America and 28% in Eastern Europe.</text:p>
        </text:list-item>
        <text:list-item>
          <text:p text:style-name="P20">In Indonesia, for example, only about one out of every three persons aged 15 and above has an account with a financial institution.</text:p>
        </text:list-item>
      </text:list>
      <text:p text:style-name="P5">Ironically, Emerging Asia’s relative under-development could turn out to be an advantage. The innovative adoption of digital technology by the financial industry is enabling these economies to leapfrog into more advanced channels for providing banking services.</text:p>
      <text:list xml:id="list6896122951723747645" text:style-name="WW8Num14">
        <text:list-item>
          <text:p text:style-name="P21">A growing number of Asian customers, especially in countries like China and India with rapidly developing technology infrastructure, are using mobile banking apps for payments and funds transfers, even before customers in more advanced economies.</text:p>
        </text:list-item>
        <text:list-item>
          <text:p text:style-name="P21">In India, bank accounts can be linked to biometric identity cards issued under the national Aadhaar initiative, enabling millions who otherwise lack the formal documents required to open a bank account to have access to basic banking services. </text:p>
        </text:list-item>
      </text:list>
      <text:p text:style-name="P6">Of course, technological innovations pose threats as well as opportunities to Asian banks.  As in the US, a number of fintech entities in Asia are <text:soft-page-break/>making inroads as lower-cost alternatives to banks. Among the fintech services that have enjoyed the greatest success are mobile money and online payments.</text:p>
      <text:list xml:id="list303075600481355186" text:style-name="WW8Num17">
        <text:list-item>
          <text:p text:style-name="P22">In the Philippines, GCash has become a popular mobile remittance services provider that leverages on the network of its telecommunications parent.</text:p>
        </text:list-item>
        <text:list-item>
          <text:p text:style-name="P22">In China, transaction volume through third-party payments providers has surpassed RMB 4 billion. Alipay, which dominates the market, has over 700 million registered accounts.</text:p>
        </text:list-item>
      </text:list>
      <text:p text:style-name="P6">The competitive challenge posed by fintech players to Asia’s banks should not be overstated though. The banks are fighting back - developing online platforms to complement their physical branches.  We can expect the Asian banking landscape to continue to transform as banks adapt innovations enabled by fintech to stay relevant and competitive.</text:p>
      <text:p text:style-name="P4">Conclusion</text:p>
      <text:p text:style-name="P6">Let me sum up.  The three driving forces present both challenge and opportunity for banks in Asia. </text:p>
      <text:list xml:id="list3037888968190634568" text:style-name="WW8Num16">
        <text:list-item>
          <text:p text:style-name="P23">Economic growth will be slower in the next decade compared to the last two.  But the composition of that growth in an increasingly middle class Asia will benefit modern services like banking.</text:p>
        </text:list-item>
        <text:list-item>
          <text:p text:style-name="P23"><text:soft-page-break/>Financial regulation will be tighter and will constrain all banks.  But Asian banks will be affected less in relative terms given their stronger capital positions and funding structures.</text:p>
        </text:list-item>
        <text:list-item>
          <text:p text:style-name="P23">Technological innovation will threaten to disintermediate banks.  But to the extent that Asian banks themselves adopt the new technology platforms, they will strengthen their ability to penetrate unbanked markets and expand their footprint.</text:p>
        </text:list-item>
      </text:list>
      <text:p text:style-name="P6">Of course, it goes without saying that Asian banks should guard against complacency and continue to meet high prudential standards and strengthen their risk management capabilities.</text:p>
      <text:p text:style-name="P6">Many of you will be presenting your thoughts over the next two days on these and other issues on the future of Asia’s banking and finance. I look forward to hearing your insights.</text:p>
      <text:p text:style-name="P1">Last Modified on 28/05/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inherit" svg:font-family="inherit, '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重暉</meta:initial-creator>
    <meta:creation-date>2015-06-10T17:00:00</meta:creation-date>
    <dc:date>2016-03-18T15:14:28.578000000</dc:date>
    <meta:editing-cycles>2</meta:editing-cycles>
    <meta:editing-duration>PT4M17S</meta:editing-duration>
    <meta:generator>LibreOffice/5.0.5.2$Windows_x86 LibreOffice_project/55b006a02d247b5f7215fc6ea0fde844b30035b3</meta:generator>
    <meta:document-statistic meta:table-count="0" meta:image-count="0" meta:object-count="0" meta:page-count="9" meta:paragraph-count="81" meta:word-count="2182" meta:character-count="13517" meta:non-whitespace-character-count="11404"/>
  </office:meta>
</office:document-meta>
</file>