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6pt" style:font-size-asian="16pt" style:font-name-complex="新細明體" style:font-size-complex="16pt"/>
    </style:style>
    <style:style style:name="P2" style:family="paragraph" style:parent-style-name="Standard">
      <style:text-properties style:font-name="新細明體" fo:font-size="24pt" style:font-size-asian="24pt" style:font-name-complex="新細明體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1.926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4.246cm" fo:margin-right="0cm" fo:text-indent="-2.316cm" style:auto-text-indent="false"/>
    </style:style>
    <style:style style:name="P6" style:family="paragraph" style:parent-style-name="Standard">
      <style:paragraph-properties fo:margin-left="2.695cm" fo:margin-right="0cm" fo:text-indent="-0.766cm" style:auto-text-indent="false"/>
    </style:style>
    <style:style style:name="P7" style:family="paragraph" style:parent-style-name="Standard">
      <style:paragraph-properties fo:margin-left="2.695cm" fo:margin-right="0cm" fo:text-indent="-0.766cm" style:auto-text-indent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fo:font-size="16pt" style:font-size-asian="16pt" style:font-name-complex="新細明體" style:font-size-complex="16pt"/>
    </style:style>
    <style:style style:name="T3" style:family="text">
      <style:text-properties style:font-name="新細明體" fo:font-size="16pt" style:font-size-asian="16pt" style:font-name-complex="新細明體" style:font-size-complex="16pt"/>
    </style:style>
    <style:style style:name="T4" style:family="text">
      <style:text-properties style:font-name="新細明體" fo:font-size="24pt" style:font-size-asian="24pt" style:font-name-complex="新細明體" style:font-size-complex="24pt"/>
    </style:style>
    <style:style style:name="T5" style:family="text">
      <style:text-properties style:font-name="新細明體" fo:font-size="24pt" style:font-size-asian="24pt" style:font-name-complex="新細明體" style:font-size-complex="24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出國報告</text:span><text:span text:style-name="T2">（出國類別：業務推廣）</text:span></text:p>
      <text:p text:style-name="P1"/>
      <text:p text:style-name="P1"/>
      <text:p text:style-name="P1"/>
      <text:p text:style-name="P1"/>
      <text:p text:style-name="P3"><text:span text:style-name="T4">參加「2015年新北歐利基產業拓銷團」出國報告</text:span></text:p>
      <text:p text:style-name="P2"/>
      <text:p text:style-name="P2"/>
      <text:p text:style-name="P2"/>
      <text:p text:style-name="P2"/>
      <text:p text:style-name="P2"/>
      <text:p text:style-name="P2"/>
      <text:p text:style-name="P4">出國機關：中國輸出入銀行</text:p>
      <text:p text:style-name="P4">姓名職稱：周士進<text:span text:style-name="T11"> </text:span>副經理</text:p>
      <text:p text:style-name="P5"><text:span text:style-name="T9">派赴國家：俄羅斯聖彼得堡、芬蘭赫爾辛基</text:span><text:span text:style-name="T7">、愛沙尼亞塔林、瑞典斯德哥爾摩、波蘭華沙</text:span></text:p>
      <text:p text:style-name="P7">出國期間：104.4.18.-104.5.2.</text:p>
      <text:p text:style-name="P6"><text:span text:style-name="T7">報告日期：104.7.2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076</meta:initial-creator>
    <meta:creation-date>2016-03-08T11:34:00</meta:creation-date>
    <dc:creator>yunglin</dc:creator>
    <dc:date>2016-03-08T11:34:00</dc:date>
    <meta:print-date>2015-07-27T15:41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109" meta:character-count="138" meta:non-whitespace-character-count="137"/>
    <meta:generator>LibreOffice/5.0.5.2$Windows_x86 LibreOffice_project/55b006a02d247b5f7215fc6ea0fde844b30035b3</meta:generator>
  </office:meta>
</office:document-meta>
</file>