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6" style:family="paragraph" style:parent-style-name="清單段落" style:list-style-name="WW8Num1"/>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style:font-style-asian="italic"/>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ork Plan of the CTI FoTC Group on Environmental Goods</text:p>
      <text:p text:style-name="P2">Proposed by New Zealand and the United States </text:p>
      <text:p text:style-name="P1"/>
      <text:p text:style-name="Standard">At the CTI 3 this year, APEC economies agreed that further technical work would be useful in order to ensure timely and consistent implementation of APEC Leaders’ 2011 commitment to reduce applied tariffs on the list of environmental goods endorsed by Leaders in 2012. <text:s/></text:p>
      <text:p text:style-name="Standard">Economies further agreed to reconvene the Friends of the Chair Group on Environmental Goods on the margins of CTI 1 in 2015 to advance such technical work. <text:s/>The following work plan is intended to guide the work of the FoTC on Environmental Goods. </text:p>
      <text:p text:style-name="P4"/>
      <text:p text:style-name="P4">Objectives in 2014 and 2015</text:p>
      <text:p text:style-name="Standard"><text:span text:style-name="T5">Objective #1:</text:span> <text:s/>Provide technical support to economies to assist them in their EGs list tariff reduction implementation efforts.</text:p>
      <text:p text:style-name="Standard"><text:span text:style-name="T5">Proposed Action Item:</text:span> <text:s/>Develop implementation guidance that addresses:</text:p>
      <text:list xml:id="list6294438466129172625" text:style-name="WW8Num1">
        <text:list-item>
          <text:p text:style-name="P6">the customs “administrability” of all proposed ex-outs on the APEC EGs List, based on input from customs experts; and</text:p>
        </text:list-item>
        <text:list-item>
          <text:p text:style-name="P6">product scope-related issues economies should take into consideration as they prepare to implement their commitments, based on inputs from APEC environmental technology experts.</text:p>
        </text:list-item>
      </text:list>
      <text:p text:style-name="Standard"><text:span text:style-name="T5">Objective #2:</text:span> <text:s/>Ensure transparency and sharing of information in the APEC Environmental Goods List commitment implementation process.</text:p>
      <text:p text:style-name="Standard"><text:span text:style-name="T5">Proposed Action Item:</text:span> <text:s/>Economies to discuss their implementation plans<text:span text:style-name="T6">, to be submitted by the 2015 MRT meeting,</text:span> with fellow economies at the FoTC meeting.</text:p>
      <text:p text:style-name="Standard"/>
      <text:p text:style-name="P4">Timeline for Activities/Deliverables</text:p>
      <text:p text:style-name="P3">Early January 2015</text:p>
      <text:p text:style-name="Standard">Circulate a draft implementation guidance document on the APEC Environmental Goods List commitment for review and comment, including by trade policy and customs experts. </text:p>
      <text:p text:style-name="P3">January 23, 2015</text:p>
      <text:p text:style-name="Standard">Economies submit comments on the draft guidance document. </text:p>
      <text:p text:style-name="P3">February 2-3, 2015<text:bookmark text:name="_GoBack"/></text:p>
      <text:p text:style-name="Standard">A one-and-a-half day FoTC on Environmental Goods will be held on the margins of CTI I. This will be a detailed discussion on the technical issues involved in the implementation of the <text:soft-page-break/>Environmental Goods commitment. A revised implementation guidance document will be circulated for discussion at this meeting. Economies will also discuss their domestic implementation plans and preparations. <text:s/></text:p>
      <text:p text:style-name="P3">May 2015 – MRT Meeting</text:p>
      <text:p text:style-name="Standard">Economies submit detailed implementation plans that outline 1) the legislative or executive authority to be used to make the necessary tariff reductions, and 2) the tariff lines on which applied tariffs will be reduced to five percent or less for each of the 54 EGs List subheadings.</text:p>
      <text:p text:style-name="P3">November 2015 – Leaders Meeting</text:p>
      <text:p text:style-name="Standard">All APEC EGs List tariff reduction commitments are implemented.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1.27cm" fo:margin-right="0cm" fo:margin-top="0cm" fo:margin-bottom="0.282cm" loext:contextual-spacing="true" fo:text-indent="0cm" style:auto-text-indent="false"/>
    </style:style>
    <style:style style:name="註解方塊文字"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註解文字" style:family="paragraph" style:parent-style-name="Standard">
      <style:paragraph-properties fo:line-height="100%"/>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parent-style-name="預設段落字型">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註解參照" style:family="text" style:parent-style-name="預設段落字型">
      <style:text-properties fo:font-size="8pt"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k Plan of the CTI FoTC Group on Environmental Goods</dc:title>
    <meta:initial-creator>McElnea, Bill</meta:initial-creator>
    <meta:creation-date>2016-03-22T12:02:00</meta:creation-date>
    <dc:creator>blue</dc:creator>
    <dc:date>2016-03-22T12:02:00</dc:date>
    <meta:print-date>2014-12-19T05:35:00</meta:print-date>
    <meta:editing-cycles>2</meta:editing-cycles>
    <meta:document-statistic meta:table-count="0" meta:image-count="0" meta:object-count="0" meta:page-count="2" meta:paragraph-count="22" meta:word-count="387" meta:character-count="2535" meta:non-whitespace-character-count="2155"/>
    <meta:generator>LibreOffice/4.4.5.2$Windows_x86 LibreOffice_project/a22f674fd25a3b6f45bdebf25400ed2adff0ff99</meta:generator>
  </office:meta>
</office:document-meta>
</file>