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font-weight="bold" fo:background-color="#ffff00" style:font-size-asian="14pt" style:font-weight-asian="bold"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10.292cm"/>
        </style:tab-stops>
      </style:paragraph-properties>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text-properties fo:color="#ff0000"/>
    </style:style>
    <style:style style:name="P10"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11" style:family="paragraph" style:parent-style-name="Standard">
      <style:paragraph-properties fo:break-before="page"/>
    </style:style>
    <style:style style:name="P12" style:family="paragraph" style:parent-style-name="Standard">
      <style:paragraph-properties fo:break-before="page"/>
      <style:text-properties fo:font-size="10pt" style:font-size-asian="10pt" style:font-size-complex="10pt"/>
    </style:style>
    <style:style style:name="P13" style:family="paragraph" style:parent-style-name="Standard">
      <style:paragraph-properties fo:break-before="pag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2.54cm" fo:margin-right="0cm" fo:text-indent="1.27cm" style:auto-text-indent="false"/>
    </style:style>
    <style:style style:name="P16" style:family="paragraph" style:parent-style-name="Standard">
      <style:paragraph-properties fo:margin-left="3.81cm" fo:margin-right="0cm" fo:text-indent="-3.81cm" style:auto-text-indent="false"/>
    </style:style>
    <style:style style:name="P17" style:family="paragraph" style:parent-style-name="Standard">
      <style:paragraph-properties fo:margin-left="3.81cm" fo:margin-right="0cm" fo:text-indent="-3.81cm" style:auto-text-indent="false"/>
      <style:text-properties fo:font-size="14pt" fo:font-weight="bold" style:font-size-asian="14pt" style:font-weight-asian="bold" style:font-size-complex="14pt"/>
    </style:style>
    <style:style style:name="P18" style:family="paragraph" style:parent-style-name="Standard">
      <style:paragraph-properties fo:margin-left="3.81cm" fo:margin-right="0cm" fo:text-align="center" style:justify-single-word="false" fo:text-indent="-3.81cm" style:auto-text-indent="false"/>
      <style:text-properties fo:font-size="14pt" fo:font-weight="bold" style:font-size-asian="14pt" style:font-weight-asian="bold" style:font-size-complex="14pt"/>
    </style:style>
    <style:style style:name="P19" style:family="paragraph" style:parent-style-name="Standard">
      <style:paragraph-properties fo:margin-left="3.81cm" fo:margin-right="0cm" fo:text-indent="-3.81cm" style:auto-text-indent="false"/>
      <style:text-properties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3.81cm" fo:margin-right="0cm" fo:text-align="center" style:justify-single-word="false" fo:text-indent="-3.81cm" style:auto-text-indent="false"/>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left="3.81cm" fo:margin-right="0cm" fo:text-indent="-3.81cm" style:auto-text-indent="false"/>
      <style:text-properties style:text-underline-style="solid" style:text-underline-width="auto" style:text-underline-color="font-color" fo:font-weight="bold" style:font-weight-asian="bold"/>
    </style:style>
    <style:style style:name="P22" style:family="paragraph" style:parent-style-name="Standard">
      <style:paragraph-properties fo:margin-left="3.81cm" fo:margin-right="0cm" fo:text-indent="0cm" style:auto-text-indent="false"/>
    </style:style>
    <style:style style:name="P23" style:family="paragraph" style:parent-style-name="Standard">
      <style:paragraph-properties fo:margin-left="0.635cm" fo:margin-right="0cm" fo:text-indent="0cm" style:auto-text-indent="false"/>
    </style:style>
    <style:style style:name="P24" style:family="paragraph" style:parent-style-name="Standard" style:master-page-name="Standard">
      <style:paragraph-properties style:page-number="auto"/>
      <style:text-properties fo:language="zh" fo:country="TW" style:language-asian="zh" style:country-asian="TW"/>
    </style:style>
    <style:style style:name="P25" style:family="paragraph" style:parent-style-name="清單段落" style:list-style-name="WW8Num6"/>
    <style:style style:name="P26" style:family="paragraph" style:parent-style-name="清單段落" style:list-style-name="WW8Num6">
      <style:text-properties fo:background-color="#ffff00"/>
    </style:style>
    <style:style style:name="P27" style:family="paragraph" style:parent-style-name="清單段落" style:list-style-name="WW8Num2"/>
    <style:style style:name="P28" style:family="paragraph" style:parent-style-name="清單段落" style:list-style-name="WW8Num3"/>
    <style:style style:name="P29" style:family="paragraph" style:parent-style-name="清單段落" style:list-style-name="WW8Num1"/>
    <style:style style:name="P30" style:family="paragraph" style:parent-style-name="清單段落" style:list-style-name="WW8Num7"/>
    <style:style style:name="P31" style:family="paragraph" style:parent-style-name="Footer">
      <style:paragraph-properties fo:text-align="center" style:justify-single-word="false"/>
    </style:style>
    <style:style style:name="P32" style:family="paragraph">
      <loext:graphic-properties draw:fill="solid" draw:fill-color="#adccea" draw:opacity="50%"/>
      <style:paragraph-properties style:writing-mode="lr-tb"/>
    </style:style>
    <style:style style:name="P33" style:family="paragraph">
      <loext:graphic-properties draw:fill="solid" draw:fill-color="#d6e6f4" draw:opacity="50%"/>
      <style:paragraph-properties style:writing-mode="lr-tb"/>
    </style:style>
    <style:style style:name="P34" style:family="paragraph">
      <loext:graphic-properties draw:fill="solid" draw:fill-color="#d8d8d8"/>
      <style:paragraph-properties style:writing-mode="lr-tb"/>
    </style:style>
    <style:style style:name="P35" style:family="paragraph">
      <loext:graphic-properties draw:fill="solid" draw:fill-color="#bfbfbf"/>
      <style:paragraph-properties style:writing-mode="lr-tb"/>
    </style:style>
    <style:style style:name="P36" style:family="paragraph">
      <loext:graphic-properties draw:fill="solid" draw:fill-color="#d6e6f4" draw:opacity="70%"/>
      <style:paragraph-properties style:writing-mode="lr-tb"/>
    </style:style>
    <style:style style:name="P37" style:family="paragraph">
      <loext:graphic-properties draw:fill="solid" draw:fill-color="#adccea" draw:opacity="70%"/>
      <style:paragraph-properties style:writing-mode="lr-tb"/>
    </style:style>
    <style:style style:name="P38" style:family="paragraph">
      <style:paragraph-properties fo:margin-top="0cm" fo:margin-bottom="0cm" fo:line-height="107%" style:writing-mode="lr-tb"/>
    </style:style>
    <style:style style:name="P39" style:family="paragraph">
      <loext:graphic-properties draw:fill="none" draw:fill-color="#ffffff"/>
      <style:paragraph-properties fo:margin-top="0cm" fo:margin-bottom="0cm" fo:line-height="107%" style:writing-mode="lr-tb"/>
    </style:style>
    <style:style style:name="P40" style:family="paragraph">
      <style:paragraph-properties fo:margin-top="0cm" fo:margin-bottom="0.282cm" fo:line-height="107%" style:writing-mode="lr-tb"/>
    </style:style>
    <style:style style:name="P41" style:family="paragraph">
      <loext:graphic-properties draw:fill="none" draw:fill-color="#ffffff"/>
      <style:paragraph-properties fo:margin-top="0cm" fo:margin-bottom="0.282cm" fo:line-height="107%" style:writing-mode="lr-tb"/>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language-asian="zh" style:country-asian="TW" style:font-weight-asian="bold" style:font-size-complex="14pt"/>
    </style:style>
    <style:style style:name="T6" style:family="text">
      <style:text-properties fo:font-size="14pt" fo:font-weight="bold" fo:background-color="#ffff00" loext:char-shading-value="0" style:font-size-asian="14pt" style:font-weight-asian="bold" style:font-size-complex="14pt"/>
    </style:style>
    <style:style style:name="T7" style:family="text">
      <style:text-properties style:language-asian="zh" style:country-asian="TW"/>
    </style:style>
    <style:style style:name="T8" style:family="text">
      <style:text-properties fo:color="#ff0000"/>
    </style:style>
    <style:style style:name="T9" style:family="text">
      <style:text-properties fo:color="#ff0000" fo:font-size="14pt" fo:font-weight="bold" style:font-size-asian="14pt" style:language-asian="zh" style:country-asian="TW" style:font-weight-asian="bold" style:font-size-complex="14pt"/>
    </style:style>
    <style:style style:name="T10" style:family="text">
      <style:text-properties fo:color="#ff0000" fo:font-size="14pt" fo:font-weight="bold" fo:background-color="#ffff00" loext:char-shading-value="0" style:font-size-asian="14pt" style:language-asian="zh" style:country-asian="TW" style:font-weight-asian="bold" style:font-size-complex="14pt"/>
    </style:style>
    <style:style style:name="T11" style:family="text">
      <style:text-properties fo:color="#ff0000" fo:font-size="14pt" style:text-underline-style="solid" style:text-underline-type="double" style:text-underline-width="auto" style:text-underline-color="font-color" fo:font-weight="bold" style:font-size-asian="14pt" style:language-asian="zh" style:country-asian="TW" style:font-weight-asian="bold" style:font-size-complex="14pt"/>
    </style:style>
    <style:style style:name="T12" style:family="text">
      <style:text-properties fo:color="#ff0000" style:language-asian="zh" style:country-asian="TW"/>
    </style:style>
    <style:style style:name="T13" style:family="text">
      <style:text-properties fo:color="#ff0000" fo:background-color="#ffff00" loext:char-shading-value="0"/>
    </style:style>
    <style:style style:name="T14" style:family="text">
      <style:text-properties fo:color="#ff0000" style:font-name-asian="Times New Roman"/>
    </style:style>
    <style:style style:name="T15" style:family="text">
      <style:text-properties fo:color="#ff0000"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background-color="#ffff00" loext:char-shading-value="0"/>
    </style:style>
    <style:style style:name="T18" style:family="text">
      <style:text-properties style:font-name-asian="Times New Roman"/>
    </style:style>
    <style:style style:name="T19" style:family="text">
      <style:text-properties style:text-underline-style="solid" style:text-underline-type="double" style:text-underline-width="auto" style:text-underline-color="font-color"/>
    </style:style>
    <style:style style:name="T20" style:family="text">
      <style:text-properties style:text-line-through-style="solid" style:text-line-through-type="double"/>
    </style:style>
    <style:style style:name="T21" style:family="text">
      <style:text-properties fo:color="#3366ff"/>
    </style:style>
    <style:style style:name="T22" style:family="text">
      <style:text-properties fo:font-style="italic" style:font-style-asian="italic"/>
    </style:style>
    <style:style style:name="T23" style:family="text">
      <style:text-properties style:text-line-through-style="solid" style:text-line-through-type="single"/>
    </style:style>
    <style:style style:name="T24" style:family="text">
      <style:text-properties fo:color="#808080" style:font-name="Times New Roman" fo:font-size="16pt" fo:language="en" fo:country="US" fo:font-weight="bold" style:font-name-asian="新細明體1" style:font-size-asian="16pt" style:font-weight-asian="bold" style:font-name-complex="Times New Roman" style:font-size-complex="16pt" style:language-complex="ar" style:country-complex="SA" style:font-weight-complex="bold"/>
    </style:style>
    <style:style style:name="T25" style:family="text">
      <style:text-properties style:use-window-font-color="true" style:font-name="Times New Roman" fo:font-size="36pt" fo:language="en" fo:country="US" style:font-name-asian="新細明體1" style:font-size-asian="36pt" style:font-name-complex="Times New Roman" style:font-size-complex="36pt" style:language-complex="ar" style:country-complex="SA"/>
    </style:style>
    <style:style style:name="T26" style:family="text">
      <style:text-properties fo:color="#44546a" style:font-name="Times New Roman" fo:font-size="36pt" fo:language="en" fo:country="US" fo:font-weight="bold" style:font-name-asian="新細明體1" style:font-size-asian="36pt" style:font-weight-asian="bold" style:font-name-complex="Times New Roman" style:font-size-complex="36pt" style:language-complex="ar" style:country-complex="SA" style:font-weight-complex="bold"/>
    </style:style>
    <style:style style:name="T27" style:family="text">
      <style:text-properties fo:color="#5b9bd5" style:font-name="Times New Roman" fo:font-size="20pt" fo:language="en" fo:country="US" fo:font-weight="bold" style:font-name-asian="新細明體1" style:font-size-asian="20pt" style:font-weight-asian="bold" style:font-name-complex="Times New Roman" style:font-size-complex="20pt" style:language-complex="ar" style:country-complex="SA"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ge-content" style:horizontal-pos="from-left" style:horizontal-rel="page"/>
    </style:style>
    <style:style style:name="gr2" style:family="graphic">
      <style:graphic-properties style:run-through="foreground"/>
    </style:style>
    <style:style style:name="gr3" style:family="graphic">
      <style:graphic-properties draw:stroke="none" draw:fill="solid" draw:fill-color="#adccea" draw:opacity="50%" draw:textarea-horizontal-align="left" draw:textarea-vertical-align="top" draw:auto-grow-height="false" fo:min-height="5.163cm" fo:min-width="11.735cm" fo:padding-top="0.229cm" fo:padding-bottom="0.229cm" fo:padding-left="0.441cm" fo:padding-right="0.441cm" fo:wrap-option="wrap" draw:shadow-color="#808080" style:run-through="foreground"/>
    </style:style>
    <style:style style:name="gr4" style:family="graphic">
      <style:graphic-properties draw:stroke="none" draw:fill="solid" draw:fill-color="#d6e6f4" draw:opacity="50%" draw:textarea-horizontal-align="left" draw:textarea-vertical-align="top" draw:auto-grow-height="false" fo:min-height="6.512cm" fo:min-width="5.249cm" fo:padding-top="0.229cm" fo:padding-bottom="0.229cm" fo:padding-left="0.441cm" fo:padding-right="0.441cm" fo:wrap-option="wrap" draw:shadow-color="#808080" style:run-through="foreground"/>
    </style:style>
    <style:style style:name="gr5" style:family="graphic">
      <style:graphic-properties draw:stroke="none" draw:fill="solid" draw:fill-color="#adccea" draw:opacity="50%" draw:textarea-horizontal-align="left" draw:textarea-vertical-align="top" draw:auto-grow-height="false" fo:min-height="6.512cm" fo:min-width="1.931cm" fo:padding-top="0.229cm" fo:padding-bottom="0.229cm" fo:padding-left="0.441cm" fo:padding-right="0.441cm" fo:wrap-option="wrap" draw:shadow-color="#808080" style:run-through="foreground"/>
    </style:style>
    <style:style style:name="gr6" style:family="graphic">
      <style:graphic-properties draw:stroke="none" draw:fill="solid" draw:fill-color="#d8d8d8" draw:textarea-horizontal-align="left" draw:textarea-vertical-align="top" draw:auto-grow-height="false" fo:min-height="5.263cm" fo:min-width="6.406cm" fo:padding-top="0.229cm" fo:padding-bottom="0.229cm" fo:padding-left="0.441cm" fo:padding-right="0.441cm" fo:wrap-option="wrap" draw:shadow-color="#808080" style:run-through="foreground"/>
    </style:style>
    <style:style style:name="gr7" style:family="graphic">
      <style:graphic-properties draw:stroke="none" draw:fill="solid" draw:fill-color="#bfbfbf" draw:textarea-horizontal-align="left" draw:textarea-vertical-align="top" draw:auto-grow-height="false" fo:min-height="7.862cm" fo:min-width="6.168cm" fo:padding-top="0.229cm" fo:padding-bottom="0.229cm" fo:padding-left="0.441cm" fo:padding-right="0.441cm" fo:wrap-option="wrap" draw:shadow-color="#808080" style:run-through="foreground"/>
    </style:style>
    <style:style style:name="gr8" style:family="graphic">
      <style:graphic-properties draw:stroke="none" draw:fill="solid" draw:fill-color="#d8d8d8" draw:textarea-horizontal-align="left" draw:textarea-vertical-align="top" draw:auto-grow-height="false" fo:min-height="7.895cm" fo:min-width="6.346cm" fo:padding-top="0.229cm" fo:padding-bottom="0.229cm" fo:padding-left="0.441cm" fo:padding-right="0.441cm" fo:wrap-option="wrap" draw:shadow-color="#808080" style:run-through="foreground"/>
    </style:style>
    <style:style style:name="gr9" style:family="graphic">
      <style:graphic-properties draw:stroke="none" draw:fill="solid" draw:fill-color="#d6e6f4" draw:opacity="70%" draw:textarea-horizontal-align="left" draw:textarea-vertical-align="top" draw:auto-grow-height="false" fo:min-height="7.107cm" fo:min-width="2.79cm" fo:padding-top="0.229cm" fo:padding-bottom="0.229cm" fo:padding-left="0.441cm" fo:padding-right="0.441cm" fo:wrap-option="wrap" draw:shadow-color="#808080" style:run-through="foreground"/>
    </style:style>
    <style:style style:name="gr10" style:family="graphic">
      <style:graphic-properties draw:stroke="none" draw:fill="solid" draw:fill-color="#adccea" draw:opacity="70%" draw:textarea-horizontal-align="left" draw:textarea-vertical-align="top" draw:auto-grow-height="false" fo:min-height="7.075cm" fo:min-width="9.753cm" fo:padding-top="0.229cm" fo:padding-bottom="0.229cm" fo:padding-left="0.441cm" fo:padding-right="0.441cm" fo:wrap-option="wrap" draw:shadow-color="#808080" style:run-through="foreground"/>
    </style:style>
    <style:style style:name="gr11" style:family="graphic">
      <style:graphic-properties draw:stroke="none" draw:fill="solid" draw:fill-color="#d6e6f4" draw:opacity="70%" draw:textarea-horizontal-align="left" draw:textarea-vertical-align="top" draw:auto-grow-height="false" fo:min-height="6.283cm" fo:min-width="6.375cm"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true" fo:min-height="1.399cm" fo:min-width="14.721cm" fo:padding-top="0.127cm" fo:padding-bottom="0.127cm" fo:padding-left="0.254cm" fo:padding-right="0.254cm" fo:wrap-option="wrap" draw:shadow-color="#808080" style:run-through="foreground"/>
    </style:style>
    <style:style style:name="gr13" style:family="graphic">
      <style:graphic-properties draw:stroke="none" draw:fill="none" draw:fill-color="#ffffff" draw:textarea-horizontal-align="justify" draw:textarea-vertical-align="top" draw:auto-grow-height="true" fo:min-height="1.856cm" fo:min-width="8.303cm" fo:padding-top="0.127cm" fo:padding-bottom="0.127cm" fo:padding-left="0.254cm" fo:padding-right="0.254cm" fo:wrap-option="wrap" draw:shadow-color="#808080" style:run-through="foreground"/>
    </style:style>
    <style:style style:name="gr14" style:family="graphic">
      <style:graphic-properties draw:stroke="none" draw:fill="none" draw:fill-color="#ffffff" draw:textarea-horizontal-align="justify" draw:textarea-vertical-align="bottom"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g text:anchor-type="char" draw:z-index="0" draw:name="Group 2" draw:style-name="gr1"><draw:g draw:name="Group 3" draw:style-name="gr2"><draw:g draw:name="Group 4" draw:style-name="gr2"><draw:custom-shape draw:name="Freeform 5" draw:style-name="gr3" draw:text-style-name="P32" svg:width="12.618cm" svg:height="5.622cm" svg:x="0.166cm" svg:y="15.811cm"><text:p/><draw:enhanced-geometry svg:viewBox="0 0 7132 2863" draw:glue-points="0 0 17 2863 7132 2578 7132 200 0 0" draw:glue-point-type="0 0 17 2863 7132 2578 7132 200 0 0" draw:type="non-primitive" draw:enhanced-path="M 0 0  L 17 2863 7132 2578 7132 200 0 0  Z N"/></draw:custom-shape><draw:custom-shape draw:name="Freeform 6" draw:style-name="gr4" draw:text-style-name="P33" svg:width="6.132cm" svg:height="6.972cm" svg:x="12.783cm" svg:y="15.088cm"><text:p/><draw:enhanced-geometry svg:viewBox="0 0 3466 3550" draw:glue-points="0 569 0 2930 3466 3550 3466 0 0 569" draw:glue-point-type="0 569 0 2930 3466 3550 3466 0 0 569" draw:type="non-primitive" draw:enhanced-path="M 0 569  L 0 2930 3466 3550 3466 0 0 569  Z N"/></draw:custom-shape><draw:custom-shape draw:name="Freeform 7" draw:style-name="gr5" draw:text-style-name="P32" svg:width="2.814cm" svg:height="6.972cm" svg:x="18.914cm" svg:y="15.088cm"><text:p/><draw:enhanced-geometry svg:viewBox="0 0 1591 3550" draw:glue-points="0 0 0 3550 1591 2746 1591 737 0 0" draw:glue-point-type="0 0 0 3550 1591 2746 1591 737 0 0" draw:type="non-primitive" draw:enhanced-path="M 0 0  L 0 3550 1591 2746 1591 737 0 0  Z N"/></draw:custom-shape></draw:g><draw:custom-shape draw:name="Freeform 8" draw:style-name="gr6" draw:text-style-name="P34" svg:width="7.289cm" svg:height="5.723cm" svg:x="14.455cm" svg:y="15.78cm"><text:p/><draw:enhanced-geometry svg:viewBox="0 0 4120 2913" draw:glue-points="1 251 0 2662 4120 2913 4120 0 1 251" draw:glue-point-type="1 251 0 2662 4120 2913 4120 0 1 251" draw:type="non-primitive" draw:enhanced-path="M 1 251  L 0 2662 4120 2913 4120 0 1 251  Z N"/></draw:custom-shape><draw:custom-shape draw:name="Freeform 9" draw:style-name="gr7" draw:text-style-name="P35" svg:width="7.051cm" svg:height="8.321cm" svg:x="7.437cm" svg:y="14.464cm"><text:p/><draw:enhanced-geometry svg:viewBox="0 0 3985 4236" draw:glue-points="0 0 0 4236 3985 3349 3985 921 0 0" draw:glue-point-type="0 0 0 4236 3985 3349 3985 921 0 0" draw:type="non-primitive" draw:enhanced-path="M 0 0  L 0 4236 3985 3349 3985 921 0 0  Z N"/></draw:custom-shape><draw:custom-shape draw:name="Freeform 10" draw:style-name="gr8" draw:text-style-name="P34" svg:width="7.229cm" svg:height="8.355cm" svg:x="0.208cm" svg:y="14.464cm"><text:p/><draw:enhanced-geometry svg:viewBox="0 0 4086 4253" draw:glue-points="4086 0 4084 4253 0 3198 0 1072 4086 0" draw:glue-point-type="4086 0 4084 4253 0 3198 0 1072 4086 0" draw:type="non-primitive" draw:enhanced-path="M 4086 0  L 4084 4253 0 3198 0 1072 4086 0  Z N"/></draw:custom-shape><draw:custom-shape draw:name="Freeform 11" draw:style-name="gr9" draw:text-style-name="P36" svg:width="3.673cm" svg:height="7.566cm" svg:x="0.207cm" svg:y="14.891cm"><text:p/><draw:enhanced-geometry svg:viewBox="0 0 2076 3851" draw:glue-points="0 921 2060 0 2076 3851 0 2981 0 921" draw:glue-point-type="0 921 2060 0 2076 3851 0 2981 0 921" draw:type="non-primitive" draw:enhanced-path="M 0 921  L 2060 0 2076 3851 0 2981 0 921  Z N"/></draw:custom-shape><draw:custom-shape draw:name="Freeform 12" draw:style-name="gr10" draw:text-style-name="P37" svg:width="10.635cm" svg:height="7.534cm" svg:x="3.851cm" svg:y="14.891cm"><text:p/><draw:enhanced-geometry svg:viewBox="0 0 6011 3835" draw:glue-points="0 0 17 3835 6011 2629 6011 1239 0 0" draw:glue-point-type="0 0 17 3835 6011 2629 6011 1239 0 0" draw:type="non-primitive" draw:enhanced-path="M 0 0  L 17 3835 6011 2629 6011 1239 0 0  Z N"/></draw:custom-shape><draw:custom-shape draw:name="Freeform 13" draw:style-name="gr11" draw:text-style-name="P36" svg:width="7.257cm" svg:height="6.742cm" svg:x="14.485cm" svg:y="15.319cm"><text:p/><draw:enhanced-geometry svg:viewBox="0 0 4102 3432" draw:glue-points="0 1038 0 2411 4102 3432 4102 0 0 1038" draw:glue-point-type="0 1038 0 2411 4102 3432 4102 0 0 1038" draw:type="non-primitive" draw:enhanced-path="M 0 1038  L 0 2411 4102 3432 4102 0 0 1038  Z N"/></draw:custom-shape></draw:g><draw:frame draw:style-name="gr12" draw:text-style-name="P39" svg:width="15.23cm" svg:height="1.654cm" svg:x="3.339cm" svg:y="-0.032cm"><draw:text-box><text:p text:style-name="P38"><text:span text:style-name="T24"/></text:p><text:p text:style-name="P38"><text:span text:style-name="T24"/></text:p></draw:text-box></draw:frame><draw:frame draw:style-name="gr13" draw:text-style-name="P41" svg:width="8.811cm" svg:height="2.11cm" svg:x="11.614cm" svg:y="17.108cm"><draw:text-box><text:p text:style-name="P40"><text:span text:style-name="T25">January 2014</text:span></text:p></draw:text-box></draw:frame><draw:frame draw:style-name="gr14" draw:text-style-name="P39" svg:width="15.23cm" svg:height="12.815cm" svg:x="3.339cm" svg:y="1.473cm"><draw:text-box><text:p text:style-name="P38"><text:span text:style-name="T26">The APEC Environmental Goods List: Draft Implementation Guidance</text:span></text:p><text:p text:style-name="P40"><text:span text:style-name="T27">Submitted by New Zealand and the United States</text:span></text:p><text:p text:style-name="P40"><text:span text:style-name="T24"/></text:p></draw:text-box></draw:frame></draw:g></text:p>
      <text:p text:style-name="Standard"/>
      <text:p text:style-name="P12"/>
      <text:p text:style-name="P2">OVERVIEW</text:p>
      <text:p text:style-name="Standard">The following draft guidance has been developed to assist APEC economies in their implementation of the 2011 Leaders commitment on environmental goods. <text:s/>This guidance has been compiled based on input from APEC economy customs authorities, and, prior to the Friends of the Chair (FoTC) meeting on Environmental Goods in February 2015, will be revised and recirculated based on input from additional APEC economies. <text:s/>This draft guidance is based on the publicly available APEC Environmental Goods List, found at: <text:a xlink:type="simple" xlink:href="http://www.apec.org/Meeting-Papers/Leaders-Declarations/2012/2012_aelm/2012_aelm_annexC.aspx" text:style-name="Internet_20_link" text:visited-style-name="Visited_20_Internet_20_Link"><text:span text:style-name="Internet_20_link"><text:span text:style-name="T3">http://www.apec.org/Meeting-Papers/Leaders-Declarations/2012/2012_aelm/2012_aelm_annexC.aspx</text:span></text:span></text:a><text:span text:style-name="T3">.</text:span> </text:p>
      <text:p text:style-name="P13"/>
      <text:p text:style-name="P1"><text:span text:style-name="T4">4418.72</text:span><text:span text:style-name="T9">(44187200001 <text:s/>0%)</text:span></text:p>
      <text:p text:style-name="P3">Assembled flooring panels, other, multilayer</text:p>
      <text:p text:style-name="P3"/>
      <text:p text:style-name="Standard"><text:span text:style-name="T16">Proposed Ex-Outs</text:span><text:span text:style-name="T2">:</text:span><text:tab/><text:span text:style-name="T17">Assembled flooring panels, other, multilayer, of bamboo</text:span></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may:</text:p>
      <text:list xml:id="list2221060287704853669" text:style-name="WW8Num6">
        <text:list-item>
          <text:p text:style-name="P25"><text:span text:style-name="T8">create a new tariff line under 4418.72 for “Of bamboo”</text:span>, of which the applied tariff rate should be 5% or less;</text:p>
        </text:list-item>
        <text:list-item>
          <text:p text:style-name="P25">reduce the applied rate of the tariff line/s under which assembled multilayer bamboo flooring panels are currently classified to 5% or less; or</text:p>
        </text:list-item>
        <text:list-item>
          <text:p text:style-name="P26">reduce all tariff lines under 4418.72 to 5% or less.</text:p>
        </text:list-item>
      </text:list>
      <text:p text:style-name="P4"/>
      <text:p text:style-name="P13"/>
      <text:p text:style-name="P1"><text:span text:style-name="T6">8402.90</text:span><text:span text:style-name="T10">(84029000009 <text:s/>3%)</text:span></text:p>
      <text:p text:style-name="P3">Parts of steam or other vapor generating boilers (other than central heating hot water boilers capable also of producing low pressure steam) and super-heated water boilers</text:p>
      <text:p text:style-name="P3"/>
      <text:p text:style-name="Standard"><text:span text:style-name="T16">Proposed Ex-Outs</text:span><text:span text:style-name="T2">:</text:span><text:tab/>Management of solid and hazardous waste [BD]</text:p>
      <text:p text:style-name="P15"><text:span text:style-name="T8">Parts for biomass boilers</text:span> [CA, JP, NZ, KR, AU, US]</text:p>
      <text:p text:style-name="Standard"/>
      <text:p text:style-name="Standard"><text:span text:style-name="T16">Economies Proposing No Ex-Out:</text:span><text:tab/>HK, SI, BD</text:p>
      <text:p text:style-name="Standard"/>
      <text:p text:style-name="P8">Implementation Considerations for APEC Economy Trade Policy and Customs Authorities</text:p>
      <text:p text:style-name="Standard">Based on consultations with customs authorities, of the ex-outs above, <text:span text:style-name="T8">only “Parts of biomass boilers”</text:span> is administrable for customs purposes. <text:s/>However, it is important to note that, with reference to Brunei’s proposed ex-out, conventional boilers are used in waste-to-energy applications. <text:s/>Therefore, APEC economies may:</text:p>
      <text:list xml:id="list112743503418680" text:continue-numbering="true" text:style-name="WW8Num6">
        <text:list-item>
          <text:p text:style-name="P25">create a new tariff line for <text:span text:style-name="T13">“Parts of biomass boilers”</text:span>, of which the applied tariff rate should be 5% or less;</text:p>
        </text:list-item>
        <text:list-item>
          <text:p text:style-name="P25">reduce the applied rate of the tariff line/s under which parts of biomass boilers are currently classified to 5% or less; or</text:p>
        </text:list-item>
        <text:list-item>
          <text:p text:style-name="P26">reduce all tariff lines under 8402.90 to 5% or less.</text:p>
        </text:list-item>
      </text:list>
      <text:p text:style-name="P11"/>
      <text:p text:style-name="P1"><text:span text:style-name="T6">8404.10</text:span><text:span text:style-name="T10">(840410 <text:s/>3%)</text:span></text:p>
      <text:p text:style-name="P3">Auxiliary plant for use with boilers of heading 8402 or 8403 (for example, economizers, super-heaters, soot removers, gas recoverers)</text:p>
      <text:p text:style-name="P3"/>
      <text:p text:style-name="Standard"><text:span text:style-name="T16">Proposed Ex-Outs</text:span><text:span text:style-name="T2">:</text:span><text:tab/>Auxiliary plant for use with biomass boilers [CA, JP, NZ, KR, AU]</text:p>
      <text:p text:style-name="P15"><text:span text:style-name="T8">For central heating boilers of heading 8403</text:span> [ML, BD]</text:p>
      <text:p text:style-name="P15"/>
      <text:p text:style-name="Standard"><text:span text:style-name="T16">Economies Proposing No Ex-Out:</text:span><text:tab/>US, RU, HK, SI</text:p>
      <text:p text:style-name="Standard"/>
      <text:p text:style-name="P8">Implementation Considerations for APEC Economy Trade Policy and Customs Authorities</text:p>
      <text:p text:style-name="Standard">The technologies classified under 8404.10 are primarily designed to improve the thermal efficiency of boiler systems while also removing pollutants from waste gas streams. <text:s/></text:p>
      <text:p text:style-name="Standard">For example, <text:span text:style-name="T8">economizers</text:span> pre-heat boiler feed water by utilizing the waste heat of the boiler’s flue gases or, in some types, exhaust steam. <text:s/><text:span text:style-name="T8">Super-heaters</text:span> convert wet, saturated steam into dry steam, which contains more thermal energy and increases the overall efficiency of a boiler. <text:s/><text:span text:style-name="T8">Soot removers</text:span> remove soot and similar deposits from a boiler system, improving its energy efficiency by reducing the “heat insulation” effect. <text:s/><text:span text:style-name="T8">Gas recoverers</text:span> return harmful exhaust gases to a boiler furnace for combustion.</text:p>
      <text:p text:style-name="Standard">Given the multitude of energy efficiency and air pollution control technologies in this subheading, economies are encouraged to reduce tariffs on all tariff lines that fall under this subheading.</text:p>
      <text:p text:style-name="Standard">Based on consultations with customs authorities, of the ex-outs proposed above, <text:span text:style-name="T8">only “For central heating boilers of heading 8403”</text:span> is administrable for customs purposes. Therefore, APEC economies may:</text:p>
      <text:list xml:id="list112741804928132" text:continue-numbering="true" text:style-name="WW8Num6">
        <text:list-item>
          <text:p text:style-name="P25">create a new tariff line for <text:span text:style-name="T13">“For central heating boilers of heading 8403”</text:span>, of which the applied tariff rate should be 5% or less;</text:p>
        </text:list-item>
        <text:list-item>
          <text:p text:style-name="P25">reduce the applied rate of the tariff line/s under which auxiliary plants for central heating boilers of heading 8403 are currently classified to 5% or less; or</text:p>
        </text:list-item>
        <text:list-item>
          <text:p text:style-name="P25"><text:span text:style-name="T17">reduce all tariff lines under 8404.10 to 5% or less</text:span>.</text:p>
        </text:list-item>
      </text:list>
      <text:p text:style-name="Standard"/>
      <text:p text:style-name="P11"/>
      <text:p text:style-name="P1"><text:span text:style-name="T4">8404.20</text:span><text:span text:style-name="T9">(84042000002 <text:s/>3%)</text:span></text:p>
      <text:p text:style-name="P3">Condensers for steam or other vapor power units</text:p>
      <text:p text:style-name="P3"/>
      <text:p text:style-name="Standard"><text:span text:style-name="T16">Proposed Ex-Outs</text:span><text:span text:style-name="T2">:</text:span><text:tab/>N/A</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should reduce <text:span text:style-name="T8">all tariff lines under 8404.20</text:span> to 5% or less.</text:p>
      <text:p text:style-name="Standard"/>
      <text:p text:style-name="P11"/>
      <text:p text:style-name="P1"><text:span text:style-name="T4">8404.90</text:span><text:span text:style-name="T9">(84049000007 <text:s/>3%)</text:span></text:p>
      <text:p text:style-name="P3">Parts of auxiliary plant for use with boilers of heading 8402 or 8403 and condensers for steam or other vapor power units</text:p>
      <text:p text:style-name="P3"/>
      <text:p text:style-name="Standard"><text:span text:style-name="T16">Proposed Ex-Outs</text:span><text:span text:style-name="T2">:</text:span><text:tab/>Air pollution control [BD]</text:p>
      <text:p text:style-name="P15"><text:span text:style-name="T8">Parts for use with boilers of heading 8403</text:span> [ML, BD]<text:span text:style-name="Footnote_20_Symbol"><text:note text:id="ftn1" text:note-class="footnote"><text:note-citation>1</text:note-citation><text:note-body><text:p text:style-name="Footnote"><text:span text:style-name="T18"><text:s/></text:span>This ex-out language corresponds to Malaysia’s ex-out proposal of “840410100” for this subheading.</text:p></text:note-body></text:note></text:span></text:p>
      <text:p text:style-name="P15"/>
      <text:p text:style-name="Standard"><text:span text:style-name="T16">Economies Proposing No Ex-Out:</text:span><text:tab/>AU, CA, JP, KR, NZ, RU, US</text:p>
      <text:p text:style-name="Standard"/>
      <text:p text:style-name="P8">Implementation Considerations for APEC Economy Trade Policy and Customs Authorities</text:p>
      <text:p text:style-name="Standard">The technologies classified under 8404 are primarily designed to improve the thermal and water efficiency of boiler systems while also removing pollutants from waste gas streams. <text:s/></text:p>
      <text:p text:style-name="Standard">For example, economizers pre-heat boiler feed water by utilizing the waste heat of the boiler’s flue gases or, in some types, exhaust steam. <text:s/>Gas recoverers return harmful exhaust gases to a boiler furnace for combustion. <text:s/>Condensers increase boiler efficiency and convert exhaust steam from a steam turbine into water so that it may be used as boiler feed water.</text:p>
      <text:p text:style-name="Standard">Given the multitude of resource efficiency and air pollution control technologies in heading 8404, economies are encouraged to reduce tariffs on all tariff lines that fall under this heading.</text:p>
      <text:p text:style-name="Standard">Based on consultations with customs authorities, of the ex-outs proposed above,<text:span text:style-name="T8"> only “For use with boilers of heading 8403”</text:span> is administrable for customs purposes. Therefore, APEC economies may:</text:p>
      <text:list xml:id="list439432757906448064" text:style-name="WW8Num2">
        <text:list-item>
          <text:p text:style-name="P27">create a new tariff line for<text:span text:style-name="T8"> “Parts of 8404.10x, 8404.20, and for use with boilers of heading 8403” </text:span>of which the applied tariff rate should be 5% or less;</text:p>
        </text:list-item>
      </text:list>
      <text:list xml:id="list112743391604955" text:continue-list="list112741804928132" text:style-name="WW8Num6">
        <text:list-item>
          <text:p text:style-name="P25">reduce the applied rate of the tariff line/s under which parts for the above mentioned products are currently classified to 5% or less; or</text:p>
        </text:list-item>
        <text:list-item>
          <text:p text:style-name="P25">reduce all tariff lines under 8404.90 to 5% or less.</text:p>
        </text:list-item>
      </text:list>
      <text:p text:style-name="Standard"/>
      <text:p text:style-name="P11"/>
      <text:p text:style-name="P1"><text:span text:style-name="T4">8406.90</text:span><text:span text:style-name="T9">(84069000005 <text:s/>3%)</text:span></text:p>
      <text:p text:style-name="P3">Parts of steam turbines and other vapor turbines</text:p>
      <text:p text:style-name="P3"/>
      <text:p text:style-name="P16"><text:span text:style-name="T16">Proposed Ex-Outs</text:span><text:span text:style-name="T2">:</text:span><text:tab/>(Optional) Parts for low temperature/ low pressure steam turbines for geothermal heat pump systems; and steam turbines for co-generation. [Ca, J, NZ, Au, K]</text:p>
      <text:p text:style-name="P22">Parts for steam and other vapor turbines for cogeneration and geothermal applications [US]</text:p>
      <text:p text:style-name="P22">Renewable energy plant [BD]</text:p>
      <text:p text:style-name="P22"><text:span text:style-name="T8">For stator blades, rotors and their blades</text:span> [R]</text:p>
      <text:p text:style-name="P22"/>
      <text:p text:style-name="Standard"><text:span text:style-name="T16">Economies Proposing No Ex-Out:</text:span><text:tab/>ML</text:p>
      <text:p text:style-name="Standard"/>
      <text:p text:style-name="P8">Implementation Considerations for APEC Economy Trade Policy and Customs Authorities</text:p>
      <text:p text:style-name="Standard">Steam turbines are used to generate electricity in a number of clean energy and energy efficiency applications. <text:s/><text:span text:style-name="T8">They harness steam from solar thermal, geothermal and biomass fuel sources and are essential to combined heat and power as well as combined cycle power applications.</text:span> <text:s/>They are also used to provide low pressure process steam for <text:span text:style-name="T8">water desalination</text:span>.</text:p>
      <text:p text:style-name="Standard">Given the multitude of clean energy and energy efficiency applications in which steam turbines play a vital role, economies are encouraged to reduce tariffs on all tariff lines that fall under this subheading.</text:p>
      <text:p text:style-name="Standard">Based on consultations with customs authorities, of the ex-outs proposed above, <text:span text:style-name="T8">only “For stator blades, rotors and their blades”</text:span> is administrable for customs purposes. <text:s/>However, this language can be simplified by simply listing “blades and rotors”. <text:s/>Therefore, APEC economies may:</text:p>
      <text:list xml:id="list112743799602684" text:continue-list="list439432757906448064" text:style-name="WW8Num2">
        <text:list-item>
          <text:p text:style-name="P27">create a new tariff line for <text:span text:style-name="T8">“Blades and rotors” </text:span>of which the applied tariff rate should be 5% or less;</text:p>
        </text:list-item>
      </text:list>
      <text:list xml:id="list112742544934951" text:continue-list="list112743391604955" text:style-name="WW8Num6">
        <text:list-item>
          <text:p text:style-name="P25">reduce the applied rate of the tariff line/s under which blades and rotors are currently classified to 5% or less; or </text:p>
        </text:list-item>
        <text:list-item>
          <text:p text:style-name="P25">reduce all tariff lines under 8406.90 to 5% or less.</text:p>
        </text:list-item>
      </text:list>
      <text:p text:style-name="Standard"/>
      <text:p text:style-name="P11"/>
      <text:p text:style-name="P1"><text:span text:style-name="T4">8411.82</text:span><text:span text:style-name="T9">(84118200008 <text:s/>4%)</text:span></text:p>
      <text:p text:style-name="P3">Other gas turbines, of a power exceeding 5,000 kW</text:p>
      <text:p text:style-name="P3"/>
      <text:p text:style-name="P16"><text:span text:style-name="T16">Proposed Ex-Outs</text:span><text:span text:style-name="T2">:</text:span><text:tab/>Gas turbines that burn natural gas [Au]</text:p>
      <text:p text:style-name="P22">Gas turbines for electrical generation from recovered landfill gas [BD]</text:p>
      <text:p text:style-name="P22">Of a power exceeding 5,000 kW but not exceeding 50,000 kW [R]</text:p>
      <text:p text:style-name="P22"/>
      <text:p text:style-name="Standard"><text:span text:style-name="T16">Economies Proposing No Ex-Out:</text:span><text:tab/>CA, JP, NZ, HK, US, TH, SI, ML</text:p>
      <text:p text:style-name="Standard"/>
      <text:p text:style-name="P8">Implementation Considerations for APEC Economy Trade Policy and Customs Authorities</text:p>
      <text:p text:style-name="Standard">Gas turbines are used in a wide range of clean and renewable energy applications. In addition to natural gas, gas turbines can use biogas, biodiesel and ethanol for combustion and are used in cogeneration and combined cycle power generation applications. When waste heat is captured from these turbines for heating or industrial purposes, their overall energy cycle efficiency can reach 80 percent.</text:p>
      <text:p text:style-name="Standard">Given the multitude of clean energy and energy efficiency applications in which gas turbines play a vital role, economies are encouraged to reduce tariffs on all tariff lines that fall under this subheading.</text:p>
      <text:p text:style-name="Standard">Based on consultations with customs authorities, of the ex-outs proposed above, <text:span text:style-name="T8">only “Natural gas turbines” and “Of a power exceeding 5,000 kW, but not exceeding 50,000 kW”</text:span> are administrable for customs purposes. Therefore, APEC economies may:</text:p>
      <text:list xml:id="list112743572922763" text:continue-list="list112743799602684" text:style-name="WW8Num2">
        <text:list-item>
          <text:p text:style-name="P27">create new tariff lines for<text:span text:style-name="T8"> “Natural gas turbines” and/or “Of a power exceeding 5,000 kW, but not exceeding 50,000 kW” </text:span>of which the applied tariff rate/s should be 5% or less;<text:span text:style-name="Footnote_20_Symbol"><text:note text:id="ftn2" text:note-class="footnote"><text:note-citation>2</text:note-citation><text:note-body><text:p text:style-name="Footnote"><text:span text:style-name="T18"><text:s/></text:span>Alternatively, economies could create a new tariff line that is a combination of both proposed ex-outs.</text:p></text:note-body></text:note></text:span></text:p>
        </text:list-item>
      </text:list>
      <text:list xml:id="list112742423243067" text:continue-list="list112742544934951" text:style-name="WW8Num6">
        <text:list-item>
          <text:p text:style-name="P25">reduce the applied rate of the tariff line/s under which natural gas turbines and gas turbines of a power exceeding 5,000 kW, but not exceeding 50,000 kW, are currently classified to 5% or less; or </text:p>
        </text:list-item>
        <text:list-item>
          <text:p text:style-name="P25">reduce all tariff lines under 8411.82 to 5% or less.</text:p>
        </text:list-item>
      </text:list>
      <text:p text:style-name="Standard"/>
      <text:p text:style-name="P11"/>
      <text:p text:style-name="P1"><text:span text:style-name="T4">8411.99</text:span><text:span text:style-name="T9">(84119900009 <text:s/>2%)</text:span></text:p>
      <text:p text:style-name="P3">Parts of other gas turbines</text:p>
      <text:p text:style-name="P3"/>
      <text:p text:style-name="P16"><text:span text:style-name="T16">Proposed Ex-Outs</text:span><text:span text:style-name="T2">:</text:span><text:tab/>Parts for 8411.81 and 8411.82</text:p>
      <text:p text:style-name="P22"/>
      <text:p text:style-name="Standard"><text:span text:style-name="T16">Economies Proposing No Ex-Out:</text:span><text:tab/>N/A</text:p>
      <text:p text:style-name="Standard"/>
      <text:p text:style-name="P8">Implementation Considerations for APEC Economy Trade Policy and Customs Authorities</text:p>
      <text:p text:style-name="Standard">As 8411.99 is exclusively dedicated to parts of 8411.81 and 8411.82, APEC economies should reduce <text:span text:style-name="T8">all tariff lines under 8411.99</text:span> to 5% or less.</text:p>
      <text:p text:style-name="Standard"/>
      <text:p text:style-name="Standard"/>
      <text:p text:style-name="Standard"/>
      <text:p text:style-name="P11"/>
      <text:p text:style-name="P1"><text:span text:style-name="T4">8412.90</text:span><text:span text:style-name="T10">(84129000007 <text:s/>6.8%)</text:span></text:p>
      <text:p text:style-name="P3">Parts of other engines or motors</text:p>
      <text:p text:style-name="P3"/>
      <text:p text:style-name="P16"><text:span text:style-name="T16">Proposed Ex-Outs</text:span><text:span text:style-name="T2">:</text:span><text:tab/>Parts thereof wind turbines. Parts used for repair and maintenance of wind turbines with attendant benefits. [BD, SI]</text:p>
      <text:p text:style-name="P22"><text:span text:style-name="T8">Only for civil aviation</text:span> [R]</text:p>
      <text:p text:style-name="P22"><text:span text:style-name="T8">Wind turbine blades and hubs</text:span> [US]</text:p>
      <text:p text:style-name="P22"/>
      <text:p text:style-name="Standard"><text:span text:style-name="T16">Economies Proposing No Ex-Out:</text:span><text:tab/>N/A</text:p>
      <text:p text:style-name="Standard"/>
      <text:p text:style-name="P8">Implementation Considerations for APEC Economy Trade Policy and Customs Authorities</text:p>
      <text:p text:style-name="Standard">Based on consultations with customs authorities, of the ex-outs proposed above, <text:span text:style-name="T8">both “Wind turbine blades and hubs” and “Only for civil aviation”</text:span> are administrable. With regard to the latter ex-out, however, “Of other engines for civil aircraft” would likely be easier for customs authorities to administer. Therefore, APEC economies may:</text:p>
      <text:list xml:id="list112741966870937" text:continue-list="list112743572922763" text:style-name="WW8Num2">
        <text:list-item>
          <text:p text:style-name="P27">create a new tariff line/s for<text:span text:style-name="T8"> “Wind turbine blades and hubs” and/or “Of other engines for civil aircraft”</text:span> of which the applied tariff rate/s should be 5% or less;</text:p>
        </text:list-item>
      </text:list>
      <text:list xml:id="list112743661562685" text:continue-list="list112742423243067" text:style-name="WW8Num6">
        <text:list-item>
          <text:p text:style-name="P25">reduce the applied rate/s of the tariff line/s under which wind turbine blades and hubs and/or parts of engines for civil aviation are currently classified to 5% or less; or </text:p>
        </text:list-item>
        <text:list-item>
          <text:p text:style-name="P25">reduce all tariff lines under 8412.90 to 5% or less.</text:p>
        </text:list-item>
      </text:list>
      <text:p text:style-name="Standard"/>
      <text:p text:style-name="P11"/>
      <text:p text:style-name="P1"><text:span text:style-name="T4">8417.80</text:span><text:span text:style-name="T9">(84178010002 <text:s/>0% <text:s text:c="3"/>84178090005 <text:s/>4%)</text:span></text:p>
      <text:p text:style-name="P3">Industrial or laboratory furnaces and ovens, including incinerators, nonelectric</text:p>
      <text:p text:style-name="P19"/>
      <text:p text:style-name="P16"><text:span text:style-name="T16">Proposed Ex-Outs</text:span><text:span text:style-name="T2">:</text:span><text:tab/><text:span text:style-name="T8">Municipal waste incinerator; Incinerators for radioactive waste</text:span> [CH]</text:p>
      <text:p text:style-name="P22">(Optional) <text:span text:style-name="T8">Waste incinerators; Heat or catalytic incinerators</text:span> [AU, CA, KR, JP, ML, NZ, US]</text:p>
      <text:p text:style-name="P16"><text:tab/>Waste incinerator; Flue gas treatment system for incinerator [BD]</text:p>
      <text:p text:style-name="P16"><text:tab/></text:p>
      <text:p text:style-name="Standard"><text:span text:style-name="T16">Economies Proposing No Ex-Out:</text:span><text:tab/>RU</text:p>
      <text:p text:style-name="Standard"/>
      <text:p text:style-name="P8">Implementation Considerations for APEC Economy Trade Policy and Customs Authorities</text:p>
      <text:p text:style-name="Standard">Based on consultations with customs authorities, of the ex-outs proposed above, <text:span text:style-name="T8">only incinerators for municipal and radioactive waste</text:span> are classified under this subheading. <text:s/>For simplicity, both ex-outs may be classified under the more general ex-out of <text:span text:style-name="T8">“waste incinerators”. <text:s/>Heat or catalytic incinerators (otherwise known as thermal or catalytic oxidizers)</text:span> for the treatment of waste gases and flue gas treatment systems are classified under 8421.39. <text:s/>Therefore, APEC economies may:</text:p>
      <text:list xml:id="list112743745188587" text:continue-list="list112741966870937" text:style-name="WW8Num2">
        <text:list-item>
          <text:p text:style-name="P27">create a new tariff line for <text:span text:style-name="T8">“Waste incinerators”</text:span>, of which the applied tariff rate should be 5% or less;</text:p>
        </text:list-item>
      </text:list>
      <text:list xml:id="list112742605370982" text:continue-list="list112743661562685" text:style-name="WW8Num6">
        <text:list-item>
          <text:p text:style-name="P25">reduce the applied rate/s of the tariff line/s under which waste incinerators are currently classified to 5% or less; or </text:p>
        </text:list-item>
        <text:list-item>
          <text:p text:style-name="P25">reduce all tariff lines under 8417.80 to 5% or less.</text:p>
        </text:list-item>
      </text:list>
      <text:p text:style-name="Standard"/>
      <text:p text:style-name="P11"/>
      <text:p text:style-name="P1"><text:span text:style-name="T4">8417.90</text:span><text:span text:style-name="T9">(84179000002 <text:s/>2.5%)</text:span></text:p>
      <text:p text:style-name="P3">Parts of industrial or laboratory furnaces and ovens, including incinerators, nonelectric</text:p>
      <text:p text:style-name="P19"/>
      <text:p text:style-name="P16"><text:span text:style-name="T16">Proposed Ex-Outs</text:span><text:span text:style-name="T2">:</text:span><text:tab/>Parts for 8417.80x [AU, BD, CA, KR, JP, NZ, US]</text:p>
      <text:p text:style-name="P16"/>
      <text:p text:style-name="Standard"><text:span text:style-name="T16">Economies Proposing No Ex-Out:</text:span><text:tab/>ML, RU</text:p>
      <text:p text:style-name="Standard"/>
      <text:p text:style-name="P8">Implementation Considerations for APEC Economy Trade Policy and Customs Authorities</text:p>
      <text:p text:style-name="Standard">Based on consultations with customs authorities, an administrable ex-out under this subheading would need to correspond with an administrable ex-out under 8417.80, which in this case would be “<text:span text:style-name="T8">Parts of waste incinerators</text:span>”. Therefore, APEC economies may:</text:p>
      <text:list xml:id="list112743828263503" text:continue-list="list112743745188587" text:style-name="WW8Num2">
        <text:list-item>
          <text:p text:style-name="P27">create a new tariff line for<text:span text:style-name="T8"> “Parts of waste incinerators”</text:span>, of which the applied tariff rate should be 5% or less;</text:p>
        </text:list-item>
      </text:list>
      <text:list xml:id="list112743902697981" text:continue-list="list112742605370982" text:style-name="WW8Num6">
        <text:list-item>
          <text:p text:style-name="P25">reduce the applied rate/s of the tariff line/s under which parts of waste incinerators are currently classified to 5% or less; or </text:p>
        </text:list-item>
        <text:list-item>
          <text:p text:style-name="P25">reduce all tariff lines under 8417.90 to 5% or less.</text:p>
        </text:list-item>
      </text:list>
      <text:p text:style-name="Standard"/>
      <text:p text:style-name="P11"/>
      <text:p text:style-name="P1"><text:span text:style-name="T4">8419.19</text:span><text:span text:style-name="T9">(841919 <text:s/>2.5%)</text:span></text:p>
      <text:p text:style-name="P18">Instantaneous or storage water heaters, nonelectric </text:p>
      <text:p text:style-name="P18">(other than instantaneous gas water heaters)</text:p>
      <text:p text:style-name="P20"/>
      <text:p text:style-name="P16"><text:span text:style-name="T16">Proposed Ex-Outs</text:span><text:span text:style-name="T2">:</text:span><text:tab/>Solar water heaters [AU, BD, CA, CH, HK, KR, JP, NZ, SI, US]</text:p>
      <text:p text:style-name="P16"><text:tab/>Excluding other --- Domestic, of copper and other [ML]</text:p>
      <text:p text:style-name="P16"/>
      <text:p text:style-name="Standard"><text:span text:style-name="T16">Economies Proposing No Ex-Out:</text:span><text:tab/>N/A</text:p>
      <text:p text:style-name="Standard"/>
      <text:p text:style-name="P8">Implementation Considerations for APEC Economy Trade Policy and Customs Authorities</text:p>
      <text:p text:style-name="Standard">Based on consultations with customs authorities, of the ex-outs proposed above, only<text:span text:style-name="T8"> “Solar water heaters” </text:span>is administrable for customs purposes. <text:s/><text:span text:style-name="T8">Heading 8419 excludes “machinery or plant used for domestic purposes”.</text:span> <text:s/>Therefore, APEC economies may:</text:p>
      <text:list xml:id="list112743831637616" text:continue-list="list112743828263503" text:style-name="WW8Num2">
        <text:list-item>
          <text:p text:style-name="P27">create a new tariff line for<text:span text:style-name="T8"> “Solar water heaters”</text:span>, of which the applied tariff rate should be 5% or less;</text:p>
        </text:list-item>
      </text:list>
      <text:list xml:id="list112743050313219" text:continue-list="list112743902697981" text:style-name="WW8Num6">
        <text:list-item>
          <text:p text:style-name="P25">reduce the applied rate/s of the tariff line/s under which solar water heaters are currently classified to 5% or less; or </text:p>
        </text:list-item>
        <text:list-item>
          <text:p text:style-name="P25">reduce all tariff lines under 8419.19 to 5% or less.</text:p>
        </text:list-item>
      </text:list>
      <text:p text:style-name="Standard"/>
      <text:p text:style-name="P11"/>
      <text:p text:style-name="P1"><text:span text:style-name="T4">8419.39</text:span><text:span text:style-name="T9">(84193900004 <text:s/>4%)</text:span></text:p>
      <text:p text:style-name="P3">Dryers, other</text:p>
      <text:p text:style-name="P3"/>
      <text:p text:style-name="Standard"><text:span text:style-name="T16">Proposed Ex-Outs</text:span><text:span text:style-name="T2">:</text:span><text:tab/><text:span text:style-name="T8">Sludge dryers</text:span></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may:</text:p>
      <text:list xml:id="list112743896217901" text:continue-list="list112743831637616" text:style-name="WW8Num2">
        <text:list-item>
          <text:p text:style-name="P27">create a new tariff line for <text:span text:style-name="T8">“Sludge dryers”</text:span>, of which the applied tariff rate should be 5% or less;</text:p>
        </text:list-item>
      </text:list>
      <text:list xml:id="list112741937543088" text:continue-list="list112743050313219" text:style-name="WW8Num6">
        <text:list-item>
          <text:p text:style-name="P25">reduce the applied rate/s of the tariff line/s under which sludge dryers are currently classified to 5% or less; or </text:p>
        </text:list-item>
        <text:list-item>
          <text:p text:style-name="P25">reduce all tariff lines under 8419.39 to 5% or less.</text:p>
        </text:list-item>
      </text:list>
      <text:p text:style-name="Standard"/>
      <text:p text:style-name="P11"/>
      <text:p text:style-name="P1"><text:span text:style-name="T4">8419.60</text:span><text:span text:style-name="T9">(84196000006 <text:s/>4%)</text:span></text:p>
      <text:p text:style-name="P3">Machinery for liquefying air or other gases</text:p>
      <text:p text:style-name="P5"/>
      <text:p text:style-name="Standard"><text:span text:style-name="T16">Proposed Ex-Outs</text:span><text:span text:style-name="T2">:</text:span><text:tab/>N/A</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should reduce <text:span text:style-name="T8">all tariff lines under 8419.60</text:span> to 5% or less.</text:p>
      <text:p text:style-name="Standard"/>
      <text:p text:style-name="P14"><text:span text:style-name="T4">8419.89</text:span><text:span text:style-name="T11">(84198990004 <text:s/>3%)</text:span></text:p>
      <text:p text:style-name="P3">Machinery, plant or laboratory equipment, whether or not electrically heated, for the treatment of materials by a process involving a change of temperature, nesoi</text:p>
      <text:p text:style-name="P16"><text:span text:style-name="T16">Proposed Ex-Outs</text:span><text:span text:style-name="T2">:</text:span><text:tab/><text:span text:style-name="T8">Evaporators and dryers, for water and waste water treatment. Condensers and cooling towers. Anaerobic biogas reactors, digestion tanks and biogas refinement equipment</text:span>. [AU, CA, JP, NZ]</text:p>
      <text:p text:style-name="P16"><text:tab/><text:span text:style-name="T20">Chlorine dioxide generator </text:span>[CH]</text:p>
      <text:p text:style-name="P16"><text:tab/>Evaporators and dryers, for water and waste water treatment. Condensers and cooling towers. Anaerobic biogas reactors, digestion tanks and biogas refinement equipment.<text:span text:style-name="T20"> PV cell coaters.</text:span> [US]</text:p>
      <text:p text:style-name="P8"/>
      <text:p text:style-name="Standard"><text:span text:style-name="T16">Economies Proposing No Ex-Out:</text:span><text:tab/>RU, SI</text:p>
      <text:p text:style-name="Standard"/>
      <text:p text:style-name="P8">Implementation Considerations for APEC Economy Trade Policy and Customs Authorities</text:p>
      <text:p text:style-name="Standard">Based on consultations with customs authorities, two of the ex-outs proposed under this subheading are classified elsewhere in the HS. <text:s/><text:span text:style-name="T20">These include “PV cell coaters” and “chlorine dioxide generators”. <text:s/>PV cell coaters are classified under 8486.20 and chlorine dioxide generators are classified under 8421.21.</text:span> <text:s/>All other proposed ex-outs under this subheading are correctly classified and administrable, with the exception of<text:span text:style-name="T8"> “Evaporators and dryers, for water and waste water treatment”</text:span>, <text:span text:style-name="T21">due to the difficulties associated with implementing a tariff line that specifies an end-use</text:span>. <text:s/>For these items, customs authorities recommend the more specific <text:span text:style-name="T8">“Drum, thermal and mechanical vapor compression evaporators and drum dryers”</text:span>. </text:p>
      <text:p text:style-name="Standard">Therefore, APEC economies may:</text:p>
      <text:list xml:id="list112742699757125" text:continue-list="list112743896217901" text:style-name="WW8Num2">
        <text:list-item>
          <text:p text:style-name="P27">create new tariff lines<text:span text:style-name="T8"> for the proposed ex-outs classified under this subheading,</text:span> of which the applied tariff rate should be 5% or less;</text:p>
        </text:list-item>
      </text:list>
      <text:list xml:id="list112743872782552" text:continue-list="list112741937543088" text:style-name="WW8Num6">
        <text:list-item>
          <text:p text:style-name="P25">reduce the applied rate/s of the tariff line/s under which the proposed ex-outs are currently classified to 5% or less; or </text:p>
        </text:list-item>
        <text:list-item>
          <text:p text:style-name="P25">reduce all tariff lines under 8419.89 to 5% or less.</text:p>
        </text:list-item>
      </text:list>
      <text:p text:style-name="Standard"/>
      <text:p text:style-name="P14"><text:span text:style-name="T4">8419.90</text:span><text:span text:style-name="T9">(841990 <text:s/>0%)</text:span></text:p>
      <text:p text:style-name="P3">Parts of machinery, plant or laboratory equipment, whether or not electrically heated, for the treatment of materials by a process involving a change of temperature, nesoi</text:p>
      <text:p text:style-name="P19"/>
      <text:p text:style-name="P16"><text:span text:style-name="T16">Proposed Ex-Outs</text:span><text:span text:style-name="T2">:</text:span><text:tab/>(Optional) <text:span text:style-name="T8">Parts for 8419.19</text:span> ex, including for solar boiler/water heater; insulation, <text:span text:style-name="T20">temperature sensor for solar boiler/water heater</text:span>; <text:span text:style-name="T20">Differential temperature controller for solar boiler/water heater</text:span>; Evacuated glass tubes for solar boiler/water heater; Heat pipes for solar boiler/water heater. Parts of desalination systems; biogas refinement equipment; and<text:span text:style-name="T8"> solvent recycling plants (841940x)</text:span>. <text:s/><text:span text:style-name="T8">Parts of heat exchangers for use in renewable energy system (841950x)</text:span>, Parts of 841960, Parts of 841989x [AU, CA, JP, NZ, CT]</text:p>
      <text:p text:style-name="P16"><text:tab/>Excluding casings for cooling towers [ML] <text:span text:style-name="Footnote_20_Symbol"><text:note text:id="ftn3" text:note-class="footnote"><text:note-citation>3</text:note-citation><text:note-body><text:p text:style-name="Footnote"><text:span text:style-name="T18"><text:s/></text:span>Concluded based on national tariff lines provided.</text:p></text:note-body></text:note></text:span></text:p>
      <text:p text:style-name="P16"><text:tab/>Parts of water heaters [CH]</text:p>
      <text:p text:style-name="P16"><text:tab/>Solar water heater parts [BD]</text:p>
      <text:p text:style-name="P8"/>
      <text:p text:style-name="Standard"><text:span text:style-name="T16">Economies Proposing No Ex-Out:</text:span><text:tab/>RU, SI, US</text:p>
      <text:p text:style-name="P8">Implementation Considerations for APEC Economy Trade Policy and Customs Authorities</text:p>
      <text:p text:style-name="Standard">Based on consultations with customs authorities, “temperature sensors for solar boilers/water heaters” are classified under 9025 (thermometers) and “differential temperature controllers for solar boilers/water heaters” are classified under 9032.89.</text:p>
      <text:p text:style-name="Standard"><text:span text:style-name="T18"><text:s/>“</text:span>Parts of heat exchangers for use in renewable energy system (841950x)” would be administrable if changed to <text:span text:style-name="T8">“Parts of heat exchangers of a kind used in renewable energy systems”</text:span>. <text:s/>Finally, because other types of solvent equipment could be used in “solvent recycling plants”, this ex-out would be easier to administer if changed to<text:span text:style-name="T8"> “solvent recycling equipment”</text:span>. <text:s/>All other proposed ex-outs under this subheading are administrable in their current form. <text:s/>Therefore, APEC economies may:</text:p>
      <text:list xml:id="list112742607905983" text:continue-list="list112742699757125" text:style-name="WW8Num2">
        <text:list-item>
          <text:p text:style-name="P27">create new tariff lines <text:span text:style-name="T8">for all administrable ex-outs </text:span>under this subheading, of which the applied tariff rate should be 5% or less;</text:p>
        </text:list-item>
      </text:list>
      <text:list xml:id="list112743683311021" text:continue-list="list112743872782552" text:style-name="WW8Num6">
        <text:list-item>
          <text:p text:style-name="P25">reduce the applied rate/s of the tariff line/s under which the administrable ex-outs are currently classified to 5% or less; or </text:p>
        </text:list-item>
        <text:list-item>
          <text:p text:style-name="P25">reduce all tariff lines under 8419.90 to 5% or less.</text:p>
        </text:list-item>
      </text:list>
      <text:p text:style-name="Standard"/>
      <text:p text:style-name="P1"><text:soft-page-break/><text:span text:style-name="T4">8421.21</text:span><text:span text:style-name="T9">(84212190001 <text:s/>3.4% <text:s text:c="3"/></text:span><text:span text:style-name="T11">84212190001 <text:s/>4%</text:span><text:span text:style-name="T9">)</text:span></text:p>
      <text:p text:style-name="P18">Machinery and apparatus for filtering or purifying water</text:p>
      <text:p text:style-name="P18"/>
      <text:p text:style-name="P16"><text:span text:style-name="T16">Proposed Ex-Outs</text:span><text:span text:style-name="T2">:</text:span><text:tab/>Waste water management [BD]</text:p>
      <text:p text:style-name="P16"><text:tab/>Household filtering or purifying water machinery and equipment; <text:s/>Device for the removal of Heavy metal ions<text:span text:style-name="T8"> for industry uses</text:span>; <text:s/>Membrane bioreactor; <text:s/>High rate anaerobic reactors; <text:s/>Reverse osmosis filters <text:span text:style-name="T8">for industry uses</text:span>; <text:s/>Water purification Machine; <text:s/>EDI ultra-pure water equipment [CH]</text:p>
      <text:p text:style-name="P8"/>
      <text:p text:style-name="Standard"><text:span text:style-name="T16">Economies Proposing No Ex-Out:</text:span><text:tab/>AU, CA, JP, KR, NZ, RU, SI, US</text:p>
      <text:p text:style-name="Standard"/>
      <text:p text:style-name="P8">Implementation Considerations for APEC Economy Trade Policy and Customs Authorities</text:p>
      <text:p text:style-name="Standard">To date, customs officials have identified at least twenty distinct wastewater management and water treatment technologies classified under this subheading. <text:s/>In addition to the ex-outs proposed under this subheading, technologies such as UV disinfection equipment, ozone generators and desalination systems also fall under 8421.21. <text:s/>Given the multitude of wastewater management and water treatment technologies classified under 8421.21, economies are encouraged to reduce tariffs on all tariff lines that fall under this subheading. <text:s/></text:p>
      <text:p text:style-name="Standard">Based on consultations with customs authorities, the proposed ex-out “Waste water management” is not administrable as it does not refer to a specific technology. <text:s/>Finally, those ex-outs ending in<text:span text:style-name="T8"> “for industry uses”</text:span> are only administrable if such end use phrases are removed.</text:p>
      <text:p text:style-name="Standard">Therefore, APEC economies may:</text:p>
      <text:list xml:id="list112743583752012" text:continue-list="list112742607905983" text:style-name="WW8Num2">
        <text:list-item>
          <text:p text:style-name="P27">create new tariff lines <text:span text:style-name="T8">for all administrable ex-outs</text:span> proposed under this subheading, of which the applied tariff rate should be 5% or less;</text:p>
        </text:list-item>
      </text:list>
      <text:list xml:id="list112743751659744" text:continue-list="list112743683311021" text:style-name="WW8Num6">
        <text:list-item>
          <text:p text:style-name="P25">reduce the applied rate/s of the tariff line/s under which the administrable ex-outs are currently classified to 5% or less; or </text:p>
        </text:list-item>
        <text:list-item>
          <text:p text:style-name="P25">reduce all tariff lines under 8421.21 to 5% or less.</text:p>
        </text:list-item>
      </text:list>
      <text:p text:style-name="P14"><text:span text:style-name="T4">8421.29</text:span><text:span text:style-name="T9">(84212900002 <text:s/>3%)</text:span></text:p>
      <text:p text:style-name="P18">Filtering or purifying machinery and apparatus for liquids, nesoi</text:p>
      <text:p text:style-name="P18"/>
      <text:p text:style-name="P16"><text:span text:style-name="T16">Proposed Ex-Outs</text:span><text:span text:style-name="T2">:</text:span><text:tab/>Press filters; <text:span text:style-name="T22">Etching solution recycling equipment for printed circuit board</text:span>; <text:span text:style-name="T22">Equipment for the recycling and treatment of reclaimed water</text:span>; Ion exchanger; Complete sets of equipment for alkali recovery of black liquor; Aerator; Electrodialysis device [CH]</text:p>
      <text:p text:style-name="P16"><text:tab/>Refrigerant recovery and recycling units [US]</text:p>
      <text:p text:style-name="P15">Excluding oil filter and for use in oil drilling operation [ML]</text:p>
      <text:p text:style-name="P8"/>
      <text:p text:style-name="Standard"><text:span text:style-name="T16">Economies Proposing No Ex-Out:</text:span><text:tab/>AU, CA, JP, KR, NZ</text:p>
      <text:p text:style-name="Standard"/>
      <text:p text:style-name="P8">Implementation Considerations for APEC Economy Trade Policy and Customs Authorities</text:p>
      <text:p text:style-name="Standard">Based on consultations with customs authorities, all the ex-outs proposed above are customs administrable pending slight revisions to three of the proposed ex-outs:</text:p>
      <text:list xml:id="list3401856995036186157" text:style-name="WW8Num3">
        <text:list-item>
          <text:p text:style-name="P28"><text:span text:style-name="T18">“</text:span>Etching solution recycling equipment for printed circuit board” would be administrable if revised to “<text:span text:style-name="T8">Filtering or purifying machinery to recycle etching solutions for printed circuit boards</text:span>”;</text:p>
        </text:list-item>
        <text:list-item>
          <text:p text:style-name="P28"><text:span text:style-name="T18">“</text:span>Equipment for the recycling and treatment of reclaimed water” would be administrable if revised to “<text:span text:style-name="T8">Filtering or purifying machinery to recycle and treat reclaimed water</text:span>”;</text:p>
        </text:list-item>
        <text:list-item>
          <text:p text:style-name="P28"><text:span text:style-name="T18">“</text:span>Complete sets of equipment for alkali recovery of black liquor” would be administrable if revised to “<text:span text:style-name="T8">Filtering or purifying machinery to recover alkali from black liquor</text:span>”;</text:p>
        </text:list-item>
      </text:list>
      <text:p text:style-name="Standard">Therefore, APEC economies may:</text:p>
      <text:list xml:id="list112743632546621" text:continue-list="list112743583752012" text:style-name="WW8Num2">
        <text:list-item>
          <text:p text:style-name="P27">create new tariff lines <text:span text:style-name="T8">for all proposed ex-outs</text:span> under this subheading, of which the applied tariff rate should be 5% or less;</text:p>
        </text:list-item>
      </text:list>
      <text:list xml:id="list112743599720322" text:continue-list="list112743751659744" text:style-name="WW8Num6">
        <text:list-item>
          <text:p text:style-name="P25">reduce the applied rate/s of the tariff line/s under which the proposed ex-outs are currently classified to 5% or less; or </text:p>
        </text:list-item>
        <text:list-item>
          <text:p text:style-name="P25">reduce all tariff lines under 8421.29 to 5% or less.</text:p>
        </text:list-item>
      </text:list>
      <text:p text:style-name="Standard"/>
      <text:p text:style-name="P14"><text:span text:style-name="T4">8421.39</text:span><text:span text:style-name="T9">(84213910008 <text:s/>3.4% <text:s text:c="3"/></text:span><text:span text:style-name="T11">84213990001 <text:s/>4%</text:span><text:span text:style-name="T9">)</text:span></text:p>
      <text:p text:style-name="P18">Filtering or purifying machinery and apparatus for gases, nesoi</text:p>
      <text:p text:style-name="P18"/>
      <text:p text:style-name="P16"><text:span text:style-name="T16">Proposed Ex-Outs</text:span><text:span text:style-name="T2">:</text:span><text:tab/>(Optional) Catalytic converters; Gas separation equipment; Pneumatic fluid power filters rated at 550 kPa or greater; Industrial gas cleaning equipment; Electrostatic filters (precipitators) [CA, JP, KR, NZ]</text:p>
      <text:p text:style-name="P22">Air purifier and laminar flow units [ML]</text:p>
      <text:p text:style-name="P22">Catalytic converters; Dust collection and air purification equipment; Gas separation equipment; Pneumatic fluid power filters rated at 550 kPa or greater; Industrial gas cleaning equipment; Electrostatic filters (precipitators); Ozone disinfection equipment. [US]</text:p>
      <text:p text:style-name="P22">Laminar flow units, catalytic converter and carbon dioxide removal unit imported to use at natural gas service station [TH]</text:p>
      <text:p text:style-name="P16"><text:tab/>Filtering Purifying Machines For Gases Nesoi, Household; Electrostatic Dust Collectors For Industry Uses; Baghoused Dust Collectors For Industry Uses; Cyclone Dust Collectors For Industry Uses; Other Dust Collectors for Industry Uses; Flue Gas Desulfurization Apparatus; Spraying Saturator; Concentrated adsorption - catalytic combustion equipment; Activated carbon fiber - granular activated carbon equipment [CH]</text:p>
      <text:p text:style-name="P22">Excluding other filters of a kind used as components in motor vehicles [AU]</text:p>
      <text:p text:style-name="P8"/>
      <text:p text:style-name="Standard"><text:span text:style-name="T16">Economies Proposing No Ex-Out:</text:span><text:tab/>SI</text:p>
      <text:p text:style-name="Standard"/>
      <text:p text:style-name="P8">Implementation Considerations for APEC Economy Trade Policy and Customs Authorities</text:p>
      <text:p text:style-name="Standard">To date, customs officials have identified at over twenty distinct air pollution control and clean energy technologies classified under this subheading. <text:s/>In addition to the ex-outs proposed under this subheading, technologies such as diesel particulate filters, catalytic oxidizers and biogas purification equipment also fall under 8421.39. <text:s/>Given the multitude of air pollution control and clean energy technologies classified under 8421.39, <text:s/><text:span text:style-name="T8">economies are encouraged to reduce tariffs on all tariff lines that fall under this subheading.</text:span></text:p>
      <text:p text:style-name="Standard">Based on consultations with customs authorities, all the ex-outs proposed above are customs administrable with the exception of “Carbon dioxide removal unit imported to use at natural gas service station”, which would be administrable if revised to “<text:span text:style-name="T8">Carbon dioxide removal unit</text:span>”;</text:p>
      <text:p text:style-name="Standard"><text:soft-page-break/>Therefore, APEC economies may:</text:p>
      <text:list xml:id="list112742007787656" text:continue-list="list112743632546621" text:style-name="WW8Num2">
        <text:list-item>
          <text:p text:style-name="P27">creating new tariff lines <text:span text:style-name="T8">for all proposed ex-outs</text:span> under this subheading, of which the applied tariff rate should be 5% or less;</text:p>
        </text:list-item>
      </text:list>
      <text:list xml:id="list112743748174608" text:continue-list="list112743599720322" text:style-name="WW8Num6">
        <text:list-item>
          <text:p text:style-name="P25">reducing the applied rate/s of the tariff line/s under which the proposed ex-outs are currently classified to 5% or less; or </text:p>
        </text:list-item>
        <text:list-item>
          <text:p text:style-name="P25">reducing all tariff lines under 8421.39 to 5% or less.</text:p>
        </text:list-item>
      </text:list>
      <text:p text:style-name="P11"/>
      <text:p text:style-name="Standard"/>
      <text:p text:style-name="P1"><text:span text:style-name="T4">8421.99</text:span><text:span text:style-name="T9">(842199 <text:s/>3%)</text:span></text:p>
      <text:p text:style-name="P18">Parts of filtering or purifying machinery and apparatus, for liquids or gases</text:p>
      <text:p text:style-name="P18"/>
      <text:p text:style-name="P16"><text:span text:style-name="T16">Proposed Ex-Outs</text:span><text:span text:style-name="T2">:</text:span><text:tab/>Parts Of Household Filtering and Purifying Machines For Gases [CH]</text:p>
      <text:p text:style-name="P16"><text:tab/>Parts for 842121 and 842129 [CA, JP, KR, NZ]</text:p>
      <text:p text:style-name="P16"><text:tab/>Excluding parts of oil filters [BD, ML]</text:p>
      <text:p text:style-name="P16"><text:tab/>Parts for 842121, 842129x and 842139 [US]</text:p>
      <text:p text:style-name="P16"><text:tab/>Excluding other filters of a kind used as components in motor vehicles [AU]</text:p>
      <text:p text:style-name="P8"/>
      <text:p text:style-name="Standard"><text:span text:style-name="T16">Economies Proposing No Ex-Out:</text:span><text:tab/></text:p>
      <text:p text:style-name="Standard"/>
      <text:p text:style-name="P8">Implementation Considerations for APEC Economy Trade Policy and Customs Authorities</text:p>
      <text:p text:style-name="Standard">Based on consultations with customs authorities, all of the ex-outs proposed above are customs administrable. <text:s/>Therefore, APEC economies may:</text:p>
      <text:list xml:id="list112742330533799" text:continue-list="list112742007787656" text:style-name="WW8Num2">
        <text:list-item>
          <text:p text:style-name="P27">create new tariff lines for <text:span text:style-name="T8">all proposed ex-outs</text:span> under this subheading, of which the applied tariff rate should be 5% or less;</text:p>
        </text:list-item>
      </text:list>
      <text:list xml:id="list112743933742607" text:continue-list="list112743748174608" text:style-name="WW8Num6">
        <text:list-item>
          <text:p text:style-name="P25">reduce the applied rate/s of the tariff line/s under which the proposed ex-outs are currently classified to 5% or less; or </text:p>
        </text:list-item>
        <text:list-item>
          <text:p text:style-name="P25">reduce all tariff lines under 8421.99 to 5% or less.</text:p>
        </text:list-item>
      </text:list>
      <text:p text:style-name="P11"/>
      <text:p text:style-name="P1"><text:span text:style-name="T4">8474.20</text:span><text:span text:style-name="T9">(84742000007 <text:s/>0%)</text:span></text:p>
      <text:p text:style-name="P18">Crushing or grinding machines</text:p>
      <text:p text:style-name="P18"/>
      <text:p text:style-name="P16"><text:span text:style-name="T16">Proposed Ex-Outs</text:span><text:span text:style-name="T2">:</text:span><text:tab/>Excluding concrete or mortar mixers [AU, ML]</text:p>
      <text:p text:style-name="P8"/>
      <text:p text:style-name="Standard"><text:span text:style-name="T16">Economies Proposing No Ex-Out:</text:span><text:tab/>CA, JP, KR, NZ, RU, SI, US</text:p>
      <text:p text:style-name="Standard"/>
      <text:p text:style-name="P8">Implementation Considerations for APEC Economy Trade Policy and Customs Authorities</text:p>
      <text:p text:style-name="Standard">Because concrete or mortar mixers are classified under 8474.31, APEC economies should reduce <text:span text:style-name="T8">all tariff lines under 8474.20 </text:span>to 5% or less.</text:p>
      <text:p text:style-name="P23"/>
      <text:p text:style-name="P14"><text:span text:style-name="T4">8479.82</text:span><text:span text:style-name="T9">(84798200007 <text:s/>2.5%)</text:span></text:p>
      <text:p text:style-name="P3">Mixing, kneading, crushing, grinding, screening, sifting, homogenizing, emulsifying or stirring machines</text:p>
      <text:p text:style-name="P3"/>
      <text:p text:style-name="P16"><text:span text:style-name="T16">Proposed Ex-Outs</text:span><text:span text:style-name="T2">:</text:span><text:tab/>Waste compactor machines [BD]</text:p>
      <text:p text:style-name="P22">Dosing and mixing equipment for water treatment; Recycling equipment for waste plastics, rubber, broken tire [CH]</text:p>
      <text:p text:style-name="P16"><text:tab/>Waste sorting, screening, crushing, grinding, shredding, washing and compacting devices; Agitator for wastewater treatment; Flash mixer and flocculator <text:s/>[AU, CA, JP, KR, NZ, CT, US]</text:p>
      <text:p text:style-name="P16"/>
      <text:p text:style-name="Standard"><text:span text:style-name="T16">Economies Proposing No Ex-Out:</text:span><text:tab/>RU, SI</text:p>
      <text:p text:style-name="Standard"/>
      <text:p text:style-name="P8">Implementation Considerations for APEC Economy Trade Policy and Customs Authorities</text:p>
      <text:p text:style-name="Standard">Based on consultations with customs authorities, all the ex-outs proposed above are customs administrable pending revisions to several of the proposed ex-outs:</text:p>
      <text:list xml:id="list112742235273901" text:continue-list="list3401856995036186157" text:style-name="WW8Num3">
        <text:list-item>
          <text:p text:style-name="P28"><text:span text:style-name="T18">“</text:span>Dosing and mixing equipment for water treatment” would be administrable if revised to “<text:span text:style-name="T8">Chemical dosing systems; Flash mixers; Submersible mixers</text:span>”;</text:p>
        </text:list-item>
        <text:list-item>
          <text:p text:style-name="P28">The recycling equipment and waste sorting equipment proposed would be administrable if revised to “<text:span text:style-name="T8">Waste sorting, screening, crushing and grinding machines, incorporating a screen or sifter</text:span>”;</text:p>
        </text:list-item>
        <text:list-item>
          <text:p text:style-name="P28"><text:span text:style-name="T18">“</text:span>Agitator for wastewater treatment” was simply changed to “<text:span text:style-name="T8">Agitators</text:span>”.</text:p>
        </text:list-item>
      </text:list>
      <text:p text:style-name="Standard">Therefore, APEC economies may:</text:p>
      <text:list xml:id="list112743546706004" text:continue-list="list112742330533799" text:style-name="WW8Num2">
        <text:list-item>
          <text:p text:style-name="P27">create new tariff lines <text:span text:style-name="T8">for all proposed ex-outs under this subheading</text:span>, of which the applied tariff rate should be 5% or less;</text:p>
        </text:list-item>
      </text:list>
      <text:list xml:id="list112742522983223" text:continue-list="list112743933742607" text:style-name="WW8Num6">
        <text:list-item>
          <text:p text:style-name="P25">reduce the applied rate/s of the tariff line/s under which the proposed ex-outs are currently classified to 5% or less; or </text:p>
        </text:list-item>
        <text:list-item>
          <text:p text:style-name="P25">reduce all tariff lines under 8479.82 to 5% or less.</text:p>
        </text:list-item>
      </text:list>
      <text:p text:style-name="Standard"/>
      <text:p text:style-name="P11"/>
      <text:p text:style-name="P1"><text:span text:style-name="T4">8479.89</text:span><text:span text:style-name="T9">(</text:span><text:span text:style-name="T11">84798910008 <text:s/>8%</text:span><text:span text:style-name="T9"> <text:s text:c="3"/></text:span><text:span text:style-name="T11">84798950009 <text:s text:c="2"/>0%</text:span><text:span text:style-name="T9"> <text:s text:c="3"/></text:span><text:span text:style-name="T11">84798990902 <text:s text:c="3"/>4%</text:span><text:span text:style-name="T9">)</text:span></text:p>
      <text:p text:style-name="P3">Machines and mechanical appliances having individual functions, not specified or included elsewhere in this chapter, nesoi</text:p>
      <text:p text:style-name="P3"/>
      <text:p text:style-name="P16"><text:span text:style-name="T16">Proposed Ex-Outs</text:span><text:span text:style-name="T2">:</text:span><text:tab/>Air Humidifiers Or Dehumidifiers; Machines For Squeezing Radioactive Waste; Suction Machine; Mud Scraper; Sand suction machine; Trash compactor; Vacuum extruder for making hollow brick with Gangue and fly ash; (Fan) muffler [CH]</text:p>
      <text:p text:style-name="P16"><text:tab/>(Optional) Trash and other waste presses; shredders;<text:span text:style-name="T20"> dust collection and storage devices</text:span>; <text:span text:style-name="T20">water and wastewater collecting and sampling equipment</text:span>; <text:span text:style-name="T20">chlorine generators</text:span>; equipment for solid/liquid separation; <text:span text:style-name="T20">flocculation or thickening of sewage sludge</text:span>; <text:span text:style-name="T20">machinery and apparatus for landfill gas monitoring</text:span>; anaerobic digesters for treatment of organic waste including production of biogas; <text:span text:style-name="T23">machinery and apparatus for landfill leachate treatment; machinery</text:span>,<text:span text:style-name="T19"> apparatus and vehicles for composting</text:span>; soil sampling equipment; soil remediation equipment; machines and appliances for oil spill recovery; and aquatic weed harvesters. [CT, US]</text:p>
      <text:p text:style-name="P16"><text:tab/>Excluding machines and mechanical appliances used as components in motor vehicles. [AU]</text:p>
      <text:p text:style-name="P16"/>
      <text:p text:style-name="Standard"><text:span text:style-name="T16">Economies Proposing No Ex-Out:</text:span><text:tab/>CA, JP, NZ, RU, SI</text:p>
      <text:p text:style-name="Standard"/>
      <text:p text:style-name="P8">Implementation Considerations for APEC Economy Trade Policy and Customs Authorities</text:p>
      <text:p text:style-name="Standard">Based on consultations with customs authorities, while many of the ex-outs proposed above are customs administrable, several of the proposed ex-outs are classified elsewhere in the Harmonized System. <text:s/>These include:</text:p>
      <text:list xml:id="list1682819753094762672" text:style-name="WW8Num1">
        <text:list-item>
          <text:p text:style-name="P29"><text:span text:style-name="T14">“</text:span><text:span text:style-name="T8">Dust collection and storage devices”</text:span> are classified under 8421.39.</text:p>
        </text:list-item>
        <text:list-item>
          <text:p text:style-name="P29"><text:span text:style-name="T14">“</text:span><text:span text:style-name="T8">Water and wastewater collecting and sampling equipment”</text:span> are classified under 8413.19.</text:p>
        </text:list-item>
        <text:list-item>
          <text:p text:style-name="P29"><text:span text:style-name="T14">“</text:span><text:span text:style-name="T8">Chlorine generators”</text:span> are classified under 8421.21.</text:p>
        </text:list-item>
        <text:list-item>
          <text:p text:style-name="P29"><text:span text:style-name="T14">“</text:span><text:span text:style-name="T8">[Flocculators for] thickening of sewage sludge”</text:span> are classified under 8479.82.</text:p>
        </text:list-item>
        <text:list-item>
          <text:p text:style-name="P29"><text:span text:style-name="T14"><text:s/>“</text:span><text:span text:style-name="T8">Machinery and apparatus for landfill leachate treatment”</text:span> involves a range of products (e.g. drains, pipes) that are classified elsewhere in the HS.</text:p>
        </text:list-item>
        <text:list-item>
          <text:p text:style-name="P29"><text:span text:style-name="T14">“</text:span><text:span text:style-name="T8">Machinery and apparatus for landfill gas monitoring” </text:span>would be classified in Chapter 90, but where exactly would depend on whether it can analyze or just “checks” levels. </text:p>
        </text:list-item>
      </text:list>
      <text:p text:style-name="Standard"><text:soft-page-break/>Several proposed ex-outs under this subheading are also not administrable. <text:s/>These include: <text:span text:style-name="T8">“equipment for solid/liquid separation”</text:span> and<text:span text:style-name="T8"> “machines and appliances for oil spill recovery”</text:span>.</text:p>
      <text:p text:style-name="Standard"/>
      <text:p text:style-name="Standard"><text:span text:style-name="T17">Several of the proposed ex-outs would be administrable pending revisions</text:span>:</text:p>
      <text:list xml:id="list112743970058863" text:continue-list="list112742235273901" text:style-name="WW8Num3">
        <text:list-item>
          <text:p text:style-name="P28"><text:span text:style-name="T18">“</text:span>Anaerobic digesters for treatment of organic waste including production of biogas” would be administrable if revised to just <text:span text:style-name="T8">“Anaerobic digesters”</text:span>;</text:p>
        </text:list-item>
        <text:list-item>
          <text:p text:style-name="P28"><text:span text:style-name="T18">“</text:span>Machinery, apparatus and vehicles for composting” would be administrable if revised to “<text:span text:style-name="T8">Composting systems</text:span>”</text:p>
        </text:list-item>
        <text:list-item>
          <text:p text:style-name="P28"><text:span text:style-name="T18">“</text:span>Soil remediation equipment” would be administrable if revised to “<text:span text:style-name="T8">Soil reclamation systems</text:span>”</text:p>
        </text:list-item>
      </text:list>
      <text:p text:style-name="Standard">With regard to both the remaining ex-outs under this subheading, as well as those that are administrable pending revisions, APEC economies may:</text:p>
      <text:list xml:id="list112742597016089" text:continue-list="list112743546706004" text:style-name="WW8Num2">
        <text:list-item>
          <text:p text:style-name="P27">create new tariff lines<text:span text:style-name="T8"> for all such ex-outs</text:span>, of which the applied tariff rate should be 5% or less;</text:p>
        </text:list-item>
      </text:list>
      <text:list xml:id="list112743245769676" text:continue-list="list112742522983223" text:style-name="WW8Num6">
        <text:list-item>
          <text:p text:style-name="P25">reduce the applied rate/s of the tariff line/s under which the ex-outs are currently classified to 5% or less; or </text:p>
        </text:list-item>
        <text:list-item>
          <text:p text:style-name="P25">reduce all tariff lines under 8479.89 to 5% or less.</text:p>
        </text:list-item>
      </text:list>
      <text:p text:style-name="Standard"/>
      <text:p text:style-name="Standard"/>
      <text:p text:style-name="P11"/>
      <text:p text:style-name="P3">8479.90</text:p>
      <text:p text:style-name="P3">Parts of machines and mechanical appliances having individual functions, not specified or included elsewhere in this chapter</text:p>
      <text:p text:style-name="P3"/>
      <text:p text:style-name="P16"><text:span text:style-name="T16">Proposed Ex-Outs</text:span><text:span text:style-name="T2">:</text:span><text:tab/>Excluding machines and mechanical appliances used as components in motor vehicles [AU]</text:p>
      <text:p text:style-name="P22">Parts Of Air Humidifiers Or Dehumidifiers [CH]</text:p>
      <text:p text:style-name="P22">Parts for 847982x and 847989x [US, CT]</text:p>
      <text:p text:style-name="P16"/>
      <text:p text:style-name="Standard"><text:span text:style-name="T16">Economies Proposing No Ex-Out:</text:span><text:tab/>CA, JP, NZ, RU, SI</text:p>
      <text:p text:style-name="Standard"/>
      <text:p text:style-name="P8">Implementation Considerations for APEC Economy Trade Policy and Customs Authorities</text:p>
      <text:p text:style-name="Standard">Based on consultations with customs authorities, the ex-outs proposed above are administrable provided the aforementioned guidance for subheadings 8479.82 and 8479.89 is taken into account. Therefore, APEC economies may:</text:p>
      <text:list xml:id="list112742227488203" text:continue-list="list112742597016089" text:style-name="WW8Num2">
        <text:list-item>
          <text:p text:style-name="P27">create new tariff lines for<text:span text:style-name="T8"> all proposed ex-outs</text:span> under this subheading, of which the applied tariff rate should be 5% or less;</text:p>
        </text:list-item>
      </text:list>
      <text:list xml:id="list112743263680675" text:continue-list="list112743245769676" text:style-name="WW8Num6">
        <text:list-item>
          <text:p text:style-name="P25">reduce the applied rate/s of the tariff line/s under which the proposed ex-outs are currently classified to 5% or less; or </text:p>
        </text:list-item>
        <text:list-item>
          <text:p text:style-name="P25">reduce all tariff lines under 8479.90 to 5% or less.</text:p>
        </text:list-item>
      </text:list>
      <text:p text:style-name="P11"/>
      <text:p text:style-name="P10">8501.64</text:p>
      <text:p text:style-name="P3">AC generators (alternator), of an output exceeding 750 kVA</text:p>
      <text:p text:style-name="P3"/>
      <text:p text:style-name="P16"><text:span text:style-name="T16">Proposed Ex-Outs</text:span><text:span text:style-name="T2">:</text:span><text:tab/>To be used with turbines and generators in combination to produce electricity from renewable energy fuels [BD]</text:p>
      <text:p text:style-name="P16"/>
      <text:p text:style-name="Standard"><text:span text:style-name="T16">Economies Proposing No Ex-Out:</text:span><text:tab/>AU, CA, JP, KR, NZ, US</text:p>
      <text:p text:style-name="Standard"/>
      <text:p text:style-name="P8">Implementation Considerations for APEC Economy Trade Policy and Customs Authorities</text:p>
      <text:p text:style-name="Standard">Based on consultations with customs authorities, the proposed ex-out is not administrable, as <text:span text:style-name="T8">there is no way to physically distinguish </text:span>generators used to produce electricity from most renewable fuels from generators used in non-renewable fuel applications. <text:s/>Therefore, APEC economies should reduce<text:span text:style-name="T8"> all tariff lines under 8501.64</text:span> to 5% or less.</text:p>
      <text:p text:style-name="Standard"/>
      <text:p text:style-name="Standard"/>
      <text:p text:style-name="Standard"/>
      <text:p text:style-name="Standard"/>
      <text:p text:style-name="P11"/>
      <text:p text:style-name="P1"><text:span text:style-name="T4">8502.31</text:span><text:span text:style-name="T9">(85023100000 <text:s/>10%)</text:span></text:p>
      <text:p text:style-name="P18">Wind-powered generating sets</text:p>
      <text:p text:style-name="P20"/>
      <text:p text:style-name="P16"><text:span text:style-name="T16">Proposed Ex-Outs</text:span><text:span text:style-name="T2">:</text:span><text:tab/>Amorphous transformers [BD]</text:p>
      <text:p text:style-name="P16"/>
      <text:p text:style-name="Standard"><text:span text:style-name="T16">Economies Proposing No Ex-Out:</text:span><text:tab/>CA, CH, HK, KR, JP, ML, NZ, RU, SI, TH, US</text:p>
      <text:p text:style-name="Standard"/>
      <text:p text:style-name="P8">Implementation Considerations for APEC Economy Trade Policy and Customs Authorities</text:p>
      <text:p text:style-name="Standard">This subheading includes<text:span text:style-name="T8"> generating sets that include both an electric generator and a wind engine (i.e. nacelle)</text:span>. <text:s/>Amorphous transformers are classified under 8504, which provides for electrical transformers, static converters, inductors and parts thereof. <text:s/>Therefore, APEC economies should reduce <text:span text:style-name="T8">all tariff lines under 8502.31</text:span> to 5% or less.</text:p>
      <text:p text:style-name="P14"><text:span text:style-name="T4">8502.39</text:span><text:span text:style-name="T9">(850239 <text:s/>10%)</text:span></text:p>
      <text:p text:style-name="P3">Electric generating sets, nesoi</text:p>
      <text:p text:style-name="P3"/>
      <text:p text:style-name="P16"><text:span text:style-name="T16">Proposed Ex-Outs</text:span><text:span text:style-name="T2">:</text:span><text:tab/><text:span text:style-name="T8">For heat recovery systems</text:span> [BD]</text:p>
      <text:p text:style-name="P22"><text:span text:style-name="T8">Biogas generator sets; Gas Generator</text:span> [CH]</text:p>
      <text:p text:style-name="P16"><text:tab/>(Optional) Combined heat and power systems using biomass and/or biogas; Portable solar power generation equipment; Solar power electric generating sets; Small hydro powered generating plant; Wave power generating plant; and Gas turbine sets for biomass plants [CA, JP, KR, NZ]; and for waste heat applications [AU]</text:p>
      <text:p text:style-name="P16"><text:tab/>Small hydro, ocean, geothermal and biomass gas turbine generating sets. [US]</text:p>
      <text:p text:style-name="P16"/>
      <text:p text:style-name="Standard"><text:span text:style-name="T16">Economies Proposing No Ex-Out:</text:span><text:tab/>RU</text:p>
      <text:p text:style-name="Standard"/>
      <text:p text:style-name="P8">Implementation Considerations for APEC Economy Trade Policy and Customs Authorities</text:p>
      <text:p text:style-name="Standard">Based on consultations with customs authorities, while some of the ex-outs proposed under this subheading are customs administrable, the ex-out<text:span text:style-name="T8"> “for heat recovery systems” is not administrable</text:span>. <text:s/>The ex-outs for “Portable solar power generation equipment” and “Solar power electric generating sets” are only classified in this subheading if used in solar thermal applications. <text:s/>If used in solar photovoltaic applications, they are classified under 8501 or 8507 (for those that include battery storage). <text:s/>Revised language for solar thermal applications is included below. </text:p>
      <text:p text:style-name="Standard">The proposed ex-outs refer to a variety of generating sets used in clean and renewable energy generation. <text:s/>A customs administrable product description that would include all generating sets referred to in the proposed ex-outs would be: “<text:span text:style-name="T8">Biogas, biomass gas turbine, cogeneration, geothermal, hydraulic, ocean/wave/tidal and solar thermal generation sets</text:span>”.</text:p>
      <text:p text:style-name="Standard">Thus, APEC economies may:</text:p>
      <text:list xml:id="list112743019165890" text:continue-list="list112742227488203" text:style-name="WW8Num2">
        <text:list-item>
          <text:p text:style-name="P27">create a new tariff line <text:span text:style-name="T8">for these generating sets</text:span>, of which the applied tariff rate should be 5% or less;</text:p>
        </text:list-item>
      </text:list>
      <text:list xml:id="list112743990008524" text:continue-list="list112743263680675" text:style-name="WW8Num6">
        <text:list-item>
          <text:p text:style-name="P25">reduce the applied rate/s of the tariff line/s under which these generating sets are currently classified to 5% or less; or </text:p>
        </text:list-item>
        <text:list-item>
          <text:p text:style-name="P25">reduce all tariff lines under 8502.39 to 5% or less.</text:p>
        </text:list-item>
      </text:list>
      <text:p text:style-name="P11"/>
      <text:p text:style-name="P1"><text:span text:style-name="T4">8503.00</text:span><text:span text:style-name="T9">(850300 <text:s/>1%)</text:span></text:p>
      <text:p text:style-name="P3">Parts suitable for use solely or principally with the machines of heading 8501 or 8502:</text:p>
      <text:p text:style-name="P3"/>
      <text:p text:style-name="P16"><text:span text:style-name="T16">Proposed Ex-Outs</text:span><text:span text:style-name="T2">:</text:span><text:tab/>Combined cycle generator parts [BD]</text:p>
      <text:p text:style-name="P22">Parts of Wind-Powered Electric Generating Sets [CH]</text:p>
      <text:p text:style-name="P16"><text:tab/>(Optional) Parts for 850231 and 850239x [AU, CA, JP, KR, NZ, SI, CT]</text:p>
      <text:p text:style-name="P16"><text:tab/>Parts for 850161, 850162, 850163, 850164; biomass, biogas and combined heat and power generating sets (850211x, 850212x, 850213x, 850220x); 850231 and 850239x [US]</text:p>
      <text:p text:style-name="P16"/>
      <text:p text:style-name="Standard"><text:span text:style-name="T16">Economies Proposing No Ex-Out:</text:span><text:tab/>ML, RU, TH</text:p>
      <text:p text:style-name="Standard"/>
      <text:p text:style-name="P8">Implementation Considerations for APEC Economy Trade Policy and Customs Authorities</text:p>
      <text:p text:style-name="Standard">Based on consultations with customs authorities, the ex-outs proposed above are administrable (with the exception of “combined cycle generator parts”) given the aforementioned guidance provided for subheadings 8501.64, 8502.31 and 8502.39 is taken into account. Therefore, APEC economies may:</text:p>
      <text:list xml:id="list112743993211069" text:continue-list="list112743019165890" text:style-name="WW8Num2">
        <text:list-item>
          <text:p text:style-name="P27">create new tariff lines for<text:span text:style-name="T8"> all proposed ex-outs</text:span> under this subheading, of which the applied tariff rates should be 5% or less;</text:p>
        </text:list-item>
      </text:list>
      <text:list xml:id="list112742691970098" text:continue-list="list112743990008524" text:style-name="WW8Num6">
        <text:list-item>
          <text:p text:style-name="P25">reduce the applied rate/s of the tariff line/s under which the proposed ex-outs are currently classified to 5% or less; or </text:p>
        </text:list-item>
        <text:list-item>
          <text:p text:style-name="P25">reduce all tariff lines under 8503.00 to 5% or less.</text:p>
        </text:list-item>
      </text:list>
      <text:p text:style-name="P11"/>
      <text:p text:style-name="P1"><text:span text:style-name="T4">8504.90</text:span><text:span text:style-name="T9">(85049000006 <text:s/>1.7%)</text:span></text:p>
      <text:p text:style-name="P3">Parts of electrical transformers, static converters and inductors</text:p>
      <text:p text:style-name="P3"/>
      <text:p text:style-name="P16"><text:span text:style-name="T16">Proposed Ex-Outs</text:span><text:span text:style-name="T2">:</text:span><text:tab/>Parts for renewable energy inverters (850440x)</text:p>
      <text:p text:style-name="P22">Not magnetic ferrite memory [R]</text:p>
      <text:p text:style-name="P22"/>
      <text:p text:style-name="Standard"><text:span text:style-name="T16">Economies Proposing No Ex-Out:</text:span><text:tab/>N/A </text:p>
      <text:p text:style-name="Standard"/>
      <text:p text:style-name="P8">Implementation Considerations for APEC Economy Trade Policy and Customs Authorities</text:p>
      <text:p text:style-name="Standard">Based on consultations with customs authorities, the only types of inverters used in renewable energy applications that are physically distinguishable from non-renewable energy related inverters are<text:span text:style-name="T8"> those used in solar and wind energy applications</text:span>. <text:s/>Therefore, APEC economies may:</text:p>
      <text:list xml:id="list112743880602275" text:continue-list="list112743993211069" text:style-name="WW8Num2">
        <text:list-item>
          <text:p text:style-name="P27">create a new tariff line for <text:span text:style-name="T8">“Parts of solar and wind energy inverters”</text:span>, of which the applied tariff rate should be 5% or less;</text:p>
        </text:list-item>
      </text:list>
      <text:list xml:id="list112743219958970" text:continue-list="list112742691970098" text:style-name="WW8Num6">
        <text:list-item>
          <text:p text:style-name="P25">reduce the applied rate/s of the tariff line/s under which solar and wind energy inverters are currently classified to 5% or less; or </text:p>
        </text:list-item>
        <text:list-item>
          <text:p text:style-name="P25">reduce all tariff lines under 8504.90 to 5% or less.</text:p>
        </text:list-item>
      </text:list>
      <text:p text:style-name="Standard"/>
      <text:p text:style-name="P11"/>
      <text:p text:style-name="P1"><text:span text:style-name="T4">8514.10</text:span><text:span text:style-name="T9">(85141000001 <text:s/>1.5%)</text:span></text:p>
      <text:p text:style-name="P18">Resistance heated furnaces and ovens</text:p>
      <text:p text:style-name="P20"/>
      <text:p text:style-name="P16"><text:span text:style-name="T16">Proposed Ex-Outs</text:span><text:span text:style-name="T2">:</text:span><text:tab/>(Optional) Waste incinerators; Heat or catalytic incinerators [AU, CA, KR, JP, NZ, CT]</text:p>
      <text:p text:style-name="P16"/>
      <text:p text:style-name="Standard"><text:span text:style-name="T16">Economies Proposing No Ex-Out:</text:span><text:tab/>CH, ML</text:p>
      <text:p text:style-name="Standard"/>
      <text:p text:style-name="P8">Implementation Considerations for APEC Economy Trade Policy and Customs Authorities</text:p>
      <text:p text:style-name="Standard">Based on consultations with customs authorities, of the ex-outs proposed above, only waste incinerators are classified under this subheading. <text:s/>Heat or catalytic incinerators (otherwise known as thermal or catalytic oxidizers) are classified under 8421.39. <text:s/>Therefore, APEC economies may:</text:p>
      <text:list xml:id="list112743011689340" text:continue-list="list112743880602275" text:style-name="WW8Num2">
        <text:list-item>
          <text:p text:style-name="P27">create a new tariff line for<text:span text:style-name="T8"> “Waste incinerators”</text:span>, of which the applied tariff rate should be 5% or less;</text:p>
        </text:list-item>
      </text:list>
      <text:list xml:id="list112742711102012" text:continue-list="list112743219958970" text:style-name="WW8Num6">
        <text:list-item>
          <text:p text:style-name="P25">reduce the applied rate/s of the tariff line/s under which waste incinerators are currently classified to 5% or less; or </text:p>
        </text:list-item>
        <text:list-item>
          <text:p text:style-name="P25">reduce all tariff lines under 8514.10 to 5% or less.</text:p>
        </text:list-item>
      </text:list>
      <text:p text:style-name="Standard"/>
      <text:p text:style-name="P11"/>
      <text:p text:style-name="P1"><text:span text:style-name="T4">8514.20</text:span><text:span text:style-name="T9">(85142000009 <text:s/>1.5%)</text:span></text:p>
      <text:p text:style-name="P18">Furnaces and ovens functioning by induction or dielectric loss</text:p>
      <text:p text:style-name="P20"/>
      <text:p text:style-name="P16"><text:span text:style-name="T16">Proposed Ex-Outs</text:span><text:span text:style-name="T2">:</text:span><text:tab/>(Optional) Waste incinerators; <text:span text:style-name="T20">Heat or catalytic incinerators </text:span>[AU, CA, KR, JP, NZ, CT]</text:p>
      <text:p text:style-name="P16"/>
      <text:p text:style-name="Standard"><text:span text:style-name="T16">Economies Proposing No Ex-Out:</text:span><text:tab/>CH</text:p>
      <text:p text:style-name="Standard"/>
      <text:p text:style-name="P8">Implementation Considerations for APEC Economy Trade Policy and Customs Authorities</text:p>
      <text:p text:style-name="Standard">Based on consultations with customs authorities, of the ex-outs proposed above, only waste incinerators are classified under this subheading. <text:span text:style-name="T8"><text:s/>Heat or catalytic incinerators (otherwise known as thermal or catalytic oxidizers) are classified under 8421.39.</text:span> <text:s/>Therefore, APEC economies may:</text:p>
      <text:list xml:id="list112743160151604" text:continue-list="list112743011689340" text:style-name="WW8Num2">
        <text:list-item>
          <text:p text:style-name="P27">create a new tariff line for<text:span text:style-name="T8"> “Waste incinerators”</text:span>, of which the applied tariff rate should be 5% or less;</text:p>
        </text:list-item>
      </text:list>
      <text:list xml:id="list112743421225084" text:continue-list="list112742711102012" text:style-name="WW8Num6">
        <text:list-item>
          <text:p text:style-name="P25">reduce the applied rate/s of the tariff line/s under which waste incinerators are currently classified to 5% or less; or </text:p>
        </text:list-item>
        <text:list-item>
          <text:p text:style-name="P25">reduce all tariff lines under 8514.20 to 5% or less.</text:p>
        </text:list-item>
      </text:list>
      <text:p text:style-name="P11"/>
      <text:p text:style-name="P1"><text:span text:style-name="T4">8514.30</text:span><text:span text:style-name="T9">(85143000007 <text:s/>0%)</text:span></text:p>
      <text:p text:style-name="P18">Other furnaces and ovens</text:p>
      <text:p text:style-name="P20"/>
      <text:p text:style-name="P16"><text:span text:style-name="T16">Proposed Ex-Outs</text:span><text:span text:style-name="T2">:</text:span><text:tab/>(Optional) Waste incinerators; <text:span text:style-name="T20">Heat or catalytic incinerators</text:span> [AU, CA, KR, JP, NZ, CT, US]</text:p>
      <text:p text:style-name="P16"/>
      <text:p text:style-name="Standard"><text:span text:style-name="T16">Economies Proposing No Ex-Out:</text:span><text:tab/>CH, ML, RU</text:p>
      <text:p text:style-name="Standard"/>
      <text:p text:style-name="P8">Implementation Considerations for APEC Economy Trade Policy and Customs Authorities</text:p>
      <text:p text:style-name="Standard">Based on consultations with customs authorities, of the ex-outs proposed above, only waste incinerators are classified under this subheading. <text:s/>Heat or catalytic incinerators (otherwise known as thermal or catalytic oxidizers) are classified under 8421.39. <text:s/>Therefore, APEC economies may:</text:p>
      <text:list xml:id="list112742124665079" text:continue-list="list112743160151604" text:style-name="WW8Num2">
        <text:list-item>
          <text:p text:style-name="P27">create a new tariff line for <text:span text:style-name="T8">“Waste incinerators”</text:span>, of which the applied tariff rate should be 5% or less;</text:p>
        </text:list-item>
      </text:list>
      <text:list xml:id="list112743870310725" text:continue-list="list112743421225084" text:style-name="WW8Num6">
        <text:list-item>
          <text:p text:style-name="P25">reduce the applied rate/s of the tariff line/s under which waste incinerators are currently classified to 5% or less; or </text:p>
        </text:list-item>
        <text:list-item>
          <text:p text:style-name="P25">reduce all tariff lines under 8514.30 to 5% or less.</text:p>
        </text:list-item>
      </text:list>
      <text:p text:style-name="Standard"/>
      <text:p text:style-name="P11"/>
      <text:p text:style-name="P1"><text:span text:style-name="T4">8514.90</text:span><text:span text:style-name="T9">(85149010002 <text:s/>0%)</text:span></text:p>
      <text:p text:style-name="P3">Parts of industrial or laboratory electric furnaces and ovens (including those functioning by induction or dielectric loss); other industrial or laboratory equipment for the heat treatment of materials by induction or dielectric loss</text:p>
      <text:p text:style-name="P6"/>
      <text:p text:style-name="P16"><text:span text:style-name="T16">Proposed Ex-Outs</text:span><text:span text:style-name="T2">:</text:span><text:tab/>(Optional) Parts for waste incinerators <text:span text:style-name="T20">and heat or catalytic incinerators</text:span> [AU, CA, KR, JP, NZ, CT, US]</text:p>
      <text:p text:style-name="P16"/>
      <text:p text:style-name="Standard"><text:span text:style-name="T16">Economies Proposing No Ex-Out:</text:span><text:tab/>ML, RU</text:p>
      <text:p text:style-name="Standard"/>
      <text:p text:style-name="P8">Implementation Considerations for APEC Economy Trade Policy and Customs Authorities</text:p>
      <text:p text:style-name="Standard">Based on consultations with customs authorities, of the ex-outs proposed above, only parts of waste incinerators are classified under this subheading. <text:s/>Parts of heat or catalytic incinerators (otherwise known as thermal or catalytic oxidizers) are classified under 8421.99. <text:s/>Therefore, APEC economies may:</text:p>
      <text:list xml:id="list112743951122674" text:continue-list="list112742124665079" text:style-name="WW8Num2">
        <text:list-item>
          <text:p text:style-name="P27">create a new tariff line for<text:span text:style-name="T8"> “Parts of waste incinerators”</text:span>, of which the applied tariff rate should be 5% or less;</text:p>
        </text:list-item>
      </text:list>
      <text:list xml:id="list112743909956232" text:continue-list="list112743870310725" text:style-name="WW8Num6">
        <text:list-item>
          <text:p text:style-name="P25">reduce the applied rate/s of the tariff line/s under which parts of waste incinerators are currently classified to 5% or less; or </text:p>
        </text:list-item>
        <text:list-item>
          <text:p text:style-name="P25">reduce all tariff lines under 8514.90 to 5% or less.</text:p>
        </text:list-item>
      </text:list>
      <text:p text:style-name="P11"/>
      <text:p text:style-name="P1"><text:span text:style-name="T4">8541.40</text:span><text:span text:style-name="T9">(854140 <text:s/>0%)</text:span></text:p>
      <text:p text:style-name="P3">Photosensitive semiconductor devices, including photovoltaic cells whether or not assembled in modules or made up into panels; light-emitting diodes</text:p>
      <text:p text:style-name="P21"/>
      <text:p text:style-name="P16"><text:span text:style-name="T16">Proposed Ex-Outs</text:span><text:span text:style-name="T2">:</text:span><text:tab/><text:span text:style-name="T8">Solar Cells</text:span> [CH]</text:p>
      <text:p text:style-name="P16"><text:tab/><text:span text:style-name="T8">Photovoltaic cells, modules and panels</text:span> [AU, BD, CA, HK, J, KR, NZ, US, CT]</text:p>
      <text:p text:style-name="P16"/>
      <text:p text:style-name="Standard"><text:span text:style-name="T16">Economies Proposing No Ex-Out:</text:span><text:tab/>ML, TH, SI</text:p>
      <text:p text:style-name="Standard"/>
      <text:p text:style-name="P8">Implementation Considerations for APEC Economy Trade Policy and Customs Authorities</text:p>
      <text:p text:style-name="Standard">Based on consultations with customs authorities,<text:span text:style-name="T8"> all of the ex-outs </text:span>proposed under this subheading are administrable. <text:s/>Therefore, APEC economies may:</text:p>
      <text:list xml:id="list112742911346516" text:continue-list="list112743951122674" text:style-name="WW8Num2">
        <text:list-item>
          <text:p text:style-name="P27">create a new tariff line/s for<text:span text:style-name="T8"> solar cells, modules and panels,</text:span> of which the applied tariff rate/s should be 5% or less;</text:p>
        </text:list-item>
      </text:list>
      <text:list xml:id="list112743403748898" text:continue-list="list112743909956232" text:style-name="WW8Num6">
        <text:list-item>
          <text:p text:style-name="P25">reduce the applied rate/s of the tariff line/s under which solar cells, modules and panels are currently classified to 5% or less; or </text:p>
        </text:list-item>
        <text:list-item>
          <text:p text:style-name="P25">reduce all tariff lines under 8541.40 to 5% or less.</text:p>
        </text:list-item>
      </text:list>
      <text:p text:style-name="P11"/>
      <text:p text:style-name="P1"><text:span text:style-name="T4">8543.90</text:span><text:span text:style-name="T9">(85439090000 <text:s/>2.5%)</text:span></text:p>
      <text:p text:style-name="P17">Parts of electrical machines and apparatus, having individual functions, not specified or included elsewhere in this chapter</text:p>
      <text:p text:style-name="P19"/>
      <text:p text:style-name="P16"><text:span text:style-name="T16">Proposed Ex-Outs</text:span><text:span text:style-name="T2">:</text:span><text:tab/>Parts for 854389x [AU, CA, JP, KR, NZ, CT]</text:p>
      <text:p text:style-name="P16"/>
      <text:p text:style-name="Standard"><text:span text:style-name="T16">Economies Proposing No Ex-Out:</text:span><text:tab/>CH, RU, SI</text:p>
      <text:p text:style-name="Standard"/>
      <text:p text:style-name="P8">Implementation Considerations for APEC Economy Trade Policy and Customs Authorities</text:p>
      <text:p text:style-name="Standard">The subheading 8543.89 was removed in the HS2012, and<text:span text:style-name="T8"> ultraviolet disinfection ozonizers were moved to 8543.70</text:span>. <text:s/>Therefore, APEC economies may:</text:p>
      <text:list xml:id="list112743832423466" text:continue-list="list112742911346516" text:style-name="WW8Num2">
        <text:list-item>
          <text:p text:style-name="P27">create a new tariff line for<text:span text:style-name="T8"> “Parts of ultraviolet disinfection ozonizers”</text:span>, of which the applied tariff rate/ should be 5% or less;</text:p>
        </text:list-item>
      </text:list>
      <text:list xml:id="list112743926890583" text:continue-list="list112743403748898" text:style-name="WW8Num6">
        <text:list-item>
          <text:p text:style-name="P25">reduce the applied rate/s of the tariff line/s under which parts of ultraviolet disinfection ozonizers are currently classified to 5% or less; or </text:p>
        </text:list-item>
        <text:list-item>
          <text:p text:style-name="P25">reduce all tariff lines under 8543.90 to 5% or less.</text:p>
        </text:list-item>
      </text:list>
      <text:p text:style-name="Standard"/>
      <text:p text:style-name="Standard"/>
      <text:p text:style-name="Standard"/>
      <text:p text:style-name="P11"/>
      <text:p text:style-name="P1"><text:span text:style-name="T4">9013.80</text:span><text:span text:style-name="T9">(</text:span><text:span text:style-name="T11">90138090001 <text:s/>5%</text:span><text:span text:style-name="T9">)</text:span></text:p>
      <text:p text:style-name="P3">Other optical devices, appliances and instruments</text:p>
      <text:p text:style-name="P3"/>
      <text:p text:style-name="Standard"><text:span text:style-name="T16">Proposed Ex-Outs</text:span><text:span text:style-name="T2">:</text:span><text:tab/><text:span text:style-name="T8">Solar heliostats</text:span></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may:</text:p>
      <text:list xml:id="list112743794857340" text:continue-list="list112743832423466" text:style-name="WW8Num2">
        <text:list-item>
          <text:p text:style-name="P27">create a new tariff line for<text:span text:style-name="T8"> “Solar heliostats”,</text:span> of which the applied tariff rate should be 5% or less;</text:p>
        </text:list-item>
      </text:list>
      <text:list xml:id="list112743313253022" text:continue-list="list112743926890583" text:style-name="WW8Num6">
        <text:list-item>
          <text:p text:style-name="P25">reduce the applied rate/s of the tariff line/s under which solar heliostats are currently classified to 5% or less; or </text:p>
        </text:list-item>
        <text:list-item>
          <text:p text:style-name="P25">reduce all tariff lines under 9013.80 to 5% or less.</text:p>
        </text:list-item>
      </text:list>
      <text:p text:style-name="Standard"/>
      <text:p text:style-name="P11"/>
      <text:p text:style-name="P1"><text:span text:style-name="T4">9013.90</text:span><text:span text:style-name="T9">(</text:span><text:span text:style-name="T11">90139090009 <text:s/>2.5%</text:span><text:span text:style-name="T9">)</text:span></text:p>
      <text:p text:style-name="P3">Parts and accessories for optical devices, appliances and instruments</text:p>
      <text:p text:style-name="P3"/>
      <text:p text:style-name="Standard"><text:span text:style-name="T16">Proposed Ex-Outs</text:span><text:span text:style-name="T2">:</text:span><text:tab/><text:span text:style-name="T8">Parts for solar heliostats</text:span></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may:</text:p>
      <text:list xml:id="list112743896290204" text:continue-list="list112743794857340" text:style-name="WW8Num2">
        <text:list-item>
          <text:p text:style-name="P27">create a new tariff line for<text:span text:style-name="T8"> “Parts of solar heliostats”</text:span>, of which the applied tariff rate should be 5% or less;</text:p>
        </text:list-item>
      </text:list>
      <text:list xml:id="list112743070668374" text:continue-list="list112743313253022" text:style-name="WW8Num6">
        <text:list-item>
          <text:p text:style-name="P25">reduce the applied rate/s of the tariff line/s under which parts of solar heliostats are currently classified to 5% or less; or </text:p>
        </text:list-item>
        <text:list-item>
          <text:p text:style-name="P25">reduce all tariff lines under 9013.90 to 5% or less.</text:p>
        </text:list-item>
      </text:list>
      <text:p text:style-name="Standard"/>
      <text:p text:style-name="P11"/>
      <text:p text:style-name="P1"><text:span text:style-name="T4">9015.80</text:span><text:span text:style-name="T9">(90158010006 <text:s/>90158020004 <text:s/>90158030002 <text:s/>0% <text:s text:c="3"/>90158090009 <text:s/>3.4%)</text:span></text:p>
      <text:p text:style-name="P3">Surveying (including photogrammetrical surveying), hydrographic, oceanographic, hydrological, meteorological or geophysical instruments and appliances, excluding compasses; rangefinders</text:p>
      <text:p text:style-name="P3"/>
      <text:p text:style-name="Standard"><text:span text:style-name="T16">Proposed Ex-Outs</text:span><text:span text:style-name="T2">:</text:span><text:tab/>N/A</text:p>
      <text:p text:style-name="Standard"/>
      <text:p text:style-name="P7"><text:span text:style-name="T16">Economies Proposing No Ex-Out:</text:span><text:tab/>AU, CA, JP, KR, NZ, CT, US</text:p>
      <text:p text:style-name="Standard"/>
      <text:p text:style-name="P8">Implementation Considerations for APEC Economy Trade Policy and Customs Authorities</text:p>
      <text:p text:style-name="Standard">APEC economies should reduce<text:span text:style-name="T8"> all tariff lines under 9015.80 </text:span>to 5% or less.</text:p>
      <text:p text:style-name="Standard"/>
      <text:p text:style-name="P14"><text:span text:style-name="T4">9026.10</text:span><text:span text:style-name="T9">(902610 <text:s/>0%)</text:span></text:p>
      <text:p text:style-name="P3">Instruments and apparatus for measuring or checking the flow or level of liquids</text:p>
      <text:p text:style-name="P19"/>
      <text:p text:style-name="P16"><text:span text:style-name="T16">Proposed Ex-Outs</text:span><text:span text:style-name="T2">:</text:span><text:tab/>Excluding<text:span text:style-name="T8"> gauges of a kind used as components in motor vehicles</text:span> [AU]</text:p>
      <text:p text:style-name="P16"><text:tab/>Air quality monitoring; Automated air quality monitoring <text:s/>[BD]</text:p>
      <text:p text:style-name="P16"><text:tab/>Air quality monitors and dust emissions monitors [CA, JP, KR, NZ]</text:p>
      <text:p text:style-name="P16"/>
      <text:p text:style-name="Standard"><text:span text:style-name="T16">Economies Proposing No Ex-Out:</text:span><text:tab/>CH, ML, US, CT</text:p>
      <text:p text:style-name="Standard"/>
      <text:p text:style-name="P8">Implementation Considerations for APEC Economy Trade Policy and Customs Authorities</text:p>
      <text:p text:style-name="Standard">Based on consultations with customs authorities, e<text:span text:style-name="T8">quipment related to air quality monitoring is not classified under this subheading</text:span>. <text:s/>The remaining ex-out (proposed by Australia) is also not administrable in its current form, as it is purely exclusionary. The tariff line that Australia itself applies under this subheading, “Gauges of a kind used as components in passenger motor vehicles”, is administrable, however. <text:s/>Therefore, APEC economies may:</text:p>
      <text:list xml:id="list112743249644154" text:continue-list="list112743896290204" text:style-name="WW8Num2">
        <text:list-item>
          <text:p text:style-name="P27">create a new tariff line (if one does not already exist) for<text:span text:style-name="T8"> “Gauges of a kind used as components in motor vehicles”</text:span>, and reduce the applied tariffs on all other tariff lines under this subheading to 5% or less;</text:p>
        </text:list-item>
      </text:list>
      <text:list xml:id="list112743659425583" text:continue-list="list112743070668374" text:style-name="WW8Num6">
        <text:list-item>
          <text:p text:style-name="P25">reduce all tariff lines under 9026.20 to 5% or less.</text:p>
        </text:list-item>
      </text:list>
      <text:p text:style-name="Standard"/>
      <text:p text:style-name="Standard"/>
      <text:p text:style-name="Standard"/>
      <text:p text:style-name="P14"><text:span text:style-name="T4">9026.20</text:span><text:span text:style-name="T9">(902620 <text:s/>0%)</text:span></text:p>
      <text:p text:style-name="P3">Instruments and apparatus for measuring or checking pressure</text:p>
      <text:p text:style-name="P19"/>
      <text:p text:style-name="P16"><text:span text:style-name="T16">Proposed Ex-Outs</text:span><text:span text:style-name="T2">:</text:span><text:tab/>Excluding gauges of a kind used as components in motor vehicles [AU]</text:p>
      <text:p text:style-name="P16"/>
      <text:p text:style-name="Standard"><text:span text:style-name="T16">Economies Proposing No Ex-Out:</text:span><text:tab/>CA, JP, KR, ML, NZ, US, CT</text:p>
      <text:p text:style-name="Standard"/>
      <text:p text:style-name="P8">Implementation Considerations for APEC Economy Trade Policy and Customs Authorities</text:p>
      <text:p text:style-name="Standard">Based on consultations with customs authorities, tariff lines that are purely exclusionary (i.e. Australia’s proposed ex-out) are not administrable as they are not associated with an actual product. <text:s/>The tariff line that Australia itself applies under this subheading, “Gauges of a kind used as components in passenger motor vehicles”, is administrable, however. <text:s/>Therefore, APEC economies may:</text:p>
      <text:list xml:id="list112742793853929" text:continue-list="list112743249644154" text:style-name="WW8Num2">
        <text:list-item>
          <text:p text:style-name="P27">create a new tariff line (if one does not already exist) for <text:span text:style-name="T8">“Gauges of a kind used as components in motor vehicles”</text:span>, and reduce the applied tariffs on all other tariff lines under this subheading to 5% or less;</text:p>
        </text:list-item>
      </text:list>
      <text:list xml:id="list112741990306798" text:continue-list="list112743659425583" text:style-name="WW8Num6">
        <text:list-item>
          <text:p text:style-name="P25">reduce all tariff lines under 9026.20 to 5% or less.</text:p>
        </text:list-item>
      </text:list>
      <text:p text:style-name="Standard"/>
      <text:p text:style-name="Standard"/>
      <text:p text:style-name="P11"/>
      <text:p text:style-name="P1"><text:span text:style-name="T4">9026.80</text:span><text:span text:style-name="T9">(902680 <text:s/>0%)</text:span></text:p>
      <text:p text:style-name="P3">Other instruments and apparatus for measuring or checking the flow, level, pressure or other variables of liquids or gases</text:p>
      <text:p text:style-name="P3"/>
      <text:p text:style-name="Standard"><text:span text:style-name="T16">Proposed Ex-Outs</text:span><text:span text:style-name="T2">:</text:span><text:tab/>Excluding gauges of a kind used as components in motor vehicles [AU]</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Based on consultations with customs authorities, tariff lines that are purely exclusionary are not administrable as they are not associated with an actual product. <text:s/>The tariff line that Australia itself applies, “Gauges of a kind used as components in passenger motor vehicles”, is administrable however. <text:s/>Therefore, APEC economies may:</text:p>
      <text:list xml:id="list112743965141673" text:continue-list="list112742793853929" text:style-name="WW8Num2">
        <text:list-item>
          <text:p text:style-name="P27">create a new tariff line (if one does not already exist) for <text:span text:style-name="T8">“Gauges of a kind used as components in motor vehicles”</text:span>, and reduce the applied tariffs on all other tariff lines under this subheading to 5% or less;</text:p>
        </text:list-item>
      </text:list>
      <text:list xml:id="list112743998258003" text:continue-list="list112741990306798" text:style-name="WW8Num6">
        <text:list-item>
          <text:p text:style-name="P25">reduce all tariff lines under 9026.80 to 5% or less.</text:p>
        </text:list-item>
      </text:list>
      <text:p text:style-name="Standard"/>
      <text:p text:style-name="P11"/>
      <text:p text:style-name="P1"><text:span text:style-name="T4">9026.90</text:span><text:span text:style-name="T9">(90269000003 <text:s/>0%)</text:span></text:p>
      <text:p text:style-name="P1"><text:span text:style-name="T4">Parts and accessories of instruments and apparatus for measuring or checking the flow, level, pressure or other variables of liquids or gases, excluding instruments and apparatus of heading 9014, 9015, 9028 or 9032</text:span></text:p>
      <text:p text:style-name="P3"/>
      <text:p text:style-name="Standard"><text:span text:style-name="T16">Proposed Ex-Outs</text:span><text:span text:style-name="T2">:</text:span><text:tab/>N/A</text:p>
      <text:p text:style-name="Standard"/>
      <text:p text:style-name="P7"><text:span text:style-name="T16">Economies Proposing No Ex-Out:</text:span><text:tab/>AU, CA, CH, JP, KR, NZ, CT, US</text:p>
      <text:p text:style-name="Standard"/>
      <text:p text:style-name="P8">Implementation Considerations for APEC Economy Trade Policy and Customs Authorities</text:p>
      <text:p text:style-name="Standard">APEC economies should reduce <text:span text:style-name="T8">all tariff lines under 9026.90 </text:span>to 5% or less.</text:p>
      <text:p text:style-name="Standard"/>
      <text:p text:style-name="Standard"/>
      <text:p text:style-name="P14"><text:span text:style-name="T4">9027.10</text:span><text:span text:style-name="T9">(90271000009 <text:s/>0%)</text:span></text:p>
      <text:p text:style-name="P18">Gas or smoke analysis apparatus</text:p>
      <text:p text:style-name="P20"/>
      <text:p text:style-name="P16"><text:span text:style-name="T16">Proposed Ex-Outs</text:span><text:span text:style-name="T2">:</text:span><text:tab/><text:span text:style-name="T8">Air pollution emission monitoring systems</text:span> [BD]</text:p>
      <text:p text:style-name="P22"><text:span text:style-name="T8">Automatic NOX and NO2 sampler and measuring apparatus; Automatic SO2 sampler and measuring apparatus</text:span> [CH]<text:tab/></text:p>
      <text:p text:style-name="P16"/>
      <text:p text:style-name="Standard"><text:span text:style-name="T16">Economies Proposing No Ex-Out:</text:span><text:tab/>ML</text:p>
      <text:p text:style-name="Standard"/>
      <text:p text:style-name="P8">Implementation Considerations for APEC Economy Trade Policy and Customs Authorities</text:p>
      <text:p text:style-name="Standard">Based on consultations with customs authorities, while the ex-outs proposed by China under this subheading are administrable, economies should note that this subheading is almost entirely dedicated to equipment used to analyze combustible gases or combustion byproducts (e.g. air quality sensors, CO2 liquid analyzers, gas analyzers, etc). <text:s/>Thus, APEC economies are encouraged to reduce applied tariffs on all tariff lines under this subheading. <text:s/></text:p>
      <text:p text:style-name="P9">The proposed ex-out “Air pollution emission monitoring systems” is quite general and, therefore, is not administrable.</text:p>
      <text:p text:style-name="Standard">Therefore, APEC economies may: </text:p>
      <text:list xml:id="list112742337345479" text:continue-list="list112743965141673" text:style-name="WW8Num2">
        <text:list-item>
          <text:p text:style-name="P27">create new tariff lines <text:span text:style-name="T8">for all administrable ex-outs proposed</text:span> under this subheading, of which the applied tariff rates should be 5% or less;</text:p>
        </text:list-item>
      </text:list>
      <text:list xml:id="list112742892460232" text:continue-list="list112743998258003" text:style-name="WW8Num6">
        <text:list-item>
          <text:p text:style-name="P25">reduce the applied rate/s of the tariff line/s under which the administrable ex-outs proposed are currently classified to 5% or less; or </text:p>
        </text:list-item>
        <text:list-item>
          <text:p text:style-name="P25">reduce all tariff lines under 9027.10 to 5% or less.</text:p>
        </text:list-item>
      </text:list>
      <text:p text:style-name="Standard"/>
      <text:p text:style-name="P11"/>
      <text:p text:style-name="P1"><text:span text:style-name="T4">9027.20</text:span><text:span text:style-name="T9">(902720 <text:s/>0%)</text:span></text:p>
      <text:p text:style-name="P3">Chromatographs and electrophoresis instruments</text:p>
      <text:p text:style-name="P5"/>
      <text:p text:style-name="Standard"><text:span text:style-name="T16">Proposed Ex-Outs</text:span><text:span text:style-name="T2">:</text:span><text:tab/>N/A</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should reduce <text:span text:style-name="T8">all tariff lines under 9027.20</text:span> to 5% or less.</text:p>
      <text:p text:style-name="Standard"/>
      <text:p text:style-name="P11"/>
      <text:p text:style-name="P1"><text:span text:style-name="T4">9027.30</text:span><text:span text:style-name="T9">(902730 <text:s/>0%)</text:span></text:p>
      <text:p text:style-name="P3">Spectrometers, spectrophotometers and spectrographs using optical radiations (ultraviolet, visible, infrared)</text:p>
      <text:p text:style-name="P6"/>
      <text:p text:style-name="Standard"><text:span text:style-name="T16">Proposed Ex-Outs</text:span><text:span text:style-name="T2">:</text:span><text:tab/>N/A</text:p>
      <text:p text:style-name="Standard"/>
      <text:p text:style-name="P7"><text:span text:style-name="T16">Economies Proposing No Ex-Out:</text:span><text:tab/>N/A</text:p>
      <text:p text:style-name="Standard"/>
      <text:p text:style-name="P8">Implementation Considerations for APEC Economy Trade Policy and Customs Authorities</text:p>
      <text:p text:style-name="Standard">APEC economies should reduce <text:span text:style-name="T8">all tariff lines under 9027.30</text:span> to 5% or less.</text:p>
      <text:p text:style-name="Standard"/>
      <text:p text:style-name="P11"/>
      <text:p text:style-name="P1"><text:span text:style-name="T4">9027.50</text:span><text:span text:style-name="T9">(90275000000 <text:s/>0%)</text:span></text:p>
      <text:p text:style-name="P3">Other instruments and apparatus using optical radiations (ultraviolet, visible, infrared)</text:p>
      <text:p text:style-name="P8"/>
      <text:p text:style-name="Standard"><text:span text:style-name="T16">Proposed Ex-Outs</text:span><text:span text:style-name="T2">:</text:span><text:tab/>N/A</text:p>
      <text:p text:style-name="Standard"/>
      <text:p text:style-name="P7"><text:span text:style-name="T16">Economies Proposing No Ex-Out:</text:span><text:tab/>AU, CA, CH, JP, KR, NZ, SI, CT, US</text:p>
      <text:p text:style-name="Standard"/>
      <text:p text:style-name="P8">Implementation Considerations for APEC Economy Trade Policy and Customs Authorities</text:p>
      <text:p text:style-name="Standard">APEC economies should reduce<text:span text:style-name="T8"> all tariff lines under 9027.50</text:span> to 5% or less.</text:p>
      <text:p text:style-name="Standard"/>
      <text:p text:style-name="P11"/>
      <text:p text:style-name="P1"><text:span text:style-name="T4">9027.80</text:span><text:span text:style-name="T9">(902780 <text:s/>0%)</text:span></text:p>
      <text:p text:style-name="P18">Instruments and apparatus for physical or chemical analysis</text:p>
      <text:p text:style-name="P20"/>
      <text:p text:style-name="P16"><text:span text:style-name="T16">Proposed Ex-Outs</text:span><text:span text:style-name="T2">:</text:span><text:tab/>Other Mass Spectrograph; PM10 automatic sampler and measuring apparatus; Automatic ammonia online monitor; Automatic TOD online monitor; Automatic BOD online monitor; Noise spectrum analyzer; Environmental noise monitor [CH]</text:p>
      <text:p text:style-name="P22">(Optional) For analysing noise, air, water and hydrocarbons and heavy metals in soil [AU, CA, JP, KR, NZ]</text:p>
      <text:p text:style-name="P22"/>
      <text:p text:style-name="Standard"><text:span text:style-name="T16">Economies Proposing No Ex-Out:</text:span><text:tab/>US</text:p>
      <text:p text:style-name="Standard"/>
      <text:p text:style-name="P8">Implementation Considerations for APEC Economy Trade Policy and Customs Authorities</text:p>
      <text:p text:style-name="Standard">Based on consultations with customs authorities, several of the ex-outs proposed under this subheading are not administrable in their current form, but could be administrable with language revisions. <text:s/>For example:</text:p>
      <text:list xml:id="list112743648160562" text:continue-list="list112743970058863" text:style-name="WW8Num3">
        <text:list-item>
          <text:p text:style-name="P28"><text:span text:style-name="T18">“</text:span>Other Mass Spectrograph” would be administrable if revised to just “<text:span text:style-name="T8">Mass spectrometers</text:span>”</text:p>
        </text:list-item>
      </text:list>
      <text:p text:style-name="Standard">Other proposed ex-outs, such as “PM10 automatic sampler and measuring apparatus”, “Automatic TOD online monitor” and “Automatic BOD online monitor” are very specific, and would seem to unnecessarily exclude other air and water quality monitoring equipment in this subheading. <text:s/>An ex-out of “<text:span text:style-name="T8">Instruments for measuring ambient air particles</text:span>” would serve to cover all air quality monitoring equipment classified in this subheading, and an ex-out of “<text:span text:style-name="T8">Instruments for measuring dissolved oxygen levels of water</text:span>” would serve to cover the relevant water quality monitoring equipment classified in this subheading. <text:s/>An ex-out of “<text:span text:style-name="T8">Noise monitors and analyzers</text:span>” would serve to cover the last two ex-outs proposed by China.</text:p>
      <text:p text:style-name="Standard">The ex-out “<text:span text:style-name="T8">For analysing noise, air, water and hydrocarbons and heavy metals in soil</text:span>” is not administrable as it does not refer to any specific technologies. <text:s/>All other proposed ex-outs are administrable in their current form.</text:p>
      <text:p text:style-name="Standard">Therefore, APEC economies may:</text:p>
      <text:list xml:id="list112742909891372" text:continue-list="list112742337345479" text:style-name="WW8Num2">
        <text:list-item>
          <text:p text:style-name="P27">create new tariff lines <text:span text:style-name="T8">for all administrable ex-outs proposed</text:span> under this subheading, of which the applied tariff rates should be 5% or less;</text:p>
        </text:list-item>
      </text:list>
      <text:list xml:id="list112743045725313" text:continue-list="list112742892460232" text:style-name="WW8Num6">
        <text:list-item>
          <text:p text:style-name="P25">reduce the applied rate/s of the tariff line/s under which the administrable ex-outs proposed are currently classified to 5% or less; or </text:p>
        </text:list-item>
        <text:list-item>
          <text:p text:style-name="P25"><text:soft-page-break/>reduce all tariff lines under 9027.80 to 5% or less.</text:p>
        </text:list-item>
      </text:list>
      <text:p text:style-name="Standard"/>
      <text:p text:style-name="P1"><text:span text:style-name="T4">9027.90</text:span><text:span text:style-name="T9">(902790 <text:s/>0%)</text:span></text:p>
      <text:p text:style-name="P18">Parts of instruments and apparatus for physical or chemical analysis, nesoi</text:p>
      <text:p text:style-name="P20"/>
      <text:p text:style-name="P16"><text:span text:style-name="T16">Proposed Ex-Outs</text:span><text:span text:style-name="T2">:</text:span><text:tab/>(Optional) Parts for 902710 and 902780x [AU, CA, JP, KR, NZ, CT]</text:p>
      <text:p text:style-name="P22"/>
      <text:p text:style-name="Standard"><text:span text:style-name="T16">Economies Proposing No Ex-Out:</text:span><text:tab/>CH, SI, US, VN</text:p>
      <text:p text:style-name="Standard"/>
      <text:p text:style-name="P8">Implementation Considerations for APEC Economy Trade Policy and Customs Authorities</text:p>
      <text:p text:style-name="Standard">This subheading includes parts for the equipment in the preceding subheadings under 9027, all of which are included in the APEC EGs List. <text:s/>Therefore, APEC economies may:</text:p>
      <text:list xml:id="list112742235861212" text:continue-list="list112742909891372" text:style-name="WW8Num2">
        <text:list-item>
          <text:p text:style-name="P27">create new tariff line/s for the<text:span text:style-name="T8"> parts of all EGs covered under 9027</text:span>, of which the applied tariff rate/s should be 5% or less;</text:p>
        </text:list-item>
      </text:list>
      <text:list xml:id="list112742922358637" text:continue-list="list112743045725313" text:style-name="WW8Num6">
        <text:list-item>
          <text:p text:style-name="P25">reduce the applied rate/s of the tariff line/s that currently classify the parts of all EGs covered under 9027 to 5% or less; or </text:p>
        </text:list-item>
        <text:list-item>
          <text:p text:style-name="P25">reduce all tariff lines under 9027.90 to 5% or less.</text:p>
        </text:list-item>
      </text:list>
      <text:p text:style-name="Standard"/>
      <text:p text:style-name="P11"/>
      <text:p text:style-name="P1"><text:span text:style-name="T4">9031.49</text:span><text:span text:style-name="T9">(903149 <text:s/>0%)</text:span></text:p>
      <text:p text:style-name="P18">Measuring or checking instruments, appliances and machines, nesoi; Profile projectors</text:p>
      <text:p text:style-name="P20"/>
      <text:p text:style-name="P16"><text:span text:style-name="T16">Proposed Ex-Outs</text:span><text:span text:style-name="T2">:</text:span><text:tab/><text:span text:style-name="T20">Optical Grating Measuring Device</text:span>; <text:span text:style-name="T23">Other Optical Instruments &amp; Appliances</text:span> [CH]</text:p>
      <text:p text:style-name="P22">(Optional) Profile projectors; Vibrometers; Hand vibration meters [US] </text:p>
      <text:p text:style-name="P22"/>
      <text:p text:style-name="Standard"><text:span text:style-name="T16">Economies Proposing No Ex-Out:</text:span><text:tab/>AU, CA, JP, KR, CT</text:p>
      <text:p text:style-name="Standard"/>
      <text:p text:style-name="P8">Implementation Considerations for APEC Economy Trade Policy and Customs Authorities</text:p>
      <text:p text:style-name="Standard">Based on consultations with customs authorities, it is unclear what is meant by “Optical Grating Measuring Device”. <text:s/><text:span text:style-name="T8">While diffraction gratings </text:span><text:span text:style-name="T15">are</text:span><text:span text:style-name="T8"> used in spectrometers, they are typically classified as unfinished spectrometers under 9027.30</text:span>.</text:p>
      <text:p text:style-name="Standard">The proposed ex-out<text:span text:style-name="T8"> “Other Optical Instruments &amp; Appliances” is not administrable, as it does not specify a particular product/s.</text:span> <text:s/></text:p>
      <text:p text:style-name="Standard">Therefore, APEC economies may:</text:p>
      <text:list xml:id="list112741983320163" text:continue-list="list112742235861212" text:style-name="WW8Num2">
        <text:list-item>
          <text:p text:style-name="P27">create new tariff lines for<text:span text:style-name="T8"> the remaining proposed ex-outs</text:span> under this subheading, of which the applied tariff rates should be 5% or less;</text:p>
        </text:list-item>
      </text:list>
      <text:list xml:id="list112743959131604" text:continue-list="list112742922358637" text:style-name="WW8Num6">
        <text:list-item>
          <text:p text:style-name="P25">reduce the applied rate/s of the tariff line/s under which the remaining proposed ex-outs are currently classified to 5% or less; or </text:p>
        </text:list-item>
        <text:list-item>
          <text:p text:style-name="P25">reduce all tariff lines under 9031.49 to 5% or less.</text:p>
        </text:list-item>
      </text:list>
      <text:p text:style-name="P11"/>
      <text:p text:style-name="P1"><text:span text:style-name="T4">9031.80</text:span><text:span text:style-name="T9">(903180 <text:s/>0%)</text:span></text:p>
      <text:p text:style-name="P18">Measuring or checking instruments, appliances and machines, nesoi</text:p>
      <text:p text:style-name="P20"/>
      <text:p text:style-name="P16"><text:span text:style-name="T16">Proposed Ex-Outs</text:span><text:span text:style-name="T2">:</text:span><text:tab/>(Optional) <text:span text:style-name="T8">Vibrometers, hand vibration meters</text:span>. [AU, CA, JP, KR, NZ, CT]</text:p>
      <text:p text:style-name="P22"><text:span text:style-name="T20">Instruments for measuring oxygen in oxygen censer operating with catalytic convertor </text:span>[TH]</text:p>
      <text:p text:style-name="P22"/>
      <text:p text:style-name="Standard"><text:span text:style-name="T16">Economies Proposing No Ex-Out:</text:span><text:tab/>N/A</text:p>
      <text:p text:style-name="Standard"/>
      <text:p text:style-name="P8">Implementation Considerations for APEC Economy Trade Policy and Customs Authorities</text:p>
      <text:p text:style-name="Standard">Based on consultations with customs authorities, oxygen sensors for catalytic converters are classified under 9027.10.</text:p>
      <text:p text:style-name="Standard">Therefore, APEC economies may:</text:p>
      <text:list xml:id="list112743246973555" text:continue-list="list112741983320163" text:style-name="WW8Num2">
        <text:list-item>
          <text:p text:style-name="P27">create new tariff lines for <text:span text:style-name="T8">the remaining proposed ex-outs</text:span> under this subheading, of which the applied tariff rates should be 5% or less;</text:p>
        </text:list-item>
      </text:list>
      <text:list xml:id="list112743729439217" text:continue-list="list112743959131604" text:style-name="WW8Num6">
        <text:list-item>
          <text:p text:style-name="P25">reduce the applied rate/s of the tariff line/s under which the remaining proposed ex-outs are currently classified to 5% or less; or </text:p>
        </text:list-item>
        <text:list-item>
          <text:p text:style-name="P25">reduce all tariff lines under 9031.49 to 5% or less.</text:p>
        </text:list-item>
      </text:list>
      <text:p text:style-name="Standard"/>
      <text:p text:style-name="P11"/>
      <text:p text:style-name="P1"><text:span text:style-name="T4">9031.90</text:span><text:span text:style-name="T9">(903190 <text:s/>0%)</text:span></text:p>
      <text:p text:style-name="P18">Parts of measuring or checking instruments, appliances and machines, nesoi</text:p>
      <text:p text:style-name="P20"/>
      <text:p text:style-name="P16"><text:span text:style-name="T16">Proposed Ex-Outs</text:span><text:span text:style-name="T2">:</text:span><text:tab/>(Optional) Parts for 903180x. [AU, CA, JP, KR, NZ, CT, US]</text:p>
      <text:p text:style-name="Standard"><text:span text:style-name="T16">Economies Proposing No Ex-Out:</text:span><text:tab/>CH, VN</text:p>
      <text:p text:style-name="Standard"/>
      <text:p text:style-name="P8">Implementation Considerations for APEC Economy Trade Policy and Customs Authorities</text:p>
      <text:p text:style-name="Standard">This subheading includes parts for the EGs identified under 9031.49 and 9031.80.</text:p>
      <text:p text:style-name="Standard">Therefore, APEC economies may:</text:p>
      <text:list xml:id="list112742739934381" text:continue-list="list112743246973555" text:style-name="WW8Num2">
        <text:list-item>
          <text:p text:style-name="P27">create new tariff line/s for<text:span text:style-name="T8"> the parts of all administrable ex-outs under 9031.49 and 9031.80</text:span>, of which the applied tariff rate/s should be 5% or less;</text:p>
        </text:list-item>
      </text:list>
      <text:list xml:id="list112742956045646" text:continue-list="list112743729439217" text:style-name="WW8Num6">
        <text:list-item>
          <text:p text:style-name="P25">reduce the applied rate/s of the tariff line/s that classify the parts of all administrable ex-outs under 9031.49 and 9031.80 to 5% or less; or <text:s/></text:p>
        </text:list-item>
        <text:list-item>
          <text:p text:style-name="P25">reduce all tariff lines under 9031.90 to 5% or less.</text:p>
        </text:list-item>
      </text:list>
      <text:p text:style-name="Standard"/>
      <text:p text:style-name="P11"/>
      <text:p text:style-name="P1"><text:span text:style-name="T4">9032.89</text:span><text:span text:style-name="T9">(90328910006 <text:s/>10% <text:s text:c="3"/></text:span><text:span text:style-name="T11">90328990009 <text:s/>0%</text:span><text:span text:style-name="T9">)</text:span></text:p>
      <text:p text:style-name="P18">Automatic regulating or controlling instruments and apparatus, nesoi</text:p>
      <text:p text:style-name="P20"/>
      <text:p text:style-name="P16"><text:span text:style-name="T16">Proposed Ex-Outs</text:span><text:span text:style-name="T2">:</text:span><text:tab/>(Optional) Heliostats, temperature sensor for solar boiler/water heater; Differential temperature controller for solar boiler/water heater. [AU, CA, JP, KR, NZ]</text:p>
      <text:p text:style-name="P15">Light sensor; Sensor (elevators, escalators, etc.) [BD]</text:p>
      <text:p text:style-name="P15"/>
      <text:p text:style-name="Standard"><text:span text:style-name="T16">Economies Proposing No Ex-Out:</text:span><text:tab/>ML, RU, US</text:p>
      <text:p text:style-name="Standard"/>
      <text:p text:style-name="P8">Implementation Considerations for APEC Economy Trade Policy and Customs Authorities</text:p>
      <text:p text:style-name="Standard">Based on consultations with APEC customs authorities, all of the proposed ex-outs under this subheading, with the exception of differential temperature controllers, are classified elsewhere in the Harmonized System. <text:s/></text:p>
      <text:list xml:id="list2225692999354871381" text:style-name="WW8Num7">
        <text:list-item>
          <text:p text:style-name="P30">Heliostats are classified under 9013.80. <text:s/></text:p>
        </text:list-item>
        <text:list-item>
          <text:p text:style-name="P30">Temperature sensors, depending on their characteristics, are classified under other subheadings in the HS. <text:s/>For example, thermally sensitive resistors are classified under 8533.40. <text:s/>Thermometers are classified under 9025.11 and 9025.19.</text:p>
        </text:list-item>
        <text:list-item>
          <text:p text:style-name="P30">Because sensors, by themselves, do not perform a regulating or controlling action, such products are not classified under 9032.89. <text:s/>Light sensors detect light and are commonly known as “photoelectric devices” or “photo sensors.” <text:s/>Typical light sensors include photo emissive cells, photo conductive cells, photovoltaic cells, and photo junction devices. Photosensitive semiconductor devices are classified in HS 8541.40.</text:p>
        </text:list-item>
      </text:list>
      <text:p text:style-name="Standard">Therefore, APEC economies may:</text:p>
      <text:list xml:id="list112742509262823" text:continue-list="list112742739934381" text:style-name="WW8Num2">
        <text:list-item>
          <text:p text:style-name="P27">create a new tariff line for “Differential temperature controller for solar boiler/water heater”, of which the applied tariff rate should be 5% or less;</text:p>
        </text:list-item>
      </text:list>
      <text:list xml:id="list112742578796985" text:continue-list="list112742956045646" text:style-name="WW8Num6">
        <text:list-item>
          <text:p text:style-name="P25">reduce the applied rate/s of the tariff line/s under which differential temperature controllers for solar boilers/water heaters are currently classified to 5% or less; or </text:p>
        </text:list-item>
        <text:list-item>
          <text:p text:style-name="P25">reduce all tariff lines under 9032.89 to 5% or less.</text:p>
        </text:list-item>
      </text:list>
      <text:p text:style-name="Standard"/>
      <text:p text:style-name="P11"/>
      <text:p text:style-name="P1"><text:span text:style-name="T4">9032.90</text:span><text:span text:style-name="T9">(90329000005 <text:s/>0%)</text:span></text:p>
      <text:p text:style-name="P18">Parts of automatic regulating or controlling instruments and apparatus</text:p>
      <text:p text:style-name="P20"/>
      <text:p text:style-name="P16"><text:span text:style-name="T16">Proposed Ex-Outs</text:span><text:span text:style-name="T2">:</text:span><text:tab/>N/A</text:p>
      <text:p text:style-name="P15"/>
      <text:p text:style-name="Standard"><text:span text:style-name="T16">Economies Proposing No Ex-Out:</text:span><text:tab/>AU, CA, JP, KR, ML, NZ, RU, CT, US</text:p>
      <text:p text:style-name="Standard"/>
      <text:p text:style-name="P8">Implementation Considerations for APEC Economy Trade Policy and Customs Authorities</text:p>
      <text:p text:style-name="Standard">APEC economies should reduce<text:span text:style-name="T8"> all tariffs</text:span> under this subheading to 5% or less.</text:p>
      <text:p text:style-name="Standard"/>
      <text:p text:style-name="P11"/>
      <text:p text:style-name="P1"><text:span text:style-name="T4">9033.00</text:span><text:span text:style-name="T9">(90330010001 <text:s/>10% <text:s text:c="3"/>90330090004 <text:s/>1.7%)</text:span></text:p>
      <text:p text:style-name="P18">Parts and accessories (not specified or included elsewhere in this chapter) for</text:p>
      <text:p text:style-name="P18">machines, appliances, instruments or apparatus of chapter 90</text:p>
      <text:p text:style-name="P18"/>
      <text:p text:style-name="P16"><text:span text:style-name="T16">Proposed Ex-Outs</text:span><text:span text:style-name="T2">:</text:span><text:tab/>Parts of the CH 90 products above, not elsewhere specified. [US]</text:p>
      <text:p text:style-name="P15"/>
      <text:p text:style-name="Standard"><text:span text:style-name="T16">Economies Proposing No Ex-Out:</text:span><text:tab/>AU, CA, JP, KR, ML, NZ, RU, CT, TH, US</text:p>
      <text:p text:style-name="Standard"/>
      <text:p text:style-name="P8">Implementation Considerations for APEC Economy Trade Policy and Customs Authorities</text:p>
      <text:p text:style-name="Standard">APEC economies<text:span text:style-name="T8"> should reduce applied tariffs on the parts of Chapter 90 products on the APEC EGs List</text:span> that are not specified or included elsewhere in this chapter to 5% or les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清單段落" style:family="paragraph" style:parent-style-name="Standard">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註解文字" style:family="paragraph" style:parent-style-name="Standard">
      <style:paragraph-properties fo:line-height="100%"/>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parent-style-name="預設段落字型">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註解參照" style:family="text" style:parent-style-name="預設段落字型">
      <style:text-properties fo:font-size="8pt"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5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PEC Environmental Goods List: Draft Implementation Guidance</dc:title>
    <dc:subject>Submitted by New Zealand and the United States</dc:subject>
    <meta:initial-creator>McElnea, Bill</meta:initial-creator>
    <meta:creation-date>2016-03-22T12:02:00</meta:creation-date>
    <dc:creator>blue</dc:creator>
    <dc:date>2016-03-22T12:02:00</dc:date>
    <meta:print-date>2015-01-07T17:10:00</meta:print-date>
    <meta:editing-cycles>2</meta:editing-cycles>
    <meta:document-statistic meta:table-count="0" meta:image-count="0" meta:object-count="0" meta:page-count="58" meta:paragraph-count="556" meta:word-count="8690" meta:character-count="57791" meta:non-whitespace-character-count="49540"/>
    <meta:generator>LibreOffice/4.4.5.2$Windows_x86 LibreOffice_project/a22f674fd25a3b6f45bdebf25400ed2adff0ff99</meta:generator>
  </office:meta>
</office:document-meta>
</file>