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fo:text-align="center" style:justify-single-word="false" fo:orphans="2" fo:widows="2" style:snap-to-layout-gri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line-height="115%" fo:orphans="2" fo:widows="2" style:snap-to-layout-grid="false"/>
      <style:text-properties style:font-name="Times New Roman" fo:font-size="16pt" style:font-name-asian="標楷體" style:font-size-asian="16pt" style:font-name-complex="標楷體" style:font-size-complex="16pt"/>
    </style:style>
    <style:style style:name="P4" style:family="paragraph" style:parent-style-name="Standard">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0.776cm" fo:orphans="2" fo:widows="2"/>
      <style:text-properties style:font-name="Times New Roman" fo:font-size="16pt" style:font-name-asian="標楷體" style:font-size-asian="16pt" style:font-name-complex="Times New Roman" style:font-size-complex="16pt"/>
    </style:style>
    <style:style style:name="P6" style:family="paragraph" style:parent-style-name="Standard">
      <style:text-properties style:font-name="Times New Roman"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115%" fo:text-align="center" style:justify-single-word="false" fo:orphans="2" fo:widows="2" style:snap-to-layout-grid="false"/>
      <style:text-properties style:font-name="Times New Roman"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9" style:family="paragraph" style:parent-style-name="Standard">
      <style:paragraph-properties fo:line-height="115%" fo:text-align="center" style:justify-single-word="false" fo:orphans="2" fo:widows="2" style:snap-to-layout-grid="false"/>
      <style:text-properties style:font-name="Times New Roman" fo:font-size="20pt" fo:font-weight="bold" style:font-name-asian="標楷體" style:font-size-asian="20pt" style:font-weight-asian="bold" style:font-name-complex="標楷體" style:font-size-complex="20pt"/>
    </style:style>
    <style:style style:name="P10" style:family="paragraph" style:parent-style-name="Standard">
      <style:paragraph-properties fo:line-height="0.776cm" fo:orphans="2" fo:widows="2"/>
      <style:text-properties style:font-name="Times New Roman" fo:font-size="24pt" style:font-name-asian="標楷體" style:font-size-asian="24pt" style:font-name-complex="Times New Roman" style:font-size-complex="24pt"/>
    </style:style>
    <style:style style:name="P11" style:family="paragraph" style:parent-style-name="Standard">
      <style:paragraph-properties fo:line-height="0.776cm" fo:orphans="2" fo:widows="2"/>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break-before="page"/>
    </style:style>
    <style:style style:name="P14" style:family="paragraph" style:parent-style-name="Standard">
      <style:paragraph-properties fo:line-height="0.776cm" fo:orphans="2" fo:widows="2" fo:break-before="page"/>
      <style:text-properties style:font-name="Times New Roman" fo:font-size="16pt" fo:font-weight="bold" style:font-name-asian="標楷體" style:font-size-asian="16pt" style:font-weight-asian="bold" style:font-name-complex="Times New Roman" style:font-size-complex="16pt"/>
    </style:style>
    <style:style style:name="P15" style:family="paragraph" style:parent-style-name="Standard">
      <style:paragraph-properties fo:margin-left="3.334cm" fo:margin-right="0cm" fo:text-indent="-3.334cm" style:auto-text-indent="false"/>
    </style:style>
    <style:style style:name="P16" style:family="paragraph" style:parent-style-name="Standard">
      <style:paragraph-properties fo:margin-left="2.538cm" fo:margin-right="0cm" fo:text-indent="-2.538cm" style:auto-text-indent="false"/>
    </style:style>
    <style:style style:name="P17" style:family="paragraph" style:parent-style-name="Standard">
      <style:paragraph-properties fo:margin-left="2.538cm" fo:margin-right="0cm" fo:text-align="center" style:justify-single-word="false" fo:text-indent="-2.538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2.902cm" fo:margin-right="0cm" fo:text-indent="-2.902cm" style:auto-text-indent="false"/>
    </style:style>
    <style:style style:name="P19" style:family="paragraph" style:parent-style-name="Standard">
      <style:paragraph-properties fo:margin-left="2.902cm" fo:margin-right="0cm" fo:text-align="center" style:justify-single-word="false" fo:text-indent="-2.902cm" style:auto-text-indent="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3.993cm" fo:margin-right="0cm" fo:text-align="center" style:justify-single-word="false" fo:text-indent="-3.993cm" style:auto-text-indent="false"/>
      <style:text-properties style:font-name="Times New Roman" fo:font-size="22pt" fo:font-weight="bold" style:font-name-asian="標楷體" style:font-size-asian="22pt" style:font-weight-asian="bold" style:font-name-complex="標楷體" style:font-size-complex="19pt"/>
    </style:style>
    <style:style style:name="P21" style:family="paragraph" style:parent-style-name="Standard">
      <style:paragraph-properties fo:margin-left="1.27cm" fo:margin-right="0cm" fo:text-indent="-1.27cm" style:auto-text-indent="false"/>
    </style:style>
    <style:style style:name="P22" style:family="paragraph" style:parent-style-name="Standard">
      <style:paragraph-properties fo:margin-left="0.84cm" fo:margin-right="0cm"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901cm" fo:margin-right="0cm" fo:text-indent="-1.901cm" style:auto-text-indent="false"/>
    </style:style>
    <style:style style:name="P24" style:family="paragraph" style:parent-style-name="Standard">
      <style:paragraph-properties fo:margin-left="1.901cm" fo:margin-right="0cm" fo:text-indent="-1.90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04cm" fo:margin-right="0cm" fo:text-indent="0cm" style:auto-text-indent="false"/>
    </style:style>
    <style:style style:name="P26" style:family="paragraph" style:parent-style-name="Standard">
      <style:paragraph-properties fo:margin-left="0.004cm" fo:margin-right="0cm" fo:text-indent="0cm" style:auto-text-indent="false"/>
      <style:text-properties style:font-name="Times New Roman"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004cm" fo:margin-right="0cm" fo:text-align="justify" style:justify-single-word="false" fo:text-indent="0cm" style:auto-text-indent="false"/>
      <style:text-properties style:font-name="Times New Roman"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004cm" fo:margin-right="0cm" fo:text-indent="0cm" style:auto-text-indent="false"/>
      <style:text-properties style:font-name="Times New Roman" fo:font-size="16pt" style:font-name-asian="標楷體" style:font-size-asian="16pt" style:font-name-complex="標楷體" style:font-size-complex="16pt"/>
    </style:style>
    <style:style style:name="P29" style:family="paragraph" style:parent-style-name="Standard">
      <style:paragraph-properties fo:margin-left="0.004cm" fo:margin-right="0cm"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004cm" fo:margin-right="0cm" fo:text-align="justify" style:justify-single-word="false" fo:text-indent="0cm" style:auto-text-indent="false" fo:break-before="page"/>
      <style:text-properties style:font-name="Times New Roman"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0.004cm" fo:margin-right="0cm" fo:text-indent="0.843cm" style:auto-text-indent="false"/>
      <style:text-properties style:font-name="Times New Roman" fo:font-size="16pt" style:font-name-asian="標楷體" style:font-size-asian="16pt" style:font-name-complex="標楷體" style:font-size-complex="16pt"/>
    </style:style>
    <style:style style:name="P32" style:family="paragraph" style:parent-style-name="Standard">
      <style:paragraph-properties fo:margin-left="0.004cm" fo:margin-right="0cm" fo:text-indent="0.843cm" style:auto-text-indent="false"/>
      <style:text-properties style:font-name="Times New Roman" fo:font-size="16pt" style:font-size-asian="16pt" style:font-size-complex="16pt"/>
    </style:style>
    <style:style style:name="P33" style:family="paragraph" style:parent-style-name="Standard">
      <style:paragraph-properties fo:margin-left="1.584cm" fo:margin-right="0cm" fo:text-indent="-0.949cm" style:auto-text-indent="false"/>
    </style:style>
    <style:style style:name="P34" style:family="paragraph" style:parent-style-name="Standard">
      <style:paragraph-properties fo:margin-left="1.584cm" fo:margin-right="0cm" fo:text-indent="-0.949cm" style:auto-text-indent="false"/>
      <style:text-properties style:font-name="Times New Roman" fo:font-size="16pt" style:font-name-asian="標楷體" style:font-size-asian="16pt" style:font-name-complex="Times New Roman" style:font-size-complex="16pt"/>
    </style:style>
    <style:style style:name="P35" style:family="paragraph" style:parent-style-name="Standard">
      <style:paragraph-properties fo:margin-left="1.369cm" fo:margin-right="0cm" fo:text-indent="-0.734cm" style:auto-text-indent="false"/>
    </style:style>
    <style:style style:name="P36" style:family="paragraph" style:parent-style-name="Standard">
      <style:paragraph-properties fo:margin-left="0.635cm" fo:margin-right="0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37" style:family="paragraph" style:parent-style-name="Standard">
      <style:paragraph-properties fo:margin-left="2.219cm" fo:margin-right="0cm" fo:text-align="justify" style:justify-single-word="false" fo:text-indent="-2.219cm" style:auto-text-indent="false"/>
      <style:text-properties style:font-name="Times New Roman" fo:font-size="16pt" style:font-name-asian="標楷體" style:font-size-asian="16pt" style:font-name-complex="標楷體" style:font-size-complex="16pt"/>
    </style:style>
    <style:style style:name="P38" style:family="paragraph" style:parent-style-name="Standard" style:master-page-name="Standard">
      <style:paragraph-properties fo:line-height="115%" fo:orphans="2" fo:widows="2" style:page-number="5" style:snap-to-layout-grid="false"/>
      <style:text-properties style:font-name="Times New Roman" fo:font-size="16pt" style:font-name-asian="標楷體" style:font-size-asian="16pt" style:font-name-complex="標楷體" style:font-size-complex="16pt"/>
    </style:style>
    <style:style style:name="P39"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size="16pt" style:font-size-asian="16pt" style:font-size-complex="16pt"/>
    </style:style>
    <style:style style:name="T4" style:family="text">
      <style:text-properties style:font-name="Times New Roman" fo:font-size="16pt" fo:font-weight="bold" style:font-name-asian="標楷體" style:font-size-asian="16pt" style:font-weight-asian="bold" style:font-name-complex="標楷體" style:font-size-complex="16pt"/>
    </style:style>
    <style:style style:name="T5" style:family="text">
      <style:text-properties style:font-name="Times New Roman" fo:font-size="16pt" fo:font-weight="bold" style:font-name-asian="標楷體" style:font-size-asian="16pt" style:font-weight-asian="bold" style:font-name-complex="標楷體"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Times New Roman" style:font-size-asian="16pt" style:font-name-complex="Times New Roman" style:font-size-complex="16pt"/>
    </style:style>
    <style:style style:name="T12" style:family="text">
      <style:text-properties style:font-name="Times New Roman" fo:font-size="20pt" fo:font-weight="bold" style:font-name-asian="標楷體" style:font-size-asian="20pt" style:font-weight-asian="bold" style:font-name-complex="標楷體" style:font-size-complex="20pt"/>
    </style:style>
    <style:style style:name="T13" style:family="text">
      <style:text-properties style:font-name="Times New Roman" fo:font-size="20pt" fo:font-weight="bold" style:font-name-asian="標楷體" style:font-size-asian="20pt" style:font-weight-asian="bold" style:font-name-complex="Times New Roman" style:font-size-complex="20pt"/>
    </style:style>
    <style:style style:name="T14" style:family="text">
      <style:text-properties style:font-name="Times New Roman" fo:font-size="20pt" fo:font-weight="bold" style:font-name-asian="標楷體" style:font-size-asian="20pt" style:font-weight-asian="bold" style:font-name-complex="Times New Roman" style:font-size-complex="20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22pt" fo:font-weight="bold" style:font-name-asian="標楷體" style:font-size-asian="22pt" style:font-weight-asian="bold" style:font-name-complex="標楷體" style:font-size-complex="19pt"/>
    </style:style>
    <style:style style:name="T17" style:family="text">
      <style:text-properties style:font-name-asian="標楷體" style:font-name-complex="標楷體"/>
    </style:style>
    <style:style style:name="T18" style:family="text">
      <style:text-properties style:font-name-asian="Times New Roman" style:font-name-complex="Times New Roman"/>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新細明體1" style:font-size-complex="14pt"/>
    </style:style>
    <style:style style:name="T22" style:family="text">
      <style:text-properties style:font-name="標楷體" style:font-name-asian="標楷體" style:font-name-complex="標楷體" style:font-size-complex="12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行政院所屬各機關因公出國人員出國報告書</text:p>
      <text:p text:style-name="P3">（出國類別：出席國際會議）</text:p>
      <text:p text:style-name="P7"/>
      <text:p text:style-name="P7"/>
      <text:p text:style-name="P7"/>
      <text:p text:style-name="P7"/>
      <text:p text:style-name="P7"/>
      <text:p text:style-name="P9">出席2015年APEC</text:p>
      <text:p text:style-name="P1"><text:span text:style-name="T12">主席之友環境商品與服務</text:span><text:span text:style-name="T13">(</text:span><text:span text:style-name="T13">Friends of the Chair on Environmental Goods and Services</text:span><text:span text:style-name="T13">)</text:span><text:span text:style-name="T12">會議報告</text:span></text:p>
      <text:p text:style-name="P6"/>
      <text:p text:style-name="P2"/>
      <text:p text:style-name="P2"/>
      <text:p text:style-name="P2"/>
      <text:p text:style-name="P5">出國人員</text:p>
      <text:p text:style-name="P11"><text:span text:style-name="T9">服</text:span><text:span text:style-name="T11"> </text:span><text:span text:style-name="T9">務</text:span><text:span text:style-name="T11"> </text:span><text:span text:style-name="T9">機</text:span><text:span text:style-name="T11"> </text:span><text:span text:style-name="T9">關<text:tab/><text:tab/>職</text:span><text:span text:style-name="T11"> </text:span><text:span text:style-name="T9">稱<text:tab/><text:tab/>姓</text:span><text:span text:style-name="T11"> </text:span><text:span text:style-name="T9">名</text:span></text:p>
      <text:p text:style-name="P11"><text:span text:style-name="T9">財政部關務署<text:tab/>科</text:span><text:span text:style-name="T11"> </text:span><text:span text:style-name="T9">員<text:tab/><text:tab/>陳舜旼</text:span></text:p>
      <text:p text:style-name="P5"/>
      <text:p text:style-name="P10"/>
      <text:p text:style-name="P10"/>
      <text:p text:style-name="P10"/>
      <text:p text:style-name="P10"/>
      <text:p text:style-name="P5">出國地點：菲律賓克拉克</text:p>
      <text:p text:style-name="P11"><text:span text:style-name="T9">出國期間：104年2月1日至104年2月4日</text:span></text:p>
      <text:p text:style-name="P11"><text:span text:style-name="T9">報告日期：104年5月4日</text:span></text:p>
      <text:p text:style-name="P14">行政院及所屬各機關出國報告提要</text:p>
      <text:p text:style-name="P8"/>
      <text:p text:style-name="P15"><text:span text:style-name="T19">出國報告名稱：出席2015年APEC主席之友環境商品與服務會議報告</text:span></text:p>
      <text:p text:style-name="P12">出國計畫主辦機關：財政部關務署</text:p>
      <text:p text:style-name="Standard"><text:span text:style-name="T19">出國人：財政部關務署 科員 陳舜旼 電話：02-25505500轉1007</text:span></text:p>
      <text:p text:style-name="Standard"><text:span text:style-name="T19">出國類別：</text:span><text:span text:style-name="T22">□1</text:span><text:span text:style-name="T19">考察</text:span><text:span text:style-name="T22"> □2</text:span><text:span text:style-name="T19">進修</text:span><text:span text:style-name="T22"> □3</text:span><text:span text:style-name="T19">研究</text:span><text:span text:style-name="T22"> □4</text:span><text:span text:style-name="T19">實習</text:span><text:span text:style-name="T22"> ■</text:span><text:span text:style-name="T21">其他</text:span><text:span text:style-name="T19">(出席國際會議)</text:span></text:p>
      <text:p text:style-name="Standard"><text:span text:style-name="T19">出國期間：104年2月1日至2月4日</text:span></text:p>
      <text:p text:style-name="P12">出國地區：菲律賓克拉克</text:p>
      <text:p text:style-name="Standard"><text:span text:style-name="T19">報告日期：104年5月2日</text:span></text:p>
      <text:p text:style-name="P16"><text:span text:style-name="T19">關 鍵 詞：APEC、</text:span><text:span text:style-name="T19">Environmental Goods and Services</text:span><text:span text:style-name="T19">、Customs、</text:span><text:span text:style-name="T19">Friends of the Chair</text:span><text:span text:style-name="T19">、EGS、FoTC、環境商品與服務、海關、主席之友、關稅</text:span></text:p>
      <text:p text:style-name="P16"><text:span text:style-name="T19">內容摘要：本次EGS會議中，除針對</text:span><text:span text:style-name="T15">54項環境商品(EGS)逐項討論</text:span><text:span text:style-name="T19">外，</text:span><text:span text:style-name="T15">各經濟體亦對其在國內的實施計畫、準備與障礙作充分表達</text:span><text:span text:style-name="T19">。並決議於5月份部長會議(</text:span><text:span text:style-name="T15">MRT Meeting</text:span><text:span text:style-name="T19">)時對各國進行現況作進一步之陳述。</text:span></text:p>
      <text:p text:style-name="P17">出席2015年APEC主席之友環境商品與服務會議報告</text:p>
      <text:p text:style-name="P19"/>
      <text:p text:style-name="P20">目錄</text:p>
      <text:p text:style-name="P20"/>
      <text:p text:style-name="P18"><text:span text:style-name="T7">壹、會議時間</text:span><text:span text:style-name="T19">......................................<text:tab/>- 1 -</text:span></text:p>
      <text:p text:style-name="P18"><text:span text:style-name="T24">貮、會議地點</text:span><text:span text:style-name="T19">......................................<text:tab/></text:span><text:span text:style-name="T19">- 1 -</text:span></text:p>
      <text:p text:style-name="P18"><text:span text:style-name="T24">參、我方與會代表</text:span><text:span text:style-name="T19">.................................<text:tab/><text:tab/>- 1 -</text:span></text:p>
      <text:p text:style-name="P21"><text:span text:style-name="T24">肆、環境商品與服務會議 (</text:span><text:span text:style-name="T24">Friends of the Chair on Environmental Goods and Services</text:span><text:span text:style-name="T24">)</text:span><text:span text:style-name="T19">.........<text:tab/>- 2 -</text:span></text:p>
      <text:p text:style-name="P18"><text:span text:style-name="T24">伍、心得與建議事項</text:span><text:span text:style-name="T19">............. ..................<text:tab/>- 5 -</text:span></text:p>
      <text:p text:style-name="P18"><text:span text:style-name="T24">陸、附件</text:span><text:span text:style-name="T19">............................................<text:tab/>- 6 -</text:span></text:p>
      <text:p text:style-name="P22">附件清單</text:p>
      <text:p text:style-name="P23"><text:span text:style-name="T19">附件1<text:tab/>INFORMATION AND GUIDELINES FOR THE FIRST SENIOR OFFICIALS</text:span><text:span text:style-name="T19">’</text:span><text:span text:style-name="T19">MEETING (SOM1) AND RELATRD MEETINGS</text:span></text:p>
      <text:p text:style-name="P24">附件2<text:tab/>FIRST SENIOR OFFICIALS MEETING (SOM1) AND RELATED MEETINGS MEETING VENUES</text:p>
      <text:p text:style-name="P23"><text:span text:style-name="T19">附件3<text:tab/>The APEC Environmental Goods List：Draft Implementation Guidance (New Zealand and the United States)</text:span></text:p>
      <text:p text:style-name="P23"><text:span text:style-name="T19">附件4<text:tab/>Work Plan of CTI FoTC Group on Environmental Goods (New Zealand and the United States)</text:span></text:p>
      <text:p text:style-name="P17">出席2015年APEC主席之友環境商品與服務會議報告</text:p>
      <text:p text:style-name="P26">壹、會議時間</text:p>
      <text:p text:style-name="P25"><text:span text:style-name="T4"><text:tab/><text:tab/></text:span><text:span text:style-name="T7">104年2月2日</text:span></text:p>
      <text:p text:style-name="P28"/>
      <text:p text:style-name="P26">貮、會議地點</text:p>
      <text:p text:style-name="P25"><text:span text:style-name="T4"><text:tab/><text:tab/></text:span><text:span text:style-name="T7">菲律賓克拉克</text:span></text:p>
      <text:p text:style-name="P28"/>
      <text:p text:style-name="P26">參、我方與會代表</text:p>
      <text:p text:style-name="P25"><text:span text:style-name="T24"><text:tab/>經濟部經貿談判代表辦公室<text:tab/><text:tab/><text:tab/>談判代表<text:tab/>簡志宇</text:span></text:p>
      <text:p text:style-name="P29"><text:tab/>經濟部工業局永續發展組<text:tab/><text:tab/><text:tab/><text:tab/>技士<text:tab/><text:tab/>黃群真</text:p>
      <text:p text:style-name="P29"><text:tab/>經濟部國際貿易局多邊貿易組<text:tab/><text:tab/><text:tab/>執行祕書<text:tab/>陳郁淇</text:p>
      <text:p text:style-name="P29"><text:tab/>中華經濟研究院綠色經濟研究中心<text:tab/>副研究員<text:tab/>羅時芳</text:p>
      <text:p text:style-name="P25"><text:span text:style-name="T24"><text:tab/>中興工程顧問公司環境工程二部<text:tab/><text:tab/>計畫主任<text:tab/>張哲銘</text:span></text:p>
      <text:p text:style-name="P29"><text:tab/>財政部關務署稅則法制組<text:tab/><text:tab/><text:tab/><text:tab/>科員<text:tab/><text:tab/>陳舜旼</text:p>
      <text:p text:style-name="P30">肆、環境商品與服務會議</text:p>
      <text:p text:style-name="P25"><text:span text:style-name="T4">(</text:span><text:span text:style-name="T4">Friends of the Chair on Environmental Goods and Services</text:span><text:span text:style-name="T4">, FoTC EGS)</text:span></text:p>
      <text:p text:style-name="P26"/>
      <text:p text:style-name="P26">一、前言</text:p>
      <text:p text:style-name="P25"><text:span text:style-name="T4"><text:tab/></text:span><text:span text:style-name="T7">2014年第3次貿易暨投資委員會(CTI 3)會議中，APEC各經濟體承諾於2015年底前對2012年會議中所簽署之54項環境商品調降關稅至5%以下。同時為確保能及時、有效的達成此承諾，訂於2015年CTI 1會議期間重新召開連結性主席之友(FoTC)會議，針對紐西蘭及美國於2014年1月所提之APEC環境商品(EGs)清單實施指引草案(The APEC Environment Goods List Draft Implemetation Guidance)進行技術性之細部討論。</text:span></text:p>
      <text:p text:style-name="P31">本次會議除探討實施環境商品承諾時可能遭遇之技術性議題外，主要針對APEC環境商品清單指引草案之修正公告進行深度討論，另各經濟體亦陳述其在國內的實施計畫與準備。</text:p>
      <text:p text:style-name="P13"><text:span text:style-name="T4">二、會議主要訊息</text:span></text:p>
      <text:p text:style-name="P33"><text:span text:style-name="T7">(一) </text:span><text:span text:style-name="T9">會議首先由紐西蘭籍主席詢問各會員體對FoTC所提出之工作規劃(Work Plan)文件是否有建議，該文件重點包括：(1)針對各會員體環境商品清單降稅項目，提出技術支援，包括在Ex-Out項目於關務執行問題；(2)確認各會員體於降稅程序之透明性及資訊分享，並規劃於後續MRT Meeting請各會員體討論各自執行之計畫。會員體皆表示無異議。</text:span></text:p>
      <text:p text:style-name="P33"><text:span text:style-name="T9">(二) 本次會議主要係由紐西蘭籍主席根據Implementation Guidance中所述及之APEC 54項環境商品，針對各國所提之Ex-Out或No Ex-Out產品項目，逐項進行討論。討論過程中，以泰國、馬來西亞、日本及韓國對Implementation Guidance所提出之疑問較多，討論重點可大致分為2大類：(1)產品之最終用途因不限於特定環境目的，因此特性不易釐清；(2)各國針對特定產品歸類與Guidance分類稅號不一致等。美國及紐西蘭代表則逐項針對各國提問進行回覆及討論，其中討論最熱烈的產品項目包括：第8412.90目「其他引擎及發動機之零件」；第8419.89目「其他蒸鍋、電動空氣消</text:span><text:soft-page-break/><text:span text:style-name="T9">毒器、工廠及實驗室設備」等；第8502.39目「其他輪機發電機組」等。至第90章相關產品則因各國所提Ex-Out項數較少，未產生太多爭議。</text:span></text:p>
      <text:p text:style-name="P33"><text:span text:style-name="T9">(三) 泰國建議於降稅執行指引內提供各項環境商品之照片，並建議優先處理HS制度之調和，俾利未來海關執行降稅工作。關於此方面議題，我方亦提出部分商品項目之歸類建議，供各會員體參考。</text:span></text:p>
      <text:p text:style-name="P33"><text:span text:style-name="T9">(四) 印尼表示於國內降稅計畫研擬之過程，遭遇APEC降稅法源之問題，因APEC降稅共識係依據2011年俄羅斯領袖宣言，惟該領袖宣言並不具法律效力，恐造成降稅計畫欠缺法源依據而延誤立法期程。關於此方面，我方降稅立法程序擬依據ITA清單之降稅模式辦理後續降稅相關立法程序。</text:span></text:p>
      <text:p text:style-name="P33"><text:span text:style-name="T9">(五) 我國代表發言首先感謝FoTC主席的努力，將APEC 54項商品清單整理成Implementation Guidance，此作法對本次及日後的技術性討論，相當有助益，除可讓我國對於54項環境商品清單內容能夠有更精準的掌握外，並可據以縮短工業部門立場及海關認定的差距。我方目前已相當接近APEC降稅承諾，僅剩少數商品</text:span><text:soft-page-break/><text:span text:style-name="T9">項目關稅較高，國內正積極進行與各界之溝通與協調中。</text:span></text:p>
      <text:p text:style-name="P34"/>
      <text:p text:style-name="Standard"><text:span text:style-name="T4">三、會議結論</text:span></text:p>
      <text:p text:style-name="P32"><text:span text:style-name="T17">會議最終由各國輪流發言降稅進展，主席並進行決議，未來將由FoTC幕僚單位針對本次會議結論修正Implementation Guidance，包括本日討論各項商品的3種選擇(option)，即(1) 為特定Ex-Out另訂一個新的稅則號別，並降稅至5%或以下；(2) 為特定Ex-Out項目之稅則號別降稅至5%或以下；</text:span><text:span text:style-name="T18"> </text:span><text:span text:style-name="T17">(3)根據產品6位碼項下所有商品皆降至5%或以下。主席希望各會員體在近日累積一定實際操作面的成果後，可於本年5月將舉行之MRT Meeting報告各會員體執行進度，並希望APEC在環境商品的努力可得到共識及成功。</text:span></text:p>
      <text:p text:style-name="P4"/>
      <text:p text:style-name="P27">伍、心得與建議事項</text:p>
      <text:p text:style-name="P35"><text:span text:style-name="T9">(一) APEC環境商品清單共計54項，其中屬我國建議之清單項目占22項，該22項商品中屬No Ex-Out之項目計有8項，對於此8項商品項目，原則支持其項下8位碼商品項目關稅全降至5%或5%以下。</text:span></text:p>
      <text:p text:style-name="P35"><text:soft-page-break/><text:span text:style-name="T9">(二) 在APEC 54項商品清單中包括可生產能源的太陽能板、天然氣、風力渦輪發電，與廢水處理有關的濾水器、紫外線消毒設備，以及用以控制空氣污染的除塵器以及觸媒轉換器等各類環境友善商品，涵蓋環境監測與控制、環境污染減量及再生能源等三大領域。整體而言，除風力發電機組在我國關稅較高外，目前考慮依其功率大小另增新貨品分類號列就特定商品降稅以減少對產業界衝擊外，其餘項目降稅至5%或以下對國內產業衝擊相當有限，預期降稅可帶動我國相關環保產業之出口成長。</text:span></text:p>
      <text:p text:style-name="P35"><text:span text:style-name="T9">(三) 為落實環境商品降稅共識，應積極研擬環境商品降稅計畫，加速辦理相關立法程序，以期於年底完成立法公告施行，並預定於5月份MRT Meeting提出我國降稅計畫及執行現況。</text:span></text:p>
      <text:p text:style-name="P36"/>
      <text:p text:style-name="P27">陸、附件</text:p>
      <text:p text:style-name="P37">附件1<text:tab/>INFORMATION AND GUIDELINES FOR THE FIRST SENIOR OFFICIALS’MEETING (SOM1) AND RELATRD MEETINGS</text:p>
      <text:p text:style-name="P37">附件2<text:tab/>FIRST SENIOR OFFICIALS MEETING (SOM1) AND RELATED MEETINGS MEETING VENUES</text:p>
      <text:p text:style-name="P37"><text:soft-page-break/>附件3<text:tab/>The APEC Environmental Goods List：Draft Implementation Guidance (New Zealand and the United States)</text:p>
      <text:p text:style-name="P37">附件4<text:tab/>Work Plan of CTI FoTC Group on Environmental Goods (New Zealand and the United St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008138</meta:initial-creator>
    <meta:creation-date>2015-05-05T15:23:00</meta:creation-date>
    <dc:date>2016-03-23T11:27:03.864000000</dc:date>
    <meta:print-date>2015-05-02T14:41:00</meta:print-date>
    <meta:editing-cycles>3</meta:editing-cycles>
    <meta:editing-duration>PT10M17S</meta:editing-duration>
    <meta:generator>LibreOffice/4.4.5.2$Windows_x86 LibreOffice_project/a22f674fd25a3b6f45bdebf25400ed2adff0ff99</meta:generator>
    <meta:document-statistic meta:table-count="0" meta:image-count="0" meta:object-count="0" meta:page-count="11" meta:paragraph-count="67" meta:word-count="2425" meta:character-count="3950" meta:non-whitespace-character-count="3705"/>
  </office:meta>
</office:document-meta>
</file>