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2">
      <style:paragraph-properties fo:line-height="150%" fo:text-align="justify" style:justify-single-word="false"/>
      <style:text-properties style:font-name="Times New Roman" fo:font-size="9pt" style:font-name-asian="標楷體" style:font-size-asian="16pt" style:font-name-complex="Times New Roman" style:font-size-complex="14pt"/>
    </style:style>
    <style:style style:name="P2" style:family="paragraph" style:parent-style-name="清單段落" style:list-style-name="WW8Num5">
      <style:paragraph-properties fo:line-height="150%" fo:text-align="justify" style:justify-single-word="false"/>
      <style:text-properties style:font-name="Times New Roman" fo:font-size="9pt" style:font-name-asian="標楷體" style:font-size-asian="16pt" style:font-name-complex="Times New Roman" style:font-size-complex="14pt"/>
    </style:style>
    <style:style style:name="P3" style:family="paragraph" style:parent-style-name="清單段落" style:list-style-name="WW8Num4">
      <style:paragraph-properties fo:line-height="150%" fo:text-align="justify" style:justify-single-word="false"/>
      <style:text-properties fo:font-size="9pt"/>
    </style:style>
    <style:style style:name="P4" style:family="paragraph" style:parent-style-name="清單段落">
      <style:paragraph-properties fo:margin-left="0cm" fo:margin-right="0cm" fo:line-height="150%" fo:text-indent="0cm" style:auto-text-indent="false"/>
      <style:text-properties style:font-name="Times New Roman" fo:font-size="9pt" style:font-name-asian="標楷體" style:font-size-asian="16pt" style:font-name-complex="Times New Roman" style:font-size-complex="14pt"/>
    </style:style>
    <style:style style:name="P5" style:family="paragraph" style:parent-style-name="清單段落">
      <style:paragraph-properties fo:margin-left="0cm" fo:margin-right="0cm" fo:line-height="150%" fo:text-align="justify" style:justify-single-word="false" fo:text-indent="0cm" style:auto-text-indent="false"/>
      <style:text-properties style:font-name="Times New Roman" fo:font-size="9pt" style:font-name-asian="標楷體" style:font-size-asian="16pt" style:font-name-complex="Times New Roman" style:font-size-complex="14pt"/>
    </style:style>
    <style:style style:name="P6" style:family="paragraph" style:parent-style-name="清單段落">
      <style:paragraph-properties fo:margin-left="0cm" fo:margin-right="0cm" fo:line-height="150%" fo:text-align="center" style:justify-single-word="false" fo:text-indent="0cm" style:auto-text-indent="false"/>
      <style:text-properties style:font-name="Times New Roman" fo:font-size="9pt" style:font-name-asian="標楷體" style:font-size-asian="16pt" style:font-name-complex="Times New Roman" style:font-size-complex="14pt"/>
    </style:style>
    <style:style style:name="P7" style:family="paragraph" style:parent-style-name="清單段落">
      <style:paragraph-properties fo:margin-left="0cm" fo:margin-right="0cm" fo:line-height="150%" fo:text-align="justify" style:justify-single-word="false" fo:text-indent="0cm" style:auto-text-indent="false"/>
      <style:text-properties style:font-name="Times New Roman" fo:font-size="9pt" fo:font-weight="bold" style:font-name-asian="標楷體" style:font-size-asian="16pt" style:font-weight-asian="bold" style:font-name-complex="Times New Roman" style:font-size-complex="14pt"/>
    </style:style>
    <style:style style:name="P8" style:family="paragraph" style:parent-style-name="清單段落">
      <style:paragraph-properties fo:margin-left="0cm" fo:margin-right="0cm" fo:line-height="150%" fo:text-align="justify" style:justify-single-word="false" fo:text-indent="0cm" style:auto-text-indent="false"/>
      <style:text-properties style:font-name="Times New Roman" fo:font-size="9pt" fo:font-weight="bold" style:font-name-asian="標楷體" style:font-size-asian="16pt" style:font-weight-asian="bold" style:font-name-complex="Times New Roman" style:font-size-complex="14pt"/>
    </style:style>
    <style:style style:name="P9" style:family="paragraph" style:parent-style-name="清單段落">
      <style:paragraph-properties fo:margin-left="0cm" fo:margin-right="0cm" fo:line-height="150%" fo:text-indent="0cm" style:auto-text-indent="false"/>
      <style:text-properties fo:font-size="9pt"/>
    </style:style>
    <style:style style:name="P10" style:family="paragraph" style:parent-style-name="清單段落">
      <style:paragraph-properties fo:margin-left="0cm" fo:margin-right="0cm" fo:line-height="150%" fo:text-align="center" style:justify-single-word="false" fo:text-indent="0cm" style:auto-text-indent="false"/>
      <style:text-properties fo:font-size="9pt"/>
    </style:style>
    <style:style style:name="P11" style:family="paragraph" style:parent-style-name="清單段落">
      <style:paragraph-properties fo:margin-left="0cm" fo:margin-right="0cm" fo:line-height="150%" fo:text-align="justify" style:justify-single-word="false" fo:text-indent="0cm" style:auto-text-indent="false"/>
      <style:text-properties fo:font-size="9pt"/>
    </style:style>
    <style:style style:name="P12" style:family="paragraph" style:parent-style-name="清單段落">
      <style:paragraph-properties fo:margin-left="0cm" fo:margin-right="0cm" fo:margin-top="0.318cm" fo:margin-bottom="0cm" loext:contextual-spacing="false" fo:line-height="150%" fo:text-indent="0cm" style:auto-text-indent="false"/>
      <style:text-properties style:font-name="Times New Roman" fo:font-size="9pt" style:font-name-asian="Times New Roman" style:font-size-asian="16pt" style:font-name-complex="Times New Roman" style:font-size-complex="14pt"/>
    </style:style>
    <style:style style:name="P13" style:family="paragraph" style:parent-style-name="清單段落">
      <style:paragraph-properties fo:margin-left="0cm" fo:margin-right="0cm" fo:margin-top="0.318cm" fo:margin-bottom="0cm" loext:contextual-spacing="false" fo:line-height="150%" fo:text-align="justify" style:justify-single-word="false" fo:text-indent="0cm" style:auto-text-indent="false"/>
      <style:text-properties style:font-name="Times New Roman" fo:font-size="9pt" style:font-name-asian="標楷體" style:font-size-asian="16pt" style:font-name-complex="Times New Roman" style:font-size-complex="14pt"/>
    </style:style>
    <style:style style:name="P14" style:family="paragraph" style:parent-style-name="清單段落">
      <style:paragraph-properties fo:margin-left="0cm" fo:margin-right="0cm" fo:margin-top="0.318cm" fo:margin-bottom="0cm" loext:contextual-spacing="false" fo:line-height="150%" fo:text-indent="0cm" style:auto-text-indent="false"/>
      <style:text-properties fo:font-size="9pt"/>
    </style:style>
    <style:style style:name="P15" style:family="paragraph" style:parent-style-name="清單段落">
      <style:paragraph-properties fo:margin-left="0cm" fo:margin-right="0cm" fo:margin-top="0.318cm" fo:margin-bottom="0cm" loext:contextual-spacing="false" fo:line-height="150%" fo:text-align="justify" style:justify-single-word="false" fo:text-indent="0cm" style:auto-text-indent="false"/>
      <style:text-properties fo:font-size="9pt"/>
    </style:style>
    <style:style style:name="P16" style:family="paragraph" style:parent-style-name="清單段落">
      <style:paragraph-properties fo:margin-left="0cm" fo:margin-right="0cm" fo:line-height="150%" fo:text-align="justify" style:justify-single-word="false" fo:text-indent="0cm" style:auto-text-indent="false" fo:break-before="page"/>
      <style:text-properties style:font-name="Times New Roman" fo:font-size="9pt" style:font-name-asian="標楷體" style:font-size-asian="16pt" style:font-name-complex="Times New Roman" style:font-size-complex="14pt"/>
    </style:style>
    <style:style style:name="P17" style:family="paragraph" style:parent-style-name="清單段落" style:master-page-name="Standard">
      <style:paragraph-properties fo:margin-left="0cm" fo:margin-right="0cm" fo:line-height="150%" fo:text-indent="0cm" style:auto-text-indent="false" style:page-number="auto"/>
      <style:text-properties style:font-name="Times New Roman" fo:font-size="9pt" style:font-name-asian="標楷體" style:font-size-asian="16pt" style:font-name-complex="Times New Roman" style:font-size-complex="14pt"/>
    </style:style>
    <style:style style:name="P18" style:family="paragraph" style:parent-style-name="清單段落" style:list-style-name="WW8Num5">
      <style:paragraph-properties fo:margin-top="0.318cm" fo:margin-bottom="0cm" loext:contextual-spacing="false" fo:line-height="150%" fo:text-align="justify" style:justify-single-word="false"/>
      <style:text-properties style:font-name="Times New Roman" fo:font-size="9pt" style:font-name-asian="標楷體" style:font-size-asian="16pt" style:font-name-complex="Times New Roman" style:font-size-complex="14pt"/>
    </style:style>
    <style:style style:name="P19" style:family="paragraph" style:parent-style-name="清單段落" style:list-style-name="WW8Num4">
      <style:paragraph-properties fo:margin-top="0.318cm" fo:margin-bottom="0cm" loext:contextual-spacing="false" fo:line-height="150%" fo:text-align="justify" style:justify-single-word="false"/>
      <style:text-properties fo:font-size="9pt"/>
    </style:style>
    <style:style style:name="P20" style:family="paragraph" style:parent-style-name="清單段落">
      <style:paragraph-properties fo:margin-left="3.106cm" fo:margin-right="0cm" fo:margin-top="0.318cm" fo:margin-bottom="0cm" loext:contextual-spacing="false" fo:line-height="150%" fo:text-indent="-0.282cm" style:auto-text-indent="false"/>
      <style:text-properties fo:font-size="9pt"/>
    </style:style>
    <style:style style:name="P21" style:family="paragraph" style:parent-style-name="清單段落">
      <style:paragraph-properties fo:margin-left="1.27cm" fo:margin-right="0cm" fo:line-height="150%" fo:text-align="justify" style:justify-single-word="false" fo:text-indent="0cm" style:auto-text-indent="false"/>
      <style:text-properties fo:font-size="9pt"/>
    </style:style>
    <style:style style:name="P22" style:family="paragraph" style:parent-style-name="清單段落">
      <style:paragraph-properties fo:margin-left="1.693cm" fo:margin-right="0cm" fo:line-height="150%" fo:text-align="justify" style:justify-single-word="false" fo:text-indent="-1.693cm" style:auto-text-indent="false"/>
      <style:text-properties fo:font-size="9pt"/>
    </style:style>
    <style:style style:name="P23" style:family="paragraph" style:parent-style-name="清單段落">
      <style:paragraph-properties fo:margin-left="1.693cm" fo:margin-right="0cm" fo:margin-top="0.318cm" fo:margin-bottom="0cm" loext:contextual-spacing="false" fo:line-height="150%" fo:text-align="justify" style:justify-single-word="false" fo:text-indent="-1.693cm" style:auto-text-indent="false"/>
      <style:text-properties style:font-name="Times New Roman" fo:font-size="9pt" style:font-name-asian="標楷體" style:font-size-asian="16pt" style:font-name-complex="Times New Roman" style:font-size-complex="14pt"/>
    </style:style>
    <style:style style:name="P24" style:family="paragraph" style:parent-style-name="清單段落">
      <style:paragraph-properties fo:margin-left="1.693cm" fo:margin-right="0cm" fo:margin-top="0.318cm" fo:margin-bottom="0cm" loext:contextual-spacing="false" fo:line-height="150%" fo:text-align="justify" style:justify-single-word="false" fo:text-indent="-1.693cm" style:auto-text-indent="false"/>
      <style:text-properties fo:font-size="9pt"/>
    </style:style>
    <style:style style:name="P25" style:family="paragraph" style:parent-style-name="清單段落">
      <style:paragraph-properties fo:margin-left="1.693cm" fo:margin-right="0cm" fo:line-height="150%" fo:text-align="justify" style:justify-single-word="false" fo:text-indent="0cm" style:auto-text-indent="false"/>
      <style:text-properties fo:font-size="9pt"/>
    </style:style>
    <style:style style:name="P26" style:family="paragraph" style:parent-style-name="清單段落">
      <style:paragraph-properties fo:margin-left="1.693cm" fo:margin-right="0cm" fo:margin-top="0.318cm" fo:margin-bottom="0cm" loext:contextual-spacing="false" fo:line-height="150%" fo:text-align="justify" style:justify-single-word="false" fo:text-indent="0cm" style:auto-text-indent="false"/>
      <style:text-properties fo:font-size="9pt"/>
    </style:style>
    <style:style style:name="P27" style:family="paragraph" style:parent-style-name="Footer">
      <style:paragraph-properties fo:text-align="center" style:justify-single-word="false"/>
    </style:style>
    <style:style style:name="T1" style:family="text">
      <style:text-properties style:font-name="Times New Roman" fo:font-size="16pt" style:font-name-asian="標楷體" style:font-size-asian="16pt" style:font-name-complex="Times New Roman" style:font-size-complex="14pt"/>
    </style:style>
    <style:style style:name="T2" style:family="text">
      <style:text-properties style:font-name="Times New Roman" fo:font-size="16pt" style:font-name-asian="標楷體" style:font-size-asian="16pt" style:font-name-complex="Times New Roman" style:font-size-complex="14pt"/>
    </style:style>
    <style:style style:name="T3" style:family="text">
      <style:text-properties style:font-name="Times New Roman" fo:font-size="16pt" style:font-name-asian="標楷體" style:font-size-asian="16pt" style:font-name-complex="標楷體" style:font-size-complex="14pt"/>
    </style:style>
    <style:style style:name="T4" style:family="text">
      <style:text-properties style:font-name="Times New Roman" fo:font-size="16pt" style:font-name-asian="標楷體" style:font-size-asian="16pt" style:font-name-complex="標楷體" style:font-size-complex="14pt"/>
    </style:style>
    <style:style style:name="T5" style:family="text">
      <style:text-properties style:font-name="Times New Roman" fo:font-size="16pt" style:font-name-asian="Times New Roman" style:font-size-asian="16pt" style:font-name-complex="Times New Roman" style:font-size-complex="14pt"/>
    </style:style>
    <style:style style:name="T6" style:family="text">
      <style:text-properties style:font-name="Times New Roman" fo:font-size="16pt" fo:font-weight="bold" style:font-name-asian="標楷體" style:font-size-asian="16pt" style:font-weight-asian="bold" style:font-name-complex="Times New Roman" style:font-size-complex="14pt"/>
    </style:style>
    <style:style style:name="T7" style:family="text">
      <style:text-properties style:font-name="Times New Roman" fo:font-size="16pt" fo:font-weight="bold" style:font-name-asian="標楷體" style:font-size-asian="16pt" style:font-weight-asian="bold" style:font-name-complex="Times New Roman" style:font-size-complex="14pt"/>
    </style:style>
    <style:style style:name="T8" style:family="text">
      <style:text-properties style:font-name="Times New Roman" fo:font-size="16pt" fo:font-weight="bold" style:font-name-asian="標楷體" style:font-size-asian="16pt" style:font-weight-asian="bold" style:font-name-complex="標楷體"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font-name-asian="標楷體" style:font-size-asian="16pt" style:font-name-complex="Times New Roman" style:font-size-complex="14pt"/>
    </style:style>
    <style:style style:name="T11" style:family="text">
      <style:text-properties style:font-name="Times New Roman" style:font-name-asian="標楷體" style:font-size-asian="16pt" style:font-name-complex="Times New Roman" style:font-size-complex="14pt"/>
    </style:style>
    <style:style style:name="T12" style:family="text">
      <style:text-properties style:font-name="Times New Roman" style:font-name-asian="標楷體" style:font-size-asian="16pt" style:font-name-complex="標楷體" style:font-size-complex="14pt"/>
    </style:style>
    <style:style style:name="T13" style:family="text">
      <style:text-properties style:font-name="Times New Roman" style:font-name-asian="標楷體" style:font-size-asian="16pt" style:font-name-complex="標楷體" style:font-size-complex="14pt"/>
    </style:style>
    <style:style style:name="T14" style:family="text">
      <style:text-properties style:font-name="Times New Roman" style:font-name-asian="Times New Roman" style:font-size-asian="16pt" style:font-name-complex="Times New Roman" style:font-size-complex="14pt"/>
    </style:style>
    <style:style style:name="T15" style:family="text">
      <style:text-properties style:font-name="Times New Roman" fo:font-weight="bold" style:font-name-asian="標楷體" style:font-size-asian="16pt" style:font-weight-asian="bold" style:font-name-complex="Times New Roman" style:font-size-complex="14pt"/>
    </style:style>
    <style:style style:name="T16" style:family="text">
      <style:text-properties style:font-name="Times New Roman" fo:font-weight="bold" style:font-name-asian="標楷體" style:font-size-asian="16pt" style:font-weight-asian="bold" style:font-name-complex="Times New Roman" style:font-size-complex="14pt"/>
    </style:style>
    <style:style style:name="T17" style:family="text">
      <style:text-properties style:font-name="Times New Roman" fo:font-weight="bold" style:font-name-asian="標楷體" style:font-size-asian="16pt" style:font-weight-asian="bold" style:font-name-complex="標楷體" style:font-size-complex="14pt"/>
    </style:style>
    <style:style style:name="T18" style:family="text">
      <style:text-properties style:font-name="標楷體" fo:font-size="16pt" style:font-name-asian="標楷體" style:font-size-asian="16pt" style:font-name-complex="標楷體" style:font-size-complex="14pt"/>
    </style:style>
    <style:style style:name="T19" style:family="text">
      <style:text-properties style:font-name="標楷體" fo:font-size="16pt" style:font-name-asian="標楷體" style:font-size-asian="16pt" style:font-name-complex="標楷體" style:font-size-complex="14pt"/>
    </style:style>
    <style:style style:name="T20" style:family="text">
      <style:text-properties style:font-name="標楷體" style:font-name-asian="標楷體" style:font-size-asian="16pt" style:font-name-complex="標楷體" style:font-size-complex="14pt"/>
    </style:style>
    <style:style style:name="T21" style:family="text">
      <style:text-properties style:font-name="標楷體" style:font-name-asian="標楷體" style:font-size-asian="16pt" style:font-name-complex="標楷體"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行政院及所屬各機關出國報告</text:p>
      <text:p text:style-name="P9"><text:span text:style-name="T10">(</text:span><text:span text:style-name="T10">出國類別：進修</text:span><text:span text:style-name="T10">)</text:span></text:p>
      <text:p text:style-name="P4"/>
      <text:p text:style-name="P10"><text:span text:style-name="T10">美國哈佛大學甘迺迪政府學院</text:span><text:span text:style-name="T9">(John F. Kennedy School of Government)</text:span></text:p>
      <text:p text:style-name="P10"><text:span text:style-name="T10">「哈佛</text:span><text:span text:style-name="T14">—</text:span><text:span text:style-name="T10">台灣領袖計畫」參訓報告</text:span></text:p>
      <text:p text:style-name="P12"><text:s text:c="40"/></text:p>
      <text:p text:style-name="P14"><text:span text:style-name="T15">參訓課程</text:span><text:span text:style-name="T15"><text:tab/></text:span><text:span text:style-name="T15">：發展中國家領袖如何在瞬息萬變的世局中掌握契機</text:span></text:p>
      <text:p text:style-name="P20"><text:span text:style-name="T15">(Leaders in Development</text:span><text:span text:style-name="T17">：</text:span><text:span text:style-name="T15">Managing Change in a Dynamic World)</text:span></text:p>
      <text:p text:style-name="P7"/>
      <text:p text:style-name="P5"/>
      <text:p text:style-name="P11"><text:span text:style-name="T10">服務機關</text:span><text:span text:style-name="T10"><text:tab/></text:span><text:span text:style-name="T10">：外交部北美司</text:span></text:p>
      <text:p text:style-name="P11"><text:span text:style-name="T10">職稱</text:span><text:span text:style-name="T10"><text:tab/><text:tab/></text:span><text:span text:style-name="T12">：副參事回部辦事</text:span></text:p>
      <text:p text:style-name="P11"><text:span text:style-name="T12">姓名</text:span><text:span text:style-name="T10"><text:tab/><text:tab/></text:span><text:span text:style-name="T12">：林恩真</text:span></text:p>
      <text:p text:style-name="P11"><text:span text:style-name="T12">派赴國家</text:span><text:span text:style-name="T10"><text:tab/></text:span><text:span text:style-name="T12">：美國波士頓</text:span></text:p>
      <text:p text:style-name="P11"><text:span text:style-name="T12">出國期間</text:span><text:span text:style-name="T10"><text:tab/></text:span><text:span text:style-name="T12">：</text:span><text:span text:style-name="T10">104</text:span><text:span text:style-name="T12">年</text:span><text:span text:style-name="T12">6</text:span><text:span text:style-name="T12">月</text:span><text:span text:style-name="T10">1</text:span><text:span text:style-name="T12">日至</text:span><text:span text:style-name="T10">6</text:span><text:span text:style-name="T12">月</text:span><text:span text:style-name="T10">12</text:span><text:span text:style-name="T12">日</text:span></text:p>
      <text:p text:style-name="P11"><text:span text:style-name="T12">報告日期</text:span><text:span text:style-name="T10"><text:tab/></text:span><text:span text:style-name="T12">：</text:span><text:span text:style-name="T10">104</text:span><text:span text:style-name="T12">年</text:span><text:span text:style-name="T10">9</text:span><text:span text:style-name="T12">月</text:span><text:span text:style-name="T10">4</text:span><text:span text:style-name="T12">日</text:span></text:p>
      <text:p text:style-name="P5"/>
      <text:p text:style-name="P5"/>
      <text:p text:style-name="P5"/>
      <text:p text:style-name="P5"/>
      <text:p text:style-name="P5"/>
      <text:p text:style-name="P5"/>
      <text:p text:style-name="P5"/>
      <text:p text:style-name="P5"/>
      <text:p text:style-name="P16"/>
      <text:p text:style-name="P5"/>
      <text:p text:style-name="P6">目次</text:p>
      <text:p text:style-name="P5"/>
      <text:list xml:id="list3626347016003828689" text:style-name="WW8Num2">
        <text:list-item>
          <text:p text:style-name="P1">前言</text:p>
        </text:list-item>
        <text:list-item>
          <text:p text:style-name="P1">課程簡介</text:p>
        </text:list-item>
        <text:list-item>
          <text:p text:style-name="P1">授課要旨</text:p>
        </text:list-item>
        <text:list-item>
          <text:p text:style-name="P1">心得</text:p>
        </text:list-item>
        <text:list-item>
          <text:p text:style-name="P1">結語</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000077008091224198" text:style-name="WW8Num5">
        <text:list-item>
          <text:p text:style-name="P2">前言</text:p>
        </text:list-item>
      </text:list>
      <text:p text:style-name="P21"><text:span text:style-name="T10">美國哈佛大學甘迺迪政府學院於本</text:span><text:span text:style-name="T10">(2015)</text:span><text:span text:style-name="T10">年</text:span><text:span text:style-name="T10">6</text:span><text:span text:style-name="T10">月</text:span><text:span text:style-name="T10">1</text:span><text:span text:style-name="T10">日至</text:span><text:span text:style-name="T10">12</text:span><text:span text:style-name="T10">日開設之課程「發展中國家領袖如何在瞬息萬變的世局中掌握契</text:span><text:soft-page-break/><text:span text:style-name="T10">機」</text:span><text:span text:style-name="T10">(Leaders in Development</text:span><text:span text:style-name="T10">：</text:span><text:span text:style-name="T10">Managing Change in a Dynamic World)</text:span><text:span text:style-name="T12">，係</text:span><text:span text:style-name="T17">由</text:span><text:span text:style-name="T15">Matt Andrews</text:span><text:span text:style-name="T17">教授規劃主持，為期兩週密集參訓</text:span><text:span text:style-name="T15">37</text:span><text:span text:style-name="T17">堂課</text:span><text:span text:style-name="T12">，</text:span><text:span text:style-name="T17">二大核心授課主軸：管理及領導</text:span><text:span text:style-name="T12">，圍繞該主軸發展出包括開發中國家之策略管理、問題導向之管理建制、國家能力建立、變動管理、領導力、變動中的全球議題、制度變革理論、說服原則及技巧、交往原則、談判教戰等課程。</text:span></text:p>
      <text:p text:style-name="P21"><text:span text:style-name="T12">本課程來自包括馬來西亞、奈及利亞、阿曼、哈薩克、印度、巴西、千里達、肯亞、菲律賓、香港、泰國、汶萊、摩洛哥、約旦、南非、印尼、波扎納、烏干達、美國、巴基斯坦、芬蘭、布吉那法索及我國等共</text:span><text:span text:style-name="T12">58</text:span><text:span text:style-name="T12">名學員，多半任職於政府機關，主管國家經濟發展或法制反貪等政策要員，亦有商界人士參訓。</text:span></text:p>
      <text:list xml:id="list141247410607538" text:continue-numbering="true" text:style-name="WW8Num5">
        <text:list-item>
          <text:p text:style-name="P18">課程介紹</text:p>
        </text:list-item>
      </text:list>
      <text:list xml:id="list5404435861237339405" text:style-name="WW8Num4">
        <text:list-item>
          <text:p text:style-name="P3"><text:span text:style-name="T15">計畫主持人</text:span><text:span text:style-name="T10">Andrew</text:span><text:span text:style-name="T12">教授多年專注在開發中國家公共政策及政府管理之研究，近年特別致力建立一套瞭解開發中國家改革變遷成功的理論基礎，</text:span><text:span text:style-name="T17">曾擔任世界銀行歐洲及中亞地區公共部門專家</text:span><text:span text:style-name="T12">，並派駐在南非</text:span><text:span text:style-name="T12">Kwa-Zulu Natal</text:span><text:span text:style-name="T12">省政府實地協助改革發展計畫之進行，且在阿爾巴尼亞、奈及利亞、烏干達、玻利維亞等地協助當地政府進行國家發展改革以及檢視等工作，爰本課程在</text:span><text:span text:style-name="T12">Andrew</text:span><text:span text:style-name="T12">教授具學術及實際外援豐富經驗之規劃下，饒具挑戰，</text:span><text:span text:style-name="T17">除理論課程外，同時有許多開發中國家改革成功及失敗之實際個案，分小組及全體共同研討分析</text:span><text:span text:style-name="T12">，並就學員所屬國之現階段發展及改革上之困難，立即在課堂上進行討論。</text:span></text:p>
        </text:list-item>
        <text:list-item>
          <text:p text:style-name="P19"><text:span text:style-name="T10">另外，</text:span><text:span text:style-name="T15">哈大知名教授</text:span><text:span text:style-name="T15">Marty Linsky</text:span><text:span text:style-name="T17">開設之領導力課程</text:span><text:span text:style-name="T15">(leadership)</text:span><text:span text:style-name="T12">，鋪陳出另一課程內涵，以領導力延伸至探討交往及說服原則以及談判內涵等，開啟參訓學員對於領導特質及談</text:span><text:soft-page-break/><text:span text:style-name="T12">判之另一層認識；</text:span><text:span text:style-name="T10">Linsky</text:span><text:span text:style-name="T12">教授曾於</text:span><text:span text:style-name="T10">1992-95</text:span><text:span text:style-name="T12">年擔任麻州州長</text:span><text:span text:style-name="T10">William Weld</text:span><text:span text:style-name="T12">首席顧問，嗣亦出任麻州眾院少數黨黨魁，渠長期教授領袖課程，著有火線領導</text:span><text:span text:style-name="T10">(Leadership on the Line)</text:span><text:span text:style-name="T12">乙書，為研究領袖課程必讀專書。渠精闢發人深省之講授，為本次參訓課程中最大收穫，惟此次課程係</text:span><text:span text:style-name="T10">Linsky</text:span><text:span text:style-name="T12">教授哈大教學生涯最後乙堂課，殊為可惜。</text:span></text:p>
        </text:list-item>
        <text:list-item>
          <text:p text:style-name="P19"><text:span text:style-name="T12">另外，本課程之行政規劃係由哈大甘迺迪政府學院計畫主任</text:span><text:span text:style-name="T10">Amber Thacher</text:span><text:span text:style-name="T12">負責，所有學員到哈大前，均陸續收到</text:span><text:span text:style-name="T10">Thacher</text:span><text:span text:style-name="T12">主任就課程內容、師資、住宿、交通以及在各學員之專業領域、感興趣之議題、目前職場所面臨制度上的問題、政府改革及發展問題等一連串電郵及問卷，充分瞭解各學員對參訓之期待，並將各學員參訓收穫最大化規劃，學員收穫實遠超過</text:span><text:span text:style-name="T10">2</text:span><text:span text:style-name="T12">週課程所能提供的，值得肯定。</text:span></text:p>
        </text:list-item>
        <text:list-item>
          <text:p text:style-name="P19"><text:span text:style-name="T12">本課程除實際授課規劃外，</text:span><text:span text:style-name="T12">Andrews</text:span><text:span text:style-name="T12">計畫主持人並將全班分成</text:span><text:span text:style-name="T12">8</text:span><text:span text:style-name="T12">組，每週並更換分組成員，每日早餐後即安排</text:span><text:span text:style-name="T12">1</text:span><text:span text:style-name="T12">小時進行分組討論，討論議題係由前述之電郵等問卷以及課堂間各成員針對其國家現階段面臨問題等，由</text:span><text:span text:style-name="T12">Andrews</text:span><text:span text:style-name="T12">計畫主持人歸類劃分為</text:span><text:span text:style-name="T12">8</text:span><text:span text:style-name="T12">大類，小組每位成員必須實際參與並作</text:span><text:span text:style-name="T12">powerpoint</text:span><text:span text:style-name="T12">簡報，於最後乙堂課上台簡報。</text:span></text:p>
        </text:list-item>
      </text:list>
      <text:p text:style-name="P13">三、授課要旨</text:p>
      <text:p text:style-name="P7">（一）開發中國家制度變革下的管理</text:p>
      <text:p text:style-name="P22"><text:span text:style-name="T14"><text:s text:c="6"/></text:span><text:span text:style-name="T10">本課程由計劃主持人</text:span><text:span text:style-name="T10">Andrews</text:span><text:span text:style-name="T10">教授講授，授課內容主要係以渠所著「發展中國家制度改革的限制」</text:span><text:span text:style-name="T10">(The Limits of Institutional Reform in Development)</text:span><text:span text:style-name="T10">專書為主，一堂課講授</text:span><text:span text:style-name="T10">1-2</text:span><text:span text:style-name="T10">專章，並以幾個國家實際個案來進行分析，包含玻利維亞</text:span><text:span text:style-name="T10">La Paz</text:span><text:span text:style-name="T10">市</text:span><text:span text:style-name="T10">(</text:span><text:span text:style-name="T10">市府以貪污腐敗及無能見稱</text:span><text:span text:style-name="T10">)</text:span><text:span text:style-name="T10">新任出身商界領袖之市長，如何結合西方改</text:span><text:soft-page-break/><text:span text:style-name="T10">革發展理論</text:span><text:span text:style-name="T10">(</text:span><text:span text:style-name="T10">如邀請哈佛大學管理學知名教授進行制度變遷檢視</text:span><text:span text:style-name="T10">)</text:span><text:span text:style-name="T10">等方式進行公部門改革，以及馬拉威反貪改革制度之進行過程，分析成功及失敗之因。</text:span></text:p>
      <text:p text:style-name="P22"><text:span text:style-name="T14"><text:s text:c="6"/></text:span><text:span text:style-name="T10">課程歸納認為，發展中國家過去一直以來，企圖在公部門所進行之所有改革，不論是在稅制、教育及法制等方面，習慣以各援助國或國際機構所設定或制定之計畫進行，往往因這些援助方未能深刻瞭解該國文化、政經及社會等背景，以致所設定的計畫及執行方法等，未能切合需要，產生「圓孔方木」現象，致改革進行多年且耗費相當經費，仍未見成效，舉出烏干達有全球最完備的法制系統，但在執行上卻出現最大的落差。</text:span></text:p>
      <text:p text:style-name="P22"><text:span text:style-name="T14"><text:s text:c="6"/></text:span><text:span text:style-name="T10">建議發展中國家以及援助方能以問題導向來調適改格進展</text:span><text:span text:style-name="T10">(problem-driven Interative Adaptation)</text:span><text:span text:style-name="T12">，並需考量</text:span><text:span text:style-name="T10">Normative</text:span><text:span text:style-name="T12">、</text:span><text:span text:style-name="T10">Regulative</text:span><text:span text:style-name="T12">及</text:span><text:span text:style-name="T10">Cultural-Cognitive</text:span><text:span text:style-name="T12">等三機制，來設定改革方案。同時結合授權者（</text:span><text:span text:style-name="T10">authorizer</text:span><text:span text:style-name="T12">）、召集者</text:span><text:span text:style-name="T10">(convener)</text:span><text:span text:style-name="T12">及發動者</text:span><text:span text:style-name="T10">(motivator)</text:span><text:span text:style-name="T12">及執行者</text:span><text:span text:style-name="T10">(agent)</text:span><text:span text:style-name="T12">等各層相關人士共同努力協助推動，始能在發展中國家真正的推動有效改革。</text:span></text:p>
      <text:p text:style-name="P15"><text:span text:style-name="T10">（二）領導力（</text:span><text:span text:style-name="T10">Leadership</text:span><text:span text:style-name="T10">）</text:span></text:p>
      <text:p text:style-name="P24"><text:span text:style-name="T14"><text:s text:c="6"/></text:span><text:span text:style-name="T10">由哈佛大學知名領導力教授</text:span><text:span text:style-name="T10">Marty Linsky</text:span><text:span text:style-name="T10">教授講授。渠開宗明義即稱，領導力就是發揮影響力，影響他人；渠對領導力的詮釋超過過往的認知，認為領導力是可以不斷操練的，並非與生俱來，領導力操練的同時，通常會帶來周遭的挑戰及威脅，因為領導力在操練時會對他人的生活、工作及信仰等產生改變，是非常具破壞性的</text:span><text:span text:style-name="T10">(leadership is a very destructive activity)</text:span><text:span text:style-name="T12">，有時是會付上生命代價的；要確保能有效的操練領導力，渠建議採取行動後，進行觀察、蒐集資訊，再決定是否前</text:span><text:soft-page-break/><text:span text:style-name="T12">進或後退，有效的領導力是積極性的</text:span><text:span text:style-name="T10">(affected leadership is actively leadership)</text:span><text:span text:style-name="T12">，才能產生進步，才能造成影響力，而且領導力的操練是需要不斷檢視周遭環境</text:span><text:span text:style-name="T10">(leadership constantly checking the situation</text:span><text:span text:style-name="T20">)</text:span><text:span text:style-name="T20">。</text:span><text:span text:style-name="T10">Linsky</text:span><text:span text:style-name="T10">教授以渠自身在公部門及學校等單位多年經驗，勉勵學員在各自的工作及家庭等環境中，盡力運用領導力，學員不必然需要具備領導力天賦，多操練一定可看到果效，開發中國家不論政府及人民，尤為需要在各自的領域中，適度運用領導力，來改變現有環境。</text:span></text:p>
      <text:p text:style-name="P24"><text:span text:style-name="T10">（三）說服</text:span><text:span text:style-name="T10">(Persuasion)</text:span></text:p>
      <text:p text:style-name="P25"><text:span text:style-name="T12">由國際知名說服大師</text:span><text:span text:style-name="T12">Gary Orren</text:span><text:span text:style-name="T12">教授講授，美國總統歐巴馬亦曾在哈佛甘迺迪學院修習此門課程。渠定義說服是一種有效影響的科學及藝術</text:span><text:span text:style-name="T12">(The Science and Art of Effective </text:span><text:span text:style-name="T10">Influence)</text:span><text:span text:style-name="T12">，渠引用</text:span><text:span text:style-name="T10">1927</text:span><text:span text:style-name="T12">年</text:span><text:span text:style-name="T10">Bertrand Russell</text:span><text:span text:style-name="T12">哲學家所言：「</text:span><text:span text:style-name="T10">What is distinctively human at the most fundamental level is the capacity to persuade and be persuaded</text:span><text:span text:style-name="T20">.</text:span><text:span text:style-name="T20">」，來說明說服對於人類的根本價值。</text:span></text:p>
      <text:p text:style-name="P25"><text:span text:style-name="T12">社會影響力的三個</text:span><text:span text:style-name="T10">P</text:span><text:span text:style-name="T12">，</text:span><text:span text:style-name="T10">Power</text:span><text:span text:style-name="T12">、</text:span><text:span text:style-name="T10">Pnegotiation</text:span><text:span text:style-name="T12">及</text:span><text:span text:style-name="T10">Persuasion</text:span><text:span text:style-name="T12">，即透過權力、利益的交換、談判、來回交涉、說服等均可以發揮社會影響力。</text:span><text:span text:style-name="T10">Orren</text:span><text:span text:style-name="T12">提出說服最重要原則</text:span><text:span text:style-name="T10">KISS</text:span><text:span text:style-name="T12">理論，亦即</text:span><text:span text:style-name="T10">Keep your message simple and comprehensible</text:span><text:span text:style-name="T20">.</text:span><text:span text:style-name="T20">，</text:span><text:span text:style-name="T12">有效的說服乃在於能簡短、清楚傳達訊息，並記得要傳遞訊息的聽眾</text:span><text:span text:style-name="T10">(audience)</text:span><text:span text:style-name="T12">是誰，接下來進行訊息選擇與蒐集</text:span><text:span text:style-name="T10">(information collection)</text:span><text:span text:style-name="T12">，訊息的獨特性</text:span><text:span text:style-name="T10">(salience)</text:span><text:span text:style-name="T12">尤為重要，必須蒐集與聽者有關的議題；之後，說服的內容建議以隱喻及比喻</text:span><text:span text:style-name="T12">(analogies/metaphors)</text:span><text:span text:style-name="T12">以及說故事</text:span><text:span text:style-name="T12">(storytelling)</text:span><text:span text:style-name="T12">的方式進行，如聖經</text:span><text:span text:style-name="T12">(Bible)</text:span><text:span text:style-name="T12">中耶穌引用許多比喻及說故事的方式來傳達訊息，為最有效的溝通，許多政治人物如美國總統林肯及雷根等，演說內容亦然，此均易使重要訊息以淺顯易懂的方式讓聽</text:span><text:soft-page-break/><text:span text:style-name="T12">者接受。最後</text:span><text:span text:style-name="T10">Orren</text:span><text:span text:style-name="T12">教授大力推薦「孫子兵法」為任何想要進行有效說服者的必讀書本。</text:span></text:p>
      <text:p text:style-name="P11"><text:span text:style-name="T10">（四）談判</text:span><text:span text:style-name="T10">(negotiation)</text:span></text:p>
      <text:p text:style-name="P25"><text:span text:style-name="T10">由韓裔哈佛談判知名教授</text:span><text:span text:style-name="T10">Keseley Hong</text:span><text:span text:style-name="T10">講授，伊授課方式活潑，重視與學員間之互動，除理論教授外，伊並設計以「剛果河盆地開發計畫」及「</text:span><text:span text:style-name="T10">Deeport</text:span><text:span text:style-name="T10">公司興建</text:span><text:span text:style-name="T10">Seaborne</text:span><text:span text:style-name="T10">州海岸深水港計畫」等進行兩次分組模擬談判演練，前項計畫將學員分為二人一組進行一對一的實境談判演練，後者將學員分為六人一組進行多邊談判之實境談判演練，演練進行前將發給各學員角色及任務手冊，學員需細心研讀並運用</text:span><text:span text:style-name="T10">Hong</text:span><text:span text:style-name="T10">教授的談判理論，談判結果均有相對應分數，無論達成協議與否，學員均需於</text:span><text:span text:style-name="T10">75</text:span><text:span text:style-name="T10">分鐘內完成談判。該談判案例設計非常精緻，學員彷彿實際代表各方進行談判，參與熱烈，模擬前後學員均認真磋商各節，收</text:span><text:span text:style-name="T12">穫</text:span><text:span text:style-name="T10">甚多。</text:span></text:p>
      <text:p text:style-name="P25"><text:span text:style-name="T10">本人在前項一對一談判中，對手係印度現任國會議員及教育部長，為本屆民選議員中最高票當選的最年輕議員（現年</text:span><text:span text:style-name="T10">35</text:span><text:span text:style-name="T10">歲），渠思維清晰英文流利，與渠演練談判十分艱難，所幸談判結果五五波，各方失分及得分相近，不相上下，渠稱台灣人不愧是全球頂尖的談判人才，從商業談判就可知，此點係印度人應即起效仿之處。另在後項多邊談判中，本人在全班得分最高，</text:span><text:span text:style-name="T10">Hong</text:span><text:span text:style-name="T10">教授講評時，對本人能獲得最高分亦多所讚譽。回想本人能順利完成各項模擬演練並獲得優異成績，乃運用</text:span><text:span text:style-name="T10">Hong</text:span><text:span text:style-name="T10">教授談判最重要三理論：</text:span><text:span text:style-name="T10">Do the personality analysis</text:span><text:span text:style-name="T12">、</text:span><text:span text:style-name="T10">mutual trust relationship building</text:span><text:span text:style-name="T12">、</text:span><text:span text:style-name="T10">increase time pressure</text:span><text:span text:style-name="T12">。</text:span></text:p>
      <text:p text:style-name="P13">四、心得</text:p>
      <text:p text:style-name="P24"><text:span text:style-name="T10">（一）</text:span><text:span text:style-name="T15">規劃用心、兼顧各學員進修旨趣</text:span><text:span text:style-name="T10">：除前揭</text:span><text:span text:style-name="T12">所言，課程開始</text:span><text:soft-page-break/><text:span text:style-name="T12">前該中心即充分瞭解各學員進修旨趣，授課時教授技巧性的各學員分組</text:span><text:span text:style-name="T20">，使學員在小組討論中能汲取相關國家在相同問題上成功的經驗；此外，為加深學員對授課內容瞭解，</text:span><text:span text:style-name="T10">Andrews</text:span><text:span text:style-name="T10">計畫主持人特別安排前揭</text:span><text:span text:style-name="T10">La Paz</text:span><text:span text:style-name="T10">市市長</text:span><text:span text:style-name="T10">Mr. Ronnie MacLean-Abaroa</text:span><text:span text:style-name="T10">現身說法，並邀請到曾擔任美國開發銀行首席經濟學家及現任國際發展中心主任</text:span><text:span text:style-name="T10">Richardo Hausmann</text:span><text:span text:style-name="T10">就國際組織援外模式及在受援國面臨問題等，與學員充分交換意見，使學員能結合理論及實務，可見用心。</text:span></text:p>
      <text:p text:style-name="P24"><text:span text:style-name="T10">（二）</text:span><text:span text:style-name="T15">授課內容精湛、不虛此行</text:span><text:span text:style-name="T10">：本計畫「發展中國家領袖如何在瞬息萬變的世局中掌握契機」，課程設計本質在針對開發中國家問題解決及領導管理制度變遷等。上完課程感想，在任何制度改造中，人是最重要的</text:span><text:span text:style-name="T10">elements</text:span><text:span text:style-name="T12">，開發中國家想要汲取西方國家制度改造成功經驗時，最重要還是必須回歸到改革者本身，誠如本課程</text:span><text:span text:style-name="T10">Linsky</text:span><text:span text:style-name="T12">教授對學員之勉勵，要積極對周遭發揮影響力，持續操練影響力，改革才能成功，在影響力的運用上，如何結合</text:span><text:span text:style-name="T10">Orren</text:span><text:span text:style-name="T12">教授理論，在說服的內容及方式有所著墨，定當能進行有效的溝通，開發中國家才有能力在國際舞台上進行對等的談判。各堂授課教授內容均息息相關，確實發人深省，學員均對課程內容表示肯定。</text:span></text:p>
      <text:p text:style-name="P24"><text:span text:style-name="T10">（三）</text:span><text:span text:style-name="T15">宣揚台灣政經發展之最佳場合</text:span><text:span text:style-name="T10">：本課程學員除來自台灣及香港二名學員外，餘多來自開發中國家或西方國家派在開發中國家之學員，渠等對所屬國家面臨嚴重的貪污、高犯罪率、高失業率、公部門低效能、經濟衰退、農業及出口等經濟政策不彰、教育普及率低等問題，在課堂或小組討論中，可看出渠等對所屬國家無法提出有效改革措施，極欲</text:span><text:soft-page-break/><text:span text:style-name="T10">尋找解決良方，觀看台灣過去幾十年的發展，從受援國躍升為國際負責任的人道援助國，從農業及勞力密集產業，轉變為高科技商機的創造者等，本人利用課堂及小組時間均適度向組員宣揚我政經及援外等發展，組員對臺灣政經傲人之發展過程均表肯定，學員如馬來西亞</text:span><text:span text:style-name="T10">Chief Minister Honorable Zambry Abd Kadir</text:span><text:span text:style-name="T10">即曾向同桌組員見證台灣治安優良，即使午夜走在台北路上都相當安全，泰國學員法務部反貪小組主任</text:span><text:span text:style-name="T10">Lieutenant Colonel Terdsak Putson</text:span><text:span text:style-name="T10">亦對台灣法制完備印象深刻，另外來自印度、菲律賓、巴西、芬蘭及南非、約旦等國學員對台灣經濟高度發展均高度讚揚，在與前揭學員交談過程中，對包括來自哈薩克、非洲及加勒比海等國家等對台灣發展較陌生之學員，確實有深度影響，渠等聽聞台灣先進之發展及傲人之法制社會後，均曾向本人表示對台灣印象大為改觀。</text:span></text:p>
      <text:p text:style-name="P23">五、結語</text:p>
      <text:p text:style-name="P26"><text:span text:style-name="T10">正如英國作家</text:span><text:span text:style-name="T10">Doris Lessing</text:span><text:span text:style-name="T10">所言：</text:span><text:span text:style-name="T10">Learning is when you suddenly understand something you have understood all your life, but in a new way</text:span><text:span text:style-name="T10">。此行奉派赴哈佛甘迺迪學院進修</text:span><text:span text:style-name="T10">2</text:span><text:span text:style-name="T10">週，短暫充電，但收</text:span><text:span text:style-name="T12">穫</text:span><text:span text:style-name="T10">確是一生之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pcyang</meta:initial-creator>
    <meta:creation-date>2016-03-15T14:11:00</meta:creation-date>
    <dc:date>2016-03-15T14:12:46.077000000</dc:date>
    <meta:print-date>2015-09-11T17:21:00</meta:print-date>
    <meta:editing-cycles>3</meta:editing-cycles>
    <meta:editing-duration>PT2M30S</meta:editing-duration>
    <meta:generator>LibreOffice/5.0.5.2$Windows_x86 LibreOffice_project/55b006a02d247b5f7215fc6ea0fde844b30035b3</meta:generator>
    <meta:document-statistic meta:table-count="0" meta:image-count="0" meta:object-count="0" meta:page-count="9" meta:paragraph-count="47" meta:word-count="4110" meta:character-count="5415" meta:non-whitespace-character-count="5223"/>
  </office:meta>
</office:document-meta>
</file>