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宋体" style:font-family-generic="script"/>
    <style:font-face style:name="RDQSFU+ArialMT" svg:font-family="RDQSFU+ArialMT, 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69cm" fo:margin-left="1.492cm" table:align="left" style:writing-mode="lr-tb"/>
    </style:style>
    <style:style style:name="表格1.A" style:family="table-column">
      <style:table-column-properties style:column-width="2.75cm"/>
    </style:style>
    <style:style style:name="表格1.B" style:family="table-column">
      <style:table-column-properties style:column-width="1.251cm"/>
    </style:style>
    <style:style style:name="表格1.D" style:family="table-column">
      <style:table-column-properties style:column-width="1.249cm"/>
    </style:style>
    <style:style style:name="表格1.E" style:family="table-column">
      <style:table-column-properties style:column-width="2.752cm"/>
    </style:style>
    <style:style style:name="表格1.G" style:family="table-column">
      <style:table-column-properties style:column-width="1.393cm"/>
    </style:style>
    <style:style style:name="表格1.H" style:family="table-column">
      <style:table-column-properties style:column-width="1.875cm"/>
    </style:style>
    <style:style style:name="表格1.1" style:family="table-row">
      <style:table-row-properties style:min-row-height="0.70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46cm" fo:keep-together="always"/>
    </style:style>
    <style:style style:name="表格1.3" style:family="table-row">
      <style:table-row-properties fo:keep-together="always"/>
    </style:style>
    <style:style style:name="表格1.4" style:family="table-row">
      <style:table-row-properties fo:keep-together="auto"/>
    </style:style>
    <style:style style:name="表格2" style:family="table">
      <style:table-properties style:width="13.769cm" fo:margin-left="1.492cm" table:align="left" style:writing-mode="lr-tb"/>
    </style:style>
    <style:style style:name="表格2.A" style:family="table-column">
      <style:table-column-properties style:column-width="2.75cm"/>
    </style:style>
    <style:style style:name="表格2.B" style:family="table-column">
      <style:table-column-properties style:column-width="3.75cm"/>
    </style:style>
    <style:style style:name="表格2.C" style:family="table-column">
      <style:table-column-properties style:column-width="2.752cm"/>
    </style:style>
    <style:style style:name="表格2.D" style:family="table-column">
      <style:table-column-properties style:column-width="4.517cm"/>
    </style:style>
    <style:style style:name="表格2.1" style:family="table-row">
      <style:table-row-properties style:min-row-height="0.70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02cm" fo:keep-together="auto"/>
    </style:style>
    <style:style style:name="表格2.3" style:family="table-row">
      <style:table-row-properties fo:keep-together="auto"/>
    </style:style>
    <style:style style:name="表格3" style:family="table">
      <style:table-properties style:width="13.769cm" fo:margin-left="1.492cm" table:align="left" style:writing-mode="lr-tb"/>
    </style:style>
    <style:style style:name="表格3.A" style:family="table-column">
      <style:table-column-properties style:column-width="2.75cm"/>
    </style:style>
    <style:style style:name="表格3.B" style:family="table-column">
      <style:table-column-properties style:column-width="3.75cm"/>
    </style:style>
    <style:style style:name="表格3.C" style:family="table-column">
      <style:table-column-properties style:column-width="2.752cm"/>
    </style:style>
    <style:style style:name="表格3.D" style:family="table-column">
      <style:table-column-properties style:column-width="4.517cm"/>
    </style:style>
    <style:style style:name="表格3.1" style:family="table-row">
      <style:table-row-properties style:min-row-height="0.70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02cm" fo:keep-together="auto"/>
    </style:style>
    <style:style style:name="表格3.3" style:family="table-row">
      <style:table-row-properties fo:keep-together="auto"/>
    </style:style>
    <style:style style:name="表格4" style:family="table">
      <style:table-properties style:width="13.776cm" fo:margin-left="1.492cm" table:align="left" style:writing-mode="lr-tb"/>
    </style:style>
    <style:style style:name="表格4.A" style:family="table-column">
      <style:table-column-properties style:column-width="2.752cm"/>
    </style:style>
    <style:style style:name="表格4.B" style:family="table-column">
      <style:table-column-properties style:column-width="3.752cm"/>
    </style:style>
    <style:style style:name="表格4.C" style:family="table-column">
      <style:table-column-properties style:column-width="2.753cm"/>
    </style:style>
    <style:style style:name="表格4.D" style:family="table-column">
      <style:table-column-properties style:column-width="4.519cm"/>
    </style:style>
    <style:style style:name="表格4.1" style:family="table-row">
      <style:table-row-properties style:min-row-height="0.702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02cm" fo:keep-together="auto"/>
    </style:style>
    <style:style style:name="表格4.3" style:family="table-row">
      <style:table-row-properties fo:keep-together="auto"/>
    </style:style>
    <style:style style:name="表格5" style:family="table">
      <style:table-properties style:width="13.776cm" fo:margin-left="1.492cm" table:align="left" style:writing-mode="lr-tb"/>
    </style:style>
    <style:style style:name="表格5.A" style:family="table-column">
      <style:table-column-properties style:column-width="2.752cm"/>
    </style:style>
    <style:style style:name="表格5.B" style:family="table-column">
      <style:table-column-properties style:column-width="3.752cm"/>
    </style:style>
    <style:style style:name="表格5.C" style:family="table-column">
      <style:table-column-properties style:column-width="2.753cm"/>
    </style:style>
    <style:style style:name="表格5.D" style:family="table-column">
      <style:table-column-properties style:column-width="4.519cm"/>
    </style:style>
    <style:style style:name="表格5.1" style:family="table-row">
      <style:table-row-properties style:min-row-height="0.7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02cm" fo:keep-together="auto"/>
    </style:style>
    <style:style style:name="表格5.3" style:family="table-row">
      <style:table-row-properties fo:keep-together="auto"/>
    </style:style>
    <style:style style:name="表格6" style:family="table">
      <style:table-properties style:width="12.776cm" fo:margin-left="2.492cm" table:align="left" style:writing-mode="lr-tb"/>
    </style:style>
    <style:style style:name="表格6.A" style:family="table-column">
      <style:table-column-properties style:column-width="3.09cm"/>
    </style:style>
    <style:style style:name="表格6.B" style:family="table-column">
      <style:table-column-properties style:column-width="5.576cm"/>
    </style:style>
    <style:style style:name="表格6.C" style:family="table-column">
      <style:table-column-properties style:column-width="4.11cm"/>
    </style:style>
    <style:style style:name="表格6.1" style:family="table-row">
      <style:table-row-properties style:min-row-height="1.02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7" style:family="table">
      <style:table-properties style:width="18.016cm" table:align="center" style:writing-mode="lr-tb"/>
    </style:style>
    <style:style style:name="表格7.A" style:family="table-column">
      <style:table-column-properties style:column-width="2.496cm"/>
    </style:style>
    <style:style style:name="表格7.B" style:family="table-column">
      <style:table-column-properties style:column-width="3.501cm"/>
    </style:style>
    <style:style style:name="表格7.C" style:family="table-column">
      <style:table-column-properties style:column-width="3cm"/>
    </style:style>
    <style:style style:name="表格7.D" style:family="table-column">
      <style:table-column-properties style:column-width="9.019cm"/>
    </style:style>
    <style:style style:name="表格7.1" style:family="table-row">
      <style:table-row-properties style:min-row-height="0.734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118cm" fo:keep-together="auto"/>
    </style:style>
    <style:style style:name="表格8" style:family="table">
      <style:table-properties style:width="16.021cm" fo:margin-left="-0.259cm" table:align="left" style:writing-mode="lr-tb"/>
    </style:style>
    <style:style style:name="表格8.A" style:family="table-column">
      <style:table-column-properties style:column-width="1.752cm"/>
    </style:style>
    <style:style style:name="表格8.B" style:family="table-column">
      <style:table-column-properties style:column-width="4.5cm"/>
    </style:style>
    <style:style style:name="表格8.C" style:family="table-column">
      <style:table-column-properties style:column-width="3.501cm"/>
    </style:style>
    <style:style style:name="表格8.D" style:family="table-column">
      <style:table-column-properties style:column-width="6.26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2">
      <style:text-properties style:font-name="Cambria" fo:font-size="16pt" fo:font-weight="bold" style:font-name-asian="新細明體" style:font-size-asian="16pt" style:font-weight-asian="bold" style:font-name-complex="Cambria" style:font-size-complex="16pt"/>
    </style:style>
    <style:style style:name="P2" style:family="paragraph" style:parent-style-name="Contents_20_2">
      <style:paragraph-properties fo:margin-left="4.226cm" fo:margin-right="0cm" fo:text-indent="-3.126cm" style:auto-text-indent="false"/>
    </style:style>
    <style:style style:name="P3" style:family="paragraph" style:parent-style-name="Standard">
      <style:paragraph-properties fo:text-align="justify" style:justify-single-word="false"/>
      <style:text-properties fo:font-size="18pt" style:font-name-asian="標楷體" style:font-size-asian="18pt" style:font-size-complex="18pt"/>
    </style:style>
    <style:style style:name="P4"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150%"/>
      <style:text-properties fo:font-size="14pt" style:font-name-asian="標楷體" style:font-size-asian="14pt" style:font-name-complex="標楷體" style:font-size-complex="14pt"/>
    </style:style>
    <style:style style:name="P6" style:family="paragraph" style:parent-style-name="Standard">
      <style:paragraph-properties fo:line-height="150%" fo:text-align="center" style:justify-single-word="false"/>
      <style:text-properties fo:font-size="14pt" style:font-name-asian="標楷體" style:font-size-asian="14pt" style:font-name-complex="標楷體" style:font-size-complex="14pt"/>
    </style:style>
    <style:style style:name="P7" style:family="paragraph" style:parent-style-name="Standard">
      <style:paragraph-properties fo:line-height="150%" fo:text-align="center" style:justify-single-word="false">
        <style:tab-stops>
          <style:tab-stop style:position="0.423cm"/>
          <style:tab-stop style:position="1.685cm" style:type="center"/>
        </style:tab-stops>
      </style:paragraph-properties>
      <style:text-properties fo:font-size="14pt" style:font-name-asian="標楷體" style:font-size-asian="14pt" style:font-name-complex="標楷體" style:font-size-complex="14pt"/>
    </style:style>
    <style:style style:name="P8" style:family="paragraph" style:parent-style-name="Standard">
      <style:paragraph-properties fo:line-height="150%"/>
      <style:text-properties fo:font-size="14pt" style:font-name-asian="標楷體" style:font-size-asian="14pt" style:font-name-complex="標楷體" style:font-size-complex="14pt"/>
    </style:style>
    <style:style style:name="P9" style:family="paragraph" style:parent-style-name="Standard">
      <style:paragraph-properties fo:line-height="150%" fo:text-align="center" style:justify-single-word="false" style:snap-to-layout-grid="false"/>
      <style:text-properties fo:font-size="14pt" style:font-name-asian="標楷體" style:font-size-asian="14pt" style:font-name-complex="標楷體" style:font-size-complex="14pt"/>
    </style:style>
    <style:style style:name="P10" style:family="paragraph" style:parent-style-name="Standard">
      <style:paragraph-properties fo:line-height="150%" fo:text-align="end" style:justify-single-word="false"/>
      <style:text-properties fo:font-size="14pt" style:font-name-asian="標楷體" style:font-size-asian="14pt" style:font-size-complex="14pt" style:font-weight-complex="bold"/>
    </style:style>
    <style:style style:name="P11" style:family="paragraph" style:parent-style-name="Standard">
      <style:paragraph-properties fo:line-height="150%" fo:text-align="center" style:justify-single-word="false"/>
      <style:text-properties style:font-name-asian="標楷體" style:font-name-complex="標楷體"/>
    </style:style>
    <style:style style:name="P12" style:family="paragraph" style:parent-style-name="Standard">
      <style:paragraph-properties fo:line-height="150%" fo:text-align="center" style:justify-single-word="false"/>
      <style:text-properties style:font-name-asian="標楷體" style:font-name-complex="標楷體"/>
    </style:style>
    <style:style style:name="P13" style:family="paragraph" style:parent-style-name="Standard">
      <style:paragraph-properties fo:line-height="150%" fo:text-align="center" style:justify-single-word="false" style:snap-to-layout-grid="false"/>
      <style:text-properties style:font-name-asian="標楷體" style:font-name-complex="標楷體"/>
    </style:style>
    <style:style style:name="P14" style:family="paragraph" style:parent-style-name="Standard">
      <style:paragraph-properties fo:line-height="150%" fo:text-align="center" style:justify-single-word="false"/>
      <style:text-properties style:font-name="標楷體" style:font-name-asian="標楷體" style:font-name-complex="標楷體"/>
    </style:style>
    <style:style style:name="P15" style:family="paragraph" style:parent-style-name="Standard">
      <style:paragraph-properties fo:line-height="150%" fo:text-align="center" style:justify-single-word="false"/>
      <style:text-properties style:font-name="標楷體" style:font-name-asian="標楷體" style:font-name-complex="標楷體"/>
    </style:style>
    <style:style style:name="P1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50%"/>
      <style:text-properties style:font-name="Times New Roman" fo:font-size="14pt" style:font-name-asian="標楷體" style:font-size-asian="14pt" style:font-name-complex="標楷體" style:font-size-complex="14pt"/>
    </style:style>
    <style:style style:name="P22" style:family="paragraph" style:parent-style-name="Standard">
      <style:paragraph-properties fo:line-height="150%"/>
      <style:text-properties fo:color="#ff0000" style:font-name="標楷體" fo:font-size="14pt" style:font-name-asian="標楷體" style:font-size-asian="14pt" style:font-name-complex="標楷體" style:font-size-complex="14pt"/>
    </style:style>
    <style:style style:name="P23" style:family="paragraph" style:parent-style-name="Standard">
      <style:paragraph-properties fo:line-height="150%"/>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center" style:justify-single-word="false">
        <style:tab-stops>
          <style:tab-stop style:position="0.423cm"/>
          <style:tab-stop style:position="1.685cm" style:type="center"/>
        </style:tab-stops>
      </style:paragraph-properties>
    </style:style>
    <style:style style:name="P26" style:family="paragraph" style:parent-style-name="Standard">
      <style:paragraph-properties fo:line-height="150%">
        <style:tab-stops>
          <style:tab-stop style:position="0.423cm"/>
          <style:tab-stop style:position="1.685cm" style:type="center"/>
        </style:tab-stops>
      </style:paragraph-properties>
    </style:style>
    <style:style style:name="P27" style:family="paragraph" style:parent-style-name="Standard">
      <style:paragraph-properties fo:line-height="150%" fo:text-align="center" style:justify-single-word="false" fo:break-before="page"/>
    </style:style>
    <style:style style:name="P28" style:family="paragraph" style:parent-style-name="Standard">
      <style:paragraph-properties fo:margin-top="0.318cm" fo:margin-bottom="0cm" loext:contextual-spacing="false" fo:line-height="150%" fo:text-align="justify" style:justify-single-word="false"/>
      <style:text-properties fo:font-size="14pt" style:font-name-asian="標楷體" style:font-size-asian="14pt" style:font-name-complex="標楷體" style:font-size-complex="14pt" style:font-weight-complex="bold"/>
    </style:style>
    <style:style style:name="P29" style:family="paragraph" style:parent-style-name="Standard" style:list-style-name="WW8Num18">
      <style:paragraph-properties fo:margin-top="0.318cm" fo:margin-bottom="0cm" loext:contextual-spacing="false" fo:line-height="150%" fo:text-align="justify" style:justify-single-word="false"/>
      <style:text-properties fo:font-size="14pt" style:font-name-asian="標楷體" style:font-size-asian="14pt" style:font-name-complex="標楷體" style:font-size-complex="14pt"/>
    </style:style>
    <style:style style:name="P30" style:family="paragraph" style:parent-style-name="Standard" style:list-style-name="WW8Num14">
      <style:paragraph-properties fo:margin-top="0.318cm" fo:margin-bottom="0cm" loext:contextual-spacing="false" fo:line-height="150%" fo:text-align="justify" style:justify-single-word="false"/>
      <style:text-properties fo:font-size="14pt" style:font-name-asian="標楷體" style:font-size-asian="14pt" style:font-name-complex="標楷體" style:font-size-complex="14pt"/>
    </style:style>
    <style:style style:name="P31" style:family="paragraph" style:parent-style-name="Standard" style:list-style-name="WW8Num19">
      <style:paragraph-properties fo:margin-top="0.318cm" fo:margin-bottom="0cm" loext:contextual-spacing="false" fo:line-height="150%" fo:text-align="justify" style:justify-single-word="false"/>
      <style:text-properties fo:font-size="14pt" style:font-name-asian="標楷體" style:font-size-asian="14pt" style:font-name-complex="標楷體" style:font-size-complex="14pt"/>
    </style:style>
    <style:style style:name="P32" style:family="paragraph" style:parent-style-name="Standard" style:list-style-name="WW8Num18">
      <style:paragraph-properties fo:margin-top="0.318cm" fo:margin-bottom="0cm" loext:contextual-spacing="false" fo:line-height="150%" fo:text-align="justify" style:justify-single-word="false"/>
      <style:text-properties fo:font-size="14pt" style:font-name-asian="標楷體" style:font-size-asian="14pt" style:font-size-complex="14pt"/>
    </style:style>
    <style:style style:name="P33" style:family="paragraph" style:parent-style-name="Standard">
      <style:paragraph-properties fo:margin-top="0.318cm" fo:margin-bottom="0cm" loext:contextual-spacing="false" fo:line-height="150%" fo:text-align="center" style:justify-single-word="false"/>
      <style:text-properties fo:font-size="14pt" style:font-name-asian="標楷體" style:font-size-asian="14pt" style:font-size-complex="14pt" style:font-weight-complex="bold"/>
    </style:style>
    <style:style style:name="P34" style:family="paragraph" style:parent-style-name="Standard">
      <style:paragraph-properties fo:margin-top="0.318cm" fo:margin-bottom="0cm" loext:contextual-spacing="false" fo:line-height="150%" fo:text-align="justify" style:justify-single-word="false"/>
      <style:text-properties fo:font-size="14pt" style:font-name-asian="標楷體" style:font-size-asian="14pt" style:font-size-complex="14pt" style:font-weight-complex="bold"/>
    </style:style>
    <style:style style:name="P35" style:family="paragraph" style:parent-style-name="Standard" style:list-style-name="WW8Num18">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4">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14">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15">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9">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17">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8">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13">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12">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7">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6">
      <style:paragraph-properties fo:margin-top="0.318cm" fo:margin-bottom="0cm" loext:contextual-spacing="false" fo:line-height="150%" fo:text-align="justify" style:justify-single-word="false"/>
      <style:text-properties fo:color="#222222" style:font-name="標楷體" fo:font-size="14pt" style:font-name-asian="標楷體" style:font-size-asian="14pt" style:font-name-complex="Arial" style:font-size-complex="14pt"/>
    </style:style>
    <style:style style:name="P46" style:family="paragraph" style:parent-style-name="Standard" style:list-style-name="WW8Num18">
      <style:paragraph-properties fo:margin-top="0.318cm" fo:margin-bottom="0cm" loext:contextual-spacing="false" fo:line-height="150%" fo:text-align="justify" style:justify-single-word="false"/>
      <style:text-properties fo:color="#222222" style:font-name="標楷體" fo:font-size="14pt" style:font-name-asian="標楷體" style:font-size-asian="14pt" style:font-name-complex="Arial" style:font-size-complex="14pt"/>
    </style:style>
    <style:style style:name="P47" style:family="paragraph" style:parent-style-name="Standard">
      <style:paragraph-properties fo:margin-top="0.318cm" fo:margin-bottom="0cm" loext:contextual-spacing="false" fo:line-height="150%"/>
    </style:style>
    <style:style style:name="P48" style:family="paragraph" style:parent-style-name="Standard">
      <style:paragraph-properties fo:margin-top="0.318cm" fo:margin-bottom="0cm" loext:contextual-spacing="false" fo:line-height="150%" fo:text-align="justify" style:justify-single-word="false"/>
    </style:style>
    <style:style style:name="P49" style:family="paragraph" style:parent-style-name="Standard" style:list-style-name="WW8Num18">
      <style:paragraph-properties fo:margin-top="0.318cm" fo:margin-bottom="0cm" loext:contextual-spacing="false" fo:line-height="150%" fo:text-align="justify" style:justify-single-word="false"/>
    </style:style>
    <style:style style:name="P50" style:family="paragraph" style:parent-style-name="Standard" style:list-style-name="WW8Num9">
      <style:paragraph-properties fo:margin-top="0.318cm" fo:margin-bottom="0cm" loext:contextual-spacing="false" fo:line-height="150%" fo:text-align="justify" style:justify-single-word="false"/>
    </style:style>
    <style:style style:name="P51" style:family="paragraph" style:parent-style-name="Standard" style:list-style-name="WW8Num22">
      <style:paragraph-properties fo:margin-top="0.318cm" fo:margin-bottom="0cm" loext:contextual-spacing="false" fo:line-height="150%" fo:text-align="justify" style:justify-single-word="false"/>
    </style:style>
    <style:style style:name="P52" style:family="paragraph" style:parent-style-name="Standard" style:list-style-name="WW8Num4">
      <style:paragraph-properties fo:margin-top="0.318cm" fo:margin-bottom="0cm" loext:contextual-spacing="false" fo:line-height="150%" fo:text-align="justify" style:justify-single-word="false"/>
    </style:style>
    <style:style style:name="P53" style:family="paragraph" style:parent-style-name="Standard" style:list-style-name="WW8Num21">
      <style:paragraph-properties fo:margin-top="0.318cm" fo:margin-bottom="0cm" loext:contextual-spacing="false" fo:line-height="150%" fo:text-align="justify" style:justify-single-word="false"/>
    </style:style>
    <style:style style:name="P54" style:family="paragraph" style:parent-style-name="Standard" style:list-style-name="WW8Num15">
      <style:paragraph-properties fo:margin-top="0.318cm" fo:margin-bottom="0cm" loext:contextual-spacing="false" fo:line-height="150%" fo:text-align="justify" style:justify-single-word="false"/>
    </style:style>
    <style:style style:name="P55" style:family="paragraph" style:parent-style-name="Standard" style:list-style-name="WW8Num20">
      <style:paragraph-properties fo:margin-top="0.318cm" fo:margin-bottom="0cm" loext:contextual-spacing="false" fo:line-height="150%" fo:text-align="justify" style:justify-single-word="false"/>
    </style:style>
    <style:style style:name="P56" style:family="paragraph" style:parent-style-name="Standard" style:list-style-name="WW8Num17">
      <style:paragraph-properties fo:margin-top="0.318cm" fo:margin-bottom="0cm" loext:contextual-spacing="false" fo:line-height="150%" fo:text-align="justify" style:justify-single-word="false"/>
    </style:style>
    <style:style style:name="P57" style:family="paragraph" style:parent-style-name="Standard" style:list-style-name="WW8Num8">
      <style:paragraph-properties fo:margin-top="0.318cm" fo:margin-bottom="0cm" loext:contextual-spacing="false" fo:line-height="150%" fo:text-align="justify" style:justify-single-word="false"/>
    </style:style>
    <style:style style:name="P58" style:family="paragraph" style:parent-style-name="Standard" style:list-style-name="WW8Num13">
      <style:paragraph-properties fo:margin-top="0.318cm" fo:margin-bottom="0cm" loext:contextual-spacing="false" fo:line-height="150%" fo:text-align="justify" style:justify-single-word="false"/>
    </style:style>
    <style:style style:name="P59" style:family="paragraph" style:parent-style-name="Standard" style:list-style-name="WW8Num12">
      <style:paragraph-properties fo:margin-top="0.318cm" fo:margin-bottom="0cm" loext:contextual-spacing="false" fo:line-height="150%" fo:text-align="justify" style:justify-single-word="false"/>
    </style:style>
    <style:style style:name="P60" style:family="paragraph" style:parent-style-name="Standard" style:list-style-name="WW8Num16">
      <style:paragraph-properties fo:margin-top="0.318cm" fo:margin-bottom="0cm" loext:contextual-spacing="false" fo:line-height="150%" fo:text-align="justify" style:justify-single-word="false"/>
    </style:style>
    <style:style style:name="P61" style:family="paragraph" style:parent-style-name="Standard" style:list-style-name="WW8Num7">
      <style:paragraph-properties fo:margin-top="0.318cm" fo:margin-bottom="0cm" loext:contextual-spacing="false" fo:line-height="150%" fo:text-align="justify" style:justify-single-word="false"/>
    </style:style>
    <style:style style:name="P62" style:family="paragraph" style:parent-style-name="Standard">
      <style:paragraph-properties fo:margin-top="0.318cm" fo:margin-bottom="0cm" loext:contextual-spacing="false" fo:line-height="150%" fo:text-align="center" style:justify-single-word="false"/>
    </style:style>
    <style:style style:name="P63"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text-properties fo:font-size="14pt" style:font-name-asian="標楷體" style:font-size-asian="14pt" style:font-name-complex="標楷體" style:font-size-complex="14pt"/>
    </style:style>
    <style:style style:name="P64"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style>
    <style:style style:name="P65" style:family="paragraph" style:parent-style-name="Standard">
      <style:paragraph-properties fo:margin-left="0cm" fo:margin-right="0cm" fo:line-height="150%" fo:text-align="justify" style:justify-single-word="false" fo:text-indent="0.988cm" style:auto-text-indent="false"/>
    </style:style>
    <style:style style:name="P66" style:family="paragraph" style:parent-style-name="Standard">
      <style:paragraph-properties fo:margin-left="0cm" fo:margin-right="0cm" fo:line-height="150%" fo:text-indent="0.988cm" style:auto-text-indent="false" style:snap-to-layout-grid="false"/>
    </style:style>
    <style:style style:name="P67" style:family="paragraph" style:parent-style-name="Standard">
      <style:paragraph-properties fo:margin-left="1.693cm" fo:margin-right="0cm" fo:margin-top="0.318cm" fo:margin-bottom="0cm" loext:contextual-spacing="false" fo:line-height="150%" fo:text-align="justify" style:justify-single-word="false" fo:text-indent="0cm" style:auto-text-indent="false"/>
      <style:text-properties fo:font-size="14pt" style:font-name-asian="標楷體" style:font-size-asian="14pt" style:font-size-complex="14pt" style:font-weight-complex="bold"/>
    </style:style>
    <style:style style:name="P68" style:family="paragraph" style:parent-style-name="Standard">
      <style:paragraph-properties fo:margin-left="1.693cm" fo:margin-right="0cm" fo:margin-top="0.318cm" fo:margin-bottom="0cm" loext:contextual-spacing="false" fo:line-height="150%" fo:text-align="justify" style:justify-single-word="false" fo:text-indent="0cm" style:auto-text-indent="false"/>
    </style:style>
    <style:style style:name="P69" style:family="paragraph" style:parent-style-name="Standard">
      <style:paragraph-properties fo:margin-left="2.54cm" fo:margin-right="0cm" fo:margin-top="0.318cm" fo:margin-bottom="0cm" loext:contextual-spacing="false" fo:line-height="150%" fo:text-align="justify" style:justify-single-word="false" fo:text-indent="0cm" style:auto-text-indent="false"/>
    </style:style>
    <style:style style:name="P70" style:family="paragraph" style:parent-style-name="Standard">
      <style:paragraph-properties fo:margin-left="0cm" fo:margin-right="0cm" fo:margin-top="0.318cm" fo:margin-bottom="0cm" loext:contextual-spacing="false" fo:line-height="150%" fo:text-align="justify" style:justify-single-word="false" fo:text-indent="1.27cm" style:auto-text-indent="false"/>
    </style:style>
    <style:style style:name="P71" style:family="paragraph" style:parent-style-name="Standard" style:list-style-name="WW8Num18">
      <style:paragraph-properties fo:margin-left="4.233cm" fo:margin-right="0cm" fo:margin-top="0.318cm" fo:margin-bottom="0cm" loext:contextual-spacing="false" fo:line-height="150%" fo:text-align="justify" style:justify-single-word="false" fo:text-indent="-0.847cm" style:auto-text-indent="false"/>
    </style:style>
    <style:style style:name="P72" style:family="paragraph" style:parent-style-name="Standard">
      <style:paragraph-properties fo:margin-left="2.891cm" fo:margin-right="0cm" fo:margin-top="0.318cm" fo:margin-bottom="0cm" loext:contextual-spacing="false" fo:line-height="150%" fo:text-align="justify" style:justify-single-word="false" fo:text-indent="0cm" style:auto-text-indent="false"/>
      <style:text-properties fo:font-size="14pt" style:font-name-asian="標楷體" style:font-size-asian="14pt" style:font-name-complex="標楷體" style:font-size-complex="14pt"/>
    </style:style>
    <style:style style:name="P73" style:family="paragraph" style:parent-style-name="Standard">
      <style:paragraph-properties fo:margin-left="0.847cm" fo:margin-right="0cm" fo:margin-top="0.318cm" fo:margin-bottom="0cm" loext:contextual-spacing="false" fo:line-height="150%" fo:text-align="justify" style:justify-single-word="false" fo:text-indent="0cm" style:auto-text-indent="false"/>
      <style:text-properties fo:font-size="14pt" style:font-name-asian="標楷體" style:font-size-asian="14pt" style:font-name-complex="標楷體" style:font-size-complex="14pt"/>
    </style:style>
    <style:style style:name="P74" style:family="paragraph" style:parent-style-name="Standard" style:list-style-name="WW8Num18">
      <style:paragraph-properties fo:line-height="150%" fo:orphans="2" fo:widows="2" style:vertical-align="top"/>
    </style:style>
    <style:style style:name="P75" style:family="paragraph" style:parent-style-name="Standard">
      <style:paragraph-properties fo:margin-left="0.501cm" fo:margin-right="0cm" fo:margin-top="0.318cm" fo:margin-bottom="0cm" loext:contextual-spacing="false" fo:line-height="150%"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0.501cm" fo:margin-right="0cm" fo:margin-top="0.318cm" fo:margin-bottom="0cm" loext:contextual-spacing="false" fo:line-height="150%" fo:text-align="justify" style:justify-single-word="false" fo:text-indent="0cm" style:auto-text-indent="false"/>
      <style:text-properties fo:font-size="14pt" style:font-name-asian="標楷體" style:font-size-asian="14pt" style:font-size-complex="14pt" style:font-weight-complex="bold"/>
    </style:style>
    <style:style style:name="P77" style:family="paragraph" style:parent-style-name="Standard">
      <style:paragraph-properties fo:margin-left="0.501cm" fo:margin-right="0cm" fo:margin-top="0.318cm" fo:margin-bottom="0cm" loext:contextual-spacing="false" fo:line-height="150%" fo:text-align="justify" style:justify-single-word="false" fo:text-indent="0cm" style:auto-text-indent="false"/>
      <style:text-properties fo:font-size="14pt" fo:language="zh" fo:country="TW" style:font-name-asian="標楷體" style:font-size-asian="14pt" style:language-asian="zh" style:country-asian="TW" style:font-size-complex="14pt" style:font-weight-complex="bold"/>
    </style:style>
    <style:style style:name="P78" style:family="paragraph" style:parent-style-name="Standard">
      <style:paragraph-properties fo:margin-left="0cm" fo:margin-right="0.06cm" fo:margin-top="0.318cm" fo:margin-bottom="0cm" loext:contextual-spacing="false" fo:line-height="150%" fo:text-align="justify" style:justify-single-word="false" fo:text-indent="0cm" style:auto-text-indent="false" style:snap-to-layout-grid="false"/>
    </style:style>
    <style:style style:name="P79" style:family="paragraph" style:parent-style-name="Standard">
      <style:paragraph-properties fo:margin-left="0cm" fo:margin-right="0.06cm" fo:margin-top="0.318cm" fo:margin-bottom="0cm" loext:contextual-spacing="false" fo:line-height="150%" fo:text-align="justify" style:justify-single-word="false" fo:text-indent="0.988cm" style:auto-text-indent="false" style:snap-to-layout-grid="false"/>
    </style:style>
    <style:style style:name="P80" style:family="paragraph" style:parent-style-name="Standard">
      <style:paragraph-properties fo:margin-left="0cm" fo:margin-right="0.058cm" fo:margin-top="0.318cm" fo:margin-bottom="0cm" loext:contextual-spacing="false" fo:line-height="150%" fo:text-align="justify" style:justify-single-word="false" fo:text-indent="0.988cm" style:auto-text-indent="false" style:snap-to-layout-grid="false">
        <style:tab-stops>
          <style:tab-stop style:position="9.049cm"/>
        </style:tab-stops>
      </style:paragraph-properties>
    </style:style>
    <style:style style:name="P81" style:family="paragraph" style:parent-style-name="Standard">
      <style:paragraph-properties fo:margin-left="0cm" fo:margin-right="0.058cm" fo:margin-top="0.318cm" fo:margin-bottom="0cm" loext:contextual-spacing="false" fo:line-height="150%" fo:text-align="justify" style:justify-single-word="false" fo:text-indent="0.988cm" style:auto-text-indent="false" style:snap-to-layout-grid="false"/>
    </style:style>
    <style:style style:name="P82" style:family="paragraph" style:parent-style-name="Standard">
      <style:paragraph-properties fo:margin-left="0cm" fo:margin-right="0.058cm" fo:margin-top="0.318cm" fo:margin-bottom="0cm" loext:contextual-spacing="false" fo:line-height="150%" fo:text-align="justify" style:justify-single-word="false" fo:text-indent="0cm" style:auto-text-indent="false" style:snap-to-layout-grid="false"/>
    </style:style>
    <style:style style:name="P83" style:family="paragraph" style:parent-style-name="Standard">
      <style:paragraph-properties fo:margin-left="0.741cm" fo:margin-right="0.058cm" fo:margin-top="0.318cm" fo:margin-bottom="0cm" loext:contextual-spacing="false" fo:line-height="150%" fo:text-align="justify" style:justify-single-word="false" fo:text-indent="-0.741cm" style:auto-text-indent="false" style:snap-to-layout-grid="false"/>
    </style:style>
    <style:style style:name="P84" style:family="paragraph" style:parent-style-name="Heading_20_1">
      <style:paragraph-properties fo:margin-top="0cm" fo:margin-bottom="0cm" loext:contextual-spacing="false" fo:line-height="150%" fo:text-align="justify" style:justify-single-word="false"/>
      <style:text-properties style:font-name="Times New Roman" fo:font-size="16pt" style:font-name-asian="標楷體" style:font-size-asian="16pt" style:font-name-complex="標楷體" style:font-size-complex="16pt"/>
    </style:style>
    <style:style style:name="P85" style:family="paragraph" style:parent-style-name="Heading_20_1">
      <style:paragraph-properties fo:margin-top="0.318cm" fo:margin-bottom="0cm" loext:contextual-spacing="false" fo:line-height="150%" fo:text-align="justify" style:justify-single-word="false"/>
      <style:text-properties style:font-name="Times New Roman" fo:font-size="16pt" style:font-name-asian="標楷體" style:font-size-asian="16pt" style:font-name-complex="標楷體" style:font-size-complex="16pt"/>
    </style:style>
    <style:style style:name="P86" style:family="paragraph" style:parent-style-name="Heading_20_1">
      <style:paragraph-properties fo:margin-top="0.318cm" fo:margin-bottom="0cm" loext:contextual-spacing="false" fo:line-height="150%" fo:text-align="justify" style:justify-single-word="false"/>
    </style:style>
    <style:style style:name="P87" style:family="paragraph" style:parent-style-name="清單段落" style:list-style-name="WW8Num9">
      <style:paragraph-properties fo:margin-left="0.751cm" fo:margin-right="0cm" fo:margin-top="0.318cm" fo:margin-bottom="0cm" loext:contextual-spacing="false" fo:line-height="150%" fo:text-align="justify" style:justify-single-word="false" fo:text-indent="-0.751cm" style:auto-text-indent="false">
        <style:tab-stops>
          <style:tab-stop style:position="1.251cm"/>
        </style:tab-stops>
      </style:paragraph-properties>
      <style:text-properties fo:font-size="14pt" style:font-name-asian="標楷體" style:font-size-asian="14pt" style:font-name-complex="標楷體" style:font-size-complex="14pt" style:font-weight-complex="bold"/>
    </style:style>
    <style:style style:name="P88" style:family="paragraph" style:parent-style-name="清單段落" style:list-style-name="WW8Num9">
      <style:paragraph-properties fo:margin-left="0.751cm" fo:margin-right="0cm" fo:margin-top="0.318cm" fo:margin-bottom="0cm" loext:contextual-spacing="false" fo:line-height="150%" fo:text-align="justify" style:justify-single-word="false" fo:text-indent="-0.751cm" style:auto-text-indent="false">
        <style:tab-stops>
          <style:tab-stop style:position="1.251cm"/>
        </style:tab-stops>
      </style:paragraph-properties>
      <style:text-properties fo:font-size="14pt" style:font-name-asian="標楷體" style:font-size-asian="14pt" style:font-name-complex="標楷體" style:font-size-complex="14pt"/>
    </style:style>
    <style:style style:name="P89" style:family="paragraph" style:parent-style-name="清單段落" style:list-style-name="WW8Num14">
      <style:paragraph-properties fo:margin-top="0.318cm" fo:margin-bottom="0cm" loext:contextual-spacing="false" fo:line-height="150%" fo:text-align="justify" style:justify-single-word="false"/>
      <style:text-properties fo:font-size="14pt" style:font-name-asian="標楷體" style:font-size-asian="14pt" style:font-name-complex="標楷體" style:font-size-complex="14pt"/>
    </style:style>
    <style:style style:name="P90" style:family="paragraph" style:parent-style-name="清單段落" style:list-style-name="WW8Num6">
      <style:paragraph-properties fo:margin-top="0.318cm" fo:margin-bottom="0cm" loext:contextual-spacing="false" fo:line-height="150%" fo:text-align="justify" style:justify-single-word="false"/>
      <style:text-properties fo:font-size="14pt" style:font-name-asian="標楷體" style:font-size-asian="14pt" style:font-name-complex="標楷體" style:font-size-complex="14pt"/>
    </style:style>
    <style:style style:name="P91" style:family="paragraph" style:parent-style-name="清單段落" style:list-style-name="WW8Num2">
      <style:paragraph-properties fo:margin-top="0.318cm" fo:margin-bottom="0cm" loext:contextual-spacing="false" fo:line-height="150%" fo:text-align="justify" style:justify-single-word="false">
        <style:tab-stops>
          <style:tab-stop style:position="1.251cm"/>
        </style:tab-stops>
      </style:paragraph-properties>
      <style:text-properties fo:font-size="14pt" style:font-name-asian="標楷體" style:font-size-asian="14pt" style:font-name-complex="標楷體" style:font-size-complex="14pt" style:font-weight-complex="bold"/>
    </style:style>
    <style:style style:name="P92" style:family="paragraph" style:parent-style-name="清單段落" style:list-style-name="WW8Num6">
      <style:paragraph-properties fo:margin-top="0.318cm" fo:margin-bottom="0cm" loext:contextual-spacing="false" fo:line-height="150%" fo:text-align="justify" style:justify-single-word="false"/>
      <style:text-properties fo:font-size="14pt" style:font-name-asian="標楷體" style:font-size-asian="14pt" style:font-name-complex="標楷體" style:font-size-complex="14pt"/>
    </style:style>
    <style:style style:name="P93" style:family="paragraph" style:parent-style-name="清單段落" style:list-style-name="WW8Num2">
      <style:paragraph-properties fo:margin-top="0.318cm" fo:margin-bottom="0cm" loext:contextual-spacing="false" fo:line-height="150%" fo:text-align="justify" style:justify-single-word="false">
        <style:tab-stops>
          <style:tab-stop style:position="1.251cm"/>
        </style:tab-stops>
      </style:paragraph-properties>
      <style:text-properties fo:font-size="14pt" style:font-name-asian="標楷體" style:font-size-asian="14pt" style:font-size-complex="14pt" style:font-weight-complex="bold"/>
    </style:style>
    <style:style style:name="P94" style:family="paragraph" style:parent-style-name="清單段落" style:list-style-name="WW8Num2">
      <style:paragraph-properties fo:margin-top="0.318cm" fo:margin-bottom="0cm" loext:contextual-spacing="false" fo:line-height="150%" fo:text-align="justify" style:justify-single-word="false">
        <style:tab-stops>
          <style:tab-stop style:position="1.693cm"/>
        </style:tab-stops>
      </style:paragraph-properties>
      <style:text-properties fo:font-size="14pt" style:font-name-asian="標楷體" style:font-size-asian="14pt" style:font-size-complex="14pt" style:font-weight-complex="bold"/>
    </style:style>
    <style:style style:name="P95" style:family="paragraph" style:parent-style-name="清單段落" style:list-style-name="WW8Num2">
      <style:paragraph-properties fo:margin-top="0.318cm" fo:margin-bottom="0cm" loext:contextual-spacing="false" fo:line-height="150%" fo:text-align="justify" style:justify-single-word="false"/>
      <style:text-properties fo:font-size="14pt" style:font-name-asian="標楷體" style:font-size-asian="14pt" style:font-size-complex="14pt" style:font-weight-complex="bold"/>
    </style:style>
    <style:style style:name="P96" style:family="paragraph" style:parent-style-name="清單段落" style:list-style-name="WW8Num2">
      <style:paragraph-properties fo:margin-top="0.318cm" fo:margin-bottom="0cm" loext:contextual-spacing="false" fo:line-height="150%" fo:text-align="justify" style:justify-single-word="false"/>
      <style:text-properties fo:font-size="14pt" style:font-name-asian="標楷體" style:font-size-asian="14pt" style:font-size-complex="14pt" style:font-weight-complex="bold"/>
    </style:style>
    <style:style style:name="P97" style:family="paragraph" style:parent-style-name="清單段落" style:list-style-name="WW8Num2">
      <style:paragraph-properties fo:margin-top="0.318cm" fo:margin-bottom="0cm" loext:contextual-spacing="false" fo:line-height="150%" fo:text-align="justify" style:justify-single-word="false"/>
      <style:text-properties fo:font-size="14pt" style:font-name-asian="標楷體" style:font-size-asian="14pt" style:font-size-complex="14pt"/>
    </style:style>
    <style:style style:name="P98" style:family="paragraph" style:parent-style-name="清單段落" style:list-style-name="WW8Num10">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99" style:family="paragraph" style:parent-style-name="清單段落" style:list-style-name="WW8Num14">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100" style:family="paragraph" style:parent-style-name="清單段落" style:list-style-name="WW8Num2">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font-weight-complex="bold"/>
    </style:style>
    <style:style style:name="P101" style:family="paragraph" style:parent-style-name="清單段落" style:list-style-name="WW8Num10">
      <style:paragraph-properties fo:margin-top="0.318cm" fo:margin-bottom="0cm" loext:contextual-spacing="false" fo:line-height="150%" fo:text-align="justify" style:justify-single-word="false"/>
    </style:style>
    <style:style style:name="P102" style:family="paragraph" style:parent-style-name="清單段落" style:list-style-name="WW8Num2">
      <style:paragraph-properties fo:margin-top="0.318cm" fo:margin-bottom="0cm" loext:contextual-spacing="false" fo:line-height="150%" fo:text-align="justify" style:justify-single-word="false">
        <style:tab-stops>
          <style:tab-stop style:position="1.251cm"/>
        </style:tab-stops>
      </style:paragraph-properties>
    </style:style>
    <style:style style:name="P103" style:family="paragraph" style:parent-style-name="清單段落" style:list-style-name="WW8Num2">
      <style:paragraph-properties fo:margin-top="0.318cm" fo:margin-bottom="0cm" loext:contextual-spacing="false" fo:line-height="150%" fo:text-align="justify" style:justify-single-word="false"/>
    </style:style>
    <style:style style:name="P104" style:family="paragraph" style:parent-style-name="清單段落">
      <style:paragraph-properties fo:margin-left="2.54cm" fo:margin-right="0cm" fo:margin-top="0.318cm" fo:margin-bottom="0cm" loext:contextual-spacing="false" fo:line-height="150%" fo:text-align="justify" style:justify-single-word="false" fo:text-indent="0cm" style:auto-text-indent="false"/>
      <style:text-properties fo:font-size="14pt" style:font-name-asian="標楷體" style:font-size-asian="14pt" style:font-name-complex="標楷體" style:font-size-complex="14pt"/>
    </style:style>
    <style:style style:name="P105" style:family="paragraph" style:parent-style-name="清單段落" style:list-style-name="WW8Num2">
      <style:paragraph-properties fo:margin-left="2cm" fo:margin-right="0cm" fo:margin-top="0.318cm" fo:margin-bottom="0cm" loext:contextual-spacing="false" fo:line-height="150%" fo:text-align="justify" style:justify-single-word="false" fo:text-indent="-1cm" style:auto-text-indent="false">
        <style:tab-stops>
          <style:tab-stop style:position="2.251cm"/>
        </style:tab-stops>
      </style:paragraph-properties>
    </style:style>
    <style:style style:name="P106" style:family="paragraph" style:parent-style-name="清單段落" style:list-style-name="WW8Num2">
      <style:paragraph-properties fo:margin-left="1.251cm" fo:margin-right="0cm" fo:margin-top="0.318cm" fo:margin-bottom="0cm" loext:contextual-spacing="false" fo:line-height="150%" fo:text-align="justify" style:justify-single-word="false" fo:text-indent="-0.25cm" style:auto-text-indent="false">
        <style:tab-stops>
          <style:tab-stop style:position="1.251cm"/>
        </style:tab-stops>
      </style:paragraph-properties>
    </style:style>
    <style:style style:name="P107" style:family="paragraph" style:parent-style-name="清單段落" style:list-style-name="WW8Num2">
      <style:paragraph-properties fo:margin-left="2cm" fo:margin-right="0cm" fo:margin-top="0.318cm" fo:margin-bottom="0cm" loext:contextual-spacing="false" fo:line-height="150%" fo:text-align="justify" style:justify-single-word="false" fo:text-indent="-0.847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108" style:family="paragraph" style:parent-style-name="清單段落">
      <style:paragraph-properties fo:margin-left="3.387cm" fo:margin-right="0cm" fo:margin-top="0.318cm" fo:margin-bottom="0cm" loext:contextual-spacing="false" fo:line-height="150%" fo:text-align="justify" style:justify-single-word="false" fo:text-indent="0cm" style:auto-text-indent="false"/>
      <style:text-properties fo:font-size="14pt" style:font-name-asian="標楷體" style:font-size-asian="14pt" style:font-size-complex="14pt" style:font-weight-complex="bold"/>
    </style:style>
    <style:style style:name="P109" style:family="paragraph" style:parent-style-name="清單段落" style:list-style-name="WW8Num2">
      <style:paragraph-properties fo:margin-left="1.693cm" fo:margin-right="0cm" fo:margin-top="0.318cm" fo:margin-bottom="0cm" loext:contextual-spacing="false" fo:line-height="150%" fo:text-align="justify" style:justify-single-word="false" fo:text-indent="-0.192cm" style:auto-text-indent="false"/>
    </style:style>
    <style:style style:name="P110" style:family="paragraph" style:parent-style-name="清單段落" style:list-style-name="WW8Num2">
      <style:paragraph-properties fo:margin-left="1.27cm" fo:margin-right="0cm" fo:margin-top="0.318cm" fo:margin-bottom="0cm" loext:contextual-spacing="false" fo:line-height="150%" fo:text-align="justify" style:justify-single-word="false" fo:text-indent="-0.847cm" style:auto-text-indent="false"/>
    </style:style>
    <style:style style:name="P111" style:family="paragraph" style:parent-style-name="清單段落" style:list-style-name="WW8Num2">
      <style:paragraph-properties fo:margin-left="1.693cm" fo:margin-right="0cm" fo:margin-top="0.318cm" fo:margin-bottom="0cm" loext:contextual-spacing="false" fo:line-height="150%" fo:text-align="justify" style:justify-single-word="false" fo:text-indent="-0.443cm" style:auto-text-indent="false"/>
      <style:text-properties fo:font-size="14pt" style:font-name-asian="標楷體" style:font-size-asian="14pt" style:font-size-complex="14pt"/>
    </style:style>
    <style:style style:name="P112" style:family="paragraph" style:parent-style-name="清單段落" style:list-style-name="WW8Num2">
      <style:paragraph-properties fo:margin-left="1.693cm" fo:margin-right="0cm" fo:margin-top="0.318cm" fo:margin-bottom="0cm" loext:contextual-spacing="false" fo:line-height="150%" fo:text-align="justify" style:justify-single-word="false" fo:text-indent="-0.443cm" style:auto-text-indent="false"/>
    </style:style>
    <style:style style:name="P113" style:family="paragraph" style:parent-style-name="清單段落">
      <style:paragraph-properties fo:margin-left="1.693cm" fo:margin-right="0cm" fo:margin-top="0.318cm" fo:margin-bottom="0cm" loext:contextual-spacing="false" fo:line-height="150%" fo:text-align="justify" style:justify-single-word="false" fo:text-indent="0cm" style:auto-text-indent="false"/>
    </style:style>
    <style:style style:name="P114" style:family="paragraph" style:parent-style-name="Contents_20_1">
      <style:text-properties fo:font-weight="normal" style:font-weight-asian="normal"/>
    </style:style>
    <style:style style:name="P115" style:family="paragraph" style:parent-style-name="Contents_20_1" style:master-page-name="Standard">
      <style:paragraph-properties style:page-number="auto"/>
    </style:style>
    <style:style style:name="P116" style:family="paragraph" style:parent-style-name="Footnote">
      <style:paragraph-properties fo:margin-left="0.25cm" fo:margin-right="0cm" fo:text-indent="-0.25cm" style:auto-text-indent="false"/>
    </style:style>
    <style:style style:name="P117" style:family="paragraph" style:parent-style-name="Heading_20_2">
      <style:paragraph-properties fo:line-height="150%" fo:text-align="justify" style:justify-single-word="false"/>
    </style:style>
    <style:style style:name="P118" style:family="paragraph" style:parent-style-name="Heading_20_2">
      <style:paragraph-properties fo:margin-left="3.171cm" fo:margin-right="0cm" fo:line-height="150%" fo:text-align="justify" style:justify-single-word="false" fo:text-indent="-3.171cm" style:auto-text-indent="false"/>
    </style:style>
    <style:style style:name="P119" style:family="paragraph" style:parent-style-name="Heading_20_2">
      <style:paragraph-properties fo:margin-left="3.173cm" fo:margin-right="0cm" fo:line-height="150%" fo:text-align="justify" style:justify-single-word="false" fo:text-indent="-3.173cm" style:auto-text-indent="false"/>
      <style:text-properties style:font-name="Times New Roman" fo:font-size="14pt" style:letter-kerning="true" style:font-name-asian="標楷體" style:font-size-asian="14pt" style:font-name-complex="標楷體" style:font-size-complex="14pt"/>
    </style:style>
    <style:style style:name="P120" style:family="paragraph" style:parent-style-name="Heading_20_2">
      <style:paragraph-properties fo:margin-left="3.173cm" fo:margin-right="0cm" fo:line-height="150%" fo:text-align="justify" style:justify-single-word="false" fo:text-indent="-3.173cm" style:auto-text-indent="false"/>
      <style:text-properties style:font-name="Times New Roman" fo:font-size="14pt" style:font-name-asian="標楷體" style:font-size-asian="14pt" style:font-name-complex="標楷體" style:font-size-complex="14pt"/>
    </style:style>
    <style:style style:name="P121" style:family="paragraph" style:parent-style-name="Heading_20_2">
      <style:paragraph-properties fo:margin-left="3.173cm" fo:margin-right="0cm" fo:line-height="150%" fo:text-align="justify" style:justify-single-word="false" fo:text-indent="-3.173cm" style:auto-text-indent="false"/>
    </style:style>
    <style:style style:name="P122" style:family="paragraph">
      <loext:graphic-properties draw:fill="none" draw:fill-color="#ffffff"/>
      <style:paragraph-properties fo:text-align="center" style:writing-mode="lr-tb"/>
    </style:style>
    <style:style style:name="P123" style:family="paragraph">
      <style:paragraph-properties fo:text-align="center" style:writing-mode="lr-tb"/>
    </style:style>
    <style:style style:name="P124" style:family="paragraph">
      <style:paragraph-properties style:writing-mode="lr-tb"/>
    </style:style>
    <style:style style:name="P125" style:family="paragraph">
      <loext:graphic-properties draw:fill="solid" draw:fill-color="#ffffff"/>
      <style:paragraph-properties fo:text-align="center" style:writing-mode="lr-tb"/>
    </style:style>
    <style:style style:name="P126" style:family="paragraph">
      <loext:graphic-properties draw:fill="solid" draw:fill-color="#ffffff"/>
      <style:paragraph-properties style:writing-mode="lr-tb"/>
    </style:style>
    <style:style style:name="P127" style:family="paragraph">
      <loext:graphic-properties draw:fill="solid" draw:fill-color="#ffffff"/>
      <style:paragraph-properties style:writing-mode="tb-rl"/>
    </style:style>
    <style:style style:name="P128" style:family="paragraph">
      <loext:graphic-properties draw:fill="none" draw:fill-color="#ffffff"/>
      <style:paragraph-properties style:writing-mode="lr-tb"/>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name-complex="標楷體" style:font-size-complex="18pt"/>
    </style:style>
    <style:style style:name="T3" style:family="text">
      <style:text-properties fo:font-size="18pt" style:font-size-asian="18pt" style:font-size-complex="18pt"/>
    </style:style>
    <style:style style:name="T4" style:family="text">
      <style:text-properties fo:font-size="18pt" fo:font-weight="bold" style:font-name-asian="Times New Roman"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font-name-asian="標楷體" style:font-size-asian="18pt" style:font-weight-asian="bold" style:font-name-complex="標楷體" style:font-size-complex="18pt"/>
    </style:style>
    <style:style style:name="T8" style:family="text">
      <style:text-properties fo:font-size="18pt" fo:font-weight="bold" style:font-name-asian="標楷體" style:font-size-asian="18pt" style:font-weight-asian="bold" style:font-name-complex="標楷體" style:font-size-complex="18pt"/>
    </style:style>
    <style:style style:name="T9" style:family="text">
      <style:text-properties style:font-name-complex="標楷體"/>
    </style:style>
    <style:style style:name="T10" style:family="text">
      <style:text-properties style:font-name-asian="標楷體" style:font-name-complex="標楷體"/>
    </style:style>
    <style:style style:name="T11" style:family="text">
      <style:text-properties style:font-name="標楷體"/>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fo:font-size="12pt" style:font-size-asian="12pt" style:font-name-complex="標楷體" style:font-size-complex="11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fo:font-weight="normal" style:font-name-asian="標楷體" style:font-size-asian="14pt" style:font-weight-asian="normal" style:font-name-complex="標楷體" style:font-size-complex="14pt"/>
    </style:style>
    <style:style style:name="T22" style:family="text">
      <style:text-properties style:font-name="標楷體" fo:font-size="14pt" fo:font-weight="normal" style:font-name-asian="標楷體" style:font-size-asian="14pt" style:font-weight-asian="normal"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新細明體" style:font-size-complex="14pt"/>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weight="normal" style:font-weight-asian="normal"/>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style>
    <style:style style:name="T30" style:family="text">
      <style:text-properties style:font-name="標楷體" style:letter-kerning="true" style:font-name-asian="標楷體" style:font-name-complex="標楷體"/>
    </style:style>
    <style:style style:name="T31" style:family="text">
      <style:text-properties fo:font-size="12pt" fo:font-weight="bold" style:font-size-asian="12pt" style:font-weight-asian="bold" style:font-size-complex="11pt"/>
    </style:style>
    <style:style style:name="T32" style:family="text">
      <style:text-properties fo:font-weight="bold" style:font-weight-asian="bold"/>
    </style:style>
    <style:style style:name="T33" style:family="text">
      <style:text-properties fo:font-weight="bold" style:font-weight-asian="bold"/>
    </style:style>
    <style:style style:name="T34" style:family="text">
      <style:text-properties style:font-name="Cambria" fo:font-size="12pt" fo:font-weight="bold" style:font-name-asian="新細明體" style:font-size-asian="12pt" style:font-weight-asian="bold" style:font-name-complex="Cambria" style:font-size-complex="11pt"/>
    </style:style>
    <style:style style:name="T35" style:family="text">
      <style:text-properties style:font-name="Times New Roman" fo:font-weight="bold" style:font-weight-asian="bold"/>
    </style:style>
    <style:style style:name="T36" style:family="text">
      <style:text-properties style:font-name="Times New Roman" fo:font-weight="bold" style:font-weight-asian="bold" style:font-name-complex="Times New Roman"/>
    </style:style>
    <style:style style:name="T37" style:family="text">
      <style:text-properties style:font-name="Times New Roman" fo:font-size="16pt" style:font-name-asian="標楷體" style:font-size-asian="16pt" style:font-name-complex="Times New Roman" style:font-size-complex="16pt"/>
    </style:style>
    <style:style style:name="T38" style:family="text">
      <style:text-properties style:font-name="Times New Roman" fo:font-size="16pt" style:font-name-asian="標楷體" style:font-size-asian="16pt" style:font-name-complex="標楷體" style:font-size-complex="16pt"/>
    </style:style>
    <style:style style:name="T39" style:family="text">
      <style:text-properties style:font-name="Times New Roman" fo:font-size="16pt" style:font-name-asian="標楷體" style:font-size-asian="16pt" style:font-name-complex="標楷體" style:font-size-complex="16pt"/>
    </style:style>
    <style:style style:name="T40" style:family="text">
      <style:text-properties style:font-name="Times New Roman" fo:font-size="16pt" style:font-name-asian="標楷體" style:font-size-asian="16pt" style:font-name-complex="標楷體" style:font-size-complex="16pt" style:font-weight-complex="bold"/>
    </style:style>
    <style:style style:name="T41" style:family="text">
      <style:text-properties style:font-name="Times New Roman" fo:font-size="14pt" style:font-name-asian="標楷體" style:font-size-asian="14pt" style:font-name-complex="標楷體" style:font-size-complex="14pt"/>
    </style:style>
    <style:style style:name="T42" style:family="text">
      <style:text-properties style:font-name="Times New Roman" fo:font-size="14pt" style:font-name-asian="標楷體" style:font-size-asian="14pt" style:font-name-complex="標楷體" style:font-size-complex="14pt"/>
    </style:style>
    <style:style style:name="T43" style:family="text">
      <style:text-properties style:font-name="Times New Roman" fo:font-size="14pt" style:font-name-asian="標楷體" style:font-size-asian="14pt" style:font-name-complex="Times New Roman" style:font-size-complex="14pt"/>
    </style:style>
    <style:style style:name="T44" style:family="text">
      <style:text-properties style:font-name="Times New Roman" fo:font-size="14pt" style:letter-kerning="true" style:font-name-asian="標楷體" style:font-size-asian="14pt" style:font-name-complex="Times New Roman" style:font-size-complex="14pt"/>
    </style:style>
    <style:style style:name="T45" style:family="text">
      <style:text-properties style:font-name="Times New Roman" style:letter-kerning="true"/>
    </style:style>
    <style:style style:name="T46" style:family="text">
      <style:text-properties fo:font-size="16pt" style:font-size-asian="16pt" style:font-size-complex="16pt"/>
    </style:style>
    <style:style style:name="T47" style:family="text">
      <style:text-properties style:font-name-asian="Times New Roman"/>
    </style:style>
    <style:style style:name="T48" style:family="text">
      <style:text-properties style:font-name-asian="Times New Roman" style:font-name-complex="Times New Roman"/>
    </style:style>
    <style:style style:name="T49" style:family="text">
      <style:text-properties fo:font-size="14pt" style:font-size-asian="14pt" style:font-size-complex="14pt"/>
    </style:style>
    <style:style style:name="T50" style:family="text">
      <style:text-properties fo:font-size="14pt" style:font-name-asian="標楷體" style:font-size-asian="14pt" style:font-name-complex="標楷體" style:font-size-complex="14pt"/>
    </style:style>
    <style:style style:name="T51" style:family="text">
      <style:text-properties fo:font-size="14pt" style:font-name-asian="標楷體" style:font-size-asian="14pt" style:font-name-complex="標楷體" style:font-size-complex="14pt"/>
    </style:style>
    <style:style style:name="T52" style:family="text">
      <style:text-properties fo:font-size="14pt" style:font-name-asian="標楷體" style:font-size-asian="14pt" style:font-name-complex="標楷體" style:font-size-complex="14pt" style:font-weight-complex="bold"/>
    </style:style>
    <style:style style:name="T53" style:family="text">
      <style:text-properties fo:font-size="14pt" style:font-name-asian="標楷體" style:font-size-asian="14pt" style:font-name-complex="標楷體" style:font-size-complex="14pt" style:font-weight-complex="bold"/>
    </style:style>
    <style:style style:name="T54" style:family="text">
      <style:text-properties fo:font-size="14pt" style:font-name-asian="標楷體" style:font-size-asian="14pt" style:font-size-complex="14pt"/>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font-weight-complex="bold"/>
    </style:style>
    <style:style style:name="T57" style:family="text">
      <style:text-properties fo:font-size="14pt" style:font-name-asian="標楷體" style:font-size-asian="14pt" style:font-size-complex="14pt" style:font-weight-complex="bold"/>
    </style:style>
    <style:style style:name="T58" style:family="text">
      <style:text-properties fo:font-size="14pt" style:font-name-asian="Times New Roman" style:font-size-asian="14pt" style:font-size-complex="14pt"/>
    </style:style>
    <style:style style:name="T59" style:family="text">
      <style:text-properties fo:font-size="14pt" style:font-name-asian="Times New Roman" style:font-size-asian="14pt" style:font-size-complex="14pt" style:font-weight-complex="bold"/>
    </style:style>
    <style:style style:name="T60" style:family="text">
      <style:text-properties fo:font-size="14pt" style:font-name-asian="Times New Roman" style:font-size-asian="14pt" style:font-size-complex="14pt"/>
    </style:style>
    <style:style style:name="T61" style:family="text">
      <style:text-properties fo:font-size="14pt" style:font-name-asian="Times New Roman" style:font-size-asian="14pt" style:font-name-complex="Times New Roman" style:font-size-complex="14pt"/>
    </style:style>
    <style:style style:name="T62" style:family="text">
      <style:text-properties fo:font-size="14pt" style:font-name-asian="Times New Roman" style:font-size-asian="14pt" style:font-name-complex="Times New Roman" style:font-size-complex="14pt" style:font-weight-complex="bold"/>
    </style:style>
    <style:style style:name="T63" style:family="text">
      <style:text-properties fo:font-size="10pt" style:font-size-asian="10pt" style:font-size-complex="10pt"/>
    </style:style>
    <style:style style:name="T64" style:family="text">
      <style:text-properties style:font-weight-complex="bold"/>
    </style:style>
    <style:style style:name="T65" style:family="text">
      <style:text-properties fo:color="#222222" style:font-name="標楷體" fo:font-size="14pt" style:font-name-asian="標楷體" style:font-size-asian="14pt" style:font-name-complex="Arial" style:font-size-complex="14pt"/>
    </style:style>
    <style:style style:name="T66" style:family="text">
      <style:text-properties fo:color="#222222" style:font-name="標楷體" fo:font-size="14pt" style:font-name-asian="標楷體" style:font-size-asian="14pt" style:font-name-complex="Arial" style:font-size-complex="14pt"/>
    </style:style>
    <style:style style:name="T67" style:family="text">
      <style:text-properties fo:color="#222222" style:font-name="標楷體" fo:font-size="14pt" style:font-name-asian="標楷體" style:font-size-asian="14pt" style:language-asian="zh" style:country-asian="CN" style:font-name-complex="Arial" style:font-size-complex="14pt"/>
    </style:style>
    <style:style style:name="T68" style:family="text">
      <style:text-properties fo:color="#222222" style:font-name="標楷體" fo:font-size="16pt" style:font-name-asian="標楷體" style:font-size-asian="16pt" style:font-name-complex="Arial" style:font-size-complex="16pt"/>
    </style:style>
    <style:style style:name="T69" style:family="text">
      <style:text-properties fo:color="#ff0000" style:font-name="標楷體"/>
    </style:style>
    <style:style style:name="T70" style:family="text">
      <style:text-properties fo:color="#ff0000" style:font-name="標楷體" fo:font-size="14pt" style:font-name-asian="標楷體" style:font-size-asian="14pt" style:font-name-complex="標楷體" style:font-size-complex="14pt"/>
    </style:style>
    <style:style style:name="T71" style:family="text">
      <style:text-properties fo:color="#444444" style:font-name="標楷體" fo:font-size="14pt" style:letter-kerning="true" style:font-name-asian="標楷體" style:font-size-asian="14pt" style:font-name-complex="新細明體" style:font-size-complex="14pt"/>
    </style:style>
    <style:style style:name="T72" style:family="text">
      <style:text-properties fo:color="#444444" style:font-name="標楷體" fo:font-size="14pt" style:letter-kerning="true" style:font-name-asian="標楷體" style:font-size-asian="14pt" style:font-name-complex="新細明體" style:font-size-complex="14pt"/>
    </style:style>
    <style:style style:name="T73" style:family="text">
      <style:text-properties fo:color="#000000" style:font-name="標楷體" fo:font-size="14pt" style:letter-kerning="true" style:font-name-asian="標楷體" style:font-size-asian="14pt" style:font-name-complex="Arial" style:font-size-complex="14pt" style:font-weight-complex="bold"/>
    </style:style>
    <style:style style:name="T74" style:family="text">
      <style:text-properties fo:color="#000000" style:font-name="標楷體" fo:font-size="14pt" style:letter-kerning="true" style:font-name-asian="標楷體" style:font-size-asian="14pt" style:font-name-complex="Arial" style:font-size-complex="14pt" style:font-weight-complex="bold"/>
    </style:style>
    <style:style style:name="T75" style:family="text"/>
    <style:style style:name="T7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7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7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T7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3.194cm" fo:padding-top="0.127cm" fo:padding-bottom="0.127cm" fo:padding-left="0.254cm" fo:padding-right="0.254cm" fo:wrap-option="wrap" draw:shadow-color="#808080" style:run-through="foreground"/>
    </style:style>
    <style:style style:name="gr4" style:family="graphic">
      <style:graphic-properties draw:stroke="solid" svg:stroke-width="0.176cm" svg:stroke-color="#000000" draw:stroke-linejoin="miter" svg:stroke-linecap="square" draw:fill="solid" draw:fill-color="#ffffff" draw:textarea-horizontal-align="justify" draw:textarea-vertical-align="top" draw:auto-grow-height="false" draw:auto-grow-width="false" fo:min-height="1.217cm" fo:min-width="3.194cm" fo:padding-top="0.127cm" fo:padding-bottom="0.127cm" fo:padding-left="0.254cm" fo:padding-right="0.254cm" fo:wrap-option="wrap" draw:shadow-color="#868686" style:run-through="foreground"/>
    </style:style>
    <style:style style:name="gr5"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282cm" fo:min-width="0.893cm" fo:padding-top="0.229cm" fo:padding-bottom="0.229cm" fo:padding-left="0.441cm" fo:padding-right="0.441cm" fo:wrap-option="wrap" draw:shadow-color="#808080" style:run-through="foreground"/>
    </style:style>
    <style:style style:name="gr6" style:family="graphic">
      <style:graphic-properties draw:stroke="solid" svg:stroke-width="0.176cm" svg:stroke-color="#000000" draw:stroke-linejoin="miter" svg:stroke-linecap="square" draw:fill="solid" draw:fill-color="#ffffff" draw:textarea-horizontal-align="justify" draw:textarea-vertical-align="top" draw:auto-grow-height="false" draw:auto-grow-width="false" fo:min-height="1.217cm" fo:min-width="4.128cm" fo:padding-top="0.127cm" fo:padding-bottom="0.127cm" fo:padding-left="0.254cm" fo:padding-right="0.254cm" fo:wrap-option="wrap" draw:shadow-color="#868686" style:run-through="foreground"/>
    </style:style>
    <style:style style:name="gr7" style:family="graphic">
      <style:graphic-properties draw:stroke="solid" svg:stroke-width="0.176cm" svg:stroke-color="#000000" draw:stroke-linejoin="miter" svg:stroke-linecap="square" draw:fill="solid" draw:fill-color="#ffffff" draw:textarea-horizontal-align="justify" draw:textarea-vertical-align="top" draw:auto-grow-height="false" draw:auto-grow-width="false" fo:min-height="1.217cm" fo:min-width="4.001cm" fo:padding-top="0.127cm" fo:padding-bottom="0.127cm" fo:padding-left="0.254cm" fo:padding-right="0.254cm" fo:wrap-option="wrap" draw:shadow-color="#868686"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4.103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1">參加</text:span><text:span text:style-name="T1">第</text:span><text:span text:style-name="T1">12</text:span><text:span text:style-name="T1">屆亞</text:span><text:span text:style-name="T1">太</text:span><text:span text:style-name="T1">稅務論壇會議報告</text:span></text:p>
      <text:p text:style-name="P3"/>
      <text:p text:style-name="P4">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4"><text:a xlink:type="simple" xlink:href="#__RefHeading___Toc423474155" text:style-name="Index_20_Link_20__28_user_29_" text:visited-style-name="Index_20_Link_20__28_user_29_"><text:span text:style-name="T12">壹、前言</text:span></text:a><text:a xlink:type="simple" xlink:href="#__RefHeading___Toc423474155" text:style-name="Index_20_Link_20__28_user_29_" text:visited-style-name="Index_20_Link_20__28_user_29_"><text:span text:style-name="T12"><text:tab/></text:span></text:a><text:a xlink:type="simple" xlink:href="#__RefHeading___Toc423474155" text:style-name="Index_20_Link_20__28_user_29_" text:visited-style-name="Index_20_Link_20__28_user_29_"><text:span text:style-name="T12">1</text:span></text:a></text:p>
          <text:p text:style-name="Contents_20_1"><text:a xlink:type="simple" xlink:href="#__RefHeading___Toc423474156" text:style-name="Index_20_Link_20__28_user_29_" text:visited-style-name="Index_20_Link_20__28_user_29_"><text:span text:style-name="T12">貳、與會國家、代表及議程</text:span></text:a><text:a xlink:type="simple" xlink:href="#__RefHeading___Toc423474156" text:style-name="Index_20_Link_20__28_user_29_" text:visited-style-name="Index_20_Link_20__28_user_29_"><text:span text:style-name="T12"><text:tab/></text:span></text:a><text:a xlink:type="simple" xlink:href="#__RefHeading___Toc423474156" text:style-name="Index_20_Link_20__28_user_29_" text:visited-style-name="Index_20_Link_20__28_user_29_"><text:span text:style-name="T12">2</text:span></text:a></text:p>
          <text:p text:style-name="Contents_20_1"><text:a xlink:type="simple" xlink:href="#__RefHeading___Toc423474157" text:style-name="Index_20_Link_20__28_user_29_" text:visited-style-name="Index_20_Link_20__28_user_29_"><text:span text:style-name="T12">叁、各議程主題報告</text:span></text:a><text:a xlink:type="simple" xlink:href="#__RefHeading___Toc423474157" text:style-name="Index_20_Link_20__28_user_29_" text:visited-style-name="Index_20_Link_20__28_user_29_"><text:span text:style-name="T12"><text:tab/></text:span></text:a><text:a xlink:type="simple" xlink:href="#__RefHeading___Toc423474157" text:style-name="Index_20_Link_20__28_user_29_" text:visited-style-name="Index_20_Link_20__28_user_29_"><text:span text:style-name="T12">3</text:span></text:a></text:p>
          <text:p text:style-name="Contents_20_2"><text:a xlink:type="simple" xlink:href="#__RefHeading___Toc423474158" text:style-name="Index_20_Link_20__28_user_29_" text:visited-style-name="Index_20_Link_20__28_user_29_"><text:span text:style-name="T32">主題報告一：汽車業課稅議題</text:span></text:a><text:a xlink:type="simple" xlink:href="#__RefHeading___Toc423474158" text:style-name="Index_20_Link_20__28_user_29_" text:visited-style-name="Index_20_Link_20__28_user_29_"><text:span text:style-name="T32"><text:tab/></text:span></text:a><text:a xlink:type="simple" xlink:href="#__RefHeading___Toc423474158" text:style-name="Index_20_Link_20__28_user_29_" text:visited-style-name="Index_20_Link_20__28_user_29_"><text:span text:style-name="T32">3</text:span></text:a></text:p>
          <text:p text:style-name="P2"><text:a xlink:type="simple" xlink:href="#__RefHeading___Toc423474159" text:style-name="Index_20_Link_20__28_user_29_" text:visited-style-name="Index_20_Link_20__28_user_29_"><text:span text:style-name="T32">主題報告二：印度貨物與勞務稅的介紹及食物課徵加值型營業稅的探討</text:span></text:a><text:a xlink:type="simple" xlink:href="#__RefHeading___Toc423474159" text:style-name="Index_20_Link_20__28_user_29_" text:visited-style-name="Index_20_Link_20__28_user_29_"><text:span text:style-name="T32"><text:tab/></text:span></text:a><text:a xlink:type="simple" xlink:href="#__RefHeading___Toc423474159" text:style-name="Index_20_Link_20__28_user_29_" text:visited-style-name="Index_20_Link_20__28_user_29_"><text:span text:style-name="T32">14</text:span></text:a></text:p>
          <text:p text:style-name="Contents_20_1"><text:a xlink:type="simple" xlink:href="#__RefHeading___Toc423474160" text:style-name="Index_20_Link_20__28_user_29_" text:visited-style-name="Index_20_Link_20__28_user_29_"><text:span text:style-name="T12">肆、心得</text:span></text:a><text:a xlink:type="simple" xlink:href="#__RefHeading___Toc423474160" text:style-name="Index_20_Link_20__28_user_29_" text:visited-style-name="Index_20_Link_20__28_user_29_"><text:span text:style-name="T12"><text:tab/></text:span></text:a><text:a xlink:type="simple" xlink:href="#__RefHeading___Toc423474160" text:style-name="Index_20_Link_20__28_user_29_" text:visited-style-name="Index_20_Link_20__28_user_29_"><text:span text:style-name="T12">22</text:span></text:a></text:p>
          <text:p text:style-name="Contents_20_1"><text:a xlink:type="simple" xlink:href="#__RefHeading___Toc423474161" text:style-name="Index_20_Link_20__28_user_29_" text:visited-style-name="Index_20_Link_20__28_user_29_"><text:span text:style-name="T12">附件</text:span></text:a><text:a xlink:type="simple" xlink:href="#__RefHeading___Toc423474161" text:style-name="Index_20_Link_20__28_user_29_" text:visited-style-name="Index_20_Link_20__28_user_29_"><text:span text:style-name="T12"><text:tab/></text:span></text:a><text:a xlink:type="simple" xlink:href="#__RefHeading___Toc423474161" text:style-name="Index_20_Link_20__28_user_29_" text:visited-style-name="Index_20_Link_20__28_user_29_"><text:span text:style-name="T12">25</text:span></text:a></text:p>
          <text:p text:style-name="Contents_20_2"><text:a xlink:type="simple" xlink:href="#__RefHeading___Toc423474162" text:style-name="Index_20_Link_20__28_user_29_" text:visited-style-name="Index_20_Link_20__28_user_29_"><text:span text:style-name="T32">附件</text:span></text:a><text:a xlink:type="simple" xlink:href="#__RefHeading___Toc423474162" text:style-name="Index_20_Link_20__28_user_29_" text:visited-style-name="Index_20_Link_20__28_user_29_"><text:span text:style-name="T32">1</text:span></text:a><text:a xlink:type="simple" xlink:href="#__RefHeading___Toc423474162" text:style-name="Index_20_Link_20__28_user_29_" text:visited-style-name="Index_20_Link_20__28_user_29_"><text:span text:style-name="T32">：與會人員名單</text:span></text:a><text:a xlink:type="simple" xlink:href="#__RefHeading___Toc423474162" text:style-name="Index_20_Link_20__28_user_29_" text:visited-style-name="Index_20_Link_20__28_user_29_"><text:span text:style-name="T32"><text:tab/></text:span></text:a><text:a xlink:type="simple" xlink:href="#__RefHeading___Toc423474162" text:style-name="Index_20_Link_20__28_user_29_" text:visited-style-name="Index_20_Link_20__28_user_29_"><text:span text:style-name="T32">25</text:span></text:a></text:p>
          <text:p text:style-name="Contents_20_2"><text:a xlink:type="simple" xlink:href="#__RefHeading___Toc423474163" text:style-name="Index_20_Link_20__28_user_29_" text:visited-style-name="Index_20_Link_20__28_user_29_"><text:span text:style-name="T35">附件</text:span></text:a><text:a xlink:type="simple" xlink:href="#__RefHeading___Toc423474163" text:style-name="Index_20_Link_20__28_user_29_" text:visited-style-name="Index_20_Link_20__28_user_29_"><text:span text:style-name="T36">2</text:span></text:a><text:a xlink:type="simple" xlink:href="#__RefHeading___Toc423474163" text:style-name="Index_20_Link_20__28_user_29_" text:visited-style-name="Index_20_Link_20__28_user_29_"><text:span text:style-name="T35">：會議議程</text:span></text:a><text:a xlink:type="simple" xlink:href="#__RefHeading___Toc423474163" text:style-name="Index_20_Link_20__28_user_29_" text:visited-style-name="Index_20_Link_20__28_user_29_"><text:span text:style-name="T32"><text:tab/></text:span></text:a><text:a xlink:type="simple" xlink:href="#__RefHeading___Toc423474163" text:style-name="Index_20_Link_20__28_user_29_" text:visited-style-name="Index_20_Link_20__28_user_29_"><text:span text:style-name="T32">25</text:span></text:a></text:p>
        </text:index-body>
      </text:table-of-content>
      <text:p text:style-name="P1"/>
      <text:p text:style-name="P27"><text:span text:style-name="T4"><text:s/></text:span><text:span text:style-name="T5"><text:tab/>參加</text:span><text:span text:style-name="T7">第</text:span><text:span text:style-name="T7">12</text:span><text:span text:style-name="T7">屆亞</text:span><text:span text:style-name="T7">太</text:span><text:span text:style-name="T7">稅務論壇會議報告</text:span></text:p>
      <text:h text:style-name="P84" text:outline-level="1"><text:bookmark-start text:name="__RefHeading___Toc423474155"/>壹、前言<text:bookmark-end text:name="__RefHeading___Toc423474155"/></text:h>
      <text:p text:style-name="P64"><text:span text:style-name="T50">為</text:span><text:span text:style-name="T50">提供</text:span><text:span text:style-name="T50">對租稅最新發展、研究</text:span><text:span text:style-name="T50">及</text:span><text:span text:style-name="T50">議題等感興趣</text:span><text:span text:style-name="T50">的</text:span><text:span text:style-name="T50">亞洲區域永續性交流管道，「國際租稅及投資中心」</text:span><text:span text:style-name="T54">(International Tax and Investment Center</text:span><text:span text:style-name="T50">，ITIC</text:span><text:span text:style-name="T54">)</text:span><text:span text:style-name="T50">及</text:span><text:span text:style-name="T50">「菲律賓財政學院」</text:span><text:span text:style-name="T54">(Public Finance Institute of the Philippines)</text:span><text:span text:style-name="T50">每年</text:span><text:span text:style-name="T50">定期</text:span><text:span text:style-name="T50">舉辦亞</text:span><text:span text:style-name="T50">太</text:span><text:span text:style-name="T50">稅務論壇</text:span><text:span text:style-name="T54">(Asia</text:span><text:span text:style-name="T54">-Pacific</text:span><text:span text:style-name="T54"> Tax Forum)</text:span><text:span text:style-name="T50">，邀集</text:span><text:span text:style-name="T50">東南亞國家協會</text:span><text:span text:style-name="T54">(Association of Southeast Asian Nations</text:span><text:span text:style-name="T15">，</text:span><text:span text:style-name="T54">ASEAN</text:span><text:span text:style-name="T15">，</text:span><text:span text:style-name="T54">簡稱東協</text:span><text:span text:style-name="T54">)</text:span><text:span text:style-name="T54">區域內國家(目前有10個會員國</text:span><text:span text:style-name="T15">，包括印尼、</text:span><text:span text:style-name="T15">馬來西亞、菲律賓、新加坡</text:span><text:span text:style-name="T15">、</text:span><text:span text:style-name="T15">泰國</text:span><text:span text:style-name="T15">、</text:span><text:span text:style-name="T15">汶萊</text:span><text:span text:style-name="T15">、</text:span><text:span text:style-name="T15">越南</text:span><text:span text:style-name="T15">、</text:span><text:span text:style-name="T15">寮國</text:span><text:span text:style-name="T15">、</text:span><text:span text:style-name="T15">緬甸</text:span><text:span text:style-name="T15">及</text:span><text:span text:style-name="T15">柬埔寨</text:span><text:span text:style-name="T15">)及其他</text:span><text:span text:style-name="T54">有興趣參與的各國</text:span><text:span text:style-name="T50">政府</text:span><text:span text:style-name="T50">資深官員</text:span><text:span text:style-name="T50">、學術專家、民間企業代表共同參與研討，討論</text:span><text:span text:style-name="T50">議題通常以間接</text:span><text:span text:style-name="T50">稅</text:span><text:span text:style-name="T50">的</text:span><text:span text:style-name="T50">租稅政策及稅務行政</text:span><text:span text:style-name="T50">等主，近年亦納入國際間關注的稅基侵蝕及利潤移轉(</text:span><text:span text:style-name="T19">Base Erosion and Profit Sharing</text:span><text:span text:style-name="T15">，</text:span><text:span text:style-name="T50">BEPS)行動方案等議題</text:span><text:span text:style-name="T15">。</text:span></text:p>
      <text:p text:style-name="P64"><text:span text:style-name="T50">前開論壇於2005年首次在新加坡舉行，名稱為亞洲特種銷售稅會議，自第2屆起更名為</text:span><text:span text:style-name="T50">亞洲稅務論壇</text:span><text:span text:style-name="T50">，其後每年均定期舉行</text:span><text:span text:style-name="T15">；</text:span><text:span text:style-name="T50">2010年舉行第7屆論壇時，考量參加該會議的人員</text:span><text:span text:style-name="T50">除中華民國、柬埔寨、印度、印尼、韓國、寮國、馬來西亞、菲律賓、泰國等亞洲地區代表</text:span><text:span text:style-name="T50">外</text:span><text:span text:style-name="T50">，</text:span><text:span text:style-name="T50">尚有</text:span><text:span text:style-name="T50">英國、澳洲、紐西蘭等非亞洲地區代表</text:span><text:span text:style-name="T50">，大會指導委員會爰決議，該論壇自該屆起改為亞太稅務論壇</text:span><text:span text:style-name="T50">。</text:span></text:p>
      <text:p text:style-name="P64"><text:span text:style-name="T50">我國雖非東協成員國，惟</text:span><text:span text:style-name="T50">透過</text:span><text:span text:style-name="T50">參加</text:span><text:span text:style-name="T50">是類研討會，</text:span><text:span text:style-name="T50">有助瞭解國際間接稅理論的發展趨勢及各國稅務經驗</text:span><text:span text:style-name="T50">，</text:span><text:span text:style-name="T50">以利未來我</text:span><text:span text:style-name="T50">國</text:span><text:span text:style-name="T50">進行</text:span><text:span text:style-name="T50">稅制改革及稽徵實務改進</text:span><text:span text:style-name="T50">的</text:span><text:span text:style-name="T50">參考</text:span><text:span text:style-name="T15">。</text:span><text:span text:style-name="T50">因此，</text:span><text:span text:style-name="T50">我國每年均指派代表與會，</text:span><text:span text:style-name="T50">本(第</text:span><text:span text:style-name="T50">12</text:span><text:span text:style-name="T50">)屆在印度新德里舉行</text:span><text:span text:style-name="T50">，出席代表為</text:span><text:span text:style-name="T50">財政賦稅署消費稅</text:span><text:span text:style-name="T50">組</text:span><text:span text:style-name="T50">謝副組長</text:span><text:soft-page-break/><text:span text:style-name="T50">慧美及財政部臺北國稅局李稅務員鍵亨</text:span><text:span text:style-name="T50">。</text:span></text:p>
      <text:h text:style-name="P86" text:outline-level="1"><text:bookmark-start text:name="__RefHeading___Toc423474156"/><text:span text:style-name="T38">貳、與會國家、代表及議程</text:span><text:bookmark-end text:name="__RefHeading___Toc423474156"/></text:h>
      <text:p text:style-name="P48"><text:span text:style-name="T52">一、與會國家及代表</text:span></text:p>
      <text:p text:style-name="P65"><text:span text:style-name="T50">本</text:span><text:span text:style-name="T50">次論壇參加代表除主辦國印度外</text:span><text:span text:style-name="T15">，尚</text:span><text:span text:style-name="T50">包括</text:span><text:span text:style-name="T65">澳大利亞、不丹、柬埔寨、法國、印尼、香港、寮國、緬甸、荷蘭、巴基斯坦、菲律賓、新加坡、瑞士、</text:span><text:span text:style-name="T19">塔吉克</text:span><text:span text:style-name="T65">、泰國、</text:span><text:span text:style-name="T19">阿拉伯聯合大公國</text:span><text:span text:style-name="T65">、英國、美國、越南及我國</text:span><text:span text:style-name="T15">等</text:span><text:span text:style-name="T15">21</text:span><text:span text:style-name="T50">個國家政府部門</text:span><text:span text:style-name="T65">、學術機構及企業界代表</text:span><text:span text:style-name="T54">(</text:span><text:span text:style-name="T50">詳附件</text:span><text:span text:style-name="T54">1</text:span><text:span text:style-name="T15">)</text:span><text:span text:style-name="T50">共同</text:span><text:span text:style-name="T50">與會</text:span><text:span text:style-name="T15">。該論壇舉辦至今，已可見其規模及穩定發展趨勢</text:span><text:span text:style-name="T50">。</text:span></text:p>
      <text:p text:style-name="P28">二、會議議程</text:p>
      <text:p text:style-name="P64"><text:bookmark-start text:name="__RefHeading___Toc423474157"/><text:span text:style-name="T50">本次</text:span><text:span text:style-name="T50">論壇</text:span><text:span text:style-name="T50">於</text:span><text:span text:style-name="T50">今</text:span><text:span text:style-name="T54">(</text:span><text:span text:style-name="T50">104</text:span><text:span text:style-name="T15">)</text:span><text:span text:style-name="T50">年</text:span><text:span text:style-name="T54">5</text:span><text:span text:style-name="T50">月</text:span><text:span text:style-name="T54">5</text:span><text:span text:style-name="T54">日至</text:span><text:span text:style-name="T54">7</text:span><text:span text:style-name="T54">日在</text:span><text:span text:style-name="T50">印度新德里泰姬瑪哈飯店(Taj Mahal Hotel)</text:span><text:span text:style-name="T50">舉行，第</text:span><text:span text:style-name="T50">1</text:span><text:span text:style-name="T50">天</text:span><text:span text:style-name="T50">討論汽車業課稅</text:span><text:span text:style-name="T65">、爭端解決程序的改革、</text:span><text:span text:style-name="T65">BEPS</text:span><text:span text:style-name="T65">行動方案</text:span><text:span text:style-name="T65">-</text:span><text:span text:style-name="T65">當前的發展與意涵、成長導向的租稅政策</text:span><text:span text:style-name="T65">-</text:span><text:span text:style-name="T65">租稅誘因的角色等議題</text:span><text:span text:style-name="T15">；</text:span><text:span text:style-name="T50">第</text:span><text:span text:style-name="T50">2</text:span><text:span text:style-name="T50">天</text:span><text:span text:style-name="T50">討論租稅改革中較廣泛的利害關係人</text:span><text:span text:style-name="T65">、</text:span><text:span text:style-name="T50">亞太地區的稅務行政改革</text:span><text:span text:style-name="T19">、亞太地區移轉訂價能力的發展及主要議題、觀光業相關稅費的設</text:span><text:span text:style-name="T65">計與衝擊、貨物與勞務稅進階議題</text:span><text:span text:style-name="T15">；</text:span><text:span text:style-name="T50">第</text:span><text:span text:style-name="T50">3</text:span><text:span text:style-name="T50">天</text:span><text:span text:style-name="T50">討論</text:span><text:span text:style-name="T65">貨物與勞務稅</text:span><text:span text:style-name="T65">/</text:span><text:span text:style-name="T65">加值型營業稅的比較分析及印度貨物與勞務稅政策實施後可預見的挑戰</text:span><text:span text:style-name="T50">等議題</text:span><text:span text:style-name="T50">。會議</text:span><text:span text:style-name="T50">的</text:span><text:span text:style-name="T50">進行方式</text:span><text:span text:style-name="T50">係先由</text:span><text:span text:style-name="T50">專家學者提出主題報告，再由政府稅務機關代表或民間企業代表就該國法令規範及實務</text:span><text:span text:style-name="T50">進行</text:span><text:span text:style-name="T50">經驗分享</text:span><text:span text:style-name="T50">，提供</text:span><text:span text:style-name="T50">與會</text:span><text:span text:style-name="T50">人員</text:span><text:span text:style-name="T50">參考</text:span><text:span text:style-name="T54">(</text:span><text:span text:style-name="T50">會議議程及討論主題詳附件</text:span><text:span text:style-name="T54">2)</text:span><text:span text:style-name="T50">。</text:span></text:p>
      <text:p text:style-name="P63"/>
      <text:p text:style-name="P63"/>
      <text:p text:style-name="P63"><text:soft-page-break/></text:p>
      <text:h text:style-name="P86" text:outline-level="1"><text:span text:style-name="T38">叁</text:span><text:span text:style-name="T38">、</text:span><text:span text:style-name="T15">各議程主題報告</text:span><text:bookmark-end text:name="__RefHeading___Toc423474157"/></text:h>
      <text:h text:style-name="P118" text:outline-level="2"><text:bookmark-start text:name="__RefHeading___Toc423474158"/><text:span text:style-name="T21">主題報告</text:span><text:span text:style-name="T21">一</text:span><text:span text:style-name="T21">：</text:span><text:bookmark-end text:name="__RefHeading___Toc423474158"/><text:span text:style-name="T21">汽車業課稅議題</text:span></text:h>
      <text:list xml:id="list4634659477947118103" text:style-name="WW8Num9">
        <text:list-item>
          <text:p text:style-name="P87">前言：</text:p>
        </text:list-item>
      </text:list>
      <text:p text:style-name="P48"><text:span text:style-name="T52">　　</text:span><text:span text:style-name="T62"> </text:span><text:span text:style-name="T17">主談人</text:span><text:span text:style-name="T17">Si</text:span><text:span text:style-name="T17">j</text:span><text:span text:style-name="T17">bren</text:span><text:span text:style-name="T17"> </text:span><text:span text:style-name="T17">Cnossen</text:span><text:span text:style-name="T17">為</text:span><text:span text:style-name="T15">彌陀利亞</text:span><text:span text:style-name="T17">大學教授(University of Pretoria)，亦為</text:span><text:span text:style-name="T17">ITIC</text:span><text:span text:style-name="T17">資深顧問，研究專長為租稅整合、所得稅、加值型營業稅及貨物稅。會議開始先由</text:span><text:span text:style-name="T17">Sijbren</text:span><text:span text:style-name="T17"> </text:span><text:span text:style-name="T17">Cnossen</text:span><text:span text:style-name="T17">介紹</text:span><text:span text:style-name="T15">「</text:span><text:span text:style-name="T50">汽車業課稅原則及設計</text:span><text:span text:style-name="T15">」</text:span><text:span text:style-name="T50">，嗣由泰國代表報告</text:span><text:span text:style-name="T15">「</text:span><text:span text:style-name="T50">泰國汽車貨物稅改革</text:span><text:span text:style-name="T15">」，</text:span><text:span text:style-name="T54">ASEAN</text:span><text:span text:style-name="T50">印度通用汽車公司Mr. Janesh <text:s/>Baweja介紹各國貨物稅概況</text:span><text:span text:style-name="T50">。</text:span><text:span text:style-name="T50">另本次會議ITIC贈送各國代表的東協貨物稅改革資源手冊(</text:span><text:span text:style-name="T54">ASEAN</text:span><text:span text:style-name="T54"> Excise Tax Reform</text:span><text:span text:style-name="T15">：</text:span><text:span text:style-name="T54">A <text:s/>Resource Manual</text:span><text:span text:style-name="T50">) ，其中第3章探討汽車業課稅議題，亦具參考價值</text:span><text:span text:style-name="T50">。</text:span></text:p>
      <text:list xml:id="list105750143447325" text:continue-numbering="true" text:style-name="WW8Num9">
        <text:list-item>
          <text:p text:style-name="P88">汽車業課稅原則及設計</text:p>
        </text:list-item>
      </text:list>
      <text:list xml:id="list297668255770506864" text:style-name="WW8Num18">
        <text:list-item>
          <text:list>
            <text:list-item>
              <text:p text:style-name="P29">汽車業課稅原則</text:p>
            </text:list-item>
          </text:list>
        </text:list-item>
      </text:list>
      <text:p text:style-name="P68"><text:span text:style-name="T50">汽車業課稅有下列3項重要原則，各項原則運用時應從政策可行性進行評估，並考慮其他替代性的課稅工具，其中法律規範發揮重要的輔助作用</text:span><text:span text:style-name="T15">：</text:span></text:p>
      <text:list xml:id="list105750478725033" text:continue-numbering="true" text:style-name="WW8Num18">
        <text:list-item>
          <text:list>
            <text:list-item>
              <text:list>
                <text:list-item>
                  <text:p text:style-name="P49"><text:span text:style-name="T50">矯正外部成本(Externality correction)</text:span></text:p>
                </text:list-item>
              </text:list>
            </text:list-item>
          </text:list>
        </text:list-item>
      </text:list>
      <text:p text:style-name="P69"><text:span text:style-name="T50">在設計汽車業課稅制度時，矯正外部成本原則是最重要的準則</text:span><text:span text:style-name="T50">。</text:span><text:span text:style-name="T50">通常道路使用成本包括</text:span><text:span text:style-name="T15">全球空氣污染、當地空氣污染、道路損壞、交通壅塞、噪音及交通事故</text:span><text:span text:style-name="T50">，為反映這些外部成本</text:span><text:span text:style-name="T15">，</text:span><text:span text:style-name="T50">汽車業課稅應採從量課徵</text:span><text:span text:style-name="T50">。</text:span><text:span text:style-name="T50">然而在管控源</text:span><text:soft-page-break/><text:span text:style-name="T50">自車輛及燃料排放的有害氣體方面</text:span><text:span text:style-name="T15">，</text:span><text:span text:style-name="T50">法律規範通常相較課稅手段更為有效</text:span><text:span text:style-name="T50">。</text:span></text:p>
      <text:list xml:id="list105749957345737" text:continue-numbering="true" text:style-name="WW8Num18">
        <text:list-item>
          <text:list>
            <text:list-item>
              <text:list>
                <text:list-item>
                  <text:p text:style-name="P29">提高收入效率性(Revenue-raising efficiency)</text:p>
                </text:list-item>
              </text:list>
            </text:list-item>
          </text:list>
        </text:list-item>
      </text:list>
      <text:p text:style-name="P69"><text:span text:style-name="T54">一般而言</text:span><text:span text:style-name="T50">，對</text:span><text:span text:style-name="T54">汽車課稅因具有</text:span><text:span text:style-name="T15">稅基容易辨認、銷售量高、替代品通常不是同樣令人滿意及短期內民眾對於汽車及燃料的需求傾向不具彈性等特性，其</text:span><text:span text:style-name="T54">相較其他稅源更容易管理</text:span><text:span text:style-name="T15">。本原則下</text:span><text:span text:style-name="T50">，用於矯正外部性成本的稅負應提高至足以反映外部邊際成本的水準，並應對生產者及消費者的財貨課徵，</text:span><text:span text:style-name="T15">另與進口關稅及加值型營業稅適當的合作是重要的。</text:span></text:p>
      <text:list xml:id="list105749890777971" text:continue-numbering="true" text:style-name="WW8Num18">
        <text:list-item>
          <text:list>
            <text:list-item>
              <text:list>
                <text:list-item>
                  <text:p text:style-name="P49"><text:span text:style-name="T50">分配公平性(Distributional equity)</text:span></text:p>
                </text:list-item>
              </text:list>
            </text:list-item>
          </text:list>
        </text:list-item>
      </text:list>
      <text:p text:style-name="P69"><text:span text:style-name="T50">民眾對於汽車燃料及乘人客車的需求可能具有所得彈性</text:span><text:span text:style-name="T15">，</text:span><text:span text:style-name="T50">在無法取得其他更佳目標工具下</text:span><text:span text:style-name="T15">，對高所得族群持有並使用的汽車課徵差別稅負是具有正當性的。雖然藉由對高價汽車課徵較高稅負，在改善整體稅制的累進效果不明顯，但仍應對員工使用公司車的利益課稅。</text:span></text:p>
      <text:list xml:id="list105750314270537" text:continue-numbering="true" text:style-name="WW8Num18">
        <text:list-item>
          <text:list>
            <text:list-item>
              <text:p text:style-name="P32">汽車業的稅制結構</text:p>
              <text:list>
                <text:list-item>
                  <text:p text:style-name="P32">燃料稅(Fuel duties)</text:p>
                </text:list-item>
              </text:list>
            </text:list-item>
          </text:list>
        </text:list-item>
      </text:list>
      <text:p text:style-name="P69"><text:span text:style-name="T54">燃料稅係對全球與當地空氣污染及道路損壞等外部成本課徵</text:span><text:span text:style-name="T15">。雖可能區分</text:span><text:span text:style-name="T54">含鉛及無鉛燃料</text:span><text:span text:style-name="T15">，</text:span><text:span text:style-name="T54">或汽油及柴油中的含硫量</text:span><text:span text:style-name="T15">，但對汽油和柴油課徵差別性的燃料稅幾乎不具有正當性。另提供輕燃料的租稅優惠亦不具正當性。燃料稅應從量課徵並定期按通貨膨脹調整；英國具有「燃料</text:span><text:soft-page-break/><text:span text:style-name="T15">稅扶梯」</text:span><text:span text:style-name="T54">(Fuel duty escalator)</text:span><text:span text:style-name="T15">經驗。課徵貨物稅時，燃料價格應內含加值型營業稅。</text:span></text:p>
      <text:list xml:id="list105750248605733" text:continue-numbering="true" text:style-name="WW8Num18">
        <text:list-item>
          <text:list>
            <text:list-item>
              <text:list>
                <text:list-item>
                  <text:p text:style-name="P32">車輛道路稅(Vehicle road taxes)</text:p>
                </text:list-item>
              </text:list>
            </text:list-item>
          </text:list>
        </text:list-item>
      </text:list>
      <text:p text:style-name="P69"><text:span text:style-name="T54">每年車輛道路稅可代表車主持有車輛所有權的固定成本</text:span><text:span text:style-name="T15">，</text:span><text:span text:style-name="T54">與車輛使用情形無關</text:span><text:span text:style-name="T15">。該稅制設計的主要考慮因素包括引擎馬力、環境特性、載人客車或商用汽車、社會觀點及車齡。環境特性的考量因素其重要性已然增加；另車輛重量亦為重要考量因素；應在適當調整車輛設計的前提下，對特殊目的車輛免稅；不推薦「固定成本轉換為變動成本的創新過程」</text:span><text:span text:style-name="T54">(variabilization)</text:span><text:span text:style-name="T15"> ；政府持有的車輛不予免稅。</text:span></text:p>
      <text:list xml:id="list105750558822180" text:continue-numbering="true" text:style-name="WW8Num18">
        <text:list-item>
          <text:list>
            <text:list-item>
              <text:list>
                <text:list-item>
                  <text:p text:style-name="P49"><text:span text:style-name="T54">銷售</text:span><text:span text:style-name="T15">、</text:span><text:span text:style-name="T54">登記稅及進口關稅</text:span></text:p>
                </text:list-item>
              </text:list>
            </text:list-item>
          </text:list>
        </text:list-item>
      </text:list>
      <text:p text:style-name="P69"><text:span text:style-name="T54">銷售</text:span><text:span text:style-name="T15">、</text:span><text:span text:style-name="T54">登記稅及進口關稅應發揮次要作用</text:span><text:span text:style-name="T15">：</text:span></text:p>
      <text:list xml:id="list105750544351390" text:continue-numbering="true" text:style-name="WW8Num18">
        <text:list-item>
          <text:list>
            <text:list-item>
              <text:list>
                <text:list-item>
                  <text:list>
                    <text:list-item>
                      <text:p text:style-name="P49"><text:span text:style-name="T50">銷售稅</text:span><text:span text:style-name="T15">：主要係透過課徵加值型營業稅來影響；適當對二手車輛課徵加值型營業稅的設計是重要的。</text:span></text:p>
                    </text:list-item>
                    <text:list-item>
                      <text:p text:style-name="P35">登記稅最好用於對環境特性課稅。</text:p>
                    </text:list-item>
                    <text:list-item>
                      <text:p text:style-name="P49"><text:span text:style-name="T54">課徵進口關稅是不適當的</text:span><text:span text:style-name="T15">。</text:span></text:p>
                    </text:list-item>
                  </text:list>
                </text:list-item>
              </text:list>
            </text:list-item>
            <text:list-item>
              <text:p text:style-name="P29">汽車業的課稅收入</text:p>
              <text:list>
                <text:list-item>
                  <text:p text:style-name="P49"><text:span text:style-name="T50">課稅收入可按平均每人所得</text:span><text:span text:style-name="T15">基礎（美國為2,200美元，瑞典為1,000美元）表示，</text:span><text:span text:style-name="T50">或以該項稅收占國內生產毛額比例</text:span><text:span text:style-name="T15">（英國為2.2％，土耳其為3.7％）</text:span><text:span text:style-name="T50">呈現</text:span><text:span text:style-name="T15">。</text:span></text:p>
                </text:list-item>
                <text:list-item>
                  <text:p text:style-name="P49"><text:span text:style-name="T15">燃料稅徵起的收入通常大於車輛稅，在德國甚至高達5</text:span><text:soft-page-break/><text:span text:style-name="T15">倍大。然該項收入隨著電力使用量越來越大而產生變化。</text:span></text:p>
                </text:list-item>
              </text:list>
            </text:list-item>
            <text:list-item>
              <text:p text:style-name="P49"><text:span text:style-name="T54">對汽車業稅制結構的</text:span><text:span text:style-name="T15">評論</text:span></text:p>
              <text:list>
                <text:list-item>
                  <text:p text:style-name="P32">燃料稅部分</text:p>
                  <text:list>
                    <text:list-item>
                      <text:p text:style-name="P49"><text:span text:style-name="T54">石油價格政策是重要的</text:span><text:span text:style-name="T15">。</text:span></text:p>
                    </text:list-item>
                    <text:list-item>
                      <text:p text:style-name="P49"><text:span text:style-name="T54">推薦所有礦物油均課徵基本的貨物稅</text:span><text:span text:style-name="T15">。</text:span></text:p>
                    </text:list-item>
                    <text:list-item>
                      <text:p text:style-name="P49"><text:span text:style-name="T54">燃料區分為無(含)鉛</text:span><text:span text:style-name="T15">、</text:span><text:span text:style-name="T54">含硫量低(未含)是適當的</text:span><text:span text:style-name="T15">。</text:span></text:p>
                    </text:list-item>
                    <text:list-item>
                      <text:p text:style-name="P49"><text:span text:style-name="T15">對汽油和柴油課徵差別性燃料稅幾乎不具正當性。</text:span></text:p>
                    </text:list-item>
                  </text:list>
                </text:list-item>
                <text:list-item>
                  <text:p text:style-name="P32">車輛道路稅部分</text:p>
                  <text:list>
                    <text:list-item>
                      <text:p text:style-name="P49"><text:span text:style-name="T54">免稅措施應被小心的監控</text:span><text:span text:style-name="T15">。</text:span></text:p>
                    </text:list-item>
                    <text:list-item>
                      <text:p text:style-name="P49"><text:span text:style-name="T15">使用公司車的利益應課徵所得稅。</text:span></text:p>
                    </text:list-item>
                    <text:list-item>
                      <text:p text:style-name="P49"><text:span text:style-name="T15">不推薦「固定成本轉換為變動成本的創新過程」。</text:span></text:p>
                    </text:list-item>
                    <text:list-item>
                      <text:p text:style-name="P49"><text:span text:style-name="T54">車輛道路稅應對有利於環境特性者給予差別課徵</text:span><text:span text:style-name="T15">。</text:span></text:p>
                    </text:list-item>
                    <text:list-item>
                      <text:p text:style-name="P49"><text:span text:style-name="T15">在卡車課稅議題上，卡車重量是重要的考量因素。</text:span></text:p>
                    </text:list-item>
                  </text:list>
                </text:list-item>
                <text:list-item>
                  <text:p text:style-name="P49"><text:span text:style-name="T54">銷售</text:span><text:span text:style-name="T15">、</text:span><text:span text:style-name="T54">登記稅及進口關稅部分</text:span><text:span text:style-name="T58"> </text:span></text:p>
                  <text:list>
                    <text:list-item>
                      <text:p text:style-name="P49"><text:span text:style-name="T50">加值型營業稅應係就邊際價值</text:span><text:span text:style-name="T15">（</text:span><text:span text:style-name="T50">銷售價格與購買價格的差額</text:span><text:span text:style-name="T15">）</text:span><text:span text:style-name="T50">課徵的主要租稅</text:span><text:span text:style-name="T15">。</text:span></text:p>
                    </text:list-item>
                    <text:list-item>
                      <text:p text:style-name="P49"><text:span text:style-name="T50">登記費應被英國所採用的第1年登記稅所取代</text:span><text:span text:style-name="T15">。</text:span></text:p>
                    </text:list-item>
                    <text:list-item>
                      <text:p text:style-name="P49"><text:span text:style-name="T54">課徵進口關稅是不適當的</text:span><text:span text:style-name="T15">。</text:span></text:p>
                    </text:list-item>
                  </text:list>
                </text:list-item>
              </text:list>
            </text:list-item>
          </text:list>
        </text:list-item>
      </text:list>
      <text:list xml:id="list105750094931565" text:continue-list="list105750143447325" text:style-name="WW8Num9">
        <text:list-item>
          <text:p text:style-name="P50"><text:span text:style-name="T50">泰國汽車貨物稅的改革</text:span></text:p>
        </text:list-item>
      </text:list>
      <text:list xml:id="list8854695334472613782" text:style-name="WW8Num14">
        <text:list-item>
          <text:p text:style-name="P30">對溫室氣體二氧化碳的影響</text:p>
        </text:list-item>
      </text:list>
      <text:list xml:id="list4296353220849458278" text:style-name="WW8Num22">
        <text:list-item>
          <text:p text:style-name="P51"><text:soft-page-break/><text:span text:style-name="T50">氣候變遷導致氣溫上升諸如颶風、颱風及洪水等造成國家災害。</text:span></text:p>
        </text:list-item>
        <text:list-item>
          <text:p text:style-name="P51"><text:span text:style-name="T50">運輸部門對二氧化碳的貢獻度約占23</text:span><text:span text:style-name="T15">％</text:span><text:span text:style-name="T50">並持續增加</text:span><text:span text:style-name="T15">。</text:span></text:p>
        </text:list-item>
        <text:list-item>
          <text:p text:style-name="P51"><text:span text:style-name="T50">都市化人口移動意味越來越擁擠</text:span><text:span text:style-name="T15">。</text:span></text:p>
        </text:list-item>
        <text:list-item>
          <text:p text:style-name="P51"><text:span text:style-name="T15">汽車技術趨勢走向：效率車輛</text:span></text:p>
        </text:list-item>
      </text:list>
      <text:list xml:id="list8566590205870061335" text:style-name="WW8Num4">
        <text:list-item>
          <text:p text:style-name="P52"><text:span text:style-name="T15">減少對化石燃料的依賴或提高燃料效率。</text:span></text:p>
        </text:list-item>
        <text:list-item>
          <text:p text:style-name="P36">低碳經濟。</text:p>
        </text:list-item>
        <text:list-item>
          <text:p text:style-name="P36">鼓勵機動車輛。</text:p>
        </text:list-item>
      </text:list>
      <text:list xml:id="list105750669882921" text:continue-list="list8854695334472613782" text:style-name="WW8Num14">
        <text:list-item>
          <text:p text:style-name="P37">汽車貨物稅的改革</text:p>
        </text:list-item>
      </text:list>
      <text:list xml:id="list251047779983127453" text:style-name="WW8Num10">
        <text:list-item>
          <text:p text:style-name="P98">現行稅制</text:p>
        </text:list-item>
      </text:list>
      <text:list xml:id="list7917444281666740711" text:style-name="WW8Num21">
        <text:list-item>
          <text:p text:style-name="P53"><text:span text:style-name="T50">貨物稅結構係依汽缸總排氣量</text:span><text:span text:style-name="T15">（</text:span><text:span text:style-name="T50">CC數</text:span><text:span text:style-name="T15">）</text:span><text:span text:style-name="T50">及馬力計算</text:span><text:span text:style-name="T15">，</text:span><text:span text:style-name="T50">以</text:span><text:span text:style-name="T15">反映奢侈性原則及燃料消費。</text:span></text:p>
        </text:list-item>
        <text:list-item>
          <text:p text:style-name="P53"><text:span text:style-name="T15">提供租稅誘因，鼓勵替代燃料車輛及效率車輛。</text:span></text:p>
        </text:list-item>
        <text:list-item>
          <text:p text:style-name="P53"><text:span text:style-name="T50">支援生產冠軍車輛</text:span><text:span text:style-name="T15">：接送車（Pick Up）、生態車（Eco Car）。</text:span></text:p>
        </text:list-item>
      </text:list>
      <text:list xml:id="list105751280893079" text:continue-list="list251047779983127453" text:style-name="WW8Num10">
        <text:list-item>
          <text:p text:style-name="P101"><text:span text:style-name="T50">新稅制</text:span><text:span text:style-name="T15">（</text:span><text:span text:style-name="T50">2016年1月1日起</text:span><text:span text:style-name="T15">）</text:span></text:p>
        </text:list-item>
      </text:list>
      <text:list xml:id="list6488796121499432709" text:style-name="WW8Num15">
        <text:list-item>
          <text:p text:style-name="P54"><text:span text:style-name="T50">效率車輛須符合低碳排放及燃料效率</text:span><text:span text:style-name="T15">。</text:span></text:p>
        </text:list-item>
        <text:list-item>
          <text:p text:style-name="P54"><text:span text:style-name="T50">支援生產冠軍車輛</text:span><text:span text:style-name="T15">。</text:span></text:p>
        </text:list-item>
        <text:list-item>
          <text:p text:style-name="P38">鼓勵車輛附有自動安全機制。</text:p>
        </text:list-item>
        <text:list-item>
          <text:p text:style-name="P54"><text:span text:style-name="T50">支持簡便</text:span><text:span text:style-name="T15">、</text:span><text:span text:style-name="T50">透明</text:span><text:span text:style-name="T15">、</text:span><text:span text:style-name="T50">效率及公平原則</text:span><text:span text:style-name="T15">。</text:span></text:p>
        </text:list-item>
      </text:list>
      <text:list xml:id="list105749706344928" text:continue-list="list105751280893079" text:style-name="WW8Num10">
        <text:list-item>
          <text:p text:style-name="P98"><text:soft-page-break/>現行稅制與新稅制的比較</text:p>
        </text:list-item>
      </text:list>
      <text:list xml:id="list7254842536404785000" text:style-name="WW8Num19">
        <text:list-item>
          <text:list>
            <text:list-item>
              <text:list>
                <text:list-item>
                  <text:list>
                    <text:list-item>
                      <text:p text:style-name="P31"><text:span text:style-name="T11">載人客車-</text:span>包括10人座以下的廂型車</text:p>
                    </text:list-item>
                  </text:list>
                </text:list-item>
              </text:list>
            </text:list-item>
          </text:list>
        </text:list-item>
      </text:list>
      <table:table table:name="表格1" table:style-name="表格1">
        <table:table-column table:style-name="表格1.A"/>
        <table:table-column table:style-name="表格1.B" table:number-columns-repeated="2"/>
        <table:table-column table:style-name="表格1.D"/>
        <table:table-column table:style-name="表格1.E"/>
        <table:table-column table:style-name="表格1.D"/>
        <table:table-column table:style-name="表格1.G"/>
        <table:table-column table:style-name="表格1.H"/>
        <table:table-row table:style-name="表格1.1">
          <table:table-cell table:style-name="表格1.A1" table:number-columns-spanned="4" office:value-type="string">
            <text:p text:style-name="P24"><text:span text:style-name="T50">現行稅制</text:span></text:p>
          </table:table-cell>
          <table:covered-table-cell/>
          <table:covered-table-cell/>
          <table:covered-table-cell/>
          <table:table-cell table:style-name="表格1.E1" table:number-columns-spanned="4" office:value-type="string">
            <text:p text:style-name="P24"><text:span text:style-name="T50">新稅制</text:span></text:p>
          </table:table-cell>
          <table:covered-table-cell/>
          <table:covered-table-cell/>
          <table:covered-table-cell/>
        </table:table-row>
        <table:table-row table:style-name="表格1.2">
          <table:table-cell table:style-name="表格1.A1" table:number-rows-spanned="2" office:value-type="string">
            <text:p text:style-name="P6">汽缸總排氣量</text:p>
          </table:table-cell>
          <table:table-cell table:style-name="表格1.A1" table:number-columns-spanned="3" office:value-type="string">
            <text:p text:style-name="P24"><text:span text:style-name="T50">稅率</text:span><text:span text:style-name="T15">（％）</text:span></text:p>
          </table:table-cell>
          <table:covered-table-cell/>
          <table:covered-table-cell/>
          <table:table-cell table:style-name="表格1.A1" table:number-rows-spanned="2" office:value-type="string">
            <text:p text:style-name="P24"><text:span text:style-name="T50">二氧化碳排放量</text:span></text:p>
          </table:table-cell>
          <table:table-cell table:style-name="表格1.E1" table:number-columns-spanned="3" office:value-type="string">
            <text:p text:style-name="P24"><text:span text:style-name="T50">稅率</text:span><text:span text:style-name="T15">（％）</text:span></text:p>
          </table:table-cell>
          <table:covered-table-cell/>
          <table:covered-table-cell/>
        </table:table-row>
        <table:table-row table:style-name="表格1.3">
          <table:covered-table-cell/>
          <table:table-cell table:style-name="表格1.A1" office:value-type="string">
            <text:p text:style-name="P11">E10</text:p>
          </table:table-cell>
          <table:table-cell table:style-name="表格1.A1" office:value-type="string">
            <text:p text:style-name="P11">E20</text:p>
          </table:table-cell>
          <table:table-cell table:style-name="表格1.A1" office:value-type="string">
            <text:p text:style-name="P11">E85</text:p>
          </table:table-cell>
          <table:covered-table-cell/>
          <table:table-cell table:style-name="表格1.A1" office:value-type="string">
            <text:p text:style-name="P11">E10/ E20</text:p>
          </table:table-cell>
          <table:table-cell table:style-name="表格1.A1" office:value-type="string">
            <text:p text:style-name="P11">E85/ NGV</text:p>
          </table:table-cell>
          <table:table-cell table:style-name="表格1.E1" office:value-type="string">
            <text:p text:style-name="P11">混合車</text:p>
          </table:table-cell>
        </table:table-row>
        <table:table-row table:style-name="表格1.4">
          <table:table-cell table:style-name="表格1.A1" office:value-type="string">
            <text:p text:style-name="P14">&lt;=2000cc</text:p>
            <text:p text:style-name="P14">2001-2500cc</text:p>
            <text:p text:style-name="P14">2501-3000cc</text:p>
            <text:p text:style-name="P14"/>
            <text:p text:style-name="P14">&gt;3000cc</text:p>
          </table:table-cell>
          <table:table-cell table:style-name="表格1.A1" office:value-type="string">
            <text:p text:style-name="P17">30</text:p>
            <text:p text:style-name="P17">35</text:p>
            <text:p text:style-name="P17">40</text:p>
            <text:p text:style-name="P17"/>
            <text:p text:style-name="P17">50</text:p>
          </table:table-cell>
          <table:table-cell table:style-name="表格1.A1" office:value-type="string">
            <text:p text:style-name="P17">25</text:p>
            <text:p text:style-name="P17">30</text:p>
            <text:p text:style-name="P17">35</text:p>
            <text:p text:style-name="P17"/>
            <text:p text:style-name="P17">50</text:p>
          </table:table-cell>
          <table:table-cell table:style-name="表格1.A1" office:value-type="string">
            <text:p text:style-name="P17">22</text:p>
            <text:p text:style-name="P17">27</text:p>
            <text:p text:style-name="P17">32</text:p>
            <text:p text:style-name="P17"/>
            <text:p text:style-name="P17">50</text:p>
          </table:table-cell>
          <table:table-cell table:style-name="表格1.A1" office:value-type="string">
            <text:p text:style-name="P14">&lt;=100g/km</text:p>
            <text:p text:style-name="P14">101-150g/km</text:p>
            <text:p text:style-name="P14">151-200g/km</text:p>
            <text:p text:style-name="P14">&gt;200g/km</text:p>
            <text:p text:style-name="P14">&gt;3000cc</text:p>
          </table:table-cell>
          <table:table-cell table:style-name="表格1.A1" office:value-type="string">
            <text:p text:style-name="P17">30</text:p>
            <text:p text:style-name="P17">30</text:p>
            <text:p text:style-name="P17">35</text:p>
            <text:p text:style-name="P17">40</text:p>
            <text:p text:style-name="P17">50</text:p>
          </table:table-cell>
          <table:table-cell table:style-name="表格1.A1" office:value-type="string">
            <text:p text:style-name="P17">25</text:p>
            <text:p text:style-name="P17">25</text:p>
            <text:p text:style-name="P17">30</text:p>
            <text:p text:style-name="P17">35</text:p>
            <text:p text:style-name="P17">50</text:p>
          </table:table-cell>
          <table:table-cell table:style-name="表格1.E1" office:value-type="string">
            <text:p text:style-name="P17">10</text:p>
            <text:p text:style-name="P17">20</text:p>
            <text:p text:style-name="P17">25</text:p>
            <text:p text:style-name="P17">30</text:p>
            <text:p text:style-name="P17">50</text:p>
          </table:table-cell>
        </table:table-row>
      </table:table>
      <text:list xml:id="list105751032862055" text:continue-numbering="true" text:style-name="WW8Num19">
        <text:list-item>
          <text:list>
            <text:list-item>
              <text:list>
                <text:list-item>
                  <text:list>
                    <text:list-item>
                      <text:p text:style-name="P31">PPV<text:span text:style-name="T11">／DC／Space Cab／接送車</text:span></text:p>
                    </text:list-item>
                  </text:list>
                </text:list-item>
              </text:list>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4"><text:span text:style-name="T50">現行稅制</text:span></text:p>
          </table:table-cell>
          <table:covered-table-cell/>
          <table:table-cell table:style-name="表格2.C1" table:number-columns-spanned="2" office:value-type="string">
            <text:p text:style-name="P24"><text:span text:style-name="T50">新稅制</text:span></text:p>
          </table:table-cell>
          <table:covered-table-cell/>
        </table:table-row>
        <table:table-row table:style-name="表格2.2">
          <table:table-cell table:style-name="表格2.A1" office:value-type="string">
            <text:p text:style-name="P6">汽缸總排氣量</text:p>
          </table:table-cell>
          <table:table-cell table:style-name="表格2.A1" office:value-type="string">
            <text:p text:style-name="P26"><text:span text:style-name="T50"><text:tab/><text:tab/></text:span><text:span text:style-name="T50">稅率</text:span><text:span text:style-name="T15">（％）</text:span></text:p>
          </table:table-cell>
          <table:table-cell table:style-name="表格2.A1" office:value-type="string">
            <text:p text:style-name="P24"><text:span text:style-name="T50">二氧化碳排放量</text:span></text:p>
          </table:table-cell>
          <table:table-cell table:style-name="表格2.C1" office:value-type="string">
            <text:p text:style-name="P24"><text:span text:style-name="T50">稅率</text:span><text:span text:style-name="T15">（％）</text:span></text:p>
          </table:table-cell>
        </table:table-row>
        <table:table-row table:style-name="表格2.3">
          <table:table-cell table:style-name="表格2.A1" office:value-type="string">
            <text:p text:style-name="P24"><text:span text:style-name="T27">&lt;=3</text:span><text:span text:style-name="T27">250</text:span><text:span text:style-name="T27">cc</text:span></text:p>
            <text:p text:style-name="P14"/>
            <text:p text:style-name="P24"><text:span text:style-name="T27">&gt;3</text:span><text:span text:style-name="T27">250</text:span><text:span text:style-name="T27">cc</text:span></text:p>
          </table:table-cell>
          <table:table-cell table:style-name="表格2.A1" office:value-type="string">
            <text:p text:style-name="P24"><text:span text:style-name="T15">20/12/-</text:span><text:span text:style-name="T23"> </text:span><text:span text:style-name="T15">/3,18</text:span></text:p>
            <text:p text:style-name="P17"/>
            <text:p text:style-name="P17">50</text:p>
          </table:table-cell>
          <table:table-cell table:style-name="表格2.A1" office:value-type="string">
            <text:p text:style-name="P24"><text:span text:style-name="T27">&lt;=</text:span><text:span text:style-name="T30">200</text:span><text:span text:style-name="T27">g/km</text:span></text:p>
            <text:p text:style-name="P14">&gt;200g/km</text:p>
            <text:p text:style-name="P14">&gt;3250cc</text:p>
          </table:table-cell>
          <table:table-cell table:style-name="表格2.C1" office:value-type="string">
            <text:p text:style-name="P17">25/12/5/3,18</text:p>
            <text:p text:style-name="P17">30/15/7/5,18</text:p>
            <text:p text:style-name="P17">50</text:p>
          </table:table-cell>
        </table:table-row>
      </table:table>
      <text:list xml:id="list105749544680720" text:continue-numbering="true" text:style-name="WW8Num19">
        <text:list-item>
          <text:list>
            <text:list-item>
              <text:list>
                <text:list-item>
                  <text:list>
                    <text:list-item>
                      <text:p text:style-name="P31">生態車<text:span text:style-name="T11">（揮發油／柴油）／E85</text:span></text:p>
                    </text:list-item>
                  </text:list>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4"><text:span text:style-name="T50">現行稅制</text:span></text:p>
          </table:table-cell>
          <table:covered-table-cell/>
          <table:table-cell table:style-name="表格3.C1" table:number-columns-spanned="2" office:value-type="string">
            <text:p text:style-name="P24"><text:span text:style-name="T50">新稅制</text:span></text:p>
          </table:table-cell>
          <table:covered-table-cell/>
        </table:table-row>
        <table:table-row table:style-name="表格3.2">
          <table:table-cell table:style-name="表格3.A1" office:value-type="string">
            <text:p text:style-name="P6">汽缸總排氣量</text:p>
          </table:table-cell>
          <table:table-cell table:style-name="表格3.A1" office:value-type="string">
            <text:p text:style-name="P26"><text:span text:style-name="T50"><text:tab/><text:tab/></text:span><text:span text:style-name="T50">稅率</text:span><text:span text:style-name="T15">（％）</text:span></text:p>
          </table:table-cell>
          <table:table-cell table:style-name="表格3.A1" office:value-type="string">
            <text:p text:style-name="P24"><text:span text:style-name="T50">二氧化碳排放量</text:span></text:p>
          </table:table-cell>
          <table:table-cell table:style-name="表格3.C1" office:value-type="string">
            <text:p text:style-name="P24"><text:span text:style-name="T50">稅率</text:span><text:span text:style-name="T15">（％）</text:span></text:p>
          </table:table-cell>
        </table:table-row>
        <table:table-row table:style-name="表格3.3">
          <table:table-cell table:style-name="表格3.A1" office:value-type="string">
            <text:p text:style-name="P24"><text:span text:style-name="T27">1300</text:span><text:span text:style-name="T27">cc</text:span><text:span text:style-name="T27">/1400</text:span><text:span text:style-name="T27"> cc</text:span></text:p>
          </table:table-cell>
          <table:table-cell table:style-name="表格3.A1" office:value-type="string">
            <text:p text:style-name="P17">17</text:p>
          </table:table-cell>
          <table:table-cell table:style-name="表格3.A1" office:value-type="string">
            <text:p text:style-name="P24"><text:span text:style-name="T27">&lt;=</text:span><text:span text:style-name="T30"> 100</text:span><text:span text:style-name="T27"> g/km</text:span></text:p>
            <text:p text:style-name="P24"><text:span text:style-name="T27">101-120</text:span><text:span text:style-name="T27">g/km</text:span></text:p>
          </table:table-cell>
          <table:table-cell table:style-name="表格3.C1" office:value-type="string">
            <text:p text:style-name="P17">14/12</text:p>
            <text:p text:style-name="P17">17/17</text:p>
          </table:table-cell>
        </table:table-row>
      </table:table>
      <text:list xml:id="list105750762995743" text:continue-numbering="true" text:style-name="WW8Num19">
        <text:list-item>
          <text:list>
            <text:list-item>
              <text:list>
                <text:list-item>
                  <text:list>
                    <text:list-item>
                      <text:p text:style-name="P39">電動車／燃料電池／混合車</text:p>
                    </text:list-item>
                  </text:list>
                </text:list-item>
              </text:list>
            </text:list-item>
          </text:list>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24"><text:span text:style-name="T50">現行稅制</text:span></text:p>
          </table:table-cell>
          <table:covered-table-cell/>
          <table:table-cell table:style-name="表格4.C1" table:number-columns-spanned="2" office:value-type="string">
            <text:p text:style-name="P24"><text:span text:style-name="T50">新稅制</text:span></text:p>
          </table:table-cell>
          <table:covered-table-cell/>
        </table:table-row>
        <table:table-row table:style-name="表格4.2">
          <table:table-cell table:style-name="表格4.A1" office:value-type="string">
            <text:p text:style-name="P6">汽缸總排<text:soft-page-break/>氣量</text:p>
          </table:table-cell>
          <table:table-cell table:style-name="表格4.A1" office:value-type="string">
            <text:p text:style-name="P26"><text:span text:style-name="T50"><text:tab/><text:tab/></text:span><text:span text:style-name="T50">稅率</text:span><text:span text:style-name="T15">（％）</text:span></text:p>
          </table:table-cell>
          <table:table-cell table:style-name="表格4.A1" office:value-type="string">
            <text:p text:style-name="P24"><text:span text:style-name="T50">二氧化碳</text:span><text:soft-page-break/><text:span text:style-name="T50">排放量</text:span></text:p>
          </table:table-cell>
          <table:table-cell table:style-name="表格4.C1" office:value-type="string">
            <text:p text:style-name="P24"><text:span text:style-name="T50">稅率</text:span><text:span text:style-name="T15">（％）</text:span></text:p>
          </table:table-cell>
        </table:table-row>
        <table:table-row table:style-name="表格4.3">
          <table:table-cell table:style-name="表格4.A1" office:value-type="string">
            <text:p text:style-name="P24"><text:span text:style-name="T27">&lt;=</text:span><text:span text:style-name="T30">3000</text:span><text:span text:style-name="T27">cc</text:span></text:p>
            <text:p text:style-name="P14"/>
            <text:p text:style-name="P24"><text:span text:style-name="T27">&gt;3</text:span><text:span text:style-name="T27">00</text:span><text:span text:style-name="T27">0cc</text:span></text:p>
          </table:table-cell>
          <table:table-cell table:style-name="表格4.A1" office:value-type="string">
            <text:p text:style-name="P17">10</text:p>
            <text:p text:style-name="P17"/>
            <text:p text:style-name="P17">50</text:p>
          </table:table-cell>
          <table:table-cell table:style-name="表格4.A1" office:value-type="string">
            <text:p text:style-name="P19"/>
            <text:p text:style-name="P17"/>
            <text:p text:style-name="P24"><text:span text:style-name="T27">&gt;3</text:span><text:span text:style-name="T27">00</text:span><text:span text:style-name="T27">0cc</text:span></text:p>
          </table:table-cell>
          <table:table-cell table:style-name="表格4.C1" office:value-type="string">
            <text:p text:style-name="P17">10</text:p>
            <text:p text:style-name="P17">**</text:p>
            <text:p text:style-name="P17">50</text:p>
          </table:table-cell>
        </table:table-row>
      </table:table>
      <text:p text:style-name="P23"><text:span text:style-name="T15"><text:s text:c="7"/>**</text:span><text:span text:style-name="T15">視二氧化碳排放量而定</text:span></text:p>
      <text:list xml:id="list105751417570270" text:continue-numbering="true" text:style-name="WW8Num19">
        <text:list-item>
          <text:list>
            <text:list-item>
              <text:list>
                <text:list-item>
                  <text:list>
                    <text:list-item>
                      <text:p text:style-name="P39">NGV-OEM</text:p>
                    </text:list-item>
                  </text:list>
                </text:list-item>
              </text:list>
            </text:list-item>
          </text:list>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24"><text:span text:style-name="T50">現行稅制</text:span></text:p>
          </table:table-cell>
          <table:covered-table-cell/>
          <table:table-cell table:style-name="表格5.C1" table:number-columns-spanned="2" office:value-type="string">
            <text:p text:style-name="P24"><text:span text:style-name="T50">新稅制</text:span></text:p>
          </table:table-cell>
          <table:covered-table-cell/>
        </table:table-row>
        <table:table-row table:style-name="表格5.2">
          <table:table-cell table:style-name="表格5.A1" office:value-type="string">
            <text:p text:style-name="P6">汽缸總排氣量</text:p>
          </table:table-cell>
          <table:table-cell table:style-name="表格5.A1" office:value-type="string">
            <text:p text:style-name="P26"><text:span text:style-name="T15"><text:tab/><text:tab/></text:span><text:span text:style-name="T15">稅率（％）</text:span></text:p>
          </table:table-cell>
          <table:table-cell table:style-name="表格5.A1" office:value-type="string">
            <text:p text:style-name="P24"><text:span text:style-name="T50">二氧化碳排放量</text:span></text:p>
          </table:table-cell>
          <table:table-cell table:style-name="表格5.C1" office:value-type="string">
            <text:p text:style-name="P17">稅率（％）</text:p>
          </table:table-cell>
        </table:table-row>
        <table:table-row table:style-name="表格5.3">
          <table:table-cell table:style-name="表格5.A1" office:value-type="string">
            <text:p text:style-name="P24"><text:span text:style-name="T27">&lt;=</text:span><text:span text:style-name="T30">3000</text:span><text:span text:style-name="T27">cc</text:span></text:p>
            <text:p text:style-name="P24"><text:span text:style-name="T27">&gt;3</text:span><text:span text:style-name="T27">00</text:span><text:span text:style-name="T27">0cc</text:span></text:p>
          </table:table-cell>
          <table:table-cell table:style-name="表格5.A1" office:value-type="string">
            <text:p text:style-name="P17">20</text:p>
            <text:p text:style-name="P17">50</text:p>
          </table:table-cell>
          <table:table-cell table:style-name="表格5.A1" office:value-type="string">
            <text:p text:style-name="P20"/>
            <text:p text:style-name="P24"><text:span text:style-name="T27">&gt;3</text:span><text:span text:style-name="T27">00</text:span><text:span text:style-name="T27">0cc</text:span></text:p>
          </table:table-cell>
          <table:table-cell table:style-name="表格5.C1" office:value-type="string">
            <text:p text:style-name="P17">**</text:p>
            <text:p text:style-name="P17">50</text:p>
          </table:table-cell>
        </table:table-row>
      </table:table>
      <text:p text:style-name="P70"><text:span text:style-name="T48"><text:s/></text:span><text:span text:style-name="T15">**</text:span><text:span text:style-name="T15">視二氧化碳排放量而定</text:span></text:p>
      <text:list xml:id="list105750186453092" text:continue-list="list105750669882921" text:style-name="WW8Num14">
        <text:list-item>
          <text:p text:style-name="P99">貨物稅改革特色</text:p>
        </text:list-item>
      </text:list>
      <text:list xml:id="list345025410118237590" text:style-name="WW8Num20">
        <text:list-item>
          <text:p text:style-name="P55"><text:span text:style-name="T15">現行稅制以「投入」為基礎課徵</text:span><text:span text:style-name="T15">-</text:span><text:span text:style-name="T15">能源動力來源及技術：E</text:span><text:span text:style-name="T15">10</text:span><text:span text:style-name="T15">、</text:span><text:span text:style-name="T15">E20</text:span><text:span text:style-name="T15">、NGV-OEM及 NGV-</text:span><text:span text:style-name="T15">Retrofit</text:span></text:p>
        </text:list-item>
      </text:list>
      <text:list xml:id="list105749441140649" text:continue-list="list105750544351390" text:style-name="WW8Num18">
        <text:list-item>
          <text:list>
            <text:list-item>
              <text:list>
                <text:list-item>
                  <text:list>
                    <text:list-item>
                      <text:list>
                        <text:list-item>
                          <text:p text:style-name="P71"><text:span text:style-name="T50">現行稅制複雜（43種稅率）</text:span><text:span text:style-name="T15">。</text:span></text:p>
                        </text:list-item>
                        <text:list-item>
                          <text:p text:style-name="P71"><text:span text:style-name="T50">未鼓勵二氧化碳減量</text:span><text:span text:style-name="T15">。</text:span></text:p>
                        </text:list-item>
                        <text:list-item>
                          <text:p text:style-name="P71"><text:span text:style-name="T15">E20</text:span><text:span text:style-name="T15">和</text:span><text:span text:style-name="T15">E85</text:span><text:span text:style-name="T15">車輛產生稅收損失且未鼓勵替代燃料使用效率。原駕駛載人客車的人可能由E</text:span><text:span text:style-name="T15">10</text:span><text:span text:style-name="T15">改用</text:span><text:span text:style-name="T15">E20</text:span><text:span text:style-name="T15">和</text:span><text:span text:style-name="T15">E85</text:span><text:span text:style-name="T15">。</text:span></text:p>
                        </text:list-item>
                      </text:list>
                    </text:list-item>
                  </text:list>
                </text:list-item>
              </text:list>
            </text:list-item>
          </text:list>
        </text:list-item>
      </text:list>
      <text:list xml:id="list105751095350569" text:continue-list="list345025410118237590" text:style-name="WW8Num20">
        <text:list-item>
          <text:p text:style-name="P55"><text:span text:style-name="T15">新稅制以「產出」為基礎課徵</text:span><text:span text:style-name="T15">-</text:span><text:span text:style-name="T15">二氧化碳排放量</text:span><text:span text:style-name="T50">（</text:span><text:span text:style-name="T50">g/km</text:span><text:span text:style-name="T50">）反映能源使用效率及減少污染</text:span></text:p>
        </text:list-item>
      </text:list>
      <text:list xml:id="list8009435562889080472" text:style-name="WW8Num17">
        <text:list-item>
          <text:p text:style-name="P56"><text:span text:style-name="T50">簡單化</text:span><text:span text:style-name="T15">且</text:span><text:span text:style-name="T50">當稅制不再依賴新技術及替代能源使用的創新時</text:span><text:span text:style-name="T15">，</text:span><text:span text:style-name="T50">產生投資信任感</text:span><text:span text:style-name="T15">。</text:span></text:p>
        </text:list-item>
        <text:list-item>
          <text:p text:style-name="P56"><text:soft-page-break/><text:span text:style-name="T15">實施以二氧化碳排放量為基礎的貨物稅稅率，使汽車業能夠生產具潔淨技術的車輛並鼓勵消費者走向綠色。</text:span></text:p>
        </text:list-item>
        <text:list-item>
          <text:p text:style-name="P40">在稅務行政上具公平性。</text:p>
        </text:list-item>
      </text:list>
      <text:list xml:id="list105750491437557" text:continue-list="list105750186453092" text:style-name="WW8Num14">
        <text:list-item>
          <text:p text:style-name="P89">二氧化碳減量的優點</text:p>
        </text:list-item>
      </text:list>
      <text:p text:style-name="P72">15萬輛或汽缸總排氣量落在1400-1500cc間(約占全部載人客車61%)的車輛調整其汽缸<text:span text:style-name="T11">，</text:span>以減少15倍的二氧化碳排放量<text:span text:style-name="T11">。</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4"><text:span text:style-name="T50">汽缸調整</text:span><text:span text:style-name="T15">（％）</text:span></text:p>
          </table:table-cell>
          <table:table-cell table:style-name="表格6.A1" office:value-type="string">
            <text:p text:style-name="P7">二氧化碳減量</text:p>
            <text:p text:style-name="P25"><text:span text:style-name="T15">（噸</text:span><text:span text:style-name="T15">/</text:span><text:span text:style-name="T15">年）</text:span></text:p>
          </table:table-cell>
          <table:table-cell table:style-name="表格6.C1" office:value-type="string">
            <text:p text:style-name="P24"><text:span text:style-name="T50">二氧化碳減量</text:span></text:p>
            <text:p text:style-name="P17">（％）</text:p>
          </table:table-cell>
        </table:table-row>
        <table:table-row table:style-name="表格6.2">
          <table:table-cell table:style-name="表格6.A1" office:value-type="string">
            <text:p text:style-name="P14">100</text:p>
          </table:table-cell>
          <table:table-cell table:style-name="表格6.A1" office:value-type="string">
            <text:p text:style-name="P11">44,275</text:p>
          </table:table-cell>
          <table:table-cell table:style-name="表格6.C1" office:value-type="string">
            <text:p text:style-name="P11">8.7</text:p>
          </table:table-cell>
        </table:table-row>
        <table:table-row table:style-name="表格6.2">
          <table:table-cell table:style-name="表格6.A1" office:value-type="string">
            <text:p text:style-name="P14">80</text:p>
          </table:table-cell>
          <table:table-cell table:style-name="表格6.A1" office:value-type="string">
            <text:p text:style-name="P11">35,326</text:p>
          </table:table-cell>
          <table:table-cell table:style-name="表格6.C1" office:value-type="string">
            <text:p text:style-name="P11">6.9</text:p>
          </table:table-cell>
        </table:table-row>
        <table:table-row table:style-name="表格6.2">
          <table:table-cell table:style-name="表格6.A1" office:value-type="string">
            <text:p text:style-name="P14">60</text:p>
          </table:table-cell>
          <table:table-cell table:style-name="表格6.A1" office:value-type="string">
            <text:p text:style-name="P11">26,645</text:p>
          </table:table-cell>
          <table:table-cell table:style-name="表格6.C1" office:value-type="string">
            <text:p text:style-name="P11">5.2</text:p>
          </table:table-cell>
        </table:table-row>
        <table:table-row table:style-name="表格6.2">
          <table:table-cell table:style-name="表格6.A1" office:value-type="string">
            <text:p text:style-name="P14">40</text:p>
          </table:table-cell>
          <table:table-cell table:style-name="表格6.A1" office:value-type="string">
            <text:p text:style-name="P11">17,606</text:p>
          </table:table-cell>
          <table:table-cell table:style-name="表格6.C1" office:value-type="string">
            <text:p text:style-name="P11">3.5</text:p>
          </table:table-cell>
        </table:table-row>
      </table:table>
      <text:p text:style-name="P73"/>
      <text:list xml:id="list105751013746268" text:continue-list="list105750094931565" text:style-name="WW8Num9">
        <text:list-item>
          <text:p text:style-name="P50"><text:span text:style-name="T50">各國汽車課徵貨物稅概況</text:span></text:p>
        </text:list-item>
      </text:list>
      <text:list xml:id="list6328171607320427959" text:style-name="WW8Num6">
        <text:list-item>
          <text:p text:style-name="P90">貨物稅<text:span text:style-name="T11">-</text:span><text:span text:style-name="T11">全球概況</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國家</text:p>
          </table:table-cell>
          <table:table-cell table:style-name="表格7.B1" office:value-type="string">
            <text:p text:style-name="P7">課徵型態</text:p>
          </table:table-cell>
          <table:table-cell table:style-name="表格7.B1" office:value-type="string">
            <text:p text:style-name="P7">稅率</text:p>
          </table:table-cell>
          <table:table-cell table:style-name="表格7.D1" office:value-type="string">
            <text:p text:style-name="P6">稅基</text:p>
          </table:table-cell>
        </table:table-row>
        <table:table-row table:style-name="表格7.2">
          <table:table-cell table:style-name="表格7.B1" office:value-type="string">
            <text:p text:style-name="P5">中國</text:p>
          </table:table-cell>
          <table:table-cell table:style-name="表格7.B1" office:value-type="string">
            <text:p text:style-name="P5">汽缸總排氣量</text:p>
          </table:table-cell>
          <table:table-cell table:style-name="表格7.B1" office:value-type="string">
            <text:p text:style-name="P17">1％~40％</text:p>
          </table:table-cell>
          <table:table-cell table:style-name="表格7.D1" office:value-type="string">
            <text:p text:style-name="P23"><text:span text:style-name="T15">進口價值；出廠成本</text:span></text:p>
          </table:table-cell>
        </table:table-row>
        <table:table-row table:style-name="表格7.2">
          <table:table-cell table:style-name="表格7.A1" office:value-type="string">
            <text:p text:style-name="P5">巴西</text:p>
          </table:table-cell>
          <table:table-cell table:style-name="表格7.B1" office:value-type="string">
            <text:p text:style-name="P23"><text:span text:style-name="T15">車型</text:span></text:p>
          </table:table-cell>
          <table:table-cell table:style-name="表格7.B1" office:value-type="string">
            <text:p text:style-name="P17">0％~25％</text:p>
          </table:table-cell>
          <table:table-cell table:style-name="表格7.D1" office:value-type="string">
            <text:p text:style-name="P23"><text:span text:style-name="T15">進口價值＋關稅；售價＋折扣＋運費</text:span></text:p>
          </table:table-cell>
        </table:table-row>
        <table:table-row table:style-name="表格7.2">
          <table:table-cell table:style-name="表格7.A1" office:value-type="string">
            <text:p text:style-name="P5">丹麥</text:p>
          </table:table-cell>
          <table:table-cell table:style-name="表格7.B1" office:value-type="string">
            <text:p text:style-name="P16">車輛價值</text:p>
          </table:table-cell>
          <table:table-cell table:style-name="表格7.B1" office:value-type="string">
            <text:p text:style-name="P17">180％</text:p>
          </table:table-cell>
          <table:table-cell table:style-name="表格7.D1" office:value-type="string">
            <text:p text:style-name="P16">批發價格</text:p>
          </table:table-cell>
        </table:table-row>
        <table:table-row table:style-name="表格7.2">
          <table:table-cell table:style-name="表格7.A1" office:value-type="string">
            <text:p text:style-name="P5">韓國</text:p>
          </table:table-cell>
          <table:table-cell table:style-name="表格7.B1" office:value-type="string">
            <text:p text:style-name="P5">汽缸總排氣量</text:p>
          </table:table-cell>
          <table:table-cell table:style-name="表格7.B1" office:value-type="string">
            <text:p text:style-name="P24"><text:span text:style-name="T15">0％；6.5％</text:span></text:p>
          </table:table-cell>
          <table:table-cell table:style-name="表格7.D1" office:value-type="string">
            <text:p text:style-name="P23"><text:span text:style-name="T15">進口價值；出廠成本</text:span></text:p>
          </table:table-cell>
        </table:table-row>
        <table:table-row table:style-name="表格7.2">
          <table:table-cell table:style-name="表格7.A1" office:value-type="string">
            <text:p text:style-name="P5">印度</text:p>
          </table:table-cell>
          <table:table-cell table:style-name="表格7.B1" office:value-type="string">
            <text:p text:style-name="P5">汽缸總排氣量</text:p>
          </table:table-cell>
          <table:table-cell table:style-name="表格7.B1" office:value-type="string">
            <text:p text:style-name="P24"><text:span text:style-name="T15">12.5％~30％</text:span></text:p>
          </table:table-cell>
          <table:table-cell table:style-name="表格7.D1" office:value-type="string">
            <text:p text:style-name="P23"><text:span text:style-name="T15">進口價值；出廠成本</text:span></text:p>
          </table:table-cell>
        </table:table-row>
        <table:table-row table:style-name="表格7.7">
          <table:table-cell table:style-name="表格7.A1" office:value-type="string">
            <text:p text:style-name="P5">厄瓜多</text:p>
          </table:table-cell>
          <table:table-cell table:style-name="表格7.B1" office:value-type="string">
            <text:p text:style-name="P5">車型</text:p>
          </table:table-cell>
          <table:table-cell table:style-name="表格7.B1" office:value-type="string">
            <text:p text:style-name="P24"><text:span text:style-name="T50">5.15％</text:span></text:p>
          </table:table-cell>
          <table:table-cell table:style-name="表格7.D1" office:value-type="string">
            <text:p text:style-name="P23"><text:span text:style-name="T15">進口價值＋25％；出廠成本；最高零售價格</text:span></text:p>
          </table:table-cell>
        </table:table-row>
        <table:table-row table:style-name="表格7.2">
          <table:table-cell table:style-name="表格7.A1" office:value-type="string">
            <text:p text:style-name="P5">泰國</text:p>
            <text:p text:style-name="P5"><text:soft-page-break/></text:p>
          </table:table-cell>
          <table:table-cell table:style-name="表格7.B1" office:value-type="string">
            <text:p text:style-name="P5">汽缸總排氣量</text:p>
          </table:table-cell>
          <table:table-cell table:style-name="表格7.B1" office:value-type="string">
            <text:p text:style-name="P24"><text:span text:style-name="T15">3％~30％</text:span></text:p>
          </table:table-cell>
          <table:table-cell table:style-name="表格7.D1" office:value-type="string">
            <text:p text:style-name="P23"><text:span text:style-name="T15">進口價值＋關稅；出廠成本（2016年起</text:span><text:soft-page-break/><text:span text:style-name="T15">改按二氧化碳排放量）</text:span></text:p>
          </table:table-cell>
        </table:table-row>
        <table:table-row table:style-name="表格7.2">
          <table:table-cell table:style-name="表格7.A1" office:value-type="string">
            <text:p text:style-name="P5">芬蘭</text:p>
          </table:table-cell>
          <table:table-cell table:style-name="表格7.B1" office:value-type="string">
            <text:p text:style-name="P5">登記稅</text:p>
          </table:table-cell>
          <table:table-cell table:style-name="表格7.B1" office:value-type="string">
            <text:p text:style-name="P24"><text:span text:style-name="T15">5％~50％</text:span></text:p>
          </table:table-cell>
          <table:table-cell table:style-name="表格7.D1" office:value-type="string">
            <text:p text:style-name="P16">二氧價化碳排放量</text:p>
          </table:table-cell>
        </table:table-row>
        <table:table-row table:style-name="表格7.2">
          <table:table-cell table:style-name="表格7.A1" office:value-type="string">
            <text:p text:style-name="P5">委瑞內拉</text:p>
          </table:table-cell>
          <table:table-cell table:style-name="表格7.B1" office:value-type="string">
            <text:p text:style-name="P16">車輛價值</text:p>
          </table:table-cell>
          <table:table-cell table:style-name="表格7.B1" office:value-type="string">
            <text:p text:style-name="P24"><text:span text:style-name="T15">10％（新制15％）</text:span></text:p>
          </table:table-cell>
          <table:table-cell table:style-name="表格7.D1" office:value-type="string">
            <text:p text:style-name="P23"><text:span text:style-name="T15">進口價值；生產成本</text:span></text:p>
          </table:table-cell>
        </table:table-row>
        <table:table-row table:style-name="表格7.2">
          <table:table-cell table:style-name="表格7.A1" office:value-type="string">
            <text:p text:style-name="P5">加拿大</text:p>
          </table:table-cell>
          <table:table-cell table:style-name="表格7.B1" office:value-type="string">
            <text:p text:style-name="P23"><text:span text:style-name="T15">空調；綠色徵稅</text:span></text:p>
          </table:table-cell>
          <table:table-cell table:style-name="表格7.B1" office:value-type="string">
            <text:p text:style-name="P17">_</text:p>
          </table:table-cell>
          <table:table-cell table:style-name="表格7.D1" office:value-type="string">
            <text:p text:style-name="P23"><text:span text:style-name="T15">每車固定金額；油耗</text:span></text:p>
          </table:table-cell>
        </table:table-row>
        <table:table-row table:style-name="表格7.2">
          <table:table-cell table:style-name="表格7.A1" office:value-type="string">
            <text:p text:style-name="P5">越南</text:p>
          </table:table-cell>
          <table:table-cell table:style-name="表格7.B1" office:value-type="string">
            <text:p text:style-name="P23"><text:span text:style-name="T15">車型</text:span></text:p>
          </table:table-cell>
          <table:table-cell table:style-name="表格7.B1" office:value-type="string">
            <text:p text:style-name="P24"><text:span text:style-name="T15">15％~50％</text:span></text:p>
          </table:table-cell>
          <table:table-cell table:style-name="表格7.D1" office:value-type="string">
            <text:p text:style-name="P23"><text:span text:style-name="T15">進口價值＋關稅；出廠成本</text:span></text:p>
          </table:table-cell>
        </table:table-row>
        <table:table-row table:style-name="表格7.2">
          <table:table-cell table:style-name="表格7.A1" office:value-type="string">
            <text:p text:style-name="P5">波蘭</text:p>
          </table:table-cell>
          <table:table-cell table:style-name="表格7.B1" office:value-type="string">
            <text:p text:style-name="P16">車輛價值</text:p>
          </table:table-cell>
          <table:table-cell table:style-name="表格7.B1" office:value-type="string">
            <text:p text:style-name="P17">3.1％；18.6％</text:p>
          </table:table-cell>
          <table:table-cell table:style-name="表格7.D1" office:value-type="string">
            <text:p text:style-name="P5">售價</text:p>
          </table:table-cell>
        </table:table-row>
        <table:table-row table:style-name="表格7.2">
          <table:table-cell table:style-name="表格7.A1" office:value-type="string">
            <text:p text:style-name="P5">南非</text:p>
          </table:table-cell>
          <table:table-cell table:style-name="表格7.B1" office:value-type="string">
            <text:p text:style-name="P16">車輛價值</text:p>
          </table:table-cell>
          <table:table-cell table:style-name="表格7.B1" office:value-type="string">
            <text:p text:style-name="P17">0％~25％</text:p>
          </table:table-cell>
          <table:table-cell table:style-name="表格7.D1" office:value-type="string">
            <text:p text:style-name="P23"><text:span text:style-name="T50">起運點交貨價格</text:span><text:span text:style-name="T15">；零售價格表</text:span></text:p>
          </table:table-cell>
        </table:table-row>
        <table:table-row table:style-name="表格7.2">
          <table:table-cell table:style-name="表格7.A1" office:value-type="string">
            <text:p text:style-name="P5">阿根廷</text:p>
          </table:table-cell>
          <table:table-cell table:style-name="表格7.B1" office:value-type="string">
            <text:p text:style-name="P16">車輛價值</text:p>
          </table:table-cell>
          <table:table-cell table:style-name="表格7.B1" office:value-type="string">
            <text:p text:style-name="P24"><text:span text:style-name="T15">42％；100％</text:span></text:p>
          </table:table-cell>
          <table:table-cell table:style-name="表格7.D1" office:value-type="string">
            <text:p text:style-name="P23"><text:span text:style-name="T15">進口價值＋關稅＋30％；批發價格</text:span></text:p>
          </table:table-cell>
        </table:table-row>
        <table:table-row table:style-name="表格7.2">
          <table:table-cell table:style-name="表格7.A1" office:value-type="string">
            <text:p text:style-name="P5">蘇俄</text:p>
          </table:table-cell>
          <table:table-cell table:style-name="表格7.B1" office:value-type="string">
            <text:p text:style-name="P5">汽缸總排氣量</text:p>
          </table:table-cell>
          <table:table-cell table:style-name="表格7.B1" office:value-type="string">
            <text:p text:style-name="P17">_</text:p>
          </table:table-cell>
          <table:table-cell table:style-name="表格7.D1" office:value-type="string">
            <text:p text:style-name="P5">每馬力0~10美元</text:p>
          </table:table-cell>
        </table:table-row>
        <table:table-row table:style-name="表格7.2">
          <table:table-cell table:style-name="表格7.A1" office:value-type="string">
            <text:p text:style-name="P5">印尼</text:p>
          </table:table-cell>
          <table:table-cell table:style-name="表格7.B1" office:value-type="string">
            <text:p text:style-name="P5">汽缸總排氣量</text:p>
          </table:table-cell>
          <table:table-cell table:style-name="表格7.B1" office:value-type="string">
            <text:p text:style-name="P24"><text:span text:style-name="T15">10％~40％</text:span></text:p>
          </table:table-cell>
          <table:table-cell table:style-name="表格7.D1" office:value-type="string">
            <text:p text:style-name="P23"><text:span text:style-name="T15">進口價值＋關稅；出廠成本</text:span></text:p>
          </table:table-cell>
        </table:table-row>
        <table:table-row table:style-name="表格7.2">
          <table:table-cell table:style-name="表格7.A1" office:value-type="string">
            <text:p text:style-name="P5">馬來西亞</text:p>
          </table:table-cell>
          <table:table-cell table:style-name="表格7.B1" office:value-type="string">
            <text:p text:style-name="P5">汽缸總排氣量</text:p>
          </table:table-cell>
          <table:table-cell table:style-name="表格7.B1" office:value-type="string">
            <text:p text:style-name="P24"><text:span text:style-name="T15">15％~105％</text:span></text:p>
          </table:table-cell>
          <table:table-cell table:style-name="表格7.D1" office:value-type="string">
            <text:p text:style-name="P23"><text:span text:style-name="T15">進口價值＋關稅；出廠成本</text:span></text:p>
          </table:table-cell>
        </table:table-row>
        <table:table-row table:style-name="表格7.2">
          <table:table-cell table:style-name="表格7.A1" office:value-type="string">
            <text:p text:style-name="P5">埃及</text:p>
            <text:p text:style-name="P5"/>
          </table:table-cell>
          <table:table-cell table:style-name="表格7.B1" office:value-type="string">
            <text:p text:style-name="P5">汽缸總排氣量</text:p>
          </table:table-cell>
          <table:table-cell table:style-name="表格7.B1" office:value-type="string">
            <text:p text:style-name="P24"><text:span text:style-name="T15">3％~8.5％</text:span></text:p>
          </table:table-cell>
          <table:table-cell table:style-name="表格7.D1" office:value-type="string">
            <text:p text:style-name="P23"><text:span text:style-name="T15">進口價值＋關稅＋加值型營業稅；出廠成本＋加值型營業稅</text:span></text:p>
          </table:table-cell>
        </table:table-row>
        <table:table-row table:style-name="表格7.2">
          <table:table-cell table:style-name="表格7.A1" office:value-type="string">
            <text:p text:style-name="P16">澳大利亞</text:p>
          </table:table-cell>
          <table:table-cell table:style-name="表格7.B1" office:value-type="string">
            <text:p text:style-name="P5">汽缸總排氣量</text:p>
          </table:table-cell>
          <table:table-cell table:style-name="表格7.B1" office:value-type="string">
            <text:p text:style-name="P24"><text:span text:style-name="T15">30％</text:span></text:p>
          </table:table-cell>
          <table:table-cell table:style-name="表格7.D1" office:value-type="string">
            <text:p text:style-name="P16">售價</text:p>
          </table:table-cell>
        </table:table-row>
        <table:table-row table:style-name="表格7.2">
          <table:table-cell table:style-name="表格7.A1" office:value-type="string">
            <text:p text:style-name="P16">希臘</text:p>
          </table:table-cell>
          <table:table-cell table:style-name="表格7.B1" office:value-type="string">
            <text:p text:style-name="P5">汽缸總排氣量</text:p>
          </table:table-cell>
          <table:table-cell table:style-name="表格7.B1" office:value-type="string">
            <text:p text:style-name="P24"><text:span text:style-name="T15">5％~50％</text:span></text:p>
          </table:table-cell>
          <table:table-cell table:style-name="表格7.D1" office:value-type="string">
            <text:p text:style-name="P16">售價</text:p>
          </table:table-cell>
        </table:table-row>
        <table:table-row table:style-name="表格7.2">
          <table:table-cell table:style-name="表格7.A1" office:value-type="string">
            <text:p text:style-name="P16">哥倫比亞</text:p>
          </table:table-cell>
          <table:table-cell table:style-name="表格7.B1" office:value-type="string">
            <text:p text:style-name="P16">車輛價值</text:p>
          </table:table-cell>
          <table:table-cell table:style-name="表格7.B1" office:value-type="string">
            <text:p text:style-name="P24"><text:span text:style-name="T15">8％；16％</text:span></text:p>
          </table:table-cell>
          <table:table-cell table:style-name="表格7.D1" office:value-type="string">
            <text:p text:style-name="P16">零售價</text:p>
          </table:table-cell>
        </table:table-row>
      </table:table>
      <text:p text:style-name="P104"/>
      <text:list xml:id="list105750336712185" text:continue-numbering="true" text:style-name="WW8Num6">
        <text:list-item>
          <text:p text:style-name="P90">泰國概況</text:p>
        </text:list-item>
      </text:list>
      <text:list xml:id="list4130306833858482661" text:style-name="WW8Num8">
        <text:list-item>
          <text:p text:style-name="P57"><text:span text:style-name="T50">對典型項目</text:span><text:span text:style-name="T15">（</text:span><text:span text:style-name="T50">例如汽車</text:span><text:span text:style-name="T15">、</text:span><text:span text:style-name="T50">充氣飲料等</text:span><text:span text:style-name="T15">）</text:span><text:span text:style-name="T50">及缺點商品</text:span><text:span text:style-name="T15">（例如</text:span><text:span text:style-name="T50">菸酒</text:span><text:span text:style-name="T15">）課徵</text:span><text:span text:style-name="T50">貨物稅</text:span><text:span text:style-name="T15">。</text:span></text:p>
        </text:list-item>
        <text:list-item>
          <text:p text:style-name="P41">從汽車觀點，主要值得注意的發展如下：</text:p>
        </text:list-item>
      </text:list>
      <text:list xml:id="list5422137520614006104" text:style-name="WW8Num13">
        <text:list-item>
          <text:p text:style-name="P58"><text:span text:style-name="T15">自2016年起貨物稅適用的稅率，由依「汽缸或車型」轉變為依「二氧化碳排放量」決定，二氧化碳排放量較高的汽車適用較高的稅率。</text:span></text:p>
        </text:list-item>
        <text:list-item>
          <text:p text:style-name="P42"><text:soft-page-break/>貨物稅的稅基由「出廠價格」轉變為「建議零售價格」。</text:p>
        </text:list-item>
      </text:list>
      <text:list xml:id="list105749925416094" text:continue-list="list105750336712185" text:style-name="WW8Num6">
        <text:list-item>
          <text:p text:style-name="P90">印度概況</text:p>
        </text:list-item>
      </text:list>
      <text:list xml:id="list1894375283441295027" text:style-name="WW8Num12">
        <text:list-item>
          <text:p text:style-name="P59"><text:span text:style-name="T50">所有商品均課徵單一貨物稅</text:span><text:span text:style-name="T15">。</text:span></text:p>
        </text:list-item>
        <text:list-item>
          <text:p text:style-name="P43">從汽車觀點，下列是主要議題：</text:p>
        </text:list-item>
      </text:list>
      <text:list xml:id="list3228879136971048529" text:style-name="WW8Num16">
        <text:list-item>
          <text:p text:style-name="P60"><text:span text:style-name="T50">2016年將實施的</text:span><text:span text:style-name="T65">貨物與勞務稅：各產業都準備好了嗎?</text:span></text:p>
        </text:list-item>
        <text:list-item>
          <text:p text:style-name="P60"><text:span text:style-name="T65">FIAT裁決：透過2014年預算踏出可賀的一步</text:span><text:span text:style-name="T15">，以提供未來不適用情形的準則。</text:span></text:p>
        </text:list-item>
        <text:list-item>
          <text:p text:style-name="P45">簡化信用制度及估價議題。</text:p>
        </text:list-item>
      </text:list>
      <text:list xml:id="list105750635467545" text:continue-list="list105749925416094" text:style-name="WW8Num6">
        <text:list-item>
          <text:p text:style-name="P90">結論</text:p>
        </text:list-item>
      </text:list>
      <text:list xml:id="list2291388366548691298" text:style-name="WW8Num7">
        <text:list-item>
          <text:p text:style-name="P61"><text:span text:style-name="T50">貨物稅需在交易便利性及爭議解決間取得恰當的平衡</text:span><text:span text:style-name="T65">。</text:span></text:p>
        </text:list-item>
        <text:list-item>
          <text:p text:style-name="P61"><text:span text:style-name="T65">貨物稅主要作為收入，應避免用於矯正其他政策外部性成本</text:span><text:span text:style-name="T15">。</text:span></text:p>
        </text:list-item>
        <text:list-item>
          <text:p text:style-name="P44">澄清長期政策（簡單、公平及透明）對計畫投資具決定性。</text:p>
        </text:list-item>
        <text:list-item>
          <text:p text:style-name="P61"><text:span text:style-name="short_5f_text"><text:span text:style-name="T65">東協國家間貨物稅</text:span></text:span><text:span text:style-name="short_5f_text"><text:span text:style-name="T67">原</text:span></text:span><text:span text:style-name="short_5f_text"><text:span text:style-name="T65">則與</text:span></text:span><text:span text:style-name="short_5f_text"><text:span text:style-name="T67">最佳</text:span></text:span><text:span text:style-name="short_5f_text"><text:span text:style-name="T65">實務應予調和</text:span></text:span><text:span text:style-name="T15">。</text:span></text:p>
        </text:list-item>
      </text:list>
      <text:list xml:id="list105750717587360" text:continue-list="list105749441140649" text:style-name="WW8Num18">
        <text:list-item>
          <text:list>
            <text:list-item>
              <text:p text:style-name="P29">東協貨物稅改革最佳實務摘要</text:p>
              <text:list>
                <text:list-item>
                  <text:p text:style-name="P29">政策正當性</text:p>
                </text:list-item>
              </text:list>
            </text:list-item>
          </text:list>
        </text:list-item>
      </text:list>
      <text:p text:style-name="P69"><text:span text:style-name="T50">從矯正二氧化碳排放量</text:span><text:span text:style-name="T15">、</text:span><text:span text:style-name="T50">能源安全</text:span><text:span text:style-name="T15">、</text:span><text:span text:style-name="T50">交通壅塞及道路損壞</text:span><text:soft-page-break/><text:span text:style-name="T50">相關外部成本觀點</text:span><text:span text:style-name="T15">，</text:span><text:span text:style-name="T50">對汽車課徵貨物稅</text:span><text:span text:style-name="T15">具有正當性，其象徵解決駕駛人產生外部成本經濟有效的方法。</text:span></text:p>
      <text:list xml:id="list105750907300549" text:continue-numbering="true" text:style-name="WW8Num18">
        <text:list-item>
          <text:list>
            <text:list-item>
              <text:list>
                <text:list-item>
                  <text:p text:style-name="P49"><text:span text:style-name="T50">政策協調性</text:span></text:p>
                </text:list-item>
              </text:list>
            </text:list-item>
          </text:list>
        </text:list-item>
      </text:list>
      <text:p text:style-name="P69"><text:span text:style-name="T65">國家的法規及標準刻推動技術往生產較低二氧化碳排放量且更具燃料效率的車輛。貨物稅應協調及支持這些政策，而非創造無效率的產業。</text:span></text:p>
      <text:list xml:id="list105751491849489" text:continue-numbering="true" text:style-name="WW8Num18">
        <text:list-item>
          <text:list>
            <text:list-item>
              <text:list>
                <text:list-item>
                  <text:p text:style-name="P46">避免市場扭曲</text:p>
                </text:list-item>
              </text:list>
            </text:list-item>
          </text:list>
        </text:list-item>
      </text:list>
      <text:p text:style-name="P69"><text:span text:style-name="T65">當使用貨物稅制度以吸引投資時，需留意貨物稅政策不會造成供過於求，不會產生無效率技術及不會與鄰國製造國進入競爭的賽局中。此將減少稅收且不可能引入長期且持續發展的產品。</text:span></text:p>
      <text:list xml:id="list105749548389901" text:continue-numbering="true" text:style-name="WW8Num18">
        <text:list-item>
          <text:list>
            <text:list-item>
              <text:list>
                <text:list-item>
                  <text:p text:style-name="P49"><text:span text:style-name="T65">最佳實務的課稅政策</text:span></text:p>
                </text:list-item>
              </text:list>
            </text:list-item>
          </text:list>
        </text:list-item>
      </text:list>
      <text:p text:style-name="P69"><text:span text:style-name="T65">汽車貨物稅制度應遵循稅制設計的基本原則，包括：</text:span></text:p>
      <text:list xml:id="list105749686831376" text:continue-numbering="true" text:style-name="WW8Num18">
        <text:list-item>
          <text:list>
            <text:list-item>
              <text:list>
                <text:list-item>
                  <text:list>
                    <text:list-item>
                      <text:p text:style-name="P49"><text:span text:style-name="T65">同類產品應給予平等待遇，而非針對特定產品、特定廠商或國內製造商給予租稅優惠。</text:span></text:p>
                    </text:list-item>
                    <text:list-item>
                      <text:p text:style-name="P49"><text:span text:style-name="T65">產品類別與次類別定義及關於汽缸總排氣量與課稅級數應簡單明瞭。</text:span></text:p>
                    </text:list-item>
                    <text:list-item>
                      <text:p text:style-name="P46">貨物稅分類及估價方式宜予透明。</text:p>
                    </text:list-item>
                    <text:list-item>
                      <text:p text:style-name="P49"><text:span text:style-name="T71">規則和規章 (如安全測試，</text:span><text:span text:style-name="T71">二氧化碳</text:span><text:span text:style-name="T71">排放</text:span><text:span text:style-name="T71">量</text:span><text:span text:style-name="T71">測試或</text:span><text:span text:style-name="T71">同系</text:span><text:span text:style-name="T71">認證) </text:span><text:span text:style-name="T71">未</text:span><text:span text:style-name="T71">建立有效的貿易壁壘</text:span><text:span text:style-name="T65">。</text:span></text:p>
                    </text:list-item>
                    <text:list-item>
                      <text:p text:style-name="P49"><text:span text:style-name="T71">對其他稅</text:span><text:span text:style-name="T71">收來</text:span><text:span text:style-name="T71">源需求減少的影響。</text:span></text:p>
                    </text:list-item>
                  </text:list>
                </text:list-item>
                <text:list-item>
                  <text:p text:style-name="P49"><text:soft-page-break/><text:span text:style-name="T24">透明</text:span><text:span text:style-name="T24">性及</text:span><text:span text:style-name="T24">非歧視</text:span><text:span text:style-name="T24">性</text:span></text:p>
                </text:list-item>
              </text:list>
            </text:list-item>
          </text:list>
        </text:list-item>
      </text:list>
      <text:p text:style-name="P69"><text:span text:style-name="T24">貨物稅設計可透過以汽缸總排氣量結構作為矯正外部成本，在透明方式下實現平等：</text:span></text:p>
      <text:list xml:id="list105750827288451" text:continue-numbering="true" text:style-name="WW8Num18">
        <text:list-item>
          <text:list>
            <text:list-item>
              <text:list>
                <text:list-item>
                  <text:list>
                    <text:list-item>
                      <text:p text:style-name="P49"><text:span text:style-name="T24">最</text:span><text:span text:style-name="T24">低汽缸總排氣量級數</text:span><text:span text:style-name="T24"> </text:span><text:span text:style-name="T24">。</text:span></text:p>
                    </text:list-item>
                    <text:list-item>
                      <text:p text:style-name="P49"><text:span text:style-name="T24">從價課稅稅率依據「出廠價格」</text:span><text:span text:style-name="T24">或</text:span><text:span text:style-name="T24">「目的地交貨價格</text:span><text:span text:style-name="T24"> + 進口</text:span><text:span text:style-name="T24">關稅」。</text:span></text:p>
                    </text:list-item>
                  </text:list>
                </text:list-item>
                <text:list-item>
                  <text:p text:style-name="P49"><text:span text:style-name="T24">遵</text:span><text:span text:style-name="T24">循</text:span><text:span text:style-name="T24">適當的國際標準</text:span></text:p>
                </text:list-item>
              </text:list>
            </text:list-item>
          </text:list>
        </text:list-item>
      </text:list>
      <text:p text:style-name="P69"><text:span text:style-name="T24">貨物</text:span><text:span text:style-name="T24">稅的設計可</text:span><text:span text:style-name="T24">考慮納入二氧化碳</text:span><text:span text:style-name="T24">排放量，但</text:span><text:span text:style-name="T24">須要求下列條件</text:span><text:span text:style-name="T24">:</text:span></text:p>
      <text:list xml:id="list105751422275474" text:continue-numbering="true" text:style-name="WW8Num18">
        <text:list-item>
          <text:list>
            <text:list-item>
              <text:list>
                <text:list-item>
                  <text:list>
                    <text:list-item>
                      <text:p text:style-name="P74"><text:span text:style-name="T24">二氧化碳</text:span><text:span text:style-name="T24">排放</text:span><text:span text:style-name="T24">量</text:span><text:span text:style-name="T24">測試</text:span><text:span text:style-name="T24">應為</text:span><text:span text:style-name="T24">國際公認的標準</text:span><text:span text:style-name="T24">。</text:span></text:p>
                    </text:list-item>
                    <text:list-item>
                      <text:p text:style-name="P74"><text:span text:style-name="T24">二氧化碳</text:span><text:span text:style-name="T24">排放</text:span><text:span text:style-name="T24">量級數要</text:span><text:span text:style-name="T24">能夠反映政府政策和市場條件</text:span><text:span text:style-name="T24">，且未</text:span><text:span text:style-name="T24">針對任何特定</text:span><text:span text:style-name="T24">車型</text:span><text:span text:style-name="T24">或</text:span><text:span text:style-name="T24">廠</text:span><text:span text:style-name="T24">商</text:span><text:span text:style-name="T24">有利。</text:span></text:p>
                    </text:list-item>
                    <text:list-item>
                      <text:p text:style-name="P74"><text:span text:style-name="T24">與稅務以外</text:span><text:span text:style-name="T24">其他</text:span><text:span text:style-name="T24">管理</text:span><text:span text:style-name="T24">機</text:span><text:span text:style-name="T24">關</text:span><text:span text:style-name="T24">協調</text:span><text:span text:style-name="T24">有關</text:span><text:span text:style-name="T24">車輛</text:span><text:span text:style-name="T24">二氧化碳</text:span><text:span text:style-name="T24">排放的管轄權。</text:span></text:p>
                    </text:list-item>
                  </text:list>
                </text:list-item>
              </text:list>
            </text:list-item>
          </text:list>
        </text:list-item>
      </text:list>
      <text:h text:style-name="P119" text:outline-level="2"><text:bookmark-start text:name="__RefHeading___Toc423474159"/></text:h>
      <text:h text:style-name="P120" text:outline-level="2"/>
      <text:h text:style-name="P120" text:outline-level="2"/>
      <text:h text:style-name="P120" text:outline-level="2"/>
      <text:p text:style-name="P21"/>
      <text:p text:style-name="P23"/>
      <text:h text:style-name="P121" text:outline-level="2"><text:span text:style-name="T41">主題報告</text:span><text:span text:style-name="T41">二</text:span><text:span text:style-name="T41">：</text:span><text:span text:style-name="T41">印度貨物與勞務稅的介紹及食物課徵加值型營業稅的探討</text:span><text:bookmark-end text:name="__RefHeading___Toc423474159"/></text:h>
      <text:list xml:id="list316558646452284385" text:style-name="WW8Num2">
        <text:list-item>
          <text:p text:style-name="P91">前言</text:p>
        </text:list-item>
      </text:list>
      <text:p text:style-name="P48"><text:soft-page-break/><text:span text:style-name="T52">　</text:span><text:span text:style-name="T62"> <text:s/></text:span><text:span text:style-name="T52">會議開始先由主談人</text:span><text:span text:style-name="T52">Sijbren</text:span><text:span text:style-name="T52"> </text:span><text:span text:style-name="T52">Cnossen</text:span><text:span text:style-name="T52">介紹其於1983年提出歐洲邊境稅調整的方式</text:span><text:span text:style-name="T56">-</text:span><text:span text:style-name="T52">遞延支付(deferred payment)及出口分級</text:span><text:span text:style-name="T47"><text:note text:id="ftn1" text:note-class="footnote"><text:note-citation>1</text:note-citation><text:note-body><text:p text:style-name="P116"><text:span text:style-name="T27">Cnossen,Sijbren</text:span><text:span text:style-name="T27">(1983)</text:span><text:span text:style-name="T27">,”Harmonization of Indirect Taxes in the EEC”</text:span><text:span text:style-name="T27">,</text:span><text:span text:style-name="T27">in</text:span><text:span text:style-name="T27"> C.E.</text:span><text:span text:style-name="T27"> McLure,Jr </text:span><text:span text:style-name="T27">(</text:span><text:span text:style-name="T27">ed.</text:span><text:span text:style-name="T27">),</text:span> <text:span text:style-name="T27">Tax Assignment in Federal Countries, Canberra:</text:span><text:span text:style-name="T27">ANU press,150-168。</text:span></text:p></text:note-body></text:note></text:span><text:span text:style-name="T52">(exporter rating)，並建議印度跨邦交易的稅負扣抵問題亦可藉由上開2種方式改善；接著由印度當地銷售稅專家Rajeev Dimri介紹印度當地貨物及勞務稅</text:span><text:span text:style-name="T17">。</text:span></text:p>
      <text:list xml:id="list105750429649799" text:continue-numbering="true" text:style-name="WW8Num2">
        <text:list-item>
          <text:p text:style-name="P93">印度稅制簡介</text:p>
          <text:list>
            <text:list-item>
              <text:p text:style-name="P102"><text:span text:style-name="T56">現行稅制</text:span><text:span text:style-name="T59"> </text:span></text:p>
              <text:list>
                <text:list-item>
                  <text:p text:style-name="P105"><text:span text:style-name="T56">印度的間接稅制相當複雜，其主要原因係中央政府及邦政府均對貨物與勞務課稅</text:span><text:span text:style-name="T17">。</text:span><text:span text:style-name="T56">如以中央稅及邦稅區分，中央稅包含貨物稅、服務稅及附加關稅(如：抵銷稅)等</text:span><text:span text:style-name="T17">；</text:span><text:span text:style-name="T56">邦稅包含</text:span><text:span text:style-name="T50">加值</text:span><text:span text:style-name="T50">型營業</text:span><text:span text:style-name="T50">稅</text:span><text:span text:style-name="T54">(</text:span><text:span text:style-name="T50">對各</text:span><text:span text:style-name="T50">邦境</text:span><text:span text:style-name="T50">內商品流動課稅，</text:span><text:span text:style-name="T50">各邦稅率不同，多在20</text:span><text:span text:style-name="T54">%</text:span><text:span text:style-name="T54">以下</text:span><text:span text:style-name="T54">)</text:span><text:span text:style-name="T50">、</text:span><text:span text:style-name="T50">中央</text:span><text:span text:style-name="T50">銷售稅</text:span><text:span text:style-name="T54">(</text:span><text:span text:style-name="T50">對</text:span><text:span text:style-name="T50">跨邦</text:span><text:span text:style-name="T50">交易課稅，稅率</text:span><text:span text:style-name="T54">2%)</text:span><text:span text:style-name="T56">、入境稅、娛樂稅及奢侈稅。</text:span></text:p>
                </text:list-item>
                <text:list-item>
                  <text:p text:style-name="P105"><text:span text:style-name="T56">印度複雜的稅制不僅讓人民頭痛，更讓投資者卻步，故早在2000年印度前總理瓦傑帕伊政府（Atal Bihari Vajpayee）就設立銷售稅權責委員會負責</text:span><text:span text:style-name="T50">貨物與勞務稅改革</text:span><text:span text:style-name="T56">，惟因涉及各邦稅收重新分配問題，稅改議題終無定論</text:span><text:span text:style-name="T17">。</text:span><text:span text:style-name="T56">直到印度政府於2007-2008年預算書提及</text:span><text:span text:style-name="T50">貨物及勞務稅</text:span><text:span text:style-name="T56">將於2010年4月1日前施行，銷售稅改革議題又再次受到重視，但因各邦對施行時點意見相左，且莫迪(Modi)認為以當時印度電腦及網路普及程度，尚不足讓印度</text:span><text:span text:style-name="T17">推動</text:span><text:span text:style-name="T50">貨物及勞務稅，故新稅制仍未如期推動</text:span><text:span text:style-name="T56">，直到2014年莫迪當選總理後再次推動改革。</text:span></text:p>
                </text:list-item>
              </text:list>
            </text:list-item>
            <text:list-item>
              <text:p text:style-name="P106"><text:soft-page-break/><text:span text:style-name="T52">新稅制</text:span></text:p>
              <text:list>
                <text:list-item>
                  <text:p text:style-name="P107">稅目</text:p>
                  <text:list>
                    <text:list-item>
                      <text:p text:style-name="P102"><text:span text:style-name="T17">依徵收的政府層級區分：中央貨物與勞務稅(Central </text:span><text:span text:style-name="T17">Goods and Service Tax</text:span><text:span text:style-name="T17">, CGST)及邦貨物與勞務稅(SGST, State </text:span><text:span text:style-name="T17">Goods and Service Tax,</text:span><text:span text:style-name="T17"> </text:span><text:span text:style-name="T17">SGST</text:span><text:span text:style-name="T17">)：</text:span></text:p>
                    </text:list-item>
                  </text:list>
                </text:list-item>
              </text:list>
            </text:list-item>
          </text:list>
        </text:list-item>
      </text:list>
      <text:p text:style-name="P75"/>
      <text:p text:style-name="P77"><draw:g text:anchor-type="char" draw:z-index="30" draw:name="Group 225" draw:style-name="gr2"><draw:custom-shape draw:name="AutoShape 192" draw:style-name="gr3" draw:text-style-name="P125" svg:width="3.996cm" svg:height="1.2cm" svg:x="3.096cm" svg:y="4.948cm"><text:p text:style-name="P123"><text:span text:style-name="T76">服務稅</text:span></text:p><text:p text:style-name="P124"><text:span text:style-name="T77"/></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89" draw:style-name="gr4" draw:text-style-name="P126" svg:width="3.996cm" svg:height="1.588cm" svg:x="3.069cm" svg:y="0.106cm"><text:p text:style-name="P124"><text:span text:style-name="T78">中央政府徵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90" draw:style-name="gr4" draw:text-style-name="P125" svg:width="3.996cm" svg:height="1.588cm" svg:x="9.155cm" svg:y="0.106cm"><text:p text:style-name="P123"><text:span text:style-name="T78">邦政府徵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91" draw:style-name="gr3" draw:text-style-name="P125" svg:width="3.996cm" svg:height="1.2cm" svg:x="3.069cm" svg:y="3.299cm"><text:p text:style-name="P123"><text:span text:style-name="T76">貨物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93" draw:style-name="gr5" draw:text-style-name="P127" svg:width="3.546cm" svg:height="0.847cm" svg:x="3.281cm" svg:y="2.0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194" draw:style-name="gr5" draw:text-style-name="P127" svg:width="3.546cm" svg:height="0.847cm" svg:x="9.446cm" svg:y="2.0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195" draw:style-name="gr3" draw:text-style-name="P125" svg:width="3.996cm" svg:height="1.2cm" svg:x="3.069cm" svg:y="6.518cm"><text:p text:style-name="P123"><text:span text:style-name="T76">中央銷售稅</text:span></text:p><text:p text:style-name="P124"><text:span text:style-name="T77"/></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96" draw:style-name="gr3" draw:text-style-name="P125" svg:width="3.996cm" svg:height="1.2cm" svg:x="9.208cm" svg:y="3.299cm"><text:p text:style-name="P123"><text:span text:style-name="T76">加值型營業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97" draw:style-name="gr3" draw:text-style-name="P125" svg:width="3.996cm" svg:height="1.2cm" svg:x="9.208cm" svg:y="4.895cm"><text:p text:style-name="P123"><text:span text:style-name="T76">入境稅</text:span></text:p><text:p text:style-name="P124"><text:span text:style-name="T77"/></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98" draw:style-name="gr3" draw:text-style-name="P125" svg:width="3.996cm" svg:height="1.2cm" svg:x="9.208cm" svg:y="6.518cm"><text:p text:style-name="P123"><text:span text:style-name="T76">娛樂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99" draw:style-name="gr3" draw:text-style-name="P125" svg:width="3.996cm" svg:height="1.2cm" svg:x="9.208cm" svg:y="8.141cm"><text:p text:style-name="P123"><text:span text:style-name="T76">奢侈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206" draw:style-name="gr3" draw:text-style-name="P125" svg:width="3.996cm" svg:height="1.2cm" svg:x="3.069cm" svg:y="8.141cm"><text:p text:style-name="P123"><text:span text:style-name="T76">附加關稅</text:span><text:span text:style-name="T76">(</text:span><text:span text:style-name="T76">抵銷稅</text:span><text:span text:style-name="T76">)</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207" draw:style-name="gr5" draw:text-style-name="P127" svg:width="3.546cm" svg:height="0.847cm" svg:x="3.281cm" svg:y="9.65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08" draw:style-name="gr5" draw:text-style-name="P127" svg:width="3.546cm" svg:height="0.847cm" svg:x="9.446cm" svg:y="9.65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09" draw:style-name="gr6" draw:text-style-name="P125" svg:width="5.007cm" svg:height="1.588cm" svg:x="2.297cm" svg:y="10.901cm"><text:p text:style-name="P123"><text:span text:style-name="T78">中央貨物與勞務稅</text:span></text:p><text:p text:style-name="P124"><text:span text:style-name="T77"/></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210" draw:style-name="gr7" draw:text-style-name="P125" svg:width="4.869cm" svg:height="1.588cm" svg:x="9.049cm" svg:y="10.813cm"><text:p text:style-name="P123"><text:span text:style-name="T78">邦貨物與勞務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213" draw:style-name="gr8" draw:text-style-name="P128" svg:width="0.636cm" svg:height="4.975cm" svg:x="2.434cm" svg:y="3.854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216" draw:style-name="gr8" draw:text-style-name="P128" svg:width="0.609cm" svg:height="4.975cm" svg:x="13.203cm" svg:y="3.854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frame draw:style-name="gr9" draw:text-style-name="P126" svg:width="1.059cm" svg:height="1.862cm" svg:x="1.032cm" svg:y="5.087cm"><draw:text-box><text:p text:style-name="P124"><text:span text:style-name="T79">原稅目</text:span></text:p></draw:text-box></draw:frame><draw:frame draw:style-name="gr9" draw:text-style-name="P126" svg:width="1.059cm" svg:height="1.862cm" svg:x="14.076cm" svg:y="5.087cm"><draw:text-box><text:p text:style-name="P124"><text:span text:style-name="T79">原稅目</text:span></text:p></draw:text-box></draw:frame></draw:g></text:p>
      <text:p text:style-name="P76"/>
      <text:p text:style-name="P76"/>
      <text:p text:style-name="P77"><draw:connector text:anchor-type="char" draw:z-index="28" draw:name="AutoShape 217" draw:style-name="gr1" draw:text-style-name="P122" draw:type="line" svg:x1="12.626cm" svg:y1="0.961cm" svg:x2="13.263cm" svg:y2="0.965cm" svg:d="M12626 961l637 4" svg:viewBox="0 0 639 5"><text:p/></draw:connector><draw:connector text:anchor-type="char" draw:z-index="26" draw:name="AutoShape 214" draw:style-name="gr1" draw:text-style-name="P122" draw:type="line" svg:x1="1.884cm" svg:y1="0.961cm" svg:x2="2.521cm" svg:y2="0.965cm" svg:d="M1884 961l637 4" svg:viewBox="0 0 639 5"><text:p/></draw:connector></text:p>
      <text:p text:style-name="P76"/>
      <text:p text:style-name="P77"><draw:connector text:anchor-type="char" draw:z-index="29" draw:name="AutoShape 218" draw:style-name="gr1" draw:text-style-name="P122" draw:type="line" svg:x1="12.626cm" svg:y1="0.018cm" svg:x2="13.263cm" svg:y2="0.021cm" svg:d="M12626 18l637 3" svg:viewBox="0 0 639 5"><text:p/></draw:connector><draw:connector text:anchor-type="char" draw:z-index="27" draw:name="AutoShape 215" draw:style-name="gr1" draw:text-style-name="P122" draw:type="line" svg:x1="1.884cm" svg:y1="0.018cm" svg:x2="2.521cm" svg:y2="0.021cm" svg:d="M1884 18l637 3" svg:viewBox="0 0 639 5"><text:p/></draw:connector></text:p>
      <text:p text:style-name="P76"/>
      <text:p text:style-name="P76"/>
      <text:p text:style-name="P67"/>
      <text:p text:style-name="P108"/>
      <text:p text:style-name="P108"/>
      <text:p text:style-name="P108"/>
      <text:p text:style-name="P108"/>
      <text:list xml:id="list105749826630082" text:continue-numbering="true" text:style-name="WW8Num2">
        <text:list-item>
          <text:list>
            <text:list-item>
              <text:list>
                <text:list-item>
                  <text:list>
                    <text:list-item>
                      <text:p text:style-name="P95"><text:soft-page-break/>依交易範圍區分</text:p>
                    </text:list-item>
                  </text:list>
                </text:list-item>
              </text:list>
            </text:list-item>
          </text:list>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3">交易範圍</text:p>
          </table:table-cell>
          <table:table-cell table:style-name="表格8.A1" office:value-type="string">
            <text:p text:style-name="P62"><text:span text:style-name="T56">新稅制稅目</text:span></text:p>
          </table:table-cell>
          <table:table-cell table:style-name="表格8.A1" office:value-type="string">
            <text:p text:style-name="P62"><text:span text:style-name="T56">現行稅制稅目</text:span></text:p>
          </table:table-cell>
          <table:table-cell table:style-name="表格8.D1" office:value-type="string">
            <text:p text:style-name="P33">備註</text:p>
          </table:table-cell>
        </table:table-row>
        <table:table-row table:style-name="表格8.1">
          <table:table-cell table:style-name="表格8.A1" office:value-type="string">
            <text:p text:style-name="P47"><text:span text:style-name="T56">邦境內交易</text:span></text:p>
          </table:table-cell>
          <table:table-cell table:style-name="表格8.A1" office:value-type="string">
            <text:p text:style-name="P48"><text:span text:style-name="T56">中央貨物與勞務稅</text:span></text:p>
            <text:p text:style-name="P48"><text:span text:style-name="T56">及邦貨物與勞務稅</text:span></text:p>
            <text:p text:style-name="P10"/>
          </table:table-cell>
          <table:table-cell table:style-name="表格8.A1" office:value-type="string">
            <text:p text:style-name="P48"><text:span text:style-name="T56">加值型營業稅</text:span></text:p>
          </table:table-cell>
          <table:table-cell table:style-name="表格8.D1" office:value-type="string">
            <text:p text:style-name="P48"><text:span text:style-name="T56">新制-邦境內交易將同時課徵中央貨物與勞務稅與邦貨物與服務稅，且分別由中央政府及邦政府徵收。</text:span></text:p>
          </table:table-cell>
        </table:table-row>
        <table:table-row table:style-name="表格8.1">
          <table:table-cell table:style-name="表格8.A1" office:value-type="string">
            <text:p text:style-name="P47"><text:span text:style-name="T56">跨邦交易</text:span></text:p>
          </table:table-cell>
          <table:table-cell table:style-name="表格8.A1" office:value-type="string">
            <text:p text:style-name="P48"><text:span text:style-name="T56">課徵綜合貨物與勞務稅(</text:span><text:span text:style-name="T56">Integrated GST</text:span><text:span text:style-name="T56">稅率為中央貨物與勞務稅率+邦貨物與勞務稅率)</text:span></text:p>
          </table:table-cell>
          <table:table-cell table:style-name="表格8.A1" office:value-type="string">
            <text:p text:style-name="P34">中央銷售稅</text:p>
          </table:table-cell>
          <table:table-cell table:style-name="表格8.D1" office:value-type="string">
            <text:p text:style-name="P48"><text:span text:style-name="T56">新制-跨邦交易將課徵綜合貨物與勞務稅，其由中央政府徵收。</text:span></text:p>
          </table:table-cell>
        </table:table-row>
      </table:table>
      <text:list xml:id="list105750790328401" text:continue-numbering="true" text:style-name="WW8Num2">
        <text:list-item>
          <text:list>
            <text:list-item>
              <text:list>
                <text:list-item>
                  <text:p text:style-name="P94">稅率</text:p>
                  <text:list>
                    <text:list-item>
                      <text:p text:style-name="P103"><text:span text:style-name="T17">不論是中央或邦貨物與勞務稅的稅率均尚無定論；銷售稅權責委員會建議稅率應接近27%(中央貨物與勞務稅</text:span><text:span text:style-name="T17">12.77</text:span><text:span text:style-name="T17">%及邦貨物與勞務稅</text:span><text:span text:style-name="T17">13.91</text:span><text:span text:style-name="T17">%)，印度第13屆財經委員會建議稅率應訂為12%(中央貨物與勞務稅5%，邦貨物與勞務稅7%)，然而印度財政部官員表示原規劃稅率在20%以下，若欲維持稅收中性，短期稅率必須調高至20%至23%間。</text:span></text:p>
                    </text:list-item>
                    <text:list-item>
                      <text:p text:style-name="P103"><text:span text:style-name="T17">新稅制施行前2年，擬允許邦政府在跨邦交易額外徵收1%稅率，以補償貨物原產邦。</text:span></text:p>
                    </text:list-item>
                  </text:list>
                </text:list-item>
                <text:list-item>
                  <text:p text:style-name="P103"><text:span text:style-name="T56">稅額扣抵(進項稅額)</text:span></text:p>
                  <text:list>
                    <text:list-item>
                      <text:p text:style-name="P103"><text:span text:style-name="T56">身分上無區別：所有納稅義務人均可適用中央、邦及</text:span><text:soft-page-break/><text:span text:style-name="T56">綜合貨物及勞務稅的稅額扣抵。</text:span></text:p>
                    </text:list-item>
                    <text:list-item>
                      <text:p text:style-name="P103"><text:span text:style-name="T56">中央與邦貨物及勞務稅的稅額不可互相扣抵；但綜合貨物與勞務稅可扣抵中央與邦貨物及勞務稅。</text:span></text:p>
                    </text:list-item>
                  </text:list>
                </text:list-item>
                <text:list-item>
                  <text:p text:style-name="P95">出口及退稅</text:p>
                  <text:list>
                    <text:list-item>
                      <text:p text:style-name="P103"><text:span text:style-name="T56">出口適用零稅率，並可退還進項稅額；另出口或貨物銷售與特別經濟區亦可退稅，邦政府可自行設立免稅區。</text:span></text:p>
                    </text:list-item>
                    <text:list-item>
                      <text:p text:style-name="P103"><text:span text:style-name="T56">現行適用貨物稅、加值型營業稅及服務稅免稅的項目，在新稅制可以繼續適用零稅率或極低的稅率。</text:span></text:p>
                    </text:list-item>
                  </text:list>
                </text:list-item>
                <text:list-item>
                  <text:p text:style-name="P103"><text:span text:style-name="T56">新稅制其他特色</text:span></text:p>
                  <text:list>
                    <text:list-item>
                      <text:p text:style-name="P103"><text:span text:style-name="T56">基本關稅、反傾銷稅及其他保護關稅並未列入本次銷售稅改革範圍。</text:span></text:p>
                    </text:list-item>
                    <text:list-item>
                      <text:p text:style-name="P103"><text:span text:style-name="T56">跨邦交易將採目的地課稅原則，即貨物或勞務的消費地政府擁有課稅權利；另貨物或勞務的提供亦列入課徵範圍。</text:span></text:p>
                    </text:list-item>
                  </text:list>
                </text:list-item>
              </text:list>
            </text:list-item>
            <text:list-item>
              <text:p text:style-name="P109"><text:span text:style-name="T56">新稅制主要的挑戰</text:span></text:p>
              <text:list>
                <text:list-item>
                  <text:p text:style-name="P103"><text:span text:style-name="T56">補償問題：面對新稅制大多邦政府均表示歡迎，但中央政府願意補貼邦政府因新制所減少稅收的比率及期間仍未有共識，目前中央政府願意補貼各邦政府前3年100%的稅收損失，第4年及第5年補貼比率各降為75%及50%，然而各邦政府則訴求前5年補貼率均能達到100%。</text:span></text:p>
                </text:list-item>
                <text:list-item>
                  <text:p text:style-name="P103"><text:soft-page-break/><text:span text:style-name="T56">石油及酒排除新稅制課稅範圍：是類貨物對稅收貢獻很大，倘將是類貨物列入新制課徵範圍，邦政府將失去很多稅收故希望仍可繼續適用舊制；但此做法將失去簡化稅制的原始目的，直接影響稅額扣抵計算困難度，很可能導致新稅制失靈。</text:span></text:p>
                </text:list-item>
                <text:list-item>
                  <text:p text:style-name="P103"><text:span text:style-name="T56">印度中央政府及29個邦政府須制定具有一致性的法律：各邦稅法有關名詞定義、稅率及評價機制等須一致性規範，並於法條中具體的列出免稅項目。</text:span></text:p>
                </text:list-item>
                <text:list-item>
                  <text:p text:style-name="P95">稅務行政</text:p>
                  <text:list>
                    <text:list-item>
                      <text:p text:style-name="P103"><text:span text:style-name="T56">各邦間稅額扣抵須要各邦政府共同處理，並在網路上監控，這將仰賴電腦及網路的普及性。</text:span></text:p>
                    </text:list-item>
                    <text:list-item>
                      <text:p text:style-name="P103"><text:span text:style-name="T56">以成本的角度考量，各邦應將稅務行政程序單一化，但各邦政府均想保留對稅務管理的權利，此將導致稽徵成本的增加。</text:span></text:p>
                    </text:list-item>
                  </text:list>
                </text:list-item>
              </text:list>
            </text:list-item>
          </text:list>
        </text:list-item>
        <text:list-item>
          <text:p text:style-name="P110"><text:span text:style-name="T17">食物課徵加值型營業稅的理論與實務</text:span></text:p>
          <text:list>
            <text:list-item>
              <text:p text:style-name="P111">理論基礎</text:p>
              <text:list>
                <text:list-item>
                  <text:p text:style-name="P97">經濟面</text:p>
                  <text:list>
                    <text:list-item>
                      <text:p text:style-name="P103"><text:span text:style-name="T54">對食物與其他貨物課徵相同稅率，即對所有貨物課徵相同的稅率，並不會改變貨物間相對價格。</text:span></text:p>
                    </text:list-item>
                    <text:list-item>
                      <text:p text:style-name="P103"><text:span text:style-name="T54">對食物免稅或課徵零稅率將使貨物間相對價格改變，直接扭曲消費者選擇，亦間接影響生產者選擇</text:span><text:span text:style-name="T15">。</text:span><text:span text:style-name="T54">免稅將扭曲進項稅額扣抵及外包政策</text:span><text:span text:style-name="Footnote_20_Symbol"><text:span text:style-name="T58"><text:note text:id="ftn2" text:note-class="footnote"><text:note-citation>2</text:note-citation><text:note-body><text:p text:style-name="P116"><text:span text:style-name="T27">印度外包服務業主要為提供西方國家多重國籍企業各種外包服務，可分為一般商業外包服務和資訊軟體外包兩項。</text:span></text:p></text:note-body></text:note></text:span></text:span><text:span text:style-name="T54">，且將喪失加值型</text:span><text:soft-page-break/><text:span text:style-name="T54">營業稅的「追捕效果」。</text:span></text:p>
                    </text:list-item>
                  </text:list>
                </text:list-item>
                <text:list-item>
                  <text:p text:style-name="P95">公平面</text:p>
                  <text:list>
                    <text:list-item>
                      <text:p text:style-name="P103"><text:span text:style-name="T56">通常窮人的食物支出占所得的比率高於富人，故加值營業稅具有累退性質，然而租稅的課徵不應造成稅前所得分配反較稅後差，其不符合量能課稅原則。</text:span></text:p>
                    </text:list-item>
                    <text:list-item>
                      <text:p text:style-name="P103"><text:span text:style-name="T56">對食物免稅或課徵零稅率，是幫助窮人的唯一方法。</text:span></text:p>
                    </text:list-item>
                  </text:list>
                </text:list-item>
                <text:list-item>
                  <text:p text:style-name="P95">稅務行政面</text:p>
                  <text:list>
                    <text:list-item>
                      <text:p text:style-name="P103"><text:span text:style-name="T56">免稅和課徵零稅率將會造成稅務行政困難，包含定義範圍、監控及退稅程序。</text:span></text:p>
                    </text:list-item>
                    <text:list-item>
                      <text:p text:style-name="P103"><text:span text:style-name="T56">稅務行政資源應用於稅收較高的產業上。</text:span></text:p>
                    </text:list-item>
                  </text:list>
                </text:list-item>
              </text:list>
            </text:list-item>
            <text:list-item>
              <text:p text:style-name="P112"><text:span text:style-name="T56">目前各國對食物課稅情形</text:span></text:p>
              <text:list>
                <text:list-item>
                  <text:p text:style-name="P103"><text:span text:style-name="T56">各國對加值型營業稅傾向按單一稅率課徵。</text:span></text:p>
                </text:list-item>
                <text:list-item>
                  <text:p text:style-name="P103"><text:span text:style-name="T56">歐洲及法語國家普遍對食物課徵較低的稅率；盎格魯撒克遜民族(以英國及美國為主)則傾向對食物免稅。</text:span></text:p>
                </text:list-item>
              </text:list>
            </text:list-item>
            <text:list-item>
              <text:p text:style-name="P112"><text:span text:style-name="T56">對食物採取免稅或課徵零稅率，將面臨下列適用問題</text:span></text:p>
              <text:list>
                <text:list-item>
                  <text:p text:style-name="P103"><text:span text:style-name="T56">所有食物或僅限未加工食物可以適用？</text:span></text:p>
                </text:list-item>
                <text:list-item>
                  <text:p text:style-name="P103"><text:span text:style-name="T56">在餐廳或飯店內銷售的食物也能適用？</text:span></text:p>
                </text:list-item>
                <text:list-item>
                  <text:p text:style-name="P103"><text:span text:style-name="T56">如食物可適用</text:span><text:span text:style-name="T17">，</text:span><text:span text:style-name="T56">農業部門是否亦可比照辦理？</text:span></text:p>
                </text:list-item>
              </text:list>
            </text:list-item>
            <text:list-item>
              <text:p text:style-name="P112"><text:span text:style-name="T59"><text:s/></text:span><text:span text:style-name="T56">南非經驗(針對19種基本食物課徵零稅率)</text:span></text:p>
              <text:list>
                <text:list-item>
                  <text:p text:style-name="P103"><text:span text:style-name="T56">在零稅率下富人得到的利益是窮人的6倍。</text:span></text:p>
                </text:list-item>
                <text:list-item>
                  <text:p text:style-name="P103"><text:soft-page-break/><text:span text:style-name="T56">零稅率並不影響肉品消費，若將零稅率取消並無太大影響；南非Katz委員會更表示：「</text:span><text:span text:style-name="T59">……</text:span><text:span text:style-name="T56">透過零稅率或是免稅對窮人救濟，是不健全的租稅政，策亦是無效的社會政策。」</text:span></text:p>
                </text:list-item>
              </text:list>
            </text:list-item>
            <text:list-item>
              <text:p text:style-name="P112"><text:span text:style-name="T56">農漁業免稅現行做法</text:span></text:p>
            </text:list-item>
          </text:list>
        </text:list-item>
      </text:list>
      <text:p text:style-name="P113"><text:span text:style-name="T56">農漁業出售商品免稅將使進項稅額無法勾稽，其藉由授權農漁民開立含有推計扣抵稅額的發票，該推計稅額可供購買者扣抵；另因免稅原則並無進項稅額可扣抵適用，藉由制定平均進項稅額扣抵率補助農漁民。</text:span></text:p>
      <text:list xml:id="list105750360481146" text:continue-numbering="true" text:style-name="WW8Num2">
        <text:list-item>
          <text:list>
            <text:list-item>
              <text:p text:style-name="P112"><text:span text:style-name="T56">主談人對那些食物應與其他貨物課徵相同加值型營業稅稅率的看法</text:span></text:p>
              <text:list>
                <text:list-item>
                  <text:p text:style-name="P103"><text:span text:style-name="T17">免稅或課徵零稅率適用範圍：未加工食物或提供家庭料理的材料。</text:span></text:p>
                </text:list-item>
                <text:list-item>
                  <text:p text:style-name="P103"><text:span text:style-name="T17">應與一般貨物適用相同加值型營業稅稅率的項目：</text:span></text:p>
                  <text:list>
                    <text:list-item>
                      <text:p text:style-name="P103"><text:span text:style-name="T17">餐廳所提供的食物(含外帶)。</text:span></text:p>
                    </text:list-item>
                    <text:list-item>
                      <text:p text:style-name="P103"><text:span text:style-name="T17">出售予一般家庭的零食。</text:span></text:p>
                    </text:list-item>
                    <text:list-item>
                      <text:p text:style-name="P100">酒精及蘇打飲料。</text:p>
                    </text:list-item>
                  </text:list>
                </text:list-item>
              </text:list>
            </text:list-item>
            <text:list-item>
              <text:p text:style-name="P112"><text:span text:style-name="T17">結論：食物究應適用何種加值型營業稅稅率</text:span></text:p>
              <text:list>
                <text:list-item>
                  <text:p text:style-name="P100">大部分國家做法</text:p>
                  <text:list>
                    <text:list-item>
                      <text:p text:style-name="P103"><text:span text:style-name="T17">課徵一般加值型營業稅稅率，但對未加工食物免稅。</text:span></text:p>
                    </text:list-item>
                    <text:list-item>
                      <text:p text:style-name="P103"><text:span text:style-name="T17">對所有食物課徵較低的加值型營業稅稅率。</text:span></text:p>
                    </text:list-item>
                  </text:list>
                </text:list-item>
                <text:list-item>
                  <text:p text:style-name="P103"><text:soft-page-break/><text:span text:style-name="T17">主談人個人意見</text:span></text:p>
                  <text:list>
                    <text:list-item>
                      <text:p text:style-name="P103"><text:span text:style-name="T17">食物應與其他貨物一樣課徵一般加值型營業稅稅率。</text:span></text:p>
                    </text:list-item>
                    <text:list-item>
                      <text:p text:style-name="P103"><text:span text:style-name="T17">對食物課徵零稅率或免稅，將造成消費者行為扭曲，且富人將獲得主要的利益；零稅率將會增加更複雜的稅務行政工作。</text:span></text:p>
                    </text:list-item>
                    <text:list-item>
                      <text:p text:style-name="P103"><text:span text:style-name="T17">多出來的稅收可轉為降低整體加值型營業稅稅率，或將該部分稅收從財政、教育及醫療政策對窮人補助。</text:span></text:p>
                    </text:list-item>
                  </text:list>
                </text:list-item>
              </text:list>
            </text:list-item>
          </text:list>
        </text:list-item>
      </text:list>
      <text:h text:style-name="P85" text:outline-level="1"><text:bookmark-start text:name="__RefHeading___Toc423474160"/>肆、心得<text:bookmark-end text:name="__RefHeading___Toc423474160"/></text:h>
      <text:p text:style-name="P78"><text:span text:style-name="T15">一、有關參加會議的感想</text:span></text:p>
      <text:p text:style-name="P79"><text:span text:style-name="T15">本次會議</text:span><text:span text:style-name="T15">在印度新德里泰姬瑪哈飯店舉行</text:span><text:span text:style-name="T15">，</text:span><text:span text:style-name="T15">特別安排在印度雨季來臨前的</text:span><text:span text:style-name="T15">5 </text:span><text:span text:style-name="T15">月初舉行，此時氣溫動輒40°C以上，耳聞該國飲水及治安不佳，出國前多位同事即提醒應注意飲水問題及人身安全</text:span><text:span text:style-name="T15">，</text:span><text:span text:style-name="T15">並盡量避免外出。然從桃園機場出發，香港機場轉機到印度甘地機場，歷經漫長飛行來到這個人口數位居世界第2位，土地面積位居世界第7位，經濟成長率數年達7.5%的國家，倘僅是關在飯店而未能外出一窺該國風土民情，恐將終身遺憾，於是出國前作足功課，決定一定要利用會議空檔外出探險。</text:span></text:p>
      <text:p text:style-name="P66"><text:span text:style-name="T15">本次會議行程安排相當緊湊，第1天抵達泰姬瑪哈飯</text:span><text:span text:style-name="T50">店並辦妥入住手續</text:span><text:span text:style-name="T15">時，已過當地午夜12點，接續2天會議，都是從早上9點開始下午5點半結束，期間每個主題進行約</text:span><text:span text:style-name="T15">1</text:span><text:span text:style-name="T15">小時半，各主題間則安排約</text:span><text:span text:style-name="T15">10</text:span><text:span text:style-name="T15">至15分鐘左右的咖啡時間，讓各國代表可利用該時間相互認識，晚上</text:span><text:span text:style-name="T15">7</text:span><text:span text:style-name="T15">點半以後第</text:span><text:span text:style-name="T15">1</text:span><text:span text:style-name="T15">天安排文化表演節目；第</text:span><text:span text:style-name="T15">2</text:span><text:span text:style-name="T15">天安排雞尾酒式晚餐，讓各國代表有更充分時間進行交流，其中文化表演節目，係安排印度傳統舞蹈，臺上舞者於表演活動尾聲直接下臺邀請</text:span><text:soft-page-break/><text:span text:style-name="T15">各國代表上臺共舞，大家在舞臺上隨著音樂盡情擺動，不分彼此國別與身分，十分投入，與白天會議中講臺上呈現拘謹的模樣完全不同，有效化解彼此間的生疏，達到活動最高潮；第</text:span><text:span text:style-name="T15">3</text:span><text:span text:style-name="T15">天則在上午進行1個主題及分組座談後會議圓滿，並開會決定下（</text:span><text:span text:style-name="T15">13）</text:span><text:span text:style-name="T15">屆會議由不丹主辦。</text:span></text:p>
      <text:p text:style-name="P80"><text:span text:style-name="T15">我們特地利用會議空檔，到印度門、總統府、國會大廈附近拍照留念，並參觀甘地紀念館、甘地墓園、甘地紀念碑(</text:span><text:span text:style-name="T73">Gyarah Murti</text:span><text:span text:style-name="T73">)</text:span><text:span text:style-name="T15">、德理哈特市集(Delhi Haat)、凱恩市場(Kahn Market)及數間特產店。新德里路上鮮有交通號誌，到處可見路上公車、小客車、嘟嘟車、摩托車及腳踏車相互爭道，此起彼落的喇叭聲，並可見到武裝警察站在路旁執勤。對於新德里及舊德里建築物外觀、街道市容及空氣散發味道差異印象深刻，在舊德里隨處可見乞丐們捲曲躺在馬路旁，瘦的不成人樣，與新德里穿金戴銀的貴族們，形成強烈的對比。另購買伴手禮過程中發現，印度非國營商店開價與成交價大約有5成左右的價差，且通常現金交易不會要求消費者額外負擔銷售稅，亦未開立銷售憑證，地下經濟盛行。新德里的治安在當地警察或配槍警衛層層戒護下還算安全，但我們走在路上必須時時提高警覺，不敢稍有懈怠，一直踏進國門才有如釋重負的感覺。每年經濟呈現高度成長的印度是我們可以效法的，但貧富差距嚴重不均的問題，卻是我們應引以為戒的。</text:span></text:p>
      <text:p text:style-name="P82"><text:span text:style-name="T50">二</text:span><text:span text:style-name="T15">、</text:span><text:span text:style-name="T50">有關汽車業課稅議題的心得</text:span></text:p>
      <text:p text:style-name="P81"><text:span text:style-name="T15">我國現行稅制與汽車相關的稅目主要有貨物稅、特種貨物及勞務稅及使用牌照稅。汽車課徵貨物稅具減少能源消耗、維護身體健康、環境保護及矯正外部成本等目的，符合綠色稅制的發展趨勢，亦與主談人所提汽車課稅原則有關矯正外部性成本及提高收入效率性一致，尤其小客車按氣缸總排氣量大小適用差別稅率，和多數國家做</text:span><text:bookmark text:name="_GoBack"/><text:soft-page-break/><text:span text:style-name="T15">法相符。惟泰國貨物稅改革經驗及東協貨物稅改革建議，汽車貨物稅制的設計考慮納入二氧化碳排放量，可供未來我國配合能源政策修正貨物稅條例的參考</text:span><text:span text:style-name="T23">。</text:span><text:span text:style-name="T15">另我國對高價汽車課徵特種貨物及勞務稅的立法目的旨在衡平社會負面感受及並維護租稅公平，亦與主談人所提汽車課稅原則有關分配公平性一致，值得注意的是，其主張應對員工使用公司車的利益課徵所得稅，以維護分配公平性乙節，按員工使用公司車的利益應認屬提供勞務取得的報酬，核屬實物所得範疇，理應依所得稅法第</text:span><text:span text:style-name="T15">14</text:span><text:span text:style-name="T15">條規定之薪資所得或其他所得併入個人綜合所得總額課徵所得稅，惟因涉及利益價值估算等複雜問題，現行我國並未將該項利益設算所得課稅。至汽車課徵使用牌照稅則與主談人所提汽車課稅原則有關矯正外部性成本相符，惟主談人提醒免稅措施應被小心的監控，現行我國對於身心障礙者本人、配偶或同一戶籍2親等以內親屬所有，供身心障礙者使用的交通工具免徵使用牌照稅規定，實務上有濫用情形，允宜注意改善。</text:span></text:p>
      <text:p text:style-name="P83"><text:span text:style-name="T50">三</text:span><text:span text:style-name="T15">、</text:span><text:span text:style-name="T50">有關印度貨物與勞務稅的介紹及食物課徵加值型營業稅的探討的心得</text:span></text:p>
      <text:p text:style-name="P81"><text:span text:style-name="T50">印度新任總理莫迪2014年上任後即推動一連串勞工、經濟及稅制改革，經濟上主打「印度製造」，稅制上推動稅制整合</text:span><text:span text:style-name="T15">，</text:span><text:span text:style-name="T50">並簡化勞工法規等，上任1年內印度股市上漲、投資增加、許多外資對印度市場重拾信心，印度官方甚至預測今年經濟成長可達到8%以上，然而1年後的今天問題一一浮現，稅制整合於今年5月12日受國會反對黨反對，不論是本報告提到的消費稅或土地稅改革預計均將延至7 月才進行表決，該消息傳出後立刻造成印度股市下跌</text:span><text:span text:style-name="Footnote_20_Symbol"><text:span text:style-name="T61"><text:note text:id="ftn3" text:note-class="footnote"><text:note-citation>3</text:note-citation><text:note-body><text:p text:style-name="Footnote"><text:span text:style-name="T27">印度SENSEX指數12日終場下挫2.29%、收26,877.48點(資料來源：YAHOO雅虎香港財經)。</text:span></text:p></text:note-body></text:note></text:span></text:span><text:span text:style-name="T50">，可見外界對稅制整合的期望，然而此一現象不難理解，畢竟一致、簡單及透明的稅制才能吸引更多的投資；我國稅制雖不似印度如此複雜，但在稅制修訂時仍不可忽略「複雜」因素。</text:span></text:p>
      <text:p text:style-name="P80"><text:soft-page-break/><text:span text:style-name="T50">我國營業稅有關免稅規定係訂於加值型及非加值型營業稅法第8條，其中考量層面包含社會福利、教育文化、公平及稅務行政等，揆其免稅規定可知，我國並未全面性對食物免稅，而係針對農漁業分「投入」、「加工」及「銷售」3種階段免稅，「投入」係對農、漁民特定進項(灌溉用水、肥料、農耕用之機器設備及漁網等)免稅，「加工」係針對碾米加工免稅，「銷售」另細分成「身分」及「物」2類，「身分」係指特定人銷售特定物品免稅，如農、漁民銷售其收穫、捕獲之農、林、漁、牧產物免稅，「物」係指不論任何人銷售此類產品皆免稅，如銷售稻米及麵粉之銷售；上開免稅理由包含保護基礎農業政策、維護農民利益，促進農業經濟發展、減輕農、漁民生產成本，減輕農產品消費者之負擔等</text:span><text:span text:style-name="T15">。</text:span><text:span text:style-name="T50">本次會議與談人</text:span><text:span text:style-name="T52">Rajeev Dimri</text:span><text:span text:style-name="T50">針對減輕消費者負擔立論提出質疑，免稅規定是否真能反映於價格，即使反映在價格上真的可使窮人獲益嗎？其答案為否定，並認為應對所有食物課徵相同稅率；然而，短期內我國有關食物或農漁業的稅率訂定，仍須考量公平、環境及產業發展等因素，尚無法完全順從經濟考量的結果，但在探討過程中，可知稅法的制定，究竟從原政策上直接給予弱勢補助或另以他項政策伸出援手，仍需嚴謹及周詳的規劃，才有助於我國稅制的健全。</text:span></text:p>
      <text:p text:style-name="P22"/>
      <text:h text:style-name="P85" text:outline-level="1"><text:bookmark-start text:name="__RefHeading___Toc423474161"/>附件<text:bookmark-end text:name="__RefHeading___Toc423474161"/></text:h>
      <text:h text:style-name="P117" text:outline-level="2"><text:bookmark-start text:name="__RefHeading___Toc423474162"/><text:span text:style-name="T41">附件</text:span><text:span text:style-name="T43">1</text:span><text:span text:style-name="T41">：與會</text:span><text:span text:style-name="T41">人員</text:span><text:span text:style-name="T41">名單</text:span><text:bookmark-end text:name="__RefHeading___Toc423474162"/></text:h>
      <text:h text:style-name="P117" text:outline-level="2"><text:bookmark-start text:name="__RefHeading___Toc423474163"/><text:span text:style-name="T41">附件</text:span><text:span text:style-name="T43">2</text:span><text:span text:style-name="T41">：</text:span><text:span text:style-name="T50">會議議程</text:span><text:bookmark-end text:name="__RefHeading___Toc42347416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宋体" style:font-family-generic="script"/>
    <style:font-face style:name="RDQSFU+ArialMT" svg:font-family="RDQSFU+ArialMT, 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text-align="center" style:justify-single-word="false"/>
      <style:text-properties fo:font-size="14pt" fo:language="zh" fo:country="TW" fo:font-weight="bold" style:font-name-asian="標楷體" style:font-family-asian="標楷體, 宋体" style:font-family-generic-asian="script" style:font-size-asian="14pt" style:language-asian="zh" style:country-asian="TW" style:font-weight-asian="bold" style:font-size-complex="14pt"/>
    </style:style>
    <style:style style:name="Contents_20_2" style:display-name="Contents 2" style:family="paragraph" style:parent-style-name="Standard" style:next-style-name="Standard" style:class="index">
      <style:paragraph-properties fo:margin-left="2.251cm" fo:margin-right="0cm" fo:text-align="justify" style:justify-single-word="false" fo:text-indent="-1.15cm" style:auto-text-indent="false"/>
      <style:text-properties style:font-name="標楷體" fo:font-family="標楷體, 宋体" style:font-family-generic="script" fo:font-size="14pt" fo:language="zh" fo:country="TW" style:font-name-asian="標楷體" style:font-family-asian="標楷體, 宋体" style:font-family-generic-asian="script" style:font-size-asian="14pt" style:language-asian="zh" style:country-asian="TW" style:font-name-complex="標楷體" style:font-family-complex="標楷體, 宋体" style:font-family-generic-complex="script" style:font-size-complex="14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RDQSFU+ArialMT" fo:font-family="RDQSFU+ArialMT, 細明體" style:font-family-generic="swiss" fo:font-size="10pt" fo:language="en" fo:country="US" style:font-name-asian="RDQSFU+ArialMT" style:font-family-asian="RDQSFU+ArialMT, 細明體" style:font-family-generic-asian="swiss" style:font-size-asian="10pt" style:language-asian="zh" style:country-asian="TW" style:font-name-complex="RDQSFU+ArialMT" style:font-family-complex="RDQSFU+ArialMT, 細明體" style:font-family-generic-complex="swiss" style:font-size-complex="12pt" style:language-complex="ar" style:country-complex="SA"/>
    </style:style>
    <style:style style:name="CM40" style:family="paragraph" style:parent-style-name="Default" style:next-style-name="Default">
      <style:paragraph-properties fo:margin-top="0cm" fo:margin-bottom="0.57cm" loext:contextual-spacing="false"/>
      <style:text-properties fo:color="#000000" style:font-name-complex="Times New Roman" style:font-family-complex="'Times New Roman'" style:font-family-generic-complex="roman" style:font-pitch-complex="variable"/>
    </style:style>
    <style:style style:name="CM45" style:family="paragraph" style:parent-style-name="Default" style:next-style-name="Default">
      <style:paragraph-properties fo:margin-top="0cm" fo:margin-bottom="2.519cm" loext:contextual-spacing="false"/>
      <style:text-properties fo:color="#000000" style:font-name-complex="Times New Roman" style:font-family-complex="'Times New Roman'" style:font-family-generic-complex="roman" style:font-pitch-complex="variable"/>
    </style:style>
    <style:style style:name="CM42" style:family="paragraph" style:parent-style-name="Default" style:next-style-name="Default">
      <style:paragraph-properties fo:margin-top="0cm" fo:margin-bottom="0.935cm" loext:contextual-spacing="false"/>
      <style:text-properties fo:color="#000000" fo:font-size="12pt" style:font-size-asian="12pt" style:font-name-complex="Times New Roman" style:font-family-complex="'Times New Roman'" style:font-family-generic-complex="roman" style:font-pitch-complex="variable"/>
    </style:style>
    <style:style style:name="CM4" style:family="paragraph" style:parent-style-name="Default" style:next-style-name="Default">
      <style:text-properties fo:color="#000000" fo:font-size="12pt" style:font-size-asian="12pt" style:font-name-complex="Times New Roman" style:font-family-complex="'Times New Roman'" style:font-family-generic-complex="roman" style:font-pitch-complex="variable"/>
    </style:style>
    <style:style style:name="CM41" style:family="paragraph" style:parent-style-name="Default" style:next-style-name="Default">
      <style:paragraph-properties fo:margin-top="0cm" fo:margin-bottom="0.764cm" loext:contextual-spacing="false"/>
      <style:text-properties fo:color="#000000" fo:font-size="12pt" style:font-size-asian="12pt" style:font-name-complex="Times New Roman" style:font-family-complex="'Times New Roman'" style:font-family-generic-complex="roman" style:font-pitch-complex="variable"/>
    </style:style>
    <style:style style:name="CM43" style:family="paragraph" style:parent-style-name="Default" style:next-style-name="Default">
      <style:paragraph-properties fo:margin-top="0cm" fo:margin-bottom="0.273cm" loext:contextual-spacing="false"/>
      <style:text-properties fo:color="#000000" fo:font-size="12pt" style:font-size-asian="12pt" style:font-name-complex="Times New Roman" style:font-family-complex="'Times New Roman'" style:font-family-generic-complex="roman" style:font-pitch-complex="variable"/>
    </style:style>
    <style:style style:name="CM53" style:family="paragraph" style:parent-style-name="Default" style:next-style-name="Default">
      <style:paragraph-properties fo:margin-top="0cm" fo:margin-bottom="1.178cm" loext:contextual-spacing="false"/>
      <style:text-properties fo:color="#000000" fo:font-size="12pt" style:font-size-asian="12pt" style:font-name-complex="Times New Roman" style:font-family-complex="'Times New Roman'" style:font-family-generic-complex="roman" style:font-pitch-complex="variable"/>
    </style:style>
    <style:style style:name="CM44" style:family="paragraph" style:parent-style-name="Default" style:next-style-name="Default">
      <style:paragraph-properties fo:margin-top="0cm" fo:margin-bottom="1.319cm" loext:contextual-spacing="false"/>
      <style:text-properties fo:color="#000000" fo:font-size="12pt" style:font-size-asian="12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font-weight-complex="bold"/>
    </style:style>
    <style:style style:name="WW8Num2z1" style:family="text">
      <style:text-properties fo:color="#000000" style:font-name="標楷體" fo:font-family="標楷體, 宋体" style:font-family-generic="script" fo:font-size="14pt" fo:font-weight="normal" style:font-name-asian="標楷體" style:font-family-asian="標楷體, 宋体" style:font-family-generic-asian="script" style:font-size-asian="14pt" style:font-weight-asian="normal" style:font-name-complex="標楷體" style:font-family-complex="標楷體, 宋体" style:font-family-generic-complex="script" style:font-size-complex="14pt" style:font-weight-complex="bold"/>
    </style:style>
    <style:style style:name="WW8Num2z3" style:family="text">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宋体" style:font-family-generic="script" fo:font-size="14pt" fo:font-weight="normal" style:font-name-asian="標楷體" style:font-family-asian="標楷體, 宋体" style:font-family-generic-asian="script" style:font-size-asian="14pt" style:font-weight-asian="normal" style:font-name-complex="標楷體" style:font-family-complex="標楷體, 宋体" style:font-family-generic-complex="script" style:font-size-complex="14pt"/>
    </style:style>
    <style:style style:name="WW8Num6z1" style:family="text"/>
    <style:style style:name="WW8Num6z2" style:family="text"/>
    <style:style style:name="WW8Num6z3" style:family="text">
      <style:text-properties fo:color="#000000" fo:font-weight="normal" style:font-weight-asian="norma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宋体" style:font-family-generic="script" fo:font-size="14pt" fo:font-weight="normal" style:font-name-asian="標楷體" style:font-family-asian="標楷體, 宋体" style:font-family-generic-asian="script" style:font-size-asian="14pt" style:font-weight-asian="normal" style:font-name-complex="Arial" style:font-family-complex="Arial"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宋体" style:font-family-generic="script" fo:font-size="14pt" fo:font-weight="normal" style:font-name-asian="標楷體" style:font-family-asian="標楷體, 宋体" style:font-family-generic-asian="script" style:font-size-asian="14pt" style:font-weight-asian="normal" style:font-name-complex="標楷體" style:font-family-complex="標楷體, 宋体"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WW8Num9z1" style:family="text">
      <style:text-properties fo:color="#000000" fo:font-weight="normal" style:font-weight-asian="normal"/>
    </style:style>
    <style:style style:name="WW8Num9z3" style:family="text">
      <style:text-properties style:font-name="標楷體" fo:font-family="標楷體, 宋体" style:font-family-generic="script" style:font-name-asian="標楷體" style:font-family-asian="標楷體, 宋体" style:font-family-generic-asian="script" style:font-name-complex="標楷體" style:font-family-complex="標楷體, 宋体"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text-properties fo:color="#000000" style:font-name="標楷體" fo:font-family="標楷體, 宋体" style:font-family-generic="script" fo:font-size="14pt" fo:font-weight="normal" style:font-name-asian="標楷體" style:font-family-asian="標楷體, 宋体" style:font-family-generic-asian="script" style:font-size-asian="14pt" style:font-weight-asian="normal" style:font-name-complex="標楷體" style:font-family-complex="標楷體, 宋体"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宋体" style:font-family-generic="script" fo:font-size="14pt" fo:font-weight="normal" style:letter-kerning="true" style:font-name-asian="標楷體" style:font-family-asian="標楷體, 宋体" style:font-family-generic-asian="script" style:font-size-asian="14pt" style:font-weight-asian="normal" style:font-name-complex="標楷體" style:font-family-complex="標楷體, 宋体" style:font-family-generic-complex="script" style:font-size-complex="14pt"/>
    </style:style>
    <style:style style:name="WW8Num18z3" style:family="text">
      <style:text-properties style:font-name="標楷體" fo:font-family="標楷體, 宋体" style:font-family-generic="script" fo:font-size="14pt" style:letter-kerning="true"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normal" style:font-weight-asian="normal"/>
    </style:style>
    <style:style style:name="WW8Num19z1" style:family="text"/>
    <style:style style:name="WW8Num19z2" style:family="text"/>
    <style:style style:name="WW8Num19z3" style:family="text">
      <style:text-properties fo:color="#000000" style:font-name="標楷體" fo:font-family="標楷體, 宋体" style:font-family-generic="script" fo:font-size="14pt" fo:font-weight="normal" style:font-name-asian="標楷體" style:font-family-asian="標楷體, 宋体" style:font-family-generic-asian="script" style:font-size-asian="14pt" style:font-weight-asian="normal" style:font-name-complex="標楷體" style:font-family-complex="標楷體, 宋体" style:font-family-generic-complex="script"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long_5f_text" style:display-name="long_text" style:family="text" style:parent-style-name="預設段落字型"/>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hort_5f_text" style:display-name="short_text"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壱, 弐, 参, ...">
        <style:list-level-properties text:list-level-position-and-space-mode="label-alignment" fo:text-align="end">
          <style:list-level-label-alignment text:label-followed-by="listtab" text:list-tab-stop-position="0.847cm" fo:text-indent="-0.847cm" fo:margin-left="1.693cm"/>
        </style:list-level-properties>
      </text:list-level-style-number>
      <text:list-level-style-number text:level="3"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壱, 弐, 参, ...">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4" text:style-name="WW8Num10z0" style:num-suffix="." style:num-format="1">
        <style:list-level-properties text:list-level-position-and-space-mode="label-alignment">
          <style:list-level-label-alignment text:label-followed-by="listtab" fo:text-indent="-0.847cm" fo:margin-left="5.08cm"/>
        </style:list-level-properties>
      </text:list-level-style-number>
      <text:list-level-style-bullet text:level="5"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壱, 弐, 参, ...">
        <style:list-level-properties text:list-level-position-and-space-mode="label-alignment" fo:text-align="end">
          <style:list-level-label-alignment text:label-followed-by="listtab" fo:text-indent="-1.27cm" fo:margin-left="1.27cm"/>
        </style:list-level-properties>
      </text:list-level-style-number>
      <text:list-level-style-number text:level="2" text:style-name="WW8Num18z0" style:num-prefix="(" style:num-suffix=")" style:num-format="壱, 弐, 参,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12cm" svg:width="0.462cm" draw:z-index="25"><draw:text-box fo:min-height="0.058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第四屆亞洲稅務論壇會議報告</dc:title>
    <meta:initial-creator>呂春熹</meta:initial-creator>
    <meta:creation-date>2016-03-24T10:54:00</meta:creation-date>
    <dc:date>2016-03-24T10:57:48.866000000</dc:date>
    <meta:print-date>2015-07-16T18:08:00</meta:print-date>
    <meta:editing-cycles>3</meta:editing-cycles>
    <meta:editing-duration>PT3M48S</meta:editing-duration>
    <meta:document-statistic meta:table-count="8" meta:image-count="0" meta:object-count="0" meta:page-count="26" meta:paragraph-count="447" meta:word-count="10266" meta:character-count="11889" meta:non-whitespace-character-count="11754"/>
    <meta:generator>LibreOffice/5.0.5.2$Windows_x86 LibreOffice_project/55b006a02d247b5f7215fc6ea0fde844b30035b3</meta:generator>
  </office:meta>
</office:document-meta>
</file>