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63960000278EFDAA0C48477A2AB3.wmf" manifest:media-type="image/x-wmf"/>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191cm"/>
    </style:style>
    <style:style style:name="表格1.B" style:family="table-column">
      <style:table-column-properties style:column-width="6.279cm"/>
    </style:style>
    <style:style style:name="表格1.C" style:family="table-column">
      <style:table-column-properties style:column-width="6.2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150%" fo:text-align="justify" style:justify-single-word="false"/>
      <style:text-properties style:font-name="Times New Roman" fo:font-size="14pt" style:font-size-asian="14pt" style:font-name-complex="Times New Roman" style:font-size-complex="14pt"/>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margin-left="0cm" fo:margin-right="0cm" fo:line-height="150%" fo:text-indent="0.988cm" style:auto-text-indent="false"/>
      <style:text-properties style:font-name="Times New Roman" fo:font-size="14pt" style:font-size-asian="14pt" style:font-name-complex="Times New Roman" style:font-size-complex="14pt"/>
    </style:style>
    <style:style style:name="P4" style:family="paragraph" style:parent-style-name="Default">
      <style:paragraph-properties fo:margin-left="0cm" fo:margin-right="0cm" fo:line-height="150%" fo:text-align="justify" style:justify-single-word="false" fo:text-indent="0.988cm" style:auto-text-indent="false"/>
    </style:style>
    <style:style style:name="P5" style:family="paragraph" style:parent-style-name="Default">
      <style:paragraph-properties fo:margin-left="0cm" fo:margin-right="0cm" fo:margin-top="0.318cm" fo:margin-bottom="0cm" loext:contextual-spacing="false" fo:line-height="1.058cm" fo:text-align="center" style:justify-single-word="false" fo:text-indent="0.988cm" style:auto-text-indent="false"/>
    </style:style>
    <style:style style:name="P6" style:family="paragraph" style:parent-style-name="Default">
      <style:paragraph-properties fo:margin-left="0cm" fo:margin-right="0cm" fo:margin-top="0.318cm" fo:margin-bottom="0cm" loext:contextual-spacing="false" fo:line-height="150%" fo:text-align="justify" style:justify-single-word="false" fo:text-indent="0.988cm" style:auto-text-indent="false"/>
      <style:text-properties style:font-name="Times New Roman" fo:font-size="14pt" style:font-size-asian="14pt" style:font-name-complex="Times New Roman" style:font-size-complex="14pt"/>
    </style:style>
    <style:style style:name="P7" style:family="paragraph" style:parent-style-name="Default">
      <style:paragraph-properties fo:margin-left="0cm" fo:margin-right="0cm" fo:margin-top="0.318cm" fo:margin-bottom="0cm" loext:contextual-spacing="false" fo:line-height="150%" fo:text-align="justify" style:justify-single-word="false" fo:text-indent="0.988cm" style:auto-text-indent="false"/>
    </style:style>
    <style:style style:name="P8" style:family="paragraph" style:parent-style-name="Default">
      <style:paragraph-properties fo:margin-top="0.318cm" fo:margin-bottom="0cm" loext:contextual-spacing="false"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Default" style:list-style-name="WW8Num30">
      <style:paragraph-properties fo:margin-top="0.318cm" fo:margin-bottom="0cm" loext:contextual-spacing="false" fo:line-height="150%" fo:text-align="justify" style:justify-single-word="false"/>
      <style:text-properties style:font-name="Times New Roman" fo:font-size="14pt" style:font-size-asian="14pt" style:font-name-complex="Times New Roman" style:font-size-complex="14pt"/>
    </style:style>
    <style:style style:name="P10" style:family="paragraph" style:parent-style-name="Default" style:list-style-name="WW8Num30">
      <style:paragraph-properties fo:margin-top="0.318cm" fo:margin-bottom="0cm" loext:contextual-spacing="false" fo:line-height="150%" fo:text-align="justify" style:justify-single-word="false"/>
    </style:style>
    <style:style style:name="P11" style:family="paragraph" style:parent-style-name="Default" style:list-style-name="WW8Num36">
      <style:paragraph-properties fo:margin-top="0.318cm" fo:margin-bottom="0cm" loext:contextual-spacing="false" fo:line-height="150%" fo:text-align="justify" style:justify-single-word="false"/>
    </style:style>
    <style:style style:name="P12" style:family="paragraph" style:parent-style-name="Default">
      <style:paragraph-properties fo:margin-left="0cm" fo:margin-right="0cm" fo:margin-top="0cm" fo:margin-bottom="0.318cm" loext:contextual-spacing="false" fo:line-height="150%" fo:text-align="justify" style:justify-single-word="false" fo:text-indent="0.974cm" style:auto-text-indent="false"/>
      <style:text-properties style:font-name="Times New Roman" fo:font-size="14pt" fo:letter-spacing="-0.004cm" style:font-size-asian="14pt" style:font-name-complex="Times New Roman" style:font-size-complex="14pt"/>
    </style:style>
    <style:style style:name="P13" style:family="paragraph" style:parent-style-name="Default">
      <style:paragraph-properties fo:margin-left="0.494cm" fo:margin-right="0cm" fo:line-height="150%" fo:text-align="justify" style:justify-single-word="false" fo:text-indent="-0.494cm" style:auto-text-indent="false"/>
      <style:text-properties style:font-name="Times New Roman" fo:font-size="14pt" style:font-size-asian="14pt" style:font-name-complex="Times New Roman" style:font-size-complex="14pt"/>
    </style:style>
    <style:style style:name="P14" style:family="paragraph" style:parent-style-name="Default">
      <style:paragraph-properties fo:margin-left="0.494cm" fo:margin-right="0cm" fo:margin-top="0.318cm" fo:margin-bottom="0cm" loext:contextual-spacing="false" fo:line-height="150%" fo:text-align="justify" style:justify-single-word="false" fo:text-indent="-0.494cm" style:auto-text-indent="false"/>
      <style:text-properties style:font-name="Times New Roman" fo:font-size="14pt" style:font-size-asian="14pt" style:font-name-complex="Times New Roman" style:font-size-complex="14pt"/>
    </style:style>
    <style:style style:name="P15" style:family="paragraph" style:parent-style-name="Default">
      <style:paragraph-properties fo:margin-left="0.494cm" fo:margin-right="0cm" fo:margin-top="0.318cm" fo:margin-bottom="0cm" loext:contextual-spacing="false" fo:line-height="150%" fo:text-align="justify" style:justify-single-word="false" fo:text-indent="-0.494cm" style:auto-text-indent="false"/>
    </style:style>
    <style:style style:name="P16" style:family="paragraph" style:parent-style-name="Default">
      <style:paragraph-properties fo:margin-left="0.247cm" fo:margin-right="0cm" fo:line-height="150%" fo:text-align="justify" style:justify-single-word="false" fo:text-indent="-0.247cm" style:auto-text-indent="false"/>
    </style:style>
    <style:style style:name="P17" style:family="paragraph" style:parent-style-name="Default" style:list-style-name="WW8Num10">
      <style:paragraph-properties fo:margin-left="1cm" fo:margin-right="0cm" fo:margin-top="0.318cm" fo:margin-bottom="0cm" loext:contextual-spacing="false"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18" style:family="paragraph" style:parent-style-name="Default" style:list-style-name="WW8Num10">
      <style:paragraph-properties fo:margin-left="0.801cm" fo:margin-right="0cm" fo:margin-top="0.318cm" fo:margin-bottom="0cm" loext:contextual-spacing="false" fo:line-height="150%" fo:text-align="justify" style:justify-single-word="false" fo:text-indent="-0.801cm" style:auto-text-indent="false"/>
      <style:text-properties style:font-name="Times New Roman" fo:font-size="14pt" style:font-size-asian="14pt" style:font-name-complex="Times New Roman" style:font-size-complex="14pt"/>
    </style:style>
    <style:style style:name="P19" style:family="paragraph" style:parent-style-name="Default">
      <style:paragraph-properties fo:margin-left="0.593cm" fo:margin-right="0cm" fo:margin-top="0.318cm" fo:margin-bottom="0cm" loext:contextual-spacing="false" fo:line-height="150%" fo:text-align="justify" style:justify-single-word="false" fo:text-indent="-0.593cm" style:auto-text-indent="false"/>
    </style:style>
    <style:style style:name="P20" style:family="paragraph" style:parent-style-name="Default">
      <style:paragraph-properties fo:margin-left="0.542cm" fo:margin-right="0cm" fo:margin-top="0.318cm" fo:margin-bottom="0cm" loext:contextual-spacing="false" fo:line-height="150%" fo:text-align="justify" style:justify-single-word="false" fo:text-indent="-0.593cm" style:auto-text-indent="false"/>
    </style:style>
    <style:style style:name="P21" style:family="paragraph" style:parent-style-name="Default">
      <style:paragraph-properties fo:margin-left="0.515cm" fo:margin-right="0cm" fo:margin-top="0.318cm" fo:margin-bottom="0cm" loext:contextual-spacing="false" fo:line-height="150%" fo:text-align="justify" style:justify-single-word="false" fo:text-indent="-0.494cm" style:auto-text-indent="false"/>
    </style:style>
    <style:style style:name="P22" style:family="paragraph" style:parent-style-name="Default" style:list-style-name="WW8Num36">
      <style:paragraph-properties fo:margin-left="0.85cm" fo:margin-right="0cm" fo:margin-top="0.318cm" fo:margin-bottom="0cm" loext:contextual-spacing="false" fo:line-height="150%" fo:text-align="justify" style:justify-single-word="false" fo:text-indent="-0.85cm" style:auto-text-indent="false"/>
    </style:style>
    <style:style style:name="P23" style:family="paragraph" style:parent-style-name="Default">
      <style:paragraph-properties fo:margin-left="0.917cm" fo:margin-right="0cm" fo:margin-top="0.318cm" fo:margin-bottom="0cm" loext:contextual-spacing="false" fo:line-height="150%" fo:text-align="justify" style:justify-single-word="false" fo:text-indent="-0.494cm" style:auto-text-indent="false"/>
    </style:style>
    <style:style style:name="P24" style:family="paragraph" style:parent-style-name="Default">
      <style:paragraph-properties fo:margin-left="0.981cm" fo:margin-right="0cm" fo:margin-top="0.318cm" fo:margin-bottom="0cm" loext:contextual-spacing="false" fo:line-height="150%" fo:text-align="justify" style:justify-single-word="false" fo:text-indent="-0.617cm" style:auto-text-indent="false"/>
    </style:style>
    <style:style style:name="P25" style:family="paragraph" style:parent-style-name="Default">
      <style:paragraph-properties fo:margin-left="1.164cm" fo:margin-right="0cm" fo:margin-top="0.318cm" fo:margin-bottom="0cm" loext:contextual-spacing="false" fo:line-height="150%" fo:text-align="justify" style:justify-single-word="false" fo:text-indent="-0.741cm" style:auto-text-indent="false"/>
    </style:style>
    <style:style style:name="P26" style:family="paragraph" style:parent-style-name="Default">
      <style:paragraph-properties fo:margin-left="1.034cm" fo:margin-right="0cm" fo:margin-top="0.318cm" fo:margin-bottom="0cm" loext:contextual-spacing="false" fo:line-height="150%" fo:text-align="justify" style:justify-single-word="false" fo:text-indent="-0.686cm" style:auto-text-indent="false"/>
    </style:style>
    <style:style style:name="P27" style:family="paragraph" style:parent-style-name="Default">
      <style:paragraph-properties fo:margin-left="0.91cm" fo:margin-right="0cm" fo:margin-top="0.318cm" fo:margin-bottom="0cm" loext:contextual-spacing="false" fo:line-height="150%" fo:text-align="justify" style:justify-single-word="false" fo:text-indent="-0.593cm" style:auto-text-indent="false"/>
    </style:style>
    <style:style style:name="P28" style:family="paragraph" style:parent-style-name="Default">
      <style:paragraph-properties fo:margin-left="0.857cm" fo:margin-right="0cm" fo:margin-top="0.318cm" fo:margin-bottom="0cm" loext:contextual-spacing="false" fo:line-height="150%" fo:text-align="justify" style:justify-single-word="false" fo:text-indent="-0.607cm" style:auto-text-indent="false"/>
    </style:style>
    <style:style style:name="P29" style:family="paragraph" style:parent-style-name="Default">
      <style:paragraph-properties fo:margin-left="1.035cm" fo:margin-right="0cm" fo:line-height="150%" fo:text-align="justify" style:justify-single-word="false" fo:text-indent="-0.612cm" style:auto-text-indent="false"/>
    </style:style>
    <style:style style:name="P30" style:family="paragraph" style:parent-style-name="Default">
      <style:paragraph-properties fo:margin-left="1.035cm" fo:margin-right="0cm" fo:margin-top="0.318cm" fo:margin-bottom="0cm" loext:contextual-spacing="false" fo:line-height="150%" fo:text-align="justify" style:justify-single-word="false" fo:text-indent="-0.612cm" style:auto-text-indent="false"/>
    </style:style>
    <style:style style:name="P31" style:family="paragraph" style:parent-style-name="Default">
      <style:paragraph-properties fo:margin-left="0.986cm" fo:margin-right="0cm" fo:margin-top="0.318cm" fo:margin-bottom="0cm" loext:contextual-spacing="false" fo:line-height="150%" fo:text-align="justify" style:justify-single-word="false" fo:text-indent="-0.563cm" style:auto-text-indent="false"/>
    </style:style>
    <style:style style:name="P32" style:family="paragraph" style:parent-style-name="Default">
      <style:paragraph-properties fo:margin-left="0.997cm" fo:margin-right="0cm" fo:margin-top="0.318cm" fo:margin-bottom="0cm" loext:contextual-spacing="false" fo:line-height="150%" fo:text-align="justify" style:justify-single-word="false" fo:text-indent="-0.573cm" style:auto-text-indent="false"/>
    </style:style>
    <style:style style:name="P33" style:family="paragraph" style:parent-style-name="Default">
      <style:paragraph-properties fo:margin-left="0.741cm" fo:margin-right="0cm" fo:line-height="150%" fo:text-align="justify" style:justify-single-word="false" fo:text-indent="-0.741cm" style:auto-text-indent="false"/>
    </style:style>
    <style:style style:name="P34" style:family="paragraph" style:parent-style-name="Default">
      <style:paragraph-properties fo:margin-left="0.79cm" fo:margin-right="0cm" fo:line-height="150%" fo:text-align="justify" style:justify-single-word="false" fo:text-indent="-0.79cm" style:auto-text-indent="false"/>
    </style:style>
    <style:style style:name="P35" style:family="paragraph" style:parent-style-name="Default">
      <style:paragraph-properties fo:margin-left="0.841cm" fo:margin-right="0cm" fo:line-height="150%" fo:text-align="justify" style:justify-single-word="false" fo:text-indent="-0.79cm" style:auto-text-indent="false"/>
    </style:style>
    <style:style style:name="P36" style:family="paragraph" style:parent-style-name="Default" style:list-style-name="">
      <style:paragraph-properties fo:margin-left="0.889cm" fo:margin-right="0cm" fo:margin-top="0.318cm" fo:margin-bottom="0cm" loext:contextual-spacing="false" fo:line-height="150%" fo:text-align="justify" style:justify-single-word="false" fo:text-indent="-0.889cm" style:auto-text-indent="false"/>
    </style:style>
    <style:style style:name="P37" style:family="paragraph" style:parent-style-name="Heading_20_1" style:list-style-name="">
      <style:text-properties style:font-name="Times New Roman" fo:font-size="16pt" style:font-name-asian="標楷體" style:font-size-asian="16pt" style:font-name-complex="Times New Roman" style:font-size-complex="16pt"/>
    </style:style>
    <style:style style:name="P38" style:family="paragraph" style:parent-style-name="Heading_20_1" style:list-style-name="WW8Num26">
      <style:paragraph-properties fo:margin-left="1.319cm" fo:margin-right="0cm" fo:margin-top="0.176cm" fo:margin-bottom="0.176cm" loext:contextual-spacing="false" fo:line-height="150%" fo:text-indent="-1.319cm" style:auto-text-indent="false"/>
      <style:text-properties style:font-name="Times New Roman" fo:font-size="16pt" style:font-name-asian="標楷體" style:font-size-asian="16pt" style:font-name-complex="Times New Roman" style:font-size-complex="16pt"/>
    </style:style>
    <style:style style:name="P39" style:family="paragraph" style:parent-style-name="Heading_20_1" style:list-style-name="WW8Num26">
      <style:paragraph-properties fo:margin-left="1.319cm" fo:margin-right="0cm" fo:margin-top="0.176cm" fo:margin-bottom="0.176cm" loext:contextual-spacing="false" fo:line-height="150%" fo:text-indent="-1.319cm" style:auto-text-indent="false"/>
    </style:style>
    <style:style style:name="P40" style:family="paragraph" style:parent-style-name="Heading_20_1">
      <style:paragraph-properties fo:margin-top="0.176cm" fo:margin-bottom="0.176cm" loext:contextual-spacing="false" fo:line-height="150%"/>
    </style:style>
    <style:style style:name="P41" style:family="paragraph" style:parent-style-name="Heading_20_1">
      <style:paragraph-properties fo:margin-top="0cm" fo:margin-bottom="0cm" loext:contextual-spacing="false" fo:line-height="150%"/>
    </style:style>
    <style:style style:name="P42" style:family="paragraph" style:parent-style-name="Heading_20_1">
      <style:paragraph-properties fo:margin-top="0.318cm" fo:margin-bottom="0cm" loext:contextual-spacing="false" fo:line-height="150%"/>
    </style:style>
    <style:style style:name="P43" style:family="paragraph" style:parent-style-name="Heading_20_1">
      <style:paragraph-properties fo:margin-top="0cm" fo:margin-bottom="0.318cm" loext:contextual-spacing="false" fo:line-height="150%"/>
      <style:text-properties fo:color="#000000" style:font-name="Times New Roman" fo:font-size="16pt" style:letter-kerning="true" style:font-size-asian="16pt" style:font-name-complex="Times New Roman" style:font-size-complex="16pt"/>
    </style:style>
    <style:style style:name="P44" style:family="paragraph" style:parent-style-name="Heading_20_2">
      <style:paragraph-properties fo:line-height="150%"/>
      <style:text-properties style:font-name="Times New Roman" fo:font-size="14pt" style:font-name-asian="標楷體" style:font-size-asian="14pt" style:font-name-complex="Times New Roman" style:font-size-complex="14pt"/>
    </style:style>
    <style:style style:name="P45" style:family="paragraph" style:parent-style-name="Heading_20_2">
      <style:paragraph-properties fo:line-height="150%"/>
    </style:style>
    <style:style style:name="P46" style:family="paragraph" style:parent-style-name="Heading_20_2">
      <style:paragraph-properties fo:margin-left="1.236cm" fo:margin-right="0cm" fo:line-height="150%" fo:text-indent="-1.236cm" style:auto-text-indent="false"/>
    </style:style>
    <style:style style:name="P47" style:family="paragraph" style:parent-style-name="Heading_20_2">
      <style:paragraph-properties fo:margin-left="0.99cm" fo:margin-right="0cm" fo:margin-top="0.318cm" fo:margin-bottom="0cm" loext:contextual-spacing="false" fo:line-height="150%" fo:text-indent="-0.99cm" style:auto-text-indent="false"/>
    </style:style>
    <style:style style:name="P48" style:family="paragraph" style:parent-style-name="Heading_20_2">
      <style:paragraph-properties fo:margin-top="0.318cm" fo:margin-bottom="0.318cm" loext:contextual-spacing="false" fo:line-height="150%"/>
    </style:style>
    <style:style style:name="P49" style:family="paragraph" style:parent-style-name="Heading_20_2">
      <style:paragraph-properties fo:margin-top="0cm" fo:margin-bottom="0.318cm" loext:contextual-spacing="false" fo:line-height="150%"/>
      <style:text-properties fo:color="#000000" style:font-name="Times New Roman" fo:font-size="14pt" style:letter-kerning="true" style:font-name-asian="標楷體" style:font-size-asian="14pt" style:font-name-complex="Times New Roman" style:font-size-complex="14pt"/>
    </style:style>
    <style:style style:name="P50" style:family="paragraph" style:parent-style-name="Footer">
      <style:paragraph-properties fo:text-align="center" style:justify-single-word="false"/>
    </style:style>
    <style:style style:name="P51" style:family="paragraph" style:parent-style-name="Standard">
      <style:paragraph-properties fo:line-height="0.706cm"/>
    </style:style>
    <style:style style:name="P52" style:family="paragraph" style:parent-style-name="Standard">
      <style:text-properties fo:font-size="14pt" style:font-name-asian="標楷體" style:font-size-asian="14pt" style:font-size-complex="14pt"/>
    </style:style>
    <style:style style:name="P53" style:family="paragraph" style:parent-style-name="Standard">
      <style:paragraph-properties fo:line-height="0.882cm"/>
      <style:text-properties fo:font-size="14pt" style:font-name-asian="標楷體" style:font-size-asian="14pt" style:font-size-complex="14pt"/>
    </style:style>
    <style:style style:name="P54" style:family="paragraph" style:parent-style-name="Standard">
      <style:paragraph-properties fo:line-height="150%" fo:text-align="justify" style:justify-single-word="false"/>
      <style:text-properties fo:font-size="14pt" style:font-name-asian="標楷體" style:font-size-asian="14pt" style:font-size-complex="14pt" style:font-weight-complex="bold"/>
    </style:style>
    <style:style style:name="P55"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56" style:family="paragraph" style:parent-style-name="Standard">
      <style:paragraph-properties fo:line-height="1.058cm" fo:text-align="center" style:justify-single-word="false"/>
    </style:style>
    <style:style style:name="P57" style:family="paragraph" style:parent-style-name="Standard">
      <style:text-properties style:font-name-asian="標楷體" style:font-name-complex="標楷體"/>
    </style:style>
    <style:style style:name="P58" style:family="paragraph" style:parent-style-name="Standard">
      <style:paragraph-properties fo:line-height="150%" fo:text-align="justify" style:justify-single-word="false"/>
      <style:text-properties fo:color="#000000" fo:font-size="14pt" style:letter-kerning="true" style:font-name-asian="標楷體" style:font-size-asian="14pt" style:font-size-complex="14pt"/>
    </style:style>
    <style:style style:name="P59" style:family="paragraph" style:parent-style-name="Standard">
      <style:paragraph-properties fo:line-height="150%" fo:text-align="justify" style:justify-single-word="false" style:text-autospace="none"/>
      <style:text-properties fo:color="#000000" fo:font-size="14pt" style:letter-kerning="true" style:font-name-asian="標楷體" style:font-size-asian="14pt" style:font-size-complex="14pt"/>
    </style:style>
    <style:style style:name="P60" style:family="paragraph" style:parent-style-name="Standard">
      <style:paragraph-properties fo:line-height="150%" fo:text-align="center" style:justify-single-word="false"/>
      <style:text-properties fo:color="#000000" fo:font-size="14pt" style:letter-kerning="true" style:font-name-asian="標楷體" style:font-size-asian="14pt" style:font-size-complex="14pt"/>
    </style:style>
    <style:style style:name="P61" style:family="paragraph" style:parent-style-name="Standard">
      <style:paragraph-properties fo:line-height="150%" style:text-autospace="none"/>
      <style:text-properties fo:color="#000000" fo:font-size="14pt" style:letter-kerning="true" style:font-size-asian="14pt" style:font-size-complex="14pt"/>
    </style:style>
    <style:style style:name="P62" style:family="paragraph" style:parent-style-name="Standard">
      <style:paragraph-properties fo:line-height="150%" fo:text-align="center" style:justify-single-word="false"/>
      <style:text-properties fo:color="#000000" fo:font-weight="bold" style:letter-kerning="true" style:font-name-asian="標楷體" style:font-weight-asian="bold" style:font-size-complex="12pt"/>
    </style:style>
    <style:style style:name="P63" style:family="paragraph" style:parent-style-name="Standard">
      <style:paragraph-properties fo:line-height="150%"/>
      <style:text-properties fo:color="#000000" style:letter-kerning="true" style:font-name-asian="標楷體" style:font-size-complex="12pt"/>
    </style:style>
    <style:style style:name="P64" style:family="paragraph" style:parent-style-name="Standard">
      <style:paragraph-properties fo:line-height="150%" fo:text-align="justify" style:justify-single-word="false"/>
      <style:text-properties fo:color="#000000" style:letter-kerning="true" style:font-name-asian="標楷體" style:font-size-complex="12pt"/>
    </style:style>
    <style:style style:name="P65" style:family="paragraph" style:parent-style-name="Standard" style:list-style-name="WW8Num25">
      <style:paragraph-properties fo:line-height="150%" fo:text-align="justify" style:justify-single-word="false"/>
      <style:text-properties fo:color="#000000" style:letter-kerning="true" style:font-name-asian="標楷體" style:font-size-complex="12pt"/>
    </style:style>
    <style:style style:name="P66" style:family="paragraph" style:parent-style-name="Standard" style:list-style-name="WW8Num32">
      <style:paragraph-properties fo:line-height="150%" fo:text-align="justify" style:justify-single-word="false"/>
      <style:text-properties fo:color="#000000" style:letter-kerning="true" style:font-name-asian="標楷體" style:font-size-complex="12pt"/>
    </style:style>
    <style:style style:name="P67" style:family="paragraph" style:parent-style-name="Standard" style:list-style-name="WW8Num21">
      <style:paragraph-properties fo:line-height="150%" fo:text-align="justify" style:justify-single-word="false"/>
      <style:text-properties fo:color="#000000" style:letter-kerning="true" style:font-name-asian="標楷體" style:font-size-complex="12pt"/>
    </style:style>
    <style:style style:name="P68" style:family="paragraph" style:parent-style-name="Standard" style:list-style-name="WW8Num23">
      <style:paragraph-properties fo:line-height="150%" fo:text-align="justify" style:justify-single-word="false"/>
      <style:text-properties fo:color="#000000" style:letter-kerning="true" style:font-name-asian="標楷體" style:font-size-complex="12pt"/>
    </style:style>
    <style:style style:name="P69" style:family="paragraph" style:parent-style-name="Standard">
      <style:paragraph-properties fo:line-height="150%"/>
      <style:text-properties fo:color="#000000" fo:font-size="10pt" style:letter-kerning="true" style:font-name-asian="標楷體" style:font-size-asian="10pt"/>
    </style:style>
    <style:style style:name="P70" style:family="paragraph" style:parent-style-name="Standard">
      <style:paragraph-properties fo:line-height="150%"/>
      <style:text-properties fo:color="#000000" style:font-name="Times New Roman" fo:font-size="10pt" style:font-size-asian="10pt" style:font-name-complex="Times New Roman" style:font-size-complex="14pt"/>
    </style:style>
    <style:style style:name="P71" style:family="paragraph" style:parent-style-name="Standard">
      <style:paragraph-properties style:text-autospace="none"/>
      <style:text-properties fo:font-size="10pt" fo:language="zh" fo:country="TW" style:font-name-asian="標楷體" style:font-size-asian="10pt" style:language-asian="zh" style:country-asian="TW"/>
    </style:style>
    <style:style style:name="P72" style:family="paragraph" style:parent-style-name="Standard">
      <style:paragraph-properties style:text-autospace="none"/>
      <style:text-properties fo:language="zh" fo:country="TW" style:language-asian="zh" style:country-asian="TW"/>
    </style:style>
    <style:style style:name="P73" style:family="paragraph" style:parent-style-name="Standard" style:list-style-name="">
      <style:text-properties style:font-name="Times New Roman" fo:font-size="16pt" style:font-name-asian="標楷體" style:font-size-asian="16pt" style:font-name-complex="Times New Roman" style:font-size-complex="16pt"/>
    </style:style>
    <style:style style:name="P74" style:family="paragraph" style:parent-style-name="Standard">
      <style:paragraph-properties fo:line-height="150%"/>
    </style:style>
    <style:style style:name="P75" style:family="paragraph" style:parent-style-name="Standard">
      <style:paragraph-properties fo:line-height="150%" style:text-autospace="none"/>
    </style:style>
    <style:style style:name="P76" style:family="paragraph" style:parent-style-name="Standard">
      <style:paragraph-properties fo:line-height="150%" fo:text-align="justify" style:justify-single-word="false"/>
    </style:style>
    <style:style style:name="P77" style:family="paragraph" style:parent-style-name="Standard">
      <style:paragraph-properties fo:line-height="150%" fo:text-align="justify" style:justify-single-word="false" style:text-autospace="none"/>
    </style:style>
    <style:style style:name="P78" style:family="paragraph" style:parent-style-name="Standard">
      <style:paragraph-properties fo:line-height="150%" fo:text-align="center" style:justify-single-word="false"/>
    </style:style>
    <style:style style:name="P79" style:family="paragraph" style:parent-style-name="Standard">
      <style:paragraph-properties fo:margin-left="0cm" fo:margin-right="0cm" fo:text-indent="8.043cm" style:auto-text-indent="false"/>
      <style:text-properties fo:font-size="14pt" style:font-name-asian="標楷體" style:font-size-asian="14pt" style:font-name-complex="標楷體" style:font-size-complex="14pt"/>
    </style:style>
    <style:style style:name="P80" style:family="paragraph" style:parent-style-name="Standard">
      <style:paragraph-properties fo:margin-left="0cm" fo:margin-right="0cm" fo:line-height="0.882cm" fo:text-indent="6.914cm" style:auto-text-indent="false"/>
    </style:style>
    <style:style style:name="P81" style:family="paragraph" style:parent-style-name="Standard">
      <style:paragraph-properties fo:margin-left="0cm" fo:margin-right="0cm" fo:line-height="0.882cm" fo:text-indent="6.914cm" style:auto-text-indent="false"/>
      <style:text-properties fo:font-size="14pt" style:font-name-asian="標楷體" style:font-size-asian="14pt" style:font-name-complex="標楷體" style:font-size-complex="14pt"/>
    </style:style>
    <style:style style:name="P82" style:family="paragraph" style:parent-style-name="Standard">
      <style:paragraph-properties fo:margin-left="0cm" fo:margin-right="0cm" fo:line-height="0.882cm" fo:text-indent="6.914cm" style:auto-text-indent="false"/>
      <style:text-properties fo:font-size="14pt" style:font-name-asian="標楷體" style:font-size-asian="14pt" style:font-name-complex="標楷體" style:font-size-complex="14pt"/>
    </style:style>
    <style:style style:name="P83" style:family="paragraph" style:parent-style-name="Standard">
      <style:paragraph-properties fo:margin-left="0cm" fo:margin-right="0cm" fo:line-height="150%" fo:text-align="justify" style:justify-single-word="false" fo:text-indent="0.988cm" style:auto-text-indent="false"/>
      <style:text-properties fo:font-size="14pt" style:font-name-asian="標楷體" style:font-size-asian="14pt" style:font-size-complex="14pt" style:font-weight-complex="bold"/>
    </style:style>
    <style:style style:name="P84" style:family="paragraph" style:parent-style-name="Standard">
      <style:paragraph-properties fo:margin-left="0cm" fo:margin-right="0cm" fo:line-height="150%" fo:text-align="justify" style:justify-single-word="false" fo:text-indent="0.988cm" style:auto-text-indent="false"/>
      <style:text-properties fo:font-size="14pt" style:font-name-asian="標楷體" style:font-size-asian="14pt" style:font-size-complex="14pt"/>
    </style:style>
    <style:style style:name="P85" style:family="paragraph" style:parent-style-name="Standard">
      <style:paragraph-properties fo:margin-left="0cm" fo:margin-right="0cm" fo:line-height="150%" fo:text-align="justify" style:justify-single-word="false" fo:text-indent="0.988cm" style:auto-text-indent="false"/>
      <style:text-properties fo:color="#000000" fo:font-size="14pt" style:letter-kerning="true" style:font-name-asian="標楷體" style:font-size-asian="14pt" style:font-size-complex="14pt"/>
    </style:style>
    <style:style style:name="P86" style:family="paragraph" style:parent-style-name="Standard">
      <style:paragraph-properties fo:margin-left="0cm" fo:margin-right="0cm" fo:line-height="150%" fo:text-align="justify" style:justify-single-word="false" fo:text-indent="0.988cm" style:auto-text-indent="false" style:text-autospace="none"/>
      <style:text-properties fo:color="#000000" fo:font-size="14pt" style:letter-kerning="true" style:font-name-asian="標楷體" style:font-size-asian="14pt" style:font-size-complex="14pt"/>
    </style:style>
    <style:style style:name="P87" style:family="paragraph" style:parent-style-name="Standard">
      <style:paragraph-properties fo:margin-left="0cm" fo:margin-right="0cm" fo:line-height="150%" fo:text-align="justify" style:justify-single-word="false" fo:text-indent="0.988cm" style:auto-text-indent="false"/>
    </style:style>
    <style:style style:name="P88" style:family="paragraph" style:parent-style-name="Standard">
      <style:paragraph-properties fo:margin-left="0cm" fo:margin-right="0cm" fo:line-height="150%" fo:text-align="justify" style:justify-single-word="false" fo:text-indent="0.988cm" style:auto-text-indent="false" style:text-autospace="none"/>
    </style:style>
    <style:style style:name="P89"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color="#000000" fo:font-size="14pt" style:letter-kerning="true" style:font-size-asian="14pt" style:font-size-complex="14pt"/>
    </style:style>
    <style:style style:name="P90"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color="#000000" fo:font-size="14pt" style:letter-kerning="true" style:font-name-asian="標楷體" style:font-size-asian="14pt" style:font-size-complex="14pt"/>
    </style:style>
    <style:style style:name="P91"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tyle>
    <style:style style:name="P92" style:family="paragraph" style:parent-style-name="Standard">
      <style:paragraph-properties fo:margin-top="0.318cm" fo:margin-bottom="0cm" loext:contextual-spacing="false" fo:line-height="150%" style:text-autospace="none"/>
      <style:text-properties fo:color="#000000" fo:font-size="14pt" style:letter-kerning="true" style:font-name-asian="標楷體" style:font-size-asian="14pt" style:font-size-complex="14pt"/>
    </style:style>
    <style:style style:name="P93" style:family="paragraph" style:parent-style-name="Standard">
      <style:paragraph-properties fo:margin-left="0.247cm" fo:margin-right="0cm" fo:margin-top="0.318cm" fo:margin-bottom="0cm" loext:contextual-spacing="false" fo:line-height="150%" fo:text-align="justify" style:justify-single-word="false" fo:text-indent="-0.247cm" style:auto-text-indent="false" style:text-autospace="none"/>
    </style:style>
    <style:style style:name="P94" style:family="paragraph" style:parent-style-name="Standard">
      <style:paragraph-properties fo:margin-left="0.37cm" fo:margin-right="0cm" fo:line-height="150%" fo:text-align="justify" style:justify-single-word="false" fo:text-indent="-0.37cm" style:auto-text-indent="false" style:text-autospace="none"/>
    </style:style>
    <style:style style:name="P95" style:family="paragraph" style:parent-style-name="Standard">
      <style:paragraph-properties fo:margin-left="0.423cm" fo:margin-right="0cm" fo:line-height="150%" fo:text-indent="-0.423cm" style:auto-text-indent="false"/>
      <style:text-properties fo:color="#000000" style:letter-kerning="true" style:font-name-asian="標楷體" style:font-size-complex="12pt"/>
    </style:style>
    <style:style style:name="P96" style:family="paragraph" style:parent-style-name="Standard">
      <style:paragraph-properties fo:margin-left="0cm" fo:margin-right="0cm" fo:line-height="150%" fo:text-indent="0.974cm" style:auto-text-indent="false" style:text-autospace="none"/>
    </style:style>
    <style:style style:name="P97" style:family="paragraph" style:parent-style-name="Standard">
      <style:paragraph-properties fo:margin-left="0cm" fo:margin-right="0cm" fo:line-height="150%" fo:text-align="justify" style:justify-single-word="false" fo:text-indent="0.96cm" style:auto-text-indent="false" style:text-autospace="none"/>
    </style:style>
    <style:style style:name="P98" style:family="paragraph" style:parent-style-name="Standard" style:list-style-name="WW8Num15">
      <style:paragraph-properties fo:margin-left="0.815cm" fo:margin-right="0cm" fo:line-height="150%" fo:text-align="justify" style:justify-single-word="false" fo:text-indent="-0.815cm" style:auto-text-indent="false"/>
      <style:text-properties fo:color="#000000" fo:font-size="14pt" style:letter-kerning="true" style:font-name-asian="標楷體" style:font-size-asian="14pt" style:font-size-complex="14pt"/>
    </style:style>
    <style:style style:name="P99" style:family="paragraph" style:parent-style-name="Standard" style:list-style-name="WW8Num24">
      <style:paragraph-properties fo:margin-left="0.815cm" fo:margin-right="0cm" fo:line-height="150%" fo:text-align="justify" style:justify-single-word="false" fo:text-indent="-0.815cm" style:auto-text-indent="false"/>
      <style:text-properties fo:color="#000000" fo:font-size="14pt" style:letter-kerning="true" style:font-name-asian="標楷體" style:font-size-asian="14pt" style:font-size-complex="14pt"/>
    </style:style>
    <style:style style:name="P100" style:family="paragraph" style:parent-style-name="Standard" style:list-style-name="WW8Num15">
      <style:paragraph-properties fo:margin-left="0.815cm" fo:margin-right="0cm" fo:line-height="150%" fo:text-align="justify" style:justify-single-word="false" fo:text-indent="-0.815cm" style:auto-text-indent="false"/>
    </style:style>
    <style:style style:name="P101" style:family="paragraph" style:parent-style-name="Standard" style:list-style-name="WW8Num24">
      <style:paragraph-properties fo:margin-left="0.81cm" fo:margin-right="0cm" fo:line-height="150%" fo:text-align="justify" style:justify-single-word="false" fo:text-indent="-0.81cm" style:auto-text-indent="false"/>
      <style:text-properties fo:color="#000000" fo:font-size="14pt" style:letter-kerning="true" style:font-name-asian="標楷體" style:font-size-asian="14pt" style:font-size-complex="14pt"/>
    </style:style>
    <style:style style:name="P102" style:family="paragraph" style:parent-style-name="Standard">
      <style:paragraph-properties fo:margin-top="0.318cm" fo:margin-bottom="0.318cm" loext:contextual-spacing="false" fo:line-height="150%" fo:text-align="center" style:justify-single-word="false"/>
      <style:text-properties fo:color="#000000" style:font-name="標楷體" fo:font-size="16pt" fo:font-weight="bold" style:letter-kerning="true" style:font-name-asian="標楷體" style:font-size-asian="16pt" style:font-weight-asian="bold" style:font-size-complex="16pt"/>
    </style:style>
    <style:style style:name="P103" style:family="paragraph" style:parent-style-name="Standard">
      <style:paragraph-properties fo:margin-top="0.318cm" fo:margin-bottom="0.318cm" loext:contextual-spacing="false" fo:line-height="150%" fo:text-align="center" style:justify-single-word="false"/>
      <style:text-properties style:font-name="標楷體" fo:font-size="16pt" fo:font-weight="bold" style:font-name-asian="標楷體" style:font-size-asian="16pt" style:font-weight-asian="bold" style:font-size-complex="16pt"/>
    </style:style>
    <style:style style:name="P104" style:family="paragraph" style:parent-style-name="Standard">
      <style:paragraph-properties fo:margin-left="0.617cm" fo:margin-right="0cm" fo:line-height="150%" fo:text-align="justify" style:justify-single-word="false" fo:text-indent="-0.617cm" style:auto-text-indent="false"/>
    </style:style>
    <style:style style:name="P105" style:family="paragraph" style:parent-style-name="Standard">
      <style:paragraph-properties fo:margin-left="0.617cm" fo:margin-right="0cm" fo:line-height="150%" fo:text-align="justify" style:justify-single-word="false" fo:text-indent="-0.617cm" style:auto-text-indent="false" style:text-autospace="none"/>
    </style:style>
    <style:style style:name="P106" style:family="paragraph" style:parent-style-name="Standard">
      <style:paragraph-properties fo:margin-left="0.642cm" fo:margin-right="0cm" fo:line-height="150%" fo:text-indent="-0.642cm" style:auto-text-indent="false" style:text-autospace="none"/>
      <style:text-properties fo:color="#000000" fo:font-size="14pt" style:letter-kerning="true" style:font-name-asian="標楷體" style:font-size-asian="14pt" style:font-size-complex="14pt"/>
    </style:style>
    <style:style style:name="P107" style:family="paragraph" style:parent-style-name="Standard">
      <style:paragraph-properties fo:margin-left="0.642cm" fo:margin-right="0cm" fo:line-height="150%" fo:text-align="justify" style:justify-single-word="false" fo:text-indent="-0.642cm" style:auto-text-indent="false" style:text-autospace="none"/>
    </style:style>
    <style:style style:name="P108" style:family="paragraph" style:parent-style-name="Standard">
      <style:paragraph-properties fo:margin-left="0.667cm" fo:margin-right="0cm" fo:line-height="150%" fo:text-align="justify" style:justify-single-word="false" fo:text-indent="-0.642cm" style:auto-text-indent="false" style:text-autospace="none"/>
    </style:style>
    <style:style style:name="P109" style:family="paragraph" style:parent-style-name="Standard">
      <style:paragraph-properties fo:margin-left="0.691cm" fo:margin-right="0cm" fo:line-height="150%" fo:text-align="justify" style:justify-single-word="false" fo:text-indent="-0.691cm" style:auto-text-indent="false" style:text-autospace="none"/>
    </style:style>
    <style:style style:name="P110" style:family="paragraph" style:parent-style-name="Standard">
      <style:paragraph-properties fo:margin-left="0.593cm" fo:margin-right="0cm" fo:line-height="150%" fo:text-align="justify" style:justify-single-word="false" fo:text-indent="-0.593cm" style:auto-text-indent="false" style:text-autospace="none"/>
    </style:style>
    <style:style style:name="P111" style:family="paragraph" style:parent-style-name="Standard">
      <style:paragraph-properties fo:margin-left="0.741cm" fo:margin-right="0cm" fo:line-height="150%" fo:text-indent="-0.741cm" style:auto-text-indent="false" style:text-autospace="none"/>
      <style:text-properties fo:color="#000000" fo:font-size="14pt" style:letter-kerning="true" style:font-name-asian="標楷體" style:font-size-asian="14pt" style:font-size-complex="14pt"/>
    </style:style>
    <style:style style:name="P112" style:family="paragraph" style:parent-style-name="Standard">
      <style:paragraph-properties fo:margin-left="0.741cm" fo:margin-right="0cm" fo:line-height="150%" fo:text-align="justify" style:justify-single-word="false" fo:text-indent="-0.741cm" style:auto-text-indent="false"/>
      <style:text-properties fo:color="#000000" fo:font-size="14pt" style:letter-kerning="true" style:font-name-asian="標楷體" style:font-size-asian="14pt" style:font-size-complex="14pt"/>
    </style:style>
    <style:style style:name="P113" style:family="paragraph" style:parent-style-name="Standard" style:master-page-name="Standard">
      <style:paragraph-properties fo:line-height="0.706cm" style:page-number="1"/>
      <style:text-properties fo:font-size="20pt" style:font-name-asian="標楷體" style:font-size-asian="20pt" style:font-name-complex="標楷體" style:font-size-complex="20pt"/>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Times New Roman" style:font-size-asian="14pt" style:font-size-complex="14pt"/>
    </style:style>
    <style:style style:name="T10" style:family="text">
      <style:text-properties fo:font-size="25pt" style:font-name-asian="標楷體" style:font-size-asian="25pt" style:font-name-complex="標楷體" style:font-size-complex="25pt"/>
    </style:style>
    <style:style style:name="T11" style:family="text">
      <style:text-properties fo:font-size="25pt" style:font-name-asian="標楷體" style:font-size-asian="25pt" style:font-name-complex="標楷體" style:font-size-complex="25pt"/>
    </style:style>
    <style:style style:name="T12" style:family="text">
      <style:text-properties fo:font-size="23pt" style:font-name-asian="標楷體" style:font-size-asian="23pt" style:font-name-complex="標楷體" style:font-size-complex="23pt"/>
    </style:style>
    <style:style style:name="T13" style:family="text">
      <style:text-properties fo:font-size="23pt" style:font-name-asian="標楷體" style:font-size-asian="23pt" style:font-name-complex="標楷體" style:font-size-complex="23pt"/>
    </style:style>
    <style:style style:name="T14" style:family="text">
      <style:text-properties style:font-name-asian="Times New Roman"/>
    </style:style>
    <style:style style:name="T15" style:family="text">
      <style:text-properties style:font-name="Times New Roman"/>
    </style:style>
    <style:style style:name="T16" style:family="text">
      <style:text-properties style:font-name="Times New Roman" fo:language="zh" fo:country="TW" style:language-asian="zh" style:country-asian="TW"/>
    </style:style>
    <style:style style:name="T17" style:family="text">
      <style:text-properties style:font-name="Times New Roman" fo:language="zh" fo:country="TW" style:language-asian="zh" style:country-asian="TW"/>
    </style:style>
    <style:style style:name="T18" style:family="text">
      <style:text-properties style:font-name="Times New Roman" fo:letter-spacing="-0.014cm" style:font-name-complex="Times New Roman"/>
    </style:style>
    <style:style style:name="T19" style:family="text">
      <style:text-properties style:font-name="Times New Roman" fo:font-size="16pt" style:font-name-asian="標楷體" style:font-size-asian="16pt" style:font-name-complex="Times New Roman" style:font-size-complex="16pt"/>
    </style:style>
    <style:style style:name="T20" style:family="text">
      <style:text-properties style:font-name="Times New Roman" fo:font-size="16pt" style:font-name-asian="Times New Roman" style:font-size-asian="16pt" style:font-name-complex="Times New Roman" style:font-size-complex="16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font-weight-complex="bold"/>
    </style:style>
    <style:style style:name="T24" style:family="text">
      <style:text-properties style:font-name="Times New Roman" fo:font-size="14pt" style:font-size-asian="14pt" style:font-name-complex="Times New Roman" style:font-size-complex="14pt" style:font-weight-complex="bold"/>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新細明體" style:font-size-asian="14pt" style:font-name-complex="Times New Roman" style:font-size-complex="14pt"/>
    </style:style>
    <style:style style:name="T28" style:family="text">
      <style:text-properties style:font-name="Times New Roman" fo:font-size="14pt" style:font-name-asian="新細明體" style:font-size-asian="14pt" style:font-name-complex="Times New Roman" style:font-size-complex="14pt"/>
    </style:style>
    <style:style style:name="T29" style:family="text">
      <style:text-properties style:font-name="Times New Roman" fo:font-size="14pt" fo:letter-spacing="-0.004cm" style:font-size-asian="14pt" style:font-name-complex="Times New Roman" style:font-size-complex="14pt"/>
    </style:style>
    <style:style style:name="T30" style:family="text">
      <style:text-properties style:font-name="Times New Roman" fo:font-size="14pt" fo:font-weight="normal" style:font-size-asian="14pt" style:font-weight-asian="normal" style:font-name-complex="Times New Roman" style:font-size-complex="14pt"/>
    </style:style>
    <style:style style:name="T31" style:family="text">
      <style:text-properties style:font-name="Times New Roman" fo:font-size="14pt" fo:letter-spacing="-0.011cm" style:font-size-asian="14pt" style:font-name-complex="Times New Roman" style:font-size-complex="14pt"/>
    </style:style>
    <style:style style:name="T32" style:family="text">
      <style:text-properties style:font-name="Times New Roman" fo:font-size="14pt" fo:letter-spacing="-0.007cm" style:font-size-asian="14pt" style:font-name-complex="Times New Roman" style:font-size-complex="14pt"/>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fo:font-weight="bold" style:font-size-asian="14pt" style:font-weight-asian="bold" style:font-name-complex="Times New Roman" style:font-size-complex="14pt"/>
    </style:style>
    <style:style style:name="T35" style:family="text">
      <style:text-properties style:font-name="Times New Roman" style:font-name-complex="Times New Roman"/>
    </style:style>
    <style:style style:name="T36" style:family="text">
      <style:text-properties style:font-name="Times New Roman" style:font-name-asian="新細明體" style:font-name-complex="Times New Roman"/>
    </style:style>
    <style:style style:name="T37" style:family="text">
      <style:text-properties fo:font-weight="normal" style:font-weight-asian="normal"/>
    </style:style>
    <style:style style:name="T38" style:family="text">
      <style:text-properties fo:font-variant="normal" fo:text-transform="none" style:font-name="Calibri" fo:font-size="12pt" fo:font-weight="normal" style:font-name-asian="新細明體" style:font-size-asian="12pt" style:font-weight-asian="normal" style:font-name-complex="Calibri" style:font-size-complex="11pt"/>
    </style:style>
    <style:style style:name="T39" style:family="text">
      <style:text-properties fo:font-variant="normal" fo:text-transform="none" style:font-name="Calibri" fo:font-size="12pt" fo:language="zh" fo:country="TW" style:font-name-asian="新細明體" style:font-size-asian="12pt" style:language-asian="zh" style:country-asian="TW" style:font-name-complex="Calibri" style:font-size-complex="11pt"/>
    </style:style>
    <style:style style:name="T40" style:family="text">
      <style:text-properties fo:font-variant="normal" fo:text-transform="none" fo:language="zh" fo:country="TW" style:language-asian="zh" style:country-asian="TW"/>
    </style:style>
    <style:style style:name="T41" style:family="text">
      <style:text-properties fo:font-variant="normal" fo:text-transform="none" fo:color="#000000" style:font-name="Times New Roman" fo:language="zh" fo:country="TW" style:letter-kerning="true" style:language-asian="zh" style:country-asian="TW"/>
    </style:style>
    <style:style style:name="T42" style:family="text">
      <style:text-properties style:font-name="Calibri" fo:font-size="12pt" fo:language="zh" fo:country="TW" style:font-name-asian="新細明體" style:font-size-asian="12pt" style:language-asian="zh" style:country-asian="TW" style:font-name-complex="Calibri" style:font-size-complex="11pt"/>
    </style:style>
    <style:style style:name="T43" style:family="text">
      <style:text-properties fo:language="zh" fo:country="TW" style:language-asian="zh" style:country-asian="TW"/>
    </style:style>
    <style:style style:name="T44" style:family="text">
      <style:text-properties fo:color="#000000" style:font-name="Times New Roman" fo:language="zh" fo:country="TW" style:letter-kerning="true" style:language-asian="zh" style:country-asian="TW"/>
    </style:style>
    <style:style style:name="T45" style:family="text">
      <style:text-properties fo:color="#000000" style:font-name="Times New Roman" fo:letter-spacing="-0.007cm" fo:language="zh" fo:country="TW" style:letter-kerning="true" style:language-asian="zh" style:country-asian="TW"/>
    </style:style>
    <style:style style:name="T46" style:family="text">
      <style:text-properties fo:color="#000000" style:font-name="Times New Roman" fo:letter-spacing="-0.004cm" fo:language="zh" fo:country="TW" style:letter-kerning="true" style:language-asian="zh" style:country-asian="TW"/>
    </style:style>
    <style:style style:name="T47" style:family="text">
      <style:text-properties fo:color="#000000" style:font-name="Times New Roman" fo:letter-spacing="-0.014cm" fo:language="zh" fo:country="TW" style:letter-kerning="true" style:language-asian="zh" style:country-asian="TW"/>
    </style:style>
    <style:style style:name="T48" style:family="text">
      <style:text-properties fo:color="#000000" style:font-name="Times New Roman" style:letter-kerning="true"/>
    </style:style>
    <style:style style:name="T49" style:family="text">
      <style:text-properties fo:color="#000000" style:font-name="Times New Roman" fo:font-size="14pt" style:letter-kerning="true" style:font-name-asian="標楷體" style:font-size-asian="14pt" style:font-name-complex="Times New Roman" style:font-size-complex="14pt"/>
    </style:style>
    <style:style style:name="T50" style:family="text">
      <style:text-properties fo:color="#000000" style:font-name="Times New Roman" fo:font-size="14pt" style:letter-kerning="true" style:font-name-asian="Times New Roman" style:font-size-asian="14pt" style:font-name-complex="Times New Roman" style:font-size-complex="14pt"/>
    </style:style>
    <style:style style:name="T51" style:family="text">
      <style:text-properties fo:color="#000000" style:font-name="Times New Roman" fo:font-size="14pt" fo:letter-spacing="-0.007cm" style:letter-kerning="true" style:font-name-asian="標楷體" style:font-size-asian="14pt" style:font-name-complex="Times New Roman" style:font-size-complex="14pt"/>
    </style:style>
    <style:style style:name="T52" style:family="text">
      <style:text-properties fo:color="#000000" style:font-name="Times New Roman" fo:font-size="14pt" fo:letter-spacing="-0.004cm" style:letter-kerning="true" style:font-name-asian="標楷體" style:font-size-asian="14pt" style:font-name-complex="Times New Roman" style:font-size-complex="14pt"/>
    </style:style>
    <style:style style:name="T53" style:family="text">
      <style:text-properties fo:color="#000000" style:font-name="Times New Roman" fo:font-size="14pt" fo:letter-spacing="-0.014cm" style:letter-kerning="true" style:font-name-asian="標楷體" style:font-size-asian="14pt" style:font-name-complex="Times New Roman" style:font-size-complex="14pt"/>
    </style:style>
    <style:style style:name="T54" style:family="text">
      <style:text-properties fo:color="#000000" fo:font-size="14pt" style:letter-kerning="true" style:font-name-asian="Times New Roman" style:font-size-asian="14pt" style:font-size-complex="14pt"/>
    </style:style>
    <style:style style:name="T55" style:family="text">
      <style:text-properties fo:color="#000000" fo:font-size="14pt" style:letter-kerning="true" style:font-name-asian="標楷體" style:font-size-asian="14pt" style:font-size-complex="14pt"/>
    </style:style>
    <style:style style:name="T56" style:family="text">
      <style:text-properties fo:color="#000000" fo:font-size="14pt" style:letter-kerning="true" style:font-name-asian="標楷體" style:font-size-asian="14pt" style:font-size-complex="14pt"/>
    </style:style>
    <style:style style:name="T57" style:family="text">
      <style:text-properties fo:color="#000000" fo:font-size="14pt" style:letter-kerning="true" style:font-name-asian="標楷體" style:font-size-asian="14pt" style:font-size-complex="14pt" style:font-weight-complex="bold"/>
    </style:style>
    <style:style style:name="T58" style:family="text">
      <style:text-properties fo:color="#000000" fo:font-size="14pt" fo:letter-spacing="-0.007cm" style:letter-kerning="true" style:font-name-asian="標楷體" style:font-size-asian="14pt" style:font-size-complex="14pt"/>
    </style:style>
    <style:style style:name="T59" style:family="text">
      <style:text-properties fo:color="#000000" fo:font-size="14pt" fo:letter-spacing="-0.004cm" style:letter-kerning="true" style:font-name-asian="標楷體" style:font-size-asian="14pt" style:font-size-complex="14pt"/>
    </style:style>
    <style:style style:name="T60" style:family="text">
      <style:text-properties fo:color="#000000" style:letter-kerning="true" style:font-name-asian="標楷體"/>
    </style:style>
    <style:style style:name="T61" style:family="text">
      <style:text-properties fo:color="#000000" fo:font-size="10pt" style:letter-kerning="true" style:font-name-asian="標楷體" style:font-size-asian="10pt"/>
    </style:style>
    <style:style style:name="T62" style:family="text">
      <style:text-properties fo:color="#000000" fo:letter-spacing="-0.004cm" style:letter-kerning="true" style:font-name-asian="標楷體"/>
    </style:style>
    <style:style style:name="T63" style:family="text">
      <style:text-properties style:font-name="新細明體" fo:font-size="14pt" style:font-name-asian="新細明體" style:font-size-asian="14pt" style:font-name-complex="新細明體" style:font-size-complex="14pt"/>
    </style:style>
    <style:style style:name="T64" style:family="text">
      <style:text-properties fo:font-weight="bold" style:font-weight-asian="bold"/>
    </style:style>
    <style:style style:name="T65" style:family="text">
      <style:text-properties style:font-name="標楷體" fo:font-size="16pt" fo:font-weight="bold" style:font-name-asian="標楷體" style:font-size-asian="16pt" style:font-weight-asian="bold" style:font-size-complex="16pt"/>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963cm, 0cm, 0.42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行政院及所屬各機關出國報告書</text:p>
      <text:p text:style-name="P51"><text:span text:style-name="T1">(</text:span><text:span text:style-name="T2">出國類別：其他</text:span><text:span text:style-name="T1">)</text:span></text:p>
      <text:p text:style-name="P52"/>
      <text:p text:style-name="P52"/>
      <text:p text:style-name="P52"/>
      <text:p text:style-name="P52"/>
      <text:p text:style-name="P52"/>
      <text:p text:style-name="P52"/>
      <text:p text:style-name="P52"/>
      <text:p text:style-name="P52"/>
      <text:p text:style-name="P52"/>
      <text:p text:style-name="P53"/>
      <text:p text:style-name="P56"><text:span text:style-name="T10">參加</text:span><text:span text:style-name="T10">APEC金融監理人員訓練倡議--</text:span><text:span text:style-name="T12">「</text:span><text:span text:style-name="T12">資本規劃與壓力測試</text:span><text:span text:style-name="T12">」</text:span><text:span text:style-name="T12">區域研討會</text:span></text:p>
      <text:p text:style-name="P55"/>
      <text:p text:style-name="P52"/>
      <text:p text:style-name="P52"/>
      <text:p text:style-name="P52"/>
      <text:p text:style-name="P52"/>
      <text:p text:style-name="P52"/>
      <text:p text:style-name="P52"/>
      <text:p text:style-name="P52"/>
      <text:p text:style-name="P52"/>
      <text:p text:style-name="P79"/>
      <text:p text:style-name="P57"/>
      <text:p text:style-name="P81">服務機關：中央銀行金融業務檢查處</text:p>
      <text:p text:style-name="P81">出國人員職稱：辦事員</text:p>
      <text:p text:style-name="P80"><text:span text:style-name="T7">姓</text:span><text:span text:style-name="T9"> <text:s text:c="3"/></text:span><text:span text:style-name="T7">名：</text:span><text:span text:style-name="T7">盧月雲</text:span></text:p>
      <text:p text:style-name="P80"><text:span text:style-name="T7">出國地區：</text:span><text:span text:style-name="T7">澳洲雪梨</text:span></text:p>
      <text:p text:style-name="P80"><text:span text:style-name="T7">出國期間：</text:span><text:span text:style-name="T4">10</text:span><text:span text:style-name="T4">4</text:span><text:span text:style-name="T4">.</text:span><text:span text:style-name="T4">4</text:span><text:span text:style-name="T4">.</text:span><text:span text:style-name="T4">11</text:span><text:span text:style-name="T4">~10</text:span><text:span text:style-name="T4">4</text:span><text:span text:style-name="T4">.</text:span><text:span text:style-name="T4">4</text:span><text:span text:style-name="T4">.1</text:span><text:span text:style-name="T4">8</text:span></text:p>
      <text:p text:style-name="P80"><text:span text:style-name="T7">報告日期：</text:span><text:span text:style-name="T7">104.7.9</text:span></text:p>
      <text:p text:style-name="P81"/>
      <text:p text:style-name="P81"/>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left" style:position="1.482cm" style:leader-char=" "/>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soft-page-break/><text:span text:style-name="T15">壹、</text:span><text:span text:style-name="T38"><text:tab/></text:span><text:span text:style-name="T15">目的與過程</text:span><text:tab/><text:a xlink:type="simple" xlink:href="#__RefHeading___Toc424222182" text:style-name="Index_20_Link_20__28_user_29_" text:visited-style-name="Index_20_Link_20__28_user_29_">1</text:a></text:p>
          <text:p text:style-name="Contents_20_2"><text:span text:style-name="T16">一、前言</text:span><text:span text:style-name="T43"><text:tab/></text:span><text:a xlink:type="simple" xlink:href="#__RefHeading___Toc424222183" text:style-name="Index_20_Link_20__28_user_29_" text:visited-style-name="Index_20_Link_20__28_user_29_"><text:span text:style-name="T43">1</text:span></text:a></text:p>
          <text:p text:style-name="Contents_20_2"><text:span text:style-name="T16">二、研討會過程</text:span><text:span text:style-name="T43"><text:tab/></text:span><text:a xlink:type="simple" xlink:href="#__RefHeading___Toc424222184" text:style-name="Index_20_Link_20__28_user_29_" text:visited-style-name="Index_20_Link_20__28_user_29_"><text:span text:style-name="T43">2</text:span></text:a></text:p>
          <text:p text:style-name="Contents_20_1"><text:span text:style-name="T15">貳、</text:span><text:span text:style-name="T38"><text:tab/></text:span><text:span text:style-name="T15">研討會內容</text:span><text:tab/><text:a xlink:type="simple" xlink:href="#__RefHeading___Toc424222185" text:style-name="Index_20_Link_20__28_user_29_" text:visited-style-name="Index_20_Link_20__28_user_29_">3</text:a></text:p>
          <text:p text:style-name="Contents_20_2"><text:span text:style-name="T16">一、資本適足性</text:span><text:span text:style-name="T16">-Basel II</text:span><text:span text:style-name="T16">第二支柱</text:span><text:span text:style-name="T16"><text:tab/></text:span><text:a xlink:type="simple" xlink:href="#__RefHeading___Toc424222186" text:style-name="Index_20_Link_20__28_user_29_" text:visited-style-name="Index_20_Link_20__28_user_29_"><text:span text:style-name="T16">3</text:span></text:a></text:p>
          <text:p text:style-name="Contents_20_2"><text:span text:style-name="T16">二、資本適足性</text:span><text:span text:style-name="T16">-Basel III</text:span><text:span text:style-name="T16">之簡介</text:span><text:span text:style-name="T16"><text:tab/></text:span><text:a xlink:type="simple" xlink:href="#__RefHeading___Toc424222187" text:style-name="Index_20_Link_20__28_user_29_" text:visited-style-name="Index_20_Link_20__28_user_29_"><text:span text:style-name="T16">4</text:span></text:a></text:p>
          <text:p text:style-name="Contents_20_2"><text:span text:style-name="T16">三、資本適足性評估方法</text:span><text:span text:style-name="T16"><text:tab/></text:span><text:a xlink:type="simple" xlink:href="#__RefHeading___Toc424222188" text:style-name="Index_20_Link_20__28_user_29_" text:visited-style-name="Index_20_Link_20__28_user_29_"><text:span text:style-name="T16">7</text:span></text:a></text:p>
          <text:p text:style-name="Contents_20_2"><text:span text:style-name="T16">四、資本規劃架構</text:span><text:span text:style-name="T16"><text:tab/></text:span><text:a xlink:type="simple" xlink:href="#__RefHeading___Toc424222189" text:style-name="Index_20_Link_20__28_user_29_" text:visited-style-name="Index_20_Link_20__28_user_29_"><text:span text:style-name="T16">8</text:span></text:a></text:p>
          <text:p text:style-name="Contents_20_2"><text:span text:style-name="T16">五、評估資本規劃流程的七個原則</text:span><text:span text:style-name="T16"><text:tab/></text:span><text:a xlink:type="simple" xlink:href="#__RefHeading___Toc424222190" text:style-name="Index_20_Link_20__28_user_29_" text:visited-style-name="Index_20_Link_20__28_user_29_"><text:span text:style-name="T16">9</text:span></text:a></text:p>
          <text:p text:style-name="Contents_20_2"><text:span text:style-name="T16">六、資本規劃面臨的挑戰</text:span><text:span text:style-name="T16"><text:tab/>…</text:span><text:a xlink:type="simple" xlink:href="#__RefHeading___Toc424222191" text:style-name="Index_20_Link_20__28_user_29_" text:visited-style-name="Index_20_Link_20__28_user_29_"><text:span text:style-name="T16">11</text:span></text:a></text:p>
          <text:p text:style-name="Contents_20_2"><text:span text:style-name="T16">七、監理評估</text:span><text:span text:style-name="T16"><text:tab/></text:span><text:a xlink:type="simple" xlink:href="#__RefHeading___Toc424222192" text:style-name="Index_20_Link_20__28_user_29_" text:visited-style-name="Index_20_Link_20__28_user_29_"><text:span text:style-name="T16">12</text:span></text:a></text:p>
          <text:p text:style-name="Contents_20_1"><text:span text:style-name="T15">參、壓力測試方法</text:span><text:tab/><text:a xlink:type="simple" xlink:href="#__RefHeading___Toc424222193" text:style-name="Index_20_Link_20__28_user_29_" text:visited-style-name="Index_20_Link_20__28_user_29_">15</text:a></text:p>
          <text:p text:style-name="Contents_20_2"><text:span text:style-name="T44">一、</text:span><text:span text:style-name="T45">批發貸款組合損失估計</text:span><text:span text:style-name="T43"><text:tab/></text:span><text:a xlink:type="simple" xlink:href="#__RefHeading___Toc424222194" text:style-name="Index_20_Link_20__28_user_29_" text:visited-style-name="Index_20_Link_20__28_user_29_"><text:span text:style-name="T43">15</text:span></text:a></text:p>
          <text:p text:style-name="Contents_20_2"><text:span text:style-name="T44">二、</text:span><text:span text:style-name="T46">零售貸款組合損失估計</text:span><text:span text:style-name="T43"><text:tab/></text:span><text:a xlink:type="simple" xlink:href="#__RefHeading___Toc424222195" text:style-name="Index_20_Link_20__28_user_29_" text:visited-style-name="Index_20_Link_20__28_user_29_"><text:span text:style-name="T43">17</text:span></text:a></text:p>
          <text:p text:style-name="Contents_20_2"><text:span text:style-name="T44">三、</text:span><text:span text:style-name="T47">證券及市場風險損失估計</text:span><text:span text:style-name="T43"><text:tab/></text:span><text:a xlink:type="simple" xlink:href="#__RefHeading___Toc424222196" text:style-name="Index_20_Link_20__28_user_29_" text:visited-style-name="Index_20_Link_20__28_user_29_"><text:span text:style-name="T43">18</text:span></text:a></text:p>
          <text:p text:style-name="Contents_20_2"><text:span text:style-name="T44">四、作業風險損失估計</text:span><text:span text:style-name="T43"><text:tab/></text:span><text:a xlink:type="simple" xlink:href="#__RefHeading___Toc424222197" text:style-name="Index_20_Link_20__28_user_29_" text:visited-style-name="Index_20_Link_20__28_user_29_"><text:span text:style-name="T43">19</text:span></text:a></text:p>
          <text:p text:style-name="Contents_20_1"><text:span text:style-name="T48">肆、心得與建議</text:span><text:tab/><text:a xlink:type="simple" xlink:href="#__RefHeading___Toc424222198" text:style-name="Index_20_Link_20__28_user_29_" text:visited-style-name="Index_20_Link_20__28_user_29_">22</text:a></text:p>
          <text:p text:style-name="Contents_20_2"><text:soft-page-break/><text:span text:style-name="T44">一、心得</text:span><text:span text:style-name="T43"><text:tab/></text:span><text:a xlink:type="simple" xlink:href="#__RefHeading___Toc424222199" text:style-name="Index_20_Link_20__28_user_29_" text:visited-style-name="Index_20_Link_20__28_user_29_"><text:span text:style-name="T43">22</text:span></text:a></text:p>
          <text:p text:style-name="Contents_20_2"><text:span text:style-name="T41">二、建議</text:span><text:span text:style-name="T40"><text:tab/></text:span><text:a xlink:type="simple" xlink:href="#__RefHeading___Toc424222200" text:style-name="Index_20_Link_20__28_user_29_" text:visited-style-name="Index_20_Link_20__28_user_29_"><text:span text:style-name="T40">22</text:span></text:a></text:p>
        </text:index-body>
      </text:table-of-content>
      <text:h text:style-name="P37" text:outline-level="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5176468259080717248" text:style-name="WW8Num26">
        <text:list-item>
          <text:h text:style-name="P38" text:outline-level="1"><text:bookmark-start text:name="__RefHeading___Toc424222182"/><text:soft-page-break/>目的與過程<text:bookmark-end text:name="__RefHeading___Toc424222182"/></text:h>
        </text:list-item>
      </text:list>
      <text:h text:style-name="P44" text:outline-level="2"><text:bookmark-start text:name="__RefHeading___Toc424222183"/>一、前言<text:bookmark-end text:name="__RefHeading___Toc424222183"/></text:h>
      <text:p text:style-name="P3">1990 年代初期國際大型金融機構發展出壓力測試來評估極端衝擊下對銀行資產負債組合價值的影響，但當時壓力測試僅作為金融機構內部風險評估的工具之一。</text:p>
      <text:p text:style-name="P4"><text:span text:style-name="T21">自1997年亞洲金融風暴後，如何偵測金融體系潛在風險成為備受關注之議題，因此壓力測試概念漸受重視。國際重要組織，如國際貨幣基金(International Monetary Fund, IMF)與世界銀行(World Bank)爰於1999年5月推動「金融部門評估計畫」(Financial Sector Assessment Program, FSAP)，透過深入評估金融部門強度、風險及脆弱性，協助發展合宜之政策及因應措施，以增強會員國金融體系之健全及穩定。FSAP計畫採用之評估工具包括金融健全指標（Financial Soundness Indicators, FSI）、壓力測試及評估國際標準與規範遵循程度等三大部分，其中最為核心之工具即為壓力測試。</text:span></text:p>
      <text:p text:style-name="P7"><text:span text:style-name="T21">2004年國際清算銀行（BIS）推動之新巴塞爾資本協定(Basel</text:span><text:span text:style-name="T63">Ⅱ</text:span><text:span text:style-name="T27">)</text:span><text:span text:style-name="T21">，在第一支柱最低資本要求與第二支柱監理審查部分，均有壓力測試之相關規範。巴塞爾銀行監理委員會（Basel Committee on Banking Supervision , BCBS）於2009年5月發布「穩健壓力測試實務及監理準則(Principles for sound stress testing practices and supervision)」，除檢視危機期間之壓力測試實務外，並對銀行及監理機關提出21項穩健監理原則的建議，以強化銀行壓力測試實務作業及主管機關對該等作業之評估。</text:span></text:p>
      <text:p text:style-name="P7"><text:span text:style-name="T21">我國亦隨新巴塞爾資本協定的適用，將壓力測試之概念與運用導入國內，2007年1月主管機關因應第二支柱所發布之應申報文件，</text:span><text:soft-page-break/><text:span text:style-name="T21">已要求銀行分別執行信用風險、市場風險與流動性風險之壓力測試。在金融危機後，考量壓力測試的重要性與日俱增及原先測試方法論過於簡化，於2010年7月完成「銀行辦理壓力測試作業規劃」，修正原先相關規範而以較細緻的方法論執行測試，並進一步參考國外機構所發表之相關文獻，研擬「銀行信用風險壓力測試作業指引」，並在2012年元月由金管會銀行局正式發布，要求銀行逐步落實。</text:span></text:p>
      <text:h text:style-name="P45" text:outline-level="2"><text:bookmark-start text:name="__RefHeading___Toc424222184"/><text:span text:style-name="T25">二、研討會</text:span><text:span text:style-name="T25">過程</text:span><text:bookmark-end text:name="__RefHeading___Toc424222184"/></text:h>
      <text:p text:style-name="P84">本次研討會為期5天，參加學員來自澳洲、孟加拉、中國大陸、密克羅尼西亞、斐濟、喬治亞、香港、印度、印尼、南韓、馬來西亞、尼泊爾、紐西蘭、所羅門群島、菲律賓、泰國及我國等17個國家或地區之央行及金融監理機關，總計39人。本次課程講座由美國舊金山聯邦準備銀行Anna Baram及克里夫蘭聯邦準備銀行Skender Cilka擔任。</text:p>
      <text:p text:style-name="P87"><text:span text:style-name="T4">研討會</text:span><text:span text:style-name="T6">內容主要包括：資本規劃與壓力測試的基本概念與程序、信用風險、市場風險、作業風險之損失估計方法及資本管理等議題，並透過案例分析及研討之方式，旨在讓金融監理人員瞭解銀行資本規劃程序、整體資本適足性及在不同壓力情境下維持資本能力等，各國監理機關之參加人員並可藉此分享監理經驗。</text:span></text:p>
      <text:p text:style-name="P83"/>
      <text:p text:style-name="P54"/>
      <text:list xml:id="list145733997181483" text:continue-numbering="true" text:style-name="WW8Num26">
        <text:list-item>
          <text:h text:style-name="P39" text:outline-level="1"><text:bookmark-start text:name="__RefHeading___Toc424222185"/><text:span text:style-name="T19">研討會內容</text:span><text:bookmark-end text:name="__RefHeading___Toc424222185"/><text:span text:style-name="T20"> </text:span></text:h>
        </text:list-item>
      </text:list>
      <text:h text:style-name="P40" text:outline-level="1"><text:bookmark-start text:name="__RefHeading___Toc424222186"/><text:span text:style-name="T25">一、資本適足性-Basel II第二支柱</text:span><text:bookmark-end text:name="__RefHeading___Toc424222186"/></text:h>
      <text:p text:style-name="P12">1980年代後，銀行業國際化的趨勢越來越明顯，為了強化國際銀行體系的穩定，並避免各國對銀行業資本比例的規範不同而造成不公平競爭，BCBS於1988年公布Basel I，該協定著重於信用風險，<text:soft-page-break/>並依此計提適足資本，因此規定會員國銀行的自有資本與風險性資產的比例在1992年時應達到8%，成功推動國際性最低資本適足率規範。</text:p>
      <text:p text:style-name="P87"><text:span text:style-name="T4">隨後由於金融環境快速改變，使Basel I缺失</text:span><text:span text:style-name="T4">逐漸</text:span><text:span text:style-name="T4">浮現，於是BCBS於</text:span><text:span text:style-name="T54"> </text:span><text:span text:style-name="T55">2004年6月公布新修訂之Basel II，並於2006年正式實施。第二支柱係處理第一支柱所未特別規範之風險，其中與壓力測試相關之規範如下：</text:span><text:span text:style-name="T54"> </text:span></text:p>
      <text:p text:style-name="P13">(1)銀行簿之利率風險：例如測試利率提升2％對金融機構之影響，目的在於辨識異常之銀行。</text:p>
      <text:p text:style-name="P13">(2)信用集中風險：當銀行對特定資產類別、借款人、產業或地域有超額暴險時，銀行應適時建置相關政策及控管機制，以辨識、衡量、監控該等信用集中風險，另監理機關應查核該等銀行是否確實管理信用集中風險，以及是否確實執行相關之壓力測試。</text:p>
      <text:p text:style-name="P1">(3)交易簿之交易對手信用風險：相關規範與前揭信用集中風險類似。</text:p>
      <text:p text:style-name="P91"><text:span text:style-name="T55">Basel II的第二支柱「監理審查程序」強調</text:span><text:span text:style-name="T55">內部</text:span><text:span text:style-name="T55">資本適足性評估程序(internal capital adequacy assessment process，ICAAP) ，即銀行應依據本身之風險概況及營業活動特性，評估整體資本適足性；銀行董事會應配合未來業務發展策略，訂定切合其風險概況及營運發展之資本目標；同時金融監理機關透過適當之監理審核作業，密切掌控銀行風險變化情況，確保銀行所計提之資本量與質，足以抵抗不確定的經濟環境。下列為第二支柱確立的四項關鍵原則：</text:span></text:p>
      <text:p text:style-name="P93"><text:span text:style-name="T55">1.銀行對自身風險的辨識及資本適足性的評估：銀行應針對其風險內容，訂定整體資本適足性評估作業程序以及維持適當的資本策略。原則上，銀行主要以量化方法來評估風險與資本，並輔以質化方法</text:span><text:soft-page-break/><text:span text:style-name="T55">作為補充，並設定與估計風險相關的資本適足性目標。</text:span></text:p>
      <text:p text:style-name="P16"><text:span text:style-name="T21">2.監理審查程序：金融監理機關應審查及評估銀行內部資本適足性衡量與策略，及其監督與控管遵循法定資本比率之能力，當金融監理機關對評估結果不滿意時，應採取適當之監理措施。銀行應建立ICAAP管理流程，包含明確的責任劃分、定期檢視及改善、對不一致處能提出合理的回覆、穩健的內控稽核制度、紀錄書面化（Documentation）以及與其他內控制度不相違背。此外，銀行高層及董事會不應只注意資本適足率，更應重視資本適足率的估計過程、情境設計與可能受質疑之處。</text:span></text:p>
      <text:p text:style-name="P94"><text:span text:style-name="T55">3.</text:span><text:span text:style-name="T58">高於最低法定要求之資本水準：金融監理機關應預期銀行維持高於最低法定資本比率營運，並有能力要求銀行維持高於最低水準的資本。</text:span></text:p>
      <text:p text:style-name="P94"><text:span text:style-name="T55">4.監理干預：金融監理機關應及早干預，以避免銀行資本低於支撐其風險所需之最低水準，並於銀行資本無法維持或恢復時，採取快速導正措施。</text:span></text:p>
      <text:h text:style-name="P41" text:outline-level="1"><text:bookmark-start text:name="__RefHeading___Toc424222187"/><text:span text:style-name="T25">二、資本適足性-Basel III之簡介</text:span><text:bookmark-end text:name="__RefHeading___Toc424222187"/></text:h>
      <text:p text:style-name="P7"><text:span text:style-name="T21">2008年金融海嘯以前，銀行資本適足性之評估著重於資本監管措施，但這些措施並不具有動態及前瞻性(forward-looking)的考量，因此無法評估由不同業務模式、不同暴險所產生相對應的資本需求，且對於資本規劃的連結亦有限。金融海嘯以後，資本適足性程序(capital adequacy process，CAP)逐漸被重視，並且開始思考如何設定具有前瞻性的基準情境及壓力情境，來評估銀行資本需求。BCBS遂於2010年制定了Basel III，最主要的目的為提升銀行體系的資本彈性及增加流動性的規範，其主要內容除要求各國強化個體審慎（Micro-Prudential）監理措施，並針對順循環及相互關連性等系統</text:span><text:soft-page-break/><text:span text:style-name="T21">性風險，導入緩衝資本（Capital Buffers）的概念，另增訂總體審慎（Macro-Prudential）監理措施，包括增提</text:span><text:span text:style-name="T21">保留</text:span><text:span text:style-name="T21">緩衝資本及抗景氣循環緩衝資本，以及要求系統性重要銀行增提資本等，相關實際規範內容如下：</text:span></text:p>
      <text:list xml:id="list5982013766651179439" text:style-name="WW8Num10">
        <text:list-item>
          <text:p text:style-name="P17">普通股權益資本：增加資本扣除或調整項目，包括商譽及其他無形資產、證券化交易出售利益、遞延所得稅資產、對金融相關事業之投資等項目或其他相關調整項目。銀行應提列普通股權益比率4.5%。</text:p>
        </text:list-item>
        <text:list-item>
          <text:p text:style-name="P18">第一類資本：普通股權益資本以及其他第一類資本之合計數。其他第一類合格資本條件包括無到期日、無提前贖回誘因、經主管機關核准提前贖回、分配股利或支付債息應符合一定條件等。銀行應提列第一類資本比率6%。</text:p>
        </text:list-item>
        <text:list-item>
          <text:p text:style-name="P18">第二類資本：合格資本條件包括發行期限5年以上、無提前贖回誘因及經主管機關核准提前贖回等。銀行應提列資本適足率8%。</text:p>
        </text:list-item>
        <text:list-item>
          <text:p text:style-name="P18">保留緩衝資本(capital conservation buffer)：目的為讓銀行得以保留足夠資本，以因應壓力期間所需，尤以避免銀行在危機期間，以發放股利、員工紅利或買回庫藏股等方式分配資本，影響金融體系之穩定。銀行應於法定最低資本要求上，增提2.5%保留緩衝資本，並限以普通股權益支應。</text:p>
        </text:list-item>
        <text:list-item>
          <text:p text:style-name="P18">抗景氣循環緩衝資本(countercyclical capital buffer)：在過度信用擴張時，動態調整之資本緩衝，目的在於循環高峰時(依國內情況所選定指標及期間判別)，抑制信用過度成長，以保留適度資本於景氣衰退時使用，據以對抗景氣或信用的循環波動，促進金融穩定。Basel III規範各國金融監理機關依據各國銀行之信用擴<text:soft-page-break/>張情形，要求銀行計提抗景氣循環緩衝資本，上限為2.5%。</text:p>
        </text:list-item>
        <text:list-item>
          <text:p text:style-name="P18">槓桿比率(leverage ratio)：造成全球性金融危機的原因之一為銀行體系內的資產負債表表內與表外過度槓桿，因此Basel III引入槓桿比率要求，藉此限制銀行體系的槓桿，減緩金融不穩定時去槓桿化所帶來的風險，及其對金融體系和實體經濟可能帶來的負面影響。Basel III對槓桿比率的定義為第一類資本除以資產負債表內及表外暴險總額，最低3%，預計2018年起正式實施。而美國規定的槓桿比率，分母僅包含資產負債表內暴險金額，最低4%；並另外要求前8大銀行控股公司(Banking Holding Companies，BHCs)槓桿比率最低5%。</text:p>
        </text:list-item>
        <text:list-item>
          <text:p text:style-name="P18">加權風險性資產(risk-weighted assets，RWA)：提高部分資產的風險權數、增加交易對手信用風險的資本計提等。</text:p>
        </text:list-item>
      </text:list>
      <text:h text:style-name="P40" text:outline-level="1"><text:bookmark-start text:name="__RefHeading___Toc424222188"/><text:span text:style-name="T25">三、資本適足性評估方法</text:span><text:bookmark-end text:name="__RefHeading___Toc424222188"/></text:h>
      <text:p text:style-name="P14">1. 財務預測分析(Pro Forma Financial Analysis)：以財務報表為基礎，常用於預算編列、策略分析及情境分析。財務預測方法的複雜程度應視分析目的及重要性而定。</text:p>
      <text:p text:style-name="P15"><text:span text:style-name="T21">2. 壓力情境分析(Stress Scenario Analysis)：用於評估不利情境之下對金融機構可能造成的影響，同時也是資本規劃的基礎。且情境設定應與風險辨識流程結合，並針對金融機構弱點加壓。一般而言，情境之設計可分為兩種：一為「歷史情境分析」(Historical Scenarios)，利用歷史上曾發生之重大壓力事件，分析該歷史事件中風險因子之波動情形對資產組合之影響；另一為「假設情境分析」(Hypothetical Scenarios)，係參考歷史事件，藉由專家主觀判斷，設定每一風險因子可能產生之極端情境，及個別風險因子間之相</text:span><text:soft-page-break/><text:span text:style-name="T21">互影響程度。</text:span></text:p>
      <text:p text:style-name="P14">3. 特殊壓力測試(Ad Hoc Stress Tests)：用於評估特定壓力情境對金融機構資本適足性之影響。情境設定具有特定目的，如：天災、政府破產、希臘退出歐元區及網路攻擊等。特殊壓力情境也可與總體經濟面壓力情境一併考量，如：經濟嚴重衰退期間發生地震，對資本適足性的影響為何。</text:p>
      <text:p text:style-name="P14">4. 經濟資本(Economic Capital)：經濟資本是指在一定期間(如一年)及信賴水準(如99%)下，承擔金融機構非預期損失所需資本。經濟資本模型的優點為係以統計方法估計損失，惟資料取得是否完整及統計分配的選擇等均可能使模型產生誤差。經濟資本是一種內部風險管理工具，金融機構間採用的模型與假設均不同，無法用於跨行間比較，惟可作為其他資本適足性評估工具的補充。</text:p>
      <text:p text:style-name="P14">5. 反向壓力測試(Reverse Stress Tests)：一般壓力測試，是給定特定風險因子變動下，分析其對銀行資本之影響；反向壓力測試則是已知不利結果下，反推出導致該結果之可能事件或壓力情境，如：造成銀行第一類資本比率低於一定比率之可能壓力情境為何。金融機構也可藉此思考整體風險概況是否與風險胃納一致、壓力事件的發生機率、經營策略或資本水準是否應予調整等。</text:p>
      <text:h text:style-name="P40" text:outline-level="1"><text:bookmark-start text:name="__RefHeading___Toc424222189"/><text:span text:style-name="T25">四、資本規劃架構</text:span><text:bookmark-end text:name="__RefHeading___Toc424222189"/></text:h>
      <text:p text:style-name="P8">完整的資本規劃(capital planning)包括下列要素：</text:p>
      <text:p text:style-name="P19"><text:span text:style-name="T23">1.</text:span><text:span text:style-name="T23"> </text:span><text:span text:style-name="T21">評估預期資本用途及來源：包括在壓力情境設定下，對收入、損失、準備及資本水準之評估、如何符合法定最低資本要求、如何將壓力測試結果考慮在內、擬採取的資本行動(capital actions)等。</text:span></text:p>
      <text:p text:style-name="P20"><text:soft-page-break/><text:span text:style-name="T23">2.</text:span><text:span text:style-name="T23"> </text:span><text:span text:style-name="T31">擬採取之資本行動：資本行動包括發行債務或權益資本工具、資本分配及影響到合併資產超過500億美元的大型銀行控股公司(BHCs) 合併資本之類似資本行動等。其中，資本分配包括贖回或買回債務或權益資本工具、發放普通股或特別股的股利等相關股利發放行為等。</text:span></text:p>
      <text:p text:style-name="P21"><text:span text:style-name="T23">3.</text:span><text:span text:style-name="T23"> </text:span><text:span text:style-name="T21">重大營運計畫改變對資本適足性及流動性的影響：營運計畫改變包括合併、分割、商業策略改變、重大投資等。金融機構應同時考量營運計畫改變及未如期改變之影響。</text:span></text:p>
      <text:p text:style-name="P15"><text:span text:style-name="T23">4.</text:span><text:span text:style-name="T23"> </text:span><text:span text:style-name="T21">資本適足性的評估過程：應反映是否充分瞭解風險、是否有足夠的資本承擔風險、壓力情境下如何維持法定最低資本要求，並作為子公司之後盾。</text:span></text:p>
      <text:p text:style-name="P6">壓力測試用於評估不利事件對金融機構可能造成的影響，具有前瞻性，同時也是資本規劃的基礎。壓力測試方法應與金融機構的規模、業務複雜程度及風險概況相稱。常見的壓力測試方法如下：</text:p>
      <text:list xml:id="list2986634708854049599" text:style-name="WW8Num36">
        <text:list-item>
          <text:p text:style-name="P11"><text:span text:style-name="T21">情境分析</text:span><text:span text:style-name="T23">(Scenario Analysis)</text:span><text:span text:style-name="T21">：評估歷史情境或假設情境的影響。</text:span></text:p>
        </text:list-item>
        <text:list-item>
          <text:p text:style-name="P11"><text:span text:style-name="T21">敏感性分析</text:span><text:span text:style-name="T23">(Sensitivity Analysis)</text:span><text:span text:style-name="T21">：辨識對銀行資產組合有重大影</text:span><text:span text:style-name="T32">響之敏感性因子，並分析該風險因子變動對資產組合之邊際影響。</text:span></text:p>
        </text:list-item>
        <text:list-item>
          <text:p text:style-name="P11"><text:span text:style-name="T21">企業整體壓力測試</text:span><text:span text:style-name="T23">(Enterprise-Wide Stress Testing)</text:span><text:span text:style-name="T21">：評估特定情境對資本及流動性的影響。</text:span></text:p>
        </text:list-item>
        <text:list-item>
          <text:p text:style-name="P22"><text:span text:style-name="T21">反向壓力測試</text:span><text:span text:style-name="T23">(Reverse Stress Testing)</text:span><text:span text:style-name="T21">：已知不利結果，反推出造成該結果之事件型態。</text:span></text:p>
        </text:list-item>
      </text:list>
      <text:h text:style-name="P42" text:outline-level="1"><text:bookmark-start text:name="__RefHeading___Toc424222190"/><text:soft-page-break/><text:span text:style-name="T25">五、評估資本規劃流程的七個原則</text:span><text:bookmark-end text:name="__RefHeading___Toc424222190"/></text:h>
      <text:p text:style-name="P23"><text:span text:style-name="T21">1.</text:span><text:span text:style-name="T21"> </text:span><text:span text:style-name="T21">風險管理：金融機構應建立一致且動態之程序以辨識重大風險。重大風險包括易於量化之風險(如信用、市場等風險)，以及難以量化風險(如聲譽、法律及策略等風險)。</text:span></text:p>
      <text:p text:style-name="P24"><text:span text:style-name="T21">2.</text:span><text:span text:style-name="T21"> </text:span><text:span text:style-name="T21">損失估計方法：金融機構應制定一致且可重複執行的損失估計方法以辨識重大暴險，並以企業整體角度估計結果。原則上應使用量化工具估計，但某些情況下，可輔以質化方法或管理階層的主觀判斷(management judgment)來調整估計結果。</text:span></text:p>
      <text:p text:style-name="P25"><text:span text:style-name="T21">3.</text:span><text:span text:style-name="T21"> </text:span><text:span text:style-name="T21">資本來源估計方法：金融機構應重視提列準備前淨收益(Pre-Provision Net Revenue, PPNR)的預估、掌握收入費用來源及其風險因子(risk drivers)，並評估在不同情境下，核心業務的變化如何影響盈餘表現。須特別注意的是，預測收入應與損失估計及情境設定之假設一致，如：存款餘額增加、利率定價、費用刪減及其他管理行為等。</text:span></text:p>
      <text:p text:style-name="P26"><text:span text:style-name="T21">4.</text:span><text:span text:style-name="T21"> </text:span><text:span text:style-name="T21">對資本適足性的影響：金融機構應建立一完整流程以整合所有估計結果，包括損失、收入、費用、資產負債表科目及風險性資產等相關估計，並檢視整合結果的合理性，最後評估對資本的影響。</text:span></text:p>
      <text:p text:style-name="P27"><text:span text:style-name="T21">5.</text:span><text:span text:style-name="T21"> </text:span><text:span text:style-name="T21">資本政策及計畫：資本政策應說明資本水準目標、資本分配、決策流程、決策者責任、壓力情境設計方法及資本應變計畫等。其中，資本應變計畫應包含觸發條件(triggers)、資本行動、解決潛在資本缺口的程序等。</text:span></text:p>
      <text:p text:style-name="P27"><text:span text:style-name="T21">6.</text:span><text:span text:style-name="T21"> </text:span><text:span text:style-name="T21">內部控制：金融機構應有穩健之內部控制架構，包括定期及全面</text:span><text:soft-page-break/><text:span text:style-name="T21">之內部稽核、資本規劃及壓力測試中所有模型的獨立驗證作業、全面文件化等。</text:span></text:p>
      <text:p text:style-name="P28"><text:span text:style-name="T21">7.</text:span><text:span text:style-name="T21"> </text:span><text:span text:style-name="T21">治理：金融機構高層應確保資本計畫的有效執行，包括有效的內部控制、壓力情境的嚴重程度是否足以涵蓋重大風險，以及假設、模型限制及不確定性是否已被辨識等。董事會應質疑資本規劃結果不合理之處，並做出資本決策。</text:span></text:p>
      <text:h text:style-name="P40" text:outline-level="1"><text:bookmark-start text:name="__RefHeading___Toc424222191"/><text:span text:style-name="T25">六、資本規劃面臨的挑戰</text:span><text:bookmark-end text:name="__RefHeading___Toc424222191"/></text:h>
      <text:p text:style-name="P29"><text:span text:style-name="T21">1.</text:span><text:span text:style-name="T21"> </text:span><text:span text:style-name="T21">情境設計：情境設計過程應與風險辨識過程結合，情境應就獨特之商業、投資組合特性及收入來源等量身設計，才能確實對重大風險及弱點加壓。董事會應質疑資本規劃結果不合理之處，並做出資本決策。實務上，情境可自行設計或由外部取得。</text:span></text:p>
      <text:p text:style-name="P30"><text:span text:style-name="T21">2.</text:span><text:span text:style-name="T21"> </text:span><text:span text:style-name="T21">資料品質：金融機構應發展及使用內部數據估計損失、收入、費用及資產負債表科目，且不得排除特定損失。當內部資料有限時，可仰賴外部資料。金融機構必須確保外部資料與估計資產的風險特性相似，必要時得調整模型結果。</text:span></text:p>
      <text:p text:style-name="P31"><text:span text:style-name="T21">3.</text:span><text:span text:style-name="T21"> </text:span><text:span text:style-name="T21">風險量化之困難及不確定性：難以量化之風險較信用、市場及作業等風險較為重大。金融機構可直接於資本目標上增提緩衝資本因應，但必須說明係用於承擔哪一種特定風險及其合理性。</text:span></text:p>
      <text:p text:style-name="P32"><text:span text:style-name="T21">4.</text:span><text:span text:style-name="T21"> </text:span><text:span text:style-name="T21">模型驗證：所有壓力測試模型應被驗證是否與模型原本用途吻合，包括概念評估、持續監控及分析結果程序等方面。對於未經驗證或驗證出有瑕疵的模型，金融機構應限制模型使用，並可利用敏感性分析及標竿模型去評估主要模型結果，或以保守態度去調整模型結果。</text:span></text:p>
      <text:p text:style-name="P30"><text:soft-page-break/><text:span text:style-name="T21">5.</text:span><text:span text:style-name="T21"> </text:span><text:span text:style-name="T21">有效的質疑：對於資本規劃過程中的假設、估計結果、估計結果的調整，都應檢視其合理性、一致性及連貫性。董事會在做資本決策前，應接收足夠資訊，以評估及檢視資本規劃過程與結果之妥適性。</text:span></text:p>
      <text:h text:style-name="P40" text:outline-level="1"><text:bookmark-start text:name="__RefHeading___Toc424222192"/><text:span text:style-name="T25">七、監理評估</text:span><text:bookmark-end text:name="__RefHeading___Toc424222192"/></text:h>
      <text:p text:style-name="P4"><text:span text:style-name="T21">2008年金融危機後，</text:span><text:span text:style-name="T21">為確保大型機構擁有充足資本以因應經濟環境之衝擊，定期進行壓力測試並公布結果，已成為全球金融監管之主要趨勢。</text:span></text:p>
      <text:p text:style-name="P6">Fed自2009年起著手進行相關壓力測試，稱為監理資本評估計畫(Supervisory Capital Assessment Program，SCAP)。2011年後，由於Fed認為，以歷史財務資料進行之壓力測試，仍有其侷限性，應將大型金融機構之資本管理與風險管理計畫納入監管，並依據未來9個季度之預估資本資料，進行前瞻分析(forward-looking analysis)，方可有效檢驗資本是否健全，爰將SCAP改為全面資本分析與評估(Comprehensive Capital Analysis and Review，CCAR)。</text:p>
      <text:p text:style-name="P7"><text:span text:style-name="T27">CCAR</text:span><text:span text:style-name="T21">與</text:span><text:span text:style-name="T23">DFA</text:span><text:span text:style-name="T21">法定壓力測試</text:span><text:span text:style-name="T21">(</text:span><text:span text:style-name="T27">Dodd-Frank Act Stress Testing , </text:span><text:span text:style-name="T27">DFAST</text:span><text:span text:style-name="T27">)</text:span><text:span text:style-name="T21">之受測機構大致相同，惟兩者之基本假設不同，測試結果亦有所差異，目前Fed係於每年3月分別公布CCAR與DFAST結果報告。以下將介紹並比較CCAR與DFAST之重要內容。</text:span></text:p>
      <text:p text:style-name="P77"><text:span text:style-name="T55">1. </text:span><text:span text:style-name="T57">CCAR</text:span></text:p>
      <text:p text:style-name="P59">(1) 受測對象</text:p>
      <text:p text:style-name="P88"><text:span text:style-name="T55">主要受測對象為BHCs與經金融穩定監督委員會</text:span><text:span text:style-name="T55">(</text:span><text:span text:style-name="T55">Financial Stability Oversight Council</text:span><text:span text:style-name="T55">, FSOC)</text:span><text:span text:style-name="T55">核定之大型非銀行金融機構，就資本適足性進行前瞻性評估。</text:span></text:p>
      <text:p text:style-name="P59"><text:soft-page-break/>(2) 假設條件與情境設定</text:p>
      <text:p text:style-name="P86">Fed依據各銀行控股公司申報之資本計畫與內容，設定3種不同情境條件(基本情境、負面情境與極端情境)進行壓力測試。</text:p>
      <text:p text:style-name="P89"><text:span text:style-name="T3">有關壓力測試之參數設定，</text:span><text:span text:style-name="T14"> </text:span><text:span text:style-name="T3">CCAR與DFAST均在極端情境下進行壓力測試，其中包括美國之經濟活動、資產價格、利率及金融市場價格、4大地區(歐元區、英國、日本與開發中亞洲國家)之個別實質經濟成長率、通貨膨脹率及匯率。</text:span></text:p>
      <text:p text:style-name="P58">(3) 資本評估報告重要內容</text:p>
      <text:p text:style-name="P87"><text:span text:style-name="T55">CCAR所使用之財務資料，均取自受監管機構每年定期向Fed提出之資本評估報告。資本評估報告應包括：資本適足率概況、未來資本運用計畫、未來資本分配與增資計畫之治理方針及自行辦理之壓力測試結果。</text:span></text:p>
      <text:p text:style-name="P76"><text:span text:style-name="T55">2. </text:span><text:span text:style-name="T57">DFA</text:span><text:span text:style-name="T55">法定壓力測試</text:span><text:span text:style-name="T57">(DFAST)</text:span></text:p>
      <text:p text:style-name="P58">(1) 受測對象</text:p>
      <text:p text:style-name="P85">DFA要求Fed每年進行2次壓力測試，受測機構主要為BHCs及FSOC指定之大型非金融機構；惟自2014年起，合併資產介於100-500億美元之銀行控股公司也將加入壓力測試。該等大型機構在Fed監督下，依規定亦應自行辦理壓力測試。</text:p>
      <text:p text:style-name="P58">(2) 假設條件與情境設定</text:p>
      <text:p text:style-name="P85">DFAST法定壓力測試之相關情境參數設定與CCAR相同，計有26個變數，大部分為美國相關之經濟金融指標，其餘變數為歐元區、英國、日本與開發中亞洲國家經濟指標。此外，尚有資本管理計畫假設，包括：普通股股利發放計畫與前一年相同、所有應付股利、應付借款利息與其他應付金額均已支付、無買進庫藏股與現金增資計畫。</text:p>
      <text:p text:style-name="P58">3. 比較分析</text:p>
      <text:p text:style-name="P85"><text:soft-page-break/>由於CCAR與DFAST均屬壓力測試，理應可合併辦理，以節省行政資源，惟探究其主要原因在於DFAST係法定壓力測試，作業方式較不具彈性，若金融環境改變，須修法進行調整，恐緩不濟急；至於CCAR係Fed主導，除較具彈性外，其內容尚涵蓋壓力測試與資本評估計畫，較能完整衡量金融機構資本結構之健全性。因此，CCAR與DFAST仍有其獨立存在之價值。</text:p>
      <text:p text:style-name="P90">CCAR與DFAST兩者壓力測試之模擬情境參數設定(如表1)均完全相同，最大不同在於融資計畫是否完全納入測試。CCAR將受測機構之融資計畫如股利發放、買進庫藏股與現金增資等，納入壓力測試模型；DFAST僅考量部分融資計畫，DFAST與CCAR比較如表1：</text:p>
      <text:p text:style-name="P60"/>
      <text:p text:style-name="P78">表1：DFAST與CCAR之比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2">項目</text:p>
          </table:table-cell>
          <table:table-cell table:style-name="表格1.A1" office:value-type="string">
            <text:p text:style-name="P62">CCAR</text:p>
          </table:table-cell>
          <table:table-cell table:style-name="表格1.C1" office:value-type="string">
            <text:p text:style-name="P62">DFAST</text:p>
          </table:table-cell>
        </table:table-row>
        <table:table-row table:style-name="表格1.1">
          <table:table-cell table:style-name="表格1.A1" office:value-type="string">
            <text:p text:style-name="P63">頻率</text:p>
          </table:table-cell>
          <table:table-cell table:style-name="表格1.A1" office:value-type="string">
            <text:p text:style-name="P63">每年1次</text:p>
          </table:table-cell>
          <table:table-cell table:style-name="表格1.C1" office:value-type="string">
            <text:p text:style-name="P63">每年2次，分別於第1季與第3季</text:p>
          </table:table-cell>
        </table:table-row>
        <table:table-row table:style-name="表格1.1">
          <table:table-cell table:style-name="表格1.A1" office:value-type="string">
            <text:p text:style-name="P63">假設條件</text:p>
          </table:table-cell>
          <table:table-cell table:style-name="表格1.A1" office:value-type="string">
            <text:p text:style-name="P64">所有受測機構之融資計畫均納入參考。</text:p>
          </table:table-cell>
          <table:table-cell table:style-name="表格1.C1" office:value-type="string">
            <text:list xml:id="list8795988139082878559" text:style-name="WW8Num25">
              <text:list-item>
                <text:p text:style-name="P65">普通股股利發放政策不變。</text:p>
              </text:list-item>
              <text:list-item>
                <text:p text:style-name="P65">無庫藏股買進計畫。</text:p>
              </text:list-item>
              <text:list-item>
                <text:p text:style-name="P65">融資計畫除發行新股作為員工紅利外，不包括普通(特別)股現金增資或其他工具增資。</text:p>
              </text:list-item>
            </text:list>
          </table:table-cell>
        </table:table-row>
        <table:table-row table:style-name="表格1.1">
          <table:table-cell table:style-name="表格1.A1" office:value-type="string">
            <text:p text:style-name="P63">受測機構</text:p>
          </table:table-cell>
          <table:table-cell table:style-name="表格1.A1" office:value-type="string">
            <text:list xml:id="list5405058687752551772" text:style-name="WW8Num32">
              <text:list-item>
                <text:p text:style-name="P66">壓力測試與前瞻性資本評估：資產大於500億美元之銀行控股公司。</text:p>
              </text:list-item>
              <text:list-item>
                <text:p text:style-name="P66">前瞻性資本評估：銀行控股<text:soft-page-break/>公司。</text:p>
              </text:list-item>
            </text:list>
          </table:table-cell>
          <table:table-cell table:style-name="表格1.C1" office:value-type="string">
            <text:p text:style-name="P64">壓力測試：資產大於500億美元之銀行控股公司。</text:p>
          </table:table-cell>
        </table:table-row>
        <table:table-row table:style-name="表格1.1">
          <table:table-cell table:style-name="表格1.A1" office:value-type="string">
            <text:p text:style-name="P63">情境分析設定</text:p>
          </table:table-cell>
          <table:table-cell table:style-name="表格1.A1" office:value-type="string">
            <text:list xml:id="list5249331964172412619" text:style-name="WW8Num21">
              <text:list-item>
                <text:p text:style-name="P67">Fed依據公布之3種情境基本情境、負面情境與極端情境)進行壓力測試。</text:p>
              </text:list-item>
            </text:list>
            <text:p text:style-name="P95">2.受測機構需在5種情境下(Fed公布3種，自行設定2種)，進行壓力測試。</text:p>
          </table:table-cell>
          <table:table-cell table:style-name="表格1.C1" office:value-type="string">
            <text:list xml:id="list6261563638837405005" text:style-name="WW8Num23">
              <text:list-item>
                <text:p text:style-name="P68">依據Fed公布之3種情境(基本情境、負面情境與極端情境)進行壓力測試。</text:p>
              </text:list-item>
              <text:list-item>
                <text:p text:style-name="P68">公司自行依據上述3種情境進行壓力測試。</text:p>
              </text:list-item>
            </text:list>
          </table:table-cell>
        </table:table-row>
      </table:table>
      <text:p text:style-name="P69">資料來源：林主恩(2014)</text:p>
      <text:h text:style-name="P40" text:outline-level="1"><text:bookmark-start text:name="__RefHeading___Toc424222193"/><text:span text:style-name="T19">參、壓力測試方法</text:span><text:bookmark-end text:name="__RefHeading___Toc424222193"/></text:h>
      <text:h text:style-name="P46" text:outline-level="2"><text:bookmark-start text:name="__RefHeading___Toc424222194"/><text:span text:style-name="T49">一、</text:span><text:span text:style-name="T50"> </text:span><text:span text:style-name="T51">批發貸款組合損失估計(Wholesale Lending Portfolio Loss Estimation)</text:span><text:bookmark-end text:name="__RefHeading___Toc424222194"/></text:h>
      <text:p text:style-name="P4"><text:span text:style-name="T21">一般來說，貸款可先區隔為企業貸款(wholesale lending)及消費性貸款(retail lending)，進而依其不同特性細分區塊，如</text:span><text:span text:style-name="T21">圖1</text:span><text:span text:style-name="T21">。</text:span></text:p>
      <text:p text:style-name="P5"><text:span text:style-name="T21">圖1</text:span><text:span text:style-name="T21">：貸款之分類</text:span></text:p>
      <text:p text:style-name="P72"><draw:frame draw:style-name="fr2" draw:name="圖片 1" text:anchor-type="as-char" svg:width="14.653cm" svg:height="5.018cm" draw:z-index="0"><draw:image xlink:href="Pictures/20000009000063960000278EFDAA0C48477A2AB3.wmf" xlink:type="simple" xlink:show="embed" xlink:actuate="onLoad"/></draw:frame></text:p>
      <text:p text:style-name="P71">資料來源：蕭依婷(2014)</text:p>
      <text:p text:style-name="P92">企業貸款採用之損失估計方法如下：</text:p>
      <text:p text:style-name="P2"><text:span text:style-name="T21">1. 預期損失法(Expected Loss Approach)：EL =PD</text:span><text:span text:style-name="T21"> </text:span><text:span text:style-name="T21">x LGD</text:span><text:span text:style-name="T21"> </text:span><text:span text:style-name="T21">x EAD</text:span></text:p>
      <text:p text:style-name="P33"><text:span text:style-name="T21">(1)</text:span><text:span text:style-name="T21"> </text:span><text:span text:style-name="T21">違約機率(Probability of Default, PD)：係指估計借款人在未來90天或以上，亦或超過12個月其違約之機率。</text:span></text:p>
      <text:p text:style-name="P34"><text:span text:style-name="T21">(2)</text:span><text:span text:style-name="T21"> </text:span><text:span text:style-name="T21">違約損失率(Loss Given Default, LGD)：LGD是指債務人違約時，</text:span><text:soft-page-break/><text:span text:style-name="T21">估計暴險額無法回收之比率。</text:span></text:p>
      <text:p text:style-name="P4"><text:span text:style-name="T21">LGD= 1 - 回收金額/違約暴險額(EAD) </text:span></text:p>
      <text:p text:style-name="P35"><text:span text:style-name="T21">(3)</text:span><text:span text:style-name="T21"> </text:span><text:span text:style-name="T21">違約暴險額(Exposure at Default, EAD)：係指債務人違約時的預期總暴險額。EAD通常以過去違約發生時，貸款動用餘額的歷史平均來估計。</text:span></text:p>
      <text:p text:style-name="P1">2. 信用評等轉換模型(Ratings Transition Models)</text:p>
      <text:p text:style-name="P4"><text:span text:style-name="T21">上述預期損失法其所有項目(PD、LGD和EAD)皆須考量在總體經濟變數為向下趨勢之壓力情境中，所得出之損失估計結果；且其受限於資料，LGD之估計常過於保守。為了改善上述缺點，透過企業評分轉置矩陣，將授信組合內各信用等級的變動與違約情形以矩陣方式呈現，亦即各信用等級由原等級轉變為其他等級的機率。為了將轉換矩陣與總體經濟變數直接鏈結，可採迴歸分析，如：累積違約指數(Cumulative Default Index，CDI)方法。</text:span></text:p>
      <text:p text:style-name="P96"><text:span text:style-name="T59">一般而言，探討信用評分轉置矩陣之分布狀態，主要為觀察其評分等級所對應之違約率排序是否合理、觀察本期各等級受評戶轉移至下一期等級之樣本分布狀態是否如一般所認知、兩期評等變動是否以維持原等級之樣本占多數，亦或評等上升或下降者占多數等相關重點。</text:span></text:p>
      <text:p text:style-name="P8">3.呆帳轉銷淨額模型(Net Charge-Off Models)</text:p>
      <text:p text:style-name="P7"><text:span text:style-name="T21">呆帳轉銷淨額模型觀察呆帳率與總體經濟變數間的統計關係，模型通常包括自我迴歸項(即落後期數的呆帳率)。因為使用歷史資料預測未來，可能無法估計到在嚴重惡化情境下的損失情況，且未對授信組合適當的區隔，亦未考慮授信組合風險隨時間變動之特性或不同授信組合間風險特性的差異，所以解釋能力較低。建議作為標竿或比較模型(benchmark or challenger models)，不宜作為重要授信組</text:span><text:soft-page-break/><text:span text:style-name="T21">合的主要損失估計方法。</text:span></text:p>
      <text:p text:style-name="P8">4.量的調整(Scalar Adjustments)</text:p>
      <text:p text:style-name="P7"><text:span text:style-name="T21">部分BHCs採用此法估計出基準情境下的損失後，再往上調整為壓力情境下的損失。調整幅度取決於歷史經驗及專家判斷，惟調整幅度的論述不夠透明，與情境變數鏈結的解釋能力亦不足，所以僅限用來估計不重要授信組合的損失。</text:span></text:p>
      <text:h text:style-name="P47" text:outline-level="2"><text:bookmark-start text:name="__RefHeading___Toc424222195"/><text:span text:style-name="T49">二、</text:span><text:span text:style-name="T52">零售貸款組合損失估計(Retail Lending Portfolio Loss Estimation)</text:span><text:bookmark-end text:name="__RefHeading___Toc424222195"/></text:h>
      <text:p text:style-name="P7"><text:span text:style-name="T21">零售貸款為銀行以個人為對象所貸予之貸款，包括房貸(部位最大)、信用卡、車貸、學生貸款</text:span><text:span text:style-name="T33">…</text:span><text:span text:style-name="T21">等。但相較於企業貸款，消費性貸款相關信用風險矩陣的建立是比較完善的，如：個人信用分數(FICO)、中古車價格指數(Used Car Index)、當期貸放成數(CLTV)等，房價資料可參考房價指數(House Price Index，HPI)或房仲估價意見(Broker Price Opinion，BPO)。</text:span></text:p>
      <text:list xml:id="list7935658613137884653" text:style-name="WW8Num30">
        <text:list-item>
          <text:p text:style-name="P10"><text:span text:style-name="T21">經濟計量或預期損失法(Econometric or Expected Loss Approach)</text:span></text:p>
        </text:list-item>
      </text:list>
      <text:p text:style-name="P8">預期損失(EL)=違約機率(PD)*違約損失率(LGD)*違約暴險額(EAD)。</text:p>
      <text:p text:style-name="P8">預期損失法適用於大部分的消費性貸款，特別是房貸。</text:p>
      <text:list xml:id="list145734324564140" text:continue-numbering="true" text:style-name="WW8Num30">
        <text:list-item>
          <text:p text:style-name="P9">條件式滾動率模型(Conditioned Roll Rate Models)</text:p>
        </text:list-item>
      </text:list>
      <text:p text:style-name="P7"><text:span text:style-name="T21">滾動率為信用卡部門常運用之指標，所謂的滾動率(Roll Rate)是指不良授信資產由逾期30天滾動至逾期60天、90天之比率。條件式滾動率模型則是指模型應與情境變數鏈結。</text:span></text:p>
      <text:list xml:id="list145734433162369" text:continue-numbering="true" text:style-name="WW8Num30">
        <text:list-item>
          <text:p text:style-name="P9">帳齡損失曲線(Vintage Loss Curves)</text:p>
        </text:list-item>
      </text:list>
      <text:p text:style-name="P7"><text:span text:style-name="T21">帳齡損失曲線以區隔消費性貸款的方式，其區隔以貸款之帳月</text:span><text:soft-page-break/><text:span text:style-name="T21">份為基準，將掛在帳上時間相同的授信部位劃為同一區塊，通常以核貸月份數(months-on-book)作為劃分基準，估計出每一區塊每一期的損失率，並畫出帳齡損失曲線。由於模型難以辨識總體經濟變數對帳齡的影響，故很少用於壓力測試上。</text:span></text:p>
      <text:p text:style-name="P8">4. 信用損失淨額模型(Net Credit Loss Models)</text:p>
      <text:p text:style-name="P7"><text:span text:style-name="T21">模型假設所有授信組合的特性均相同，故不適合用於大型或複雜之授信組合。</text:span></text:p>
      <text:h text:style-name="P48" text:outline-level="2"><text:bookmark-start text:name="__RefHeading___Toc424222196"/><text:span text:style-name="T49">三、</text:span><text:span text:style-name="T53">證券及市場風險損失估計(Securities and Market Loss Estimation)</text:span><text:bookmark-end text:name="__RefHeading___Toc424222196"/></text:h>
      <text:p text:style-name="P86">市場風險是指因為投資組合部位的價格變動，例如利率、信用利差、股價、匯率、商品價格等，而造成損失的風險，但其實造成損失的原因也可能來自於交易對手與發行人的違約事件。另外，投資組合部位內可能常常更換資產標的，併採用積極的避險策略，將使得損失評估更加複雜。</text:p>
      <text:p text:style-name="P61"><text:span text:style-name="T3">1、</text:span><text:span text:style-name="T14"> </text:span><text:span text:style-name="T3">機率估計法(Probabilistic Estimation Approaches)</text:span></text:p>
      <text:p text:style-name="P88"><text:span text:style-name="T55">藉由推導出一個投資組合報酬率之機率分配，進而計算其風險值(Value at Risk, VaR)。因此方法較複雜，不易向高層及董事會解釋，</text:span><text:span text:style-name="T54"> </text:span><text:span text:style-name="T55">且缺乏對具體情境之連結，通常被作為風險管理工具，較不適用於壓力測試。常見衡量市場風險值之方法有變異數</text:span><text:span text:style-name="T54">─</text:span><text:span text:style-name="T55">共變數法(Variance-Covariance Method)、歷史模擬法(Historical Simulation)及蒙地卡羅模擬法(Monte Carlo Simulation)。</text:span></text:p>
      <text:p text:style-name="P75"><text:span text:style-name="T55">2、</text:span><text:span text:style-name="T54"> </text:span><text:span text:style-name="T55">定量估計方法(Deterministic Estimation Approaches)</text:span></text:p>
      <text:p text:style-name="P97"><text:span text:style-name="T58">係指於特定壓力情境下，估計投資組合之損失，較適用於壓力測試。步驟為先設定壓力情境，將情境轉換為風險因子表達，再於壓力情境下評估投資組合的價值。因較有具體情境，故比較容易與高層及</text:span><text:soft-page-break/><text:span text:style-name="T58">董事會溝通，惟有限之情境設定，仍可能忽略某些造成重大損失之情況。</text:span></text:p>
      <text:h text:style-name="P48" text:outline-level="2"><text:bookmark-start text:name="__RefHeading___Toc424222197"/><text:span text:style-name="T49">四、作業風險損失估計(Operational Risk Loss Estimation)</text:span><text:bookmark-end text:name="__RefHeading___Toc424222197"/></text:h>
      <text:p text:style-name="P4"><text:span text:style-name="T21">作業風險之定義為「因內部作業、人員及系統之不當或失誤，或因外部事件所造成損失之風險」。其估計的首要步驟是對作業風險區隔，通常以損失事件的種類或業務別來區隔。實務上，銀行衡量作業風險所需計提資本之方法包括基本指標法（Basic Indicator Approach, BIA）、標準法（Standardised Approach, SA）及進階衡量法（Advanced Measurement Approaches, AMA）。</text:span></text:p>
      <text:h text:style-name="P36" text:outline-level="2"><text:span text:style-name="T34">五、業務別盈餘分析及收入預測(Business Line Earnings Analysis and Revenue Forecasting)</text:span></text:h>
      <text:p text:style-name="P7"><text:span text:style-name="T21">盈餘為吸收損失之資本重要來源，其包括三個重要組成元素：準備提存前淨收益(pre-provision net revenues，PPNR)、放款損失準備(provision for loan losses)、其他損失。其中，PPNR = 淨利息收入+ 非利息收入-非利息費用</text:span></text:p>
      <text:p text:style-name="P8">1. 淨利息收入之預測</text:p>
      <text:p text:style-name="P7"><text:span text:style-name="T21">淨利息收入為PPNR之核心來源，其估計方法需能有效評估壓力情境對利率及資產負債的影響。其中在估計動態的現金流量時，應考慮貸款契約所約定的支付方式、期限、利率定價，以及客戶行為，如：提前還款、存款流失等。對於資產負債表之估計方法有兩種，分別為資產負債表組成要素法(Balance Sheet Component Approach)及目標餘額法(Target Balance Approach)。</text:span></text:p>
      <text:p text:style-name="P8">2. 非利息收入之預測</text:p>
      <text:p text:style-name="P7"><text:soft-page-break/><text:span text:style-name="T21">非利息收入為金融機構日益重要之收入來源，但對許多金融機構來說，由於內部歷史數據不全或監理改革影響數據之使用，使非利息收入模型化仍是一項挑戰。</text:span></text:p>
      <text:p text:style-name="P8">3. 非利息費用之預測</text:p>
      <text:p text:style-name="P7"><text:span text:style-name="T21">非利息費用之預估方法應該要能辨識與評估所有費用來源，及關鍵活動因子，但仍容易以主觀判斷來調整。故應注意下列事項：(1)應與資產負債及收入估計一致；(2)人員精簡計畫時間點可能影響壓力測試結果；(3)有些非利息費用與壓力情境具有很強之鏈結(如催收費用)，有的沒有(如薪資費用)；(4)在經濟狀況不佳時，銀行承受不動產擔保品的相關費用反而增加。</text:span></text:p>
      <text:p text:style-name="P70"/>
      <text:p text:style-name="Standard"/>
      <text:p text:style-name="Standard"/>
      <text:h text:style-name="P43" text:outline-level="1"><text:bookmark-start text:name="__RefHeading___Toc424222198"/><text:span text:style-name="T3">肆、心得與建議</text:span><text:bookmark-end text:name="__RefHeading___Toc424222198"/><text:span text:style-name="T14"> </text:span></text:h>
      <text:h text:style-name="P49" text:outline-level="2"><text:bookmark-start text:name="__RefHeading___Toc424222199"/>一、心得<text:bookmark-end text:name="__RefHeading___Toc424222199"/></text:h>
      <text:list xml:id="list6687424718911488047" text:style-name="WW8Num15">
        <text:list-item>
          <text:p text:style-name="P98">2008年金融危機前，銀行資本適足性之評估著重於符合法定資本標準，其不具動態及前瞻性。金融危機後，資本適足性之評估管理程序(CAP)漸受重視，而壓力測試為其中重要之一環，更為資本規劃之基礎。</text:p>
        </text:list-item>
        <text:list-item>
          <text:p text:style-name="P98">美國於2010年制定Dodd-Frank 法，要求監理機關及金融機構均應每年執行具有前瞻性的壓力測試(DFAST)以評估資本適足性，且BHCs應再提交資本計畫，說明資本規劃過程、資本適足性評估過程及擬採取之資本行動等。</text:p>
        </text:list-item>
        <text:list-item>
          <text:p text:style-name="P98">美國BHCs之壓力測試，主管機關僅提供壓力情境之總體經濟變<text:soft-page-break/>數，銀行測試使用之各項參數(例如違約率、違約損失率)，均由其自有資料庫產生。</text:p>
        </text:list-item>
        <text:list-item>
          <text:p text:style-name="P100"><text:span text:style-name="T55">為維護金融穩定，美國金融監理機關也要求BHCs每年應進行綜合資本分析及審查</text:span><text:span text:style-name="T55">(</text:span><text:span text:style-name="T55">CCAR)以強化資本水準，壓力測試結果若為資本緩衝不足之銀行，需辦理增資或限制盈餘分配。此外，巴塞爾資本架構之第二支柱要求銀行採行ICAAP，均顯示資本規劃與壓力測試對銀行健全及金融穩定的重要性。</text:span></text:p>
        </text:list-item>
      </text:list>
      <text:h text:style-name="P48" text:outline-level="2"><text:bookmark-start text:name="__RefHeading___Toc424222200"/><text:span text:style-name="T49">二、建議</text:span><text:bookmark-end text:name="__RefHeading___Toc424222200"/></text:h>
      <text:list xml:id="list5984753544791606661" text:style-name="WW8Num24">
        <text:list-item>
          <text:p text:style-name="P101">我國壓力測試起始於第二支柱個體壓力測試之要求，惟當時考量銀行資料與技術上的限制，由聯徵中心參考歷史負面情境與違約資訊進行設算，統一提供不同區隔下之風險參數，銀行依據本身風險部位加以計算損失情形，作法相對僵化而不易反映銀行之風險。2008年金融危機後，主管機關體認到壓力測試的重要性與前述做法不足之處，因而擬定了作業規劃，將總體情境鏈結與風險區隔之概念導入，能較細緻地反映風險。</text:p>
        </text:list-item>
        <text:list-item>
          <text:p text:style-name="P101">目前我國銀行以金管會所發布之「銀行辦理壓力測試作業規劃」與「銀行信用風險壓力測試作業指引」作為壓力測試方法論之依據及一致性作法，惟各銀行所承受的風險狀況及核心業務不同，宜由各銀行依據其內部資料庫及歷史經驗，發展符合自身風險特性的壓力測試方法，金管會並應加強對銀行壓力測試方法與結果的實地檢查，始能真正發揮壓力測試之功能。</text:p>
        </text:list-item>
        <text:list-item>
          <text:p text:style-name="P99">本處已分別於2010年及2011年針對銀行業之市場風險及信用風險建立「由上而下」之總體審慎壓力測試模型，以評估整體金融體系之健全性與承受衝擊能力，金管會亦自2010年起，要求銀行每年進行「由下而上」的壓力測試，未來若能加強雙方資訊交<text:soft-page-break/>流，應有助於金融穩定之分析及評估。</text:p>
        </text:list-item>
      </text:list>
      <text:p text:style-name="P102"/>
      <text:p text:style-name="P103"/>
      <text:p text:style-name="P103"/>
      <text:p text:style-name="P103"/>
      <text:p text:style-name="P103"/>
      <text:p text:style-name="P103"/>
      <text:p text:style-name="P103"/>
      <text:p text:style-name="P103"/>
      <text:p text:style-name="P103"/>
      <text:p text:style-name="P103">參考文獻</text:p>
      <text:p text:style-name="P74"><text:span text:style-name="T55">1. 本次研討會主辦單位提供與會人員之講義資料。</text:span></text:p>
      <text:p text:style-name="P105"><text:soft-page-break/><text:span text:style-name="T55">2. 林主恩(2014)，「美國Dodd-Frank法及Fed總體審慎措施」，中央銀行出國報告，1月。</text:span></text:p>
      <text:p text:style-name="P106">3. 林雨蓉(2014)，「總體與個體壓力測試」區域研討會，中央銀行出國報告，11月。</text:p>
      <text:p text:style-name="P104"><text:span text:style-name="T55">4. 原靖雯</text:span><text:span text:style-name="T55">(2015)</text:span><text:span text:style-name="T55">，「參加</text:span><text:span text:style-name="T55">APEC</text:span><text:span text:style-name="T55">金融監理人員訓練倡議</text:span><text:span text:style-name="T54">─</text:span><text:span text:style-name="T55">資本規劃及壓力測試區域研討會」，中央銀行出國報告，</text:span><text:span text:style-name="T55">2</text:span><text:span text:style-name="T55">月。</text:span></text:p>
      <text:p text:style-name="P108"><text:span text:style-name="T55">5. 黃文綺(2015)，「參加</text:span><text:span text:style-name="T55">APEC</text:span><text:span text:style-name="T55">金融監理人員訓練倡議</text:span><text:span text:style-name="T54">─</text:span><text:span text:style-name="T55">資本規劃及壓力測試研討會」，5月。</text:span></text:p>
      <text:p text:style-name="P109"><text:span text:style-name="T55">6. 黃淑君、魏錫賓</text:span><text:span text:style-name="T55">(2012)</text:span><text:span text:style-name="T55">，「銀行業壓力測試理論與實務之研究</text:span><text:span text:style-name="T54">─</text:span><text:span text:style-name="T55">赴德國考察心得報告」，中央銀行出國報告，</text:span><text:span text:style-name="T55">9</text:span><text:span text:style-name="T55">月。</text:span></text:p>
      <text:p text:style-name="P107"><text:span text:style-name="T55">7. 蕭伊婷</text:span><text:span text:style-name="T55">(2014)</text:span><text:span text:style-name="T55">，「參加</text:span><text:span text:style-name="T55">APEC</text:span><text:span text:style-name="T55">金融監理人員訓練倡議</text:span><text:span text:style-name="T54">─</text:span><text:span text:style-name="T55">資本規劃及壓力測試研討會」，金管會銀行局出國報告，</text:span><text:span text:style-name="T55">12</text:span><text:span text:style-name="T55">月。</text:span></text:p>
      <text:p text:style-name="P110"><text:span text:style-name="T55">8. 蘇敏賢</text:span><text:span text:style-name="T55">(2012)</text:span><text:span text:style-name="T55">，「淺談銀行信用風險壓力測試作業指引內涵」，金融聯合徵信雜誌第</text:span><text:span text:style-name="T55">20</text:span><text:span text:style-name="T55">期。</text:span></text:p>
      <text:p text:style-name="P111"/>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212cm" loext:contextual-spacing="false" fo:line-height="1.058cm">
        <style:tab-stops>
          <style:tab-stop style:position="1.482cm"/>
          <style:tab-stop style:position="14.633cm" style:type="right" style:leader-style="dotted" style:leader-text="."/>
        </style:tab-stops>
      </style:paragraph-properties>
      <style:text-properties fo:text-transform="uppercase" style:font-name="標楷體" fo:font-family="標楷體" style:font-family-generic="script" fo:font-size="18pt" fo:language="zh" fo:country="TW" fo:font-weight="bold" style:font-name-asian="標楷體" style:font-family-asian="標楷體" style:font-family-generic-asian="script" style:font-size-asian="18pt" style:language-asian="zh" style:country-asian="TW" style:font-weight-asian="bold"/>
    </style:style>
    <style:style style:name="Contents_20_2" style:display-name="Contents 2" style:family="paragraph" style:parent-style-name="Standard" style:next-style-name="Standard" style:class="index">
      <style:paragraph-properties fo:margin-left="1.58cm" fo:margin-right="0cm" fo:line-height="1.058cm" fo:text-indent="-1.161cm" style:auto-text-indent="false">
        <style:tab-stops>
          <style:tab-stop style:position="14.633cm" style:type="right" style:leader-style="dotted" style:leader-text="."/>
        </style:tab-stops>
      </style:paragraph-properties>
      <style:text-properties fo:font-variant="small-caps" style:font-name="標楷體" fo:font-family="標楷體" style:font-family-generic="script" fo:font-size="16pt" style:font-name-asian="標楷體" style:font-family-asian="標楷體" style:font-family-generic-asian="script" style:font-size-asian="16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0cm" fo:margin-right="0cm" fo:line-height="0.953cm" fo:text-align="justify" style:justify-single-word="false" fo:text-indent="0.988cm" style:auto-text-indent="false"/>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letter-kerning="true"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fo:font-size="14pt" fo:letter-spacing="-0.007cm" style:font-size-asian="14pt" style:font-name-complex="Wingdings" style:font-family-complex="Wingdings" style:font-pitch-complex="variable" style:font-charset-complex="x-symbol" style:font-size-complex="14pt"/>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hort_5f_text" style:display-name="short_text" style:family="text"/>
    <style:style style:name="atn" style:family="text"/>
    <style:style style:name="hps" style:family="text"/>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font-size-complex="14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1.746cm" fo:text-indent="-0.896cm" fo:margin-left="1.746cm"/>
        </style:list-level-properties>
      </text:list-level-style-number>
      <text:list-level-style-number text:level="2" text:style-name="WW8Num12z0" style:num-prefix="(" style:num-suffix=")" style:num-format="一, 二, 三, ..." text:start-value="2">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2z0"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4"><draw:text-box fo:min-height="0.058cm" fo:min-width="0cm"><text:p text:style-name="Footer"><text:span text:style-name="Page_20_Number"><text:page-number text:select-page="current">XXV</text:page-number></text:span></text:p></draw:text-box></draw:frame></text:p>
      </style:footer>
      <style:footer-first>
        <text:p text:style-name="MP1"><text:page-number text:select-page="current">I</text:page-number></text:p>
        <text:p text:style-name="Footer"/>
      </style:footer-first>
    </style:master-page>
    <style:master-page style:name="轉換_20_1" style:display-name="轉換 1" style:page-layout-name="Mpm2">
      <style:footer>
        <text:p text:style-name="Footer"><draw:frame draw:style-name="Mfr1" draw:name="框架2" text:anchor-type="paragraph" svg:y="0.002cm" draw:z-index="25"><draw:text-box fo:min-height="0.058cm" fo:min-width="0cm"><text:p text:style-name="Footer"><text:span text:style-name="Page_20_Number"><text:page-number text:select-page="current">20</text:page-number></text:span></text:p></draw:text-box></draw:frame></text:p>
      </style:footer>
      <style:footer-first>
        <text:p text:style-name="MP1"><text:page-number text:select-page="current">5</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變化中之銀行業</dc:title>
    <meta:initial-creator>Sherri</meta:initial-creator>
    <meta:creation-date>2014-07-03T17:02:00</meta:creation-date>
    <dc:date>2016-03-24T14:57:04.701000000</dc:date>
    <meta:print-date>2014-08-06T09:13:00</meta:print-date>
    <meta:editing-cycles>184</meta:editing-cycles>
    <meta:editing-duration>P5DT21H56M55S</meta:editing-duration>
    <meta:generator>LibreOffice/5.0.5.2$Windows_x86 LibreOffice_project/55b006a02d247b5f7215fc6ea0fde844b30035b3</meta:generator>
    <meta:document-statistic meta:table-count="1" meta:image-count="1" meta:object-count="0" meta:page-count="25" meta:paragraph-count="200" meta:word-count="10971" meta:character-count="13656" meta:non-whitespace-character-count="13372"/>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