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47cm" table:align="center" style:writing-mode="lr-tb"/>
    </style:style>
    <style:style style:name="表格1.A" style:family="table-column">
      <style:table-column-properties style:column-width="1.05cm"/>
    </style:style>
    <style:style style:name="表格1.B" style:family="table-column">
      <style:table-column-properties style:column-width="1.866cm"/>
    </style:style>
    <style:style style:name="表格1.C" style:family="table-column">
      <style:table-column-properties style:column-width="3.5cm"/>
    </style:style>
    <style:style style:name="表格1.D" style:family="table-column">
      <style:table-column-properties style:column-width="5.179cm"/>
    </style:style>
    <style:style style:name="表格1.E" style:family="table-column">
      <style:table-column-properties style:column-width="4.25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P1" style:family="paragraph" style:parent-style-name="本文縮排_20_2" style:list-style-name="WW8Num36">
      <style:paragraph-properties fo:line-height="0.635cm" fo:text-align="justify" style:justify-single-word="false"/>
    </style:style>
    <style:style style:name="P2" style:family="paragraph" style:parent-style-name="本文縮排_20_2">
      <style:paragraph-properties fo:margin-left="1.69cm" fo:margin-right="0cm" fo:line-height="0.706cm" fo:text-align="justify" style:justify-single-word="false" fo:text-indent="0.85cm" style:auto-text-indent="false"/>
    </style:style>
    <style:style style:name="P3" style:family="paragraph" style:parent-style-name="本文縮排_20_2" style:list-style-name="WW8Num36">
      <style:paragraph-properties fo:margin-top="0.318cm" fo:margin-bottom="0cm" loext:contextual-spacing="false"/>
    </style:style>
    <style:style style:name="P4" style:family="paragraph" style:parent-style-name="本文縮排_20_2">
      <style:paragraph-properties fo:margin-left="1.693cm" fo:margin-right="0cm" fo:line-height="0.706cm" fo:text-align="justify" style:justify-single-word="false" fo:text-indent="0.847cm" style:auto-text-indent="false"/>
    </style:style>
    <style:style style:name="P5" style:family="paragraph" style:parent-style-name="本文縮排_20_2">
      <style:paragraph-properties fo:margin-left="1.693cm" fo:margin-right="0cm" fo:line-height="0.706cm" fo:text-align="justify" style:justify-single-word="false" fo:text-indent="0.847cm" style:auto-text-indent="false"/>
      <style:text-properties style:font-name="新細明體" fo:font-size="12pt" style:font-name-asian="新細明體" style:font-size-asian="12pt" style:font-name-complex="新細明體"/>
    </style:style>
    <style:style style:name="P6" style:family="paragraph" style:parent-style-name="Standard">
      <style:text-properties fo:font-size="16pt" style:font-name-asian="標楷體" style:font-size-asian="16pt"/>
    </style:style>
    <style:style style:name="P7" style:family="paragraph" style:parent-style-name="Standard">
      <style:paragraph-properties fo:line-height="0.706cm" fo:text-align="center" style:justify-single-word="false"/>
      <style:text-properties fo:font-weight="bold" style:font-weight-asian="bold"/>
    </style:style>
    <style:style style:name="P8" style:family="paragraph" style:parent-style-name="Standard">
      <style:text-properties style:font-name="新細明體" fo:font-size="20pt" fo:font-weight="bold" style:font-size-asian="20pt" style:font-weight-asian="bold" style:font-name-complex="新細明體"/>
    </style:style>
    <style:style style:name="P9" style:family="paragraph" style:parent-style-name="Standard">
      <style:text-properties style:font-name="新細明體" fo:font-size="16pt" fo:font-weight="bold" style:font-name-asian="標楷體" style:font-size-asian="16pt" style:font-weight-asian="bold" style:font-name-complex="新細明體"/>
    </style:style>
    <style:style style:name="P10" style:family="paragraph" style:parent-style-name="Standard">
      <style:text-properties style:font-name="新細明體" fo:font-size="16pt" fo:font-weight="bold" style:font-name-asian="標楷體" style:font-size-asian="16pt" style:font-weight-asian="bold" style:font-name-complex="新細明體" style:font-size-complex="26pt"/>
    </style:style>
    <style:style style:name="P11" style:family="paragraph" style:parent-style-name="Standard">
      <style:paragraph-properties fo:line-height="0.988cm"/>
      <style:text-properties style:font-name="新細明體" fo:font-size="16pt" style:font-name-asian="標楷體" style:font-size-asian="16pt" style:font-name-complex="新細明體"/>
    </style:style>
    <style:style style:name="P12"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988cm"/>
    </style:style>
    <style:style style:name="P15" style:family="paragraph" style:parent-style-name="Standard">
      <style:paragraph-properties fo:line-height="0.988cm" fo:text-align="center" style:justify-single-word="false"/>
    </style:style>
    <style:style style:name="P16" style:family="paragraph" style:parent-style-name="Standard">
      <style:paragraph-properties fo:line-height="0.988cm"/>
      <style:text-properties fo:font-size="14pt" fo:font-weight="bold" style:font-size-asian="14pt" style:font-weight-asian="bold" style:font-size-complex="14pt"/>
    </style:style>
    <style:style style:name="P17" style:family="paragraph" style:parent-style-name="Standard" style:list-style-name="WW8Num22"/>
    <style:style style:name="P18" style:family="paragraph" style:parent-style-name="Standard">
      <style:paragraph-properties fo:line-height="0.706cm" fo:text-align="center" style:justify-single-word="false"/>
    </style:style>
    <style:style style:name="P19" style:family="paragraph" style:parent-style-name="Standard">
      <style:text-properties style:font-weight-complex="bold"/>
    </style:style>
    <style:style style:name="P20" style:family="paragraph" style:parent-style-name="Standard">
      <style:paragraph-properties fo:line-height="0.494cm"/>
      <style:text-properties style:font-weight-complex="bold"/>
    </style:style>
    <style:style style:name="P21" style:family="paragraph" style:parent-style-name="Standard">
      <style:paragraph-properties fo:line-height="0.494cm"/>
    </style:style>
    <style:style style:name="P22" style:family="paragraph" style:parent-style-name="Standard">
      <style:paragraph-properties fo:line-height="0.494cm" fo:text-align="justify" style:justify-single-word="false">
        <style:tab-stops>
          <style:tab-stop style:position="2.928cm"/>
        </style:tab-stops>
      </style:paragraph-properties>
    </style:style>
    <style:style style:name="P23" style:family="paragraph" style:parent-style-name="Standard">
      <style:paragraph-properties style:snap-to-layout-grid="false"/>
      <style:text-properties fo:language="es" fo:country="AR" fo:font-weight="bold" style:font-weight-asian="bold"/>
    </style:style>
    <style:style style:name="P24" style:family="paragraph" style:parent-style-name="Standard">
      <style:paragraph-properties fo:margin-left="5.08cm" fo:margin-right="0cm" fo:line-height="0.988cm" fo:text-indent="0cm" style:auto-text-indent="false"/>
    </style:style>
    <style:style style:name="P25" style:family="paragraph" style:parent-style-name="Standard">
      <style:paragraph-properties fo:break-before="page"/>
    </style:style>
    <style:style style:name="P26" style:family="paragraph" style:parent-style-name="Standard">
      <style:paragraph-properties fo:line-height="0.988cm" fo:break-before="page"/>
      <style:text-properties fo:font-size="16pt" style:font-name-asian="標楷體" style:font-size-asian="16pt"/>
    </style:style>
    <style:style style:name="P27" style:family="paragraph" style:parent-style-name="Standard">
      <style:paragraph-properties fo:margin-top="0cm" fo:margin-bottom="0.318cm" loext:contextual-spacing="false" fo:line-height="0.988cm" fo:text-align="center" style:justify-single-word="false" fo:break-before="page"/>
      <style:text-properties style:font-name="新細明體" fo:font-size="14pt" fo:font-weight="bold" style:font-size-asian="14pt" style:font-weight-asian="bold" style:font-name-complex="新細明體" style:font-size-complex="14pt"/>
    </style:style>
    <style:style style:name="P28" style:family="paragraph" style:parent-style-name="Standard">
      <style:paragraph-properties fo:margin-left="1.695cm" fo:margin-right="0cm" fo:line-height="0.988cm" fo:text-indent="-1.695cm" style:auto-text-indent="false"/>
    </style:style>
    <style:style style:name="P29" style:family="paragraph" style:parent-style-name="Standard">
      <style:paragraph-properties fo:margin-left="1.695cm" fo:margin-right="0cm" fo:line-height="0.988cm" fo:text-align="justify" style:justify-single-word="false" fo:text-indent="-1.695cm" style:auto-text-indent="false"/>
    </style:style>
    <style:style style:name="P30" style:family="paragraph" style:parent-style-name="Standard">
      <style:paragraph-properties fo:margin-left="1.693cm" fo:margin-right="0cm" fo:line-height="0.988cm" fo:text-indent="-1.693cm" style:auto-text-indent="false"/>
    </style:style>
    <style:style style:name="P31" style:family="paragraph" style:parent-style-name="Standard">
      <style:paragraph-properties fo:margin-left="1.693cm" fo:margin-right="0cm" fo:line-height="0.988cm" fo:text-indent="-1.693cm" style:auto-text-indent="false" fo:break-before="page"/>
    </style:style>
    <style:style style:name="P32" style:family="paragraph" style:parent-style-name="Standard">
      <style:paragraph-properties fo:margin-left="1.69cm" fo:margin-right="0cm" fo:line-height="0.706cm" fo:text-align="justify" style:justify-single-word="false" fo:text-indent="0.36cm" style:auto-text-indent="false"/>
    </style:style>
    <style:style style:name="P33" style:family="paragraph" style:parent-style-name="Standard">
      <style:paragraph-properties fo:margin-left="1.69cm" fo:margin-right="0cm" fo:line-height="0.706cm" fo:text-align="justify" style:justify-single-word="false" fo:text-indent="0.36cm" style:auto-text-indent="false">
        <style:tab-stops>
          <style:tab-stop style:position="2.54cm"/>
          <style:tab-stop style:position="3.704cm"/>
        </style:tab-stops>
      </style:paragraph-properties>
    </style:style>
    <style:style style:name="P34" style:family="paragraph" style:parent-style-name="Standard">
      <style:paragraph-properties fo:margin-left="1.69cm" fo:margin-right="0cm" fo:line-height="0.706cm" fo:text-align="justify" style:justify-single-word="false" fo:text-indent="0cm" style:auto-text-indent="false">
        <style:tab-stops>
          <style:tab-stop style:position="2.54cm"/>
          <style:tab-stop style:position="3.704cm"/>
        </style:tab-stops>
      </style:paragraph-properties>
    </style:style>
    <style:style style:name="P35" style:family="paragraph" style:parent-style-name="Standard" style:list-style-name="WW8Num22">
      <style:paragraph-properties fo:margin-left="2.54cm" fo:margin-right="0cm" fo:margin-top="0.318cm" fo:margin-bottom="0cm" loext:contextual-spacing="false" fo:line-height="0.706cm" fo:text-indent="-1.27cm" style:auto-text-indent="false"/>
    </style:style>
    <style:style style:name="P36" style:family="paragraph" style:parent-style-name="Standard" style:list-style-name="WW8Num22">
      <style:paragraph-properties fo:margin-left="2.54cm" fo:margin-right="0cm" fo:margin-top="0.318cm" fo:margin-bottom="0cm" loext:contextual-spacing="false" fo:line-height="0.706cm" fo:text-indent="-1.27cm" style:auto-text-indent="false"/>
      <style:text-properties fo:font-weight="bold" style:font-weight-asian="bold" style:font-weight-complex="bold"/>
    </style:style>
    <style:style style:name="P37" style:family="paragraph" style:parent-style-name="Standard">
      <style:paragraph-properties fo:margin-left="1.693cm" fo:margin-right="0cm" fo:line-height="0.706cm" fo:text-align="justify" style:justify-single-word="false" fo:text-indent="0.847cm" style:auto-text-indent="false"/>
    </style:style>
    <style:style style:name="P38" style:family="paragraph" style:parent-style-name="Standard">
      <style:paragraph-properties fo:margin-left="1.693cm" fo:margin-right="0cm" fo:text-indent="-0.847cm" style:auto-text-indent="false"/>
    </style:style>
    <style:style style:name="P39" style:family="paragraph" style:parent-style-name="Standard">
      <style:paragraph-properties fo:margin-left="0.847cm" fo:margin-right="0cm" fo:text-indent="0cm" style:auto-text-indent="false" fo:break-before="page"/>
    </style:style>
    <style:style style:name="P40" style:family="paragraph" style:parent-style-name="Standard">
      <style:paragraph-properties fo:margin-left="0cm" fo:margin-right="0cm" fo:text-align="center" style:justify-single-word="false" fo:text-indent="1.695cm" style:auto-text-indent="false"/>
    </style:style>
    <style:style style:name="P41" style:family="paragraph" style:parent-style-name="Standard">
      <style:paragraph-properties fo:margin-left="0cm" fo:margin-right="0cm" fo:text-align="center" style:justify-single-word="false" fo:text-indent="1.695cm" style:auto-text-indent="false"/>
      <style:text-properties fo:font-weight="bold" style:font-weight-asian="bold" style:font-weight-complex="bold"/>
    </style:style>
    <style:style style:name="P42" style:family="paragraph" style:parent-style-name="Standard">
      <style:paragraph-properties fo:margin-left="0cm" fo:margin-right="0cm" fo:line-height="0.494cm" fo:text-indent="0.635cm" style:auto-text-indent="false"/>
    </style:style>
    <style:style style:name="P43" style:family="paragraph" style:parent-style-name="Standard">
      <style:paragraph-properties fo:margin-left="0cm" fo:margin-right="0cm" fo:line-height="0.494cm" fo:text-align="justify" style:justify-single-word="false" fo:text-indent="0.635cm" style:auto-text-indent="false">
        <style:tab-stops>
          <style:tab-stop style:position="3.493cm"/>
        </style:tab-stops>
      </style:paragraph-properties>
    </style:style>
    <style:style style:name="P44" style:family="paragraph" style:parent-style-name="Standard">
      <style:paragraph-properties fo:margin-left="0cm" fo:margin-right="0cm" fo:line-height="0.494cm" fo:text-indent="0.635cm" style:auto-text-indent="false"/>
      <style:text-properties style:text-underline-style="solid" style:text-underline-width="auto" style:text-underline-color="font-color" style:font-weight-complex="bold"/>
    </style:style>
    <style:style style:name="P45" style:family="paragraph" style:parent-style-name="Standard">
      <style:paragraph-properties fo:margin-left="0cm" fo:margin-right="0cm" fo:line-height="0.494cm" fo:text-indent="0.423cm" style:auto-text-indent="false"/>
    </style:style>
    <style:style style:name="P46" style:family="paragraph" style:parent-style-name="Standard">
      <style:paragraph-properties fo:margin-left="2.54cm" fo:margin-right="0cm" fo:line-height="0.494cm" fo:text-indent="-2.54cm" style:auto-text-indent="false"/>
    </style:style>
    <style:style style:name="P47" style:family="paragraph" style:parent-style-name="Standard">
      <style:paragraph-properties fo:margin-left="0.847cm" fo:margin-right="0cm" fo:line-height="0.494cm" fo:text-indent="-0.847cm" style:auto-text-indent="false"/>
    </style:style>
    <style:style style:name="P48" style:family="paragraph" style:parent-style-name="Standard">
      <style:paragraph-properties fo:margin-left="2.54cm" fo:margin-right="0cm" fo:line-height="0.494cm" fo:text-indent="-1.905cm" style:auto-text-indent="false"/>
    </style:style>
    <style:style style:name="P49" style:family="paragraph" style:parent-style-name="Standard">
      <style:paragraph-properties fo:margin-left="0cm" fo:margin-right="0cm" fo:line-height="0.494cm" fo:text-indent="0.847cm" style:auto-text-indent="false"/>
    </style:style>
    <style:style style:name="P50" style:family="paragraph" style:parent-style-name="Standard">
      <style:paragraph-properties fo:margin-left="0cm" fo:margin-right="0cm" fo:line-height="0.494cm" fo:text-indent="0.847cm" style:auto-text-indent="false" style:snap-to-layout-grid="false"/>
    </style:style>
    <style:style style:name="P51" style:family="paragraph" style:parent-style-name="Standard" style:master-page-name="Standard">
      <style:paragraph-properties style:page-number="auto"/>
      <style:text-properties fo:font-size="16pt" style:font-name-asian="標楷體" style:font-size-asian="16pt"/>
    </style:style>
    <style:style style:name="P52" style:family="paragraph" style:parent-style-name="Footer">
      <style:paragraph-properties fo:text-align="center" style:justify-single-word="false"/>
    </style:style>
    <style:style style:name="P53" style:family="paragraph" style:parent-style-name="Text_20_body_20_indent">
      <style:paragraph-properties fo:margin-left="0cm" fo:margin-right="0cm" fo:line-height="0.706cm" fo:text-align="justify" style:justify-single-word="false" fo:text-indent="0.85cm" style:auto-text-indent="false"/>
    </style:style>
    <style:style style:name="P54" style:family="paragraph" style:parent-style-name="Text_20_body_20_indent">
      <style:paragraph-properties fo:margin-left="0cm" fo:margin-right="0cm" fo:line-height="0.706cm" fo:text-align="justify" style:justify-single-word="false" fo:text-indent="0.847cm" style:auto-text-indent="false"/>
    </style:style>
    <style:style style:name="P55" style:family="paragraph" style:parent-style-name="Text_20_body_20_indent">
      <style:paragraph-properties fo:margin-left="1.27cm" fo:margin-right="0cm" fo:line-height="0.706cm" fo:text-align="justify" style:justify-single-word="false" fo:text-indent="0.847cm" style:auto-text-indent="false"/>
    </style:style>
    <style:style style:name="P56" style:family="paragraph" style:parent-style-name="Text_20_body_20_indent">
      <style:paragraph-properties fo:margin-left="1.27cm" fo:margin-right="0cm" fo:text-align="justify" style:justify-single-word="false" fo:text-indent="0.847cm" style:auto-text-indent="false"/>
      <style:text-properties fo:font-size="12pt" style:font-name-asian="新細明體" style:font-size-asian="12pt"/>
    </style:style>
    <style:style style:name="P57" style:family="paragraph" style:parent-style-name="日期">
      <style:paragraph-properties fo:line-height="0.494cm" fo:text-align="start" style:justify-single-word="false"/>
    </style:style>
    <style:style style:name="P58" style:family="paragraph" style:parent-style-name="日期">
      <style:paragraph-properties fo:margin-left="0cm" fo:margin-right="0cm" fo:line-height="0.494cm" fo:text-align="start" style:justify-single-word="false" fo:text-indent="0.635cm" style:auto-text-indent="false"/>
      <style:text-properties fo:color="#000000" fo:font-size="12pt" style:text-underline-style="solid" style:text-underline-width="auto" style:text-underline-color="font-color" style:font-name-asian="新細明體" style:font-size-asian="12pt" style:font-size-complex="12pt" style:font-weight-complex="bold"/>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font-name="新細明體" fo:font-size="16pt" fo:font-weight="bold" style:font-size-asian="16pt" style:font-weight-asian="bold" style:font-name-complex="新細明體"/>
    </style:style>
    <style:style style:name="T8" style:family="text">
      <style:text-properties style:font-name="新細明體" fo:font-size="26pt" fo:font-weight="bold" style:font-size-asian="26pt" style:font-weight-asian="bold" style:font-name-complex="新細明體" style:font-size-complex="26pt"/>
    </style:style>
    <style:style style:name="T9" style:family="text">
      <style:text-properties style:font-name="新細明體" style:font-name-complex="新細明體"/>
    </style:style>
    <style:style style:name="T10" style:family="text">
      <style:text-properties style:font-name="新細明體" style:font-name-complex="新細明體" style:font-weight-complex="bold"/>
    </style:style>
    <style:style style:name="T11" style:family="text">
      <style:text-properties style:font-name="新細明體" fo:font-size="14pt" style:font-size-asian="14pt" style:font-name-complex="新細明體" style:font-size-complex="14pt"/>
    </style:style>
    <style:style style:name="T12" style:family="text">
      <style:text-properties style:font-name="新細明體" fo:font-size="14pt" fo:font-weight="bold" style:font-size-asian="14pt" style:font-weight-asian="bold" style:font-name-complex="新細明體" style:font-size-complex="14pt"/>
    </style:style>
    <style:style style:name="T13" style:family="text">
      <style:text-properties style:font-name="新細明體" fo:font-size="14pt" fo:font-weight="bold" style:font-size-asian="14pt" style:font-weight-asian="bold" style:font-name-complex="新細明體" style:font-size-complex="14pt" style:font-weight-complex="bold"/>
    </style:style>
    <style:style style:name="T14" style:family="text">
      <style:text-properties style:font-name="新細明體" fo:font-size="14pt" fo:font-weight="bold" style:font-size-asian="14pt" style:font-weight-asian="bold" style:font-name-complex="新細明體" style:font-size-complex="14pt" style:font-weight-complex="bold"/>
    </style:style>
    <style:style style:name="T15" style:family="text">
      <style:text-properties style:font-name="新細明體" fo:font-size="12pt" style:font-name-asian="新細明體" style:font-size-asian="12pt" style:font-name-complex="新細明體"/>
    </style:style>
    <style:style style:name="T16" style:family="text">
      <style:text-properties style:font-name="新細明體" fo:font-size="12pt" style:font-name-asian="新細明體" style:font-size-asian="12pt" style:font-name-complex="新細明體"/>
    </style:style>
    <style:style style:name="T17" style:family="text">
      <style:text-properties style:font-name="新細明體" fo:font-size="12pt" style:font-name-asian="新細明體" style:font-size-asian="12pt" style:font-name-complex="新細明體" style:font-weight-complex="bold"/>
    </style:style>
    <style:style style:name="T18" style:family="text">
      <style:text-properties fo:font-size="14pt" fo:font-weight="bold" style:font-size-asian="14pt" style:font-weight-asian="bold" style:font-size-complex="14pt"/>
    </style:style>
    <style:style style:name="T19" style:family="text">
      <style:text-properties fo:font-size="14pt" fo:font-weight="bold" style:font-size-asian="14pt" style:font-weight-asian="bold" style:font-size-complex="14pt"/>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2pt" style:font-name-asian="新細明體" style:font-size-asian="12pt"/>
    </style:style>
    <style:style style:name="T24" style:family="text">
      <style:text-properties fo:font-size="12pt" style:font-name-asian="新細明體" style:font-size-asian="12pt"/>
    </style:style>
    <style:style style:name="T25" style:family="text">
      <style:text-properties fo:font-size="12pt" fo:font-weight="bold" style:font-name-asian="新細明體" style:font-size-asian="12pt" style:font-weight-asian="bold" style:font-weight-complex="bold"/>
    </style:style>
    <style:style style:name="T26" style:family="text">
      <style:text-properties fo:font-size="12pt" fo:font-weight="bold" style:font-name-asian="新細明體" style:font-size-asian="12pt" style:font-weight-asian="bold" style:font-weight-complex="bold"/>
    </style:style>
    <style:style style:name="T27" style:family="text">
      <style:text-properties fo:font-size="12pt" style:font-name-asian="Times New Roman" style:font-size-asian="12pt"/>
    </style:style>
    <style:style style:name="T28" style:family="text">
      <style:text-properties fo:font-size="12pt" style:font-name-asian="Times New Roman" style:font-size-asian="12pt"/>
    </style:style>
    <style:style style:name="T29" style:family="text">
      <style:text-properties fo:font-size="12pt" style:font-name-asian="Times New Roman" style:font-size-asian="12pt" style:font-size-complex="12pt" style:font-weight-complex="bold"/>
    </style:style>
    <style:style style:name="T30" style:family="text">
      <style:text-properties fo:font-size="12pt" fo:language="es" fo:country="ES" style:font-size-asian="12pt"/>
    </style:style>
    <style:style style:name="T31" style:family="text">
      <style:text-properties fo:font-size="12pt" style:text-underline-style="solid" style:text-underline-width="auto" style:text-underline-color="font-color" style:font-name-asian="新細明體" style:font-size-asian="12pt" style:font-size-complex="12pt" style:font-weight-complex="bold"/>
    </style:style>
    <style:style style:name="T32" style:family="text">
      <style:text-properties style:font-weight-complex="bold"/>
    </style:style>
    <style:style style:name="T33" style:family="text">
      <style:text-properties style:font-weight-complex="bold"/>
    </style:style>
    <style:style style:name="T34" style:family="text">
      <style:text-properties style:font-name-asian="Times New Roman"/>
    </style:style>
    <style:style style:name="T35" style:family="text">
      <style:text-properties style:font-name-asian="Times New Roman" style:font-weight-complex="bold"/>
    </style:style>
    <style:style style:name="T36" style:family="text">
      <style:text-properties style:font-name-asian="Times New Roman"/>
    </style:style>
    <style:style style:name="T37" style:family="text">
      <style:text-properties fo:language="es" fo:country="ES"/>
    </style:style>
    <style:style style:name="T38" style:family="text">
      <style:text-properties fo:language="es" fo:country="ES" style:font-weight-complex="bold"/>
    </style:style>
    <style:style style:name="T39" style:family="text">
      <style:text-properties fo:language="es" fo:country="ES" style:font-weight-complex="bold"/>
    </style:style>
    <style:style style:name="T40" style:family="text">
      <style:text-properties fo:language="es" fo:country="ES" style:font-name-asian="Times New Roman"/>
    </style:style>
    <style:style style:name="T41" style:family="text">
      <style:text-properties fo:language="es" fo:country="ES" style:font-name-asian="Times New Roman" style:font-weight-complex="bold"/>
    </style:style>
    <style:style style:name="T42" style:family="text">
      <style:text-properties fo:language="es" fo:country="ES" style:text-underline-style="solid" style:text-underline-width="auto" style:text-underline-color="font-color" style:font-weight-complex="bold"/>
    </style:style>
    <style:style style:name="T43" style:family="text">
      <style:text-properties style:text-underline-style="solid" style:text-underline-width="auto" style:text-underline-color="font-color" style:font-weight-complex="bold"/>
    </style:style>
    <style:style style:name="T44" style:family="text">
      <style:text-properties fo:color="#000000"/>
    </style:style>
    <style:style style:name="T45" style:family="text">
      <style:text-properties fo:color="#000000" fo:font-size="12pt" style:text-underline-style="solid" style:text-underline-width="auto" style:text-underline-color="font-color" style:font-name-asian="新細明體" style:font-size-asian="12pt" style:font-size-complex="12pt" style:font-weight-complex="bold"/>
    </style:style>
    <style:style style:name="T46" style:family="text">
      <style:text-properties fo:color="#000000" fo:font-size="12pt" fo:language="es" fo:country="ES" style:font-name-asian="Times New Roman" style:font-size-asian="12pt" style:font-size-complex="12pt" style:font-weight-complex="bold"/>
    </style:style>
    <style:style style:name="T47" style:family="text">
      <style:text-properties fo:color="#000000" fo:font-size="12pt" fo:language="es" fo:country="ES" style:text-underline-style="solid" style:text-underline-width="auto" style:text-underline-color="font-color" style:font-name-asian="新細明體" style:font-size-asian="12pt" style:font-size-complex="12pt" style:font-weight-complex="bold"/>
    </style:style>
    <style:style style:name="T48" style:family="text">
      <style:text-properties fo:color="#000000" fo:font-size="12pt" style:font-name-asian="Times New Roman" style:font-size-asian="12pt" style:font-size-complex="12pt"/>
    </style:style>
    <style:style style:name="T49" style:family="text">
      <style:text-properties fo:color="#000000" fo:font-size="12pt" style:font-name-asian="Times New Roman" style:font-size-asian="12pt" style:font-size-complex="12pt" style:font-weight-complex="bold"/>
    </style:style>
    <style:style style:name="T50" style:family="text">
      <style:text-properties fo:color="#000000" fo:font-size="12pt" style:font-name-asian="新細明體" style:font-size-asian="12pt" style:font-size-complex="12pt"/>
    </style:style>
    <style:style style:name="T51" style:family="text">
      <style:text-properties fo:color="#000000" fo:font-size="12pt" style:font-name-asian="新細明體" style:font-size-asian="12pt" style:font-size-complex="12pt" style:font-weight-complex="bold"/>
    </style:style>
    <style:style style:name="T52" style:family="text">
      <style:text-properties fo:color="#000000" fo:language="es" fo:country="PA"/>
    </style:style>
    <style:style style:name="T53" style:family="text">
      <style:text-properties fo:color="#000000" fo:language="es" fo:country="PA" style:text-underline-style="none"/>
    </style:style>
    <style:style style:name="T54" style:family="text">
      <style:text-properties fo:color="#000000" style:text-underline-style="none"/>
    </style:style>
    <style:style style:name="T55" style:family="text">
      <style:text-properties fo:color="#000000" fo:language="es" fo:country="ES"/>
    </style:style>
    <style:style style:name="T56" style:family="text">
      <style:text-properties fo:color="#000000" style:text-underline-style="solid" style:text-underline-width="auto" style:text-underline-color="font-color"/>
    </style:style>
    <style:style style:name="T57" style:family="text">
      <style:text-properties fo:language="es" fo:country="PA"/>
    </style:style>
    <style:style style:name="T58" style:family="text">
      <style:text-properties fo:language="es" fo:country="PA" style:font-name-asian="Times New Roman"/>
    </style:style>
    <style:style style:name="T59" style:family="text">
      <style:text-properties fo:language="es" fo:country="ES"/>
    </style:style>
    <style:style style:name="T60" style:family="text">
      <style:text-properties fo:language="es" fo:country="ES"/>
    </style:style>
    <style:style style:name="T61" style:family="text">
      <style:text-properties fo:language="es" fo:country="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8">出國報告（出國類別：考察）</text:p>
      <text:p text:style-name="P9"/>
      <text:p text:style-name="P6"/>
      <text:p text:style-name="P6"/>
      <text:p text:style-name="P6"/>
      <text:p text:style-name="P13"><text:span text:style-name="T8">2015年巴拉圭、巴拿馬及巴西</text:span></text:p>
      <text:p text:style-name="P12">經貿投資訪問團</text:p>
      <text:p text:style-name="P10"/>
      <text:p text:style-name="P6"/>
      <text:p text:style-name="P6"/>
      <text:p text:style-name="P6"/>
      <text:p text:style-name="P6"/>
      <text:p text:style-name="P6"/>
      <text:p text:style-name="P24"><text:span text:style-name="T11">服務機關：外交部</text:span></text:p>
      <text:p text:style-name="P24"><text:span text:style-name="T11">姓名職稱：蕭乃丞專門委員</text:span></text:p>
      <text:p text:style-name="P24"><text:span text:style-name="T11">派赴國家：巴拉圭、巴拿馬及巴西</text:span></text:p>
      <text:p text:style-name="P24"><text:span text:style-name="T11">出國期間：104年3月11日至23日</text:span></text:p>
      <text:p text:style-name="P24"><text:span text:style-name="T11">報告日期：104年4月7日</text:span></text:p>
      <text:p text:style-name="P27">摘 <text:s text:c="2"/>要</text:p>
      <text:p text:style-name="P53"><text:span text:style-name="T15">本次訪團源自我國</text:span><text:span text:style-name="T15">新任經濟部鄧部長振中</text:span><text:span text:style-name="T15">擬預答訪南美洲友邦</text:span><text:span text:style-name="T15">巴拉圭工商部長雷依德，</text:span><text:span text:style-name="T15">經濟部國際合作處邀集</text:span><text:span text:style-name="T15">官方及民間團員，先赴巴拿馬參加本年</text:span><text:span text:style-name="T15">度</text:span><text:span text:style-name="T15">國際商展、轉往巴拉圭進行</text:span><text:span text:style-name="T15">此行</text:span><text:span text:style-name="T15">主要任務</text:span><text:span text:style-name="T15">、最後</text:span><text:span text:style-name="T15">赴巴西聖保羅考察商機。</text:span></text:p>
      <text:p text:style-name="P53"><text:span text:style-name="T15">訪團</text:span><text:span text:style-name="T15">共同節目</text:span><text:span text:style-name="T15">如</text:span><text:span text:style-name="T15">晉見巴拉圭總統及參觀</text:span><text:span text:style-name="T15">巴拿馬運河等</text:span><text:span text:style-name="T15">，</text:span><text:span text:style-name="T15">受訪國家首長及工商人士與僑領之殷切接待，博得隨團臺商深刻好感；與各受訪國雙邊議題均獲具體成果，包括處理巴拉圭牛肉輸銷我國配額及</text:span><text:span text:style-name="T23">中國輸出入銀行與巴拉圭兩家銀行簽訂雙邊轉融資合約</text:span><text:span text:style-name="T23">等</text:span><text:span text:style-name="T15">；</text:span><text:span text:style-name="T23">民間團員在各地貿易洽談均獲當地企業人士熱絡回應</text:span><text:span text:style-name="T15">，</text:span><text:span text:style-name="T23">具體成效有待進一步</text:span><text:span text:style-name="T15">追蹤。</text:span></text:p>
      <text:p text:style-name="P54"><text:span text:style-name="T15">本次出訪樂章符合深化邦交關係之外交基調，如能掌握擇邀隨團臺商與受訪國同行企業人士之共同利基，未來類此訪團允宜適當維持</text:span><text:span text:style-name="T15">。</text:span><text:span text:style-name="T15">我推動</text:span><text:span text:style-name="T17">經貿外交不無困境，但似無脫困特效藥方；現行經貿外交政策及具體措施歷經多年考驗，未來關鍵挑戰應在不斷提升其執行成效。</text:span></text:p>
      <text:p text:style-name="P11"/>
      <text:p text:style-name="P26"/>
      <text:p text:style-name="P15"><text:span text:style-name="T18">目</text:span><text:span text:style-name="T22"> <text:s text:c="2"/></text:span><text:span text:style-name="T18">次</text:span></text:p>
      <text:p text:style-name="P16"/>
      <text:p text:style-name="P14"/>
      <text:p text:style-name="P14"/>
      <text:p text:style-name="P14"><text:span text:style-name="T18">一、組團</text:span><text:span text:style-name="T18">目的<text:tab/><text:tab/><text:tab/><text:tab/><text:tab/><text:tab/><text:tab/><text:tab/><text:tab/><text:tab/><text:tab/></text:span><text:span text:style-name="T18"><text:tab/><text:tab/><text:tab/><text:tab/><text:tab/></text:span><text:span text:style-name="T18">4</text:span></text:p>
      <text:p text:style-name="P16"/>
      <text:p text:style-name="P14"><text:span text:style-name="T18">二、</text:span><text:span text:style-name="T18">參訪過程<text:tab/><text:tab/><text:tab/><text:tab/><text:tab/><text:tab/><text:tab/><text:tab/><text:tab/><text:tab/><text:tab/></text:span><text:span text:style-name="T18"><text:tab/><text:tab/><text:tab/><text:tab/><text:tab/></text:span><text:span text:style-name="T18">4</text:span></text:p>
      <text:p text:style-name="P16"/>
      <text:p text:style-name="P14"><text:span text:style-name="T18">三、</text:span><text:span text:style-name="T18">心得及建議<text:tab/><text:tab/><text:tab/><text:tab/><text:tab/><text:tab/><text:tab/><text:tab/><text:tab/><text:tab/></text:span><text:span text:style-name="T18"><text:tab/><text:tab/><text:tab/><text:tab/><text:tab/></text:span><text:span text:style-name="T18">7</text:span></text:p>
      <text:p text:style-name="P14"/>
      <text:p text:style-name="P14"/>
      <text:p text:style-name="P14"/>
      <text:p text:style-name="P28"><text:span text:style-name="T3">附件一、2015年巴拉圭、巴拿馬及巴西經貿投資訪問團團員名單</text:span></text:p>
      <text:p text:style-name="P29"><text:span text:style-name="T3">附件二、2015年巴拉圭、巴拿馬及巴西經貿投資訪問團實際行程</text:span></text:p>
      <text:p text:style-name="P30"/>
      <text:p text:style-name="P31"><text:span text:style-name="T20">一、組團</text:span><text:span text:style-name="T20">目的</text:span></text:p>
      <text:p text:style-name="P55"><text:span text:style-name="T23">我國南美洲友邦</text:span><text:span text:style-name="T23">巴拉圭工商部長雷依德(Gustavo Leite Gusinky)於上(103)年10月訪</text:span><text:span text:style-name="T23">華</text:span><text:span text:style-name="T23">時</text:span><text:span text:style-name="T15">，曾</text:span><text:span text:style-name="T23">面邀</text:span><text:span text:style-name="T23">我國</text:span><text:span text:style-name="T23">經濟部杜前部長紫軍於本(104)年2月赴巴拉圭共同主持第17屆臺巴(巴拉圭)</text:span><text:span text:style-name="T23">雙邊</text:span><text:span text:style-name="T23">經濟合作會議，</text:span><text:span text:style-name="T23">嗣因</text:span><text:span text:style-name="T23">我國內閣於上年12月改組，新任經濟部鄧部長振中考量國內重大經濟</text:span><text:span text:style-name="T23">及民生</text:span><text:span text:style-name="T23">議題繁多，</text:span><text:span text:style-name="T23">不便在本年農曆春節後即出訪</text:span><text:span text:style-name="T15">，</text:span><text:span text:style-name="T23">爰指示該部國際合作處先行組團答訪。</text:span></text:p>
      <text:p text:style-name="P55"><text:span text:style-name="T23">經濟部國合處</text:span><text:span text:style-name="T23">為擴大赴訪效益，</text:span><text:span text:style-name="T23">於規劃組</text:span><text:span text:style-name="T23">團</text:span><text:span text:style-name="T23">時即將</text:span><text:span text:style-name="T23">行程分</text:span><text:span text:style-name="T23">為</text:span><text:span text:style-name="T23">三階段：先赴巴拿馬參加本年度國際商展、轉往巴拉圭進行</text:span><text:span text:style-name="T23">此行</text:span><text:span text:style-name="T23">主要任務、</text:span><text:span text:style-name="T23">最後</text:span><text:span text:style-name="T23">赴巴西聖保羅考察商機。訪團由官方及民間</text:span><text:span text:style-name="T23">兩部分</text:span><text:span text:style-name="T23">團員組成，官方由經濟部國合處童處長益民擔任團長，除經濟部工作人員外，並考量部會分工及議題需要，分由外交部及行政院農業委員會動植物防疫檢疫局各派一人</text:span><text:span text:style-name="T23">擔任官方</text:span><text:span text:style-name="T23">團</text:span><text:span text:style-name="T23">員</text:span><text:span text:style-name="T23">。</text:span></text:p>
      <text:p text:style-name="P55"><text:span text:style-name="T23">民間團員</text:span><text:span text:style-name="T23">部分邀</text:span><text:span text:style-name="T23">由中華民國國際經濟合作協會王理事長鍾渝擔任最高顧問及全國中小企業總會國際委員會洪主任委員慶忠擔任民間團長</text:span><text:span text:style-name="T23">與台灣非洲經貿協會王理事長素英擔任副團長</text:span><text:span text:style-name="T15">，</text:span><text:span text:style-name="T23">洪團長及王副團長亦各自代表所屬企業</text:span><text:span text:style-name="T15">，另經招募獲參</text:span><text:span text:style-name="T23">團廠商</text:span><text:span text:style-name="T23">總</text:span><text:span text:style-name="T23">計19家，業別包括食品加工設備、汽車零組件、電腦電子、醫療用品、運動衣、建材、綠能、紡織機器等，</text:span><text:span text:style-name="T23">全</text:span><text:span text:style-name="T23">團共33人(團員名單如附件一)，出訪時間自104年3月11日至23日(實際行程如附件二)。</text:span></text:p>
      <text:p text:style-name="P56"/>
      <text:p text:style-name="Standard"><text:span text:style-name="T13">二、</text:span><text:span text:style-name="T13">參訪過程</text:span></text:p>
      <text:list xml:id="list8404159615895822144" text:style-name="WW8Num36">
        <text:list-item>
          <text:p text:style-name="P1"><text:span text:style-name="T25">訪團</text:span><text:span text:style-name="T25">共同節目</text:span></text:p>
        </text:list-item>
      </text:list>
      <text:p text:style-name="P2"><text:span text:style-name="T23">本次經貿</text:span><text:span text:style-name="T23">投資</text:span><text:span text:style-name="T23">訪團官方團員原則團出團</text:span><text:span text:style-name="T23">進</text:span><text:span text:style-name="T23">，一同完成既訂行程，民間團員分別依據個別規劃，除大</text:span><text:span text:style-name="T23">部分</text:span><text:span text:style-name="T23">參加全團共同節目外，在既訂行程中或選點多作停留、或轉往他國洽商，亦有少數隨同官方團員走完全程，此一參團彈性有利提升出訪效益。</text:span></text:p>
      <text:p text:style-name="P2"><text:span text:style-name="T23">全團共同節目包括參觀巴拿馬運河、</text:span><text:span text:style-name="T23">考察本年</text:span><text:span text:style-name="T23">巴拿馬國際商展、與巴拿馬臺商座談餐會、參加巴拿馬工商部</text:span><text:span text:style-name="T23">長</text:span><text:span text:style-name="T23">投資環境簡報</text:span><text:span text:style-name="T23">說明會</text:span><text:span text:style-name="T23">、赴我國駐巴拿馬大使晚宴、參觀巴拿馬舊城區、參觀巴拉圭淡水白鯧養殖計畫、</text:span><text:span text:style-name="T23">赴</text:span><text:span text:style-name="T23">亞松森太陽城購物中心考察市場行情、</text:span><text:span text:style-name="T23">參加</text:span><text:span text:style-name="T23">巴拉圭僑領晚宴、晉見巴拉圭總統卡提斯</text:span><text:span text:style-name="T27"> </text:span><text:span text:style-name="T23">(Horacio Cartes)</text:span><text:span text:style-name="T23">、參加巴拉圭工商部投資環境</text:span><text:span text:style-name="T23">簡報</text:span><text:span text:style-name="T23">說明會、赴我國駐巴拉圭大使晚宴</text:span><text:span text:style-name="T15">、參訪巴拉</text:span><text:span text:style-name="T23">圭Marseg</text:span><text:span text:style-name="T15">製鞋</text:span><text:span text:style-name="T15">廠、</text:span><text:span text:style-name="T15">參加巴拉圭工商部長雷依德</text:span><text:span text:style-name="T23">午宴、</text:span><text:span text:style-name="T23">赴</text:span><text:span text:style-name="T23">亞松森臺商餐會、</text:span><text:span text:style-name="T23">參加</text:span><text:span text:style-name="T23">駐東方市總領事晚宴、拜會巴拉圭</text:span><text:span text:style-name="T23">東方市所在上巴拉那(</text:span><text:span text:style-name="T23">Alto Paraná</text:span><text:span text:style-name="T23">)</text:span><text:span text:style-name="T23">省長、參觀巴拉圭與巴西</text:span><text:span text:style-name="T23">合</text:span><text:span text:style-name="T23">營</text:span><text:span text:style-name="T23">之伊泰布(</text:span><text:span text:style-name="T23">Itaipú</text:span><text:span text:style-name="T23">)水力</text:span><text:span text:style-name="T23">發電廠</text:span><text:span text:style-name="T23">及</text:span><text:span text:style-name="T23">巴西伊瓜蘇</text:span><text:span text:style-name="T23">(Igua</text:span><text:span text:style-name="T23">ç</text:span><text:span text:style-name="T23">u)國家公園(</text:span><text:span text:style-name="T23">瀑布</text:span><text:span text:style-name="T23">)</text:span><text:span text:style-name="T23">、與巴西聖保羅臺商餐會、參觀聖保羅市集等。</text:span></text:p>
      <text:p text:style-name="P2"><text:span text:style-name="T23">整體而言，在我</text:span><text:span text:style-name="T23">國各</text:span><text:span text:style-name="T23">駐館處館長及同仁預先規劃及妥善安排下，共同節目可謂紀律中有變化、平順中屢</text:span><text:span text:style-name="T23">見</text:span><text:span text:style-name="T23">驚奇，其中又以晉見巴拉圭總統及聆聽巴拉圭工商</text:span><text:span text:style-name="T23">部長</text:span><text:span text:style-name="T23">親</text:span><text:span text:style-name="T23">作</text:span><text:span text:style-name="T23">簡報最為</text:span><text:span text:style-name="T23">難得</text:span><text:span text:style-name="T23">，</text:span><text:span text:style-name="T23">觀光部分則</text:span><text:span text:style-name="T23">以參觀</text:span><text:span text:style-name="T23">巴拿馬運河</text:span><text:span text:style-name="T15">、</text:span><text:span text:style-name="T23">巴西伊泰布水力</text:span><text:span text:style-name="T23">電廠及伊瓜蘇瀑布最為</text:span><text:span text:style-name="T23">印象深刻</text:span><text:span text:style-name="T23">，不論我駐館處首長</text:span><text:span text:style-name="T15">、</text:span><text:span text:style-name="T23">同仁</text:span><text:span text:style-name="T23">及訪團官方與民間代表，在各種外交及僑宴場合之發言及舉止，均</text:span><text:span text:style-name="T23">稱</text:span><text:span text:style-name="T23">得體適宜</text:span><text:span text:style-name="T15">、</text:span><text:span text:style-name="T23">不落俗套，且時有</text:span><text:span text:style-name="T23">幽默演出及</text:span><text:span text:style-name="T23">溫馨場景</text:span><text:span text:style-name="T15">，受訪國家首長及工商人士與僑領熱情接待之殷切，尤其博得</text:span><text:span text:style-name="T23">隨團臺商深刻好感</text:span><text:span text:style-name="T23">。</text:span></text:p>
      <text:list xml:id="list95303383038667" text:continue-numbering="true" text:style-name="WW8Num36">
        <text:list-item>
          <text:p text:style-name="P3"><text:soft-page-break/><text:span text:style-name="T25">官方</text:span><text:span text:style-name="T25">團員</text:span><text:span text:style-name="T25">節目</text:span></text:p>
        </text:list-item>
      </text:list>
      <text:p text:style-name="P2"><text:span text:style-name="T23">若干行程依預先規劃僅由官方團員參與，包括參訪「巴拿馬太平洋經濟特區」、拜會巴拉圭工商部長雷依德、</text:span><text:span text:style-name="T23">見證</text:span><text:span text:style-name="T23">中國輸出入銀行與巴拉圭Amambay及Continental兩家銀行轉融資簽約儀式及拜會巴西全國工業總會等，均獲具體成果。</text:span></text:p>
      <text:p text:style-name="P2"><text:span text:style-name="T23">官方團員參訪</text:span><text:span text:style-name="T23">「巴拿馬太平洋經濟特區」</text:span><text:span text:style-name="T23">管理局(Agencia Panama Pacifico)</text:span><text:span text:style-name="T15">獲該局長</text:span><text:span text:style-name="T23">Leo González告稱，該</text:span><text:span text:style-name="T23">經濟</text:span><text:span text:style-name="T23">特區用地原為美軍基地，原具備交通、水電及文教等基礎設施，美方於1999年交</text:span><text:span text:style-name="T15">出管轄權，目前巴拿馬當局進行大規模造鎮計畫，並採行招商及租稅優惠等各項投資鼓勵措施及規劃引進特定產業領域(如商業營運及物流園區等)，目標在透過提供良好工作及生活環境，吸引外資公司幹部及工作人員進駐，進而帶動周邊地區就業增加及經濟成長；目前有超</text:span><text:span text:style-name="T23">過200家企業</text:span><text:span text:style-name="T15">進駐，包括歐美跨</text:span><text:span text:style-name="T23">國公司Dell、3M及Orica等</text:span><text:span text:style-name="T15">；</text:span><text:span text:style-name="T23">González</text:span><text:span text:style-name="T23">局長期盼臺商優予考量進駐該特區</text:span><text:span text:style-name="T15">。</text:span></text:p>
      <text:p text:style-name="P2"><text:span text:style-name="T23">巴</text:span><text:span text:style-name="T23">拿馬工商部國際經貿談判次長Diana Salazar於3月13日在該部簡報會上歡迎全團時表示</text:span><text:span text:style-name="T15">，臺</text:span><text:span text:style-name="T23">巴(</text:span><text:span text:style-name="T23">巴</text:span><text:span text:style-name="T23">拿馬)自由貿易協定</text:span><text:span text:style-name="T23">(FTA)</text:span><text:span text:style-name="T23">簽</text:span><text:span text:style-name="T23">訂已</text:span><text:span text:style-name="T23">逾10年(</text:span><text:span text:style-name="T23">按</text:span><text:span text:style-name="T15">：</text:span><text:span text:style-name="T23">係我國對外洽簽第一</text:span><text:span text:style-name="T23">項</text:span><text:span text:style-name="T23">FTA)，</text:span><text:span text:style-name="T23">目前雙方關稅減免涵蓋率超過95%</text:span><text:span text:style-name="T23">，</text:span><text:span text:style-name="T23">大幅提高巴拿馬各項輸出總金額(2014年GDP成長超過4.0%)</text:span><text:span text:style-name="T23">，</text:span><text:span text:style-name="T23">期待臺商放眼北美市場</text:span><text:span text:style-name="T15">，</text:span><text:span text:style-name="T23">持續投資巴拿馬</text:span><text:span text:style-name="T23">。</text:span></text:p>
      <text:p text:style-name="P4"><text:span text:style-name="T23">巴拉圭工商部長雷依德</text:span><text:span text:style-name="T23">利用</text:span><text:span text:style-name="T23">全體團員</text:span><text:span text:style-name="T23">於3月16日</text:span><text:span text:style-name="T23">晉見巴拉圭卡提斯總統</text:span><text:span text:style-name="T23">現</text:span><text:span text:style-name="T23">場</text:span><text:span text:style-name="T15">，</text:span><text:span text:style-name="T23">宣布巴拉圭廠牌</text:span><text:span text:style-name="T27">”</text:span><text:span text:style-name="T23">Frutika”芭樂汁首批5個貨櫃即將啟運輸臺，另稱由旅巴臺商投資輪胎廠亦即將落成開工，渠擬率團於本年9月間再次訪</text:span><text:span text:style-name="T23">華</text:span><text:span text:style-name="T23">與我國經濟部長聯合主持</text:span><text:span text:style-name="T23">下一屆</text:span><text:span text:style-name="T23">雙邊經濟合作會議</text:span><text:span text:style-name="T15">，強調巴國投資環境</text:span><text:span text:style-name="T23">居拉丁美洲之冠，過去10</text:span><text:span text:style-name="T23">年來</text:span><text:span text:style-name="T23">每年GDP成長約4.5%，</text:span><text:span text:style-name="T23">巴國貨幣Guaran</text:span><text:span text:style-name="T23">í</text:span><text:span text:style-name="T23">對美元匯率一向穩定</text:span><text:span text:style-name="T15">，巴國稅制完善而簡易，</text:span><text:span text:style-name="T23">渠</text:span><text:span text:style-name="T23">除</text:span><text:span text:style-name="T23">將</text:span><text:span text:style-name="T23">續推動落實引進臺製設備及技術，在巴國生產</text:span><text:span text:style-name="T23">並</text:span><text:span text:style-name="T23">以瞄準南美洲、中國大陸及亞太市場之目標外，另樂見巴國學生赴臺深造之交流計畫可獲持續加強。</text:span></text:p>
      <text:p text:style-name="P4"><text:span text:style-name="T23">雷依德部長在我訪團出現場合均安排巴拉圭媒體</text:span><text:span text:style-name="T23">拍攝畫面</text:span><text:span text:style-name="T15">，並親自接受採訪說明我團此行目標及預期成效，營造兩國經貿關係即將升溫氣氛，</text:span><text:span text:style-name="T23">巴拉圭「ABC彩色</text:span><text:span text:style-name="T15">報」</text:span><text:span text:style-name="T23">(ABC Color)</text:span><text:span text:style-name="T15">、「最新時刻報」</text:span><text:span text:style-name="T23">(Ultima Hora)</text:span><text:span text:style-name="T15">及「國家報」</text:span><text:span text:style-name="T23">(La Naci</text:span><text:span text:style-name="T23">ó</text:span><text:span text:style-name="T23">n)等主流媒體於3月17日均以大篇幅文字及配合照片等報導訪團行程及此行成果</text:span><text:span text:style-name="T15">，尤其肯定輸銷台灣市場對於巴拉圭推展外貿之重要意涵，及對外來兩國貿易加速成長之期待。</text:span></text:p>
      <text:p text:style-name="P4"><text:span text:style-name="T15">有關巴拉圭牛肉輸銷我國之配額議題，</text:span><text:span text:style-name="T23">巴拉圭工商部長雷依德</text:span><text:span text:style-name="T23">明確表示</text:span><text:span text:style-name="T15">，</text:span><text:span text:style-name="T23">不僅期待我方增加目前每年1,776公噸之配額</text:span><text:span text:style-name="T15">，並希望基於兩國友好邦誼，且考量巴國即將在</text:span><text:span text:style-name="T23">2018年</text:span><text:span text:style-name="T23">成為全球第5大牛肉出國等</text:span><text:span text:style-name="T23">，將來進一步取消配額限制(即不再明訂輸銷噸數上限)</text:span><text:span text:style-name="T15">。</text:span><text:span text:style-name="T23">本議題經此行隨團之官方團員行政院農委會防檢局亓技正隆祥利用停留亞松森期間，由駐館人員安排與巴拉圭方面技術人員</text:span><text:span text:style-name="T23">多次</text:span><text:span text:style-name="T23">進行當面磋商，雙方樂觀期待在3個月內完成放寬配額</text:span><text:span text:style-name="T23">程序</text:span><text:span text:style-name="T23">，至於是否進一步取消配額限制</text:span><text:span text:style-name="T15">？依據訪團官方團長經濟部國合處童處長表示，除建議巴方強化肉品檢疫控管措施以利我方進一步評估外，因巴國係我國第7大牛肉來源國，巴方</text:span><text:span text:style-name="T23">其他相關提議料均</text:span><text:span text:style-name="T23">可</text:span><text:span text:style-name="T23">考慮列入</text:span><text:span text:style-name="T23">未來</text:span><text:span text:style-name="T23">雙邊</text:span><text:span text:style-name="T23">協商之經貿議題。</text:span></text:p>
      <text:p text:style-name="P4"><text:span text:style-name="T23">童處長另對巴拉圭</text:span><text:span text:style-name="T23">工商部長雷依德</text:span><text:span text:style-name="T23">當面提出洽簽經濟合作協定(ECA)之議</text:span><text:span text:style-name="T15">，謂了解巴國雖為南方共同市場成員，難以單獨對外洽簽經貿協定，但據悉阿根廷刻與歐</text:span><text:span text:style-name="T23">盟洽簽FTA，</text:span><text:span text:style-name="T23">又如巴拿馬因與我國有FTA</text:span><text:span text:style-name="T15">，其牛肉輸銷我國頗具價格競爭力</text:span><text:span text:style-name="T23">，</text:span><text:soft-page-break/><text:span text:style-name="T23">故請雷依德部長</text:span><text:span text:style-name="T23">考慮</text:span><text:span text:style-name="T23">研議</text:span><text:span text:style-name="T23">臺巴(拉圭)簽訂ECA之</text:span><text:span text:style-name="T23">可行性。童處長此一提議或具創意，惟事先似未告知或徵詢外交部及我駐巴拉圭大使館之意見，雷依德部長顯然</text:span><text:span text:style-name="T23">亦頗</text:span><text:span text:style-name="T23">感意外，一時未能回應。</text:span></text:p>
      <text:p text:style-name="P2"><text:span text:style-name="T23">中國輸出入銀行林總經理水永此次參團主要任務即在代表該行與巴拉圭Amambay及Continental兩家銀行</text:span><text:span text:style-name="T23">負責人</text:span><text:span text:style-name="T23">簽訂雙邊轉融資合約，</text:span><text:span text:style-name="T23">除約訂</text:span><text:span text:style-name="T23">優惠低利貸款金額</text:span><text:span text:style-name="T23">上限</text:span><text:span text:style-name="T23">分別為5百萬及1千萬美元</text:span><text:span text:style-name="T23">外</text:span><text:span text:style-name="T23">，我</text:span><text:span text:style-name="T23">國</text:span><text:span text:style-name="T23">駐巴拉圭經濟</text:span><text:span text:style-name="T23">事務</text:span><text:span text:style-name="T23">同仁</text:span><text:span text:style-name="T23">並</text:span><text:span text:style-name="T23">將配合</text:span><text:span text:style-name="T23">持續</text:span><text:span text:style-name="T23">宣導申請程序，預料短期</text:span><text:span text:style-name="T23">即</text:span><text:span text:style-name="T23">可刺激巴拉圭中小企業對臺製機器及相關技術之採購，提升雙邊貿易及投資金額</text:span><text:span text:style-name="T15">，並為該兩家</text:span><text:span text:style-name="T23">巴拉圭銀行</text:span><text:span text:style-name="T23">開創業績前景</text:span><text:span text:style-name="T23">。</text:span><text:span text:style-name="T23">據輸銀</text:span><text:span text:style-name="T23">林總經理</text:span><text:span text:style-name="T23">告稱</text:span><text:span text:style-name="T15">，目前輸銀已</text:span><text:span text:style-name="T23">與全球23個國家銀行合作，提供臺商此</text:span><text:span text:style-name="T15">一轉融資便利機制。</text:span></text:p>
      <text:p text:style-name="P2"><text:span text:style-name="T23">國經協會王理事長鍾渝面邀巴西全國工業總會會長Carlos Abijaodi率團於本年5月間訪</text:span><text:span text:style-name="T23">華</text:span><text:span text:style-name="T23">，雙方暫議訂於</text:span><text:span text:style-name="T23">本年</text:span><text:span text:style-name="T23">5月18日</text:span><text:span text:style-name="T23">在台北</text:span><text:span text:style-name="T23">舉行兩國民間經濟合作會議，巴西工</text:span><text:span text:style-name="T23">商</text:span><text:span text:style-name="T23">界</text:span><text:span text:style-name="T23">早已</text:span><text:span text:style-name="T23">期待我國大型企業、舉如鴻海</text:span><text:span text:style-name="T23">集團</text:span><text:span text:style-name="T23">等能考慮到巴西進行</text:span><text:span text:style-name="T23">大規模</text:span><text:span text:style-name="T23">投資。</text:span></text:p>
      <text:list xml:id="list95303191387559" text:continue-numbering="true" text:style-name="WW8Num36">
        <text:list-item>
          <text:p text:style-name="P3"><text:span text:style-name="T25">民間</text:span><text:span text:style-name="T25">團員節目</text:span></text:p>
        </text:list-item>
      </text:list>
      <text:p text:style-name="P2"><text:span text:style-name="T23">訪</text:span><text:span text:style-name="T23">團</text:span><text:span text:style-name="T23">19家臺商此行參訪各國主要目的</text:span><text:span text:style-name="T23">，即</text:span><text:span text:style-name="T23">在</text:span><text:span text:style-name="T23">與各國</text:span><text:span text:style-name="T23">工商</text:span><text:span text:style-name="T23">企業</text:span><text:span text:style-name="T23">人士</text:span><text:span text:style-name="T23">晤面之貿易及投資洽談會；以巴拉圭為例，</text:span><text:span text:style-name="T23">當地</text:span><text:span text:style-name="T23">廠商</text:span><text:span text:style-name="T23">登記</text:span><text:span text:style-name="T15">到場</text:span><text:span text:style-name="T15">參加我訪團貿洽會</text:span><text:span text:style-name="T23">計120家，共300場次面商，</text:span><text:span text:style-name="T23">其中以農產品交易最為熱絡</text:span><text:span text:style-name="T15">，</text:span><text:span text:style-name="T23">顯見兩國貿易投資往來</text:span><text:span text:style-name="T23">仍</text:span><text:span text:style-name="T23">具有發展潛力，具體成效則有待進一步</text:span><text:span text:style-name="T15">追蹤</text:span><text:span text:style-name="T15">。</text:span></text:p>
      <text:p text:style-name="P2"><text:span text:style-name="T15">訪團全</text:span><text:span text:style-name="T23">員於3月15日上午前往亞松森南方70公里處之</text:span><text:span text:style-name="T30">Eusebio Ayala</text:span><text:span text:style-name="T23">市，參觀巴拉圭淡水白鯧養殖計畫，</text:span><text:span text:style-name="T23">係我援外機構國際合作發展基金會負責在巴國執行三大援助計畫之一</text:span><text:span text:style-name="T23">，</text:span><text:span text:style-name="T23">團員對國合會派駐楊計畫經理國仟及劉專家恒信生動說明留下深刻印象</text:span><text:span text:style-name="T23">，</text:span><text:span text:style-name="T23">多有首次親歷我在邦交國長年執行之援外計畫</text:span><text:span text:style-name="T23">，</text:span><text:span text:style-name="T23">除有百聞不如一見之感觸外</text:span><text:span text:style-name="T15">，欣知</text:span><text:span text:style-name="T23">巴拉圭內陸國尚能推動水產養殖計畫</text:span><text:span text:style-name="T15">，</text:span><text:span text:style-name="T23">間接提升未來赴巴經商及投資之信心</text:span><text:span text:style-name="T23">。</text:span></text:p>
      <text:p text:style-name="P2"><text:span text:style-name="T15">巴拉圭東方</text:span><text:span text:style-name="T23">市(Ciudad del Este)因地處巴拉圭、巴西及阿根廷</text:span><text:span text:style-name="T23">等</text:span><text:span text:style-name="T23">三國交界，一度享有邊境貿易榮景，目前面臨區域經貿環境變化，戮力尋求商機再起；我國政府以援外計畫規劃闢設之「台巴工業園區」即位於東方市近郊，原</text:span><text:span text:style-name="T23">係</text:span><text:span text:style-name="T23">以南方共同市場為腹地之國際型工業區，多年來因巴拉圭地方政府效能不彰及忽視市場機制等因素，若干困境尚待克服，據悉目前仍有5家臺商在區內進行生產。訪團臺商此行有機會與工業區及長年在地臺商進行整體了解，東方市所在上巴拉那省長Justo Zacarias則堅稱該省仍係巴拉圭最富裕及擁有最佳投資機會之省分，</text:span><text:span text:style-name="T23">已</text:span><text:span text:style-name="T23">有世界各國高科技大廠進駐上巴拉那省，渠將續致力推動臺商到該省投資</text:span><text:span text:style-name="T15">。</text:span></text:p>
      <text:p text:style-name="P2"><text:span text:style-name="T23">一年一度之巴拿馬國際商展(Expocomer)係中美洲暨加勒比海地區規模最大之商展</text:span><text:span text:style-name="T23">，</text:span><text:span text:style-name="T23">號稱</text:span><text:span text:style-name="T15">「世界貿易櫥窗」；</text:span><text:span text:style-name="T23">本年度(Expocomer 2015)仍由巴拿馬工商總會(CCIAP)在巴拿馬市兩洋會議中心(Atlapa Convention Center)</text:span><text:span text:style-name="T15">舉辦，</text:span><text:span text:style-name="T23">展期從3月11至14日</text:span><text:span text:style-name="T15">，計來自全球</text:span><text:span text:style-name="T23">35個國家</text:span><text:span text:style-name="T15">、</text:span><text:span text:style-name="T23">近2,500家廠商參展</text:span><text:span text:style-name="T15">；</text:span><text:span text:style-name="T23">巴拿馬係我國在中美洲最大貿易夥伴</text:span><text:span text:style-name="T23">，</text:span><text:span text:style-name="T23">上(2014)年雙邊貿易額達2億6,500萬美元</text:span><text:span text:style-name="T15">，</text:span><text:span text:style-name="T23">本年度我國援例仍由中華民國對外貿易發展協會(TAITRA)組團</text:span><text:span text:style-name="T15">，</text:span><text:span text:style-name="T23">共邀集43家各產業臺商連續第33年參展</text:span><text:span text:style-name="T15">，展品舉如珠寶、化妝品、茶葉器皿、濾水器、建材、手工具、電腦周邊、醫療器材、五金照明等。</text:span></text:p>
      <text:p text:style-name="P2"><text:soft-page-break/><text:span text:style-name="T23">我駐巴拿馬周大使麟於3月11日主持台灣館開幕剪綵典禮</text:span><text:span text:style-name="T15">，巴拿馬政要、外交團成員及僑界人士等</text:span><text:span text:style-name="T23">計120人到場觀禮</text:span><text:span text:style-name="T15">，謂冠蓋雲集，</text:span><text:span text:style-name="T23">獲巴拿馬主流媒體</text:span><text:span text:style-name="T15">翌日</text:span><text:span text:style-name="T23">大幅報導</text:span><text:span text:style-name="T15">；</text:span><text:span text:style-name="T23">隨團臺商於翌(12)日前往展場參觀</text:span><text:span text:style-name="T15">，不僅與現場參展臺商交流，並有機會與巴拉馬同業建立直接聯繫，及配合隨團我經濟部國際貿易局提供巴拿馬工商部簡報，共同傳播「臺商係巴拿馬企業進入中國大陸及亞太市場最佳夥伴」之</text:span><text:span text:style-name="T23">訊息。</text:span></text:p>
      <text:p text:style-name="P2"><text:span text:style-name="T23">訪團臺商</text:span><text:span text:style-name="T23">經</text:span><text:span text:style-name="T23">巴拿馬經濟參事處安排於3月13日在下榻旅館舉行貿洽會，巴拿馬工商人士參加情形堪稱踴躍，據悉現場已有成交金額，具體成效仍待進一步追蹤。</text:span></text:p>
      <text:p text:style-name="P4"><text:span text:style-name="T23">有關巴西貿易及投資環境，訪團臺商在出訪前已有高度興趣，經濟部國合處爰規劃安排訪團參訪巴西第一工商大城及金融中心聖保羅。在</text:span><text:span text:style-name="T23">我國</text:span><text:span text:style-name="T23">駐巴西代表處經濟參事處及外貿協會同仁協力安排下，</text:span><text:span text:style-name="T23">我</text:span><text:span text:style-name="T23">駐聖保羅辦事處</text:span><text:span text:style-name="T23">王</text:span><text:span text:style-name="T23">處長</text:span><text:span text:style-name="T23">啟文於</text:span><text:span text:style-name="T23">3月19日</text:span><text:span text:style-name="T23">啟動</text:span><text:span text:style-name="T15">貿洽會，除聖保羅臺商會長外，另有兩名州議員及市議員到場致意；預先登記參加貿洽會之巴西廠商</text:span><text:span text:style-name="T23">計</text:span><text:span text:style-name="T23">40</text:span><text:span text:style-name="T23">家</text:span><text:span text:style-name="T15">、</text:span><text:span text:style-name="T23">共</text:span><text:span text:style-name="T23">160</text:span><text:span text:style-name="T23">場次面商，具體成效</text:span><text:span text:style-name="T23">則</text:span><text:span text:style-name="T23">有待進一步</text:span><text:span text:style-name="T15">追蹤</text:span><text:span text:style-name="T15">。</text:span><text:span text:style-name="T15">據長年在聖保羅經營之臺商略析，巴西雖人口眾多、地大物博，十幾年前曾被譽為「金磚四國」之首，但目前面臨政經及社會之遽變</text:span><text:span text:style-name="T23">關口</text:span><text:span text:style-name="T23">，</text:span><text:span text:style-name="T23">巴西第一大城里約熱內盧(Rio de Janeiro)已獲主辦</text:span><text:span text:style-name="T23">明(2016)</text:span><text:span text:style-name="T23">年夏季奧運會</text:span><text:span text:style-name="T15">，</text:span><text:span text:style-name="T23">對巴西全國而言既是一挑戰</text:span><text:span text:style-name="T15">、</text:span><text:span text:style-name="T23">亦為一轉機</text:span><text:span text:style-name="T23">，</text:span><text:span text:style-name="T23">端視當局如何妥善因應</text:span><text:span text:style-name="T23">，</text:span><text:span text:style-name="T23">奧運會成果勢將牽動臺商前往貿易及投資之取捨</text:span><text:span text:style-name="T15">。</text:span></text:p>
      <text:p text:style-name="P5"/>
      <text:p text:style-name="Standard"><text:span text:style-name="T13">三、</text:span><text:span text:style-name="T13">心得及建議</text:span></text:p>
      <text:list xml:id="list3255842238644104957" text:style-name="WW8Num22">
        <text:list-item>
          <text:p text:style-name="P17"><text:span text:style-name="T4">外交基調</text:span></text:p>
        </text:list-item>
      </text:list>
      <text:p text:style-name="P33"><text:tab/>本次訪團在短短13天期間搭轉7次航班飛跨中美<text:span text:style-name="T9">、</text:span>南美及北美，在輕鬆作秀式之共同節目及嚴謹象徵式之官方節目期間<text:span text:style-name="T9">，</text:span>穿插錙銖必較之貿易洽談會，如將此一披星戴月之旅視為一快樂樂章<text:span text:style-name="T9">，則其基調仍應在維繫並續深化邦交國關係，巴拉圭如此、巴拿馬亦然，我與巴西雖無外交關係，但若排擠效應有限，亦符合此一基調；我駐館及受訪國家顯然需要此一舞台，面對當地政府及媒體時亦可適性演出，未來此種官民同行之參展式訪團，如在整體成效評估下尚合情合理，且站在經費支出及人力投入之一平衡點上，並掌握擇邀隨團臺商與受訪國同行企業人士之共同利基，未來類此訪團允宜適當維持</text:span>。</text:p>
      <text:p text:style-name="P34"><text:tab/>巴拉圭係我在南美洲唯一邦交國，其對我國在國際政治上之重要性不可言喻<text:span text:style-name="T9">，</text:span>基於外交基調<text:span text:style-name="T9">，我</text:span>政府早自多年前即推動「榮邦計畫」<text:span text:style-name="T9">，</text:span>以合資、融資及補助等協助措施積極鼓勵臺商前往投資佈局，舉如<text:span text:style-name="T9">「台巴工業園區」，</text:span>多年來致力於彰顯其績效。</text:p>
      <text:list xml:id="list95303396111585" text:continue-numbering="true" text:style-name="WW8Num22">
        <text:list-item>
          <text:p text:style-name="P36">經貿困境</text:p>
        </text:list-item>
      </text:list>
      <text:p text:style-name="P37">經貿外交係現行活路外交政策之一具體展現<text:span text:style-name="T9">，雙邊關係上應最順應兩國民意。</text:span>本次走訪三個國家中，臺商投資巴拿馬係著眼美、加及墨西哥之北美自由貿易協定(NAFTA)潛在市場，但更多台資企業直接投資墨西哥<text:span text:style-name="T9">，</text:span>主要廠商包括鴻海、緯創、英業達等<text:span text:style-name="T9">，確對臺商投資巴拿馬產生</text:span>排擠<text:span text:style-name="T9">；巴拉圭之於</text:span>南方市場<text:span text:style-name="T9">，</text:span>情勢亦然<text:span text:style-name="T9">。目前實情是</text:span>臺商在巴拉圭及巴西多以從事貿易或一般商業據點居較多，投資設廠較少，深究其原因，距離遙遠<text:span text:style-name="T9">、</text:span>語文障礙<text:span text:style-name="T9">、安全疑慮</text:span>及對當地文化及投資法令不熟悉或缺<text:soft-page-break/>乏信心等<text:span text:style-name="T9">。我政府因應措施未曾中斷，包括推動技術援助、鼓勵投資友邦、加強利基宣導及強化銷輸通路等。</text:span></text:p>
      <text:p text:style-name="P37">從全球區域化經濟逐漸成形角度觀之，近年來中國大陸經貿崛起不斷加深我與中南美友邦產生外交變調之危機感<text:span text:style-name="T9">；據此次訪團民間團員體察並間接驗證一項早有氛圍，即若干友邦廠商已坦率要求臺商協助其爭取</text:span>中國大陸商機<text:span text:style-name="T10">，可謂目前我推動經貿外交之最大困境。</text:span></text:p>
      <text:list xml:id="list95303750099363" text:continue-numbering="true" text:style-name="WW8Num22">
        <text:list-item>
          <text:p text:style-name="P35"><text:span text:style-name="T4">提升成效</text:span></text:p>
        </text:list-item>
      </text:list>
      <text:p text:style-name="P32"><text:span text:style-name="T10">在目前國際局勢及兩岸關係框架下，我國勢必持續致力推展</text:span>經貿外交<text:span text:style-name="T9">；面對經貿外交困境，</text:span><text:span text:style-name="T10">多年來我外交及經濟部會多方尋求脫困之「特效藥方」，但結論似為此類藥方根本不存在。現行經貿外交政策及具體措施歷經多年考驗，未來關鍵挑戰應在不斷提高其執行成效。</text:span></text:p>
      <text:p text:style-name="P19"/>
      <text:p text:style-name="P38"/>
      <text:p text:style-name="P39">附件一</text:p>
      <text:p text:style-name="P40"><text:span text:style-name="T4">2015年巴拉圭、巴拿馬及巴西經貿投資訪問團團員名單</text:span></text:p>
      <text:p text:style-name="P4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排序</text:p>
          </table:table-cell>
          <table:table-cell table:style-name="表格1.A1" office:value-type="string">
            <text:p text:style-name="P13">姓名</text:p>
          </table:table-cell>
          <table:table-cell table:style-name="表格1.A1" office:value-type="string">
            <text:p text:style-name="P13">職稱</text:p>
          </table:table-cell>
          <table:table-cell table:style-name="表格1.A1" office:value-type="string">
            <text:p text:style-name="P13">單位/公司行號</text:p>
          </table:table-cell>
          <table:table-cell table:style-name="表格1.E1" office:value-type="string">
            <text:p text:style-name="P13">訪團職務/營業項目</text:p>
          </table:table-cell>
        </table:table-row>
        <table:table-row table:style-name="表格1.1">
          <table:table-cell table:style-name="表格1.E1" table:number-columns-spanned="5" office:value-type="string">
            <text:p text:style-name="Standard">官方團員</text:p>
          </table:table-cell>
          <table:covered-table-cell/>
          <table:covered-table-cell/>
          <table:covered-table-cell/>
          <table:covered-table-cell/>
        </table:table-row>
        <table:table-row table:style-name="表格1.1">
          <table:table-cell table:style-name="表格1.A1" office:value-type="string">
            <text:p text:style-name="P13">1</text:p>
          </table:table-cell>
          <table:table-cell table:style-name="表格1.A1" office:value-type="string">
            <text:p text:style-name="P13">童益民</text:p>
          </table:table-cell>
          <table:table-cell table:style-name="表格1.A1" office:value-type="string">
            <text:p text:style-name="P13">處長</text:p>
          </table:table-cell>
          <table:table-cell table:style-name="表格1.A1" office:value-type="string">
            <text:p text:style-name="P13">經濟部國際合作處</text:p>
          </table:table-cell>
          <table:table-cell table:style-name="表格1.E1" office:value-type="string">
            <text:p text:style-name="P13">官方團長/</text:p>
          </table:table-cell>
        </table:table-row>
        <table:table-row table:style-name="表格1.1">
          <table:table-cell table:style-name="表格1.A1" office:value-type="string">
            <text:p text:style-name="P13">2</text:p>
          </table:table-cell>
          <table:table-cell table:style-name="表格1.A1" office:value-type="string">
            <text:p text:style-name="P13">林水永</text:p>
          </table:table-cell>
          <table:table-cell table:style-name="表格1.A1" office:value-type="string">
            <text:p text:style-name="P13">總經理</text:p>
          </table:table-cell>
          <table:table-cell table:style-name="表格1.A1" office:value-type="string">
            <text:p text:style-name="P13">中國輸出入銀行</text:p>
          </table:table-cell>
          <table:table-cell table:style-name="表格1.E1" office:value-type="string">
            <text:p text:style-name="P13">官方團員/</text:p>
          </table:table-cell>
        </table:table-row>
        <table:table-row table:style-name="表格1.1">
          <table:table-cell table:style-name="表格1.A1" office:value-type="string">
            <text:p text:style-name="P13">3</text:p>
          </table:table-cell>
          <table:table-cell table:style-name="表格1.A1" office:value-type="string">
            <text:p text:style-name="P13">蕭乃丞</text:p>
          </table:table-cell>
          <table:table-cell table:style-name="表格1.A1" office:value-type="string">
            <text:p text:style-name="P13">專門委員</text:p>
          </table:table-cell>
          <table:table-cell table:style-name="表格1.A1" office:value-type="string">
            <text:p text:style-name="P13">外交部國際合作及</text:p>
            <text:p text:style-name="P13">經濟事務司</text:p>
          </table:table-cell>
          <table:table-cell table:style-name="表格1.E1" office:value-type="string">
            <text:p text:style-name="P13">官方團員/</text:p>
          </table:table-cell>
        </table:table-row>
        <table:table-row table:style-name="表格1.1">
          <table:table-cell table:style-name="表格1.A1" office:value-type="string">
            <text:p text:style-name="P13">4</text:p>
          </table:table-cell>
          <table:table-cell table:style-name="表格1.A1" office:value-type="string">
            <text:p text:style-name="P13">劉惠珍</text:p>
          </table:table-cell>
          <table:table-cell table:style-name="表格1.A1" office:value-type="string">
            <text:p text:style-name="P13">專門委員</text:p>
          </table:table-cell>
          <table:table-cell table:style-name="表格1.A1" office:value-type="string">
            <text:p text:style-name="P13">經濟部國際合作處</text:p>
          </table:table-cell>
          <table:table-cell table:style-name="表格1.E1" office:value-type="string">
            <text:p text:style-name="P13">官方團員/</text:p>
          </table:table-cell>
        </table:table-row>
        <table:table-row table:style-name="表格1.1">
          <table:table-cell table:style-name="表格1.A1" office:value-type="string">
            <text:p text:style-name="P13">5</text:p>
          </table:table-cell>
          <table:table-cell table:style-name="表格1.A1" office:value-type="string">
            <text:p text:style-name="P13">亓隆祥</text:p>
          </table:table-cell>
          <table:table-cell table:style-name="表格1.A1" office:value-type="string">
            <text:p text:style-name="P13">技正</text:p>
          </table:table-cell>
          <table:table-cell table:style-name="表格1.A1" office:value-type="string">
            <text:p text:style-name="P13">行政院農業委員會動植物</text:p>
            <text:p text:style-name="P13">防疫檢疫局</text:p>
          </table:table-cell>
          <table:table-cell table:style-name="表格1.E1" office:value-type="string">
            <text:p text:style-name="P13">官方團員/</text:p>
          </table:table-cell>
        </table:table-row>
        <table:table-row table:style-name="表格1.1">
          <table:table-cell table:style-name="表格1.A1" office:value-type="string">
            <text:p text:style-name="P13">6</text:p>
          </table:table-cell>
          <table:table-cell table:style-name="表格1.A1" office:value-type="string">
            <text:p text:style-name="P13">洪薏欣</text:p>
          </table:table-cell>
          <table:table-cell table:style-name="表格1.A1" office:value-type="string">
            <text:p text:style-name="P13">專員</text:p>
          </table:table-cell>
          <table:table-cell table:style-name="表格1.A1" office:value-type="string">
            <text:p text:style-name="P13">經濟部國際貿易局</text:p>
          </table:table-cell>
          <table:table-cell table:style-name="表格1.E1" office:value-type="string">
            <text:p text:style-name="P13">官方團員/</text:p>
          </table:table-cell>
        </table:table-row>
        <table:table-row table:style-name="表格1.1">
          <table:table-cell table:style-name="表格1.A1" office:value-type="string">
            <text:p text:style-name="P13">7</text:p>
          </table:table-cell>
          <table:table-cell table:style-name="表格1.A1" office:value-type="string">
            <text:p text:style-name="P13">簡琦哲</text:p>
          </table:table-cell>
          <table:table-cell table:style-name="表格1.A1" office:value-type="string">
            <text:p text:style-name="P13">三等經濟秘書</text:p>
          </table:table-cell>
          <table:table-cell table:style-name="表格1.A1" office:value-type="string">
            <text:p text:style-name="P13">經濟部國際貿易局</text:p>
          </table:table-cell>
          <table:table-cell table:style-name="表格1.E1" office:value-type="string">
            <text:p text:style-name="P13">官方團員/</text:p>
          </table:table-cell>
        </table:table-row>
        <table:table-row table:style-name="表格1.1">
          <table:table-cell table:style-name="表格1.A1" office:value-type="string">
            <text:p text:style-name="P13">8</text:p>
          </table:table-cell>
          <table:table-cell table:style-name="表格1.A1" office:value-type="string">
            <text:p text:style-name="P13">陳佾良</text:p>
          </table:table-cell>
          <table:table-cell table:style-name="表格1.A1" office:value-type="string">
            <text:p text:style-name="P13">組員</text:p>
          </table:table-cell>
          <table:table-cell table:style-name="表格1.A1" office:value-type="string">
            <text:p text:style-name="P13">經濟部國際合作處</text:p>
          </table:table-cell>
          <table:table-cell table:style-name="表格1.E1" office:value-type="string">
            <text:p text:style-name="P13">官方團員/</text:p>
          </table:table-cell>
        </table:table-row>
        <table:table-row table:style-name="表格1.1">
          <table:table-cell table:style-name="表格1.E1" table:number-columns-spanned="5" office:value-type="string">
            <text:p text:style-name="Standard">民間團員</text:p>
          </table:table-cell>
          <table:covered-table-cell/>
          <table:covered-table-cell/>
          <table:covered-table-cell/>
          <table:covered-table-cell/>
        </table:table-row>
        <table:table-row table:style-name="表格1.1">
          <table:table-cell table:style-name="表格1.A1" office:value-type="string">
            <text:p text:style-name="P13">9</text:p>
          </table:table-cell>
          <table:table-cell table:style-name="表格1.A1" office:value-type="string">
            <text:p text:style-name="P13">王鍾渝</text:p>
          </table:table-cell>
          <table:table-cell table:style-name="表格1.A1" office:value-type="string">
            <text:p text:style-name="P13">理事長</text:p>
          </table:table-cell>
          <table:table-cell table:style-name="表格1.A1" office:value-type="string">
            <text:p text:style-name="P13">中華民國國際經濟合作協會</text:p>
          </table:table-cell>
          <table:table-cell table:style-name="表格1.E1" office:value-type="string">
            <text:p text:style-name="P13">最高顧問/</text:p>
          </table:table-cell>
        </table:table-row>
        <table:table-row table:style-name="表格1.1">
          <table:table-cell table:style-name="表格1.A1" office:value-type="string">
            <text:p text:style-name="P13">10</text:p>
          </table:table-cell>
          <table:table-cell table:style-name="表格1.A1" office:value-type="string">
            <text:p text:style-name="P13">洪慶忠</text:p>
          </table:table-cell>
          <table:table-cell table:style-name="表格1.A1" office:value-type="string">
            <text:p text:style-name="P13">巴拉圭委員會主委</text:p>
            <text:p text:style-name="P13">國際委員會主委</text:p>
            <text:p text:style-name="P13">董事長</text:p>
          </table:table-cell>
          <table:table-cell table:style-name="表格1.A1" office:value-type="string">
            <text:p text:style-name="P13">中華民國國際經濟合作協會</text:p>
            <text:p text:style-name="P13">中華民國全國中小企業總會</text:p>
            <text:p text:style-name="P13">麥德有限公司</text:p>
          </table:table-cell>
          <table:table-cell table:style-name="表格1.E1" office:value-type="string">
            <text:p text:style-name="Standard">民間團長/競選用客製化紀念品、工業機器、食品加工設備</text:p>
          </table:table-cell>
        </table:table-row>
        <table:table-row table:style-name="表格1.1">
          <table:table-cell table:style-name="表格1.A1" office:value-type="string">
            <text:p text:style-name="P13">11</text:p>
          </table:table-cell>
          <table:table-cell table:style-name="表格1.A1" office:value-type="string">
            <text:p text:style-name="P13">王素英</text:p>
          </table:table-cell>
          <table:table-cell table:style-name="表格1.A1" office:value-type="string">
            <text:p text:style-name="P13">理事長</text:p>
            <text:p text:style-name="P13">總經理</text:p>
          </table:table-cell>
          <table:table-cell table:style-name="表格1.A1" office:value-type="string">
            <text:p text:style-name="P13">台灣非洲經貿協會</text:p>
            <text:p text:style-name="P13">亞而特科技股份有限公司</text:p>
          </table:table-cell>
          <table:table-cell table:style-name="表格1.E1" office:value-type="string">
            <text:p text:style-name="Standard">民間副團長/塑膠射出機器、多功能三輪車</text:p>
          </table:table-cell>
        </table:table-row>
        <table:table-row table:style-name="表格1.1">
          <table:table-cell table:style-name="表格1.A1" office:value-type="string">
            <text:p text:style-name="P13">12</text:p>
          </table:table-cell>
          <table:table-cell table:style-name="表格1.A1" office:value-type="string">
            <text:p text:style-name="P13">胡銘峰</text:p>
          </table:table-cell>
          <table:table-cell table:style-name="表格1.A1" office:value-type="string">
            <text:p text:style-name="P13">執行副總</text:p>
          </table:table-cell>
          <table:table-cell table:style-name="表格1.A1" office:value-type="string">
            <text:p text:style-name="P13">陸商電子股份有限公司</text:p>
          </table:table-cell>
          <table:table-cell table:style-name="表格1.E1" office:value-type="string">
            <text:p text:style-name="Standard">民間團員/機動車、電腦周邊、電源供應器</text:p>
          </table:table-cell>
        </table:table-row>
        <table:table-row table:style-name="表格1.1">
          <table:table-cell table:style-name="表格1.A1" office:value-type="string">
            <text:p text:style-name="P13">13</text:p>
          </table:table-cell>
          <table:table-cell table:style-name="表格1.A1" office:value-type="string">
            <text:p text:style-name="P13">林佳臻</text:p>
          </table:table-cell>
          <table:table-cell table:style-name="表格1.A1" office:value-type="string">
            <text:p text:style-name="P13">業務經理</text:p>
          </table:table-cell>
          <table:table-cell table:style-name="表格1.A1" office:value-type="string">
            <text:p text:style-name="P13">中翊國際有限公司</text:p>
          </table:table-cell>
          <table:table-cell table:style-name="表格1.E1" office:value-type="string">
            <text:p text:style-name="Standard">民間團員/製鞋設備、紡織鈕扣商品</text:p>
          </table:table-cell>
        </table:table-row>
        <table:table-row table:style-name="表格1.1">
          <table:table-cell table:style-name="表格1.A1" office:value-type="string">
            <text:p text:style-name="P13">14</text:p>
          </table:table-cell>
          <table:table-cell table:style-name="表格1.A1" office:value-type="string">
            <text:p text:style-name="P13">張漢芳</text:p>
          </table:table-cell>
          <table:table-cell table:style-name="表格1.A1" office:value-type="string">
            <text:p text:style-name="P13">資深經理</text:p>
          </table:table-cell>
          <table:table-cell table:style-name="表格1.A1" office:value-type="string">
            <text:p text:style-name="P13">銳能科技有限公司</text:p>
          </table:table-cell>
          <table:table-cell table:style-name="表格1.E1" office:value-type="string">
            <text:p text:style-name="Standard">民間團員/平板電腦設計製造</text:p>
          </table:table-cell>
        </table:table-row>
        <table:table-row table:style-name="表格1.1">
          <table:table-cell table:style-name="表格1.A1" office:value-type="string">
            <text:p text:style-name="P13">15</text:p>
          </table:table-cell>
          <table:table-cell table:style-name="表格1.A1" office:value-type="string">
            <text:p text:style-name="P13">洪慧珠</text:p>
          </table:table-cell>
          <table:table-cell table:style-name="表格1.A1" office:value-type="string">
            <text:p text:style-name="P13">董事長</text:p>
          </table:table-cell>
          <table:table-cell table:style-name="表格1.A1" office:value-type="string">
            <text:p text:style-name="P13">崎昌資訊股份有限公司</text:p>
          </table:table-cell>
          <table:table-cell table:style-name="表格1.E1" office:value-type="string">
            <text:p text:style-name="Standard">民間團員/攝影機、監視器、電源供應器</text:p>
          </table:table-cell>
        </table:table-row>
        <table:table-row table:style-name="表格1.1">
          <table:table-cell table:style-name="表格1.A1" office:value-type="string">
            <text:p text:style-name="P13">16</text:p>
          </table:table-cell>
          <table:table-cell table:style-name="表格1.A1" office:value-type="string">
            <text:p text:style-name="P13">凃淑靜</text:p>
          </table:table-cell>
          <table:table-cell table:style-name="表格1.A1" office:value-type="string">
            <text:p text:style-name="P13">總經理</text:p>
          </table:table-cell>
          <table:table-cell table:style-name="表格1.A1" office:value-type="string">
            <text:p text:style-name="P13">長壽田國際貿易有限公司</text:p>
          </table:table-cell>
          <table:table-cell table:style-name="表格1.E1" office:value-type="string">
            <text:p text:style-name="Standard">民間團員/茶花油、黑芝麻、苦茶粉</text:p>
          </table:table-cell>
        </table:table-row>
        <table:table-row table:style-name="表格1.1">
          <table:table-cell table:style-name="表格1.A1" office:value-type="string">
            <text:p text:style-name="P13">17</text:p>
          </table:table-cell>
          <table:table-cell table:style-name="表格1.A1" office:value-type="string">
            <text:p text:style-name="P13">陳元齡</text:p>
          </table:table-cell>
          <table:table-cell table:style-name="表格1.A1" office:value-type="string">
            <text:p text:style-name="P13">執行長</text:p>
          </table:table-cell>
          <table:table-cell table:style-name="表格1.A1" office:value-type="string">
            <text:p text:style-name="P13">鈞富綠能股份有限公司</text:p>
          </table:table-cell>
          <table:table-cell table:style-name="表格1.E1" office:value-type="string">
            <text:p text:style-name="Standard">民間團員/綠能科技</text:p>
          </table:table-cell>
        </table:table-row>
        <table:table-row table:style-name="表格1.1">
          <table:table-cell table:style-name="表格1.A1" office:value-type="string">
            <text:p text:style-name="P13">18</text:p>
          </table:table-cell>
          <table:table-cell table:style-name="表格1.A1" office:value-type="string">
            <text:p text:style-name="P13">劉于銘</text:p>
          </table:table-cell>
          <table:table-cell table:style-name="表格1.A1" office:value-type="string">
            <text:p text:style-name="P13">業務經理</text:p>
          </table:table-cell>
          <table:table-cell table:style-name="表格1.A1" office:value-type="string">
            <text:p text:style-name="P13">谷梅有限公司</text:p>
          </table:table-cell>
          <table:table-cell table:style-name="表格1.E1" office:value-type="string">
            <text:p text:style-name="Standard">民間團員/設備貿易、生產線設計</text:p>
          </table:table-cell>
        </table:table-row>
        <table:table-row table:style-name="表格1.1">
          <table:table-cell table:style-name="表格1.A1" office:value-type="string">
            <text:p text:style-name="P13">19</text:p>
          </table:table-cell>
          <table:table-cell table:style-name="表格1.A1" office:value-type="string">
            <text:p text:style-name="P13">何明泰</text:p>
          </table:table-cell>
          <table:table-cell table:style-name="表格1.A1" office:value-type="string">
            <text:p text:style-name="P13">業務經理</text:p>
          </table:table-cell>
          <table:table-cell table:style-name="表格1.A1" office:value-type="string">
            <text:p text:style-name="P13">長永工業有限公司</text:p>
          </table:table-cell>
          <table:table-cell table:style-name="表格1.E1" office:value-type="string">
            <text:p text:style-name="Standard">民間團員/鉅子金屬</text:p>
          </table:table-cell>
        </table:table-row>
        <table:table-row table:style-name="表格1.1">
          <table:table-cell table:style-name="表格1.A1" office:value-type="string">
            <text:p text:style-name="P13">20</text:p>
          </table:table-cell>
          <table:table-cell table:style-name="表格1.A1" office:value-type="string">
            <text:p text:style-name="P13">李姵璇</text:p>
          </table:table-cell>
          <table:table-cell table:style-name="表格1.A1" office:value-type="string">
            <text:p text:style-name="P13">董事長秘書</text:p>
          </table:table-cell>
          <table:table-cell table:style-name="表格1.A1" office:value-type="string">
            <text:p text:style-name="P13">連冠企業股份有限公司</text:p>
          </table:table-cell>
          <table:table-cell table:style-name="表格1.E1" office:value-type="string">
            <text:p text:style-name="Standard">民間團員/散熱器零件及設備</text:p>
          </table:table-cell>
        </table:table-row>
        <text:soft-page-break/>
        <table:table-row table:style-name="表格1.1">
          <table:table-cell table:style-name="表格1.A1" office:value-type="string">
            <text:p text:style-name="P13">21</text:p>
          </table:table-cell>
          <table:table-cell table:style-name="表格1.A1" office:value-type="string">
            <text:p text:style-name="P13">李孟勳</text:p>
          </table:table-cell>
          <table:table-cell table:style-name="表格1.A1" office:value-type="string">
            <text:p text:style-name="P13">國際貿易代表</text:p>
          </table:table-cell>
          <table:table-cell table:style-name="表格1.A1" office:value-type="string">
            <text:p text:style-name="P13">連冠企業股份有限公司</text:p>
          </table:table-cell>
          <table:table-cell table:style-name="表格1.E1" office:value-type="string">
            <text:p text:style-name="Standard">民間團員/散熱器零件及設備</text:p>
          </table:table-cell>
        </table:table-row>
        <table:table-row table:style-name="表格1.1">
          <table:table-cell table:style-name="表格1.A1" office:value-type="string">
            <text:p text:style-name="P13">22</text:p>
          </table:table-cell>
          <table:table-cell table:style-name="表格1.A1" office:value-type="string">
            <text:p text:style-name="P13">陳能章</text:p>
          </table:table-cell>
          <table:table-cell table:style-name="表格1.A1" office:value-type="string">
            <text:p text:style-name="P13">負責人</text:p>
          </table:table-cell>
          <table:table-cell table:style-name="表格1.A1" office:value-type="string">
            <text:p text:style-name="P13">佳宜貿易有限公司</text:p>
          </table:table-cell>
          <table:table-cell table:style-name="表格1.E1" office:value-type="string">
            <text:p text:style-name="Standard">民間團員/建築器材、掛鎖、門料</text:p>
          </table:table-cell>
        </table:table-row>
        <table:table-row table:style-name="表格1.1">
          <table:table-cell table:style-name="表格1.A1" office:value-type="string">
            <text:p text:style-name="P13">23</text:p>
          </table:table-cell>
          <table:table-cell table:style-name="表格1.A1" office:value-type="string">
            <text:p text:style-name="P13">陳俊翰</text:p>
          </table:table-cell>
          <table:table-cell table:style-name="表格1.A1" office:value-type="string">
            <text:p text:style-name="P13">業務經理</text:p>
          </table:table-cell>
          <table:table-cell table:style-name="表格1.A1" office:value-type="string">
            <text:p text:style-name="P13">鼎眾股份有限公司</text:p>
          </table:table-cell>
          <table:table-cell table:style-name="表格1.E1" office:value-type="string">
            <text:p text:style-name="Standard">民間團員/手術桌器材</text:p>
          </table:table-cell>
        </table:table-row>
        <table:table-row table:style-name="表格1.1">
          <table:table-cell table:style-name="表格1.A1" office:value-type="string">
            <text:p text:style-name="P13">24</text:p>
          </table:table-cell>
          <table:table-cell table:style-name="表格1.A1" office:value-type="string">
            <text:p text:style-name="P13">陳昱榮</text:p>
          </table:table-cell>
          <table:table-cell table:style-name="表格1.A1" office:value-type="string">
            <text:p text:style-name="P13">經理</text:p>
          </table:table-cell>
          <table:table-cell table:style-name="表格1.A1" office:value-type="string">
            <text:p text:style-name="P13">緯承實業股份有限公司</text:p>
          </table:table-cell>
          <table:table-cell table:style-name="表格1.E1" office:value-type="string">
            <text:p text:style-name="Standard">民間團員/農產品及中藥材貿易</text:p>
          </table:table-cell>
        </table:table-row>
        <table:table-row table:style-name="表格1.1">
          <table:table-cell table:style-name="表格1.A1" office:value-type="string">
            <text:p text:style-name="P13">25</text:p>
          </table:table-cell>
          <table:table-cell table:style-name="表格1.A1" office:value-type="string">
            <text:p text:style-name="P13">梁晏珊</text:p>
          </table:table-cell>
          <table:table-cell table:style-name="表格1.A1" office:value-type="string">
            <text:p text:style-name="P13">專案經理</text:p>
          </table:table-cell>
          <table:table-cell table:style-name="表格1.A1" office:value-type="string">
            <text:p text:style-name="P13">毅太企業股份有限公司</text:p>
          </table:table-cell>
          <table:table-cell table:style-name="表格1.E1" office:value-type="string">
            <text:p text:style-name="Standard">民間團員/衛浴器材、按摩設備及零件</text:p>
          </table:table-cell>
        </table:table-row>
        <table:table-row table:style-name="表格1.1">
          <table:table-cell table:style-name="表格1.A1" office:value-type="string">
            <text:p text:style-name="P13">26</text:p>
          </table:table-cell>
          <table:table-cell table:style-name="表格1.A1" office:value-type="string">
            <text:p text:style-name="P13">蔡嘉松</text:p>
          </table:table-cell>
          <table:table-cell table:style-name="表格1.A1" office:value-type="string">
            <text:p text:style-name="P13">業務經理</text:p>
          </table:table-cell>
          <table:table-cell table:style-name="表格1.A1" office:value-type="string">
            <text:p text:style-name="P13">禾穎實業有限公司</text:p>
          </table:table-cell>
          <table:table-cell table:style-name="表格1.E1" office:value-type="string">
            <text:p text:style-name="Standard">民間團員/牛肉品貿易</text:p>
          </table:table-cell>
        </table:table-row>
        <table:table-row table:style-name="表格1.1">
          <table:table-cell table:style-name="表格1.A1" office:value-type="string">
            <text:p text:style-name="P13">27</text:p>
          </table:table-cell>
          <table:table-cell table:style-name="表格1.A1" office:value-type="string">
            <text:p text:style-name="P13">蔡宗男</text:p>
          </table:table-cell>
          <table:table-cell table:style-name="表格1.A1" office:value-type="string">
            <text:p text:style-name="P13">特別助理</text:p>
          </table:table-cell>
          <table:table-cell table:style-name="表格1.A1" office:value-type="string">
            <text:p text:style-name="P13">達仁穀類飼料有限公司</text:p>
          </table:table-cell>
          <table:table-cell table:style-name="表格1.E1" office:value-type="string">
            <text:p text:style-name="Standard">民間團員/穀物貿易</text:p>
          </table:table-cell>
        </table:table-row>
        <table:table-row table:style-name="表格1.1">
          <table:table-cell table:style-name="表格1.A1" office:value-type="string">
            <text:p text:style-name="P13">28</text:p>
          </table:table-cell>
          <table:table-cell table:style-name="表格1.A1" office:value-type="string">
            <text:p text:style-name="P13">陳秀菁</text:p>
          </table:table-cell>
          <table:table-cell table:style-name="表格1.A1" office:value-type="string">
            <text:p text:style-name="P13">董事長</text:p>
          </table:table-cell>
          <table:table-cell table:style-name="表格1.A1" office:value-type="string">
            <text:p text:style-name="P13">忠盛有限公司</text:p>
          </table:table-cell>
          <table:table-cell table:style-name="表格1.E1" office:value-type="string">
            <text:p text:style-name="Standard">民間團員/離合器材</text:p>
          </table:table-cell>
        </table:table-row>
        <table:table-row table:style-name="表格1.1">
          <table:table-cell table:style-name="表格1.A1" office:value-type="string">
            <text:p text:style-name="P13">29</text:p>
          </table:table-cell>
          <table:table-cell table:style-name="表格1.A1" office:value-type="string">
            <text:p text:style-name="P13">楊武鉉</text:p>
          </table:table-cell>
          <table:table-cell table:style-name="表格1.A1" office:value-type="string">
            <text:p text:style-name="P13">總經理</text:p>
          </table:table-cell>
          <table:table-cell table:style-name="表格1.A1" office:value-type="string">
            <text:p text:style-name="P13">忠盛有限公司</text:p>
          </table:table-cell>
          <table:table-cell table:style-name="表格1.E1" office:value-type="string">
            <text:p text:style-name="Standard">民間團員/離合器材</text:p>
          </table:table-cell>
        </table:table-row>
        <table:table-row table:style-name="表格1.1">
          <table:table-cell table:style-name="表格1.A1" office:value-type="string">
            <text:p text:style-name="P13">30</text:p>
          </table:table-cell>
          <table:table-cell table:style-name="表格1.A1" office:value-type="string">
            <text:p text:style-name="P13">黃小倖</text:p>
          </table:table-cell>
          <table:table-cell table:style-name="表格1.A1" office:value-type="string">
            <text:p text:style-name="P13">董事長</text:p>
          </table:table-cell>
          <table:table-cell table:style-name="表格1.A1" office:value-type="string">
            <text:p text:style-name="P13">恒大騰企業有限公司</text:p>
          </table:table-cell>
          <table:table-cell table:style-name="表格1.E1" office:value-type="string">
            <text:p text:style-name="Standard">民間團員/汽車零組件</text:p>
          </table:table-cell>
        </table:table-row>
        <table:table-row table:style-name="表格1.1">
          <table:table-cell table:style-name="表格1.A1" office:value-type="string">
            <text:p text:style-name="P13">31</text:p>
          </table:table-cell>
          <table:table-cell table:style-name="表格1.A1" office:value-type="string">
            <text:p text:style-name="P13">顏明亮</text:p>
          </table:table-cell>
          <table:table-cell table:style-name="表格1.A1" office:value-type="string">
            <text:p text:style-name="P13">董事長</text:p>
          </table:table-cell>
          <table:table-cell table:style-name="表格1.A1" office:value-type="string">
            <text:p text:style-name="P13">昱多交通器材有限公司</text:p>
          </table:table-cell>
          <table:table-cell table:style-name="表格1.E1" office:value-type="string">
            <text:p text:style-name="Standard">民間團員/汽車零組件</text:p>
          </table:table-cell>
        </table:table-row>
        <table:table-row table:style-name="表格1.1">
          <table:table-cell table:style-name="表格1.A1" office:value-type="string">
            <text:p text:style-name="P13">32</text:p>
          </table:table-cell>
          <table:table-cell table:style-name="表格1.A1" office:value-type="string">
            <text:p text:style-name="P13">朱淑瑜</text:p>
          </table:table-cell>
          <table:table-cell table:style-name="表格1.A1" office:value-type="string">
            <text:p text:style-name="P13">組長</text:p>
          </table:table-cell>
          <table:table-cell table:style-name="表格1.A1" office:value-type="string">
            <text:p text:style-name="P13">中華民國國際經濟合作協會</text:p>
          </table:table-cell>
          <table:table-cell table:style-name="表格1.E1" office:value-type="string">
            <text:p text:style-name="P13">民間團員/</text:p>
          </table:table-cell>
        </table:table-row>
        <table:table-row table:style-name="表格1.1">
          <table:table-cell table:style-name="表格1.A1" office:value-type="string">
            <text:p text:style-name="P13">33</text:p>
          </table:table-cell>
          <table:table-cell table:style-name="表格1.A1" office:value-type="string">
            <text:p text:style-name="P13">陳珮純</text:p>
          </table:table-cell>
          <table:table-cell table:style-name="表格1.A1" office:value-type="string">
            <text:p text:style-name="P13">專員</text:p>
          </table:table-cell>
          <table:table-cell table:style-name="表格1.A1" office:value-type="string">
            <text:p text:style-name="P13">中華民國國際經濟合作協會</text:p>
          </table:table-cell>
          <table:table-cell table:style-name="表格1.E1" office:value-type="string">
            <text:p text:style-name="P13">民間團員/</text:p>
          </table:table-cell>
        </table:table-row>
      </table:table>
      <text:p text:style-name="Standard"/>
      <text:p text:style-name="P25">附件二</text:p>
      <text:p text:style-name="P18"><text:span text:style-name="T3">2015年巴拉圭、巴拿馬及巴西經貿投資訪問團實際行程</text:span></text:p>
      <text:p text:style-name="P7"/>
      <text:p text:style-name="P58">3月11日(星期三)</text:p>
      <text:p text:style-name="P42">23:50 <text:s text:c="3"/>搭乘中華航空CI008班機前往洛杉磯</text:p>
      <text:p text:style-name="P42">20:25 <text:s text:c="3"/>抵達洛杉磯轉機</text:p>
      <text:p text:style-name="P42">23:43 <text:s text:c="3"/>搭乘COPA航空CM303班機前往巴拿馬</text:p>
      <text:p text:style-name="P58">3月12日(星期四)</text:p>
      <text:p text:style-name="P42">08:04 <text:s text:c="3"/>抵達巴拿馬機場</text:p>
      <text:p text:style-name="P42">10:30 <text:s text:c="3"/>參觀巴拿馬運河觀花水閘(Miraflores Locks)</text:p>
      <text:p text:style-name="P21"><text:span text:style-name="T35"><text:s text:c="3"/></text:span><text:span text:style-name="T32">12:30 <text:s text:c="3"/>訪團最高顧問國經協會王理事長鍾渝午宴</text:span></text:p>
      <text:p text:style-name="P21"><text:span text:style-name="T34"><text:s text:c="3"/></text:span>14:30 <text:s text:c="3"/>參觀<text:span text:style-name="T32">巴拿馬國際商展(Expocomer 2015)</text:span></text:p>
      <text:p text:style-name="P20"><text:span text:style-name="T34"><text:s text:c="3"/></text:span>18:30 <text:s text:c="3"/>巴拿馬臺商座談餐會</text:p>
      <text:p text:style-name="P42">夜宿<text:span text:style-name="T34"> </text:span><text:span text:style-name="T58"><text:s text:c="4"/></text:span>巴拿馬市<text:a xlink:type="simple" xlink:href="http://www.riu.com/es/Paises/panama/panama-city/hotel-riu-plaza-panama/" text:style-name="Internet_20_link" text:visited-style-name="Visited_20_Internet_20_Link"><text:span text:style-name="Internet_20_link"><text:span text:style-name="T52">Hotel Riu Plaza Panama</text:span></text:span></text:a></text:p>
      <text:p text:style-name="P57"><text:span text:style-name="T46"><text:s text:c="3"/></text:span><text:span text:style-name="T47">3</text:span><text:span text:style-name="T45">月</text:span><text:span text:style-name="T47">13</text:span><text:span text:style-name="T45">日</text:span><text:span text:style-name="T47">(</text:span><text:span text:style-name="T45">星期五</text:span><text:span text:style-name="T47">)</text:span></text:p>
      <text:p text:style-name="P21"><text:span text:style-name="T41"><text:s text:c="3"/></text:span><text:span text:style-name="T38">10:00 <text:s text:c="3"/></text:span>巴拿馬投資環境簡報會<text:span text:style-name="T37">(</text:span>巴拿馬工商部會議廳<text:span text:style-name="T37">)</text:span></text:p>
      <text:p text:style-name="P21"><text:span text:style-name="T41"><text:s text:c="3"/></text:span><text:span text:style-name="T38">13:30 <text:s text:c="3"/>貿</text:span><text:span text:style-name="T32">易洽談會</text:span><text:span text:style-name="T38">(</text:span><text:a xlink:type="simple" xlink:href="http://www.riu.com/es/Paises/panama/panama-city/hotel-riu-plaza-panama/" text:style-name="Internet_20_link" text:visited-style-name="Visited_20_Internet_20_Link"><text:span text:style-name="Internet_20_link"><text:span text:style-name="T52">Hotel Riu Plaza Panama</text:span></text:span></text:a><text:span text:style-name="Internet_20_link"><text:span text:style-name="T53">/</text:span></text:span><text:span text:style-name="T37">2F Berlin</text:span>會議廳<text:span text:style-name="T38">) (</text:span><text:span text:style-name="T32">民間團員</text:span><text:span text:style-name="T38">)</text:span></text:p>
      <text:p text:style-name="P21"><text:span text:style-name="T40"><text:s text:c="3"/></text:span><text:span text:style-name="T37">16:00 <text:s text:c="3"/>參訪「巴拿馬太平洋經濟特區」(Panama Pacifico)(官方團員)</text:span></text:p>
      <text:p text:style-name="P42"><text:span text:style-name="T37">18:30 <text:s text:c="3"/></text:span><text:span text:style-name="T32">駐巴拿馬大使館周大使麟晚宴</text:span></text:p>
      <text:p text:style-name="P42">夜宿<text:span text:style-name="T40"> <text:s text:c="4"/></text:span>巴拿馬市<text:a xlink:type="simple" xlink:href="http://www.riu.com/es/Paises/panama/panama-city/hotel-riu-plaza-panama/" text:style-name="Internet_20_link" text:visited-style-name="Visited_20_Internet_20_Link"><text:span text:style-name="Internet_20_link"><text:span text:style-name="T55">Hotel Riu Plaza Panama</text:span></text:span></text:a></text:p>
      <text:p text:style-name="P45"><text:span text:style-name="T42">3</text:span><text:span text:style-name="T43">月</text:span><text:span text:style-name="T42">14</text:span><text:span text:style-name="T43">日</text:span><text:span text:style-name="T42">(</text:span><text:span text:style-name="T43">星期六</text:span><text:span text:style-name="T42">)</text:span></text:p>
      <text:p text:style-name="P21"><text:span text:style-name="T41"><text:s text:c="3"/></text:span><text:span text:style-name="T38">09:00</text:span><text:span text:style-name="T37"> <text:s text:c="3"/></text:span><text:span text:style-name="T32">參訪巴拿馬舊城區</text:span><text:span text:style-name="T38">(Casco Antiguo)</text:span></text:p>
      <text:p text:style-name="P21"><text:span text:style-name="T41"><text:s text:c="3"/></text:span><text:span text:style-name="T38">10:</text:span><text:span text:style-name="T38">3</text:span><text:span text:style-name="T38">0</text:span><text:span text:style-name="T38"> <text:s text:c="3"/></text:span><text:span text:style-name="T38">巴拿馬臺灣商會茶敘</text:span></text:p>
      <text:p text:style-name="P42"><text:span text:style-name="T37">15:34 <text:s text:c="3"/></text:span>搭乘<text:span text:style-name="T37">COPA</text:span>航空<text:span text:style-name="T37">CM207</text:span>班機前往亞松森</text:p>
      <text:p text:style-name="P42"><text:span text:style-name="T37">23:45 <text:s text:c="3"/></text:span><text:span text:style-name="T32">抵達亞松森</text:span></text:p>
      <text:p text:style-name="P42">夜<text:span text:style-name="T40"> </text:span>宿<text:span text:style-name="T40"> <text:s text:c="2"/></text:span>亞松森<text:a xlink:type="simple" xlink:href="http://www.ihg.com/crowneplaza/hotels/us/en/asuncion/asucp/hoteldetail" text:style-name="Internet_20_link" text:visited-style-name="Visited_20_Internet_20_Link"><text:span text:style-name="Internet_20_link"><text:span text:style-name="T55">Hotel Crowne Pla</text:span></text:span></text:a><text:a xlink:type="simple" xlink:href="http://www.ihg.com/crowneplaza/hotels/us/en/asuncion/asucp/hoteldetail" text:style-name="Internet_20_link" text:visited-style-name="Visited_20_Internet_20_Link"><text:span text:style-name="Internet_20_link"><text:span text:style-name="T44">za Asunción</text:span></text:span></text:a></text:p>
      <text:p text:style-name="P21"><text:span text:style-name="T34"><text:s text:c="3"/></text:span><text:span text:style-name="T42">3</text:span><text:span text:style-name="T43">月</text:span><text:span text:style-name="T42">15</text:span><text:span text:style-name="T43">日</text:span><text:span text:style-name="T42">(</text:span><text:span text:style-name="T43">星期日</text:span><text:span text:style-name="T42">)</text:span></text:p>
      <text:p text:style-name="P21"><text:span text:style-name="T41"><text:s text:c="3"/></text:span><text:span text:style-name="T38">09:30</text:span><text:span text:style-name="T37"> <text:s text:c="3"/></text:span>赴<text:span text:style-name="T37">Eusebio Ayala</text:span>市(亞松森以南70公里)</text:p>
      <text:p text:style-name="P21"><text:span text:style-name="T41"><text:s text:c="3"/></text:span><text:span text:style-name="T38">11:00 <text:s text:c="3"/></text:span>參觀<text:span text:style-name="T37">國合會</text:span>淡水白鯧養殖計畫</text:p>
      <text:p text:style-name="P21"><text:span text:style-name="T40"><text:s text:c="3"/></text:span><text:span text:style-name="T32">14:00 <text:s text:c="3"/>亞松森太陽城購物中心市場考察</text:span></text:p>
      <text:p text:style-name="P21"><text:span text:style-name="T35"><text:s text:c="3"/></text:span><text:span text:style-name="T32">20:00 <text:s text:c="3"/>旅巴拉圭僑領晚宴(</text:span>O’Gaucho燒烤餐廳<text:span text:style-name="T32">)</text:span></text:p>
      <text:p text:style-name="P21"><text:span text:style-name="T34"><text:s text:c="3"/></text:span>夜宿<text:span text:style-name="T34"> <text:s text:c="3"/></text:span>亞松森<text:a xlink:type="simple" xlink:href="http://www.ihg.com/crowneplaza/hotels/us/en/asuncion/asucp/hoteldetail" text:style-name="Internet_20_link" text:visited-style-name="Visited_20_Internet_20_Link"><text:span text:style-name="Internet_20_link"><text:span text:style-name="T44">Hotel Crowne Plaza Asunción</text:span></text:span></text:a></text:p>
      <text:p text:style-name="P21"><text:span text:style-name="T35"><text:s text:c="3"/></text:span><text:span text:style-name="T43">3月16日(星期一)</text:span></text:p>
      <text:p text:style-name="P46"><text:span text:style-name="T35"><text:s text:c="3"/></text:span><text:span text:style-name="T32">08:00</text:span><text:span text:style-name="T32"> <text:s text:c="3"/></text:span><text:span text:style-name="T32">晉見巴拉圭總統卡提斯(Horacio Cartes)</text:span></text:p>
      <text:p text:style-name="P47"><text:span text:style-name="T35"><text:s text:c="3"/></text:span><text:span text:style-name="T32">09:30 <text:s text:c="3"/>拜會巴拉圭工商部長雷依德(Gustavo Leite Gusinky)</text:span></text:p>
      <text:p text:style-name="P46"><text:span text:style-name="T35"><text:s text:c="3"/></text:span><text:span text:style-name="T32">10:30 <text:s text:c="3"/>巴拉圭經貿投資環境說明會(</text:span>巴拉圭工商部長親自主持<text:span text:style-name="T32">)</text:span></text:p>
      <text:p text:style-name="P21"><text:span text:style-name="T35"><text:s text:c="3"/></text:span><text:span text:style-name="T32">14:00 <text:s text:c="3"/>貿易洽談會(</text:span><text:a xlink:type="simple" xlink:href="http://www.ihg.com/crowneplaza/hotels/us/en/asuncion/asucp/hoteldetail" text:style-name="Internet_20_link" text:visited-style-name="Visited_20_Internet_20_Link"><text:span text:style-name="Internet_20_link"><text:span text:style-name="T44">Crowne Plaza</text:span></text:span></text:a><text:span text:style-name="T32">/2F Crystal 廳)(民間團員)</text:span></text:p>
      <text:p text:style-name="P46"><text:span text:style-name="T35"><text:s text:c="3"/></text:span><text:span text:style-name="T32">15:00 <text:s text:c="3"/>輸銀與巴拉圭Amambay銀行轉融資簽約儀式</text:span><text:span text:style-name="T35"> </text:span><text:span text:style-name="T32">(官方團員)</text:span></text:p>
      <text:p text:style-name="P42"><text:span text:style-name="T32">16:00 <text:s text:c="3"/>輸銀與巴拉圭Continental銀行轉融資簽約儀式</text:span><text:span text:style-name="T35"> </text:span><text:span text:style-name="T32">(官方團員)</text:span></text:p>
      <text:p text:style-name="P21"><text:soft-page-break/><text:span text:style-name="T35"><text:s text:c="3"/></text:span><text:span text:style-name="T32">20:00 <text:s text:c="3"/>駐巴拉圭大使館劉大使德立晚宴(</text:span>香格里拉餐廳<text:span text:style-name="T32">)</text:span></text:p>
      <text:p text:style-name="P42">夜<text:span text:style-name="T34"> </text:span>宿<text:span text:style-name="T34"> <text:s text:c="3"/></text:span>亞松森<text:a xlink:type="simple" xlink:href="http://www.ihg.com/crowneplaza/hotels/us/en/asuncion/asucp/hoteldetail" text:style-name="Internet_20_link" text:visited-style-name="Visited_20_Internet_20_Link"><text:span text:style-name="Internet_20_link"><text:span text:style-name="T44">Hotel Crowne Plaza Asunción</text:span></text:span></text:a></text:p>
      <text:p text:style-name="P44">3月17日(星期二)</text:p>
      <text:p text:style-name="P21"><text:span text:style-name="T34"><text:s text:c="3"/></text:span><text:span text:style-name="T32">10:00 <text:s text:c="3"/></text:span>參訪巴拉圭Marseg製鞋廠(位於亞松森東南30公里之San Lorenzo市)</text:p>
      <text:p text:style-name="P46"><text:span text:style-name="T34"><text:s text:c="3"/></text:span>12:30 <text:s text:c="3"/>巴拉圭工商部長<text:span text:style-name="T32">雷依德午宴(</text:span>Bourbon飯店<text:span text:style-name="T32">)</text:span></text:p>
      <text:p text:style-name="P42">16:45 <text:s text:c="3"/>搭乘天馬航空PZ706班機前往東方市</text:p>
      <text:p text:style-name="P42">17:35 <text:s text:c="3"/>抵達東方市</text:p>
      <text:p text:style-name="P42">19:00 <text:s text:c="3"/>東方市臺商座談會<text:span text:style-name="T34"> </text:span>(<text:a xlink:type="simple" xlink:href="http://www.hgtowerhotel.com.py/" text:style-name="Internet_20_link" text:visited-style-name="Visited_20_Internet_20_Link"><text:span text:style-name="Internet_20_link"><text:span text:style-name="T44">H.G. Tower</text:span></text:span></text:a><text:span text:style-name="Internet_20_link"><text:span text:style-name="T54">旅館</text:span></text:span>)</text:p>
      <text:p text:style-name="P21"><text:span text:style-name="T35"><text:s text:c="3"/></text:span><text:span text:style-name="T32">20:00 <text:s text:c="3"/></text:span>駐東方市總領事館溫總領事曜禎晚宴</text:p>
      <text:p text:style-name="P43">夜<text:span text:style-name="T34"> </text:span>宿<text:span text:style-name="T34"> <text:s text:c="3"/></text:span>東方市<text:a xlink:type="simple" xlink:href="http://www.hgtowerhotel.com.py/" text:style-name="Internet_20_link" text:visited-style-name="Visited_20_Internet_20_Link"><text:span text:style-name="Internet_20_link"><text:span text:style-name="T44">H.G. Tower</text:span></text:span></text:a><text:span text:style-name="Internet_20_link"><text:span text:style-name="T54">旅館</text:span></text:span></text:p>
      <text:p text:style-name="P58">3月18日(星期三)</text:p>
      <text:p text:style-name="P48">08:30 <text:s text:c="3"/><text:span text:style-name="T37">參觀</text:span><text:span text:style-name="T37">伊泰布(</text:span>Itaipú)水力發電廠</text:p>
      <text:p text:style-name="P48">10:00 <text:s text:c="3"/>搭車通過邊境赴巴西福斯市(Foz do Iguaçu)</text:p>
      <text:p text:style-name="P42">14:00 <text:s text:c="3"/>巴拉圭東方市臺商會午宴</text:p>
      <text:p text:style-name="P42">15:20 <text:s text:c="3"/>參觀巴西伊瓜蘇國家公園(瀑布)</text:p>
      <text:p text:style-name="P42">19:36 <text:s text:c="3"/>搭乘天馬航空JJ3168班機前往巴西聖保羅</text:p>
      <text:p text:style-name="P42"><text:span text:style-name="T32">21:20 <text:s text:c="3"/></text:span>抵達聖保羅</text:p>
      <text:p text:style-name="P57"><text:span text:style-name="T49"><text:s text:c="3"/></text:span><text:span text:style-name="T51">夜</text:span><text:span text:style-name="T49"> </text:span><text:span text:style-name="T51">宿</text:span><text:span text:style-name="T49"> <text:s text:c="3"/></text:span><text:span text:style-name="T51">聖保羅</text:span><text:a xlink:type="simple" xlink:href="http://www.goldentulipbelasartes.com/en/" text:style-name="Internet_20_link" text:visited-style-name="Visited_20_Internet_20_Link"><text:span text:style-name="Internet_20_link"><text:span text:style-name="T50">Hotel Golden Tulip Beras Artes</text:span></text:span></text:a></text:p>
      <text:p text:style-name="P58">3月19日(星期四)</text:p>
      <text:p text:style-name="P42">10:00 <text:s text:c="3"/>貿易洽談會(<text:a xlink:type="simple" xlink:href="http://www.goldentulipbelasartes.com/en/" text:style-name="Internet_20_link" text:visited-style-name="Visited_20_Internet_20_Link"><text:span text:style-name="Internet_20_link"><text:span text:style-name="T44">Hotel Golden Tulip Beras Artes</text:span></text:span></text:a><text:span text:style-name="Internet_20_link"><text:span text:style-name="T54"> / </text:span></text:span>Ouro會議廳)(民間團員)</text:p>
      <text:p text:style-name="P42"><text:span text:style-name="T32">10:40</text:span><text:span text:style-name="T32"> <text:s text:c="3"/></text:span><text:span text:style-name="T32">拜會巴西工業總會</text:span><text:span text:style-name="T32">(</text:span>官方團員<text:span text:style-name="T32">)</text:span></text:p>
      <text:p text:style-name="P42"><text:span text:style-name="T32">12:30</text:span><text:span text:style-name="T32"> <text:s text:c="3"/></text:span><text:span text:style-name="T32">駐</text:span>聖保羅辦事處王處長啟文午宴(官方團員)</text:p>
      <text:p text:style-name="P42">19:30 <text:s text:c="3"/>巴西臺商座談餐會(銀牛餐廳)</text:p>
      <text:p text:style-name="P57"><text:span text:style-name="T48"><text:s text:c="3"/></text:span><text:span text:style-name="T50">夜</text:span><text:span text:style-name="T48"> </text:span><text:span text:style-name="T50">宿</text:span><text:span text:style-name="T48"> <text:s text:c="3"/></text:span><text:span text:style-name="T51">聖保羅</text:span><text:a xlink:type="simple" xlink:href="http://www.goldentulipbelasartes.com/en/" text:style-name="Internet_20_link" text:visited-style-name="Visited_20_Internet_20_Link"><text:span text:style-name="Internet_20_link"><text:span text:style-name="T50">Hotel Golden Tulip Beras Artes</text:span></text:span></text:a></text:p>
      <text:p text:style-name="P22"><text:span text:style-name="T35"><text:s text:c="3"/></text:span><text:span text:style-name="T43">3月20日(星期五)</text:span></text:p>
      <text:p text:style-name="P42">10:00 <text:s text:c="3"/><text:span text:style-name="T32">參訪聖保羅市政建設</text:span></text:p>
      <text:p text:style-name="P21"><text:span text:style-name="T35"><text:s text:c="3"/></text:span><text:span text:style-name="T32">12:00 <text:s text:c="3"/></text:span>國經協會王理事長鍾渝午宴</text:p>
      <text:p text:style-name="P21"><text:span text:style-name="T35"><text:s text:c="3"/></text:span><text:span text:style-name="T32">15:00</text:span> <text:s text:c="3"/>參訪聖保羅市Shopping Center Norte</text:p>
      <text:p text:style-name="P21"><text:span text:style-name="T34"><text:s text:c="3"/></text:span>21:10 <text:s text:c="3"/>搭乘美國航空AA950班機前往紐約</text:p>
      <text:p text:style-name="P57"><text:span text:style-name="T29"><text:s text:c="3"/></text:span><text:span text:style-name="T31">3月21日(星期六)</text:span></text:p>
      <text:p text:style-name="P49">06:10 <text:s text:c="3"/>抵達紐約</text:p>
      <text:p text:style-name="P49"><text:span text:style-name="T34"><text:s text:c="9"/></text:span>參觀中央公園、第五大道、駐紐約辦事處、重建中世貿中心、華爾街等</text:p>
      <text:p text:style-name="P57"><text:span text:style-name="T29"><text:s text:c="3"/></text:span><text:span text:style-name="T31">3月22日(星期日)</text:span></text:p>
      <text:p text:style-name="P49">01:55 <text:s text:c="3"/>搭乘中華航空CI011班機返臺</text:p>
      <text:p text:style-name="P57"><text:span text:style-name="T29"><text:s text:c="3"/></text:span><text:span text:style-name="T31">3月23日(星期一)</text:span></text:p>
      <text:p text:style-name="P50">05:50<text:tab/>返抵臺北</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properties style:letter-kerning="tru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27cm" fo:margin-right="0cm" fo:text-indent="0cm" style:auto-text-indent="false"/>
      <style:text-properties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12cm" fo:margin-right="0cm" fo:text-indent="-1.27cm" style:auto-text-indent="false"/>
      <style:text-properties fo:font-size="18pt" style:font-name-asian="標楷體" style:font-family-asian="標楷體" style:font-family-generic-asian="script" style:font-size-asian="18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color="#000000" fo:font-size="16pt" fo:language="none" fo:country="none" style:letter-kerning="true" style:font-name-asian="標楷體" style:font-family-asian="標楷體" style:font-family-generic-asian="script" style:font-size-asian="16pt" style:font-size-complex="16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weight="bold" style:font-name-asian="新細明體" style:font-family-asian="新細明體, PMingLiU" style:font-family-generic-asian="roman" style:font-pitch-asian="variable" style:font-size-asian="12pt" style:font-weight-asian="bold"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日期_20_字元" style:display-name="日期 字元" style:family="text">
      <style:text-properties fo:color="#000000" fo:font-size="16pt" style:font-name-asian="標楷體" style:font-family-asian="標楷體" style:font-family-generic-asian="script" style:font-size-asian="16pt" style:font-size-complex="16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11cm" fo:text-indent="-0.847cm" fo:margin-left="1.111cm"/>
        </style:list-level-properties>
        <style:text-properties style:font-name="Wingdings"/>
      </text:list-level-style-bullet>
      <text:list-level-style-number text:level="2" text:style-name="WW8Num11z1" style:num-prefix="("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11z1"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542cm" fo:text-indent="-1.27cm" fo:margin-left="2.54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4" text:style-name="WW8Num31z0" style:num-suffix="." style:num-format="1">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111cm" fo:text-indent="-0.847cm" fo:margin-left="1.111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2.542cm" fo:text-indent="-1.27cm" fo:margin-left="2.54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198cm" fo:text-indent="-0.847cm" fo:margin-left="7.19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045cm" fo:text-indent="-0.847cm" fo:margin-left="8.04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892cm" fo:text-indent="-0.847cm" fo:margin-left="8.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2.591cm" fo:text-indent="-1.27cm" fo:margin-left="2.59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014cm" fo:text-indent="-0.847cm" fo:margin-left="3.01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61cm" fo:text-indent="-0.847cm" fo:margin-left="3.86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708cm" fo:text-indent="-0.847cm" fo:margin-left="4.70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554cm" fo:text-indent="-0.847cm" fo:margin-left="5.55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401cm" fo:text-indent="-0.847cm" fo:margin-left="6.40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941cm"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幕僚單位及行政機關人員從事兩岸交流活動報告書</dc:title>
    <meta:initial-creator>moea</meta:initial-creator>
    <meta:creation-date>2016-03-23T09:52:00</meta:creation-date>
    <dc:creator>yunglin</dc:creator>
    <dc:date>2016-03-23T09:52:00</dc:date>
    <meta:print-date>2015-04-02T17:09:00</meta:print-date>
    <meta:editing-cycles>2</meta:editing-cycles>
    <meta:editing-duration>PT3M</meta:editing-duration>
    <meta:document-statistic meta:table-count="1" meta:image-count="0" meta:object-count="0" meta:page-count="12" meta:paragraph-count="311" meta:word-count="7555" meta:character-count="9138" meta:non-whitespace-character-count="8660"/>
    <meta:generator>LibreOffice/5.0.5.2$Windows_x86 LibreOffice_project/55b006a02d247b5f7215fc6ea0fde844b30035b3</meta:generator>
  </office:meta>
</office:document-meta>
</file>