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48cm" fo:margin-left="-0.199cm" table:align="left" style:writing-mode="lr-tb"/>
    </style:style>
    <style:style style:name="表格1.A" style:family="table-column">
      <style:table-column-properties style:column-width="3.683cm"/>
    </style:style>
    <style:style style:name="表格1.B" style:family="table-column">
      <style:table-column-properties style:column-width="11.76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114cm" fo:keep-together="auto"/>
    </style:style>
    <style:style style:name="表格1.7" style:family="table-row">
      <style:table-row-properties style:min-row-height="2.91cm" fo:keep-together="auto"/>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center" style:justify-single-word="false"/>
      <style:text-properties fo:font-size="22pt" style:font-size-asian="22pt" style:font-size-complex="22pt"/>
    </style:style>
    <style:style style:name="P4" style:family="paragraph" style:parent-style-name="Standard">
      <style:paragraph-properties fo:line-height="0.706cm"/>
      <style:text-properties fo:font-weight="bold" style:font-weight-asian="bold"/>
    </style:style>
    <style:style style:name="P5" style:family="paragraph" style:parent-style-name="Standard">
      <style:paragraph-properties style:line-height-at-least="0.423cm"/>
      <style:text-properties fo:font-size="20pt" fo:font-weight="bold" style:font-size-asian="20pt" style:font-weight-asian="bold" style:font-size-complex="22pt"/>
    </style:style>
    <style:style style:name="P6" style:family="paragraph" style:parent-style-name="Standard">
      <style:paragraph-properties style:line-height-at-least="0.423cm"/>
      <style:text-properties fo:font-size="20pt" fo:font-weight="bold" style:font-size-asian="20pt" style:font-weight-asian="bold"/>
    </style:style>
    <style:style style:name="P7" style:family="paragraph" style:parent-style-name="Standard">
      <style:paragraph-properties fo:line-height="0.706cm"/>
    </style:style>
    <style:style style:name="P8" style:family="paragraph" style:parent-style-name="Standard">
      <style:paragraph-properties fo:line-height="0.706cm" fo:text-align="justify" style:justify-single-word="false"/>
    </style:style>
    <style:style style:name="P9" style:family="paragraph" style:parent-style-name="Standard" style:list-style-name="WW8Num14">
      <style:paragraph-properties fo:line-height="0.706cm" fo:text-align="justify" style:justify-single-word="false"/>
    </style:style>
    <style:style style:name="P10" style:family="paragraph" style:parent-style-name="Standard">
      <style:paragraph-properties fo:line-height="0.706cm"/>
    </style:style>
    <style:style style:name="P11" style:family="paragraph" style:parent-style-name="Standard">
      <style:paragraph-properties fo:line-height="0.706cm"/>
      <style:text-properties fo:letter-spacing="0.035cm" style:font-name-asian="細明體"/>
    </style:style>
    <style:style style:name="P12" style:family="paragraph" style:parent-style-name="Standard">
      <style:paragraph-properties fo:line-height="0.141cm"/>
      <style:text-properties fo:font-size="14pt" style:font-name-asian="細明體" style:font-size-asian="14pt" style:font-size-complex="14pt"/>
    </style:style>
    <style:style style:name="P13" style:family="paragraph" style:parent-style-name="Standard">
      <style:paragraph-properties fo:line-height="150%">
        <style:tab-stops>
          <style:tab-stop style:position="14.633cm" style:type="right" style:leader-style="dotted" style:leader-text="."/>
          <style:tab-stop style:position="15.24cm" style:type="right" style:leader-style="dotted" style:leader-text="."/>
        </style:tab-stops>
      </style:paragraph-properties>
      <style:text-properties fo:font-size="14pt" fo:background-color="#d8d8d8" style:font-size-asian="14pt" style:font-size-complex="14pt"/>
    </style:style>
    <style:style style:name="P14" style:family="paragraph" style:parent-style-name="Standard">
      <style:paragraph-properties fo:line-height="150%">
        <style:tab-stops>
          <style:tab-stop style:position="14.633cm" style:type="right" style:leader-style="dotted" style:leader-text="."/>
          <style:tab-stop style:position="15.24cm" style:type="right" style:leader-style="dotted" style:leader-text="."/>
        </style:tab-stops>
      </style:paragraph-properties>
      <style:text-properties style:font-name="Calibri" fo:font-size="16pt" fo:font-weight="bold" fo:background-color="#d8d8d8" style:font-size-asian="16pt" style:font-weight-asian="bold" style:font-name-complex="Calibri" style:font-size-complex="16pt"/>
    </style:style>
    <style:style style:name="P15" style:family="paragraph" style:parent-style-name="Standard">
      <style:paragraph-properties fo:line-height="150%">
        <style:tab-stops>
          <style:tab-stop style:position="14.633cm" style:type="right" style:leader-style="dotted" style:leader-text="."/>
          <style:tab-stop style:position="15.24cm" style:type="right" style:leader-style="dotted" style:leader-text="."/>
        </style:tab-stops>
      </style:paragraph-properties>
      <style:text-properties style:font-name="新細明體" fo:font-size="16pt" fo:font-weight="bold" style:font-size-asian="16pt" style:font-weight-asian="bold" style:font-name-complex="新細明體" style:font-size-complex="16pt"/>
    </style:style>
    <style:style style:name="P16" style:family="paragraph" style:parent-style-name="Standard">
      <style:paragraph-properties fo:line-height="0.882cm"/>
      <style:text-properties style:font-name="新細明體" fo:font-size="14pt" style:font-size-asian="14pt" style:font-name-complex="新細明體" style:font-size-complex="14pt"/>
    </style:style>
    <style:style style:name="P17"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18" style:family="paragraph" style:parent-style-name="Standard" style:master-page-name="Standard">
      <style:paragraph-properties fo:margin-top="0.212cm" fo:margin-bottom="0cm" loext:contextual-spacing="false" fo:line-height="0.882cm" fo:text-align="justify" style:justify-single-word="false" style:page-number="auto"/>
      <style:text-properties fo:font-size="20pt" fo:font-weight="bold" style:font-size-asian="20pt" style:font-weight-asian="bold"/>
    </style:style>
    <style:style style:name="P19" style:family="paragraph" style:parent-style-name="Standard">
      <style:paragraph-properties fo:margin-left="-0.067cm" fo:margin-right="-0.589cm" fo:line-height="1.411cm" fo:text-align="center" style:justify-single-word="false" fo:text-indent="-0.78cm" style:auto-text-indent="false">
        <style:tab-stops>
          <style:tab-stop style:position="2.752cm"/>
        </style:tab-stops>
      </style:paragraph-properties>
    </style:style>
    <style:style style:name="P20" style:family="paragraph" style:parent-style-name="Standard">
      <style:paragraph-properties fo:margin-left="-0.067cm" fo:margin-right="-0.589cm" fo:line-height="1.411cm" fo:text-align="center" style:justify-single-word="false" fo:text-indent="-0.78cm" style:auto-text-indent="false">
        <style:tab-stops>
          <style:tab-stop style:position="2.752cm"/>
        </style:tab-stops>
      </style:paragraph-properties>
      <style:text-properties fo:font-size="26pt" fo:font-weight="bold" style:font-size-asian="26pt" style:font-weight-asian="bold" style:font-size-complex="26pt"/>
    </style:style>
    <style:style style:name="P21" style:family="paragraph" style:parent-style-name="Standard">
      <style:paragraph-properties fo:margin-left="1.693cm" fo:margin-right="0cm" fo:line-height="0.776cm" fo:text-align="justify" style:justify-single-word="false" fo:text-indent="0cm" style:auto-text-indent="false"/>
    </style:style>
    <style:style style:name="P22" style:family="paragraph" style:parent-style-name="Standard">
      <style:paragraph-properties fo:margin-left="1.693cm" fo:margin-right="0cm" fo:line-height="0.776cm" fo:text-align="justify" style:justify-single-word="false" fo:text-indent="0cm" style:auto-text-indent="false">
        <style:tab-stops>
          <style:tab-stop style:position="1cm"/>
        </style:tab-stops>
      </style:paragraph-properties>
    </style:style>
    <style:style style:name="P23" style:family="paragraph" style:parent-style-name="Standard">
      <style:paragraph-properties fo:margin-left="1.693cm" fo:margin-right="0cm" fo:line-height="0.776cm" fo:text-align="justify" style:justify-single-word="false" fo:text-indent="0cm" style:auto-text-indent="false"/>
      <style:text-properties fo:font-size="14pt" fo:font-weight="bold" style:font-size-asian="14pt" style:font-weight-asian="bold"/>
    </style:style>
    <style:style style:name="P24" style:family="paragraph" style:parent-style-name="Standard">
      <style:paragraph-properties fo:margin-left="1.693cm" fo:margin-right="0cm" fo:line-height="0.776cm" fo:text-align="justify" style:justify-single-word="false" fo:text-indent="0cm" style:auto-text-indent="false" fo:break-before="page"/>
      <style:text-properties fo:font-size="14pt" fo:font-weight="bold" style:font-size-asian="14pt" style:font-weight-asian="bold"/>
    </style:style>
    <style:style style:name="P25" style:family="paragraph" style:parent-style-name="Standard">
      <style:paragraph-properties fo:margin-top="0.318cm" fo:margin-bottom="0.635cm" loext:contextual-spacing="false" fo:line-height="0.635cm" fo:text-align="center" style:justify-single-word="false" fo:break-before="page"/>
    </style:style>
    <style:style style:name="P26" style:family="paragraph" style:parent-style-name="Standard">
      <style:paragraph-properties fo:margin-left="0cm" fo:margin-right="-0.589cm" fo:line-height="0.706cm" fo:text-indent="0cm" style:auto-text-indent="false">
        <style:tab-stops>
          <style:tab-stop style:position="0cm"/>
        </style:tab-stops>
      </style:paragraph-properties>
    </style:style>
    <style:style style:name="P27" style:family="paragraph" style:parent-style-name="Standard">
      <style:paragraph-properties fo:margin-left="0.635cm" fo:margin-right="0cm" fo:line-height="0.706cm" fo:text-align="justify" style:justify-single-word="false" fo:text-indent="0cm" style:auto-text-indent="false"/>
    </style:style>
    <style:style style:name="P28" style:family="paragraph" style:parent-style-name="Standard">
      <style:paragraph-properties fo:margin-left="0cm" fo:margin-right="0cm" fo:line-height="150%" fo:text-align="justify" style:justify-single-word="false" fo:orphans="2" fo:widows="2" fo:text-indent="0.998cm" style:auto-text-indent="false"/>
    </style:style>
    <style:style style:name="P29" style:family="paragraph" style:parent-style-name="Standard">
      <style:paragraph-properties fo:margin-left="0cm" fo:margin-right="0cm" fo:margin-top="0.318cm" fo:margin-bottom="0.318cm" loext:contextual-spacing="false" fo:line-height="150%" fo:text-align="justify" style:justify-single-word="false" fo:text-indent="0.998cm" style:auto-text-indent="false"/>
    </style:style>
    <style:style style:name="P30" style:family="paragraph" style:parent-style-name="Standard">
      <style:paragraph-properties fo:margin-left="0cm" fo:margin-right="0cm" fo:line-height="150%" fo:text-align="justify" style:justify-single-word="false" fo:orphans="2" fo:widows="2" fo:text-indent="0.875cm" style:auto-text-indent="false"/>
      <style:text-properties style:font-name="新細明體" fo:font-size="14pt" style:font-size-asian="14pt" style:font-name-complex="新細明體" style:font-size-complex="14pt"/>
    </style:style>
    <style:style style:name="P31" style:family="paragraph" style:parent-style-name="Standard" style:list-style-name="">
      <style:paragraph-properties fo:margin-left="0cm" fo:margin-right="0cm" fo:line-height="150%" fo:text-align="justify" style:justify-single-word="false" fo:orphans="2" fo:widows="2" fo:text-indent="0.875cm" style:auto-text-indent="false" fo:break-before="page"/>
      <style:text-properties style:font-name="新細明體" fo:font-size="14pt" style:font-name-asian="細明體" style:font-size-asian="14pt" style:font-name-complex="新細明體" style:font-size-complex="14pt"/>
    </style:style>
    <style:style style:name="P32" style:family="paragraph" style:parent-style-name="Standard">
      <style:paragraph-properties fo:margin-left="0cm" fo:margin-right="0cm" fo:margin-top="0.318cm" fo:margin-bottom="0.318cm" loext:contextual-spacing="false" fo:line-height="150%" fo:text-align="justify" style:justify-single-word="false" fo:text-indent="0.988cm" style:auto-text-indent="false"/>
    </style:style>
    <style:style style:name="P33" style:family="paragraph" style:parent-style-name="Standard">
      <style:paragraph-properties fo:margin-left="0cm" fo:margin-right="0cm" fo:margin-top="0.318cm" fo:margin-bottom="0.318cm" loext:contextual-spacing="false" fo:line-height="150%" fo:text-align="justify" style:justify-single-word="false" fo:text-indent="0.988cm" style:auto-text-indent="false"/>
    </style:style>
    <style:style style:name="P34" style:family="paragraph" style:parent-style-name="Standard">
      <style:paragraph-properties fo:margin-left="1.27cm" fo:margin-right="0cm" fo:margin-top="0.318cm" fo:margin-bottom="0.318cm" loext:contextual-spacing="false" fo:line-height="150%" fo:text-align="justify" style:justify-single-word="false" fo:text-indent="0.988cm" style:auto-text-indent="false"/>
    </style:style>
    <style:style style:name="P35" style:family="paragraph" style:parent-style-name="Standard" style:list-style-name="WW8Num13">
      <style:paragraph-properties fo:margin-left="2.251cm" fo:margin-right="0cm" fo:margin-top="0.088cm" fo:margin-bottom="0.088cm" loext:contextual-spacing="false" fo:line-height="150%" fo:text-align="justify" style:justify-single-word="false" fo:text-indent="-1cm" style:auto-text-indent="false">
        <style:tab-stops>
          <style:tab-stop style:position="2.251cm"/>
        </style:tab-stops>
      </style:paragraph-properties>
    </style:style>
    <style:style style:name="P36" style:family="paragraph" style:parent-style-name="Standard" style:list-style-name="WW8Num16">
      <style:paragraph-properties fo:margin-left="2.251cm" fo:margin-right="0cm" fo:margin-top="0.088cm" fo:margin-bottom="0.088cm" loext:contextual-spacing="false" fo:line-height="150%" fo:text-align="justify" style:justify-single-word="false" fo:text-indent="-1cm" style:auto-text-indent="false">
        <style:tab-stops>
          <style:tab-stop style:position="2.251cm"/>
        </style:tab-stops>
      </style:paragraph-properties>
    </style:style>
    <style:style style:name="P37" style:family="paragraph" style:parent-style-name="Standard">
      <style:paragraph-properties fo:margin-left="2.251cm" fo:margin-right="0cm" fo:margin-top="0.088cm" fo:margin-bottom="0.088cm" loext:contextual-spacing="false" fo:line-height="150%" fo:text-align="justify" style:justify-single-word="false" fo:text-indent="0cm" style:auto-text-indent="false">
        <style:tab-stops>
          <style:tab-stop style:position="2.251cm"/>
        </style:tab-stops>
      </style:paragraph-properties>
      <style:text-properties fo:letter-spacing="0.035cm" style:font-name-asian="細明體"/>
    </style:style>
    <style:style style:name="P38" style:family="paragraph" style:parent-style-name="Standard">
      <style:paragraph-properties fo:margin-left="2.251cm" fo:margin-right="0cm" fo:margin-top="0.088cm" fo:margin-bottom="0.088cm" loext:contextual-spacing="false" fo:line-height="150%" fo:text-align="justify" style:justify-single-word="false" fo:text-indent="0cm" style:auto-text-indent="false">
        <style:tab-stops>
          <style:tab-stop style:position="2.251cm"/>
        </style:tab-stops>
      </style:paragraph-properties>
    </style:style>
    <style:style style:name="P39" style:family="paragraph" style:parent-style-name="Standard">
      <style:paragraph-properties fo:margin-left="1.249cm" fo:margin-right="0cm" fo:margin-top="0.318cm" fo:margin-bottom="0.318cm" loext:contextual-spacing="false" fo:line-height="150%" fo:text-align="justify" style:justify-single-word="false" fo:text-indent="0.998cm" style:auto-text-indent="false"/>
    </style:style>
    <style:style style:name="P40" style:family="paragraph" style:parent-style-name="Contents_20_1">
      <style:paragraph-properties fo:line-height="150%" fo:text-align="center" style:justify-single-word="false"/>
    </style:style>
    <style:style style:name="P41" style:family="paragraph" style:parent-style-name="Footer">
      <style:paragraph-properties fo:text-align="center" style:justify-single-word="false"/>
    </style:style>
    <style:style style:name="P42" style:family="paragraph" style:parent-style-name="Footer">
      <style:text-properties style:language-asian="zh" style:country-asian="TW"/>
    </style:style>
    <style:style style:name="P43" style:family="paragraph" style:parent-style-name="Footer">
      <style:paragraph-properties fo:text-align="center" style:justify-single-word="false"/>
      <style:text-properties style:language-asian="zh" style:country-asian="TW"/>
    </style:style>
    <style:style style:name="P44" style:family="paragraph" style:parent-style-name="Heading_20_1" style:list-style-name="">
      <style:paragraph-properties fo:line-height="150%" fo:text-align="center" style:justify-single-word="false" fo:break-before="page"/>
      <style:text-properties style:font-name="Times New Roman" fo:font-size="14pt" style:font-name-asian="細明體" style:font-size-asian="14pt" style:font-name-complex="Times New Roman" style:font-size-complex="14pt"/>
    </style:style>
    <style:style style:name="P45" style:family="paragraph" style:parent-style-name="Heading_20_1">
      <style:paragraph-properties fo:line-height="150%" fo:text-align="center" style:justify-single-word="false" fo:break-before="page"/>
      <style:text-properties style:font-name="Times New Roman" fo:font-size="20pt" style:font-size-asian="20pt" style:font-name-complex="Times New Roman" style:font-size-complex="20pt"/>
    </style:style>
    <style:style style:name="P46" style:family="paragraph" style:parent-style-name="Heading_20_1">
      <style:paragraph-properties fo:line-height="150%" fo:text-align="center" style:justify-single-word="false" fo:break-before="page"/>
    </style:style>
    <style:style style:name="P47" style:family="paragraph" style:parent-style-name="Heading_20_1">
      <style:paragraph-properties fo:line-height="150%" fo:text-align="center" style:justify-single-word="false" fo:break-before="page"/>
    </style:style>
    <style:style style:name="P48" style:family="paragraph" style:parent-style-name="Heading_20_1" style:master-page-name="轉換_20_1">
      <style:paragraph-properties fo:line-height="150%" fo:text-align="center" style:justify-single-word="false" style:page-number="1"/>
    </style:style>
    <style:style style:name="P49" style:family="paragraph" style:parent-style-name="Heading_20_2">
      <style:paragraph-properties fo:margin-top="0.318cm" fo:margin-bottom="0.318cm" loext:contextual-spacing="false" fo:line-height="150%"/>
    </style:style>
    <style:style style:name="P50" style:family="paragraph" style:parent-style-name="Heading_20_2">
      <style:paragraph-properties fo:margin-left="1.159cm" fo:margin-right="0cm" fo:margin-top="0.318cm" fo:margin-bottom="0.318cm" loext:contextual-spacing="false" fo:line-height="150%" fo:text-indent="-1.159cm" style:auto-text-indent="false"/>
    </style:style>
    <style:style style:name="T1" style:family="text">
      <style:text-properties fo:font-weight="bold" style:font-weight-asian="bold"/>
    </style:style>
    <style:style style:name="T2" style:family="text">
      <style:text-properties fo:font-size="20pt" fo:font-weight="bold" style:font-size-asian="20pt" style:font-weight-asian="bold"/>
    </style:style>
    <style:style style:name="T3" style:family="text">
      <style:text-properties fo:font-size="26pt" fo:font-weight="bold" style:font-size-asian="26pt" style:font-weight-asian="bold" style:font-size-complex="26pt"/>
    </style:style>
    <style:style style:name="T4" style:family="text">
      <style:text-properties fo:font-size="26pt" fo:font-weight="bold" style:font-size-asian="26pt" style:font-weight-asian="bold" style:font-size-complex="26pt"/>
    </style:style>
    <style:style style:name="T5" style:family="text">
      <style:text-properties fo:font-size="22pt" style:font-size-asian="22pt" style:font-size-complex="22pt"/>
    </style:style>
    <style:style style:name="T6" style:family="text">
      <style:text-properties fo:font-size="22pt" style:font-size-asian="22pt" style:font-size-complex="22pt"/>
    </style:style>
    <style:style style:name="T7" style:family="text">
      <style:text-properties fo:font-size="22pt" fo:font-weight="bold" style:font-size-asian="22pt" style:font-weight-asian="bold" style:font-size-complex="22pt"/>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name-asian="Times New Roman" style:font-size-asian="14pt" style:font-weight-asian="bold"/>
    </style:style>
    <style:style style:name="T12" style:family="text">
      <style:text-properties fo:letter-spacing="0.035cm" style:font-name-asian="細明體"/>
    </style:style>
    <style:style style:name="T13" style:family="text">
      <style:text-properties fo:letter-spacing="0.035cm" style:font-name-asian="細明體"/>
    </style:style>
    <style:style style:name="T14" style:family="text">
      <style:text-properties fo:letter-spacing="0.035cm" style:font-name-asian="細明體"/>
    </style:style>
    <style:style style:name="T15" style:family="text">
      <style:text-properties fo:letter-spacing="0.035cm" style:font-name-asian="細明體"/>
    </style:style>
    <style:style style:name="T16" style:family="text">
      <style:text-properties fo:letter-spacing="0.035cm" style:font-name-asian="Times New Roman"/>
    </style:style>
    <style:style style:name="T17" style:family="text">
      <style:text-properties fo:letter-spacing="0.035cm" style:font-name-asian="Times New Roman"/>
    </style:style>
    <style:style style:name="T18" style:family="text">
      <style:text-properties style:font-name-asian="細明體"/>
    </style:style>
    <style:style style:name="T19" style:family="text">
      <style:text-properties style:font-size-complex="16pt"/>
    </style:style>
    <style:style style:name="T20" style:family="text">
      <style:text-properties fo:color="#000000" style:font-size-complex="16pt"/>
    </style:style>
    <style:style style:name="T21" style:family="text">
      <style:text-properties fo:color="#000000" style:font-size-complex="16pt"/>
    </style:style>
    <style:style style:name="T22" style:family="text">
      <style:text-properties fo:color="#000000" style:font-name="新細明體" style:font-name-complex="新細明體" style:font-size-complex="16pt"/>
    </style:style>
    <style:style style:name="T23" style:family="text">
      <style:text-properties fo:color="#000000" fo:font-size="16pt" style:font-size-asian="16pt" style:font-size-complex="16pt"/>
    </style:style>
    <style:style style:name="T24" style:family="text">
      <style:text-properties fo:color="#000000" style:font-name="標楷體" style:font-name-complex="標楷體"/>
    </style:style>
    <style:style style:name="T25" style:family="text">
      <style:text-properties fo:color="#000000" style:font-name="標楷體" style:font-name-complex="標楷體" style:font-size-complex="16pt"/>
    </style:style>
    <style:style style:name="T26" style:family="text">
      <style:text-properties style:font-name="新細明體" style:font-name-complex="新細明體"/>
    </style:style>
    <style:style style:name="T27" style:family="text">
      <style:text-properties style:font-name="新細明體" fo:font-size="16pt" fo:font-weight="bold" style:font-size-asian="16pt" style:font-weight-asian="bold" style:font-name-complex="新細明體" style:font-size-complex="16pt"/>
    </style:style>
    <style:style style:name="T28" style:family="text">
      <style:text-properties style:font-name="新細明體" fo:font-size="16pt" style:font-size-asian="16pt" style:font-name-complex="新細明體" style:font-size-complex="16pt"/>
    </style:style>
    <style:style style:name="T29" style:family="text">
      <style:text-properties style:font-name="新細明體" fo:font-size="16pt" style:font-size-asian="16pt" style:font-name-complex="新細明體" style:font-size-complex="16pt"/>
    </style:style>
    <style:style style:name="T30" style:family="text">
      <style:text-properties fo:color="#0070c0"/>
    </style:style>
    <style:style style:name="T31" style:family="text">
      <style:text-properties style:font-name="Times New Roman" style:font-name-asian="細明體" style:font-name-complex="Times New Roman"/>
    </style:style>
    <style:style style:name="T32" style:family="text">
      <style:text-properties style:font-name="Times New Roman" fo:font-size="20pt" style:font-size-asian="20pt" style:font-name-complex="Times New Roman" style:font-size-complex="20pt"/>
    </style:style>
    <style:style style:name="T33" style:family="text">
      <style:text-properties style:font-name="Times New Roman" fo:font-size="20pt" fo:language="zh" fo:country="TW" style:font-size-asian="20pt" style:font-name-complex="Times New Roman" style:font-size-complex="20pt"/>
    </style:style>
    <style:style style:name="T34" style:family="text">
      <style:text-properties style:font-name="Times New Roman" fo:font-size="20pt" fo:language="zh" fo:country="TW" style:font-name-asian="Times New Roman" style:font-size-asian="20pt" style:font-name-complex="Times New Roman" style:font-size-complex="20pt"/>
    </style:style>
    <style:style style:name="T35" style:family="text">
      <style:text-properties style:font-name="Times New Roman" fo:font-size="12pt" style:font-size-asian="12pt" style:font-name-complex="Times New Roman" style:font-size-complex="12pt" style:font-weight-complex="normal"/>
    </style:style>
    <style:style style:name="T36" style:family="text">
      <style:text-properties style:font-name="Times New Roman" fo:letter-spacing="0.035cm" style:font-name-asian="細明體" style:font-name-complex="Times New Roman"/>
    </style:style>
    <style:style style:name="T37" style:family="text">
      <style:text-properties style:font-name="Times New Roman" fo:font-size="16pt" style:font-size-asian="16pt" style:font-name-complex="Times New Roman" style:font-size-complex="16pt"/>
    </style:style>
    <style:style style:name="T38" style:family="text">
      <style:text-properties style:font-name="Times New Roman" fo:font-size="16pt" style:font-size-asian="16pt" style:font-name-complex="Times New Roman" style:font-size-complex="16pt"/>
    </style:style>
    <style:style style:name="T39" style:family="text">
      <style:text-properties style:font-name="Times New Roman" fo:font-size="16pt" style:font-size-asian="16pt" style:language-asian="zh" style:country-asian="TW" style:font-name-complex="Times New Roman" style:font-size-complex="16pt"/>
    </style:style>
    <style:style style:name="T40" style:family="text">
      <style:text-properties style:font-name="Times New Roman" fo:font-size="16pt" style:font-size-asian="16pt" style:language-asian="zh" style:country-asian="TW" style:font-name-complex="Times New Roman" style:font-size-complex="16pt"/>
    </style:style>
    <style:style style:name="T41" style:family="text">
      <style:text-properties fo:font-size="16pt" style:font-size-asian="16pt" style:font-size-complex="16pt"/>
    </style:style>
    <style:style style:name="T42" style:family="text">
      <style:text-properties fo:font-size="16pt" style:font-size-asian="16pt" style:font-size-complex="16pt"/>
    </style:style>
    <style:style style:name="T43" style:family="text">
      <style:text-properties fo:font-size="16pt" fo:background-color="#d8d8d8" loext:char-shading-value="0" style:font-size-asian="16pt" style:font-size-complex="16pt"/>
    </style:style>
    <style:style style:name="T44" style:family="text">
      <style:text-properties fo:font-size="16pt" fo:background-color="#d8d8d8" loext:char-shading-value="0" style:font-size-asian="16pt" style:font-size-complex="16pt"/>
    </style:style>
    <style:style style:name="T45" style:family="text">
      <style:text-properties fo:font-size="16pt" fo:font-weight="normal" style:font-size-asian="16pt" style:font-weight-asian="normal" style:font-size-complex="16pt"/>
    </style:style>
    <style:style style:name="T46" style:family="text">
      <style:text-properties fo:font-size="16pt" fo:font-weight="normal" style:font-size-asian="16pt" style:font-weight-asian="normal" style:font-size-complex="16pt"/>
    </style:style>
    <style:style style:name="T47" style:family="text">
      <style:text-properties fo:font-size="16pt" fo:language="zh" fo:country="TW" style:font-size-asian="16pt" style:language-asian="zh" style:country-asian="TW" style:font-size-complex="16pt"/>
    </style:style>
    <style:style style:name="T48" style:family="text">
      <style:text-properties fo:font-size="16pt" fo:language="zh" fo:country="TW" style:font-size-asian="16pt" style:language-asian="zh" style:country-asian="TW" style:font-size-complex="16pt"/>
    </style:style>
    <style:style style:name="T49" style:family="text">
      <style:text-properties fo:font-size="16pt" fo:language="zh" fo:country="TW" style:letter-kerning="true" style:font-size-asian="16pt" style:language-asian="zh" style:country-asian="TW" style:font-size-complex="16pt"/>
    </style:style>
    <style:style style:name="T50" style:family="text">
      <style:text-properties fo:font-size="16pt" style:letter-kerning="true" style:font-size-asian="16pt" style:language-asian="zh" style:country-asian="TW" style:font-size-complex="16pt" style:font-weight-complex="normal"/>
    </style:style>
    <style:style style:name="T51" style:family="text">
      <style:text-properties fo:background-color="#d8d8d8" loext:char-shading-value="0"/>
    </style:style>
    <style:style style:name="T52" style:family="text">
      <style:text-properties style:font-name="Calibri" fo:font-size="16pt" fo:font-weight="normal" style:font-size-asian="16pt" style:font-weight-asian="normal" style:font-name-complex="Calibri" style:font-size-complex="16pt"/>
    </style:style>
    <style:style style:name="T53" style:family="text">
      <style:text-properties style:font-name="Calibri" fo:font-size="16pt" fo:language="zh" fo:country="TW" style:font-size-asian="16pt" style:language-asian="zh" style:country-asian="TW" style:font-name-complex="Calibri" style:font-size-complex="16pt"/>
    </style:style>
    <style:style style:name="T54" style:family="text">
      <style:text-properties style:font-name="Calibri" fo:font-size="16pt" style:font-size-asian="16pt" style:font-name-complex="Calibri" style:font-size-complex="16pt"/>
    </style:style>
    <style:style style:name="T55" style:family="text">
      <style:text-properties style:font-name="細明體" fo:letter-spacing="0.035cm" style:font-name-asian="細明體" style:font-name-complex="細明體"/>
    </style:style>
    <style:style style:name="T56" style:family="text">
      <style:text-properties style:language-asian="zh" style:country-asian="TW"/>
    </style:style>
    <style:style style:name="T57" style:family="text">
      <style:text-properties style:font-name="標楷體" style:font-name-complex="標楷體"/>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出國報告（出國類別：其他）</text:p>
      <text:p text:style-name="P17"/>
      <text:p text:style-name="P17"/>
      <text:p text:style-name="P17"/>
      <text:p text:style-name="P19"><text:span text:style-name="T3">參加「亞洲區域基金護照第</text:span><text:span text:style-name="T3">十一</text:span><text:span text:style-name="T3">屆</text:span></text:p>
      <text:p text:style-name="P20">政策技術研討會」出國報告</text:p>
      <text:p text:style-name="P3">Asia Region Funds Passport</text:p>
      <text:p text:style-name="P2"><text:span text:style-name="T5">Eleventh</text:span><text:span text:style-name="T5"> Technical and Policy Workshop</text:span></text:p>
      <text:p text:style-name="P5"/>
      <text:p text:style-name="P6"/>
      <text:p text:style-name="P6"/>
      <text:p text:style-name="P6"/>
      <text:p text:style-name="P6"/>
      <text:p text:style-name="P6"/>
      <text:p text:style-name="P6"/>
      <text:p text:style-name="P23">服務機關：金融監督管理委員會證券期貨局</text:p>
      <text:p text:style-name="P22"><text:span text:style-name="T8">姓名職稱：</text:span><text:span text:style-name="T8">陳副研究員淑娟</text:span></text:p>
      <text:p text:style-name="P21"><text:span text:style-name="T8">派赴國家：</text:span><text:span text:style-name="T8">新加坡</text:span></text:p>
      <text:p text:style-name="P21"><text:span text:style-name="T8">出國期間：10</text:span><text:span text:style-name="T8">4</text:span><text:span text:style-name="T8">年</text:span><text:span text:style-name="T8">5</text:span><text:span text:style-name="T8">月</text:span><text:span text:style-name="T8">25</text:span><text:span text:style-name="T8">日至10</text:span><text:span text:style-name="T8">4</text:span><text:span text:style-name="T8">年</text:span><text:span text:style-name="T8">5</text:span><text:span text:style-name="T8">月2</text:span><text:span text:style-name="T8">7</text:span><text:span text:style-name="T8">日</text:span></text:p>
      <text:p text:style-name="P21"><text:span text:style-name="T8">報告日期：10</text:span><text:span text:style-name="T8">4</text:span><text:span text:style-name="T8">年</text:span><text:span text:style-name="T11"> </text:span><text:span text:style-name="T8">8</text:span><text:span text:style-name="T8">月</text:span></text:p>
      <text:p text:style-name="P24"/>
      <text:p text:style-name="P25">出席APEC相關會議簡要報告</text:p>
      <table:table table:name="表格1" table:style-name="表格1">
        <table:table-column table:style-name="表格1.A"/>
        <table:table-column table:style-name="表格1.B"/>
        <table:table-row table:style-name="表格1.1">
          <table:table-cell table:style-name="表格1.A1" office:value-type="string">
            <text:p text:style-name="P4">會議名稱</text:p>
            <text:p text:style-name="P4">（含英文縮寫）</text:p>
          </table:table-cell>
          <table:table-cell table:style-name="表格1.B1" office:value-type="string">
            <text:p text:style-name="P26"><text:span text:style-name="T12">亞洲區域基金護照</text:span><text:span text:style-name="T16">—</text:span><text:span text:style-name="T12">第</text:span><text:span text:style-name="T12">十一</text:span><text:span text:style-name="T12">屆政策技術研討會</text:span><text:span text:style-name="T16"> </text:span></text:p>
            <text:p text:style-name="P26">(Asia Region Funds Passport - Eleventh Technical and Policy </text:p>
            <text:p text:style-name="P26">Workshop）</text:p>
          </table:table-cell>
        </table:table-row>
        <table:table-row table:style-name="表格1.1">
          <table:table-cell table:style-name="表格1.A1" office:value-type="string">
            <text:p text:style-name="P4">會議時間</text:p>
          </table:table-cell>
          <table:table-cell table:style-name="表格1.B1" office:value-type="string">
            <text:p text:style-name="P7">104年5月26日</text:p>
          </table:table-cell>
        </table:table-row>
        <table:table-row table:style-name="表格1.1">
          <table:table-cell table:style-name="表格1.A1" office:value-type="string">
            <text:p text:style-name="P4">所屬工作小組或次級論壇</text:p>
          </table:table-cell>
          <table:table-cell table:style-name="表格1.B1" office:value-type="string">
            <text:p text:style-name="P7">無</text:p>
          </table:table-cell>
        </table:table-row>
        <table:table-row table:style-name="表格1.1">
          <table:table-cell table:style-name="表格1.A1" office:value-type="string">
            <text:p text:style-name="P4">出席會議者姓名、單位、職銜</text:p>
          </table:table-cell>
          <table:table-cell table:style-name="表格1.B1" office:value-type="string">
            <text:p text:style-name="P1"><text:span text:style-name="T12">陳副研究員淑娟</text:span></text:p>
            <text:p text:style-name="P11">金融監督管理委員會證券期貨局</text:p>
          </table:table-cell>
        </table:table-row>
        <table:table-row table:style-name="表格1.1">
          <table:table-cell table:style-name="表格1.A1" office:value-type="string">
            <text:p text:style-name="P4">聯絡電話、e-mail</text:p>
          </table:table-cell>
          <table:table-cell table:style-name="表格1.B1" office:value-type="string">
            <text:p text:style-name="P7"><text:span text:style-name="T12">陳研究員淑娟：</text:span>(02)2774-7369、<text:a xlink:type="simple" xlink:href="mailto:janechen@sfb.gov.tw" text:style-name="Internet_20_link" text:visited-style-name="Visited_20_Internet_20_Link"><text:span text:style-name="Internet_20_link">janechen</text:span></text:a><text:a xlink:type="simple" xlink:href="mailto:janechen@sfb.gov.tw" text:style-name="Internet_20_link" text:visited-style-name="Visited_20_Internet_20_Link"><text:span text:style-name="Internet_20_link">@sfb.gov.tw</text:span></text:a></text:p>
          </table:table-cell>
        </table:table-row>
        <table:table-row table:style-name="表格1.6">
          <table:table-cell table:style-name="表格1.A1" office:value-type="string">
            <text:p text:style-name="P4">會議討論要點及重要結論</text:p>
            <text:p text:style-name="P4">(含主要會員體及我方發言要點)</text:p>
          </table:table-cell>
          <table:table-cell table:style-name="表格1.B1" office:value-type="string">
            <text:list xml:id="list3970715533084389890" text:style-name="WW8Num14">
              <text:list-item>
                <text:p text:style-name="P9"><text:span text:style-name="T12">本次會議參加機構</text:span><text:span text:style-name="T12">包括</text:span><text:span text:style-name="T12">我國</text:span><text:span text:style-name="T12">、</text:span><text:span text:style-name="T12">澳洲、菲律賓、紐西蘭、新加坡、韓國、泰國、印尼、越南、馬來西亞、香港</text:span><text:span text:style-name="T12">及</text:span><text:span text:style-name="T12">日本之財政部或證券主管機關人員，共計12</text:span><text:span text:style-name="T12">經濟體</text:span><text:span text:style-name="T12">。</text:span></text:p>
              </text:list-item>
              <text:list-item>
                <text:p text:style-name="P9"><text:span text:style-name="T12">本屆研討會討論重點包括(1)工作小組（含澳洲、紐西蘭、韓國、新加坡、菲律賓及泰國等經濟體）</text:span><text:span text:style-name="T19">依前次(103.4.16)公開徵詢結果對</text:span>ARFP<text:span text:style-name="T20">運作規範進行</text:span><text:span text:style-name="T19">調整</text:span><text:span text:style-name="T20">，並於104.2.27再次就</text:span><text:span text:style-name="T20">10個</text:span><text:span text:style-name="T20">特定議題進行公開徵詢</text:span><text:span text:style-name="T12">，本次會議就</text:span><text:span text:style-name="T12">第二次</text:span><text:span text:style-name="T12">公開徵詢結果逐一進行討論；(2)工作小組</text:span>擬<text:span text:style-name="T20">於今年9月APEC會議</text:span>由欲參與ARFP經濟體<text:span text:style-name="T20">財長</text:span>簽署<text:span text:style-name="T20">ARFP財長聲明</text:span><text:span text:style-name="T22">，</text:span><text:span text:style-name="T12">本次會議</text:span><text:span text:style-name="T12">亦就該聲明內容進行討論</text:span><text:span text:style-name="T20">。</text:span><text:span text:style-name="T12">會議中各經濟體代表針對有疑義處提問，並由工作小組加以回應。</text:span></text:p>
              </text:list-item>
            </text:list>
            <text:p text:style-name="P27"/>
          </table:table-cell>
        </table:table-row>
        <table:table-row table:style-name="表格1.7">
          <table:table-cell table:style-name="表格1.A1" office:value-type="string">
            <text:p text:style-name="P4">結論與建議</text:p>
            <text:p text:style-name="P4"/>
            <text:p text:style-name="P4"/>
            <text:p text:style-name="P4"/>
            <text:p text:style-name="P4"/>
          </table:table-cell>
          <table:table-cell table:style-name="表格1.B1" office:value-type="string">
            <text:p text:style-name="P8"><text:span text:style-name="T12">雖</text:span><text:span text:style-name="T12">亞洲區域基金護照</text:span><text:span text:style-name="T12">計畫對我資產管理產業之實質效益尚需評估，惟考量</text:span><text:span text:style-name="T12">區域整合為全球趨勢，</text:span><text:span text:style-name="T12">爰</text:span><text:span text:style-name="T12">建議我國持續關注</text:span><text:span text:style-name="T12">本</text:span><text:span text:style-name="T12">計畫</text:span><text:span text:style-name="T12">之發展</text:span><text:span text:style-name="T12">，</text:span><text:span text:style-name="T12">並於參與</text:span><text:span text:style-name="T12">亞洲區域基金護照</text:span><text:span text:style-name="T12">會議時</text:span><text:span text:style-name="T12">適時提出意見。</text:span></text:p>
          </table:table-cell>
        </table:table-row>
      </table:table>
      <text:p text:style-name="P12"/>
      <text:h text:style-name="P44" text:outline-level="1"/>
      <text:h text:style-name="P46" text:outline-level="1"><text:span text:style-name="T33">目</text:span><text:span text:style-name="T34"> <text:s text:c="3"/></text:span><text:span text:style-name="T33">錄</text:span></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752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_Toc410397713" text:style-name="Index_20_Link_20__28_user_29_" text:visited-style-name="Index_20_Link_20__28_user_29_"><text:span text:style-name="T41">壹、前言</text:span></text:a><text:a xlink:type="simple" xlink:href="#__RefHeading___Toc410397713" text:style-name="Index_20_Link_20__28_user_29_" text:visited-style-name="Index_20_Link_20__28_user_29_"><text:span text:style-name="T41"><text:tab/>1</text:span></text:a></text:p>
          <text:p text:style-name="Contents_20_1"><text:a xlink:type="simple" xlink:href="#__RefHeading___Toc410397714" text:style-name="Index_20_Link_20__28_user_29_" text:visited-style-name="Index_20_Link_20__28_user_29_"><text:span text:style-name="T41">貳、會議架構</text:span></text:a><text:a xlink:type="simple" xlink:href="#__RefHeading___Toc410397714" text:style-name="Index_20_Link_20__28_user_29_" text:visited-style-name="Index_20_Link_20__28_user_29_"><text:span text:style-name="T41"><text:tab/>2</text:span></text:a></text:p>
          <text:p text:style-name="Contents_20_1"><text:a xlink:type="simple" xlink:href="#__RefHeading___Toc410397715" text:style-name="Index_20_Link_20__28_user_29_" text:visited-style-name="Index_20_Link_20__28_user_29_"><text:span text:style-name="T41">參、會議重點摘要</text:span></text:a><text:a xlink:type="simple" xlink:href="#__RefHeading___Toc410397715" text:style-name="Index_20_Link_20__28_user_29_" text:visited-style-name="Index_20_Link_20__28_user_29_"><text:span text:style-name="T41"><text:tab/>3</text:span></text:a></text:p>
          <text:p text:style-name="Contents_20_2"><text:a xlink:type="simple" xlink:href="#__RefHeading___Toc410397716" text:style-name="Index_20_Link_20__28_user_29_" text:visited-style-name="Index_20_Link_20__28_user_29_"><text:span text:style-name="T47">一、護照基金運作規範</text:span></text:a><text:a xlink:type="simple" xlink:href="#__RefHeading___Toc410397716" text:style-name="Index_20_Link_20__28_user_29_" text:visited-style-name="Index_20_Link_20__28_user_29_"><text:span text:style-name="T47"><text:tab/>3</text:span></text:a></text:p>
          <text:p text:style-name="Contents_20_2"><text:a xlink:type="simple" xlink:href="#__RefHeading___Toc410397717" text:style-name="Index_20_Link_20__28_user_29_" text:visited-style-name="Index_20_Link_20__28_user_29_"><text:span text:style-name="T47">二、護照基金財長聲明</text:span></text:a><text:a xlink:type="simple" xlink:href="#__RefHeading___Toc410397717" text:style-name="Index_20_Link_20__28_user_29_" text:visited-style-name="Index_20_Link_20__28_user_29_"><text:span text:style-name="T47"><text:tab/>5</text:span></text:a></text:p>
          <text:p text:style-name="Contents_20_2"><text:a xlink:type="simple" xlink:href="#__RefHeading___Toc410397718" text:style-name="Index_20_Link_20__28_user_29_" text:visited-style-name="Index_20_Link_20__28_user_29_"><text:span text:style-name="T47">三、</text:span></text:a><text:a xlink:type="simple" xlink:href="#__RefHeading___Toc410397718" text:style-name="Index_20_Link_20__28_user_29_" text:visited-style-name="Index_20_Link_20__28_user_29_"><text:span text:style-name="T49">未來計畫</text:span></text:a><text:a xlink:type="simple" xlink:href="#__RefHeading___Toc410397718" text:style-name="Index_20_Link_20__28_user_29_" text:visited-style-name="Index_20_Link_20__28_user_29_"><text:span text:style-name="T47"><text:tab/>6</text:span></text:a></text:p>
          <text:p text:style-name="Contents_20_1"><text:a xlink:type="simple" xlink:href="#__RefHeading___Toc410397719" text:style-name="Index_20_Link_20__28_user_29_" text:visited-style-name="Index_20_Link_20__28_user_29_"><text:span text:style-name="T45">肆、結論與建議</text:span></text:a><text:a xlink:type="simple" xlink:href="#__RefHeading___Toc410397719" text:style-name="Index_20_Link_20__28_user_29_" text:visited-style-name="Index_20_Link_20__28_user_29_"><text:span text:style-name="T45"><text:tab/>7</text:span></text:a></text:p>
        </text:index-body>
      </text:table-of-content>
      <text:p text:style-name="P14"/>
      <text:p text:style-name="P13"/>
      <text:p text:style-name="P15">附件：</text:p>
      <text:p text:style-name="P28"><text:span text:style-name="T28">一、</text:span><text:span text:style-name="T28">會議議程</text:span></text:p>
      <text:p text:style-name="P28"><text:span text:style-name="T28">二</text:span><text:span text:style-name="T28">、</text:span><text:span text:style-name="T23">基金護照</text:span><text:span text:style-name="T28">運作規範</text:span></text:p>
      <text:p text:style-name="P28"><text:span text:style-name="T28">三、</text:span><text:span text:style-name="T23">基金護照財長聲明</text:span></text:p>
      <text:p text:style-name="P16"/>
      <text:p text:style-name="P30"/>
      <text:p text:style-name="P31"/>
      <text:h text:style-name="P48" text:outline-level="1"><text:bookmark-start text:name="__RefHeading___Toc410397713"/><text:span text:style-name="T32">壹、前言</text:span><text:bookmark-end text:name="__RefHeading___Toc410397713"/></text:h>
      <text:p text:style-name="P32"><text:span text:style-name="T12">本次會議主題為亞洲區域基金護照</text:span><text:span text:style-name="T16">—</text:span><text:span text:style-name="T12">第</text:span><text:span text:style-name="T12">十一</text:span><text:span text:style-name="T12">屆政策技術研討會（Asia Region Funds Passport- </text:span><text:span text:style-name="T12">Eleven</text:span><text:span text:style-name="T12">th Technical and Policy Workshop）。</text:span></text:p>
      <text:p text:style-name="P32"><text:span text:style-name="T12">亞洲區域基金護照係澳洲自2009年11月在APEC推動之優先合作計畫，主要係參考歐盟UCITS作法，在亞洲各經濟體監理機關相互認可前提下，讓參與亞洲區域基金護照</text:span><text:span text:style-name="T12">各</text:span><text:span text:style-name="T12">經濟體之基金管理公司透過簡便的程序，將其所經理之基金在各經濟體間銷售與募集。</text:span></text:p>
      <text:p text:style-name="P32"><text:span text:style-name="T12">亞洲區域基金護照源起於2009年11月澳洲金融中心論壇（Australian Financial Centre Forum；AFCF）向澳洲政府提出</text:span><text:span text:style-name="T12">之</text:span><text:span text:style-name="T12">「使澳洲成為金融服務中心（Australia as a Financial Center：Building on Our Strengths）」報告，亞洲區域基金護照</text:span><text:span text:style-name="T12">計畫</text:span><text:span text:style-name="T12">係該報告其一建議事項</text:span><text:span text:style-name="T12">計畫</text:span><text:span text:style-name="T12">；嗣後澳洲財政部於2010年5月間表明支持推動亞洲區域基金護照</text:span><text:span text:style-name="T12">計畫、</text:span><text:span text:style-name="T12">於2010年APEC會議提案討論</text:span><text:span text:style-name="T12">，並</text:span><text:span text:style-name="T12">於2010年10月28日APRC（Asian-Pacific Regional Committee）會議積極倡導各國加入該計畫。</text:span></text:p>
      <text:p text:style-name="P32"><text:span text:style-name="T12">為推動亞洲區域基金護照，澳洲政府自2010年10月27日以來，已陸續召集</text:span><text:span text:style-name="T12">十一次</text:span><text:span text:style-name="T12">亞洲區域基金護照會議。</text:span><text:span text:style-name="T12">會議分為</text:span><text:span text:style-name="T12">政策技術研討會</text:span><text:span text:style-name="T12">及</text:span><text:span text:style-name="T12">能力建構研討會</text:span><text:span text:style-name="T12">二大部分，</text:span><text:span text:style-name="T12">我國自第三屆</text:span><text:span text:style-name="T12">至第七屆</text:span><text:span text:style-name="T12">會議受邀參加政策技術研討會</text:span><text:span text:style-name="T12">及</text:span><text:span text:style-name="T12">能力建構研討會，</text:span><text:span text:style-name="T12">於</text:span><text:span text:style-name="T12">能力建構研討會</text:span><text:span text:style-name="T12">係以</text:span><text:span text:style-name="T12">較先進證券市場角色，分享經驗予泰國、菲律賓、越南</text:span><text:span text:style-name="T12">及印尼</text:span><text:span text:style-name="T12">等國家</text:span><text:span text:style-name="T12">；</text:span><text:span text:style-name="T12">第九屆</text:span><text:span text:style-name="T55">、</text:span><text:span text:style-name="T12">第十屆與本次(第十一屆)</text:span><text:span text:style-name="T12">僅參加</text:span><text:span text:style-name="T12">討論如何推動</text:span><text:span text:style-name="T12">亞洲區域基金護照</text:span><text:span text:style-name="T12">計畫之</text:span><text:span text:style-name="T12">政策技術研討會。</text:span></text:p>
      <text:h text:style-name="P46" text:outline-level="1"><text:bookmark-start text:name="__RefHeading___Toc410397714"/><text:span text:style-name="T32">貳、會議架構</text:span><text:bookmark-end text:name="__RefHeading___Toc410397714"/></text:h>
      <text:p text:style-name="P32"><text:span text:style-name="T12">亞洲區域基金護照第</text:span><text:span text:style-name="T12">十一</text:span><text:span text:style-name="T12">屆政策技術研討會（Asia Region Funds Passport</text:span><text:span text:style-name="T12"> </text:span><text:span text:style-name="T12">- </text:span><text:span text:style-name="T12">Ten</text:span><text:span text:style-name="T12">th Technical and Policy Workshop）由澳</text:span><text:span text:style-name="T12">大利亞財政部</text:span><text:span text:style-name="T12">（The Treasury）</text:span><text:span text:style-name="T12">、</text:span><text:span text:style-name="T12">澳</text:span><text:span text:style-name="T12">大利亞</text:span><text:a xlink:type="simple" xlink:href="https://www.google.com.tw/url?sa=t&amp;rct=j&amp;q=&amp;esrc=s&amp;source=web&amp;cd=4&amp;cad=rja&amp;uact=8&amp;ved=0CDIQFjAD&amp;url=http%3A%2F%2Fforex.hexun.com.tw%2F2013-06-25%2F155510362.html&amp;ei=UPa5VLC6H-fimAXaz4G4Ag&amp;usg=AFQjCNGVAAlvY0WVwMt5KTXTHMTGK6Ki1Q&amp;bvm=bv.83829542,d.dGY" text:style-name="Internet_20_link" text:visited-style-name="Visited_20_Internet_20_Link"><text:span text:style-name="T12">證券投資委員會</text:span></text:a><text:span text:style-name="T12">（Australian Securities and Investments Commission）</text:span><text:span text:style-name="T12">及新加坡金融管理局(Monetary Authority of Singapore)共同</text:span><text:span text:style-name="T12">於10</text:span><text:span text:style-name="T12">4</text:span><text:span text:style-name="T12">年</text:span><text:span text:style-name="T12">5</text:span><text:span text:style-name="T12">月</text:span><text:span text:style-name="T12">26</text:span><text:span text:style-name="T12">日於</text:span><text:span text:style-name="T12">新加坡</text:span><text:span text:style-name="T12">舉行。</text:span></text:p>
      <text:p text:style-name="P32"><text:span text:style-name="T12">本</text:span><text:span text:style-name="T12">屆</text:span><text:span text:style-name="T12">亞洲區域基金護照政策技術研討會，參加機構除我國代表外，尚包括澳洲、菲律賓、紐西蘭、新加坡、韓國、泰國、印尼、越南、馬來西亞、香港</text:span><text:span text:style-name="T12">及</text:span><text:span text:style-name="T12">日本之財政部或證券主管機關人員，共計12個APEC經濟體。</text:span></text:p>
      <text:p text:style-name="P32"><text:span text:style-name="T12">本</text:span><text:span text:style-name="T12">屆</text:span><text:span text:style-name="T12">研討會由</text:span><text:span text:style-name="T12">M</text:span><text:span text:style-name="T12">s. Angelina Kwan擔任主持人，</text:span><text:span text:style-name="T12">以</text:span><text:span text:style-name="T12">工作小組（含澳洲、紐西蘭、韓國、新加坡、菲律賓及泰國等</text:span><text:span text:style-name="T12">經</text:span><text:span text:style-name="T12">濟體）</text:span><text:span text:style-name="T12">於研討</text:span><text:span text:style-name="T12">會前</text:span><text:span text:style-name="T12">公開徵詢之護照基金運作規範</text:span><text:span text:style-name="T12">（Asia Region Funds Passport</text:span><text:span text:style-name="T12"> consultation on the detailed rules and operational arrangements</text:span><text:span text:style-name="T12">，詳附件</text:span><text:span text:style-name="T12">二</text:span><text:span text:style-name="T12">）</text:span><text:span text:style-name="T12">，以及擬於今年9月APEC會議由欲參與ARFP經濟體財長所簽署之ARFP聲明(STATEMENT OF UNDERSTANDING ON THE ESTABLISHMENT OF THE ASIA REGION FUNDS PASSPORT</text:span><text:span text:style-name="T12">，詳附件</text:span><text:span text:style-name="T12">三)</text:span><text:span text:style-name="T12">為</text:span><text:span text:style-name="T12">主要</text:span><text:span text:style-name="T12">討論</text:span><text:span text:style-name="T12">範疇。</text:span></text:p>
      <text:h text:style-name="P45" text:outline-level="1"><text:bookmark-start text:name="__RefHeading___Toc410397715"/>參、會議重點摘要<text:bookmark-end text:name="__RefHeading___Toc410397715"/></text:h>
      <text:h text:style-name="P49" text:outline-level="2"><text:bookmark-start text:name="__RefHeading___Toc410397716"/><text:span text:style-name="T37">一、</text:span><text:bookmark-end text:name="__RefHeading___Toc410397716"/><text:span text:style-name="T39">基金護照運作</text:span><text:span text:style-name="T23">規範</text:span><text:span text:style-name="T39">之討論</text:span></text:h>
      <text:p text:style-name="P34"><text:span text:style-name="T12">研討會就護照基金實際運作時應適用之相關規範進行討論，各經濟體代表針對有疑義處自由提問，並由工作小組予以回應。會議中提問及回應摘述如下：</text:span></text:p>
      <text:list xml:id="list8932975760641749212" text:style-name="WW8Num13">
        <text:list-item>
          <text:p text:style-name="P35"><text:span text:style-name="T12"><text:tab/>ARFP運作規範未就護照基金應負擔之租稅進行明確之規範，關於各國之基金稅賦差異可能造成參與國間之不平等競爭乙節，大部分與會代表均表示有必要進一步研究與比對。</text:span></text:p>
        </text:list-item>
      </text:list>
      <text:p text:style-name="P38"><text:span text:style-name="T12">工作小組回覆：為解決各國稅制差異所可能造成的衝擊，建議未來可由各國財政單位組成稅務工作小組進行研議，另亦建議護照參與國可考慮簽署租稅協議以降低稅賦差異所造成之影響。</text:span></text:p>
      <text:list xml:id="list135754963195053" text:continue-numbering="true" text:style-name="WW8Num13">
        <text:list-item>
          <text:p text:style-name="P35"><text:span text:style-name="T12">對於基金暫停贖回之監理，ARFP運作規範規定在(a)應主管機關之要求、(b)基金進行清算、</text:span><text:span text:style-name="T24">或者</text:span><text:span text:style-name="T12">(c)基金管理機構認為暫停贖回符合投資人最大利益且無造成投資人不公平情事、部分基金資產未能合理評價或評價錯誤且該錯誤將影響投資人是否贖回之決定、在規定之贖回期間內有超過20%之資產無法在市場價格或優於市場價格予以處分等情況下可暫停贖回。ARFP運作規範對於基金得暫停贖回之相關規範較我國規定寬鬆，</text:span>爰請工作小組就該規範對<text:span text:style-name="T20">投資人權益之影響</text:span><text:span text:style-name="T25">，</text:span><text:span text:style-name="T24">以及</text:span>基金管理機構暫停買回時暫停期間是否有上限等相關事宜進一步釐清<text:span text:style-name="T24">。</text:span></text:p>
        </text:list-item>
      </text:list>
      <text:p text:style-name="P38"><text:span text:style-name="T12">工作小組回覆：ARFP運作規範未對</text:span>基金管理機構得暫停買回之期間設有上限<text:span text:style-name="T26">，另</text:span><text:span text:style-name="T12">雖ARFP運作規範對於基金得暫停贖回之相</text:span><text:soft-page-break/><text:span text:style-name="T12">關規定較我國寬鬆，但除了ARFP運作規範，護照基金仍需遵循註冊國相關規定。</text:span></text:p>
      <text:list xml:id="list135754438585389" text:continue-numbering="true" text:style-name="WW8Num13">
        <text:list-item>
          <text:p text:style-name="P35"><text:span text:style-name="T12">依ARFP運作規範，護照基金符合下述三者其一條件可於註冊</text:span><text:span text:style-name="T12">國</text:span><text:span text:style-name="T12">以外的國家銷售：(a)基金在註冊</text:span><text:span text:style-name="T12">國</text:span><text:span text:style-name="T12">持續募集、受到註冊</text:span><text:span text:style-name="T12">國</text:span><text:span text:style-name="T12">法規的監管、且得以對註冊</text:span><text:span text:style-name="T12">國</text:span><text:span text:style-name="T12">一般投資人進行銷售；(b)若該基金為傘型基金下的子基金(sub fund)，該子基金在註冊</text:span><text:span text:style-name="T12">國</text:span><text:span text:style-name="T12">持續募集、受到註冊</text:span><text:span text:style-name="T12">國</text:span><text:span text:style-name="T12">法規的監管、且得以對註冊</text:span><text:span text:style-name="T12">國</text:span><text:span text:style-name="T12">一般投資人進行銷售；(c)註冊</text:span><text:span text:style-name="T12">國</text:span><text:span text:style-name="T12">投資人持有該基金之比例至少達30%、且對註冊</text:span><text:span text:style-name="T12">國</text:span><text:span text:style-name="T12">主管機關提供符合</text:span><text:span text:style-name="T12">規</text:span><text:span text:style-name="T12">定之揭露文件。相較於(a)及(b)，(c)條件較有助於避免註冊國之基金監理機關對僅於(或大部分於)銷售國銷售之基金採取較寬鬆監理而致損害銷售國投資人權益。爰向工作小組表達若境外基金註冊國當地之投資人持有比例較低，恐有註冊國主管機關配合監理之意願不高致影響投資人權益之虞，並於會議中建議提高該比例，另亦提供我國境外基金國人投資比重將於2016年起調降至50%之相關規定供參。</text:span></text:p>
        </text:list-item>
      </text:list>
      <text:p text:style-name="P38"><text:span text:style-name="T12">工作小組回覆：和UCITS架構不同</text:span><text:span text:style-name="T55">，</text:span><text:span text:style-name="T12">ARFP運作規範已賦予銷售國主管機關對護照基金之監理及調查權力(詳見附件二</text:span><text:span text:style-name="T16"> </text:span><text:span text:style-name="T12">Annex 2 Part 3)</text:span><text:span text:style-name="T55">，發生</text:span><text:span text:style-name="T57">註冊國主管機關配合監理意願不高</text:span><text:span text:style-name="T12">之機率應較UCITS境外基金低</text:span><text:span text:style-name="T55">。</text:span></text:p>
      <text:list xml:id="list135755008780743" text:continue-numbering="true" text:style-name="WW8Num13">
        <text:list-item>
          <text:p text:style-name="P35"><text:span text:style-name="T12">投資比例限制相關建議</text:span><text:span text:style-name="T55">：</text:span><text:span text:style-name="T12">部分代表建議對單一投資標的之投資上限應考慮該投資標的的信用評等</text:span><text:span text:style-name="T55">；亦有</text:span><text:span text:style-name="T12">代表建議基金投資限制可比照UCITS相關規定</text:span><text:span text:style-name="T55">。</text:span></text:p>
        </text:list-item>
      </text:list>
      <text:p text:style-name="P37"/>
      <text:h text:style-name="P50" text:outline-level="2"><text:bookmark-start text:name="__RefHeading___Toc410397717"/><text:soft-page-break/><text:span text:style-name="T39">二</text:span><text:span text:style-name="T37">、</text:span><text:span text:style-name="T39">基金護照財長聲明之討論</text:span><text:bookmark-end text:name="__RefHeading___Toc410397717"/></text:h>
      <text:p text:style-name="P34"><text:span text:style-name="T12">基金護照財長聲明(Statement of Understanding, SOU)擬於今年9月APEC財長會議由欲參與ARFP經濟體之財長進行簽署</text:span><text:span text:style-name="T55">，</text:span><text:span text:style-name="T12">主要內容及</text:span><text:span text:style-name="T55">會</text:span><text:span text:style-name="T12">議中各代表意見摘述如下：</text:span></text:p>
      <text:list xml:id="list4118826189305849605" text:style-name="WW8Num16">
        <text:list-item>
          <text:p text:style-name="P36"><text:span text:style-name="T12">財長聲明主要內容：(1)基金護照參與經濟體須為IOSCO MMoU簽署國，並符目前並非國際</text:span><text:span text:style-name="T12">金融</text:span><text:span text:style-name="T12">反洗錢工作小組</text:span><text:span text:style-name="T12">(FATF)</text:span><text:span text:style-name="T12">之高風險/不合作國家或地區名單等條件</text:span><text:span text:style-name="T55">；</text:span><text:span text:style-name="T12">(2)後續欲加入基金護照之經濟體須向聯合委員會提出申請，並檢附符合適格性條件之相關書件。聯合委員會在6個月內審查</text:span><text:span text:style-name="T12">申請經濟</text:span><text:span text:style-name="T12">體</text:span><text:span text:style-name="T12">的</text:span><text:span text:style-name="T12">適格性，並評估</text:span><text:span text:style-name="T12">申請經濟</text:span><text:span text:style-name="T12">體</text:span><text:span text:style-name="T12">的</text:span><text:span text:style-name="T12">法規</text:span><text:span text:style-name="T12">架構或其他方面的成果</text:span><text:span text:style-name="T12">，是否足夠等同於其他已加入ARFP計畫之</text:span><text:span text:style-name="T12">參與經濟體</text:span><text:span text:style-name="T12">。聯合委員會審查後，須取得所有已加入</text:span><text:span text:style-name="T12">參與經濟體</text:span><text:span text:style-name="T12">之一致同意，申請經濟體始得加入。</text:span></text:p>
        </text:list-item>
        <text:list-item>
          <text:p text:style-name="P36"><text:span text:style-name="T12">工作小組(澳洲代表)表示</text:span><text:span text:style-name="T55">：</text:span><text:span text:style-name="T12">基金護照財長聲明之簽署係僅表達加入基金護照之意願，若事後評估尚未達加入基金護照之適當時機，簽署國隨後亦可選擇不簽署MOU。工作小組已於會中表示將對基金護照財長聲明相關內容進行適度調整</text:span><text:span text:style-name="T55">，</text:span><text:span text:style-name="T12">另若各參與國財長簽署意願較低</text:span><text:span text:style-name="T55">，</text:span><text:span text:style-name="T12">亦可考慮不需進行簽署</text:span><text:span text:style-name="T55">，</text:span><text:span text:style-name="T12">而以發表共同聲明之方式表達對基金護照之支持</text:span><text:span text:style-name="T55">。</text:span></text:p>
        </text:list-item>
      </text:list>
      <text:h text:style-name="P49" text:outline-level="2"><text:bookmark-start text:name="__RefHeading___Toc410397718"/><text:span text:style-name="T39">三</text:span><text:span text:style-name="T37">、</text:span><text:span text:style-name="T50">未來計畫</text:span><text:bookmark-end text:name="__RefHeading___Toc410397718"/></text:h>
      <text:p text:style-name="P39"><text:span text:style-name="T12">澳洲於研討會表示，暫定於今</text:span><text:span text:style-name="T12">（</text:span><text:span text:style-name="T12">104</text:span><text:span text:style-name="T12">）</text:span><text:span text:style-name="T12">年9月由擬參加</text:span><text:span text:style-name="T12">亞洲區域基金護照</text:span><text:span text:style-name="T12">之經濟體財長簽訂基金護照財長聲明，繼而於IOSCO會議中(於本研討會議舉行時</text:span><text:span text:style-name="T55">，</text:span><text:span text:style-name="T12">IOSCO會議時間未定)由參與國簽署</text:span><text:soft-page-break/><text:span text:style-name="T12">MOU</text:span><text:span text:style-name="T55">，</text:span><text:span text:style-name="T12">簽署經濟體將致力於簽訂MOU後12個月內修訂經濟體當地法規，以期與護照基金規定一致，預計2016年可推出第一檔護照基金</text:span><text:span text:style-name="T12">。</text:span></text:p>
      <text:h text:style-name="P45" text:outline-level="1"><text:bookmark-start text:name="__RefHeading___Toc410397719"/>肆、結論與建議<text:bookmark-end text:name="__RefHeading___Toc410397719"/></text:h>
      <text:p text:style-name="P29"><text:span text:style-name="T12">本屆研討會討論重點包括(1)工作小組（含澳洲、紐西蘭、韓國、新加坡、菲律賓及泰國等經濟體）</text:span><text:span text:style-name="T19">依前次(103.4.16)公開徵詢結果對</text:span>ARFP<text:span text:style-name="T20">運作規範進行</text:span><text:span text:style-name="T19">調整</text:span><text:span text:style-name="T20">，並於104.2.27再次就運作規範</text:span><text:span text:style-name="T20">中的10個</text:span><text:span text:style-name="T20">特定議題進行公開徵詢</text:span><text:span text:style-name="T12">，本次會議就</text:span><text:span text:style-name="T12">第二次</text:span><text:span text:style-name="T12">公開徵詢結果逐一進行討論；(2)工作小組</text:span>擬<text:span text:style-name="T20">於今年9月APEC會議</text:span>由欲參與ARFP經濟體<text:span text:style-name="T20">財長</text:span>簽署<text:span text:style-name="T20">ARFP財長聲明</text:span><text:span text:style-name="T22">，</text:span><text:span text:style-name="T12">本次會議</text:span><text:span text:style-name="T12">亦就該聲明內容進行討論。</text:span></text:p>
      <text:p text:style-name="P29"><text:span text:style-name="T12">雖</text:span><text:span text:style-name="T12">亞洲區域基金護照</text:span><text:span text:style-name="T12">計畫實質效益尚需評估，惟考量</text:span><text:span text:style-name="T12">區域整合為全球趨勢，</text:span><text:span text:style-name="T12">爰</text:span><text:span text:style-name="T12">建議我國持續關注</text:span><text:span text:style-name="T12">本</text:span><text:span text:style-name="T12">計畫</text:span><text:span text:style-name="T12">之發展</text:span><text:span text:style-name="T12">，</text:span><text:span text:style-name="T12">並於參與</text:span><text:span text:style-name="T12">亞洲區域基金護照</text:span><text:span text:style-name="T12">會議時</text:span><text:span text:style-name="T12">適時提出意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Contents_20_1" style:display-name="Contents 1" style:family="paragraph" style:parent-style-name="Standard" style:next-style-name="Standard" style:class="index">
      <style:paragraph-properties fo:line-height="150%">
        <style:tab-stops>
          <style:tab-stop style:position="15.24cm" style:type="right" style:leader-style="dotted" style:leader-text="."/>
        </style:tab-stops>
      </style:paragraph-properties>
      <style:text-properties fo:language="zh" fo:country="TW" fo:font-weight="bold" style:language-asian="zh" style:country-asian="TW" style:font-weight-asian="bold"/>
    </style:style>
    <style:style style:name="Contents_20_2" style:display-name="Contents 2" style:family="paragraph" style:parent-style-name="Standard" style:next-style-name="Standard" style:class="index">
      <style:paragraph-properties fo:margin-left="0.847cm" fo:margin-right="-0.85cm" fo:line-height="150%" fo:text-indent="0cm" style:auto-text-indent="false">
        <style:tab-stops>
          <style:tab-stop style:position="1.752cm"/>
          <style:tab-stop style:position="15.24cm" style:type="right" style:leader-style="dotted" style:leader-text="."/>
          <style:tab-stop style:position="15.582cm" style:type="right" style:leader-style="dotted" style:leader-text="."/>
        </style:tab-stops>
      </style:paragraph-properties>
    </style:style>
    <style:style style:name="Footnote" style:family="paragraph" style:parent-style-name="Standard" style:class="extra">
      <style:paragraph-properties style:snap-to-layout-grid="false"/>
      <style:text-properties style:font-name="Arial" fo:font-family="Arial" style:font-family-generic="swiss" style:font-pitch="variable" fo:font-size="10pt" fo:language="none" fo:country="non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分項段落" style:family="paragraph" style:parent-style-name="Standard" style:list-style-name="WW8Num7">
      <style:paragraph-properties style:snap-to-layout-grid="false"/>
      <style:text-properties fo:font-size="16pt" style:font-name-asian="標楷體" style:font-family-asian="標楷體" style:font-family-generic-asian="script" style:font-size-asian="16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5"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0.035cm" style:font-name-asian="細明體" style:font-family-asian="細明體, MingLiU" style:font-family-generic-asian="modern"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letter-spacing="0.035cm" style:font-name-asian="細明體" style:font-family-asian="細明體, MingLiU" style:font-family-generic-asian="modern"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fo:letter-spacing="0.035cm" style:font-name-asian="細明體" style:font-family-asian="細明體, MingLiU" style:font-family-generic-asian="modern"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sian="細明體" style:font-family-asian="細明體, MingLiU" style:font-family-generic-asian="modern"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腳文字_20_字元" style:display-name="註腳文字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Emphasis" style:family="text">
      <style:text-properties fo:font-style="italic" style:font-style-asian="italic" style:font-style-complex="italic"/>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482cm" fo:margin-left="2.7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5cm" fo:margin-left="1.78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7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fo:text-indent="-1.164cm" fo:margin-left="1.1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82cm" fo:margin-left="2.233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901cm" fo:text-indent="-0.9cm" fo:margin-left="1.901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1.27cm" fo:margin-left="3.71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482cm" fo:margin-left="2.73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97cm" fo:text-indent="-0.9cm" fo:margin-left="2.9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997cm" fo:text-indent="-0.9cm" fo:margin-left="2.9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997cm" fo:text-indent="-0.9cm" fo:margin-left="2.9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82cm" fo:margin-left="3.98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Footer">
      <style:text-properties style:language-asian="zh" style:country-asian="TW"/>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3"><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賴旻君lmc</meta:initial-creator>
    <meta:creation-date>2016-03-09T13:55:00</meta:creation-date>
    <dc:creator>yunglin</dc:creator>
    <dc:date>2016-03-09T13:55:00</dc:date>
    <meta:print-date>2015-01-27T14:22:00</meta:print-date>
    <meta:editing-cycles>2</meta:editing-cycles>
    <meta:document-statistic meta:table-count="1" meta:image-count="0" meta:object-count="0" meta:page-count="13" meta:paragraph-count="72" meta:word-count="3396" meta:character-count="4317" meta:non-whitespace-character-count="4217"/>
    <meta:generator>LibreOffice/5.0.5.2$Windows_x86 LibreOffice_project/55b006a02d247b5f7215fc6ea0fde844b30035b3</meta:generator>
  </office:meta>
</office:document-meta>
</file>