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27cm" fo:text-align="center" style:justify-single-word="false"/>
    </style:style>
    <style:style style:name="P3" style:family="paragraph" style:parent-style-name="Standard">
      <style:paragraph-properties style:line-height-at-least="0.882cm"/>
    </style:style>
    <style:style style:name="P4" style:family="paragraph" style:parent-style-name="Standard">
      <style:paragraph-properties style:line-height-at-least="0.882cm" fo:text-align="justify" style:justify-single-word="false"/>
    </style:style>
    <style:style style:name="P5" style:family="paragraph" style:parent-style-name="Standard">
      <style:paragraph-properties fo:line-height="1.305cm"/>
      <style:text-properties fo:font-size="16pt" fo:font-weight="bold" style:font-name-asian="標楷體" style:font-size-asian="16pt" style:font-weight-asian="bold" style:font-weight-complex="bold"/>
    </style:style>
    <style:style style:name="P6" style:family="paragraph" style:parent-style-name="Standard">
      <style:paragraph-properties fo:margin-top="0.318cm" fo:margin-bottom="0cm" loext:contextual-spacing="false" fo:line-height="0.988cm"/>
    </style:style>
    <style:style style:name="P7" style:family="paragraph" style:parent-style-name="Standard">
      <style:paragraph-properties fo:margin-top="0.318cm" fo:margin-bottom="0cm" loext:contextual-spacing="false" fo:line-height="0.988cm"/>
      <style:text-properties fo:font-size="16pt" style:font-name-asian="標楷體" style:font-size-asian="16pt" style:font-size-complex="16pt"/>
    </style:style>
    <style:style style:name="P8" style:family="paragraph" style:parent-style-name="Standard">
      <style:paragraph-properties fo:margin-top="0.318cm" fo:margin-bottom="0cm" loext:contextual-spacing="false" fo:line-height="0.988cm"/>
      <style:text-properties style:font-name="新細明體" fo:font-size="20pt" fo:font-weight="bold" style:font-name-asian="標楷體" style:font-size-asian="20pt" style:font-weight-asian="bold" style:font-name-complex="新細明體" style:font-size-complex="20pt"/>
    </style:style>
    <style:style style:name="P9" style:family="paragraph" style:parent-style-name="Standard">
      <style:paragraph-properties fo:margin-top="0.318cm" fo:margin-bottom="0cm" loext:contextual-spacing="false" fo:line-height="0.988cm"/>
      <style:text-properties fo:font-size="20pt" style:font-name-asian="標楷體" style:font-size-asian="20pt" style:font-size-complex="20pt"/>
    </style:style>
    <style:style style:name="P10" style:family="paragraph" style:parent-style-name="Standard" style:master-page-name="Standard">
      <style:paragraph-properties fo:margin-top="0.318cm" fo:margin-bottom="0cm" loext:contextual-spacing="false" fo:line-height="0.988cm" style:page-number="auto"/>
      <style:text-properties fo:font-size="18pt" style:font-name-asian="標楷體" style:font-size-asian="18pt" style:font-size-complex="18pt"/>
    </style:style>
    <style:style style:name="P11" style:family="paragraph" style:parent-style-name="Standard">
      <style:paragraph-properties fo:margin-left="5.08cm" fo:margin-right="0cm" fo:margin-top="0.494cm" fo:margin-bottom="0cm" loext:contextual-spacing="false" fo:line-height="0.635cm" fo:text-indent="0.847cm" style:auto-text-indent="false"/>
    </style:style>
    <style:style style:name="P12" style:family="paragraph" style:parent-style-name="Standard">
      <style:paragraph-properties fo:line-height="1.305cm" fo:text-align="center" style:justify-single-word="false" fo:break-before="page"/>
    </style:style>
    <style:style style:name="P13" style:family="paragraph" style:parent-style-name="Standard">
      <style:paragraph-properties fo:line-height="1.305cm" fo:text-align="center" style:justify-single-word="false" fo:break-before="page"/>
      <style:text-properties style:font-name="新細明體" style:font-name-complex="新細明體"/>
    </style:style>
    <style:style style:name="P14" style:family="paragraph" style:parent-style-name="Standard">
      <style:paragraph-properties fo:margin-left="0.829cm" fo:margin-right="0cm" fo:text-indent="-0.829cm" style:auto-text-indent="false"/>
      <style:text-properties style:font-name="新細明體" style:font-name-complex="新細明體"/>
    </style:style>
    <style:style style:name="P15" style:family="paragraph" style:parent-style-name="Standard">
      <style:paragraph-properties fo:margin-left="0.829cm" fo:margin-right="0cm" style:line-height-at-least="0.882cm" fo:text-indent="-0.829cm" style:auto-text-indent="false"/>
    </style:style>
    <style:style style:name="P16" style:family="paragraph" style:parent-style-name="Standard">
      <style:paragraph-properties fo:margin-top="0.318cm" fo:margin-bottom="0.318cm" loext:contextual-spacing="false" style:line-height-at-least="0.882cm" fo:text-align="justify" style:justify-single-word="false" fo:break-before="page" style:snap-to-layout-grid="false"/>
    </style:style>
    <style:style style:name="P17" style:family="paragraph" style:parent-style-name="Standard">
      <style:paragraph-properties fo:margin-top="0.318cm" fo:margin-bottom="0.318cm" loext:contextual-spacing="false" style:line-height-at-least="0.882cm" style:snap-to-layout-grid="false"/>
    </style:style>
    <style:style style:name="P18" style:family="paragraph" style:parent-style-name="Standard">
      <style:paragraph-properties fo:margin-top="0.318cm" fo:margin-bottom="0.318cm" loext:contextual-spacing="false" style:line-height-at-least="0.882cm" style:snap-to-layout-grid="false"/>
    </style:style>
    <style:style style:name="P19" style:family="paragraph" style:parent-style-name="Standard" style:list-style-name="WW8Num3">
      <style:paragraph-properties fo:margin-top="0.318cm" fo:margin-bottom="0.318cm" loext:contextual-spacing="false" style:line-height-at-least="0.882cm" fo:text-align="justify" style:justify-single-word="false" style:snap-to-layout-grid="false"/>
    </style:style>
    <style:style style:name="P20" style:family="paragraph" style:parent-style-name="Standard">
      <style:paragraph-properties fo:margin-left="0.282cm" fo:margin-right="0cm" fo:margin-top="0.318cm" fo:margin-bottom="0.318cm" loext:contextual-spacing="false" style:line-height-at-least="0.882cm" fo:text-align="justify" style:justify-single-word="false" fo:text-indent="0cm" style:auto-text-indent="false" style:snap-to-layout-grid="false"/>
    </style:style>
    <style:style style:name="P21" style:family="paragraph" style:parent-style-name="Standard">
      <style:paragraph-properties fo:margin-left="0.889cm" fo:margin-right="0cm" fo:margin-top="0.318cm" fo:margin-bottom="0.318cm" loext:contextual-spacing="false" style:line-height-at-least="0.882cm" fo:text-indent="-0.889cm" style:auto-text-indent="false" style:snap-to-layout-grid="false"/>
    </style:style>
    <style:style style:name="P22" style:family="paragraph" style:parent-style-name="Standard">
      <style:paragraph-properties fo:margin-left="0.889cm" fo:margin-right="0cm" fo:margin-top="0.318cm" fo:margin-bottom="0.318cm" loext:contextual-spacing="false" style:line-height-at-least="0.882cm" fo:text-align="justify" style:justify-single-word="false" fo:text-indent="-0.889cm" style:auto-text-indent="false" style:snap-to-layout-grid="false"/>
    </style:style>
    <style:style style:name="P23" style:family="paragraph" style:parent-style-name="Standard">
      <style:paragraph-properties fo:margin-left="0.889cm" fo:margin-right="0cm" fo:margin-top="0.318cm" fo:margin-bottom="0.318cm" loext:contextual-spacing="false" style:line-height-at-least="0.882cm" fo:text-indent="-0.889cm" style:auto-text-indent="false" style:snap-to-layout-grid="false"/>
    </style:style>
    <style:style style:name="P24" style:family="paragraph" style:parent-style-name="Standard">
      <style:paragraph-properties fo:margin-left="0.339cm" fo:margin-right="0cm" fo:margin-top="0.318cm" fo:margin-bottom="0.318cm" loext:contextual-spacing="false" style:line-height-at-least="0.882cm" fo:text-align="justify" style:justify-single-word="false" fo:text-indent="0cm" style:auto-text-indent="false" style:snap-to-layout-grid="false"/>
    </style:style>
    <style:style style:name="P25" style:family="paragraph" style:parent-style-name="Standard">
      <style:paragraph-properties fo:margin-left="0.339cm" fo:margin-right="0cm" fo:margin-top="0.318cm" fo:margin-bottom="0.318cm" loext:contextual-spacing="false" style:line-height-at-least="0.882cm" fo:text-align="justify" style:justify-single-word="false" fo:text-indent="0cm" style:auto-text-indent="false" style:snap-to-layout-grid="false"/>
    </style:style>
    <style:style style:name="P26" style:family="paragraph" style:parent-style-name="Standard">
      <style:paragraph-properties fo:margin-left="0.847cm" fo:margin-right="0cm" fo:margin-top="0.318cm" fo:margin-bottom="0.318cm" loext:contextual-spacing="false" style:line-height-at-least="0.882cm" fo:text-indent="-0.847cm" style:auto-text-indent="false" style:snap-to-layout-grid="false"/>
    </style:style>
    <style:style style:name="P27" style:family="paragraph" style:parent-style-name="Standard">
      <style:paragraph-properties fo:margin-left="0.847cm" fo:margin-right="0cm" fo:margin-top="0.318cm" fo:margin-bottom="0.318cm" loext:contextual-spacing="false" style:line-height-at-least="0.882cm" fo:text-align="justify" style:justify-single-word="false" fo:text-indent="-0.847cm" style:auto-text-indent="false" style:snap-to-layout-grid="false"/>
    </style:style>
    <style:style style:name="P28" style:family="paragraph" style:parent-style-name="Standard">
      <style:paragraph-properties fo:margin-left="0.847cm" fo:margin-right="0cm" fo:margin-top="0.318cm" fo:margin-bottom="0.318cm" loext:contextual-spacing="false" style:line-height-at-least="0.882cm" fo:text-indent="-0.847cm" style:auto-text-indent="false" style:snap-to-layout-grid="false"/>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20pt"/>
    </style:style>
    <style:style style:name="T3" style:family="text">
      <style:text-properties fo:font-size="18pt" style:font-name-asian="標楷體" style:font-size-asian="18pt" style:font-size-complex="20pt"/>
    </style:style>
    <style:style style:name="T4" style:family="text">
      <style:text-properties style:font-name-asian="標楷體"/>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ize="20pt" style:font-name-asian="標楷體" style:font-size-asian="20pt" style:font-size-complex="20pt"/>
    </style:style>
    <style:style style:name="T8" style:family="text">
      <style:text-properties style:font-name="新細明體" fo:font-size="20pt" fo:font-weight="bold" style:font-size-asian="20pt" style:font-weight-asian="bold" style:font-name-complex="新細明體"/>
    </style:style>
    <style:style style:name="T9" style:family="text">
      <style:text-properties style:font-name="新細明體" fo:font-size="26pt" fo:font-weight="bold" style:font-size-asian="26pt" style:font-weight-asian="bold" style:font-name-complex="新細明體" style:font-size-complex="26pt"/>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style:font-name="新細明體" style:font-name-complex="新細明體" style:font-weight-complex="bold"/>
    </style:style>
    <style:style style:name="T14" style:family="text">
      <style:text-properties fo:font-size="16pt" style:font-name-asian="標楷體" style:font-size-asian="16pt" style:font-size-complex="16pt"/>
    </style:style>
    <style:style style:name="T15" style:family="text">
      <style:text-properties fo:font-size="16pt" fo:font-weight="bold" style:font-name-asian="標楷體" style:font-size-asian="16pt" style:font-weight-asian="bold" style:font-weight-complex="bold"/>
    </style:style>
    <style:style style:name="T16" style:family="text">
      <style:text-properties style:font-weight-complex="bold"/>
    </style:style>
    <style:style style:name="T17" style:family="text">
      <style:text-properties style:font-weight-complex="bold"/>
    </style:style>
    <style:style style:name="T18" style:family="text">
      <style:text-properties fo:color="#000000" fo:background-color="#ffffff" loext:char-shading-value="0"/>
    </style:style>
    <style:style style:name="T19" style:family="text">
      <style:text-properties fo:color="#000000" style:letter-kerning="tru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text:span text:style-name="T8">出國報告（出國類別：國際會議）</text:span></text:p>
      <text:p text:style-name="P7"/>
      <text:p text:style-name="P7"/>
      <text:p text:style-name="P2"><text:span text:style-name="T9">世界貿易組織(WTO)「環境商品協定(EGA)」複邊談判第四回合會議</text:span></text:p>
      <text:p text:style-name="P8"/>
      <text:p text:style-name="P9"/>
      <text:p text:style-name="P9"/>
      <text:p text:style-name="P9"/>
      <text:p text:style-name="P9"/>
      <text:p text:style-name="P9"/>
      <text:p text:style-name="P11"><text:span text:style-name="T10">服務機關：外交部</text:span></text:p>
      <text:p text:style-name="P11"><text:span text:style-name="T10">姓名職稱：蕭乃丞專門委員</text:span></text:p>
      <text:p text:style-name="P11"><text:span text:style-name="T10">派赴國家：瑞士</text:span></text:p>
      <text:p text:style-name="P11"><text:span text:style-name="T10">出國期間：104年1月24日至2月1日</text:span></text:p>
      <text:p text:style-name="P11"><text:span text:style-name="T10">報告日期：104年2月25日</text:span></text:p>
      <text:p text:style-name="P13">摘 要</text:p>
      <text:p text:style-name="P4"><text:span text:style-name="T16">2014年7月14個</text:span>WTO會員在日內瓦聯合宣布以「亞太經濟合作」(APEC)通過54項「環境商品與服務」(EGS)清單為基礎，啟動WTO架構下「環境商品協定」(Environmental Goods Agreement, EGA)複邊談判，至年底共進行3個回合談判，逐步共識將環境商品分為10大類<text:span text:style-name="T11">。</text:span><text:span text:style-name="T16">本(第四)回合談判會員將續針對潔淨及再生能源</text:span>(CRE)<text:span text:style-name="T16">及能源效率</text:span>(EE)類別進行產品提列，並邀技術專家進行簡報<text:span text:style-name="T16">，目標訂在本年3月底完成降稅產品清單之彙整</text:span><text:span text:style-name="T13">，</text:span><text:span text:style-name="T16">最終</text:span>目標係以本年12月WTO第十屆部長會議前完成談判，屆時將促成全球環境領域工業產品之實質降稅，進而牽動全面性(工業)商品貿易<text:span text:style-name="T11">。</text:span>我國經貿部會宜持續關切談判進展，並促產官學界專家實際參與談判，透過精準掌握議題及談判趨勢，共同爭取政府及業界之整體最大利益。我政府亦當尋思如何運用此一複邊場域之外交效益，有效提升多邊、雙邊(兩岸)關係及推動融入區域經貿目標。</text:p>
      <text:p text:style-name="P5"/>
      <text:p text:style-name="P12"><text:span text:style-name="T11">目 次</text:span></text:p>
      <text:p text:style-name="P14"/>
      <text:p text:style-name="P15"><text:span text:style-name="T11">壹、會議目的</text:span><text:span text:style-name="T11">…………………………………………………………………………</text:span><text:span text:style-name="T11">3</text:span></text:p>
      <text:p text:style-name="P15"><text:span text:style-name="T11">貳、與會人員</text:span><text:span text:style-name="T11">…………………………………………………………………………</text:span><text:span text:style-name="T11">4</text:span></text:p>
      <text:p text:style-name="P15"><text:span text:style-name="T11">參、會議流程</text:span><text:span text:style-name="T11">…………………………………………………………………………</text:span><text:span text:style-name="T11">4</text:span></text:p>
      <text:p text:style-name="P15"><text:span text:style-name="T11">肆、議題進展</text:span><text:span text:style-name="T11">…………………………………………………………………………</text:span><text:span text:style-name="T11">5</text:span></text:p>
      <text:p text:style-name="P15"><text:span text:style-name="T11">伍、談判趨勢</text:span><text:span text:style-name="T11">…………………………………………………………………………</text:span><text:span text:style-name="T11">7</text:span></text:p>
      <text:p text:style-name="P3"><text:span text:style-name="T11">陸、心得建議</text:span><text:span text:style-name="T11">…………………………………………………………………………</text:span><text:span text:style-name="T11">8</text:span></text:p>
      <text:p text:style-name="P16"><text:span text:style-name="T5">壹、會議目的：</text:span></text:p>
      <text:p text:style-name="P20"><text:span text:style-name="T16">世界貿易組織(WTO)「杜哈發展議程」(Doha Development Agenda, DDA)第31(iii)段條文雖呼籲WTO會員致力降低或排除環境商品及服務</text:span>(Environmental Goods and Services, EGS)<text:span text:style-name="T16">之關稅與非關稅障礙，但未明確定義EGS及談判授權與期限；WTO主要會員在</text:span>「貿易與環境委員會特別會議」(CTESS)機制下<text:span text:style-name="T16">歷經多年協商，終採行「非農產品市場進入」(NAMA)及以清單為基礎(List-based)之談判模式。</text:span></text:p>
      <text:p text:style-name="P20"><text:span text:style-name="T16">2014年7月8日14個</text:span>WTO會員在日內瓦發表聯合聲明，同意以「亞太經濟合作」(APEC)通過之54項「環境商品與服務」(EGS)清單為基礎，並在2015年底前將關稅降至5%以下為目標，宣布啟動WTO架構下「環境商品協定」(Environmental Goods Agreement, EGA)複邊談判，除倡議環境保護及氣候變遷議題，強調有助於WTO杜哈回合議程外，並歡迎其他WTO會員加入談判。發起WTO/EGA談判14個會員(又稱G14)，<text:span text:style-name="T16">包括澳洲、加拿大、中國大陸、哥斯大黎加、歐盟、香港、日本、韓國、紐西蘭、挪威、新加坡、瑞士、我國及美國，同意依循WTO最惠國待遇(MFN)原則，未來EGA談判成果將適用於其他WTO會員，但為免其均欲「搭便車」(free riding)，</text:span>EGA正式生效<text:span text:style-name="T16">將</text:span>仿照WTO下另一複邊「資訊科技協定擴大談判」(ITA II)前例，可能依循「關鍵多數」原則，即各類提列產品最後清單之貿易總額，必須達全球同類產品貿易總額之一百分比率(尚無定論)(按：ITA II談判係訂為90%)<text:span text:style-name="T16">。</text:span></text:p>
      <text:p text:style-name="P20">至上(2014)年底EGA談判共進行3個回合談判，逐步共識將環境商品分為10大類，含<text:span text:style-name="T16">空氣污染管制</text:span>(Air Pollution Control, APC)<text:span text:style-name="T16">、固體及有害廢棄物管理</text:span>(Solid and Hazardous Waste Management, SHWM)<text:span text:style-name="T16">、廢水管理及水處理</text:span>(Wastewater Management and Water Treatment, WMWT)<text:span text:style-name="T16">、環境復育及潔淨</text:span>(Environmental Remediation and Clean-up, ERC)、減噪及減震(Noise and Vibration Abatement, NVA)<text:span text:style-name="T16">、潔淨及再生能源</text:span>(Clean and Renewable Energy, <text:soft-page-break/>CRE)<text:span text:style-name="T16">、能源效率</text:span>(Energy Efficiency, EE)<text:span text:style-name="T16">、環境檢測、分析及評估</text:span>(Environmental Monitoring, Analysis and Assessment, EMAA)<text:span text:style-name="T16">、資源效率</text:span>(Resource Efficiency, RE)<text:span text:style-name="T16">、適於環境產品</text:span>(Environmentally Preferable Products, EPP)<text:span text:style-name="T16">等，總計已有10個參與會員輪流就前5大類完成超過400項產品提列(Product Nominations)。</text:span></text:p>
      <text:p text:style-name="P20"><text:span text:style-name="T16">本(第四)回合談判各會員將續針對潔淨及再生能源</text:span>(CRE)<text:span text:style-name="T16">及能源效率</text:span>(EE)類別進行產品提列，並邀技術專家進行簡報<text:span text:style-name="T16">，目標訂在本年3月底完成降稅產品清單之彙整工作</text:span>。</text:p>
      <text:p text:style-name="P17"/>
      <text:p text:style-name="P22"><text:span text:style-name="T5">貳、與會人員：</text:span></text:p>
      <text:p text:style-name="P24"><text:span text:style-name="T16">我國內</text:span>與會人員含經濟部經貿談判代表辦公室經濟副參事方瑞松、外交部專門委員蕭乃丞、財團法人環境與發展基金會經理丁執宇、經濟部綠色貿易推動辦公室主任溫麗琪及國際貿易局專員詹勇銘等，我常駐WTO代表團公使朱曦及二等商務秘書吳嘯吟陪同與會。除我國及<text:span text:style-name="T16">其他13個創始會員外，以色列亦首次派員參與談判，總計15個會員、逾60人與會，各與會團隊以外貿、經濟及財政部會官員為主、外交及國務官員為輔，另有少數環境技術專家及學者，由澳洲駐WTO代表團參事Andrew Martin擔任會議主席。</text:span></text:p>
      <text:p text:style-name="P21"/>
      <text:p text:style-name="P26"><text:span text:style-name="T5">參、會議流程：</text:span></text:p>
      <text:p text:style-name="P20">本次談判會議從1月26日至30日在WTO總部D會議室一連舉行5天，每天從上午10時至下午6時，除上、下午各一場長達4小時之全體會議外，午間均有一場午餐技術簡報研討會，各會員團隊並利用全會前、後及午間空檔在其他小會議室預約捉對舉行雙邊諮商，每日活動緊湊。</text:p>
      <text:p text:style-name="P20">我團隊亦與九個參與會員作雙邊諮商，包括加拿大、澳洲、日本、挪威、新加坡、紐西蘭、美國、中國大陸及歐盟，雙方主要互相告知各自提列產品項目、提問及<text:soft-page-break/>尋求支持，另就環境商品分類、彙整清單時限、關鍵多數比率、其他回合時程及預期成果等議題，預作意見交換，以尋求共識。</text:p>
      <text:p text:style-name="P20">有關會議主席邀約舉辦二場酒會及三場技術簡報研討會，除以日內瓦為總部之國際非政府國際組織「貿易及永續發展國際中心」(ICTSD)及「永續能源貿易倡議聯盟」(SETI Alliance)外，另「歐洲電廠供應商協會」(EPPSA)及「日本電工製造商協會」(JEMA)，與「美國電工製造商協會」(NEMA)及政府間國際組織「能源憲章」(Energy Charter)，均雙雙以聯名方式辦理簡報研討會；主講除ICTSD執行長Ricardo Meléndez-Ortiz及SETI Alliance主任Peter Brun外，簡報專家包括Seb <text:s/>Henbest (Bloombrg New Energy Finance)、Klaus R. G. Hein (University of Stuttgart)、Michael Taylor (International Renewable Energy Agency)、Hannu Väänänen (ABB Global Motors)、Cary N. Bloyd (US Department of Energy)、Dan Ton (International Smart Grid Action Network)及Cecilia Tam(International Energy Agency)。</text:p>
      <text:p text:style-name="P17"/>
      <text:p text:style-name="P21"><text:span text:style-name="T5">肆、議題進展：</text:span></text:p>
      <text:p text:style-name="P24">本次會議各參與會員分別以(國際商品統一分類代碼)「調和系統」(HS)六位稅碼或「特定項目」(ex-outs)作為商品識別基礎，依10大分類進行環境產品提列。韓國、香港、中國大陸、瑞士及我國基於前三回合提列清單，繼續提列屬於<text:span text:style-name="T16">空氣污染管制</text:span>( APC)等前五大類之產品，舉如離子交換器、濾水布料、消音器及汙泥融化機具等產品，並參與美國、歐盟、加拿大及澳洲等<text:span text:style-name="T16">針對第六類</text:span>CRE<text:span text:style-name="T16">及第七類</text:span>EE新增產品作提列及簡報說明。</text:p>
      <text:p text:style-name="P24">有關CRE產品提列，各會員均稱依2050年控制全球升溫低於攝氏2度之減碳目標(所謂2DS)，提列各類潔淨(低碳)及再生能源相關設備，舉如太陽能光電、風力及水力發電渦輪、碳捕捉及碳封存等設備、核反應器、核燃料及相關設備零件、智慧電網、矽晶產品、(家用)汽電共生設備、熱幫浦及熱交換器、生質柴油設<text:soft-page-break/>備、活性碳、過濾器、鋰電池及光敏半導體裝置等產品。<text:span text:style-name="T16">在</text:span>EE產品部分，舉如液晶(LED)照明設備、溫控制器、下世代汽車、綠色建築、軟木夾板、高效能馬達變壓器及家電設備、鈦金屬能源設備及高效能電池等。</text:p>
      <text:p text:style-name="P24">綜觀產品提列進展，<text:span text:style-name="T18">僅就前三回合談判</text:span>前五大類<text:span text:style-name="T18">環境商品項目，各參與談判會員清單提列商品總數即已超過400項，若加上本(第四)回合討論之潔淨再生能源(CRE)及能源效率(EE)等二大類(共計約130項)，扣除與前五大類重複項數，則至本回合為止，提列商品總數計已超過500項。</text:span></text:p>
      <text:p text:style-name="P24">有關商品識別機制，<text:span text:style-name="T19">歐盟及紐西蘭主張原則以</text:span>HS六位稅碼<text:span text:style-name="T19">提列，有必要時再採ex-out方式限縮商品範圍。</text:span>另各參與會員對土耳其及冰島可能從下(第五)回合開始加入談判均無異議，屆時實際參與EGA談判預計將達<text:span text:style-name="T16">17個會員</text:span>。</text:p>
      <text:p text:style-name="P24">有關未來談判時程規劃，下一(第五)回合談判訂本年3月16日至20日舉行；參與會員應於本年4月1日前提出最後清單，談判主席訂本年4月3日分送彙整清單。第六回合談判訂本年5月4日至8日舉行，屆時各會員將初步討論主席彙整清單之產品，由會員提出問題、評論並初步針對彙整清單產品項目表達(支持或反對)立場。第七及第八回合分別訂於本年6月15日至19日及7月27日至31日舉行。</text:p>
      <text:p text:style-name="P24">挪威提報該國科研機構訂三個星期後提出有關環境商品之研究報告，並將在日內瓦舉辦研討會，目的在協助推動EGA談判，主席訂本年2月16日當週在日內瓦召開說明會議，以推廣(outreach)方式吸引其他WTO會員參加EGA談判。我國宣布訂於下一回合談判期間安排國內產業專家辦理LED及自行車產品簡報會，另亦有可能同時舉辦綠能電子產品說明會，屆時邀請會員支持並踴躍參加。另中國大陸重申EGA談判對於促進開發中國家環境產業科技發展深具重要性，其將適時提請主席納入下一回合議程考量。</text:p>
      <text:p text:style-name="P24">談判主席最後宣布將於近日彙提會員迄今所提產品清單，屆時請各會員自行連接EGA產品資料庫(MAX)網站檢視並主席並在徵詢各參與會員意見後預告，<text:soft-page-break/>本項談判最終目標瞄準搭配訂本年11月30日至12月11日在法國巴黎舉行「聯合國氣候變化綱要公約第21屆締約方大會」(UNFCCC/COP21)之會議結論，嗣於訂本年12月15日至18日在肯亞首府奈洛比舉行之WTO第十屆部長會議(MC10)期間，可宣布EGA談判之具體成果。</text:p>
      <text:p text:style-name="P21"/>
      <text:p text:style-name="P17"><text:span text:style-name="T5">伍、談判趨勢：</text:span></text:p>
      <text:p text:style-name="P27">一、本次EGA第四回合談判會議期間，參與會員團隊大都選擇性採循環境商品之廣義原則，持續廣泛地進行產品提列，顯見會員首府對EGA談判成果保持高度期待，及其藉環境商品推動國內工業輸出之用意；例如加拿大將核反應器、核燃料及相關設備零件視為「潔淨」能源，一併提列為環境商品，料盼推展其核能工業整廠輸出，然核電雖屬低碳排放能源產業，但核廢料之存放、回收及處理迄屬全球性環境領域之難題，恐難稱之「潔淨」，預料在未來回合談判中將有(利益相關)會員針對加拿大此一提列表達質疑或異議，又如本年4月1日最後彙整清單確定，訂5月初舉行之第六回合談判中，各方針對環境商品定義之攻防允將漸趨激烈。</text:p>
      <text:p text:style-name="P27">二、目前全球工業貨品貿易(包括環境商品)允以中國大陸為最大市場，其他WTO會員基於協助國內工業開拓中國大陸市場之長遠目標，無不積極藉雙邊、多邊及(多邊下)複邊場域進行經貿談判，其主要策略在直接或間接瞄準中國大陸之市場開放；除區域性經貿協定外，目前WTO架構下之複邊談判，包括ITA II<text:span text:style-name="T11">、</text:span>EGA 及「服務業貿易協定」(TiSA)等均可視為上述策略之交互運用；然中國大陸內需市場大，其國內眾多產業要求關稅保護之利益遠大於自由化聲浪，當局進行產業諮詢過程費時，未來在產品提列上恐將趨向保守，且可能等到彙整清單確定後開始質疑及限縮其他會員所提產品項目；另目前參與EGA談判之會員多為關稅稅率較低之已開發國家，陸方為獲較大出口利益，料將敦促主席續邀更多開發中會員參與。陸方與我雙邊<text:soft-page-break/>諮商時曾表達，美國及歐盟等會員廣將WTO/NAMA多邊談判項目納入EGA談判，恐導致降低多邊談判動量云。未來美國及歐盟等亦可能藉WTO爭端解決機制興訟，目的在逼中國大陸開放市場，並移除補貼或防衛機制等非關稅貿易障礙。綜上所析，美國及歐盟為首向中國大陸發動經貿挑戰之壁壘局勢逐漸明顯，預料在未來EGA談判回合將針鋒相對。</text:p>
      <text:p text:style-name="P27">三、國際環境組織「貿易及永續發展國際中心」(ICTSD)及「永續能源貿易倡議聯盟」(SETI Alliance) 與國際能源總署（IEA）應邀舉行技術簡報研討會，其目的除強化以全球減碳目標支持EGA談判動量外，亦在引導實質議題方向，包括：(一)基於2050年2DS減碳目標，強調增加再生能源使用及更有效運用智慧電網之必要性；(二) 強化全球能源經濟（Global Fuel Economy, GFE）及邁向全球能源經濟指標目標路徑圖，舉如推廣綠色政策及綠建築與電動車等；(三)能源效率重要性及區分綠色產品方法，如節能馬達不同技術層次HS稅號分類處理；(四) 可見未來全球能源仍以燃煤為首，但風電與太陽能比例將提升，主要市場在中國大陸、印度及東南國家等；(五) 如何降低火力發電碳排放將是未來潔淨能源領域主要技術挑戰，其中研發能源儲藏技術，包括各種電池(尤其鋰電池Lithium-Ion Batteries)等將成各國主要競爭產品。</text:p>
      <text:p text:style-name="P26"/>
      <text:p text:style-name="P17"><text:span text:style-name="T5">陸、</text:span><text:span text:style-name="T5">心得</text:span><text:span text:style-name="T5">建議：</text:span></text:p>
      <text:list xml:id="list609536440725456226" text:style-name="WW8Num3">
        <text:list-item>
          <text:p text:style-name="P19">鑒於WTO/EGA談判目標係以本年12月WTO第十屆部長會議前完成，即可能促成全球環境領域工業產品之實質降稅，進而牽動全面性(工業)商品貿易，除對各國將是欲達成環境(減碳)目標之首要政策措施工具外，對我國內現有相關產業出口市場及未來提升競爭力發展更屬一大利多，我國亟須把握此一良機，除經貿部會宜持續關切談判進展，與相關產業界保持溝通外，並促成產官學界專家實際參與談判會議，及舉辦產品研<text:soft-page-break/>討簡報會議，透過精準掌握議題及談判趨勢，共同爭取政府及業界之整體最大利益。</text:p>
        </text:list-item>
        <text:list-item>
          <text:p text:style-name="P19">就外交面向，WTO/EGA談判會議除創始14個會員外，從本年3月第五回合談判會議起將增至17個位員，且從本年5月第六回合談判會議起，因將開始討論取捨環境商品提列項目，美國毆盟與中國大陸間兩經貿壁壘之局勢料趨明顯，雙方必將在環境效益、環境技術與經濟市場條件激烈辯論；另雙方雖均期望參與會員增加，以利爭取支持及壯大自我陣營，但又不樂見參與會員總數過多，造成整體談判高複雜度阻礙具體成果；我政府當尋思如何運用此WTO複邊場域之外交效益，有效提升多邊、雙邊(兩岸)關係及推動融入區域經貿目標。</text:p>
        </text:list-item>
        <text:list-item>
          <text:p text:style-name="P19">鑒於WTO/EGA談判具體成果除對本年12月奈洛比之WTO第十屆部長會議深具正面意義外，由於環境商品與氣候議題息息相關，國際環境組織ICTSD且主張將EGA視為UNFCCC巴黎會議(COP21)之一重要礎石(Building Block)，故參與UNFCCC/COP21及WTO/EGA允間接有助於我推動參與亞太區域融合，未來我國應續規劃各相關部會及業界派員參與。</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席世界貿易組織貿易與發展區域研討會</dc:title>
    <meta:initial-creator>chtsai</meta:initial-creator>
    <meta:creation-date>2016-03-23T09:54:00</meta:creation-date>
    <dc:date>2016-03-23T09:55:37.160000000</dc:date>
    <meta:print-date>2008-08-21T10:19:00</meta:print-date>
    <meta:editing-cycles>3</meta:editing-cycles>
    <meta:generator>LibreOffice/5.0.5.2$Windows_x86 LibreOffice_project/55b006a02d247b5f7215fc6ea0fde844b30035b3</meta:generator>
    <meta:editing-duration>PT16S</meta:editing-duration>
    <meta:document-statistic meta:table-count="0" meta:image-count="0" meta:object-count="0" meta:page-count="10" meta:paragraph-count="44" meta:word-count="4822" meta:character-count="6312" meta:non-whitespace-character-count="6201"/>
  </office:meta>
</office:document-meta>
</file>