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555cm" fo:margin-left="1.295cm" table:align="left" style:writing-mode="lr-tb"/>
    </style:style>
    <style:style style:name="表格1.A" style:family="table-column">
      <style:table-column-properties style:column-width="1.295cm"/>
    </style:style>
    <style:style style:name="表格1.B" style:family="table-column">
      <style:table-column-properties style:column-width="12.2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3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723cm" fo:keep-together="auto"/>
    </style:style>
    <style:style style:name="表格1.4" style:family="table-row">
      <style:table-row-properties style:min-row-height="0.683cm" fo:keep-together="auto"/>
    </style:style>
    <style:style style:name="表格1.5" style:family="table-row">
      <style:table-row-properties style:min-row-height="0.751cm" fo:keep-together="auto"/>
    </style:style>
    <style:style style:name="P1" style:family="paragraph" style:parent-style-name="Contents_20_2_20__28_user_29_" style:list-style-name="WW8Num7">
      <style:paragraph-properties>
        <style:tab-stops>
          <style:tab-stop style:position="14.651cm" style:type="right" style:leader-style="dotted" style:leader-text="."/>
        </style:tab-stops>
      </style:paragraph-properties>
    </style:style>
    <style:style style:name="P2" style:family="paragraph" style:parent-style-name="Contents_20_2_20__28_user_29_" style:list-style-name="WW8Num7">
      <style:paragraph-properties>
        <style:tab-stops>
          <style:tab-stop style:position="14.651cm" style:type="right" style:leader-style="dotted" style:leader-text="."/>
        </style:tab-stops>
      </style:paragraph-properties>
    </style:style>
    <style:style style:name="P3" style:family="paragraph" style:parent-style-name="目錄標題">
      <style:paragraph-properties fo:text-align="center" style:justify-single-word="false"/>
      <style:text-properties fo:color="#000000" style:font-name="微軟正黑體" fo:language="zh" fo:country="TW" style:font-name-asian="微軟正黑體" style:font-name-complex="微軟正黑體"/>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officeooo:rsid="0013d7f7" officeooo:paragraph-rsid="0013d7f7"/>
    </style:style>
    <style:style style:name="P6" style:family="paragraph" style:parent-style-name="Contents_20_1_20__28_user_29_" style:list-style-name="WW8Num7">
      <style:paragraph-properties>
        <style:tab-stops>
          <style:tab-stop style:position="14.651cm" style:type="right" style:leader-style="dotted" style:leader-text="."/>
        </style:tab-stops>
      </style:paragraph-properties>
      <style:text-properties style:font-name="微軟正黑體" fo:language="zh" fo:country="TW" fo:font-weight="bold" style:font-name-asian="微軟正黑體" style:font-weight-asian="bold" style:font-name-complex="微軟正黑體" style:font-weight-complex="bold"/>
    </style:style>
    <style:style style:name="P7" style:family="paragraph" style:parent-style-name="Standard_20__28_user_29_">
      <style:paragraph-properties fo:text-align="center" style:justify-single-word="false"/>
      <style:text-properties style:font-name="微軟正黑體" fo:font-size="26pt" fo:font-weight="bold" style:font-name-asian="微軟正黑體" style:font-size-asian="26pt" style:font-weight-asian="bold" style:font-name-complex="微軟正黑體" style:font-size-complex="26pt"/>
    </style:style>
    <style:style style:name="P8" style:family="paragraph" style:parent-style-name="Standard_20__28_user_29_">
      <style:text-properties style:font-name="微軟正黑體" fo:font-size="26pt" style:font-name-asian="微軟正黑體" style:font-size-asian="26pt" style:font-name-complex="微軟正黑體" style:font-size-complex="26pt"/>
    </style:style>
    <style:style style:name="P9" style:family="paragraph" style:parent-style-name="Standard_20__28_user_29_">
      <style:paragraph-properties fo:text-align="center" style:justify-single-word="false"/>
      <style:text-properties style:font-name="微軟正黑體" fo:font-size="26pt" style:font-name-asian="微軟正黑體" style:font-size-asian="26pt" style:font-name-complex="微軟正黑體" style:font-size-complex="26pt"/>
    </style:style>
    <style:style style:name="P10" style:family="paragraph" style:parent-style-name="Standard_20__28_user_29_">
      <style:text-properties style:font-name="微軟正黑體" fo:font-size="20pt" fo:font-weight="bold" style:font-name-asian="微軟正黑體" style:font-size-asian="20pt" style:font-weight-asian="bold" style:font-name-complex="微軟正黑體" style:font-size-complex="20pt"/>
    </style:style>
    <style:style style:name="P11" style:family="paragraph" style:parent-style-name="Standard_20__28_user_29_">
      <style:text-properties style:font-name="微軟正黑體" style:font-name-asian="微軟正黑體" style:font-name-complex="微軟正黑體"/>
    </style:style>
    <style:style style:name="P12" style:family="paragraph" style:parent-style-name="Standard_20__28_user_29_">
      <style:paragraph-properties style:line-height-at-least="0cm" fo:text-align="center" style:justify-single-word="false"/>
      <style:text-properties style:font-name="微軟正黑體" style:font-name-asian="微軟正黑體" style:font-name-complex="微軟正黑體"/>
    </style:style>
    <style:style style:name="P13" style:family="paragraph" style:parent-style-name="Standard_20__28_user_29_">
      <style:paragraph-properties style:line-height-at-least="0cm" fo:text-align="justify" style:justify-single-word="false"/>
      <style:text-properties style:font-name="微軟正黑體" style:font-name-asian="微軟正黑體" style:font-name-complex="微軟正黑體"/>
    </style:style>
    <style:style style:name="P14" style:family="paragraph" style:parent-style-name="Standard_20__28_user_29_">
      <style:paragraph-properties style:line-height-at-least="0cm"/>
      <style:text-properties style:font-name="微軟正黑體" fo:font-size="14pt" fo:font-weight="bold" style:font-name-asian="微軟正黑體" style:font-size-asian="14pt" style:font-weight-asian="bold" style:font-name-complex="微軟正黑體" style:font-size-complex="14pt"/>
    </style:style>
    <style:style style:name="P15" style:family="paragraph" style:parent-style-name="Standard_20__28_user_29_" style:list-style-name="WW8Num6">
      <style:paragraph-properties style:line-height-at-least="0cm"/>
      <style:text-properties style:font-name="微軟正黑體" fo:font-size="14pt" fo:font-weight="bold" style:font-name-asian="微軟正黑體" style:font-size-asian="14pt" style:font-weight-asian="bold" style:font-name-complex="微軟正黑體" style:font-size-complex="14pt"/>
    </style:style>
    <style:style style:name="P16" style:family="paragraph" style:parent-style-name="Standard_20__28_user_29_">
      <style:paragraph-properties style:line-height-at-least="0cm"/>
    </style:style>
    <style:style style:name="P17" style:family="paragraph" style:parent-style-name="Standard_20__28_user_29_">
      <style:paragraph-properties style:line-height-at-least="0cm" fo:text-align="center" style:justify-single-word="false"/>
    </style:style>
    <style:style style:name="P18" style:family="paragraph" style:parent-style-name="Standard_20__28_user_29_">
      <style:paragraph-properties style:line-height-at-least="0cm" fo:text-align="justify" style:justify-single-word="false"/>
    </style:style>
    <style:style style:name="P19" style:family="paragraph" style:parent-style-name="Standard_20__28_user_29_" style:list-style-name="WW8Num7">
      <style:paragraph-properties>
        <style:tab-stops>
          <style:tab-stop style:position="14.651cm" style:type="right" style:leader-style="dotted" style:leader-text="."/>
        </style:tab-stops>
      </style:paragraph-properties>
    </style:style>
    <style:style style:name="P20" style:family="paragraph" style:parent-style-name="Standard_20__28_user_29_">
      <style:paragraph-properties fo:margin-left="0cm" fo:margin-right="0cm" fo:text-indent="5.503cm" style:auto-text-indent="false"/>
      <style:text-properties style:font-name="微軟正黑體" fo:font-size="26pt" style:font-name-asian="微軟正黑體" style:font-size-asian="26pt" style:font-name-complex="微軟正黑體" style:font-size-complex="26pt"/>
    </style:style>
    <style:style style:name="P21" style:family="paragraph" style:parent-style-name="Standard_20__28_user_29_">
      <style:paragraph-properties fo:margin-left="0.004cm" fo:margin-right="0cm" style:line-height-at-least="0cm" fo:text-align="center" style:justify-single-word="false" fo:text-indent="-0.445cm" style:auto-text-indent="false"/>
    </style:style>
    <style:style style:name="P22" style:family="paragraph" style:parent-style-name="Standard_20__28_user_29_">
      <style:paragraph-properties fo:margin-left="0.004cm" fo:margin-right="0cm" style:line-height-at-least="0cm" fo:text-align="center" style:justify-single-word="false" fo:text-indent="-0.445cm" style:auto-text-indent="false"/>
      <style:text-properties style:font-name="微軟正黑體" fo:font-size="14pt" style:font-name-asian="微軟正黑體" style:font-size-asian="14pt" style:font-name-complex="微軟正黑體" style:font-size-complex="14pt"/>
    </style:style>
    <style:style style:name="P23" style:family="paragraph" style:parent-style-name="Standard_20__28_user_29_">
      <style:paragraph-properties fo:margin-left="0.004cm" fo:margin-right="0cm" style:line-height-at-least="0cm" fo:text-align="center" style:justify-single-word="false" fo:text-indent="-0.44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24" style:family="paragraph" style:parent-style-name="Standard_20__28_user_29_">
      <style:paragraph-properties fo:margin-left="0cm" fo:margin-right="0cm" style:line-height-at-least="0cm" fo:text-indent="0.834cm" style:auto-text-indent="false"/>
    </style:style>
    <style:style style:name="P25" style:family="paragraph" style:parent-style-name="Standard_20__28_user_29_">
      <style:paragraph-properties fo:margin-left="0cm" fo:margin-right="0cm" style:line-height-at-least="0cm" fo:text-indent="0.847cm" style:auto-text-indent="false"/>
    </style:style>
    <style:style style:name="P26" style:family="paragraph" style:parent-style-name="Standard_20__28_user_29_">
      <style:paragraph-properties fo:margin-left="0cm" fo:margin-right="0cm" style:line-height-at-least="0cm" fo:text-indent="0.847cm" style:auto-text-indent="false"/>
      <style:text-properties style:font-name="微軟正黑體" style:font-name-asian="微軟正黑體" style:font-name-complex="微軟正黑體"/>
    </style:style>
    <style:style style:name="P27" style:family="paragraph" style:parent-style-name="Standard_20__28_user_29_" style:list-style-name="WW8Num5">
      <style:paragraph-properties fo:margin-left="1.596cm" fo:margin-right="0cm" style:line-height-at-least="0cm" fo:text-align="justify" style:justify-single-word="false" fo:text-indent="-0.75cm" style:auto-text-indent="false"/>
    </style:style>
    <style:style style:name="P28" style:family="paragraph" style:parent-style-name="Standard_20__28_user_29_" style:list-style-name="WW8Num13">
      <style:paragraph-properties fo:margin-left="1.596cm" fo:margin-right="0cm" style:line-height-at-least="0cm" fo:text-align="justify" style:justify-single-word="false" fo:text-indent="-0.75cm" style:auto-text-indent="false"/>
    </style:style>
    <style:style style:name="P29" style:family="paragraph" style:parent-style-name="Standard_20__28_user_29_" style:list-style-name="WW8Num1">
      <style:paragraph-properties fo:margin-left="1.596cm" fo:margin-right="0cm" style:line-height-at-least="0cm" fo:text-align="justify" style:justify-single-word="false" fo:text-indent="-0.75cm" style:auto-text-indent="false"/>
    </style:style>
    <style:style style:name="P30" style:family="paragraph" style:parent-style-name="Standard_20__28_user_29_" style:list-style-name="WW8Num19">
      <style:paragraph-properties fo:margin-left="1.596cm" fo:margin-right="0cm" style:line-height-at-least="0cm" fo:text-align="justify" style:justify-single-word="false" fo:text-indent="-0.75cm" style:auto-text-indent="false"/>
    </style:style>
    <style:style style:name="P31" style:family="paragraph" style:parent-style-name="Standard_20__28_user_29_" style:list-style-name="WW8Num5">
      <style:paragraph-properties fo:margin-left="1.596cm" fo:margin-right="0cm" style:line-height-at-least="0cm" fo:text-align="justify" style:justify-single-word="false" fo:text-indent="-0.75cm" style:auto-text-indent="false"/>
      <style:text-properties style:font-name="微軟正黑體" style:font-name-asian="微軟正黑體" style:font-name-complex="微軟正黑體"/>
    </style:style>
    <style:style style:name="P32" style:family="paragraph" style:parent-style-name="Standard_20__28_user_29_" style:list-style-name="WW8Num13">
      <style:paragraph-properties fo:margin-left="1.596cm" fo:margin-right="0cm" style:line-height-at-least="0cm" fo:text-indent="-0.75cm" style:auto-text-indent="false"/>
      <style:text-properties style:font-name="微軟正黑體" style:font-name-asian="微軟正黑體" style:font-name-complex="微軟正黑體"/>
    </style:style>
    <style:style style:name="P33" style:family="paragraph" style:parent-style-name="Standard_20__28_user_29_">
      <style:paragraph-properties fo:margin-left="1.693cm" fo:margin-right="0cm" style:line-height-at-least="0cm" fo:text-align="justify" style:justify-single-word="false" fo:text-indent="0cm" style:auto-text-indent="false"/>
    </style:style>
    <style:style style:name="P34" style:family="paragraph" style:parent-style-name="Standard_20__28_user_29_">
      <style:paragraph-properties fo:margin-left="1.693cm" fo:margin-right="0cm" style:line-height-at-least="0cm" fo:text-align="justify" style:justify-single-word="false" fo:text-indent="0cm" style:auto-text-indent="false"/>
      <style:text-properties style:font-name="微軟正黑體" style:font-name-asian="微軟正黑體" style:font-name-complex="微軟正黑體"/>
    </style:style>
    <style:style style:name="P35" style:family="paragraph" style:parent-style-name="Standard_20__28_user_29_" style:list-style-name="WW8Num27">
      <style:paragraph-properties fo:margin-left="2.117cm" fo:margin-right="0cm" style:line-height-at-least="0cm" fo:text-align="justify" style:justify-single-word="false" fo:text-indent="-0.423cm" style:auto-text-indent="false"/>
    </style:style>
    <style:style style:name="P36" style:family="paragraph" style:parent-style-name="Standard_20__28_user_29_" style:list-style-name="WW8Num12">
      <style:paragraph-properties fo:margin-left="2.117cm" fo:margin-right="0cm" style:line-height-at-least="0cm" fo:text-align="justify" style:justify-single-word="false" fo:text-indent="-0.423cm" style:auto-text-indent="false"/>
    </style:style>
    <style:style style:name="P37" style:family="paragraph" style:parent-style-name="Standard_20__28_user_29_" style:list-style-name="WW8Num38">
      <style:paragraph-properties fo:margin-left="2.117cm" fo:margin-right="0cm" style:line-height-at-least="0cm" fo:text-align="justify" style:justify-single-word="false" fo:text-indent="-0.423cm" style:auto-text-indent="false"/>
    </style:style>
    <style:style style:name="P38" style:family="paragraph" style:parent-style-name="Standard_20__28_user_29_" style:list-style-name="WW8Num12">
      <style:paragraph-properties fo:margin-left="2.117cm" fo:margin-right="0cm" style:line-height-at-least="0cm" fo:text-align="justify" style:justify-single-word="false" fo:text-indent="-0.423cm" style:auto-text-indent="false"/>
      <style:text-properties style:font-name="微軟正黑體" style:font-name-asian="微軟正黑體" style:font-name-complex="微軟正黑體"/>
    </style:style>
    <style:style style:name="P39" style:family="paragraph" style:parent-style-name="Standard_20__28_user_29_" style:master-page-name="Standard">
      <style:paragraph-properties style:page-number="3"/>
      <style:text-properties style:font-name="微軟正黑體" fo:font-size="26pt" fo:font-weight="bold" style:font-name-asian="微軟正黑體" style:font-size-asian="26pt" style:font-weight-asian="bold" style:font-name-complex="微軟正黑體" style:font-size-complex="26pt"/>
    </style:style>
    <style:style style:name="P40" style:family="paragraph" style:parent-style-name="Standard_20__28_user_29_" style:master-page-name="轉換_20_2">
      <style:paragraph-properties style:line-height-at-least="0cm" style:page-number="1"/>
      <style:text-properties style:font-name="微軟正黑體" style:font-name-asian="微軟正黑體" style:font-name-complex="微軟正黑體"/>
    </style:style>
    <style:style style:name="T1" style:family="text">
      <style:text-properties style:font-name="微軟正黑體" fo:font-size="26pt" fo:font-weight="bold" style:font-name-asian="微軟正黑體" style:font-size-asian="26pt" style:font-weight-asian="bold" style:font-name-complex="微軟正黑體" style:font-size-complex="26pt"/>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fo:font-size="14pt" style:font-name-asian="微軟正黑體" style:font-size-asian="14pt" style:font-name-complex="微軟正黑體" style:font-size-complex="14pt"/>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language="zh" fo:country="TW" fo:font-weight="bold" style:font-name-asian="微軟正黑體" style:font-weight-asian="bold" style:font-name-complex="微軟正黑體"/>
    </style:style>
    <style:style style:name="T8" style:family="text">
      <style:text-properties style:font-name="微軟正黑體" fo:language="zh" fo:country="TW" fo:font-weight="bold" style:font-name-asian="微軟正黑體" style:font-weight-asian="bold" style:font-name-complex="微軟正黑體"/>
    </style:style>
    <style:style style:name="T9" style:family="text">
      <style:text-properties fo:font-size="14pt" fo:font-weight="bold" style:font-size-asian="14pt" style:font-weight-asian="bold" style:font-size-complex="14pt"/>
    </style:style>
    <style:style style:name="T10"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0">出國報告（出國類別：其他：國際會議）</text:p>
      <text:p text:style-name="P11"/>
      <text:p text:style-name="P7">參訪陝西師範大學文學院暨出席</text:p>
      <text:p text:style-name="P7">東亞漢學研究學會第六屆國際學術會議</text:p>
      <text:p text:style-name="P9"/>
      <text:p text:style-name="P20"/>
      <text:p text:style-name="P20"/>
      <text:p text:style-name="P20"/>
      <text:p text:style-name="P8"/>
      <text:p text:style-name="P22">服務機關：國立雲林科技大學</text:p>
      <text:p text:style-name="P21"><text:span text:style-name="T4">姓名職稱：</text:span><text:span text:style-name="T4">李哲賢</text:span><text:span text:style-name="T4">教授</text:span></text:p>
      <text:p text:style-name="P21"><text:span text:style-name="T4">派赴國家：中國大陸</text:span><text:span text:style-name="T4">-澳門特區</text:span></text:p>
      <text:p text:style-name="P21"><text:span text:style-name="T4">報告日期：2015.0</text:span><text:span text:style-name="T4">6</text:span><text:span text:style-name="T4">.</text:span><text:span text:style-name="T4">01</text:span></text:p>
      <text:p text:style-name="P21"><text:span text:style-name="T4">出國時間：2015.0</text:span><text:span text:style-name="T4">5</text:span><text:span text:style-name="T4">.</text:span><text:span text:style-name="T4">15</text:span><text:span text:style-name="T4">~2015.0</text:span><text:span text:style-name="T4">5</text:span><text:span text:style-name="T4">.2</text:span><text:span text:style-name="T4">2</text:span></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3"><text:soft-page-break/>摘要</text:p>
      <text:p text:style-name="P24"><text:span text:style-name="T2">推動國際化與增進兩岸學術交流一直是國立雲林科技大學校務發展的重點，雲科大漢學所配合本校國際化與推動兩岸學術交流活動，吳進安教授應</text:span><text:span text:style-name="T2">陝西師範大學</text:span><text:span text:style-name="T2">之邀請於2015年0</text:span><text:span text:style-name="T2">5</text:span><text:span text:style-name="T2">月</text:span><text:span text:style-name="T2">15</text:span><text:span text:style-name="T2">日~</text:span><text:span text:style-name="T2">1</text:span><text:span text:style-name="T2">7日</text:span><text:span text:style-name="T2">參訪該校文學院，雙方單位負責主管並簽署學術交流合作備忘錄（MOU），成果之展開可期。</text:span></text:p>
      <text:p text:style-name="P24"><text:span text:style-name="T2">雲科大與</text:span><text:span text:style-name="T2">陝西師範</text:span><text:span text:style-name="T2">大學學術交流於</text:span><text:span text:style-name="T2">數</text:span><text:span text:style-name="T2">年前開</text:span><text:span text:style-name="T2">啟</text:span><text:span text:style-name="T2">，雙方多次往來，</text:span><text:span text:style-name="T2">雙方高層互訪多次，為兩校之合作奠基。</text:span></text:p>
      <text:p text:style-name="P25"><text:span text:style-name="T2">隨後，於5月17~19日出席由澳門大學所主辦之「東亞漢學研究學會第六屆國際學術會議」並發表論文。對於充實東亞漢學之研究內涵提供研究觀點與開創新的視野。</text:span></text:p>
      <text:p text:style-name="P26"/>
      <text:p text:style-name="P16"><text:span text:style-name="T2">關鍵詞：東亞漢學、漢學研究</text:span></text:p>
      <text:p text:style-name="P40"/>
      <text:p text:style-name="P3">目錄</text:p>
      <text:list xml:id="list8094172606034183830" text:style-name="WW8Num7">
        <text:list-item>
          <text:p text:style-name="P6">目的<text:tab/>1</text:p>
        </text:list-item>
        <text:list-item>
          <text:p text:style-name="P6">過程<text:tab/>1</text:p>
        </text:list-item>
        <text:list-item>
          <text:p text:style-name="P1"><text:span text:style-name="T7">心得<text:tab/></text:span><text:span text:style-name="T7">２</text:span></text:p>
        </text:list-item>
        <text:list-item>
          <text:p text:style-name="P1"><text:span text:style-name="T7">建議事項<text:tab/></text:span></text:p>
          <text:p text:style-name="P19"><text:span text:style-name="T7"/></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3949488033091100858" text:style-name="WW8Num6">
        <text:list-item>
          <text:p text:style-name="P15"><text:soft-page-break/>目的</text:p>
        </text:list-item>
      </text:list>
      <text:list xml:id="list1984419948225398101" text:style-name="WW8Num5">
        <text:list-item>
          <text:p text:style-name="P27"><text:span text:style-name="T2">增進雲科大漢學應用研究所與</text:span><text:span text:style-name="T2">陝西師範</text:span><text:span text:style-name="T2">大學</text:span><text:span text:style-name="T2">文學院</text:span><text:span text:style-name="T2">學術交流合作的深度。</text:span></text:p>
        </text:list-item>
        <text:list-item>
          <text:p text:style-name="P31">透過本次學術交流，開啟雙邊更進一步的合作與論壇對話形式之形</text:p>
        </text:list-item>
      </text:list>
      <text:p text:style-name="P34">成。</text:p>
      <text:list xml:id="list112753255388547" text:continue-numbering="true" text:style-name="WW8Num5">
        <text:list-item>
          <text:p text:style-name="P27"><text:span text:style-name="T2">出席東亞漢學研究學會第六屆國際學術會議，進行東亞漢學研究議題之學術交流。</text:span></text:p>
        </text:list-item>
      </text:list>
      <text:list xml:id="list112754127369529" text:continue-list="list3949488033091100858" text:style-name="WW8Num6">
        <text:list-item>
          <text:p text:style-name="P15">過程</text:p>
        </text:list-item>
      </text:list>
      <text:list xml:id="list7023838834067309435" text:style-name="WW8Num13">
        <text:list-item>
          <text:p text:style-name="P32">行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12">日期</text:p>
          </table:table-cell>
          <table:table-cell table:style-name="表格1.B1" office:value-type="string">
            <text:p text:style-name="P12">行程概述</text:p>
          </table:table-cell>
        </table:table-row>
        <table:table-row table:style-name="表格1.2">
          <table:table-cell table:style-name="表格1.A2" office:value-type="string">
            <text:p text:style-name="P17"><text:span text:style-name="T2">5</text:span><text:span text:style-name="T2">/</text:span><text:span text:style-name="T2">15</text:span></text:p>
          </table:table-cell>
          <table:table-cell table:style-name="表格1.B2" office:value-type="string">
            <text:p text:style-name="P18"><text:span text:style-name="T2">陪同雲科大漢學應用研究所蔡輝振所長、吳進安教授等</text:span><text:span text:style-name="T2">出發前往中國</text:span><text:span text:style-name="T2">陝西省西安市的陝西師範大學，該校專人接至該校入住國際學術交流中心。</text:span></text:p>
          </table:table-cell>
        </table:table-row>
        <table:table-row table:style-name="表格1.3">
          <table:table-cell table:style-name="表格1.A2" office:value-type="string">
            <text:p text:style-name="P17"><text:span text:style-name="T2">5</text:span><text:span text:style-name="T2">/</text:span><text:span text:style-name="T2">16</text:span></text:p>
          </table:table-cell>
          <table:table-cell table:style-name="表格1.B2" office:value-type="string">
            <text:p text:style-name="P18"><text:span text:style-name="T2">拜會陝西師範大學文學院，雙方進行合作模式之意見交換，並簽署 MOU。</text:span></text:p>
          </table:table-cell>
        </table:table-row>
        <table:table-row table:style-name="表格1.4">
          <table:table-cell table:style-name="表格1.A2" office:value-type="string">
            <text:p text:style-name="P17"><text:span text:style-name="T2">5</text:span><text:span text:style-name="T2">/</text:span><text:span text:style-name="T2">17</text:span></text:p>
          </table:table-cell>
          <table:table-cell table:style-name="表格1.B2" office:value-type="string">
            <text:p text:style-name="P18"><text:span text:style-name="T2">由西安至香港，並前往澳門大學報到。</text:span></text:p>
          </table:table-cell>
        </table:table-row>
        <table:table-row table:style-name="表格1.5">
          <table:table-cell table:style-name="表格1.A2" office:value-type="string">
            <text:p text:style-name="P17"><text:span text:style-name="T2">5</text:span><text:span text:style-name="T2">/</text:span><text:span text:style-name="T2">18</text:span></text:p>
          </table:table-cell>
          <table:table-cell table:style-name="表格1.B2" office:value-type="string">
            <text:p text:style-name="P13">出席東亞漢學研究學會第六屆國際學術會議。</text:p>
          </table:table-cell>
        </table:table-row>
        <table:table-row table:style-name="表格1.5">
          <table:table-cell table:style-name="表格1.A2" office:value-type="string">
            <text:p text:style-name="P16"><text:span text:style-name="T2">5</text:span><text:span text:style-name="T2">/</text:span><text:span text:style-name="T2">19</text:span></text:p>
          </table:table-cell>
          <table:table-cell table:style-name="表格1.B2" office:value-type="string">
            <text:p text:style-name="P18"><text:span text:style-name="T2">出席東亞漢學研究學會第六屆國際學術會議，並發表論文。</text:span></text:p>
          </table:table-cell>
        </table:table-row>
        <table:table-row table:style-name="表格1.5">
          <table:table-cell table:style-name="表格1.A2" office:value-type="string">
            <text:p text:style-name="P16"><text:span text:style-name="T2">5</text:span><text:span text:style-name="T2">/</text:span><text:span text:style-name="T2">20</text:span></text:p>
          </table:table-cell>
          <table:table-cell table:style-name="表格1.B2" office:value-type="string">
            <text:p text:style-name="P18"><text:span text:style-name="T2">應廣州中山大學邀請作專題演講。</text:span></text:p>
          </table:table-cell>
        </table:table-row>
        <table:table-row table:style-name="表格1.5">
          <table:table-cell table:style-name="表格1.A2" office:value-type="string">
            <text:p text:style-name="P16"><text:span text:style-name="T2">5</text:span><text:span text:style-name="T2">/</text:span><text:span text:style-name="T2">21</text:span></text:p>
          </table:table-cell>
          <table:table-cell table:style-name="表格1.B2" office:value-type="string">
            <text:p text:style-name="P18"><text:span text:style-name="T2">由廣州出發前往香港中文大學參訪。</text:span></text:p>
          </table:table-cell>
        </table:table-row>
        <table:table-row table:style-name="表格1.5">
          <table:table-cell table:style-name="表格1.A2" office:value-type="string">
            <text:p text:style-name="P16"><text:span text:style-name="T2">5</text:span><text:span text:style-name="T2">/</text:span><text:span text:style-name="T2">22</text:span></text:p>
          </table:table-cell>
          <table:table-cell table:style-name="表格1.B2" office:value-type="string">
            <text:p text:style-name="P18"><text:span text:style-name="T2">由香港返台。</text:span></text:p>
          </table:table-cell>
        </table:table-row>
      </table:table>
      <text:list xml:id="list112753517245932" text:continue-numbering="true" text:style-name="WW8Num13">
        <text:list-item>
          <text:p text:style-name="P32">重點概述</text:p>
        </text:list-item>
      </text:list>
      <text:list xml:id="list8781554031619622916" text:style-name="WW8Num27">
        <text:list-item>
          <text:p text:style-name="P35"><text:span text:style-name="T2">陝西師範大學為中國大陸教育部直屬六所師範大學之一，其學術地位與科研成果相當傑出，尤其是該校文學院為中國大陸西部地區高教大學人文社科領域的重點基地，肩負著支援其他高校文學院發展之任務，為大陸師範教育系統之領頭羊。</text:span></text:p>
        </text:list-item>
        <text:list-item>
          <text:p text:style-name="P35"><text:span text:style-name="T2">雲科大與陝西師範大學早在10年前，雙方已簽署校對校層級的學術合作備忘錄，該校並指派專業系所教授至雲科大授課，兩校並有交換生（大學部與碩士班）之訪學及課程相互承認。</text:span></text:p>
        </text:list-item>
        <text:list-item>
          <text:p text:style-name="P35"><text:span text:style-name="T2">雲科大漢學應用研究所早年亦與該校國際漢學院簽署學術合作協議，惟因該校國際漢學院側重在華語文教育，支援海外孔子學院，華語文教學師資之培訓，其發展宗旨與雲科大漢學所之發展宗旨不盡相符，後來雙方並無較進一步的合作成果之展現。</text:span></text:p>
        </text:list-item>
        <text:list-item>
          <text:p text:style-name="P35"><text:span text:style-name="T2">此次雲科大漢學應用研究所與陝西師大文學院之簽約，較符合雲科</text:span><text:soft-page-break/><text:span text:style-name="T2">大漢學應用研究所未來發展之宗旨，雙方在教師交換、交換生制度與合辦學術研討會等項目上達成共識，可逐步開展合作項目，為此行最大之收穫。</text:span></text:p>
        </text:list-item>
        <text:list-item>
          <text:p text:style-name="P35"><text:span text:style-name="T2">本次</text:span><text:span text:style-name="T2">東亞漢學</text:span><text:span text:style-name="T2">國際學術研討會，邀請</text:span><text:span text:style-name="T2">韓國、日本、香港、台灣及</text:span><text:span text:style-name="T2">大陸各高校</text:span><text:span text:style-name="T2">的教師約六十餘位，學</text:span><text:span text:style-name="T2">者</text:span><text:span text:style-name="T2">齊聚一堂，</text:span><text:span text:style-name="T2">共計</text:span><text:span text:style-name="T2">60篇</text:span><text:span text:style-name="T2">論文發表。論文內容側重在</text:span><text:span text:style-name="T2">東亞</text:span><text:span text:style-name="T2">文化中</text:span><text:span text:style-name="T2">文學、歷史、哲學</text:span><text:span text:style-name="T2">詮釋與批評。</text:span></text:p>
        </text:list-item>
        <text:list-item>
          <text:p text:style-name="P35"><text:span text:style-name="T2">中國大陸各高校</text:span><text:span text:style-name="T2">文學院在東亞漢學</text:span><text:span text:style-name="T2">的發展，迥異於台灣大學</text:span><text:span text:style-name="T2">文學院</text:span><text:span text:style-name="T2">之</text:span><text:span text:style-name="T2">發展</text:span><text:span text:style-name="T2">歷程，可稱得上「</text:span><text:span text:style-name="T2">漢學研究</text:span><text:span text:style-name="T2">的黃金年代」，尤其是大量的研究人才投入</text:span><text:span text:style-name="T2">此</text:span><text:span text:style-name="T2">領域的研究，各大學</text:span><text:span text:style-name="T2">文學、語言學</text:span><text:span text:style-name="T2">擴增招生名額，投入科研經費，增</text:span><text:span text:style-name="T2">聘</text:span><text:span text:style-name="T2">海外學人，延攬國外專家講學，整個學界呈現出朝氣蓬勃之現象</text:span><text:span text:style-name="T2">，尤其是在語言學及文學理論與批評方面是他們的強項</text:span><text:span text:style-name="T2">。</text:span></text:p>
        </text:list-item>
        <text:list-item>
          <text:p text:style-name="P35"><text:span text:style-name="T2">本次國際學術研討會的另一項特色是特別</text:span><text:span text:style-name="T2">增設青年學者獎候選人及為</text:span><text:span text:style-name="T2">博士生</text:span><text:span text:style-name="T2">舉辦</text:span><text:span text:style-name="T2">論壇，</text:span><text:span text:style-name="T2">相關系</text:span><text:span text:style-name="T2">所海內外博士生針對本次大會主題進行論文發表，會中就研究方法、主題闡述及詮釋領域之限制等議題進行深入討論。主辦單位之用心良苦，培育後進之心，</text:span><text:span text:style-name="T2">實</text:span><text:span text:style-name="T2">可借鏡。</text:span></text:p>
        </text:list-item>
        <text:list-item>
          <text:p text:style-name="P35"><text:span text:style-name="T2">學者發表之論文中，</text:span><text:span text:style-name="T2">較多偏向中國文學探討之文章，由其是在語言學、文學與文化，思想與語言等主題方面。不能忽視的是在日本漢學的研究成果上，論文有其學術上的貢獻。</text:span><text:span text:style-name="T2"> </text:span></text:p>
        </text:list-item>
      </text:list>
      <text:list xml:id="list112752992291669" text:continue-list="list112753517245932" text:style-name="WW8Num13">
        <text:list-item>
          <text:p text:style-name="P28"><text:span text:style-name="T2">本</text:span><text:span text:style-name="T2">人發表</text:span><text:span text:style-name="T2">&lt;論日本漢學研究之意義-以日本漢學界之荀子名學研究為例&gt;</text:span><text:span text:style-name="T2">內容概述</text:span><text:span text:style-name="T2">如下</text:span><text:span text:style-name="T2">：</text:span></text:p>
        </text:list-item>
      </text:list>
      <text:list xml:id="list1665640934919953890" text:style-name="WW8Num12">
        <text:list-item>
          <text:p text:style-name="P36"><text:span text:style-name="T2">「漢學」一詞源自西方，相當於英文之</text:span><text:span text:style-name="T2">Sinology</text:span><text:span text:style-name="T2">，不過，現在則多用</text:span><text:span text:style-name="T2">Chinese Studies</text:span><text:span text:style-name="T2">（中國學或漢學）一名。簡單地說，「漢學」就是外國人研究中國學術文化的學問，並且是以中國為探究對象之人文和社會科學為主。而日本漢學則是指在日本地區之學者探究漢學之研究成果。具體而言，它是指曾在日本從事教學與研究之學者之漢學研究成果。日本漢學研究在國外有其悠久的歷史，其漢學研究成果頗為豐碩，且極具特色，可謂國際漢學研究之重鎮。</text:span></text:p>
        </text:list-item>
        <text:list-item>
          <text:p text:style-name="P36"><text:span text:style-name="T2">國內引進並推廣日本漢學研究雖已有十多年之歷史，然而，日本漢學之引介對於國內中文學界之教學與研究，其實質之意義為何，學界迄今尚未有任何進一步或深入之反思或探究。</text:span></text:p>
        </text:list-item>
        <text:list-item>
          <text:p text:style-name="P38">此外，長久以來，世界上有關荀子思想研究的中心，是在兩岸，而不在海外。然而日本漢學界長期以來即非常關注荀子思想之研究，近年來，其研究成果頗為豐碩，所提出之觀點極為新穎且具啟發性，非常值得中文學界之借鏡。故本文旨在藉由荀子名學研究方面，透過日本漢學界研究之成果的再研究(分析，詮釋)，試圖尋繹出日本漢學研究對於中文學界之教學與研究所賦予之意義。</text:p>
        </text:list-item>
      </text:list>
      <text:list xml:id="list112753523632818" text:continue-list="list112754127369529" text:style-name="WW8Num6">
        <text:list-item>
          <text:p text:style-name="P15"><text:soft-page-break/>心得</text:p>
        </text:list-item>
      </text:list>
      <text:list xml:id="list7544447814575985955" text:style-name="WW8Num1">
        <text:list-item>
          <text:p text:style-name="P29"><text:span text:style-name="T2">學界對</text:span><text:span text:style-name="T2">東亞漢學</text:span><text:span text:style-name="T2">的詮釋是多元取向，</text:span><text:span text:style-name="T2">包括文學、歷史與哲學多元思維</text:span><text:span text:style-name="T2">。</text:span></text:p>
        </text:list-item>
      </text:list>
      <text:list xml:id="list7921287550237699252" text:style-name="WW8Num38">
        <text:list-item>
          <text:p text:style-name="P37"><text:span text:style-name="T2">此次的國際會議</text:span><text:span text:style-name="T2">議程的</text:span><text:span text:style-name="T2">規劃</text:span><text:span text:style-name="T2">上，</text:span><text:span text:style-name="T2">見</text:span><text:span text:style-name="T2">到澳門</text:span><text:span text:style-name="T2">大學的用心，</text:span><text:span text:style-name="T2">廣</text:span><text:span text:style-name="T2">邀</text:span><text:span text:style-name="T2">日本、韓國、台灣學者</text:span><text:span text:style-name="T2">共襄盛舉，真正達到學術交流</text:span><text:span text:style-name="T2">的目的。</text:span><text:span text:style-name="T2">學術的精進是社會進步的重要資源，此種經營模式頗值得臺灣高教大學借鏡</text:span><text:span text:style-name="T2">。</text:span></text:p>
        </text:list-item>
        <text:list-item>
          <text:p text:style-name="P37"><text:span text:style-name="T2">東亞漢學研究的議題</text:span><text:span text:style-name="T2">在大陸是方興未艾，並且是學術的一大熱點，透過中西</text:span><text:span text:style-name="T2">文化</text:span><text:span text:style-name="T2">比較與整合</text:span><text:span text:style-name="T2">研究</text:span><text:span text:style-name="T2">的方式，廣邀不同領域學者從人文、科學、歷史、藝術、宗教等向度深入探討</text:span><text:span text:style-name="T2">東亞漢學</text:span><text:span text:style-name="T2">的智慧與時代精神。</text:span><text:span text:style-name="T2">但是</text:span><text:span text:style-name="T2">隨著經濟改革開放程度的增加</text:span><text:span text:style-name="T2">，社會上</text:span><text:span text:style-name="T2">也出現了人心不古、一切向錢看較為極端的負面觀感的病徵，使得如何面對此嚴重的社會問題，</text:span><text:span text:style-name="T2">東亞漢學</text:span><text:span text:style-name="T2">之詮釋究竟可扮演著何種角色的討論與呼聲愈形迫切。臺灣自許為中華文化瑰寶的傳承者，亦有著遠較大陸更為豐碩的文化創造者自居，正是</text:span><text:span text:style-name="T2">透過</text:span><text:span text:style-name="T2">此種良機可以針貶大陸過激或是較為負面的社會現象，提供一種新的價值系統與詮釋系統，在時間點</text:span><text:span text:style-name="T2">的</text:span><text:span text:style-name="T2">切入上可謂適當。</text:span></text:p>
        </text:list-item>
      </text:list>
      <text:list xml:id="list112753073465694" text:continue-list="list7544447814575985955" text:style-name="WW8Num1">
        <text:list-item>
          <text:p text:style-name="P29"><text:span text:style-name="T2">博士生論文發表、</text:span><text:span text:style-name="T2">「為真理而真理」</text:span><text:span text:style-name="T2">的態度令人耳目一新</text:span></text:p>
        </text:list-item>
      </text:list>
      <text:p text:style-name="P33"><text:span text:style-name="T2">此次獲邀發表論文之</text:span><text:span text:style-name="T2">各國</text:span><text:span text:style-name="T2">博士生的求知態度與問學專注格外強烈，論文在格式上、研究方法上與批判強度皆</text:span><text:span text:style-name="T2">呈現</text:span><text:span text:style-name="T2">進步，他們的主動學習，求知若渴的態度令我留下深刻的印象，此點也是近年來臺灣博士生較為不足的一面，各大學及教育當局當不能無視於此種現象，並</text:span><text:span text:style-name="T2">予</text:span><text:span text:style-name="T2">力謀改善。</text:span></text:p>
      <text:list xml:id="list112753746804320" text:continue-numbering="true" text:style-name="WW8Num1">
        <text:list-item>
          <text:p text:style-name="P29"><text:span text:style-name="T2">國際</text:span><text:span text:style-name="T2">學術交流展新頁</text:span></text:p>
        </text:list-item>
      </text:list>
      <text:p text:style-name="P33"><text:span text:style-name="T2">本次國際學術會議提供一個相當好的專業領域知識交流平台，提供與會的學者、博士生交換最新的研究成果，並討論了許多</text:span><text:span text:style-name="T2">東亞漢學</text:span><text:span text:style-name="T2">的議題，以及未來可供研究的方向與趨勢。大致上說來，所涵蓋的範圍包含中國</text:span><text:span text:style-name="T2">文學、歷史、</text:span><text:span text:style-name="T2">哲學的應用、經典的生活化、文化思潮等，除此之外</text:span><text:span text:style-name="T2">，會上</text:span><text:span text:style-name="T2">也有許多互動與對答，相當深入</text:span><text:span text:style-name="T2">而</text:span><text:span text:style-name="T2">發人深省。整體而言這次國際會議，無論主持人、發表人及</text:span><text:span text:style-name="T2">討論</text:span><text:span text:style-name="T2">人都展現一流的水準和深入的對答。</text:span></text:p>
      <text:list xml:id="list112752227719124" text:continue-list="list112753523632818" text:style-name="WW8Num6">
        <text:list-item>
          <text:p text:style-name="P15">建議事項</text:p>
        </text:list-item>
      </text:list>
      <text:list xml:id="list2057417520299445948" text:style-name="WW8Num19">
        <text:list-item>
          <text:p text:style-name="P30"><text:span text:style-name="T2">教育部應將「</text:span><text:span text:style-name="T2">東亞漢學研究</text:span><text:span text:style-name="T2">」列為重大補助項目以吸引學者們投入此領域之研究與推廣，尤其是在</text:span><text:span text:style-name="T2">「跨國學術合作」</text:span><text:span text:style-name="T2">方面更應加緊腳步，構建交流平台以提升績效，以組成團隊，擴增影響力應是可期待的。</text:span><text:span text:style-name="T2">否則看到日本、韓國以及大陸進步的情形，不出十年恐此種優勢將被超越。</text:span></text:p>
        </text:list-item>
        <text:list-item>
          <text:p text:style-name="P30"><text:span text:style-name="T2">跨國且多邊的學術會議應多鼓勵學者積極參加，爭取論文發表及曝光</text:span><text:soft-page-break/><text:span text:style-name="T2">的機會，以提昇台灣在漢學研究的能見度。此次大會增設「青年學者獎候選人」並於閉幕式頒獎，對後進研究者是一大鼓勵。其次，增設「博士生論壇」，也是提供在校博士生論文發表的機會，增加見識</text:span><text:bookmark text:name="_GoBack"/><text:span text:style-name="T2">與學習研究方法，對剛踏入東亞漢學領域的莘莘學子是一大鼓勵。</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目錄標題" style:family="paragraph" style:parent-style-name="Heading_20_1" style:next-style-name="Standard_20__28_user_29_"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1_20__28_user_29_" style:display-name="Contents 1 (user)" style:family="paragraph" style:parent-style-name="Standard_20__28_user_29_" style:next-style-name="Standard_20__28_user_29_">
      <style:paragraph-properties fo:margin-top="0cm" fo:margin-bottom="0.176cm" loext:contextual-spacing="false" fo:line-height="115%" fo:orphans="2" fo:widows="2"/>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z0" style:family="text">
      <style:text-properties style:text-position="0% 100%" fo:letter-spacing="normal"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微軟正黑體" fo:font-family="微軟正黑體" style:font-family-generic="swiss" style:font-pitch="variable" fo:letter-spacing="normal" fo:language="zh" fo:country="TW" fo:font-weight="bold" style:letter-kerning="tru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weight="bold" style:font-size-asian="14pt" style:font-weight-asian="bold"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12z0" style:family="text">
      <style:text-properties fo:font-size="12pt" style:font-size-asian="12pt" style:font-size-complex="12pt"/>
    </style:style>
    <style:style style:name="WW8NumSt15z0" style:family="text"/>
    <style:style style:name="WW8NumSt3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1">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1">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1">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1">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1">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1">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1">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1">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1">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1">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1">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1">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1">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13d7f7" officeooo:paragraph-rsid="0013d7f7"/>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2"><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2"><text:page-number text:select-page="current">5</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23T11:25:00</meta:creation-date>
    <dc:date>2016-03-23T11:27:51.747000000</dc:date>
    <meta:print-date>2015-06-01T21:36:00</meta:print-date>
    <meta:editing-cycles>3</meta:editing-cycles>
    <meta:editing-duration>PT2M45S</meta:editing-duration>
    <meta:document-statistic meta:table-count="1" meta:image-count="0" meta:object-count="0" meta:page-count="7" meta:paragraph-count="70" meta:word-count="3048" meta:character-count="3157" meta:non-whitespace-character-count="3150"/>
    <meta:generator>LibreOffice/5.0.5.2$Windows_x86 LibreOffice_project/55b006a02d247b5f7215fc6ea0fde844b30035b3</meta:generator>
  </office:meta>
</office:document-meta>
</file>