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 svg:font-family="??, 'Times New Roman'"/>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Angsana New" svg:font-family="'Angsana New'"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9cm" table:align="right" style:writing-mode="lr-tb"/>
    </style:style>
    <style:style style:name="表格1.A" style:family="table-column">
      <style:table-column-properties style:column-width="3.096cm"/>
    </style:style>
    <style:style style:name="表格1.B" style:family="table-column">
      <style:table-column-properties style:column-width="5.242cm"/>
    </style:style>
    <style:style style:name="表格1.C" style:family="table-column">
      <style:table-column-properties style:column-width="2.8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Heading_20_2">
      <style:paragraph-properties fo:margin-top="0.212cm" fo:margin-bottom="0.423cm" loext:contextual-spacing="false" fo:text-align="justify" style:justify-single-word="false" style:text-autospace="none" style:punctuation-wrap="simple"/>
    </style:style>
    <style:style style:name="P2" style:family="paragraph" style:parent-style-name="Heading_20_2">
      <style:paragraph-properties fo:margin-top="0.212cm" fo:margin-bottom="0.423cm" loext:contextual-spacing="true" fo:text-align="justify" style:justify-single-word="false" fo:break-before="page" fo:keep-with-next="auto" style:text-autospace="none" style:punctuation-wrap="simple"/>
    </style:style>
    <style:style style:name="P3" style:family="paragraph" style:parent-style-name="Heading_20_2">
      <style:paragraph-properties fo:margin-top="0.212cm" fo:margin-bottom="0.423cm" loext:contextual-spacing="true" fo:text-align="justify" style:justify-single-word="false" fo:break-before="page" fo:keep-with-next="auto" style:text-autospace="none" style:punctuation-wrap="simple"/>
      <style:text-properties style:font-name="Times New Roman" fo:font-size="12pt" fo:font-style="italic" style:font-size-asian="12pt" style:font-style-asian="italic" style:font-name-complex="Times New Roman" style:font-size-complex="12pt"/>
    </style:style>
    <style:style style:name="P4" style:family="paragraph" style:parent-style-name="清單段落" style:list-style-name="WW8Num21">
      <style:paragraph-properties fo:margin-left="0.63cm" fo:margin-right="0cm" fo:margin-top="0cm" fo:margin-bottom="0cm" loext:contextual-spacing="false" fo:line-height="0.917cm" fo:text-align="justify" style:justify-single-word="false" fo:text-indent="-0.63cm" style:auto-text-indent="false"/>
    </style:style>
    <style:style style:name="P5" style:family="paragraph" style:parent-style-name="清單段落" style:list-style-name="WW8Num45">
      <style:paragraph-properties fo:margin-left="0.63cm" fo:margin-right="0cm" fo:margin-top="0cm" fo:margin-bottom="0cm" loext:contextual-spacing="false" fo:line-height="0.917cm" fo:text-align="justify" style:justify-single-word="false" fo:text-indent="-0.63cm" style:auto-text-indent="false"/>
    </style:style>
    <style:style style:name="P6" style:family="paragraph" style:parent-style-name="清單段落" style:list-style-name="WW8Num16">
      <style:paragraph-properties fo:margin-left="0.63cm" fo:margin-right="0cm" fo:margin-top="0cm" fo:margin-bottom="0cm" loext:contextual-spacing="false" fo:line-height="0.917cm" fo:text-align="justify" style:justify-single-word="false" fo:text-indent="-0.63cm" style:auto-text-indent="false"/>
    </style:style>
    <style:style style:name="P7" style:family="paragraph" style:parent-style-name="清單段落" style:list-style-name="WW8Num45">
      <style:paragraph-properties fo:margin-left="0.63cm" fo:margin-right="0cm" fo:margin-top="0cm" fo:margin-bottom="0cm" loext:contextual-spacing="false" fo:line-height="0.917cm" fo:text-align="justify" style:justify-single-word="false" fo:text-indent="-0.63cm" style:auto-text-indent="false"/>
      <style:text-properties style:font-name="Times New Roman" fo:font-size="12pt" fo:language="fr" fo:country="FR" style:font-name-asian="新細明體" style:font-size-asian="12pt" style:font-name-complex="Times New Roman" style:font-size-complex="12pt"/>
    </style:style>
    <style:style style:name="P8" style:family="paragraph" style:parent-style-name="清單段落" style:list-style-name="WW8Num45">
      <style:paragraph-properties fo:margin-left="0.63cm" fo:margin-right="0cm" fo:margin-top="0cm" fo:margin-bottom="0cm" loext:contextual-spacing="false" fo:line-height="0.917cm" fo:text-align="justify" style:justify-single-word="false" fo:text-indent="-0.63cm" style:auto-text-indent="false"/>
      <style:text-properties style:font-name="Times New Roman" fo:font-size="12pt" fo:language="fr" fo:country="FR" style:font-name-asian="新細明體" style:font-size-asian="12pt" style:language-asian="zh" style:country-asian="TW" style:font-name-complex="Times New Roman" style:font-size-complex="12pt"/>
    </style:style>
    <style:style style:name="P9" style:family="paragraph" style:parent-style-name="清單段落" style:list-style-name="WW8Num8">
      <style:paragraph-properties fo:margin-top="0cm" fo:margin-bottom="0cm" loext:contextual-spacing="false" fo:line-height="0.917cm" fo:text-align="justify" style:justify-single-word="false"/>
    </style:style>
    <style:style style:name="P10" style:family="paragraph" style:parent-style-name="清單段落" style:list-style-name="WW8Num53">
      <style:paragraph-properties fo:margin-top="0cm" fo:margin-bottom="0cm" loext:contextual-spacing="false" fo:line-height="0.917cm" fo:text-align="justify" style:justify-single-word="false"/>
    </style:style>
    <style:style style:name="P11" style:family="paragraph" style:parent-style-name="清單段落" style:list-style-name="WW8Num39">
      <style:paragraph-properties fo:margin-top="0cm" fo:margin-bottom="0cm" loext:contextual-spacing="false" fo:line-height="0.917cm" fo:text-align="justify" style:justify-single-word="false"/>
    </style:style>
    <style:style style:name="P12" style:family="paragraph" style:parent-style-name="清單段落" style:list-style-name="WW8Num16">
      <style:paragraph-properties fo:margin-top="0cm" fo:margin-bottom="0cm" loext:contextual-spacing="false" fo:line-height="0.917cm" fo:text-align="justify" style:justify-single-word="false"/>
    </style:style>
    <style:style style:name="P13" style:family="paragraph" style:parent-style-name="清單段落" style:list-style-name="WW8Num53">
      <style:paragraph-properties fo:margin-top="0cm" fo:margin-bottom="0cm" loext:contextual-spacing="false" fo:line-height="0.917cm" fo:text-align="justify" style:justify-single-word="false"/>
      <style:text-properties style:font-name="Times New Roman" fo:font-size="12pt" fo:language="fr" fo:country="FR" style:font-name-asian="新細明體" style:font-size-asian="12pt" style:language-asian="zh" style:country-asian="TW" style:font-name-complex="Times New Roman" style:font-size-complex="12pt"/>
    </style:style>
    <style:style style:name="P14" style:family="paragraph" style:parent-style-name="清單段落" style:list-style-name="WW8Num39">
      <style:paragraph-properties fo:margin-top="0cm" fo:margin-bottom="0cm" loext:contextual-spacing="false" fo:line-height="0.917cm" fo:text-align="justify" style:justify-single-word="false"/>
      <style:text-properties style:font-name="Times New Roman" fo:font-size="12pt" fo:language="fr" fo:country="FR" style:font-name-asian="新細明體" style:font-size-asian="12pt" style:language-asian="zh" style:country-asian="TW" style:font-name-complex="Times New Roman" style:font-size-complex="12pt"/>
    </style:style>
    <style:style style:name="P15" style:family="paragraph" style:parent-style-name="清單段落" style:list-style-name="WW8Num31">
      <style:paragraph-properties fo:margin-top="0cm" fo:margin-bottom="0cm" loext:contextual-spacing="false" fo:line-height="0.917cm" fo:text-align="justify" style:justify-single-word="false"/>
      <style:text-properties style:font-name="Times New Roman" fo:font-size="12pt" fo:language="fr" fo:country="FR" style:font-name-asian="新細明體" style:font-size-asian="12pt" style:language-asian="zh" style:country-asian="TW" style:font-name-complex="Times New Roman" style:font-size-complex="12pt"/>
    </style:style>
    <style:style style:name="P16" style:family="paragraph" style:parent-style-name="清單段落">
      <style:paragraph-properties fo:margin-left="0.617cm" fo:margin-right="0cm" fo:margin-top="0cm" fo:margin-bottom="0cm" loext:contextual-spacing="false" fo:line-height="0.917cm" fo:text-align="justify" style:justify-single-word="false" fo:text-indent="0.91cm" style:auto-text-indent="false"/>
    </style:style>
    <style:style style:name="P17" style:family="paragraph" style:parent-style-name="清單段落" style:list-style-name="WW8Num8">
      <style:paragraph-properties fo:margin-left="1.251cm" fo:margin-right="0cm" fo:margin-top="0cm" fo:margin-bottom="0cm" loext:contextual-spacing="false" fo:line-height="0.917cm" fo:text-align="justify" style:justify-single-word="false" fo:text-indent="-0.621cm" style:auto-text-indent="false"/>
    </style:style>
    <style:style style:name="P18" style:family="paragraph" style:parent-style-name="清單段落">
      <style:paragraph-properties fo:margin-left="1cm" fo:margin-right="0cm" fo:margin-top="0cm" fo:margin-bottom="0cm" loext:contextual-spacing="false" fo:line-height="0.917cm" fo:text-align="justify" style:justify-single-word="false" fo:text-indent="0cm" style:auto-text-indent="false"/>
    </style:style>
    <style:style style:name="P19" style:family="paragraph" style:parent-style-name="清單段落" style:list-style-name="WW8Num43">
      <style:paragraph-properties fo:margin-left="2cm" fo:margin-right="0cm" fo:margin-top="0cm" fo:margin-bottom="0cm" loext:contextual-spacing="false" fo:line-height="0.917cm" fo:text-align="justify" style:justify-single-word="false" fo:text-indent="-0.095cm" style:auto-text-indent="false"/>
    </style:style>
    <style:style style:name="P20" style:family="paragraph" style:parent-style-name="清單段落" style:list-style-name="WW8Num23">
      <style:paragraph-properties fo:margin-left="2cm" fo:margin-right="0cm" fo:margin-top="0cm" fo:margin-bottom="0cm" loext:contextual-spacing="false" fo:line-height="0.917cm" fo:text-align="justify" style:justify-single-word="false" fo:text-indent="-0.123cm" style:auto-text-indent="false"/>
    </style:style>
    <style:style style:name="P21" style:family="paragraph" style:parent-style-name="清單段落" style:list-style-name="WW8Num23">
      <style:paragraph-properties fo:margin-left="2cm" fo:margin-right="0cm" fo:margin-top="0cm" fo:margin-bottom="0cm" loext:contextual-spacing="false" fo:line-height="0.917cm" fo:text-align="justify" style:justify-single-word="false" fo:text-indent="-0.123cm" style:auto-text-indent="false"/>
      <style:text-properties style:font-name="Times New Roman" fo:font-size="12pt" fo:language="fr" fo:country="FR" style:font-name-asian="新細明體" style:font-size-asian="12pt" style:language-asian="zh" style:country-asian="TW" style:font-name-complex="Times New Roman" style:font-size-complex="12pt"/>
    </style:style>
    <style:style style:name="P22" style:family="paragraph" style:parent-style-name="清單段落" style:list-style-name="WW8Num2">
      <style:paragraph-properties fo:margin-left="0.501cm" fo:margin-right="0cm" fo:margin-top="0cm" fo:margin-bottom="0cm" loext:contextual-spacing="false" fo:line-height="0.917cm" fo:text-indent="-0.501cm" style:auto-text-indent="false" style:snap-to-layout-grid="false"/>
    </style:style>
    <style:style style:name="P23" style:family="paragraph" style:parent-style-name="清單段落" style:list-style-name="WW8Num2">
      <style:paragraph-properties fo:margin-left="0.501cm" fo:margin-right="0cm" fo:margin-top="0cm" fo:margin-bottom="0cm" loext:contextual-spacing="false" fo:line-height="0.917cm" fo:text-align="justify" style:justify-single-word="false" fo:text-indent="-0.501cm" style:auto-text-indent="false" style:snap-to-layout-grid="false"/>
    </style:style>
    <style:style style:name="P24" style:family="paragraph" style:parent-style-name="清單段落" style:list-style-name="WW8Num2">
      <style:paragraph-properties fo:margin-left="0.501cm" fo:margin-right="0cm" fo:margin-top="0cm" fo:margin-bottom="0cm" loext:contextual-spacing="false" fo:line-height="0.917cm" fo:text-indent="-0.501cm" style:auto-text-indent="false" style:snap-to-layout-grid="false"/>
      <style:text-properties style:font-name="Times New Roman" fo:font-size="12pt" style:font-name-asian="新細明體" style:font-size-asian="12pt" style:language-asian="zh" style:country-asian="TW" style:font-name-complex="Times New Roman" style:font-size-complex="12pt"/>
    </style:style>
    <style:style style:name="P25" style:family="paragraph" style:parent-style-name="清單段落" style:list-style-name="L1">
      <style:paragraph-properties fo:margin-left="2.251cm" fo:margin-right="0cm" fo:margin-top="0.212cm" fo:margin-bottom="0cm" loext:contextual-spacing="false" fo:line-height="0.882cm" fo:text-align="justify" style:justify-single-word="false" fo:orphans="0" fo:widows="0" fo:text-indent="-2.251cm" style:auto-text-indent="false">
        <style:tab-stops>
          <style:tab-stop style:position="0.751cm"/>
        </style:tab-stops>
      </style:paragraph-properties>
    </style:style>
    <style:style style:name="P26" style:family="paragraph" style:parent-style-name="Footer">
      <style:paragraph-properties fo:text-align="center" style:justify-single-word="false"/>
    </style:style>
    <style:style style:name="P27" style:family="paragraph" style:parent-style-name="Contents_20_1">
      <style:text-properties fo:font-weight="normal" style:font-weight-asian="normal"/>
    </style:style>
    <style:style style:name="P28" style:family="paragraph" style:parent-style-name="Contents_20_2">
      <style:paragraph-properties fo:margin-left="1.834cm" fo:margin-right="0cm" fo:text-indent="-0.988cm" style:auto-text-indent="false"/>
    </style:style>
    <style:style style:name="P29" style:family="paragraph" style:parent-style-name="Footnote">
      <style:paragraph-properties fo:margin-left="0.25cm" fo:margin-right="0cm" fo:line-height="100%" fo:text-indent="-0.25cm" style:auto-text-indent="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fo:orphans="0" fo:widows="0" style:snap-to-layout-grid="false"/>
    </style:style>
    <style:style style:name="P32" style:family="paragraph" style:parent-style-name="Standard">
      <style:paragraph-properties fo:line-height="100%"/>
      <style:text-properties fo:font-weight="bold" style:letter-kerning="true" style:font-weight-asian="bold" style:font-weight-complex="bold"/>
    </style:style>
    <style:style style:name="P33" style:family="paragraph" style:parent-style-name="Standard">
      <style:text-properties style:font-weight-complex="bold"/>
    </style:style>
    <style:style style:name="P34" style:family="paragraph" style:parent-style-name="Standard">
      <style:paragraph-properties fo:text-align="justify" style:justify-single-word="false"/>
      <style:text-properties style:font-weight-complex="bold"/>
    </style:style>
    <style:style style:name="P35" style:family="paragraph" style:parent-style-name="Standard">
      <style:paragraph-properties fo:line-height="0.882cm" fo:text-align="justify" style:justify-single-word="false">
        <style:tab-stops>
          <style:tab-stop style:position="1.251cm"/>
        </style:tab-stops>
      </style:paragraph-properties>
      <style:text-properties style:font-weight-complex="bold"/>
    </style:style>
    <style:style style:name="P36" style:family="paragraph" style:parent-style-name="Standard">
      <style:paragraph-properties fo:line-height="100%" fo:text-align="center" style:justify-single-word="false"/>
      <style:text-properties fo:font-size="14pt" style:font-size-asian="14pt" style:font-size-complex="14pt" style:font-weight-complex="bold"/>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9" style:family="paragraph" style:parent-style-name="Standard">
      <style:paragraph-properties fo:orphans="0" fo:widows="0" style:snap-to-layout-grid="false"/>
    </style:style>
    <style:style style:name="P40" style:family="paragraph" style:parent-style-name="Standard">
      <style:paragraph-properties fo:line-height="0.882cm" fo:text-align="justify" style:justify-single-word="false"/>
    </style:style>
    <style:style style:name="P41" style:family="paragraph" style:parent-style-name="Standard">
      <style:paragraph-properties fo:line-height="0.882cm" fo:text-align="justify" style:justify-single-word="false" fo:orphans="0" fo:widows="0">
        <style:tab-stops>
          <style:tab-stop style:position="1.251cm"/>
        </style:tab-stops>
      </style:paragraph-properties>
    </style:style>
    <style:style style:name="P42" style:family="paragraph" style:parent-style-name="Standard">
      <style:paragraph-properties fo:line-height="0.882cm" fo:text-align="justify" style:justify-single-word="false" fo:orphans="0" fo:widows="0">
        <style:tab-stops>
          <style:tab-stop style:position="1.251cm"/>
        </style:tab-stops>
      </style:paragraph-properties>
    </style:style>
    <style:style style:name="P43" style:family="paragraph" style:parent-style-name="Standard">
      <style:paragraph-properties fo:line-height="100%"/>
      <style:text-properties fo:language="en" fo:country="AU" style:font-style-complex="italic" style:font-weight-complex="bold"/>
    </style:style>
    <style:style style:name="P44" style:family="paragraph" style:parent-style-name="Standard">
      <style:paragraph-properties fo:margin-top="0cm" fo:margin-bottom="0cm" loext:contextual-spacing="true" fo:text-align="justify" style:justify-single-word="false" fo:keep-together="always" fo:hyphenation-ladder-count="no-limit" style:punctuation-wrap="simple"/>
      <style:text-properties fo:hyphenate="false" fo:hyphenation-remain-char-count="2" fo:hyphenation-push-char-count="2"/>
    </style:style>
    <style:style style:name="P45" style:family="paragraph" style:parent-style-name="Standard">
      <style:paragraph-properties fo:margin-top="0cm" fo:margin-bottom="0cm" loext:contextual-spacing="true" fo:text-align="justify" style:justify-single-word="false" fo:keep-together="always" fo:hyphenation-ladder-count="no-limit" style:punctuation-wrap="simple"/>
      <style:text-properties fo:color="#000000" fo:font-size="20pt" fo:font-weight="bold" style:font-size-asian="20pt" style:font-weight-asian="bold" style:font-size-complex="20pt" fo:hyphenate="false" fo:hyphenation-remain-char-count="2" fo:hyphenation-push-char-count="2"/>
    </style:style>
    <style:style style:name="P46" style:family="paragraph" style:parent-style-name="Standard">
      <style:paragraph-properties fo:margin-top="0cm" fo:margin-bottom="0cm" loext:contextual-spacing="true" fo:text-align="justify" style:justify-single-word="false" fo:keep-together="always" fo:hyphenation-ladder-count="no-limit" style:punctuation-wrap="simple"/>
      <style:text-properties fo:color="#000000" fo:font-size="14pt" fo:font-weight="bold" style:font-size-asian="14pt" style:font-weight-asian="bold" style:font-size-complex="14pt" fo:hyphenate="false" fo:hyphenation-remain-char-count="2" fo:hyphenation-push-char-count="2"/>
    </style:style>
    <style:style style:name="P47" style:family="paragraph" style:parent-style-name="Standard">
      <style:paragraph-properties fo:margin-top="0cm" fo:margin-bottom="0cm" loext:contextual-spacing="true" fo:text-align="justify" style:justify-single-word="false" fo:keep-together="always" fo:hyphenation-ladder-count="no-limit" style:punctuation-wrap="simple" style:snap-to-layout-grid="false"/>
      <style:text-properties fo:color="#000000" fo:font-size="14pt" fo:font-weight="bold" style:font-size-asian="14pt" style:font-weight-asian="bold" style:font-size-complex="14pt" fo:hyphenate="false" fo:hyphenation-remain-char-count="2" fo:hyphenation-push-char-count="2"/>
    </style:style>
    <style:style style:name="P48" style:family="paragraph" style:parent-style-name="Standard">
      <style:paragraph-properties fo:margin-top="0cm" fo:margin-bottom="0cm" loext:contextual-spacing="true" fo:text-align="end" style:justify-single-word="false" fo:keep-together="always" fo:hyphenation-ladder-count="no-limit" style:punctuation-wrap="simple"/>
      <style:text-properties fo:color="#000000" fo:font-size="14pt" fo:font-weight="bold" style:font-size-asian="14pt" style:font-weight-asian="bold" style:font-size-complex="14pt" fo:hyphenate="false" fo:hyphenation-remain-char-count="2" fo:hyphenation-push-char-count="2"/>
    </style:style>
    <style:style style:name="P49" style:family="paragraph" style:parent-style-name="Standard">
      <style:paragraph-properties fo:margin-top="0cm" fo:margin-bottom="0cm" loext:contextual-spacing="true" fo:text-align="end" style:justify-single-word="false" fo:keep-together="always" fo:hyphenation-ladder-count="no-limit" style:punctuation-wrap="simple" style:snap-to-layout-grid="false"/>
      <style:text-properties fo:color="#000000" fo:font-size="14pt" fo:font-weight="bold" style:font-size-asian="14pt" style:font-weight-asian="bold" style:font-size-complex="14pt" fo:hyphenate="false" fo:hyphenation-remain-char-count="2" fo:hyphenation-push-char-count="2"/>
    </style:style>
    <style:style style:name="P50" style:family="paragraph" style:parent-style-name="Standard">
      <style:paragraph-properties fo:margin-top="0cm" fo:margin-bottom="0cm" loext:contextual-spacing="true" fo:keep-together="always" fo:hyphenation-ladder-count="no-limit" style:punctuation-wrap="simple"/>
      <style:text-properties fo:color="#000000" fo:font-size="14pt" fo:font-weight="bold" style:font-size-asian="14pt" style:font-weight-asian="bold" style:font-size-complex="14pt" fo:hyphenate="false" fo:hyphenation-remain-char-count="2" fo:hyphenation-push-char-count="2"/>
    </style:style>
    <style:style style:name="P51" style:family="paragraph" style:parent-style-name="Standard">
      <style:paragraph-properties fo:margin-top="0cm" fo:margin-bottom="0cm" loext:contextual-spacing="true" fo:text-align="justify" style:justify-single-word="false" fo:keep-together="always" fo:hyphenation-ladder-count="no-limit" style:punctuation-wrap="simple"/>
      <style:text-properties style:font-weight-complex="bold" fo:hyphenate="false" fo:hyphenation-remain-char-count="2" fo:hyphenation-push-char-count="2"/>
    </style:style>
    <style:style style:name="P52" style:family="paragraph" style:parent-style-name="Standard">
      <style:paragraph-properties fo:margin-top="0cm" fo:margin-bottom="0cm" loext:contextual-spacing="true" fo:line-height="1.058cm" fo:text-align="justify" style:justify-single-word="false" fo:keep-together="always" fo:hyphenation-ladder-count="no-limit" style:punctuation-wrap="simple"/>
      <style:text-properties fo:font-size="14pt" fo:language="zh" fo:country="TW" fo:font-weight="bold" style:letter-kerning="true" style:font-name-asian="新細明體" style:font-size-asian="14pt" style:language-asian="zh" style:country-asian="TW" style:font-weight-asian="bold" style:font-size-complex="14pt" style:font-weight-complex="bold" fo:hyphenate="false" fo:hyphenation-remain-char-count="2" fo:hyphenation-push-char-count="2"/>
    </style:style>
    <style:style style:name="P53" style:family="paragraph" style:parent-style-name="Standard" style:master-page-name="Standard">
      <style:paragraph-properties fo:margin-top="0cm" fo:margin-bottom="0cm" loext:contextual-spacing="true" fo:text-align="justify" style:justify-single-word="false" fo:keep-together="always" fo:hyphenation-ladder-count="no-limit" style:page-number="auto" style:punctuation-wrap="simple"/>
      <style:text-properties fo:hyphenate="false" fo:hyphenation-remain-char-count="2" fo:hyphenation-push-char-count="2"/>
    </style:style>
    <style:style style:name="P54" style:family="paragraph" style:parent-style-name="Standard">
      <style:paragraph-properties fo:margin-left="0cm" fo:margin-right="-0.753cm" fo:margin-top="0cm" fo:margin-bottom="0cm" loext:contextual-spacing="true" fo:line-height="1.27cm" fo:text-align="center" style:justify-single-word="false" fo:keep-together="always" fo:hyphenation-ladder-count="no-limit" fo:text-indent="0cm" style:auto-text-indent="false" style:punctuation-wrap="simple"/>
      <style:text-properties fo:hyphenate="false" fo:hyphenation-remain-char-count="2" fo:hyphenation-push-char-count="2"/>
    </style:style>
    <style:style style:name="P55" style:family="paragraph" style:parent-style-name="Standard">
      <style:paragraph-properties fo:margin-left="0cm" fo:margin-right="-0.753cm" fo:margin-top="0cm" fo:margin-bottom="0cm" loext:contextual-spacing="true" fo:line-height="1.27cm" fo:text-align="center" style:justify-single-word="false" fo:keep-together="always" fo:hyphenation-ladder-count="no-limit" fo:text-indent="0cm" style:auto-text-indent="false" style:punctuation-wrap="simple"/>
      <style:text-properties fo:font-size="26pt" fo:font-weight="bold" style:font-size-asian="26pt" style:font-weight-asian="bold" style:font-size-complex="26pt" style:font-weight-complex="bold" fo:hyphenate="false" fo:hyphenation-remain-char-count="2" fo:hyphenation-push-char-count="2"/>
    </style:style>
    <style:style style:name="P56" style:family="paragraph" style:parent-style-name="Standard">
      <style:paragraph-properties fo:margin-top="0.212cm" fo:margin-bottom="0cm" loext:contextual-spacing="false" fo:text-align="justify" style:justify-single-word="false"/>
    </style:style>
    <style:style style:name="P57" style:family="paragraph" style:parent-style-name="Standard">
      <style:paragraph-properties fo:margin-left="0cm" fo:margin-right="0cm" fo:margin-top="0.212cm" fo:margin-bottom="0cm" loext:contextual-spacing="false" fo:text-align="justify" style:justify-single-word="false" fo:orphans="0" fo:widows="0" fo:text-indent="0.813cm" style:auto-text-indent="false"/>
    </style:style>
    <style:style style:name="P58" style:family="paragraph" style:parent-style-name="Standard">
      <style:paragraph-properties fo:margin-left="0cm" fo:margin-right="0cm" fo:text-align="justify" style:justify-single-word="false" fo:text-indent="0.75cm" style:auto-text-indent="false"/>
    </style:style>
    <style:style style:name="P59" style:family="paragraph" style:parent-style-name="Standard">
      <style:paragraph-properties fo:margin-left="0cm" fo:margin-right="0cm" fo:text-align="justify" style:justify-single-word="false" fo:text-indent="0.847cm" style:auto-text-indent="false"/>
    </style:style>
    <style:style style:name="P60" style:family="paragraph" style:parent-style-name="Standard">
      <style:paragraph-properties fo:margin-left="0cm" fo:margin-right="0cm" fo:text-align="justify" style:justify-single-word="false" fo:orphans="0" fo:widows="0" fo:text-indent="0.847cm" style:auto-text-indent="false" style:snap-to-layout-grid="false"/>
    </style:style>
    <style:style style:name="P61" style:family="paragraph" style:parent-style-name="Standard">
      <style:paragraph-properties fo:margin-left="0cm" fo:margin-right="0cm" fo:text-align="justify" style:justify-single-word="false" fo:text-indent="0.847cm" style:auto-text-indent="false"/>
    </style:style>
    <style:style style:name="P62" style:family="paragraph" style:parent-style-name="Standard">
      <style:paragraph-properties fo:margin-left="0cm" fo:margin-right="0cm" fo:text-align="justify" style:justify-single-word="false" fo:text-indent="0.847cm" style:auto-text-indent="false"/>
      <style:text-properties fo:language="fr" fo:country="FR"/>
    </style:style>
    <style:style style:name="P63" style:family="paragraph" style:parent-style-name="Standard">
      <style:paragraph-properties fo:margin-left="0.63cm" fo:margin-right="0cm" fo:text-align="justify" style:justify-single-word="false" fo:text-indent="0cm" style:auto-text-indent="false"/>
      <style:text-properties fo:language="fr" fo:country="FR"/>
    </style:style>
    <style:style style:name="P64" style:family="paragraph" style:parent-style-name="Standard">
      <style:paragraph-properties fo:margin-left="0.499cm" fo:margin-right="0cm" fo:text-align="justify" style:justify-single-word="false" fo:orphans="0" fo:widows="0" fo:text-indent="0cm" style:auto-text-indent="false" style:snap-to-layout-grid="false"/>
    </style:style>
    <style:style style:name="P65" style:family="paragraph" style:parent-style-name="Standard">
      <style:paragraph-properties fo:margin-left="0.79cm" fo:margin-right="0cm" fo:line-height="0.882cm" fo:text-align="justify" style:justify-single-word="false" fo:text-indent="-0.79cm" style:auto-text-indent="false"/>
    </style:style>
    <style:style style:name="P66" style:family="paragraph" style:parent-style-name="Standard">
      <style:paragraph-properties fo:margin-left="0.751cm" fo:margin-right="0cm" fo:line-height="0.882cm" fo:text-align="justify" style:justify-single-word="false" fo:text-indent="-0.751cm" style:auto-text-indent="false"/>
    </style:style>
    <style:style style:name="P67" style:family="paragraph" style:parent-style-name="Standard">
      <style:paragraph-properties fo:margin-left="0.75cm" fo:margin-right="0cm" fo:margin-top="0.212cm" fo:margin-bottom="0cm" loext:contextual-spacing="false" fo:line-height="0.882cm" fo:text-align="justify" style:justify-single-word="false" fo:text-indent="-0.75cm" style:auto-text-indent="false"/>
    </style:style>
    <style:style style:name="P68" style:family="paragraph" style:parent-style-name="Standard">
      <style:paragraph-properties fo:margin-left="0.75cm" fo:margin-right="0cm" fo:margin-top="0.212cm" fo:margin-bottom="0cm" loext:contextual-spacing="false" fo:line-height="0.882cm" fo:text-align="justify" style:justify-single-word="false" fo:text-indent="-0.75cm" style:auto-text-indent="false"/>
      <style:text-properties fo:color="#000000"/>
    </style:style>
    <style:style style:name="P69" style:family="paragraph" style:parent-style-name="Standard">
      <style:paragraph-properties fo:margin-left="0.751cm" fo:margin-right="0cm" fo:line-height="0.882cm" fo:text-align="justify" style:justify-single-word="false" fo:text-indent="0cm" style:auto-text-indent="false"/>
    </style:style>
    <style:style style:name="P70" style:family="paragraph" style:parent-style-name="Standard">
      <style:paragraph-properties fo:margin-left="0.847cm" fo:margin-right="0cm" fo:line-height="0.882cm" fo:text-align="justify" style:justify-single-word="false" fo:orphans="0" fo:widows="0" fo:text-indent="0.901cm" style:auto-text-indent="false"/>
      <style:text-properties fo:color="#000000"/>
    </style:style>
    <style:style style:name="P71" style:family="paragraph" style:parent-style-name="Standard">
      <style:paragraph-properties fo:margin-left="0.847cm" fo:margin-right="0cm" fo:line-height="0.882cm" fo:text-align="justify" style:justify-single-word="false" fo:orphans="0" fo:widows="0" fo:text-indent="-0.847cm" style:auto-text-indent="false"/>
    </style:style>
    <style:style style:name="P72" style:family="paragraph" style:parent-style-name="Standard">
      <style:paragraph-properties fo:margin-left="0.864cm" fo:margin-right="0cm" fo:margin-top="0.212cm" fo:margin-bottom="0cm" loext:contextual-spacing="false" fo:line-height="0.882cm" fo:text-align="justify" style:justify-single-word="false" fo:text-indent="-0.864cm" style:auto-text-indent="false"/>
      <style:text-properties fo:color="#000000"/>
    </style:style>
    <style:style style:name="P73" style:family="paragraph" style:parent-style-name="Standard">
      <style:paragraph-properties fo:text-align="center" style:justify-single-word="false" fo:break-before="page"/>
    </style:style>
    <style:style style:name="P74" style:family="paragraph" style:parent-style-name="Standard">
      <style:paragraph-properties fo:line-height="100%" fo:text-align="center" style:justify-single-word="false" fo:break-before="page"/>
      <style:text-properties fo:font-size="14pt" style:font-size-asian="14pt" style:font-size-complex="14pt" style:font-weight-complex="bold"/>
    </style:style>
    <style:style style:name="P75" style:family="paragraph" style:parent-style-name="Heading_20_1" style:list-style-name="">
      <style:paragraph-properties fo:margin-top="0.212cm" fo:margin-bottom="0.318cm" loext:contextual-spacing="true" fo:line-height="0.917cm" fo:text-align="justify" style:justify-single-word="false" fo:orphans="2" fo:widows="2" fo:hyphenation-ladder-count="no-limit" fo:keep-with-next="auto" style:text-autospace="none" style:punctuation-wrap="simple"/>
      <style:text-properties fo:hyphenate="false" fo:hyphenation-remain-char-count="2" fo:hyphenation-push-char-count="2"/>
    </style:style>
    <style:style style:name="P76" style:family="paragraph" style:parent-style-name="Heading_20_1">
      <style:paragraph-properties fo:margin-top="0.212cm" fo:margin-bottom="0.318cm" loext:contextual-spacing="true" fo:line-height="0.917cm" fo:text-align="justify" style:justify-single-word="false" fo:hyphenation-ladder-count="no-limit" fo:keep-with-next="auto" style:text-autospace="none" style:punctuation-wrap="simple"/>
      <style:text-properties style:font-name="Times New Roman" fo:font-size="12pt" style:font-size-asian="12pt" style:font-name-complex="Times New Roman" style:font-size-complex="12pt" style:font-weight-complex="normal" fo:hyphenate="false" fo:hyphenation-remain-char-count="2" fo:hyphenation-push-char-count="2"/>
    </style:style>
    <style:style style:name="P77" style:family="paragraph" style:parent-style-name="Heading_20_1">
      <style:paragraph-properties fo:margin-top="0.212cm" fo:margin-bottom="0.318cm" loext:contextual-spacing="true" fo:line-height="0.917cm" fo:text-align="justify" style:justify-single-word="false" fo:hyphenation-ladder-count="no-limit" fo:break-before="page" fo:keep-with-next="auto" style:text-autospace="none" style:punctuation-wrap="simple"/>
      <style:text-properties fo:hyphenate="false" fo:hyphenation-remain-char-count="2" fo:hyphenation-push-char-count="2"/>
    </style:style>
    <style:style style:name="P78" style:family="paragraph" style:parent-style-name="Heading_20_1">
      <style:paragraph-properties fo:margin-top="0.212cm" fo:margin-bottom="0.318cm" loext:contextual-spacing="true" fo:line-height="0.917cm" fo:text-align="justify" style:justify-single-word="false" fo:hyphenation-ladder-count="no-limit" fo:break-before="page" style:text-autospace="none" style:punctuation-wrap="simple"/>
      <style:text-properties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color="#000000"/>
    </style:style>
    <style:style style:name="T4" style:family="text">
      <style:text-properties fo:color="#000000" fo:font-size="18pt" fo:font-weight="bold" style:font-size-asian="18pt" style:font-weight-asian="bold" style:font-size-complex="18pt"/>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fo:font-size="26pt" fo:font-weight="bold" style:font-size-asian="26pt" style:font-weight-asian="bold" style:font-size-complex="26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fo:font-weight="bold" style:font-size-asian="14pt" style:font-weight-asian="bold" style:font-size-complex="14pt"/>
    </style:style>
    <style:style style:name="T10" style:family="text">
      <style:text-properties fo:color="#000000"/>
    </style:style>
    <style:style style:name="T11" style:family="text">
      <style:text-properties fo:color="#000000" style:font-name="Times New Roman" style:font-name-complex="Times New Roman"/>
    </style:style>
    <style:style style:name="T12" style:family="text">
      <style:text-properties fo:color="#000000" style:font-name="Times New Roman" style:language-asian="zh" style:country-asian="TW" style:font-name-complex="Times New Roman"/>
    </style:style>
    <style:style style:name="T13" style:family="text">
      <style:text-properties fo:color="#000000" style:font-name="新細明體" style:font-name-complex="新細明體"/>
    </style:style>
    <style:style style:name="T14" style:family="text">
      <style:text-properties fo:color="#000000" style:font-name="新細明體" style:font-name-complex="新細明體"/>
    </style:style>
    <style:style style:name="T15" style:family="text">
      <style:text-properties fo:color="#000000" style:font-name-asian="Times New Roman"/>
    </style:style>
    <style:style style:name="T16" style:family="text">
      <style:text-properties fo:color="#000000" style:letter-kerning="true"/>
    </style:style>
    <style:style style:name="T17" style:family="text">
      <style:text-properties fo:color="#000000" style:letter-kerning="true" style:font-weight-complex="bold"/>
    </style:style>
    <style:style style:name="T18" style:family="text">
      <style:text-properties fo:color="#000000" style:font-weight-complex="bold"/>
    </style:style>
    <style:style style:name="T19" style:family="text">
      <style:text-properties style:font-weight-complex="bold"/>
    </style:style>
    <style:style style:name="T20" style:family="text">
      <style:text-properties style:font-weight-complex="bold"/>
    </style:style>
    <style:style style:name="T21" style:family="text">
      <style:text-properties fo:font-size="26pt" fo:font-weight="bold" style:font-size-asian="26pt" style:font-weight-asian="bold" style:font-size-complex="26pt" style:font-weight-complex="bold"/>
    </style:style>
    <style:style style:name="T22" style:family="text">
      <style:text-properties fo:font-size="14pt" fo:font-weight="bold" style:font-name-asian="新細明體" style:font-size-asian="14pt" style:font-weight-asian="bold" style:font-size-complex="14pt"/>
    </style:style>
    <style:style style:name="T23" style:family="text">
      <style:text-properties fo:font-size="14pt" fo:font-weight="bold" style:letter-kerning="true" style:font-name-asian="新細明體" style:font-size-asian="14pt" style:font-weight-asian="bold" style:font-size-complex="14pt"/>
    </style:style>
    <style:style style:name="T24" style:family="text">
      <style:text-properties fo:font-size="14pt" fo:font-weight="normal" style:font-name-asian="新細明體" style:font-size-asian="14pt" style:font-weight-asian="normal" style:font-size-complex="14pt"/>
    </style:style>
    <style:style style:name="T25" style:family="text">
      <style:text-properties fo:font-size="14pt" fo:font-weight="normal" style:font-name-asian="新細明體" style:font-size-asian="14pt" style:font-weight-asian="normal" style:font-size-complex="14pt" style:font-weight-complex="bold"/>
    </style:style>
    <style:style style:name="T26" style:family="text">
      <style:text-properties fo:font-size="14pt" fo:font-weight="normal" style:letter-kerning="true" style:font-name-asian="新細明體" style:font-size-asian="14pt" style:font-weight-asian="normal" style:font-size-complex="14pt"/>
    </style:style>
    <style:style style:name="T27" style:family="text">
      <style:text-properties fo:font-size="14pt" style:font-name-asian="新細明體" style:font-size-asian="14pt" style:font-size-complex="14pt"/>
    </style:style>
    <style:style style:name="T28" style:family="text">
      <style:text-properties fo:font-size="14pt" fo:language="zh" fo:country="TW" style:font-size-asian="14pt" style:language-asian="zh" style:country-asian="TW" style:font-size-complex="14pt"/>
    </style:style>
    <style:style style:name="T29" style:family="text">
      <style:text-properties fo:font-size="14pt" fo:language="zh" fo:country="TW" style:letter-kerning="true" style:font-size-asian="14pt" style:language-asian="zh" style:country-asian="TW" style:font-size-complex="14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font-name-asian="Times New Roman" style:font-weight-complex="bold"/>
    </style:style>
    <style:style style:name="T33" style:family="text">
      <style:text-properties style:font-name-asian="Times New Roman" style:font-weight-complex="bold"/>
    </style:style>
    <style:style style:name="T34" style:family="text">
      <style:text-properties fo:font-size="15pt" fo:font-weight="bold" style:font-size-asian="15pt" style:font-weight-asian="bold" style:font-size-complex="15pt" style:font-weight-complex="bold"/>
    </style:style>
    <style:style style:name="T35" style:family="text">
      <style:text-properties style:letter-kerning="true" style:font-name-asian="細明體"/>
    </style:style>
    <style:style style:name="T36" style:family="text">
      <style:text-properties style:letter-kerning="true" style:font-name-asian="細明體"/>
    </style:style>
    <style:style style:name="T37" style:family="text">
      <style:text-properties style:font-name="Times New Roman" fo:font-size="12pt" style:font-size-asian="12pt" style:font-name-complex="Times New Roman" style:font-size-complex="12pt" style:font-weight-complex="normal"/>
    </style:style>
    <style:style style:name="T38" style:family="text">
      <style:text-properties style:font-name="Times New Roman" fo:font-size="12pt" fo:language="fr" fo:country="FR" style:font-size-asian="12pt" style:font-name-complex="Times New Roman" style:font-size-complex="12pt" style:font-weight-complex="normal"/>
    </style:style>
    <style:style style:name="T39" style:family="text">
      <style:text-properties style:font-name="Times New Roman" fo:font-size="12pt" fo:language="fr" fo:country="FR" style:font-name-asian="新細明體" style:font-size-asian="12pt" style:font-name-complex="Times New Roman" style:font-size-complex="12pt"/>
    </style:style>
    <style:style style:name="T40" style:family="text">
      <style:text-properties style:font-name="Times New Roman" fo:font-size="12pt" fo:language="fr" fo:country="FR" style:font-name-asian="新細明體" style:font-size-asian="12pt" style:language-asian="zh" style:country-asian="TW" style:font-name-complex="Times New Roman" style:font-size-complex="12pt"/>
    </style:style>
    <style:style style:name="T41" style:family="text">
      <style:text-properties style:font-name="Times New Roman" fo:font-size="12pt" fo:language="fr" fo:country="FR" style:font-name-asian="新細明體" style:font-size-asian="12pt" style:language-asian="zh" style:country-asian="TW" style:font-name-complex="Times New Roman" style:font-size-complex="12pt"/>
    </style:style>
    <style:style style:name="T42" style:family="text">
      <style:text-properties style:font-name="Times New Roman" fo:font-size="12pt" fo:language="fr" fo:country="FR" style:font-name-asian="Times New Roman" style:font-size-asian="12pt" style:language-asian="zh" style:country-asian="TW" style:font-name-complex="Times New Roman" style:font-size-complex="12pt"/>
    </style:style>
    <style:style style:name="T43" style:family="text">
      <style:text-properties style:font-name="Times New Roman" fo:font-size="12pt" fo:font-style="italic" fo:font-weight="normal" style:font-size-asian="12pt" style:font-style-asian="italic" style:font-weight-asian="normal" style:font-name-complex="Times New Roman" style:font-size-complex="12pt"/>
    </style:style>
    <style:style style:name="T44" style:family="text">
      <style:text-properties style:font-name="Times New Roman" fo:font-size="12pt" fo:font-style="italic" style:font-size-asian="12pt" style:font-style-asian="italic" style:font-name-complex="Times New Roman" style:font-size-complex="12pt"/>
    </style:style>
    <style:style style:name="T45" style:family="text">
      <style:text-properties style:font-name="Times New Roman" fo:font-size="12pt" fo:font-style="italic" style:font-size-asian="12pt" style:font-style-asian="italic" style:font-name-complex="Times New Roman" style:font-size-complex="12pt"/>
    </style:style>
    <style:style style:name="T46" style:family="text">
      <style:text-properties style:font-name="Times New Roman" fo:font-size="12pt" style:font-name-asian="新細明體" style:font-size-asian="12pt" style:font-name-complex="Times New Roman" style:font-size-complex="12pt"/>
    </style:style>
    <style:style style:name="T47" style:family="text">
      <style:text-properties style:font-name="Times New Roman" fo:font-size="12pt" style:font-name-asian="新細明體" style:font-size-asian="12pt" style:font-name-complex="Times New Roman" style:font-size-complex="12pt" style:font-weight-complex="bold"/>
    </style:style>
    <style:style style:name="T48" style:family="text">
      <style:text-properties style:font-name="Times New Roman" fo:font-size="12pt" style:font-name-asian="新細明體" style:font-size-asian="12pt" style:font-name-complex="Times New Roman" style:font-size-complex="12pt" style:font-weight-complex="bold"/>
    </style:style>
    <style:style style:name="T49" style:family="text">
      <style:text-properties style:font-name="Times New Roman" fo:font-size="12pt" style:font-name-asian="新細明體" style:font-size-asian="12pt" style:language-asian="zh" style:country-asian="TW" style:font-name-complex="Times New Roman" style:font-size-complex="12pt"/>
    </style:style>
    <style:style style:name="T50" style:family="text">
      <style:text-properties style:font-name="Times New Roman" fo:font-size="12pt" style:font-name-asian="新細明體" style:font-size-asian="12pt" style:language-asian="zh" style:country-asian="TW" style:font-name-complex="Times New Roman" style:font-size-complex="12pt" style:font-weight-complex="bold"/>
    </style:style>
    <style:style style:name="T51" style:family="text">
      <style:text-properties style:font-name="Times New Roman" fo:font-size="12pt" fo:language="en" fo:country="US" style:letter-kerning="true" style:font-name-asian="新細明體" style:font-size-asian="12pt" style:language-asian="zh" style:country-asian="TW" style:font-name-complex="Times New Roman" style:font-size-complex="12pt" style:font-weight-complex="bold"/>
    </style:style>
    <style:style style:name="T52" style:family="text">
      <style:text-properties style:font-name="Times New Roman" fo:font-size="12pt" fo:language="en" fo:country="US" style:letter-kerning="true" style:font-name-asian="新細明體" style:font-size-asian="12pt" style:language-asian="zh" style:country-asian="TW" style:font-name-complex="Times New Roman" style:font-size-complex="12pt" style:font-weight-complex="bold"/>
    </style:style>
    <style:style style:name="T53" style:family="text">
      <style:text-properties style:font-name="Times New Roman" style:font-name-complex="Times New Roman"/>
    </style:style>
    <style:style style:name="T54" style:family="text">
      <style:text-properties style:font-name="Times New Roman" fo:language="fr" fo:country="FR" style:font-name-asian="新細明體" style:font-name-complex="Times New Roman"/>
    </style:style>
    <style:style style:name="T55" style:family="text">
      <style:text-properties style:font-name="Times New Roman" style:language-asian="zh" style:country-asian="TW" style:font-name-complex="Times New Roman"/>
    </style:style>
    <style:style style:name="T56" style:family="text">
      <style:text-properties style:font-name="Times New Roman" style:font-name-asian="Times New Roman" style:language-asian="zh" style:country-asian="TW" style:font-name-complex="Times New Roman"/>
    </style:style>
    <style:style style:name="T57" style:family="text">
      <style:text-properties fo:language="fr" fo:country="FR"/>
    </style:style>
    <style:style style:name="T58" style:family="text">
      <style:text-properties fo:language="fr" fo:country="FR"/>
    </style:style>
    <style:style style:name="T59" style:family="text">
      <style:text-properties fo:language="fr" fo:country="FR" style:font-name-asian="Times New Roman"/>
    </style:style>
    <style:style style:name="T60" style:family="text">
      <style:text-properties fo:language="fr" fo:country="FR" style:font-name-asian="Times New Roman"/>
    </style:style>
    <style:style style:name="T61" style:family="text">
      <style:text-properties fo:color="#ff0000"/>
    </style:style>
    <style:style style:name="T62" style:family="text">
      <style:text-properties fo:color="#ff0000" style:font-weight-complex="bold"/>
    </style:style>
    <style:style style:name="T63" style:family="text">
      <style:text-properties style:language-asian="zh" style:country-asian="TW"/>
    </style:style>
    <style:style style:name="T64" style:family="text">
      <style:text-properties style:font-name="新細明體" fo:font-size="12pt" fo:language="fr" fo:country="FR" style:font-name-asian="新細明體" style:font-size-asian="12pt" style:language-asian="zh" style:country-asian="TW" style:font-name-complex="新細明體" style:font-size-complex="12pt"/>
    </style:style>
    <style:style style:name="T65" style:family="text">
      <style:text-properties fo:font-size="16pt" style:font-name-asian="標楷體" style:font-size-asian="16pt" style:font-size-complex="16pt"/>
    </style:style>
    <style:style style:name="T66" style:family="text">
      <style:text-properties fo:language="en" fo:country="AU" style:font-style-complex="italic" style:font-weight-complex="bold"/>
    </style:style>
    <style:style style:name="T67" style:family="text">
      <style:text-properties fo:language="en" fo:country="AU" style:font-weight-complex="bold"/>
    </style:style>
    <style:style style:name="T68" style:family="text">
      <style:text-properties fo:language="ru" fo:country="RU" style:font-name-asian="Times New Roman" style:font-weight-complex="bold"/>
    </style:style>
    <style:style style:name="Sect1" style:family="section">
      <style:section-properties style:editable="false">
        <style:columns fo:column-count="1" fo:column-gap="0cm"/>
      </style:section-properties>
    </style:style>
    <text:list-style style:name="L1">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4">行政院所屬各機關因公出國人員出國報告書</text:span></text:p>
      <text:p text:style-name="P45">（出國類別：參加國際會議）</text:p>
      <text:p text:style-name="P51"/>
      <text:p text:style-name="P54"><text:span text:style-name="T21">出席2015年亞太經濟合作</text:span><text:span text:style-name="T7">（</text:span><text:span text:style-name="T21">APEC</text:span><text:span text:style-name="T7">）</text:span></text:p>
      <text:p text:style-name="P54"><text:span text:style-name="T21">財政次長暨央行副總裁會議、</text:span></text:p>
      <text:p text:style-name="P55">金融包容性研討會、</text:p>
      <text:p text:style-name="P55">PPP專家諮詢小組會議報告</text:p>
      <text:p text:style-name="P5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6">服務機關：</text:p>
          </table:table-cell>
          <table:table-cell table:style-name="表格1.A1" office:value-type="string">
            <text:p text:style-name="P46">財政部</text:p>
          </table:table-cell>
          <table:table-cell table:style-name="表格1.A1" office:value-type="string">
            <text:p text:style-name="P49"/>
          </table:table-cell>
        </table:table-row>
        <table:table-row table:style-name="表格1.1">
          <table:table-cell table:style-name="表格1.A1" office:value-type="string">
            <text:p text:style-name="P46">姓名職稱：</text:p>
          </table:table-cell>
          <table:table-cell table:style-name="表格1.A1" office:value-type="string">
            <text:p text:style-name="P46">政務次長</text:p>
          </table:table-cell>
          <table:table-cell table:style-name="表格1.A1" office:value-type="string">
            <text:p text:style-name="P48">吳當傑</text:p>
          </table:table-cell>
        </table:table-row>
        <table:table-row table:style-name="表格1.1">
          <table:table-cell table:style-name="表格1.A1" office:value-type="string">
            <text:p text:style-name="P47"/>
          </table:table-cell>
          <table:table-cell table:style-name="表格1.A1" office:value-type="string">
            <text:p text:style-name="P46">推動促參司副司長</text:p>
          </table:table-cell>
          <table:table-cell table:style-name="表格1.A1" office:value-type="string">
            <text:p text:style-name="P48">李嘉珍</text:p>
          </table:table-cell>
        </table:table-row>
        <table:table-row table:style-name="表格1.1">
          <table:table-cell table:style-name="表格1.A1" office:value-type="string">
            <text:p text:style-name="P47"/>
          </table:table-cell>
          <table:table-cell table:style-name="表格1.A1" office:value-type="string">
            <text:p text:style-name="P46">國庫署組長</text:p>
          </table:table-cell>
          <table:table-cell table:style-name="表格1.A1" office:value-type="string">
            <text:p text:style-name="P48">陳曉鈴</text:p>
          </table:table-cell>
        </table:table-row>
        <table:table-row table:style-name="表格1.1">
          <table:table-cell table:style-name="表格1.A1" office:value-type="string">
            <text:p text:style-name="P47"/>
          </table:table-cell>
          <table:table-cell table:style-name="表格1.A1" office:value-type="string">
            <text:p text:style-name="P46">國際財政司專門委員<text:span text:style-name="T30"> </text:span></text:p>
          </table:table-cell>
          <table:table-cell table:style-name="表格1.A1" office:value-type="string">
            <text:p text:style-name="P48">李瓊琳</text:p>
          </table:table-cell>
        </table:table-row>
        <table:table-row table:style-name="表格1.1">
          <table:table-cell table:style-name="表格1.A1" office:value-type="string">
            <text:p text:style-name="P47"/>
          </table:table-cell>
          <table:table-cell table:style-name="表格1.A1" office:value-type="string">
            <text:p text:style-name="P46">賦稅署科長</text:p>
          </table:table-cell>
          <table:table-cell table:style-name="表格1.A1" office:value-type="string">
            <text:p text:style-name="P48">林燕瑜</text:p>
          </table:table-cell>
        </table:table-row>
        <table:table-row table:style-name="表格1.1">
          <table:table-cell table:style-name="表格1.A1" office:value-type="string">
            <text:p text:style-name="P47"/>
          </table:table-cell>
          <table:table-cell table:style-name="表格1.A1" office:value-type="string">
            <text:p text:style-name="P46">國際財政司科員</text:p>
          </table:table-cell>
          <table:table-cell table:style-name="表格1.A1" office:value-type="string">
            <text:p text:style-name="P48">王瑀璇</text:p>
          </table:table-cell>
        </table:table-row>
        <table:table-row table:style-name="表格1.1">
          <table:table-cell table:style-name="表格1.A1" office:value-type="string">
            <text:p text:style-name="P46">服務機關：</text:p>
          </table:table-cell>
          <table:table-cell table:style-name="表格1.A1" office:value-type="string">
            <text:p text:style-name="P46">金融監督管理委員會</text:p>
          </table:table-cell>
          <table:table-cell table:style-name="表格1.A1" office:value-type="string">
            <text:p text:style-name="P49"/>
          </table:table-cell>
        </table:table-row>
        <table:table-row table:style-name="表格1.1">
          <table:table-cell table:style-name="表格1.A1" office:value-type="string">
            <text:p text:style-name="P46">姓名職稱：</text:p>
          </table:table-cell>
          <table:table-cell table:style-name="表格1.A1" office:value-type="string">
            <text:p text:style-name="P46">科長</text:p>
          </table:table-cell>
          <table:table-cell table:style-name="表格1.A1" office:value-type="string">
            <text:p text:style-name="P48">羅嘉宜</text:p>
          </table:table-cell>
        </table:table-row>
        <table:table-row table:style-name="表格1.1">
          <table:table-cell table:style-name="表格1.A1" office:value-type="string">
            <text:p text:style-name="P46">會議期間：</text:p>
          </table:table-cell>
          <table:table-cell table:style-name="表格1.A1" table:number-columns-spanned="2" office:value-type="string">
            <text:p text:style-name="P50">104年3月3日至3月6日</text:p>
          </table:table-cell>
          <table:covered-table-cell/>
        </table:table-row>
        <table:table-row table:style-name="表格1.1">
          <table:table-cell table:style-name="表格1.A1" office:value-type="string">
            <text:p text:style-name="P46">會議地點：</text:p>
          </table:table-cell>
          <table:table-cell table:style-name="表格1.A1" office:value-type="string">
            <text:p text:style-name="P46">菲律賓大雅台</text:p>
          </table:table-cell>
          <table:table-cell table:style-name="表格1.A1" office:value-type="string">
            <text:p text:style-name="P49"/>
          </table:table-cell>
        </table:table-row>
        <table:table-row table:style-name="表格1.1">
          <table:table-cell table:style-name="表格1.A1" office:value-type="string">
            <text:p text:style-name="P46">報告日期：</text:p>
          </table:table-cell>
          <table:table-cell table:style-name="表格1.A1" office:value-type="string">
            <text:p text:style-name="P44"><text:span text:style-name="T8">104年</text:span><text:span text:style-name="T8">4</text:span><text:span text:style-name="T8">月</text:span><text:span text:style-name="T8">20日</text:span></text:p>
          </table:table-cell>
          <table:table-cell table:style-name="表格1.A1" office:value-type="string">
            <text:p text:style-name="P49"/>
          </table:table-cell>
        </table:table-row>
      </table:table>
      <text:p text:style-name="P33"/>
      <text:p text:style-name="P37"><text:span text:style-name="T34"/></text:p>
      <text:p text:style-name="P73"><text:span text:style-name="T34">出席2015年亞太經濟合作(APEC)財政次長暨央行副總裁會議、</text:span></text:p>
      <text:p text:style-name="P38">金融包容性研討會、PPP專家諮詢小組會議報告</text:p>
      <text:p text:style-name="P38">目錄</text:p>
      <text:p text:style-name="P38"/>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418063555" text:style-name="Index_20_Link_20__28_user_29_" text:visited-style-name="Index_20_Link_20__28_user_29_"><text:span text:style-name="T22">壹、背景說明</text:span></text:a><text:a xlink:type="simple" xlink:href="#__RefHeading___Toc418063555" text:style-name="Index_20_Link_20__28_user_29_" text:visited-style-name="Index_20_Link_20__28_user_29_"><text:span text:style-name="T27"><text:tab/>1</text:span></text:a></text:p>
          <text:p text:style-name="Contents_20_1"><text:a xlink:type="simple" xlink:href="#__RefHeading___Toc418063556" text:style-name="Index_20_Link_20__28_user_29_" text:visited-style-name="Index_20_Link_20__28_user_29_"><text:span text:style-name="T22">貳、會議情形</text:span></text:a><text:a xlink:type="simple" xlink:href="#__RefHeading___Toc418063556" text:style-name="Index_20_Link_20__28_user_29_" text:visited-style-name="Index_20_Link_20__28_user_29_"><text:span text:style-name="T24"><text:tab/>1</text:span></text:a></text:p>
          <text:p text:style-name="P28"><text:a xlink:type="simple" xlink:href="#__RefHeading___Toc418063557" text:style-name="Index_20_Link_20__28_user_29_" text:visited-style-name="Index_20_Link_20__28_user_29_"><text:span text:style-name="T28">一、財政次長暨央行副總裁會議<text:tab/>2</text:span></text:a></text:p>
          <text:p text:style-name="P28"><text:a xlink:type="simple" xlink:href="#__RefHeading___Toc418063558" text:style-name="Index_20_Link_20__28_user_29_" text:visited-style-name="Index_20_Link_20__28_user_29_"><text:span text:style-name="T28">二、金融包容性研討會<text:tab/>19</text:span></text:a></text:p>
          <text:p text:style-name="P28"><text:a xlink:type="simple" xlink:href="#__RefHeading___Toc418063559" text:style-name="Index_20_Link_20__28_user_29_" text:visited-style-name="Index_20_Link_20__28_user_29_"><text:span text:style-name="T28">三、PPP專家諮詢小組會議<text:tab/>25</text:span></text:a></text:p>
          <text:p text:style-name="Contents_20_1"><text:a xlink:type="simple" xlink:href="#__RefHeading___Toc418063560" text:style-name="Index_20_Link_20__28_user_29_" text:visited-style-name="Index_20_Link_20__28_user_29_"><text:span text:style-name="T24">叁、心得與建議<text:tab/>27</text:span></text:a></text:p>
        </text:index-body>
      </text:table-of-content>
      <text:p text:style-name="P52"/>
      <text:p text:style-name="P36"><text:span text:style-name="T1"/></text:p>
      <text:p text:style-name="P74"><text:span text:style-name="T1">摘要</text:span></text:p>
      <text:p text:style-name="P57"><text:span text:style-name="T35">財政部</text:span><text:span text:style-name="T35">吳政務次長當傑</text:span><text:span text:style-name="T35">於</text:span><text:span text:style-name="T35">104</text:span><text:span text:style-name="T35">年</text:span><text:span text:style-name="T35">3</text:span><text:span text:style-name="T35">月</text:span><text:span text:style-name="T35">5</text:span><text:span text:style-name="T35">日至</text:span><text:span text:style-name="T35">6</text:span><text:span text:style-name="T35">日率團出席於菲律賓</text:span><text:span text:style-name="T35">大雅台</text:span><text:span text:style-name="T35">舉行亞太經濟合作</text:span><text:span text:style-name="T35">（</text:span><text:span text:style-name="T35">APEC</text:span><text:span text:style-name="T35">）財政次長暨央行副總裁會議，討論議題包括「全球經濟與金融展望，成長失衡與區域連結及整合」、「宿霧行動計畫」及該計畫下「促進金融整合」、「致力財政透明與政策改革」、「強化財政彈性」、「加速基礎建設發展與融資」等4項支柱及各支柱下多項倡議。另於3月3日至4日召開金融包容性研討會；於3月4日上午召開公私部門夥伴（PPP）專家諮詢小組會議。</text:span></text:p>
      <text:p text:style-name="P57"><text:span text:style-name="T35">我國代表於各場次均積極發言說明我國施政經驗，部分發言列為主席總結內容，我國推動財政改革及金融國際化努力獲一致肯定，將持續關注國際關切財政議題，汲取他國經驗並展現我國成果，提升國際能見度。</text:span></text:p>
      <text:h text:style-name="P75" text:outline-level="1"><text:span text:style-name="T37"/></text:h>
      <text:h text:style-name="P78" text:outline-level="1"><text:bookmark-start text:name="__RefHeading___Toc418063555"/><text:span text:style-name="T37">壹、背景說明</text:span><text:bookmark-end text:name="__RefHeading___Toc418063555"/></text:h>
      <text:p text:style-name="P58">APEC於本（104）年3月5日至6日於菲律賓大雅台舉行財政次長暨央行副總裁會議，我國由財政部吳政務次長當傑率<text:span text:style-name="T3">同財政部推動促參司李副司長嘉珍、國庫署陳組長曉鈴、國際財政司李專門委員瓊琳、王科員瑀璇</text:span><text:span text:style-name="T3">、</text:span><text:span text:style-name="T3">賦稅署林科長燕瑜</text:span><text:span text:style-name="T3">及</text:span><text:span text:style-name="T3">金融監督管理委員會</text:span>（以下簡稱金管會）<text:span text:style-name="T3">國際業務處羅科長嘉宜</text:span>等7人與會。本次會議由2015年APEC會議主辦經濟體菲律賓規劃辦理，有21個APEC經濟體及亞洲開發銀行（ADB）、世界銀行（WB）、國際貨幣基金（IMF）、經濟合作暨發展組織（OECD）、APEC企業諮詢委員會（ABAC）等國際組織代表與會。另於3月3日至4日召開金融包容性研討會；於3月4日上午召開公私部門夥伴（PPP）專家諮詢小組會議。</text:p>
      <text:h text:style-name="P76" text:outline-level="1"><text:bookmark-start text:name="__RefHeading___Toc418063556"/>貳、會議情形<text:bookmark-end text:name="__RefHeading___Toc418063556"/></text:h>
      <text:p text:style-name="P58">會議主辦經濟體菲律賓為籌辦本年財長程序<text:span text:style-name="T57">（Finance Mini</text:span><text:span text:style-name="T57">s</text:span><text:span text:style-name="T57">ters’ Process, FMP）</text:span>相關會議<text:span text:style-name="T57">，</text:span>研提宿霧行動計畫<text:span text:style-name="T57">（Cebu Action Plan），包括「促進金融整合（Promoting Financial Integration）」、「致力財政透明與政策改革（Ad</text:span><text:span text:style-name="T57">va</text:span><text:span text:style-name="T57">ncing Fiscal Transparency and Policy Reform）」、「強化財政彈性（Enhancing Financial Resiliency）」、「加速基礎建設發展與融資（Accelerating Infrastructure Development and Financing）」4</text:span>項支柱<text:span text:style-name="T57">（pillar）及各支柱下多項倡議。</text:span></text:p>
      <text:p text:style-name="P58">本次會議<text:span text:style-name="T57">（</text:span>議程如附件1<text:span text:style-name="T57">）</text:span>討論議題包括「全球經濟與金融展望，成長失衡與區域連結及整合」、「宿霧行動計畫」與該行動計畫下4項支柱及「其他議題」。會議由ADB、WB、IMF、OECD及ABAC等國際組織人員與日本、韓國、中國大陸、香港、美國及主辦經濟體菲律賓代表等進行相關簡報，各經濟體並於會中討論及分享政策經驗。</text:p>
      <text:p text:style-name="P58"><text:span text:style-name="T57">本次會議延續本年1月21日至22日APEC特別資深財金官員會議（Special SFOM）就宿霧行動計畫相關討論結果，進一步彙整各經濟體意見，確定各項倡議</text:span><text:soft-page-break/><text:span text:style-name="T57">內容及相關預期成果（deliverables），盼達具體成效俾提報本年9月APEC</text:span>財政部長會議。</text:p>
      <text:h text:style-name="P1" text:outline-level="2"><text:bookmark-start text:name="__RefHeading___Toc418063557"/><text:span text:style-name="T43">一、財政次長暨央行副總裁會議</text:span><text:bookmark-end text:name="__RefHeading___Toc418063557"/></text:h>
      <text:h text:style-name="Heading_20_3" text:outline-level="3">(一)全球經濟與金融展望，成長失衡與區域連結及整合</text:h>
      <text:p text:style-name="P59">IMF代表指出，近來許多非經常性因素造成全球經濟波動，各國雖因經濟結構與所處景氣循環階段不同，致受影響幅度有所差異，惟無論係已開發或新興經濟體，經濟成長皆呈趨緩，依據IMF最新預測，2015年及2016年全球經濟成長率將由2014年之3.3%上升至3.5%及3.7%。國際油價下跌雖帶動全球經濟持續復甦，惟對許多新興市場及原油出口國則非如此。另因全球金融市場波動、地緣政治情勢影響資本流動、已開發經濟體投資持續疲弱、歐元區與日本景氣尚有疑慮，及各國採行不同貨幣政策等，致經濟發展緩慢而不均。</text:p>
      <text:p text:style-name="P59">WB代表說明，<text:span text:style-name="T30"> </text:span>APEC經濟體扮演帶動全球經濟成長角色，尤以東亞及APEC新興經濟體之經濟成長顯著領先，東亞地區名目國內生產毛額（GDP）占全球25%，且比重仍持續攀升，每年實質經濟成長率達7%。在區域經濟整合方面，東南亞國家協會<text:span text:style-name="T57">（</text:span>ASEAN<text:span text:style-name="T57">）</text:span>、跨太平洋夥伴協定<text:span text:style-name="T57">（</text:span><text:span text:style-name="T57">TPP</text:span><text:span text:style-name="T57">）</text:span>、區域全面經濟夥伴協定<text:span text:style-name="T57">（</text:span><text:span text:style-name="T57">RCEP</text:span><text:span text:style-name="T57">）</text:span>等組織皆具深度商機，例如ASEAN有50%外國直接投資係來自東亞地區，惟整體仍需朝結構改革及增加生產力方向努力。貿易成本因關稅已大幅降低，爰改善資訊可及性、文件簡化、增進自動化程度、邊境及海關程序及政府治理<text:span text:style-name="T57">（</text:span>如貪腐<text:span text:style-name="T57">）</text:span>等非關稅因素，可有效增進國際供應鏈連結，對區域發展將產生實質影響，尤其中小企業將受惠最大。另關於包容性成長與貧富差距問題，因經濟成長尚不足以降低貧窮，故關鍵在於如何擴大經濟成長範圍，例如為農業創造高附加價值、將農業生產勞力轉型至高附加價值工業與服務業，及加強面對衝擊之應變能力與彈性。根據WB估計，若各國每年平均所得成長4%，才有機會於2030年達成降低極端貧窮人口至3%目標。</text:p>
      <text:p text:style-name="P59">ADB代表表示，新興亞洲地區之經濟成長仍較其他區域強勁，除看好日本今<text:span text:style-name="T57">（</text:span><text:span text:style-name="T57">2015</text:span><text:span text:style-name="T57">）</text:span>年經濟成長外，對今年及明<text:span text:style-name="T57">（</text:span><text:span text:style-name="T57">2016</text:span><text:span text:style-name="T57">）</text:span>年中國大陸政策改革帶動之經濟成長<text:soft-page-break/>亦表樂觀。另針對宿霧行動計畫與區域整合相關之「促進金融整合」及「加速基礎建設發展與融資」兩大支柱進一步說明。在資本流動方面，無論APEC新興經濟體或已開發經濟體，外國直接投資資金長期均較證券投資或其他投資穩定；依ADB最新研究顯示，金融發展須進一步擴大家戶及中小企業對金融商品及融資之可及性，方能促進經濟包容性或減少區域發展不均情形。在基礎建設發展與融資方面，APEC新興經濟體均較往年有進展，惟與APEC已開發經濟體仍有落差，尤以發電設施差異特別顯著。另私部門於考量投資基礎建設時亦須面對多項挑戰，尤其是政治及法規風險。</text:p>
      <text:p text:style-name="P59">美國代表表示，油價下跌雖刺激需求，惟尚未符全球成長所需動能，通貨緊縮亦阻礙各國財政穩健發展。渠認欲達穩健成長，須關注整體經濟、貨幣政策及財政結構等議題，短期以提高需求為主要目標，爰須善用財政空間，創造有助企業聘用員工及獲利成長之總體環境。美國去年受惠於私部門需求上升，實質GDP持續增加，勞動需求亦大幅上升，預期經濟將持續成長，財政赤字占GDP比率逐步下降，以財政永續發展為長期目標。</text:p>
      <text:p text:style-name="P59">中國大陸代表首先認同美國觀點，表示當前全球經濟面臨問題係未整合總體需求，貿易成長亦尚未恢復至金融危機前水準，爰無論貿易出超或入超經濟體均有持續努力空間；由於各國貨幣政策差異大，須持續關注對金融市場及匯率之影響。中國大陸經濟成長率於2014年達7.4%，渠強調雖已從高度成長趨緩，惟仍扮演提升全球總體需求及經濟發展重要角色，未來將持續加強與各經濟體合作，盼共創經濟繁榮。</text:p>
      <text:p text:style-name="P59">韓國代表認為，為促進財政穩健成長，結構調整係當前首要之務，韓國今年將優先於勞動、教育、金融及公部門等4項領域進行結構性調整，盼於勞、資方及政府三方關係取得平衡，以強化勞動市場彈性，改善非固定勞工之工作條件；致力降低投資成本及強化金融服務。其次，近來由於已開發經濟體執行量化寬鬆政策，大量資本流入新興經濟體，對證券、外匯及債券市場造成影響，各經濟體須體認該等風險並預為防範。</text:p>
      <text:p text:style-name="P59"><text:soft-page-break/>澳洲代表表示，IMF簡報指出目前全球經濟面臨許多風險，國際油價下跌似為唯一正面激勵因素，惟是否產生刺激需求效果，仍有爭議。目前市場信心不足，不僅限制投資活動，更增加市場波動及潛在風險。APEC經濟體扮演引領全球經濟成長角色，APEC應對外宣告有明確、妥適之計畫，促進區域發展及強化應變彈性，並以主辦經濟體菲律賓所提宿霧行動計畫為開端，藉相關會議共同討論本年度須致力合作之實質目標。</text:p>
      <text:p text:style-name="P59">我國代表吳次長首先肯定IMF簡報建議之優先經濟政策，尤其對逐步實施財政調整以重建財政空間表示認同。另與各經濟體分享我國於2014年推動執行「財政健全方案」經驗，包括控管舉債額度、調整支出結構、統籌多元可用財力資源及調整稅制等措施。該方案執行成效良好，已反映於2015年中央政府總預算中；我國促進財政健全具體成果與表現，亦獲知名財經雜誌The Banker高度肯定。</text:p>
      <text:p text:style-name="P59">主席總結表示，APEC區域經濟展望樂觀，強化金融整合及資本市場將有助減少區域發展不均現象。多數經濟體咸認需擴大APEC經濟體之金融整合範圍並推動執行實質合作，爰菲律賓提出宿霧行動計畫，盼能達成區域共榮目標。</text:p>
      <text:h text:style-name="Heading_20_3" text:outline-level="3"><text:span text:style-name="T53">(二)宿霧行動計畫</text:span></text:h>
      <text:p text:style-name="P59"><text:span text:style-name="T57">主席首先說明，延續本年1月於菲律賓克拉克召開特別資深財金官員會議（Special SFOM）討論並據以修正宿霧行動計畫，除原有「促進金融整合」、「致力財政透明</text:span><text:span text:style-name="T57">與政策改革</text:span><text:span text:style-name="T57">」及「強化財政彈性」等3項支柱外，增列「基礎建設發展與融資」為第4項支柱，並增刪各支柱下相關倡議。</text:span></text:p>
      <text:p text:style-name="P62">菲律賓代表說明，宿霧行動計畫為APEC促進金融整合、財政透明及彈性之基石，各經濟體應致力調和政策、法規及實務，以達成或增進下列目標：</text:p>
      <text:list xml:id="list4892720635315000002" text:style-name="WW8Num21">
        <text:list-item>
          <text:p text:style-name="P4"><text:span text:style-name="T39">貿易及跨境投資資金自由流動。</text:span></text:p>
        </text:list-item>
        <text:list-item>
          <text:p text:style-name="P4"><text:span text:style-name="T39">低所得家庭與中小企業之金融服務可</text:span><text:span text:style-name="T40">及</text:span><text:span text:style-name="T39">性</text:span><text:span text:style-name="T40">。</text:span></text:p>
        </text:list-item>
        <text:list-item>
          <text:p text:style-name="P4"><text:span text:style-name="T40">良好治理促進永續及包容性經濟成長。</text:span></text:p>
        </text:list-item>
        <text:list-item>
          <text:p text:style-name="P4"><text:span text:style-name="T39">降低氣候變遷及其他</text:span><text:span text:style-name="T40">天</text:span><text:span text:style-name="T39">然災害</text:span><text:span text:style-name="T40">引起之</text:span><text:span text:style-name="T39">風險</text:span><text:span text:style-name="T40">。</text:span></text:p>
        </text:list-item>
        <text:list-item>
          <text:p text:style-name="P4"><text:span text:style-name="T40">金融市場快速成長，並具多元化金融工具及彈性。</text:span></text:p>
        </text:list-item>
        <text:list-item>
          <text:p text:style-name="P4"><text:soft-page-break/><text:span text:style-name="T39">充足基礎建設</text:span><text:span text:style-name="T40">以支撐經濟成長。</text:span></text:p>
        </text:list-item>
      </text:list>
      <text:p text:style-name="P63">菲律賓代表並簡介宿霧行動計畫4項支柱及其下各項倡議：</text:p>
      <text:list xml:id="list454377951584454328" text:style-name="WW8Num45">
        <text:list-item>
          <text:p text:style-name="P7">促進金融整合</text:p>
        </text:list-item>
      </text:list>
      <text:p text:style-name="P16"><text:span text:style-name="T40">為強化跨境之貿易及投資自由、發展供應鏈融資，須制訂相關政策，創造有利中小企業立足區域</text:span><text:span text:style-name="T54">（</text:span><text:span text:style-name="T40">或全球</text:span><text:span text:style-name="T54">）</text:span><text:span text:style-name="T40">供應鏈之環境。此外，須致力資本帳戶自由化，逐步降低外匯交易、外國直接投資、證券投資及其他資金流動限制，並施行足夠安全防護措施。相關倡議包括</text:span><text:span text:style-name="Footnote_20_Symbol"><text:span text:style-name="T42"><text:note text:id="ftn1" text:note-class="footnote"><text:note-citation>1</text:note-citation><text:note-body><text:p text:style-name="P29"><text:span text:style-name="T30"><text:s/></text:span>各支柱下倡議以APEC秘書處會後寄發104年3月11日修正版本內容為主，該版本未異動倡議內容，僅調整次序或細項分類。</text:p></text:note-body></text:note></text:span></text:span><text:span text:style-name="T40">：</text:span></text:p>
      <text:list xml:id="list841544612323678481" text:style-name="WW8Num8">
        <text:list-item>
          <text:p text:style-name="P17"><text:span text:style-name="T40">國家層級：</text:span></text:p>
        </text:list-item>
      </text:list>
      <text:p text:style-name="P18"><text:span text:style-name="T64">①</text:span><text:span text:style-name="T40">供應鏈融資</text:span></text:p>
      <text:list xml:id="list74746257900928602" text:style-name="WW8Num43">
        <text:list-item>
          <text:list>
            <text:list-item>
              <text:p text:style-name="P19"><text:span text:style-name="T40">建置信用資訊機構。</text:span></text:p>
            </text:list-item>
            <text:list-item>
              <text:p text:style-name="P19"><text:span text:style-name="T40">建置動產擔保登記制度。</text:span></text:p>
            </text:list-item>
          </text:list>
        </text:list-item>
      </text:list>
      <text:p text:style-name="P18"><text:span text:style-name="T64">②</text:span><text:span text:style-name="T40">金融包容性與知識</text:span></text:p>
      <text:list xml:id="list3943389090723276056" text:style-name="WW8Num23">
        <text:list-item>
          <text:p text:style-name="P20"><text:span text:style-name="T40">降低匯款成本。</text:span></text:p>
        </text:list-item>
        <text:list-item>
          <text:p text:style-name="P21">促進金融整合。</text:p>
        </text:list-item>
        <text:list-item>
          <text:p text:style-name="P20"><text:span text:style-name="T40">包容性與知識之政策創新及改革</text:span></text:p>
        </text:list-item>
      </text:list>
      <text:p text:style-name="P18"><text:span text:style-name="T64">③</text:span><text:span text:style-name="T40">設立金融機構監理局。</text:span></text:p>
      <text:list xml:id="list141960899049408" text:continue-list="list841544612323678481" text:style-name="WW8Num8">
        <text:list-item>
          <text:p text:style-name="P9"><text:span text:style-name="T40">區域層級：金融服務自由化及資本帳戶自由化。</text:span></text:p>
        </text:list-item>
      </text:list>
      <text:list xml:id="list141961321159266" text:continue-list="list454377951584454328" text:style-name="WW8Num45">
        <text:list-item>
          <text:p text:style-name="P7">致力財政透明與政策改革</text:p>
        </text:list-item>
      </text:list>
      <text:p text:style-name="P16"><text:span text:style-name="T40">本項支柱重點包括公開各級政府財政資訊（例如收入、支出及債務）、設置及連結投資人身分認證系統、稅務機關資訊交換、避免跨境資金流動造成租稅漏洞、改善基礎建設公共支出品質並增進政府採購程序透明度、激勵公共投資基礎建設，刺激私部門投資及創造工作機會等。相關倡議包括：</text:span></text:p>
      <text:list xml:id="list5175933470550109543" text:style-name="WW8Num53">
        <text:list-item>
          <text:p text:style-name="P13">財政透明與政策改革。</text:p>
        </text:list-item>
        <text:list-item>
          <text:p text:style-name="P10"><text:span text:style-name="T40">公開資訊倡議（開放政府夥伴聯盟）。</text:span></text:p>
        </text:list-item>
        <text:list-item>
          <text:p text:style-name="P10"><text:span text:style-name="T40">APEC資訊交換（EOI）與自動資訊交換（AEOI）平臺</text:span></text:p>
        </text:list-item>
        <text:list-item>
          <text:p text:style-name="P10"><text:soft-page-break/><text:span text:style-name="T40">APEC稅務</text:span><text:span text:style-name="T40">辨</text:span><text:span text:style-name="T40">識號碼/系統。</text:span></text:p>
        </text:list-item>
        <text:list-item>
          <text:p text:style-name="P10"><text:span text:style-name="T40">APEC防止稅基侵蝕與利潤移轉（BEPS）平臺。</text:span></text:p>
        </text:list-item>
      </text:list>
      <text:list xml:id="list141962006409055" text:continue-list="list141961321159266" text:style-name="WW8Num45">
        <text:list-item>
          <text:p text:style-name="P8"><text:tab/>強化財政彈性</text:p>
        </text:list-item>
      </text:list>
      <text:p text:style-name="P16"><text:span text:style-name="T40">本項支柱係透過政策及結構重整以增進財政永續及金融彈性，對於衝擊財源因素（如全球市場多變性、區域經濟擴大影響及天然災害等）建立緩衝或隔離機制，並藉創新方式發展災害風險融資及保險機制，使暴露於災害風險下之APEC經濟體得強化金融應變能力與減少財政負擔。另擬透過資本市場發展（如改善亞太資本市場基礎建設及金融市場法規連結與調和）創造更多風險移轉能力。相關倡議包括：</text:span></text:p>
      <text:list xml:id="list6000300341716896199" text:style-name="WW8Num39">
        <text:list-item>
          <text:p text:style-name="P11"><text:span text:style-name="T40">財政緩衝/健全政策架構（財政、貨幣政策與審慎監理措施）。</text:span></text:p>
        </text:list-item>
        <text:list-item>
          <text:p text:style-name="P11"><text:span text:style-name="T40">災害風險融資與保險。</text:span></text:p>
        </text:list-item>
        <text:list-item>
          <text:p text:style-name="P11"><text:span text:style-name="T40">資本市場發展（發展改善區域金融基礎建設及協助APEC經濟體發展資本市場路徑圖）。</text:span></text:p>
        </text:list-item>
        <text:list-item>
          <text:p text:style-name="P14">亞洲區域基金護照。</text:p>
        </text:list-item>
      </text:list>
      <text:list xml:id="list141961443844070" text:continue-list="list141962006409055" text:style-name="WW8Num45">
        <text:list-item>
          <text:p text:style-name="P5"><text:span text:style-name="T40">加速基礎建設發展與融資</text:span></text:p>
        </text:list-item>
      </text:list>
      <text:p text:style-name="P16"><text:span text:style-name="T40">本項支柱係透過公私部門夥伴（PPP）吸引私部門投入資本，俾推動重要基礎建設；另亦重視長期融資流動性及基礎建設帶動之都市發展與區域連結性。相關倡議包括：</text:span></text:p>
      <text:list xml:id="list4972838314628110364" text:style-name="WW8Num31">
        <text:list-item>
          <text:p text:style-name="P15">極大化PPP於基礎建設發展之角色：</text:p>
        </text:list-item>
      </text:list>
      <text:p text:style-name="P18"><text:span text:style-name="T64">①</text:span><text:span text:style-name="T40">成立PPP知識入口網。</text:span></text:p>
      <text:p text:style-name="P18"><text:span text:style-name="T64">②</text:span><text:span text:style-name="T40">PPP術語與作業程序標準化。</text:span></text:p>
      <text:list xml:id="list141961172745358" text:continue-numbering="true" text:style-name="WW8Num31">
        <text:list-item>
          <text:p text:style-name="P15">基礎建設長期投資。</text:p>
        </text:list-item>
        <text:list-item>
          <text:p text:style-name="P15">都市發展。</text:p>
        </text:list-item>
        <text:list-item>
          <text:p text:style-name="P15">區域連結性。</text:p>
        </text:list-item>
      </text:list>
      <text:p text:style-name="P30"><text:soft-page-break/><text:span text:style-name="T59"><text:s text:c="4"/></text:span><text:span text:style-name="T57">菲律賓將於本年度主辦APEC財長程序期間致力主導宿霧行動計畫4項支柱下各倡議及預期成果之達成 ，部分長期目標將延續由未來APEC主辦經濟體賡續推動，盼各經濟體皆能給予支持。</text:span></text:p>
      <text:p text:style-name="P30"><text:span text:style-name="T59"><text:s text:c="4"/></text:span><text:span text:style-name="T57">秘魯代表表示認同宿霧行動計畫，為創造包容及彈性經濟，APEC經濟體應共同致力推動，相信本次會議之討論及經驗分享將有助所有APEC經濟體，今年將為成果豐碩之一年，並為明年秘魯主辦APEC相關會議奠定基礎。秘魯已執行宿霧行動計畫中之部分倡議，例如金融服務自由化及避免天然災害影響財政彈性等，向來為其政策重點；另於2015年參與BEPS計畫及</text:span><text:span text:style-name="T57">OECD</text:span><text:span text:style-name="T57">稅務資訊透明全球論壇，建議新興經濟體積極加入此類全球平臺；此外，認同應強化PPP，並重視私部門之經驗及技術，盼藉由PPP促進基礎建設發展，以提升公共服務。最後，渠指出宿霧行動計畫應持續進行，爰秘魯將全力支持，並期許未來主辦經濟體越南賡續推動執行。</text:span></text:p>
      <text:p text:style-name="P30"><text:span text:style-name="T59"><text:s text:c="4"/></text:span><text:span text:style-name="T57">越南代表表示，為增進亞太區域財政與金融之整合、透明及彈性，菲律賓所提宿霧行動計畫極具貢獻，係首次於APEC財長程序提出之長期合作計畫，越方將全力支持，並說明為</text:span><text:span text:style-name="T57">籌辦</text:span><text:span text:style-name="T57">201</text:span><text:span text:style-name="T57">7</text:span><text:span text:style-name="T57">年於越南河內舉辦之財長會議，刻研擬未來3年至5年中長期優先政策方向，宿霧行動計畫將列為重要參考指標，惟仍有部分原則性議題盼能進一步討論、聚焦以利執行。首先，行動計畫應能與財政政策連結，訂定廣泛、長期發展方向，不拘泥於特定或狹隘範圍，並依據區域經濟發展情形彈性調整各期程之目標；主辦經濟體應尊重並賡續執行前一年度相關會議結論，致力提倡對各經濟體均有助益之倡議以增進區域合作，並避免提出與其他國際組織重複之倡議。</text:span></text:p>
      <text:p text:style-name="P30"><text:span text:style-name="T59"><text:s text:c="4"/></text:span><text:span text:style-name="T57">ADB代表認為，APEC成功推動合作議題之主因，係經歷數年由主辦經濟體持續推動一致性政策，建立政策之深度。例如2013年印尼提出PPP相關倡議，經2014</text:span><text:span text:style-name="T57">年</text:span><text:span text:style-name="T57">中國大陸持續推動，至本年度菲律賓亦接續推展，故各經濟體得深化PPP各項政策。宿霧行動計畫第1項及第4項支柱中，亦有部分議題係延續2010年京都財長會議及2013年APEC連結性藍圖，例如扶植中小企業及基礎建設連結性等。在扶植中小企業方面，傳統貿易融資轉變為供應鏈融資對中小企業係一大利基；與金融包容性相關之信用資訊機構及動產擔保登記倡議屬市場基礎建設，其特性在於需求與供給雙</text:span><text:soft-page-break/><text:span text:style-name="T57">方同等重要，APEC成員包括具豐富經驗之已開發經濟體及具深厚發展潛力之新興經濟體，爰APEC係最適合推動此政策之平臺。在基礎建設連結性方面，融資係重要因素，惟為成功推動，亦須重視計畫準備、計畫執行及運用財務槓桿等三項重點。</text:span></text:p>
      <text:p text:style-name="P30"><text:span text:style-name="T59"><text:s text:c="4"/></text:span><text:span text:style-name="T57">新加坡代表表示感謝菲律賓提出宿霧行動計畫，認其有助APEC經濟體長期於財政及金融領域之能力建構、連結性及永續發展。惟建議考量各經濟體不同發展程度，分別設定各項倡議如金融服務自由化及資本市場發展等之預期成果；設定預期目標後，切實執行並達成目標係更困難之任務，盼各經濟體均能給予支持並共同合作；此外，建議運用其他國際平臺於特定議題之討論成果，如OECD全球論壇、開放政府夥伴聯盟（Open Government Partnership, OGP）或ASEAN等，此將有助避免無效率之討論並強化執行過程之穩定度。綜上，建議宿霧行動計畫能設定廣大、多年期之預期目標，依各經濟體發展程度分類，並設定時間表；以後年度之特定預期成果則由未來主辦經濟體主導，俾彈性因應或結合各該年度重要議題之推展，面對未來新挑戰。</text:span></text:p>
      <text:p text:style-name="P30"><text:span text:style-name="T59"><text:s text:c="4"/></text:span><text:span text:style-name="T57">澳洲代表對菲律賓提出長期且具野心之宿霧行動計畫表達支持，為達推動及執行成功，渠建議設定短期至長期等各階段目標，並明確區分何等倡議係預定於菲律賓主辦期間完成，其餘倡議則如同新加坡代表建議，給予未來主辦經濟體彈性，惟仍朝長期目標持續發展。</text:span></text:p>
      <text:p text:style-name="P30"><text:span text:style-name="T59"><text:s text:c="4"/></text:span><text:span text:style-name="T57">我國代表吳次長表達我國支持宿霧行動計畫，</text:span><text:span text:style-name="T57">並對部分特定倡議表達高度興趣。首先，盼APEC經濟體間能相互加速自由化並開放進入金融服務，以促進區域經濟成長並降低跨境成本；我國全力</text:span><text:span text:style-name="T57">支持資訊開放倡議，</text:span><text:span text:style-name="T57">且</text:span><text:span text:style-name="T57">樂於協助APEC經濟體建置財政公開資訊入口網</text:span><text:span text:style-name="T57">；另我國已設立PPP網站，樂意與APEC PPP知識入口網連結，並配合提供相關資訊。</text:span></text:p>
      <text:p text:style-name="P30"><text:span text:style-name="T59"><text:s text:c="4"/></text:span><text:span text:style-name="T57">主席總結表示，宿霧行動計畫係為APEC經濟體強化金融整合、財政透明及彈性之指導方針，在4項支柱下，菲律賓嘗試整合各項倡議及預期成果。各經濟體對宿霧行動計畫多表支持，並提出許多具建設性之建議，相信藉由本次會議討論得使各項倡議更加聚焦且明確。綜合各經濟體意見，結構性重整係目前首要任務，應持續重視連</text:span><text:soft-page-break/><text:span text:style-name="T57">結性及重要倡議持續性，確認達成各項倡議之時間進度，並避免與其他國際論壇為重複之倡議，以助獲得務實且明確之成果。菲律賓將彙集各經濟體意見、研擬並修正各項倡議及預期成果，盼於財政部長會議時呈現長期（</text:span><text:span text:style-name="T57">10</text:span><text:span text:style-name="T57">年期）、具持續性、具體、明確、務實，且妥為考量各經濟體不同發展程度之宿霧行動計畫。</text:span></text:p>
      <text:h text:style-name="Heading_20_3" text:outline-level="3">(三)<text:span text:style-name="T63">促進</text:span>金融<text:span text:style-name="T63">整合</text:span></text:h>
      <text:p text:style-name="P60">菲律賓代表首先表示，若亞太區域各經濟體能有效整合金融市場，必將促進區域內貿易與投資活動，進而提升經濟發展。爰菲律賓歡迎各經濟體就宿霧行動計畫內容提出倡議，從商品共同銷售開發、金融服務提供者及投資人等各層面角度，考量各經濟體得致力促進金融合作與整合項目。菲律賓初步研提現代化信用資訊機構<text:span text:style-name="T57">（</text:span>Credit Information Bureaus, CIBs<text:span text:style-name="T57">）</text:span>、全國單一線上即時動產擔保登記制度，及呼應亞洲區域基金護照倡議等，盼達拋磚引玉之效。</text:p>
      <text:p text:style-name="P31"><text:span text:style-name="T30"><text:s text:c="4"/></text:span>WB代表針對如何建立現代化信用資訊機構及現代化全國單一線上即時動產擔保登記制度專題報告，除針對亞洲新興國家，如中國大陸、越南、寮國及菲律賓等目前推動現況進行簡要說明，特別指出目前亞洲各國所推動建置之單一動產擔保登記制度，在資訊公開、法令架構及登記程序等面向尚無法完全符合WB標準，期許各經濟體持續研修相關法令，俾與國際接軌。</text:p>
      <text:p text:style-name="P31"><text:span text:style-name="T30"><text:s text:c="4"/></text:span>墨西哥代表補充說明，近年來其境內金融機構數量呈巨額成長，為利加強金融機構監理，該國規劃於2015年成立金融機構監理局<text:span text:style-name="T57">（</text:span><text:span text:style-name="T57">功能</text:span>類似我國金融監督管理委員會銀行局<text:span text:style-name="T57">）</text:span>，盼各國分享相關經驗。</text:p>
      <text:p text:style-name="P31"><text:span text:style-name="T30"><text:s text:c="4"/></text:span>澳洲代表回應表示，宿霧計畫所提倡議項目繁多，且部分倡議名稱過於空泛，致各經濟體無法充分瞭解各項倡議精神、目的及預期成果，爰盼菲律賓針對個別倡議內容加強背景說明，並依性質將完成時限區分為短期、中期及長期，使各經濟體充分瞭解倡議目的，並各就其實務現況提供其他經濟體政策參考建議。</text:p>
      <text:p text:style-name="P31"><text:span text:style-name="T30"><text:s text:c="4"/></text:span>我國代表吳次長表示，關於現代化信用資訊機構倡議，我國在不涉及個人資料保護與銀行隱私權保護法令範圍內，將致力加強與APEC各經濟體CIB間之交流。依WB公布2015年經商環境報告，我國金融聯合徵信中心<text:span text:style-name="T57">（</text:span>JCIC<text:span text:style-name="T57">）</text:span><text:span text:style-name="T57">於</text:span>「信用資訊指數<text:soft-page-break/><text:span text:style-name="T57">（</text:span>depth of credit information index<text:span text:style-name="T57">）</text:span>」分項評比中取得滿分，樂於分享JCIC成功經驗。JCIC將於本年3月20日舉辦國際研討會，邀請美國、歐盟及亞洲重量級信用資訊專家參與並發表專題演說，歡迎各經濟體共襄盛舉。</text:p>
      <text:p text:style-name="P39"><text:span text:style-name="T30"><text:s text:c="4"/></text:span>主席總結表示，信用資訊機構之建置係市場基礎建設重要環節，有助促進金融合作效率，強化借貸交易風險之分散；為推展動產擔保登記制度，首先須完善相關法規；另關於金融服務自由化及資本帳戶自由化，亦須瞭解其對資本市場造成之風險，於執行前需深入檢視及修正境內資本市場相關法規。</text:p>
      <text:h text:style-name="Heading_20_3" text:outline-level="3"><text:span text:style-name="T63">(</text:span>四<text:span text:style-name="T63">)</text:span>致力財政透明與政策改革</text:h>
      <text:p text:style-name="Standard"><text:span text:style-name="T59"><text:s text:c="4"/></text:span><text:span text:style-name="T57">WB代表</text:span><text:span text:style-name="T57">表示</text:span><text:span text:style-name="T57">，財政透明有助政策制定、</text:span><text:span text:style-name="T57">人</text:span><text:span text:style-name="T57">民參與及確保政府責</text:span><text:span text:style-name="T57">任</text:span><text:span text:style-name="T57">，應加強政策制定者、資訊提供者及</text:span><text:span text:style-name="T57">人</text:span><text:span text:style-name="T57">民間</text:span><text:span text:style-name="T57">之</text:span><text:span text:style-name="T57">連結，以確保政策形成過程</text:span><text:span text:style-name="T57">納入民意併為考量</text:span><text:span text:style-name="T57">。公開資訊並非</text:span><text:span text:style-name="T57">僅</text:span><text:span text:style-name="T57">單向公開各</text:span><text:span text:style-name="T57">類</text:span><text:span text:style-name="T57">資料，</text:span><text:span text:style-name="T57">係盼人</text:span><text:span text:style-name="T57">民運用</text:span><text:span text:style-name="T57">該等</text:span><text:span text:style-name="T57">資料後</text:span><text:span text:style-name="T57">提供</text:span><text:span text:style-name="T57">回饋，使決策者</text:span><text:span text:style-name="T57">研擬更為</text:span><text:span text:style-name="T57">完善</text:span><text:span text:style-name="T57">之</text:span><text:span text:style-name="T57">政策</text:span><text:span text:style-name="T57">。經</text:span><text:span text:style-name="T57">IMF</text:span><text:span text:style-name="T57">及</text:span><text:span text:style-name="T57">OECD等國際組織多年推動下，許多</text:span><text:span text:style-name="T57">經濟體</text:span><text:span text:style-name="T57">已揭露</text:span><text:span text:style-name="T57">關於</text:span><text:span text:style-name="T57">預算</text:span><text:span text:style-name="T57">之</text:span><text:span text:style-name="T57">財政資訊，</text:span><text:span text:style-name="T57">未來</text:span><text:span text:style-name="T57">須</text:span><text:span text:style-name="T57">致力使該等</text:span><text:span text:style-name="T57">資訊</text:span><text:span text:style-name="T57">廣泛為</text:span><text:span text:style-name="T57">各方運用。</text:span><text:span text:style-name="T57">此外，其</text:span><text:span text:style-name="T57">列舉說明部分</text:span><text:span text:style-name="T57">經濟體</text:span><text:span text:style-name="T57">推動情形，包括</text:span><text:span text:style-name="T57">身為開放政府夥伴聯盟</text:span><text:span text:style-name="T57">（</text:span>OGP<text:span text:style-name="T57">）創始國之一菲律賓，已公開預算、政府採購、基礎建設推動情形、關務與稅務資料，及政府接受外援金額與流向等</text:span><text:span text:style-name="T57">；</text:span><text:span text:style-name="T57">芬蘭政府建置Tax Tree，</text:span><text:span text:style-name="T57">以</text:span><text:span text:style-name="T57">簡單易懂方式呈現稅款來源</text:span><text:span text:style-name="T57">及</text:span><text:span text:style-name="T57">流向；加拿大因資訊揭露，</text:span><text:span text:style-name="T57">得</text:span><text:span text:style-name="T57">對假慈善之名募資</text:span><text:span text:style-name="T57">，實而</text:span><text:span text:style-name="T57">從事商業活動者追</text:span><text:span text:style-name="T57">補</text:span><text:span text:style-name="T57">稅款。</text:span><text:span text:style-name="T57">其</text:span><text:span text:style-name="T57">強調財政透明</text:span><text:span text:style-name="T57">係</text:span><text:span text:style-name="T57">良好政府治理</text:span><text:span text:style-name="T57">之</text:span><text:span text:style-name="T57">基石，資訊供需</text:span><text:span text:style-name="T57">雙</text:span><text:span text:style-name="T57">方</text:span><text:span text:style-name="T57">得共</text:span><text:span text:style-name="T57">同追求雙贏。</text:span></text:p>
      <text:p text:style-name="P30"><text:span text:style-name="T59"><text:s text:c="4"/></text:span><text:span text:style-name="T57">OECD代表表示，由於全球化影響，從事跨境交易納稅義務人與各國稅捐機關互動漸趨複雜，OECD及20國集團</text:span><text:span text:style-name="T57">（</text:span><text:span text:style-name="T57">G20</text:span><text:span text:style-name="T57">）</text:span><text:span text:style-name="T57">等國際組織皆認為租稅政策之制定需透過國際合作，以確保各國租稅政策得以有效執行，爰資訊交換及防止稅基侵蝕與利潤移轉議題深獲國際重視。在資訊交換方面，OECD致力推動並促使跨國個案資訊交換</text:span><text:span text:style-name="T57">（</text:span><text:span text:style-name="T57">exchange of information </text:span>on request<text:span text:style-name="T57">）</text:span><text:span text:style-name="T57">得成功進行；另自動資訊交換</text:span><text:span text:style-name="T57">（</text:span><text:span text:style-name="T57">Automatic exchange of information, </text:span>AEOI<text:span text:style-name="T57">）</text:span><text:span text:style-name="T57">則係此類國際合作之一大進展。渠進一步說明，OECD稅務資訊透明全球論壇業有127個會員，該論壇致力防杜跨境逃漏稅或避稅行為，制定一致性規範或標準以確認所交換資訊保密之妥適性，及資訊交換得於適</text:span><text:soft-page-break/><text:span text:style-name="T57">當時機有效進行。大部分APEC經濟體均已加入，歡迎尚未加入者踴躍參與。此外，稅務行政互助公約</text:span><text:span text:style-name="T57">（</text:span><text:span text:style-name="T57">Convention on Mutual Administration Assistance in Tax Matters</text:span><text:span text:style-name="T57">）</text:span><text:span text:style-name="T57">亦規範廣泛稅務資訊交換機制，目前已有85個國家或地區簽署，其中包括13個APEC經濟體。另關於防止稅基侵蝕與利潤移轉</text:span><text:span text:style-name="T57">（</text:span><text:span text:style-name="T57">BEPS</text:span><text:span text:style-name="T57">）</text:span><text:span text:style-name="T57">方面，因應國際化來臨，全球價值鏈產生重大變化，跨國企業以數位存在之營運方式取代以往實體存在模式，該等企業於全球獲取利潤之際，伴隨而來之稅基侵蝕問題，引發各國重視。基於現行OECD發布之租稅協定稅約範本及移轉訂價指導原則已行之多年，加上多家跨國企業避稅案件引發各界矚目，OECD爰應G20要求，發布BEPS報告，預計完成15項行動計畫，除解決數位經濟之租稅挑戰、建立執行相關計畫之多邊工具外，並在致力於稅制調和一致、強化實質課稅原則及提升租稅透明度三項架構下，研擬多項具體行動計畫。該行動計畫目的係為確保跨國企業無法藉由人為操縱將利潤移轉至低稅負或未課稅地區；此外，相關計畫或倡議均需考量新興經濟體之利益，以助其改善稅務行政及租稅政策。</text:span></text:p>
      <text:p text:style-name="P40"><text:span text:style-name="T59"><text:s text:c="4"/></text:span><text:span text:style-name="T57">IMF代表表示，財政透明攸關財政管理效率與課責性，</text:span><text:span text:style-name="T57">分別就</text:span><text:span text:style-name="T57">財政透明規範及更</text:span><text:span text:style-name="T57">具</text:span><text:span text:style-name="T57">效率</text:span><text:span text:style-name="T57">之</text:span><text:span text:style-name="T57">公共投資等兩面向</text:span><text:span text:style-name="T57">進行說明</text:span><text:span text:style-name="T57">。</text:span><text:span text:style-name="T57">關於</text:span><text:span text:style-name="T57">財政透明規範</text:span><text:span text:style-name="T57">方面</text:span><text:span text:style-name="T57">，IMF建立</text:span><text:span text:style-name="T57">新規範</text:span><text:span text:style-name="T57">包含財政報告、財政預測與預算、財政風險分析與管理</text:span><text:span text:style-name="T57">及</text:span><text:span text:style-name="T57">財源管理等4</text:span><text:span text:style-name="T57">項</text:span><text:span text:style-name="T57">關鍵</text:span><text:span text:style-name="T57">項目</text:span><text:span text:style-name="T57">，輔以新評估方法，供各國檢視</text:span><text:span text:style-name="T57">自身</text:span><text:span text:style-name="T57">財政透明化程度。過去2年已有10個</text:span><text:span text:style-name="T57">經濟體</text:span><text:span text:style-name="T57">自願參與透明度評估，</text:span><text:span text:style-name="T57">IMF業</text:span><text:span text:style-name="T57">發布玻利維亞、哥斯大黎加、愛爾蘭、莫三比克、葡萄牙及俄羅斯等6個</text:span><text:span text:style-name="T57">經濟體</text:span><text:span text:style-name="T57">之評估報告，</text:span><text:span text:style-name="T57">並預計將於近期</text:span><text:span text:style-name="T57">發布菲律賓評估報告，秘魯</text:span><text:span text:style-name="T57">之</text:span><text:span text:style-name="T57">評估作業</text:span><text:span text:style-name="T57">則進行中</text:span><text:span text:style-name="T57">。據目前評估結果顯示，</text:span><text:span text:style-name="T57">所得較高之經濟體</text:span><text:span text:style-name="T57">，財政透明度亦較高；在</text:span><text:span text:style-name="T57">個</text:span><text:span text:style-name="T57">別評估項目中，財政風險分析</text:span><text:span text:style-name="T57">與</text:span><text:span text:style-name="T57">管理</text:span><text:span text:style-name="T57">則為</text:span><text:span text:style-name="T57">較具挑戰性</text:span><text:span text:style-name="T57">項目</text:span><text:span text:style-name="T57">。至</text:span><text:span text:style-name="T57">更具效率之公共投資方面</text:span><text:span text:style-name="T57">，重點</text:span><text:span text:style-name="T57">係</text:span><text:span text:style-name="T57">對公共投資作業流程</text:span><text:span text:style-name="T57">之</text:span><text:span text:style-name="T57">管理</text:span><text:span text:style-name="T57">。依</text:span><text:span text:style-name="T57">IMF</text:span><text:span text:style-name="T57">初步</text:span><text:span text:style-name="T57">研究</text:span><text:span text:style-name="T57">成果顯示</text:span><text:span text:style-name="T57">，</text:span><text:span text:style-name="T57">在</text:span><text:span text:style-name="T57">發展程度不</text:span><text:span text:style-name="T57">一之</text:span><text:span text:style-name="T57">25個</text:span><text:span text:style-name="T57">經濟體</text:span><text:span text:style-name="T57">中，</text:span><text:span text:style-name="T57">對公共投資</text:span><text:span text:style-name="T57">採嚴密管理者，投資變動性相對較小，民間參與公共投資也面臨較小風險。</text:span></text:p>
      <text:p text:style-name="P40"><text:span text:style-name="T59"><text:s text:c="4"/></text:span><text:span text:style-name="T57">美國代表贊同財政透明</text:span><text:span text:style-name="T57">係</text:span><text:span text:style-name="T57">良好政府治理</text:span><text:span text:style-name="T57">之</text:span><text:span text:style-name="T57">基石，</text:span><text:span text:style-name="T57">且</text:span><text:span text:style-name="T57">良好政府治理</text:span><text:span text:style-name="T57">始得成就良好</text:span><text:span text:style-name="T57">經濟表現</text:span><text:span text:style-name="T57">。</text:span><text:span text:style-name="T57">其支持</text:span><text:span text:style-name="T57">公開資訊</text:span><text:span text:style-name="T57">倡議，亦支持加入</text:span><text:span text:style-name="T57">開放政府夥伴聯盟（OGP）</text:span><text:span text:style-name="T57">，致力提升財</text:span><text:soft-page-break/><text:span text:style-name="T57">政透明度及提高政府課責性。</text:span><text:span text:style-name="T57">此外，其認同</text:span><text:span text:style-name="T57">資訊科技發展賦予</text:span><text:span text:style-name="T57">決策者有能力為</text:span><text:span text:style-name="T57">特定族群制定合</text:span><text:span text:style-name="T57">宜</text:span><text:span text:style-name="T57">政策</text:span><text:span text:style-name="T57">，例如</text:span><text:span text:style-name="T57">能源補</text:span><text:span text:style-name="T57">助金政策之檢討及改革</text:span><text:span text:style-name="T57">。</text:span></text:p>
      <text:p text:style-name="P40"><text:span text:style-name="T59"><text:s text:c="4"/></text:span><text:span text:style-name="T57">加拿大代表表示支持致力財政透明及其下各項倡議，包括公開資訊、EOI及BEPS，惟對GDP及公共投資效率之關聯性持不同意見。另有關AEOI，渠雖表達支持，亦提出目前對於稅務資訊之識別遭遇困難，在固有稅務資訊系統架構下，如何避免無效率及重複之工作係各經濟體於執行AEOI時均可能面臨之挑戰。</text:span></text:p>
      <text:p text:style-name="P40"><text:span text:style-name="T59"><text:s text:c="4"/></text:span><text:span text:style-name="T57">中國大陸代表肯定財政透明度之重要性，說明大陸自進行財政改革以來，財政透明向為優先推動項目，目前已有大幅進步，並反映於其所修正預算法加入政府預算揭露原則等相關規定；支持增加公共投資相關倡議，惟亦認增幅不宜依據GDP決定，須視各經濟體個別情況調整。關於公開資訊倡議，其表示目前各經濟體依國內法公開相關財政資訊，或依相關協定提供資訊予IMF等國際組織，認為應先充分瞭解該倡議與現行公開資訊方式之異同及產生之影響。</text:span></text:p>
      <text:p text:style-name="P30"><text:span text:style-name="T59"><text:s text:c="4"/></text:span><text:span text:style-name="T57">我國代表吳次長認同公開資訊倡</text:span><text:span text:style-name="T57">議之</text:span><text:span text:style-name="T57">重要性，相信藉由政府資訊公開有助跨機關資料流通、提升施政效能與透明度，</text:span><text:span text:style-name="T57">並</text:span><text:span text:style-name="T57">增進公民參與公共政策等。爰此，我國</text:span><text:span text:style-name="T57">業</text:span><text:span text:style-name="T57">於2013年建置政府資料開放平臺，並串聯美國、英國、新加坡及加拿大等國之資料開放平臺網站，歡迎APEC各經濟體與我國資料開放入口網連結。</text:span><text:span text:style-name="T57">關於EOI及AEOI議題，我國持續關注OECD稅務資訊透明全球論壇發布之相關訊息，建議已開發經濟體分享依共同申報及應行注意標準（CRS）推動AEOI之相關經驗。此外，樂見APEC經濟體就BEPS議題進一步合作，俾共同防止跨國企業進行有害租稅規畫，並呼籲APEC經濟體應儘速開啟緊密合作機制，建立調和一致課稅原則，以期有效解決BEPS問題。</text:span><text:span text:style-name="T59"> <text:s text:c="3"/></text:span></text:p>
      <text:p text:style-name="P30"><text:span text:style-name="T59"><text:s text:c="4"/></text:span><text:span text:style-name="T57">紐西蘭代表</text:span><text:span text:style-name="T57">表示支持致力財政透明及改革有關</text:span><text:span text:style-name="T57">能源補</text:span><text:span text:style-name="T57">助金制度等</text:span><text:span text:style-name="T57">相關倡議。</text:span><text:span text:style-name="T57">關於依</text:span><text:span text:style-name="T57">GDP決定增加公共投資乙節，其認為將導致各國</text:span><text:span text:style-name="T57">僅</text:span><text:span text:style-name="T57">注重公共投資規模，而非投資效率</text:span><text:span text:style-name="T57">；</text:span><text:span text:style-name="T57">各國應重視如何</text:span><text:span text:style-name="T57">有效利用少量資源</text:span><text:span text:style-name="T57">換取</text:span><text:span text:style-name="T57">更大</text:span><text:span text:style-name="T57">成效，而</text:span><text:span text:style-name="T57">非僅</text:span><text:span text:style-name="T57">追求達成特定目標數字。</text:span><text:span text:style-name="T57">有關AEOI及BEPS議題，建議研擬更明確及具價值之預期成果，以定位APEC於該等計畫扮演之角色。</text:span></text:p>
      <text:p text:style-name="P30"><text:soft-page-break/><text:span text:style-name="T59"><text:s text:c="4"/></text:span><text:span text:style-name="T57">主席總結</text:span><text:span text:style-name="T57">表示</text:span><text:span text:style-name="T57">，WB代表分享菲律賓、英國等藉由預算、財政收支及政府採購等資訊公開，達成財政透明之經驗，並強調良好透明度可促進公民參與，</text:span><text:span text:style-name="T57">促使</text:span><text:span text:style-name="T57">決策者制定</text:span><text:span text:style-name="T57">更佳</text:span><text:span text:style-name="T57">政策；OECD代表說明目前在稅務方面</text:span><text:span text:style-name="T57">關於EOI、AEOI及BEPS</text:span><text:span text:style-name="T57">倡議</text:span><text:span text:style-name="T57">之</text:span><text:span text:style-name="T57">進展；IMF代表</text:span><text:span text:style-name="T57">報告</text:span><text:span text:style-name="T57">推動財政透明情形，包含財務報告、財務預測、預算編製、財務分析管理系統</text:span><text:span text:style-name="T57">、</text:span><text:span text:style-name="T57">財源管理，及有關PIM倡議</text:span><text:span text:style-name="T57">（</text:span><text:span text:style-name="T57">Public Investment Management</text:span><text:span text:style-name="T57">）</text:span><text:span text:style-name="T57">，</text:span><text:span text:style-name="T57">期能提高公共投資效</text:span><text:span text:style-name="T57">率</text:span><text:span text:style-name="T57">與</text:span><text:span text:style-name="T57">管理</text:span><text:span text:style-name="T57">機制</text:span><text:span text:style-name="T57">，</text:span><text:span text:style-name="T57">以較</text:span><text:span text:style-name="T57">少政府支出</text:span><text:span text:style-name="T57">獲較佳</text:span><text:span text:style-name="T57">投資結果。</text:span><text:span text:style-name="T57">各經濟體大多表示對</text:span><text:span text:style-name="T57">公開資訊倡議及</text:span><text:span text:style-name="T57">開放政府夥伴聯盟（OGP）之</text:span><text:span text:style-name="T57">支持。此外，</text:span><text:span text:style-name="T57">WB提及採礦業透明行動計畫（E</text:span><text:span text:style-name="T57">xtractive Industry Transparency Initiative</text:span><text:span text:style-name="T57">, EITI）</text:span><text:span text:style-name="T57">、公開採購</text:span><text:span text:style-name="T57">，</text:span><text:span text:style-name="T57">及公開建設夥伴關係</text:span><text:span text:style-name="T57">（</text:span><text:span text:style-name="T57">Open Constructing Partnership</text:span><text:span text:style-name="T57">）</text:span><text:span text:style-name="T57">議題</text:span><text:span text:style-name="T57">；</text:span><text:span text:style-name="T57">部分經濟體</text:span><text:span text:style-name="T57">亦</text:span><text:span text:style-name="T57">表達對增加公共投資</text:span><text:span text:style-name="T57">（</text:span><text:span text:style-name="T57">Scaling up the Public Investment</text:span><text:span text:style-name="T57">）</text:span><text:span text:style-name="T57">及能源補</text:span><text:span text:style-name="T57">助金改革之</text:span><text:span text:style-name="T57">關注，或分享其推動</text:span><text:span text:style-name="T57">政府公開資訊</text:span><text:span text:style-name="T57">之經驗，</text:span><text:span text:style-name="T57">惟相關議題</text:span><text:span text:style-name="T57">尚須進一步討論並尋求</text:span><text:span text:style-name="T57">各經濟體之</text:span><text:span text:style-name="T57">共識。</text:span><text:span text:style-name="T57">另各經濟體亦多支持EOI及AEOI倡議，並針對BEPS計畫交換意見，期盼能有效遏止利用跨境資訊不對稱規避稅負之行為。</text:span></text:p>
      <text:h text:style-name="Heading_20_3" text:outline-level="3"><text:span text:style-name="T63">(</text:span>五<text:span text:style-name="T63">)</text:span>強化財政彈性</text:h>
      <text:list xml:id="list8526264607132539367" text:style-name="WW8Num2">
        <text:list-item>
          <text:p text:style-name="P22"><text:span text:style-name="T46">討論議題一：天然災害保險機制</text:span></text:p>
        </text:list-item>
      </text:list>
      <text:p text:style-name="P64"><text:span text:style-name="T30"><text:s text:c="4"/></text:span>主席首先說明，農業係人類重要食物來源，向為社會經濟發展重要環節，近年因天災頻傳，水災、風災或地震等天然災害產生重大農業損失，重創區域經濟表現，復因以財政支出補償損失，導致財政惡化。若APEC經濟體建置天然災害農業損失相關保險機制，或可減緩經濟衰退並避免財政支出遽增，維持財政穩定。本議題係延續2013年印尼及2014年中國大陸主辦APEC會議之討論重點，期許APEC經濟體重視天然災害對財政支出之影響，除研擬採用以<text:span text:style-name="T57">PPP</text:span>模式，利用保險工具減輕災後重建財政負擔，更盼各經濟體進一步發展國內資本市場及債券市場籌資功能，以利取得重建所需資金。<text:span text:style-name="T30"> </text:span></text:p>
      <text:p text:style-name="P64"><text:span text:style-name="T30"><text:s text:c="4"/></text:span>日本代表分享天然災害保險PPP經驗，將主要工作分為災害發生前、後兩部分，災前加強對民眾之宣導教育，告知各區域內重要避難地點，另政府建立全國性災害資料庫，定期評估及預告災害發生頻率；災後則積極督促銀行加強貸款予有資<text:soft-page-break/>金需求之中小企業及農民，並監督保險公司儘速支付火災險、地震險及微型保險之理賠金；此外，政府亦透過巨災債券之發行籌措災後重建基金。</text:p>
      <text:p text:style-name="P64"><text:span text:style-name="T30"><text:s text:c="4"/></text:span>我國代表吳次長表示，我國深刻瞭解天然災害損失常重創區域經濟表現，亦造成莫大財政負擔，爰我國行政院農業委員會刻推動試辦農作物天然災害保險，盼透過商業保險制度取代現行現金救助或現金補助措施，初步擬先以高接梨作為試辦對象，俟累積經驗再擴大至其他農產品。另說明因應全球暖化現象致天然災害頻傳，影響國家財政經濟安定，我國財團法人保險事業發展中心預計於本年4月23日舉辦「2015亞洲天災風險管理研討會」，探討天災風險評估及管理等相關應用，敬邀各經濟體共同參與。</text:p>
      <text:list xml:id="list142001650698969" text:continue-numbering="true" text:style-name="WW8Num2">
        <text:list-item>
          <text:p text:style-name="P24">討論議題二：資本市場發展</text:p>
        </text:list-item>
      </text:list>
      <text:p text:style-name="P64"><text:span text:style-name="T30"><text:s text:c="4"/></text:span>ADB簡報ASEAN協力發展區域內發行市場及債券市場概況，說明新加坡及馬來西亞等經濟體之境內資本市場法規較為健全，可提供其他經濟體參考；泰國現以公司債籌資為大宗；印尼、菲律賓及越南仍以仰賴銀行融資為主；柬埔寨、寮國及緬甸刻規劃發展國內銀行體系；ASEAN在銀行貸款、債券市場發行額度及上市公司市值等占GDP比例亦逐年攀升。ASEAN預計於2015年成立東協共同體，未來將加強推動區域內資本市場及債券市場整合及合作，例如參考OECD公司治理原則，共同研議強化區域內資本市場公司治理成效，印尼、菲律賓、越南及柬埔寨等刻計畫推動資本市場及債券市場改革計畫，以利國內市場與新加坡及馬來西亞市場能有效接軌、縮小差距。ADB亦將積極給予技術性支援及協助，共同為ASEAN市場之發展貢獻心力。</text:p>
      <text:p text:style-name="P64"><text:span text:style-name="T30"><text:s text:c="4"/></text:span>我國代表吳次長表示，為提供具創新、創意構想之非公開發行微型企業籌措資金管道，我國櫃檯買賣中心建置之「創櫃板」於2014年1月正式啟用。有助促進中小微型企業直接與間接金融之緊密連結合作，亦助其逐步大型化及國際化，使資本市場更形活絡。截至2014年底，已有62家企業成功籌資並登錄創櫃板，籌資金額達631萬美元。鑑於我國近年來成功推動許多創新及激勵市場正向發展措施，吳次長進一步表達我國樂意於本年6月資深財金官員會議（SFOM）簡報分享我<text:soft-page-break/>國資本市場發展現況、相關政策措施及成效。</text:p>
      <text:list xml:id="list142001394745942" text:continue-numbering="true" text:style-name="WW8Num2">
        <text:list-item>
          <text:p text:style-name="P23"><text:span text:style-name="T49">主席總結表示，WB代表介紹天然災害對財政之影響，過去10年間平均每年造成1,650億美元之財政損失，其中已投保者尚不足半數，爰政府確須強化風險管理政策以因應天然災害之發生並減少其所造成之損害；另一方面，保險機制亦有助籌措災後重建資金，建議鼓勵私部門積極參與，以活絡保險市場；日本代表分享國內因應天然災害經驗，指出為降低風險，需進一步提升公眾認知、教育及風險區域識別等，並認為政府需扮演保險人角色，以協助災後重建工作；ADB重視政府金融部門之能力建構，介紹ASEAN資本市場發展，並說明刻進行ASEAN市場整合；主席提及我國代表吳次長分享以農業保險提供農民災害保障機制，亦屬菲律賓重視項目；各經濟體於會上廣泛交換之意見將由菲律賓彙整，並提供各經濟體研擬相關風險管理政策參考。</text:span></text:p>
        </text:list-item>
      </text:list>
      <text:h text:style-name="Heading_20_3" text:outline-level="3"><text:span text:style-name="T63">(</text:span>六<text:span text:style-name="T63">)</text:span>加速基礎建設發展與融資</text:h>
      <text:p text:style-name="P41"><text:span text:style-name="T65">　</text:span>　ADB代表表示，目前大部分東南亞經濟體面臨之困境，在於基礎建設未能配合經濟成長率上升速度，民間投資資金於金融風暴後仍未回復至1997年鼎盛時期水準。該等經濟體考量以PPP模式降低風險，而風險評估需憑藉更多元及明確指標，就私部門而言，包括融資工具之適當運用、與公部門之有效互動、社群參與及企業責任等；公部門則包含完善基礎建設法規及契約範本、相關法令之穩定性、有效行政管理、可信賴之爭端解決機制及國際支持等。APEC各經濟體仰賴不同方式籌措基礎建設資金，專案融資之採用於東亞及東南亞區域相當有限，目前僅馬來西亞有部分PPP專案融資，其餘大多仍透過政府編列融資預算；菲律賓、泰國及越南之基礎建設PPP仍於起步階段。中國大陸於融資創新方面，在亞太地區扮演相當重要角色，惟許多城市之融資能力尚無法滿足大量基礎建設融資需求，此係目前一大挑戰。此外，APEC經濟體雖持有大量儲蓄資金，以本國貨幣計價債券投資需求日增，惟基礎建設債券發展仍未成熟，須促進法人機構投資，故基礎建設PPP與當地貨幣計價債券市場扮演重要角色。另關於區域交通網，預計將隨經濟發展於2015年至2020年間大幅成長，故須更加致力增進區域合作，包括網路外部性（network externality）及軟<text:soft-page-break/>體服務連結。相關倡議包含信用擔保及投資能力（Credit Guarantee and Investment Facility, CGIF）、東亞國協基礎建設基金（ASEAN Infrastructure Fund）、亞洲基礎建設卓越中心（Asia Infrastructure Center of Excellence）等。</text:p>
      <text:p text:style-name="P41">　　菲律賓PPP中心簡介該中心工作成果及PPP相關計畫，說明目前已完成或刻規劃中之專案共61個，總金額達266.7億美元。未來菲律賓PPP中心將加強PPP法制規範完善程度、教育訓練及專案執行等工作，並建議成立PPP知識入口網，設置資料庫提供PPP政策、法規、招標程序、契約範本、成功案例、專家廠商顧問名單、APEC案件等相關資訊，並納入相關參與者，作為APEC經濟體間資訊共享平臺。另進一步建議各經濟體積極參與並提供資料，由菲律賓將APEC PPP契約標準化，內容包括爭端處理機制等，盼能達成PPP資訊透明化目標，並增進投資人投資意願。</text:p>
      <text:p text:style-name="P41">　　OECD 代表簡報基礎建設投資議題。OECD現有工具包括機構投資及長期投資計畫、G20與OECD長期融資合作，及其他著重基礎建設之長期投資計畫，包括PPP、PFI（Private Finance Initiative）、教育訓練及經驗交流等。其說明基礎建設係經濟發展基礎，已開發經濟體現有設施整建及新興經濟體基礎建設興建之需求均快速成長，惟政府囿於財政能力，亟需民間資金投入。目前基礎建設投資模式，可分為經濟基礎建設及社會基礎建設兩類，相關參與者包含政策制定者、機構投資人、研究機構、氣候變遷團體、基礎建設產業參與者及多邊組織等，其中擁有大量資金（包括年金、基金等）之金融機構，於基礎建設發展扮演之角色日益重要。另接續說明近期基礎建設專案研究現況，指出資料蒐集為一大挑戰，包括各經濟體對不同投資標的之定義、投資方式多元化、資產配置新趨勢或新興資產類別（如避險資產）等。此外，OECD刻與APEC研議關於長期投資之策略合作，本年度將分別於東京、新加坡、巴黎舉辦關於機構投資人與長期資金運用之專題研討會。</text:p>
      <text:p text:style-name="P41">　　澳洲代表首先肯定菲律賓之努力，認同東南亞地區基礎建設發展之重要性，並提及G20亦於2014年著手進行全球基礎建設中心（Global Infrastructure Hub），與菲律賓PPP中心之建議不謀而合。將由澳洲政府出資，並由20位全職員工進行相關工作。</text:p>
      <text:p text:style-name="P41">　　加拿大代表表示，加拿大運用PPP模式係盼向民間融資，並達經濟效益（Value <text:soft-page-break/>for Money），但強調政府亦應擔負財政責任。加拿大至今已有200多個PPP案例，樂意與各經濟體分享經驗，建議延續2014年APEC主辦經濟體已完成成果，繼續發展區域連結及共享相關資訊。</text:p>
      <text:p text:style-name="P41">　　中國大陸代表表示，其業於2014年成立PPP中心，並參與建置G20全球基礎建設中心，盼能進一步促進區域連結。</text:p>
      <text:p text:style-name="P41">　　越南代表表示，交通、醫療等基礎建設對於區域連結重要性日增，強調資金來源對基礎建設之重要性，同時亦表示應善用東南亞區域豐沛民間資金。</text:p>
      <text:p text:style-name="P41">　　紐西蘭代表指出，PPP標準化契約可能因各經濟體間法令規範或專業用語定義不同致執行困難。菲律賓PPP中心代表回應，將建立原則性項目，並就適用方式提供建議。</text:p>
      <text:p text:style-name="P41">　　我國代表吳次長首先感謝ADB、OECD及菲國PPP中心簡報介紹PPP之發展及重要性，並說明我國推動基礎建設PPP多年，已有超過1,100件成功簽約案件，累積許多具豐富經驗之技術專家，邀請各經濟體參與我國本年第3季舉辦之PPP專題國際研討會。另提及我國中長期資金龐大，為促進將該等資金投入公共建設，排除投資障礙，已積極提供各項措施吸引保險業等金融機構之長期資金參與，盼能與各經濟體經驗交流。</text:p>
      <text:p text:style-name="P41">　　韓國代表認同PPP係發展基礎建設重要模式，其目前採用最低營運量保證（Minimum Revenue Guarantee, MRG）等方式推動，刻與中國大陸合作進行PPP教育訓練，建議確保PPP知識入口網資訊品質，另其成立「綠色氣候基金」（Green Climate Fund, GCF），盼能協助開發中國家發展綠能。</text:p>
      <text:p text:style-name="P41">　　美國代表表示，全球及亞太地區為發展基礎建設投入許多重複性工作，尤其資料蒐集耗費大量成本及時間，應避免重複並考量如何有效執行並延續發展中之計畫。菲律賓PPP中心代表回應，透過PPP知識入口網，得協助各經濟體建立PPP模式，進行經濟體間經驗交流與知識共享，並提供相關諮詢服務。</text:p>
      <text:p text:style-name="P41"><text:span text:style-name="T30"><text:s text:c="4"/></text:span>主席總結表示，ADB說明需發展創新基礎建設融資模式或工具，並需強化區域連結性及跨境技術合作等；菲律賓PPP中心分享其發展經驗，包括法規制定等，並說明建立PPP知識入口網之目標；OECD分享其推動長期投資及融資等工具之經驗，<text:soft-page-break/>及其專案研究現況與面對之挑戰。加拿大、中國大陸、越南、紐西蘭、韓國、日本、中華臺北及美國等經濟體相繼提出相關意見，並建議就其他論壇已著手推動之倡議協力合作，惟應避免投入重複工作項目。</text:p>
      <text:h text:style-name="Heading_20_3" text:outline-level="3"><text:span text:style-name="T11">(</text:span><text:span text:style-name="T12">七</text:span><text:span text:style-name="T11">)</text:span><text:span text:style-name="T53">其他議題</text:span><text:span text:style-name="T56">─</text:span><text:span text:style-name="T53">亞洲區域基金護照</text:span></text:h>
      <text:p text:style-name="Standard"><text:span text:style-name="T59"><text:s text:c="4"/></text:span><text:span text:style-name="T57">澳洲代表盼各經濟體支持亞洲區域基金護照（Asia Region Fund Passport, ARFP）。該計畫自2010年澳洲提出倡議迄今，已有包括澳洲、紐西蘭、韓國、菲律賓、泰國及新加坡等經濟體同意加入，並將於本年9月財政部長會議期間簽署瞭解備忘錄（MOU），俟簽署完成後，預定於本年12月起邀集加入經濟體金融監理人員共同組成工作小組，推動後續法規比對及制度建置等相關工作，預計工作期間為6個月，爰2016年6月起即可辦理ARFP跨境基金銷售事宜。</text:span></text:p>
      <text:p text:style-name="P31"><text:span text:style-name="T30"><text:s text:c="4"/></text:span><text:span text:style-name="T57">ABAC</text:span>主席於會後與我金管會場邊會談表示<text:span text:style-name="T57">，</text:span>目前包括澳洲等<text:span text:style-name="T57">6</text:span><text:span text:style-name="T57">經濟體</text:span>同意加入及簽署MOU<text:span text:style-name="T57">，</text:span><text:span text:style-name="T57">範圍集中於亞洲南北兩部，</text:span>若我國及日本能同意加入<text:span text:style-name="T57">，</text:span>可有效擴大<text:span text:style-name="T57">ARFP</text:span>適用範圍<text:span text:style-name="T57">，</text:span>增加區域整合之效益。另提及日本尚未加入係考量稅負不公問題；韓國官方代表雖同意加入，惟當地資產管理業者考量經營環境及國際市場競爭激烈，持強烈反對立場。為借鏡韓國經驗，擬事先充分瞭解我國資產管理業者主張，ABAC盼徵詢我國主管機關同意，於本年派員來臺舉辦公聽會，邀請我國投信投顧業者直接參與並建立溝通平臺。金管會代表回應，我國樂於且積極參與國際合作，將持續評估及適時參與討論；另金管會與投信投顧公會關係密切，相關政策意見向於事前洽商投信投顧公會及業者意見，雙方尚無溝通不良情形。</text:p>
      <text:p text:style-name="P43"/>
      <text:h text:style-name="P3" text:outline-level="2"><text:bookmark-start text:name="__RefHeading___Toc418063558"/>二、金融包容性研討會<text:bookmark-end text:name="__RefHeading___Toc418063558"/></text:h>
      <text:p text:style-name="P30"><text:span text:style-name="T67">(</text:span><text:span text:style-name="T19">一</text:span><text:span text:style-name="T19">)</text:span><text:span text:style-name="T19"><text:tab/>金融包容性議題歷年重要成果及未來應辦</text:span><text:span text:style-name="T19">理</text:span><text:span text:style-name="T19">事項</text:span></text:p>
      <text:p text:style-name="P30"><text:span text:style-name="T32"><text:s text:c="4"/></text:span><text:span text:style-name="T19">金融包容性議題自2011年APEC各經濟體一致同意納入重要討論議題，</text:span><text:span text:style-name="T19">除由</text:span><text:span text:style-name="T19">主辦</text:span><text:span text:style-name="T19">經濟體</text:span><text:span text:style-name="T19">持續召開年度會議外，各經濟體並已針對相關建議事項，配合納入施政措施，多年來重要成果</text:span><text:span text:style-name="T19">包括</text:span><text:span text:style-name="T19">協助無銀行帳戶窮人</text:span>（<text:span text:style-name="T19">unbanked</text:span>）<text:span text:style-name="T19">接觸金融服務、信用資訊機構建</text:span><text:span text:style-name="T19">置</text:span><text:span text:style-name="T19">及強化金融知識教育。展望未來，</text:span><text:span text:style-name="T19">將持續推動</text:span><text:span text:style-name="T19">金融包容性議題相關計畫，預計</text:span><text:span text:style-name="T19">於</text:span><text:span text:style-name="T19">2020年執行完成所有計畫。</text:span></text:p>
      <text:p text:style-name="P30"><text:span text:style-name="T32"><text:s text:c="4"/></text:span><text:span text:style-name="T19">G20亦將金融包容性納入重要關</text:span><text:span text:style-name="T19">切</text:span><text:span text:style-name="T19">議題，英國政府全力支持推動金融包容性，目前英國仍有約</text:span><text:span text:style-name="T19">200</text:span><text:span text:style-name="T19">萬人</text:span>（<text:span text:style-name="T19">總人口之3.6%</text:span>）<text:span text:style-name="T19">被排除於金融服務外，且約有一半人口無保險保障；英國金融機構甫於去年成立金融包容性委員會</text:span>（<text:span text:style-name="T19">Financial Inclusion Commission, FIC</text:span>）<text:span text:style-name="T19">，主要目的</text:span><text:span text:style-name="T19">係</text:span><text:span text:style-name="T19">期許金融機構</text:span><text:span text:style-name="T19">提供可信賴之</text:span><text:span text:style-name="T19">金融服務，並定期向主管機關提出相關政策建議，以</text:span><text:span text:style-name="T19">擴大</text:span><text:span text:style-name="T19">英國境內金融服務涵蓋範圍至金字塔底層</text:span><text:span text:style-name="T19">人</text:span><text:span text:style-name="T19">民，預計</text:span><text:span text:style-name="T19">於</text:span><text:span text:style-name="T19">2015年4月提出首次政策建議書，</text:span><text:span text:style-name="T19">盼</text:span><text:span text:style-name="T19">其他國家</text:span>（經濟體）亦<text:span text:style-name="T19">參採納入施政措施。</text:span></text:p>
      <text:p text:style-name="P30"><text:span text:style-name="T32"><text:s text:c="4"/></text:span><text:span text:style-name="T19">墨西哥代表表示，金融包容性政策成功</text:span><text:span text:style-name="T19">之</text:span><text:span text:style-name="T19">關鍵</text:span><text:span text:style-name="T19">，除政府</text:span><text:span text:style-name="T19">跨部會專案小組積極主導</text:span><text:span text:style-name="T19">外</text:span><text:span text:style-name="T19">，</text:span><text:span text:style-name="T19">另包含</text:span><text:span text:style-name="T19">金融機構自願提供</text:span><text:span text:style-name="T19">可信賴之</text:span><text:span text:style-name="T19">金融服務，例如墨西哥財政部偕同教育部組成專案小組協助推動，每年至少召開一次會議討論進度，中小學課程並已</text:span><text:span text:style-name="T19">設計納入</text:span><text:span text:style-name="T19">金融知識教育課程；另墨西哥境內金融機構態度已</text:span><text:span text:style-name="T19">由</text:span><text:span text:style-name="T19">被動轉為主動，</text:span><text:span text:style-name="T19">雖其</text:span><text:span text:style-name="T19">法令未</text:span><text:span text:style-name="T19">規定</text:span><text:span text:style-name="T19">金融機構</text:span><text:span text:style-name="T19">為</text:span><text:span text:style-name="T19">客戶</text:span><text:span text:style-name="T19">開設</text:span><text:span text:style-name="T19">教育課程，惟部分金融機構依客戶需</text:span><text:span text:style-name="T19">求</text:span><text:span text:style-name="T19">，提供各式免費金融教育</text:span><text:span text:style-name="T19">課程</text:span><text:span text:style-name="T19">，例如首次</text:span><text:span text:style-name="T19">申請</text:span><text:span text:style-name="T19">房貸客戶須接受銀行提供完整房貸知識教育，行員始得承作房貸業務</text:span><text:span text:style-name="T19">。</text:span><text:span text:style-name="T19">藉由金融課程交流，提升客戶金融知識，</text:span><text:span text:style-name="T19">亦有助於</text:span><text:span text:style-name="T19">減少事後紛爭及建立客戶信賴感</text:span><text:span text:style-name="T19">。</text:span></text:p>
      <text:p text:style-name="P56"><text:span text:style-name="T19">(</text:span><text:span text:style-name="T19">二</text:span><text:span text:style-name="T19">)</text:span><text:span text:style-name="T19"><text:tab/>電子商務科技演進</text:span><text:span text:style-name="T19">及其</text:span><text:span text:style-name="T19">對金融服務之影響</text:span></text:p>
      <text:p text:style-name="P30"><text:span text:style-name="T32"><text:s text:c="4"/></text:span><text:span text:style-name="T19">傳統</text:span><text:span text:style-name="T19">金融機構提供</text:span><text:span text:style-name="T19">之</text:span><text:span text:style-name="T19">金融服務，</text:span><text:span text:style-name="T19">係</text:span><text:span text:style-name="T19">著重</text:span><text:span text:style-name="T19">透過服務</text:span><text:span text:style-name="T19">人員</text:span>（<text:span text:style-name="T19">w</text:span><text:span text:style-name="T19">or</text:span><text:span text:style-name="T19">kman</text:span>）提供<text:span text:style-name="T19">快速反應</text:span><text:span text:style-name="T19">、成本低廉及</text:span><text:span text:style-name="T19">差異化價值型服務</text:span><text:span text:style-name="T19">；</text:span><text:span text:style-name="T19">因應電子化商務模式</text:span><text:span text:style-name="T19">發展</text:span><text:span text:style-name="T19">，未來可能面臨全球金融</text:span><text:soft-page-break/><text:span text:style-name="T19">無實體現金社會</text:span>（<text:span text:style-name="T19">less cash or cashless society</text:span>）<text:span text:style-name="T19">情形，</text:span><text:span text:style-name="T19">爰</text:span><text:span text:style-name="T19">如何透過電子商務金融服務</text:span><text:span text:style-name="T19">，</text:span><text:span text:style-name="T19">為</text:span><text:span text:style-name="T19">貧</text:span><text:span text:style-name="T19">窮人</text:span><text:span text:style-name="T19">民</text:span><text:span text:style-name="T19">提供</text:span><text:span text:style-name="T19">優質且可及性高</text:span><text:span text:style-name="T19">之金融服務，亦為政策考量重點之一。</text:span></text:p>
      <text:p text:style-name="P30"><text:span text:style-name="T32"><text:s text:c="4"/></text:span><text:span text:style-name="T19">肯亞、巴</text:span><text:span text:style-name="T19">布</text:span><text:span text:style-name="T19">亞紐幾內亞、菲律賓及巴基斯坦等</text:span><text:span text:style-name="T19">經濟體</text:span><text:span text:style-name="T19">，因地理環境限制，島</text:span><text:span text:style-name="T19">嶼眾多且分散於各</text:span><text:span text:style-name="T19">區域，金融機構設立分支機構</text:span><text:span text:style-name="T19">之</text:span><text:span text:style-name="T19">營運成本太高，因此透過</text:span><text:span text:style-name="T19">手機</text:span><text:span text:style-name="T19">電子化方式，與電信業者合作，讓離島人民</text:span><text:span text:style-name="T19">得</text:span><text:span text:style-name="T19">透過手機簡訊</text:span><text:span text:style-name="T19">、</text:span><text:span text:style-name="T19">各島鄉鎮代理商</text:span>（<text:span text:style-name="T19">agent</text:span>）<text:span text:style-name="T19">或便利商店代為收付一定金額以下現金</text:span>（<text:span text:style-name="T19">配合洗錢防制規定，每日、每</text:span><text:span text:style-name="T19">週</text:span><text:span text:style-name="T19">及每月存</text:span><text:span text:style-name="T19">款</text:span><text:span text:style-name="T19">、匯款</text:span><text:span text:style-name="T19">金額均有限制</text:span>）<text:span text:style-name="T19">、即時簡訊通知及最低存款</text:span><text:span text:style-name="T19">1</text:span><text:span text:style-name="T19">元等服務，</text:span><text:span text:style-name="T19">有助貧</text:span><text:span text:style-name="T19">窮人</text:span><text:span text:style-name="T19">民</text:span><text:span text:style-name="T19">接觸金融服務，藉以跨大金融服務範圍及客戶群，經營模式十分成功。</text:span></text:p>
      <text:p text:style-name="P30"><text:span text:style-name="T32"><text:s text:c="4"/></text:span><text:span text:style-name="T19">於</text:span><text:span text:style-name="T19">此特殊商業模式下，金融機構</text:span><text:span text:style-name="T19">更</text:span><text:span text:style-name="T19">建置強化金融消費者權益相關保護機制，例如</text:span><text:span text:style-name="T19">為解決</text:span><text:span text:style-name="T19">實務</text:span><text:span text:style-name="T19">上</text:span><text:span text:style-name="T19">客戶</text:span><text:span text:style-name="T19">常</text:span><text:span text:style-name="T19">忘記手機交易密碼</text:span>（<text:span text:style-name="T19">PIN number</text:span>）問題<text:span text:style-name="T19">，銀行內部</text:span><text:span text:style-name="T19">設置</text:span><text:span text:style-name="T19">24 小時專職客服人員協助洽詢密碼；要求代理商嚴格執行</text:span><text:span text:style-name="T19">瞭</text:span><text:span text:style-name="T19">解客戶程序</text:span><text:span text:style-name="T19">（Know Your Customer, KYC）</text:span><text:span text:style-name="T19">及取得個人開戶相關個人資料影本，定期寄回金融機構母公司供稽查使用；金融機構</text:span><text:span text:style-name="T19">加強</text:span><text:span text:style-name="T19">對存款戶宣導教育，</text:span><text:span text:style-name="T19">請客戶</text:span><text:span text:style-name="T19">務必</text:span><text:span text:style-name="T19">於</text:span><text:span text:style-name="T19">收到銀行</text:span><text:span text:style-name="T19">通知</text:span><text:span text:style-name="T19">簡訊</text:span><text:span text:style-name="T19">，</text:span><text:span text:style-name="T19">確認存</text:span><text:span text:style-name="T19">款</text:span><text:span text:style-name="T19">、匯款金額無誤後，始得離開代理商</text:span><text:span text:style-name="T19">營業處</text:span><text:span text:style-name="T19">或便利商店</text:span><text:span text:style-name="T19">等</text:span><text:span text:style-name="T19">。</text:span></text:p>
      <text:p text:style-name="P30"><text:span text:style-name="T32"><text:s text:c="4"/></text:span><text:span text:style-name="T19">金融服務業者表示，此商業模式</text:span><text:span text:style-name="T19">之</text:span><text:span text:style-name="T19">業務</text:span><text:span text:style-name="T19">尚無</text:span><text:span text:style-name="T19">實質獲利，因存款大</text:span><text:span text:style-name="T19">多未收取</text:span><text:span text:style-name="T19">手續費</text:span><text:span text:style-name="T19">，且</text:span><text:span text:style-name="T19">客戶交易行為不</text:span><text:span text:style-name="T19">甚</text:span><text:span text:style-name="T19">活絡</text:span><text:span text:style-name="T19">；</text:span><text:span text:style-name="T19">金融機構必須研議</text:span><text:span text:style-name="T19">如何</text:span><text:span text:style-name="T19">增加交易量及提供更多金融商品</text:span><text:span text:style-name="T19">促使</text:span><text:span text:style-name="T19">客戶投入，</text:span><text:span text:style-name="T19">並收</text:span><text:span text:style-name="T19">取手續費，</text:span><text:span text:style-name="T19">始為</text:span><text:span text:style-name="T19">未來持續獲利之關鍵</text:span><text:span text:style-name="T19">。爰</text:span><text:span text:style-name="T19">刻規</text:span><text:span text:style-name="T19">劃</text:span><text:span text:style-name="T19">代為支付信用卡</text:span><text:span text:style-name="T19">及</text:span><text:span text:style-name="T19">水電</text:span><text:span text:style-name="T19">費</text:span><text:span text:style-name="T19">帳單</text:span><text:span text:style-name="T19">，</text:span><text:span text:style-name="T19">或</text:span><text:span text:style-name="T19">透過加入電話家族，</text:span><text:span text:style-name="T19">電信業者</text:span><text:span text:style-name="T19">提供較低</text:span><text:span text:style-name="T19">資費或手續費</text:span><text:span text:style-name="T19">優</text:span><text:span text:style-name="T19">惠等</text:span><text:span text:style-name="T19">方式</text:span><text:span text:style-name="T19">，適時觀察及因應客戶需</text:span><text:span text:style-name="T19">求</text:span><text:span text:style-name="T19">，並發展合</text:span><text:span text:style-name="T19">宜</text:span><text:span text:style-name="T19">金融商品，</text:span><text:span text:style-name="T19">透過增加金融</text:span><text:span text:style-name="T19">交易</text:span><text:span text:style-name="T19">數量</text:span><text:span text:style-name="T19">推升手續費收入。</text:span></text:p>
      <text:p text:style-name="P56"><text:span text:style-name="T19">(</text:span><text:span text:style-name="T19">三</text:span><text:span text:style-name="T19">)</text:span><text:span text:style-name="T19">建議區域經濟體推動現代化信用資訊機</text:span><text:span text:style-name="T19">構（</text:span><text:span text:style-name="T19">Credit Information Bureau, CIB</text:span><text:span text:style-name="T19">）</text:span></text:p>
      <text:p text:style-name="P30"><text:span text:style-name="T32"><text:s text:c="4"/></text:span><text:span text:style-name="T19">完</text:span><text:span text:style-name="T19">善CIB提供</text:span><text:span text:style-name="T19">正確</text:span><text:span text:style-name="T19">資訊</text:span><text:span text:style-name="T19">，</text:span><text:span text:style-name="T19">得</text:span><text:span text:style-name="T19">有效促進中小企業融資，</text:span><text:span text:style-name="T19">進而推動</text:span><text:span text:style-name="T19">經濟發展</text:span><text:span text:style-name="T19">。</text:span><text:span text:style-name="T19">部分經濟體已建立</text:span><text:span text:style-name="T19">CIB，惟因</text:span><text:span text:style-name="T19">資訊過</text:span><text:span text:style-name="T19">度</text:span><text:span text:style-name="T19">陳舊或法令限制</text:span><text:span text:style-name="T19">，</text:span><text:span text:style-name="T19">未能擴大資訊蒐集範圍及來源，致信用報告品質不佳，</text:span><text:span text:style-name="T19">爰WB</text:span><text:span text:style-name="T19">建議區域經濟體推動現代化</text:span><text:span text:style-name="T19">CIB</text:span><text:span text:style-name="T19">法規改革措施。</text:span><text:span text:style-name="T19">此</text:span><text:span text:style-name="T19">外，</text:span><text:span text:style-name="T19">WB</text:span><text:span text:style-name="T19">代表</text:span><text:span text:style-name="T19">指出</text:span><text:span text:style-name="T19">，</text:span><text:span text:style-name="T19">CIB</text:span><text:span text:style-name="T19">應為獨立公正個體，除不偏袒特定金融機構外，應</text:span><text:span text:style-name="T19">鼓勵</text:span><text:span text:style-name="T19">更多金融機構或非金融機構加入成為使用者，擴大信用資訊交換範圍。</text:span><text:span text:style-name="T32"> </text:span></text:p>
      <text:p text:style-name="P30"><text:soft-page-break/><text:span text:style-name="T32"><text:s text:c="4"/></text:span><text:span text:style-name="T19">菲律賓</text:span><text:span text:style-name="T19">CIB</text:span><text:span text:style-name="T19">成立超過20年，相關制度及</text:span><text:span text:style-name="T19">其提供之</text:span><text:span text:style-name="T19">資訊已不符現代社會需求，刻依</text:span><text:span text:style-name="T19">WB</text:span><text:span text:style-name="T19">協助進行第二階段大規模現代化</text:span><text:span text:style-name="T19">CIB</text:span><text:span text:style-name="T19">法規制度革新計</text:span><text:span text:style-name="T19">畫。</text:span><text:span text:style-name="T19">目前菲律賓</text:span><text:span text:style-name="T19">CIB</text:span><text:span text:style-name="T19">係由政府持股</text:span><text:span text:style-name="T19">六</text:span><text:span text:style-name="T19">成，其餘四成則由私人金融機構公開認股</text:span><text:span text:style-name="T19">；</text:span><text:span text:style-name="T19">會員除銀行外，亦有少數證券公司及保險公司。中國大陸及越南也於近年來積極催生境內</text:span><text:span text:style-name="T19">CIB</text:span><text:span text:style-name="T19">。</text:span></text:p>
      <text:p text:style-name="P30"><text:span text:style-name="T32"><text:s text:c="4"/></text:span><text:span text:style-name="T19">寮國近來鼓勵外人投資</text:span><text:span text:style-name="T19">，盼</text:span><text:span text:style-name="T19">促進境內中小企業發展</text:span><text:span text:style-name="T19">俾</text:span><text:span text:style-name="T19">刺激經濟</text:span><text:span text:style-name="T19">成長。</text:span><text:span text:style-name="T19">為強化中小企業融資，寮國中央銀行</text:span>（<text:span text:style-name="T19">目前各經濟體</text:span><text:span text:style-name="T19">CIB</text:span><text:span text:style-name="T19">多由</text:span><text:span text:style-name="T19">中</text:span><text:span text:style-name="T19">央</text:span><text:span text:style-name="T19">銀</text:span><text:span text:style-name="T19">行監理</text:span>）<text:span text:style-name="T19">透過</text:span><text:span text:style-name="T19">ADB</text:span><text:span text:style-name="T19">、世界銀行國際財務公司</text:span>（IF<text:span text:style-name="T19">C</text:span>）<text:span text:style-name="T19">等國際</text:span><text:span text:style-name="T19">組織</text:span><text:span text:style-name="T19">協助，於去年建置完成初期CIB制度，歷經一年</text:span><text:span text:style-name="T19">之</text:span><text:span text:style-name="T19">營運，各項</text:span><text:span text:style-name="T19">統計</text:span><text:span text:style-name="T19">數據已有顯著進展，包括參與信用資訊分享之金融機構家數、每月信用資訊索取量、個人及企業信用紀錄及信用報告內容</text:span><text:span text:style-name="T19">等</text:span><text:span text:style-name="T19">，未來考慮區分</text:span><text:span text:style-name="T19">為</text:span><text:span text:style-name="T19">簡式及完整</text:span><text:span text:style-name="T19">兩類</text:span><text:span text:style-name="T19">並以差別費率收費；另</text:span><text:span text:style-name="T19">鑑於CIB</text:span><text:span text:style-name="T19">資本支出增加主因係硬體資料庫之建置及升級，寮國</text:span><text:span text:style-name="T19">盼</text:span><text:span text:style-name="T19">相關支出可逐步提升</text:span><text:span text:style-name="T19">其境內CIB</text:span><text:span text:style-name="T19">信用報告品質，進而增加中小企業融資</text:span><text:span text:style-name="T19">、</text:span><text:span text:style-name="T19">促進經濟發展，以吸引外資投資</text:span><text:span text:style-name="T19">商機。</text:span><text:span text:style-name="T19">展望未來，寮國除將持續推動</text:span><text:span text:style-name="T19">CIB</text:span><text:span text:style-name="T19">現代化制度外，將與國際組織合作，以利國內</text:span><text:span text:style-name="T19">CIB</text:span><text:span text:style-name="T19">與國際接軌</text:span><text:span text:style-name="T19">；另並將</text:span><text:span text:style-name="T19">加強教育</text:span><text:span text:style-name="T19">訓練</text:span><text:span text:style-name="T19">課程及大眾宣導工作。</text:span></text:p>
      <text:p text:style-name="P30"><text:span text:style-name="T32"><text:s text:c="4"/></text:span><text:span text:style-name="T19">WB</text:span><text:span text:style-name="T19">代表表示</text:span><text:span text:style-name="T19">，</text:span><text:span text:style-name="T19">據悉部分經濟體</text:span><text:span text:style-name="T19">境內</text:span><text:span text:style-name="T19">大型金融機構藉由長期壟斷市場創造獲利，不願或反</text:span><text:span text:style-name="T19">對</text:span><text:span text:style-name="T19">信用資訊交換平</text:span><text:span text:style-name="T19">臺之</text:span><text:span text:style-name="T19">建立，</text:span><text:span text:style-name="T19">WB業</text:span><text:span text:style-name="T19">持續</text:span><text:span text:style-name="T19">以</text:span><text:span text:style-name="T19">成立</text:span><text:span text:style-name="T19">CIB</text:span><text:span text:style-name="T19">優</text:span><text:span text:style-name="T19">點</text:span><text:span text:style-name="T19">加強</text:span><text:span text:style-name="T19">遊說</text:span><text:span text:style-name="T19">反對聲浪，例如</text:span><text:span text:style-name="T19">可</text:span><text:span text:style-name="T19">取得其他金融機構信用資料及非銀行資訊，有效降低金融機構貸放授信成本</text:span><text:span text:style-name="T19">；</text:span><text:span text:style-name="T19">長期而言，</text:span><text:span text:style-name="T19">成立CIB</text:span><text:span text:style-name="T19">對金融機構整體授信</text:span><text:span text:style-name="T19">業務之</text:span><text:span text:style-name="T19">利</text:span><text:span text:style-name="T19">顯</text:span><text:span text:style-name="T19">大於弊。</text:span></text:p>
      <text:p text:style-name="P30"><text:span text:style-name="T32"><text:s text:c="4"/></text:span><text:span text:style-name="T19">另關於</text:span><text:span text:style-name="T19">中小企業融資及信用評估，除傳統銀行間信用資訊共享平</text:span><text:span text:style-name="T19">臺外</text:span><text:span text:style-name="T19">，</text:span><text:span text:style-name="T19">為</text:span><text:span text:style-name="T19">因應大數據</text:span>（<text:span text:style-name="T19">Big Data</text:span>）時代來臨<text:span text:style-name="T19">，中小企業信用評估</text:span><text:span text:style-name="T19">工具如</text:span><text:span text:style-name="T19">網路社交功能、線上儲值</text:span><text:span text:style-name="T19">與</text:span><text:span text:style-name="T19">支付系統業者</text:span><text:span text:style-name="T19">對</text:span><text:span text:style-name="T19">客戶交易資料</text:span><text:span text:style-name="T19">之掌握</text:span><text:span text:style-name="T19">、信用卡及手機支付系統</text:span><text:span text:style-name="T19">之</text:span><text:span text:style-name="T19">技術演進</text:span><text:span text:style-name="T19">，及</text:span><text:span text:style-name="T19">中小企業銀行帳戶投資股票</text:span><text:span text:style-name="T19">與</text:span><text:span text:style-name="T19">其他金融交易情形</text:span><text:span text:style-name="T19">等</text:span><text:span text:style-name="T19">，均已成為掌握</text:span><text:span text:style-name="T19">客</text:span><text:span text:style-name="T19">戶信用及金融交易情形之重要管道，</text:span><text:span text:style-name="T19">未來</text:span><text:span text:style-name="T19">與客戶信用</text:span><text:span text:style-name="T19">相</text:span><text:span text:style-name="T19">關電子交易資訊之共享及保密，將成為監理機關</text:span><text:span text:style-name="T19">主要</text:span><text:span text:style-name="T19">關</text:span><text:span text:style-name="T19">切</text:span><text:span text:style-name="T19">重點之一。</text:span></text:p>
      <text:p text:style-name="P30"><text:span text:style-name="T32"><text:s text:c="4"/></text:span><text:span text:style-name="T19">針對個人、特定微型</text:span><text:span text:style-name="T19">或</text:span><text:span text:style-name="T19">中小企業授信評估部分，目前金融機構實務及授信來源包括三大面向</text:span><text:span text:style-name="T19">，除向</text:span><text:span text:style-name="T19">信用資訊機構取得信用評等報告</text:span><text:span text:style-name="T19">及</text:span><text:span text:style-name="T19">填報銀行內部授信問卷</text:span><text:span text:style-name="T19">外</text:span><text:span text:style-name="T19">，網路</text:span><text:soft-page-break/><text:span text:style-name="T19">社交</text:span>（<text:span text:style-name="T19">Social Network</text:span>）<text:span text:style-name="T19">亦扮演重要角色，例如透過臉書</text:span>（<text:span text:style-name="T19">facebook</text:span>）<text:span text:style-name="T19">瞭解該個人或企業客戶往來交易</text:span><text:span text:style-name="T19">對象</text:span><text:span text:style-name="T19">性質</text:span><text:span text:style-name="T19">；在評估餐廳業者授信案時，</text:span><text:span text:style-name="T19">知名網站對該餐廳</text:span><text:span text:style-name="T19">之</text:span><text:span text:style-name="T19">評等亦</text:span><text:span text:style-name="T19">將成為</text:span><text:span text:style-name="T19">銀行評估餐廳經營</text:span><text:span text:style-name="T19">穩定</text:span><text:span text:style-name="T19">性</text:span><text:span text:style-name="T19">之參考指標</text:span><text:span text:style-name="T19">。墨西哥代表補充表示，該國</text:span><text:span text:style-name="T19">CIB</text:span><text:span text:style-name="T19">亦發展</text:span><text:span text:style-name="T19">家戶</text:span>（<text:span text:style-name="T19">Household</text:span>）<text:span text:style-name="T19">信用報告情形，亦即信用報告評估</text:span><text:span text:style-name="T19">範圍，除</text:span><text:span text:style-name="T19">借款</text:span><text:span text:style-name="T19">人外尚包含其</text:span><text:span text:style-name="T19">家庭成員</text:span><text:span text:style-name="T19">，家戶收入狀況均</text:span><text:span text:style-name="T19">納入綜合考量分數。</text:span></text:p>
      <text:p text:style-name="P30"><text:span text:style-name="T32"><text:s text:c="4"/></text:span><text:span text:style-name="T19">CIB應</text:span><text:span text:style-name="T19">如何正確蒐集</text:span><text:span text:style-name="T19">與</text:span><text:span text:style-name="T19">合法分析</text:span><text:span text:style-name="T19">運用</text:span><text:span text:style-name="T19">信用資料，</text:span><text:span text:style-name="T19">俾</text:span><text:span text:style-name="T19">取得高品質信用資訊</text:span><text:span text:style-name="T19">，業</text:span><text:span text:style-name="T19">成為重要議題</text:span><text:span text:style-name="T19">。部分</text:span><text:span text:style-name="T19">經濟體嘗試</text:span><text:span text:style-name="T19">分析</text:span><text:span text:style-name="T19">信用資訊大數據</text:span><text:span text:style-name="T19">資料</text:span><text:span text:style-name="T19">，</text:span><text:span text:style-name="T19">俾</text:span><text:span text:style-name="T19">長期追蹤</text:span><text:span text:style-name="T19">CIB</text:span><text:span text:style-name="T19">授信報告</text:span><text:span text:style-name="T19">之</text:span><text:span text:style-name="T19">有效性</text:span><text:span text:style-name="T19">。</text:span><text:span text:style-name="T19">例如</text:span><text:span text:style-name="T19">CIB</text:span><text:span text:style-name="T19">提供正面且授信分數較高之個案，</text:span><text:span text:style-name="T19">及該個案</text:span><text:span text:style-name="T19">事後違約或</text:span><text:span text:style-name="T19">債信不良之</text:span><text:span text:style-name="T19">比例較低，</text:span><text:span text:style-name="T19">此</text:span><text:span text:style-name="T19">二者</text:span><text:span text:style-name="T19">是否具</text:span><text:span text:style-name="T19">關聯</text:span><text:span text:style-name="T19">性。</text:span></text:p>
      <text:p text:style-name="P56"><text:span text:style-name="T19">(</text:span><text:span text:style-name="T19">四</text:span><text:span text:style-name="T19">)</text:span><text:span text:style-name="T19"><text:tab/>推動現代化線上動產擔保登記制度</text:span></text:p>
      <text:p text:style-name="P30"><text:span text:style-name="T32"><text:s text:c="4"/></text:span><text:span text:style-name="T19">由於中小企業主要資產多數為動產，例如存貨及應收帳款、合約轉讓</text:span>（<text:span text:style-name="T19">Assignment of Contract</text:span>）、<text:span text:style-name="T19">運輸或機器設備等，</text:span><text:span text:style-name="T19">以</text:span><text:span text:style-name="T19">動產作為擔保品取得銀行</text:span><text:span text:style-name="T19">貸款將</text:span><text:span text:style-name="T19">有效促進中小企業融資，</text:span><text:span text:style-name="T19">WB</text:span><text:span text:style-name="T19">代表簡報並</text:span><text:span text:style-name="T19">提出</text:span><text:span text:style-name="T19">現代化線上動產擔保登記制度之最佳實務守則</text:span><text:span text:style-name="T19">，盼</text:span><text:span text:style-name="T19">各經濟體推動制度法規革新</text:span><text:span text:style-name="T19">。主要</text:span><text:span text:style-name="T19">重點包括</text:span><text:span text:style-name="T19">：</text:span></text:p>
      <text:list xml:id="list6590952236759484181" text:style-name="WW8Num16">
        <text:list-item>
          <text:p text:style-name="P12"><text:span text:style-name="T47">資訊</text:span><text:span text:style-name="T50">透明</text:span><text:span text:style-name="T47">（</text:span><text:span text:style-name="T47">Transparency</text:span><text:span text:style-name="T47">）</text:span><text:span text:style-name="T50">：</text:span><text:span text:style-name="T47">線上登記制度</text:span><text:span text:style-name="T50">應</text:span><text:span text:style-name="T47">全</text:span><text:span text:style-name="T50">面</text:span><text:span text:style-name="T47">自動化，</text:span><text:span text:style-name="T50">建置</text:span><text:span text:style-name="T47">全國單一系統</text:span><text:span text:style-name="T50">以達</text:span><text:span text:style-name="T47">線上</text:span><text:span text:style-name="T50">即時</text:span><text:span text:style-name="T47">登記及資訊公開</text:span><text:span text:style-name="T50">之效，並</text:span><text:span text:style-name="T47">透過網路</text:span><text:span text:style-name="T50">查詢</text:span><text:span text:style-name="T47">動產</text:span><text:span text:style-name="T50">擔保</text:span><text:span text:style-name="T47">登記及設定</text:span><text:span text:style-name="T50">擔保</text:span><text:span text:style-name="T47">對</text:span><text:span text:style-name="T50">象</text:span><text:span text:style-name="T47">等細節，</text:span><text:span text:style-name="T50">另</text:span><text:span text:style-name="T47">擔保</text:span><text:span text:style-name="T50">權人</text:span><text:span text:style-name="T47">不應以銀行為限，</text:span><text:span text:style-name="T50">建議</text:span><text:span text:style-name="T47">擴大至其他貸款機構或個人；線上</text:span><text:span text:style-name="T50">即</text:span><text:span text:style-name="T47">時登記系統須</text:span><text:span text:style-name="T50">具備</text:span><text:span text:style-name="T47">搜尋功能，</text:span><text:span text:style-name="T50">使</text:span><text:span text:style-name="T47">資訊</text:span><text:span text:style-name="T50">需求者得輕易尋得動產</text:span><text:span text:style-name="T47">擔保雙方</text:span><text:span text:style-name="T50">當事人</text:span><text:span text:style-name="T47">及擔保交易性質。</text:span></text:p>
        </text:list-item>
        <text:list-item>
          <text:p text:style-name="P6"><text:span text:style-name="T50">強制性</text:span><text:span text:style-name="T47">（</text:span><text:span text:style-name="T47">Enforceability</text:span><text:span text:style-name="T47">）</text:span><text:span text:style-name="T50">：強制保障擔保權人得</text:span><text:span text:style-name="T47">取得</text:span><text:span text:style-name="T50">擔保</text:span><text:span text:style-name="T47">利益，亦即當借款人違約時，</text:span><text:span text:style-name="T50">擔保權</text:span><text:span text:style-name="T47">人</text:span><text:span text:style-name="T50">得</text:span><text:span text:style-name="T47">不必透過法院</text:span><text:span text:style-name="T50">裁判</text:span><text:span text:style-name="T47">或假扣押</text:span><text:span text:style-name="T50">等繁複</text:span><text:span text:style-name="T47">程序，</text:span><text:span text:style-name="T50">即可</text:span><text:span text:style-name="T47">迅速取得該動產或出售</text:span><text:span text:style-name="T50">其</text:span><text:span text:style-name="T47">權利，</text:span><text:span text:style-name="T50">俾儘速收取其債權。</text:span></text:p>
        </text:list-item>
        <text:list-item>
          <text:p text:style-name="P12"><text:span text:style-name="T47">高效率登記程序</text:span><text:span text:style-name="T47">（</text:span><text:span text:style-name="T47">Efficiency</text:span><text:span text:style-name="T47">）</text:span><text:span text:style-name="T50">：簡化</text:span><text:span text:style-name="T47">相關登記程序及文件，以有效降低登記成本及</text:span><text:span text:style-name="T50">所需</text:span><text:span text:style-name="T47">天數；</text:span><text:span text:style-name="T50">透過</text:span><text:span text:style-name="T47">單一登記機關</text:span><text:span text:style-name="T50">辦理</text:span><text:span text:style-name="T47">各</text:span><text:span text:style-name="T50">類</text:span><text:span text:style-name="T47">型態之動產擔保</text:span><text:span text:style-name="T50">登記，無須檢視佐證文件，且</text:span><text:span text:style-name="T47">登記程序完成</text:span><text:span text:style-name="T50">後</text:span><text:span text:style-name="T47">，</text:span><text:span text:style-name="T50">亦</text:span><text:span text:style-name="T47">無須寄發紙本登記證書，</text:span><text:span text:style-name="T50">僅以</text:span><text:span text:style-name="T47">電子化</text:span><text:span text:style-name="T50">資訊呈</text:span><text:span text:style-name="T47">現</text:span><text:span text:style-name="T50">於相關網站</text:span><text:span text:style-name="T47">。</text:span></text:p>
        </text:list-item>
      </text:list>
      <text:p text:style-name="P30"><text:soft-page-break/><text:span text:style-name="T68"><text:s text:c="4"/></text:span><text:span text:style-name="T19">菲律賓、越南、中國大陸等代表分別就國內修法狀況及遭遇困難進行說明</text:span><text:span text:style-name="T19">。</text:span><text:span text:style-name="T19">越南</text:span><text:span text:style-name="T19">代表表示，</text:span><text:span text:style-name="T19">目前推動相關制度</text:span><text:span text:style-name="T19">尚於起步階段</text:span><text:span text:style-name="T19">，國內中小企業及個人對動產擔保</text:span><text:span text:style-name="T19">登記</text:span><text:span text:style-name="T19">制度</text:span><text:span text:style-name="T19">暸</text:span><text:span text:style-name="T19">解</text:span><text:span text:style-name="T19">有限</text:span><text:span text:style-name="T19">，未來</text:span><text:span text:style-name="T19">將</text:span><text:span text:style-name="T19">規劃加強宣導</text:span><text:span text:style-name="T19">工作。菲律賓代表指出，關於</text:span><text:span text:style-name="T19">政府登記機關無須檢視佐證</text:span><text:span text:style-name="T19">文據</text:span><text:span text:style-name="T19">或保</text:span><text:span text:style-name="T19">存</text:span><text:span text:style-name="T19">登記文件乙</text:span><text:span text:style-name="T19">節</text:span><text:span text:style-name="T19">，</text:span><text:span text:style-name="T19">由於其</text:span><text:span text:style-name="T19">民法規定</text:span><text:span text:style-name="T19">檢具文件為</text:span><text:span text:style-name="T19">政府機關登記機制</text:span><text:span text:style-name="T19">重要環節</text:span><text:span text:style-name="T19">，</text:span><text:span text:style-name="T19">爰</text:span><text:span text:style-name="T19">無法符合</text:span><text:span text:style-name="T19">WB</text:span><text:span text:style-name="T19">規</text:span><text:span text:style-name="T19">範</text:span><text:span text:style-name="T19">，</text:span><text:span text:style-name="T19">其他經濟體亦</text:span><text:span text:style-name="T19">有類似問題</text:span><text:span text:style-name="T19">；</text:span><text:span text:style-name="T19">考量擔保交易主要係</text:span><text:span text:style-name="T19">由</text:span><text:span text:style-name="T19">貸</text:span><text:span text:style-name="T19">與</text:span><text:span text:style-name="T19">人評估</text:span><text:span text:style-name="T19">及承受借貸</text:span><text:span text:style-name="T19">風險，</text:span><text:span text:style-name="T19">貸與人同意後借貸及擔保關係即成立</text:span><text:span text:style-name="T19">，</text:span><text:span text:style-name="T19">爰</text:span><text:span text:style-name="T19">部分經濟體反對登記無紙化，</text:span><text:span text:style-name="T19">建議</text:span><text:span text:style-name="T19">應</text:span><text:span text:style-name="T19">正視此項意見並考量如何</text:span><text:span text:style-name="T19">說服</text:span><text:span text:style-name="T19">境內反對</text:span><text:span text:style-name="T19">修</text:span><text:span text:style-name="T19">正</text:span><text:span text:style-name="T19">民法</text:span><text:span text:style-name="T19">之民意。</text:span><text:span text:style-name="T19">中國大陸代表</text:span><text:span text:style-name="T19">說明，</text:span><text:span text:style-name="T19">未來將加強</text:span><text:span text:style-name="T19">動產</text:span><text:span text:style-name="T19">擔保</text:span><text:span text:style-name="T19">交易當事人</text:span><text:span text:style-name="T19">雙方自</text:span><text:span text:style-name="T19">行締約及處理相關事務能力、保障</text:span><text:span text:style-name="T19">第三人權益</text:span><text:span text:style-name="T19">，及擴大擔保交易標的至各類型</text:span><text:span text:style-name="T19">動產或無形資產。</text:span><text:span text:style-name="T19">WB</text:span><text:span text:style-name="T19">代表回應表示，目前各經濟體</text:span><text:span text:style-name="T19">之</text:span><text:span text:style-name="T19">動產擔保</text:span><text:span text:style-name="T19">登記</text:span><text:span text:style-name="T19">制度</text:span><text:span text:style-name="T19">，大多為片面規劃或部分</text:span><text:span text:style-name="T19">法規革新，</text:span><text:span text:style-name="T19">惟WB將檢視各面向法規健全並為綜合性</text:span><text:span text:style-name="T19">評比，</text:span><text:span text:style-name="T19">爰建議</text:span><text:span text:style-name="T19">各經濟體</text:span><text:span text:style-name="T19">通盤考量並</text:span><text:span text:style-name="T19">全面</text:span><text:span text:style-name="T19">檢視與修正相關法規</text:span><text:span text:style-name="T19">。</text:span></text:p>
      <text:p text:style-name="P30"><text:span text:style-name="T32"><text:s text:c="4"/></text:span><text:span text:style-name="T19">此外，許多創新發展成果亦有利於貸與人</text:span><text:span text:style-name="T19">，</text:span><text:span text:style-name="T19">以</text:span><text:span text:style-name="T19">電子商務科技進展</text:span><text:span text:style-name="T19">為例，</text:span><text:span text:style-name="T19">國際</text:span><text:span text:style-name="T19">間</text:span><text:span text:style-name="T19">銀行逐步發展倉</text:span><text:span text:style-name="T19">儲融資（</text:span><text:span text:style-name="T19">Warehouse Finance</text:span><text:span text:style-name="T19">）制度</text:span><text:span text:style-name="T19">，</text:span><text:span text:style-name="T19">並</text:span><text:span text:style-name="T19">透過電子化交易監控</text:span><text:span text:style-name="T19">，線上掌握</text:span><text:span text:style-name="T19">倉</text:span><text:span text:style-name="T19">儲</text:span><text:span text:style-name="T19">融資</text:span><text:span text:style-name="T19">、</text:span><text:span text:style-name="T19">買賣雙方及製造商</text:span><text:span text:style-name="T19">等涉整體</text:span><text:span text:style-name="T19">交易循環業者</text:span><text:span text:style-name="T19">之</text:span><text:span text:style-name="T19">應收帳款及存貨</text:span><text:span text:style-name="T19">現況</text:span><text:span text:style-name="T19">，</text:span><text:span text:style-name="T19">以降低貸款風險。</text:span><text:span text:style-name="T19">銀行針對倉</text:span><text:span text:style-name="T19">儲融</text:span><text:span text:style-name="T19">資</text:span><text:span text:style-name="T19">之授信審查程序，除檢視</text:span><text:span text:style-name="T19">客戶財務狀況及授信內涵外，另需考量</text:span><text:span text:style-name="T19">其</text:span><text:span text:style-name="T19">倉</text:span><text:span text:style-name="T19">儲</text:span><text:span text:style-name="T19">管理系統妥適性，</text:span><text:span text:style-name="T19">可能透過</text:span><text:span text:style-name="T19">現場訪視</text:span><text:span text:style-name="T19">、</text:span><text:span text:style-name="T19">約談倉</text:span><text:span text:style-name="T19">儲</text:span><text:span text:style-name="T19">管理公司</text:span><text:span text:style-name="T19">人員</text:span><text:span text:style-name="T19">，</text:span><text:span text:style-name="T19">或以</text:span><text:span text:style-name="T19">倉庫地點</text:span><text:span text:style-name="T19">為考量基準</text:span><text:span text:style-name="T19">，</text:span><text:span text:style-name="T19">例</text:span><text:span text:style-name="T19">如市區</text:span><text:span text:style-name="T19">優於</text:span><text:span text:style-name="T19">偏鄉</text:span><text:span text:style-name="T19">。此外，</text:span><text:span text:style-name="T19">應收帳款</text:span><text:span text:style-name="T19">承購</text:span><text:span text:style-name="T19">及供應鏈融資</text:span><text:span text:style-name="T19">（</text:span><text:span text:style-name="T19">Supply Chain Financing</text:span><text:span text:style-name="T19">）</text:span><text:span text:style-name="T19">等亦</text:span><text:span text:style-name="T19">屬</text:span><text:span text:style-name="T19">金融機構貸</text:span><text:span text:style-name="T19">款予</text:span><text:span text:style-name="T19">中小企業可考量推動之商業模式</text:span><text:span text:style-name="T19">；</text:span><text:span text:style-name="T19">授信客戶銷貨賺取現金</text:span><text:span text:style-name="T19">後</text:span><text:span text:style-name="T19">及時回流貸款銀行，</text:span><text:span text:style-name="T19">亦</text:span><text:span text:style-name="T19">為</text:span><text:span text:style-name="T19">其</text:span><text:span text:style-name="T19">信用循環及</text:span><text:span text:style-name="T19">銀行持續</text:span><text:span text:style-name="T19">給予金援</text:span><text:span text:style-name="T19">之評估標準</text:span><text:span text:style-name="T19">。</text:span></text:p>
      <text:p text:style-name="P56"><text:span text:style-name="T19">(</text:span><text:span text:style-name="T19">五</text:span><text:span text:style-name="T19">)結論及</text:span><text:span text:style-name="T19">未來</text:span><text:span text:style-name="T19">應續</text:span><text:span text:style-name="T19">深化</text:span><text:span text:style-name="T19">研</text:span><text:span text:style-name="T19">討關注重點</text:span></text:p>
      <text:p text:style-name="P30"><text:span text:style-name="T32"><text:s text:c="4"/></text:span><text:span text:style-name="T19">各經濟體</text:span><text:span text:style-name="T19">CIB</text:span><text:span text:style-name="T19">應致力提供快速、成本低廉且具正確信用預測能力之信用報告，未來應</text:span><text:span text:style-name="T19">研議</text:span><text:span text:style-name="T19">強化</text:span><text:span text:style-name="T19">CIB</text:span><text:span text:style-name="T19">信用報告品質</text:span><text:span text:style-name="T19">，並整合</text:span><text:span text:style-name="T19">信用報告</text:span><text:span text:style-name="T19">內容</text:span><text:span text:style-name="T19">及格式</text:span><text:span text:style-name="T19">以達</text:span><text:span text:style-name="T19">一致性；</text:span><text:span text:style-name="T19">因應</text:span><text:span text:style-name="T19">勞</text:span><text:span text:style-name="T19">動人口跨境</text:span><text:span text:style-name="T19">移動及中小企業跨境貿易</text:span><text:span text:style-name="T19">與</text:span><text:span text:style-name="T19">融資</text:span><text:span text:style-name="T19">趨勢</text:span><text:span text:style-name="T19">，亦應考量信用報告跨境使用之合法性</text:span><text:span text:style-name="T19">、</text:span><text:span text:style-name="T19">可行性</text:span><text:span text:style-name="T19">及</text:span><text:span text:style-name="T19">資訊保密規範。</text:span></text:p>
      <text:p text:style-name="P30"><text:soft-page-break/><text:span text:style-name="T32"><text:s text:c="4"/></text:span><text:span text:style-name="T19">各經濟體應</text:span><text:span text:style-name="T19">儘</text:span><text:span text:style-name="T19">速建立現代化、完善且全面化之全國單一</text:span><text:span text:style-name="T19">線上</text:span><text:span text:style-name="T19">動產擔保登記制度，</text:span><text:span text:style-name="T19">由於</text:span><text:span text:style-name="T19">動產擔保涉及法</text:span><text:span text:style-name="T19">令</text:span><text:span text:style-name="T19">及</text:span><text:span text:style-name="T19">主管機關</text:span><text:span text:style-name="T19">眾多，</text:span><text:span text:style-name="T19">例如</text:span><text:span text:style-name="T19">民法修正及</text:span><text:span text:style-name="T19">相關</text:span><text:span text:style-name="T19">登記事項涉法務部及經濟部主管；銀行貸</text:span><text:span text:style-name="T19">款</text:span><text:span text:style-name="T19">相關事宜</text:span><text:span text:style-name="T19">則</text:span><text:span text:style-name="T19">涉金融監理機關管轄，</text:span><text:span text:style-name="T19">爰各經濟體</text:span><text:span text:style-name="T19">應指派適</text:span><text:span text:style-name="T19">當</text:span><text:span text:style-name="T19">專責部會成立專案小組</text:span><text:span text:style-name="T19">，</text:span><text:span text:style-name="T19">主導</text:span><text:span text:style-name="T19">與</text:span><text:span text:style-name="T19">統籌相關修法</text:span><text:span text:style-name="T19">案，並強化</text:span><text:span text:style-name="T19">與</text:span><text:span text:style-name="T19">人民及相關</text:span><text:span text:style-name="T19">業者溝通。</text:span></text:p>
      <text:p text:style-name="P30"><text:span text:style-name="T32"><text:s text:c="4"/></text:span><text:span text:style-name="T19">電子商務金融服務技術推陳出新，實務發現銀行等金融機構及第三方支付系統業者紛紛自行建立網站平</text:span><text:span text:style-name="T19">臺</text:span><text:span text:style-name="T19">，</text:span><text:span text:style-name="T19">期待</text:span><text:span text:style-name="T19">透過平</text:span><text:span text:style-name="T19">臺</text:span><text:span text:style-name="T19">使用者取得客戶群，作為未來推動相關電子商務基礎客層，此為未來金融機構及第三方支付業者重要商業模式，應</text:span><text:span text:style-name="T19">加強</text:span><text:span text:style-name="T19">關注及研析相關監理因應措施。</text:span><text:span text:style-name="T19">此外，因應</text:span><text:span text:style-name="T19">全球金融</text:span><text:span text:style-name="T19">發展及未來邁向</text:span><text:span text:style-name="T19">無實體現金社會</text:span><text:span text:style-name="T19">（Cashless Society）趨勢</text:span><text:span text:style-name="T19">，如何透過電子商務金融服務</text:span><text:span text:style-name="T19">增進</text:span><text:span text:style-name="T19">金融服務</text:span><text:span text:style-name="T19">可及性</text:span><text:span text:style-name="T19">，及如何強化金融消費者保護及資訊保密等議題，應續納為未來</text:span><text:span text:style-name="T19">研討課</text:span><text:span text:style-name="T19">題。</text:span></text:p>
      <text:p text:style-name="P30"><text:span text:style-name="T32"><text:s text:c="4"/></text:span><text:span text:style-name="T19">由於</text:span><text:span text:style-name="T19">巴賽爾資本協定（</text:span><text:span text:style-name="T19">Basel III</text:span><text:span text:style-name="T19">）</text:span><text:span text:style-name="T19">規範漸趨嚴格，</text:span><text:span text:style-name="T19">許</text:span><text:span text:style-name="T19">多大型金融機構認為中小企業貸款風險過高且還款期限過長，不願貸款</text:span><text:span text:style-name="T19">予</text:span><text:span text:style-name="T19">中小企業，</text:span><text:span text:style-name="T19">故</text:span><text:span text:style-name="T19">對促進中小企業融資產生負面影響</text:span><text:span text:style-name="T19">。</text:span><text:span text:style-name="T19">APEC秘書處於去年正式致函</text:span><text:span text:style-name="T19">巴賽爾銀行監理委員會（</text:span><text:span text:style-name="T19">Basel</text:span><text:span text:style-name="T19"> Committee on Banking Supervision）</text:span><text:span text:style-name="T19">及</text:span><text:span text:style-name="T19">國際保險監理官協會（International Association of Insurance Supervisors, </text:span><text:span text:style-name="T19">IAIS</text:span><text:span text:style-name="T19">）</text:span><text:span text:style-name="T19">等國際組織</text:span><text:span text:style-name="T19">，</text:span><text:span text:style-name="T19">檢具歷年來中小企業貸款還款比例高於大型企業</text:span><text:span text:style-name="T19">，</text:span><text:span text:style-name="T19">及</text:span><text:span text:style-name="T19">其</text:span><text:span text:style-name="T19">貸款違約率相對</text:span><text:span text:style-name="T19">較</text:span><text:span text:style-name="T19">低</text:span><text:span text:style-name="T19">等佐證資料</text:span><text:span text:style-name="T19">，</text:span><text:span text:style-name="T19">盼該</text:span><text:span text:style-name="T19">等國際組織考量酌修</text:span><text:span text:style-name="T19">相關</text:span><text:span text:style-name="T19">資本風險</text:span><text:span text:style-name="T19">係數</text:span><text:span text:style-name="T19">之可行性</text:span><text:span text:style-name="T19">。</text:span><text:span text:style-name="T19">建議</text:span><text:span text:style-name="T19">未來</text:span><text:span text:style-name="T19">持續關注國際組織對中小企業融資</text:span><text:span text:style-name="T19">所研擬相關</text:span><text:span text:style-name="T19">因應對策。</text:span></text:p>
      <text:p text:style-name="P34"/>
      <text:p text:style-name="P43"/>
      <text:h text:style-name="P2" text:outline-level="2"><text:bookmark-start text:name="__RefHeading___Toc418063559"/><text:span text:style-name="T44">三、PPP專家諮詢小組會</text:span><text:span text:style-name="T44">議</text:span><text:bookmark-end text:name="__RefHeading___Toc418063559"/></text:h>
      <text:p text:style-name="P40"><text:span text:style-name="T32"><text:s text:c="4"/></text:span><text:span text:style-name="T19">本會議由</text:span><text:span text:style-name="T19">2015</text:span><text:span text:style-name="T19">年</text:span><text:span text:style-name="T19">APEC</text:span><text:span text:style-name="T19">主辦經濟體菲律賓與加拿大共同擔任主席。APEC PPP專家諮詢小組成立目的係為協助印尼</text:span><text:span text:style-name="T19">PPP</text:span><text:span text:style-name="T19">中心運作，及與各國際組織進行對話；鑑於目前相關機制已趨成熟，爰主席提議更開放進行討論。</text:span></text:p>
      <text:list xml:id="list4407111549475944959" text:style-name="L1">
        <text:list-item>
          <text:list>
            <text:list-item>
              <text:list>
                <text:list-item>
                  <text:p text:style-name="P25"><text:span text:style-name="T51">議題</text:span><text:span text:style-name="T51">1</text:span><text:span text:style-name="T51">：第</text:span><text:span text:style-name="T51">3</text:span><text:span text:style-name="T51">次</text:span><text:span text:style-name="T51">PPP</text:span><text:span text:style-name="T51">專家諮詢小組會議決議辦理情形及協助印尼</text:span><text:span text:style-name="T51">PPP</text:span><text:span text:style-name="T51">中心之工作進展</text:span></text:p>
                </text:list-item>
              </text:list>
            </text:list-item>
          </text:list>
        </text:list-item>
      </text:list>
      <text:p text:style-name="P40"><text:span text:style-name="T19">　　</text:span><text:span text:style-name="T19">APEC</text:span><text:span text:style-name="T19">秘書處代表首先報告前於</text:span><text:span text:style-name="T19">2014</text:span><text:span text:style-name="T19">年</text:span><text:span text:style-name="T19">11</text:span><text:span text:style-name="T19">月</text:span><text:span text:style-name="T19">24</text:span><text:span text:style-name="T19">日於印尼雅加達舉行第</text:span><text:span text:style-name="T19">3</text:span><text:span text:style-name="T19">次</text:span><text:span text:style-name="T19">PPP</text:span><text:span text:style-name="T19">專家諮詢小組會議、協助印尼</text:span><text:span text:style-name="T19">PPP</text:span><text:span text:style-name="T19">中心成立及印尼交通</text:span><text:span text:style-name="T19">PPP</text:span><text:span text:style-name="T19">專案進行等情形；美國亦於會中表示加入</text:span><text:span text:style-name="T19">PPP</text:span><text:span text:style-name="T19">專家諮詢小組意願。</text:span></text:p>
      <text:p text:style-name="P40"><text:span text:style-name="T19">　　加拿大主席補充說明，建議加強與非正式參與經濟體聯繫，以建立</text:span><text:span text:style-name="T19">PPP</text:span><text:span text:style-name="T19">資源及諮詢共享網絡，甚而每年舉辦數次會議。</text:span></text:p>
      <text:list xml:id="list142001300886278" text:continue-numbering="true" text:style-name="L1">
        <text:list-item>
          <text:list>
            <text:list-item>
              <text:list>
                <text:list-item>
                  <text:p text:style-name="P25"><text:span text:style-name="T51">議題</text:span><text:span text:style-name="T51">2</text:span><text:span text:style-name="T51">：印尼</text:span><text:span text:style-name="T51">PPP </text:span><text:span text:style-name="T51">中心及相關計畫介紹</text:span></text:p>
                </text:list-item>
              </text:list>
            </text:list-item>
          </text:list>
        </text:list-item>
      </text:list>
      <text:p text:style-name="P40"><text:span text:style-name="T19">　　印尼財政部代表介紹印尼</text:span><text:span text:style-name="T19">PPP</text:span><text:span text:style-name="T19">中心及相關計畫。印尼總統佐科威將</text:span><text:span text:style-name="T19">PPP</text:span><text:span text:style-name="T19">政策列為重點施政，過去</text:span><text:span text:style-name="T19">5</text:span><text:span text:style-name="T19">年印尼政府不僅加強與各經濟體及國際組織，包括加拿大、中國、</text:span><text:span text:style-name="T19">ADB</text:span><text:span text:style-name="T19">等之聯繫，亦建立標準化招商文件及強化</text:span><text:span text:style-name="T19">PPP</text:span><text:span text:style-name="T19">專案融資等，未來將持續推動</text:span><text:span text:style-name="T19">PPP</text:span><text:span text:style-name="T19">政策及</text:span><text:span text:style-name="T19">PPP</text:span><text:span text:style-name="T19">發展計畫。印尼目前有許多</text:span><text:span text:style-name="T19">PPP</text:span><text:span text:style-name="T19">計畫刻進行中，社會福利與</text:span><text:span text:style-name="T19">PPP</text:span><text:span text:style-name="T19">之連結亦為值得深入探討議題。</text:span></text:p>
      <text:p text:style-name="P40"><text:span text:style-name="T19">　　印尼基礎建設融資管理委員會代表說明，目前印尼面臨挑戰包括政府如何與民間合作，以提供窮人妥適基礎建設，如水及社會住宅等；雅加達貧民區之公有住宅及監獄矯正設施亦為其總統關心重點。</text:span><text:span text:style-name="T19">2014</text:span><text:span text:style-name="T19">年印尼建立第</text:span><text:span text:style-name="T19">206/PMK. 01/2014</text:span><text:span text:style-name="T19">號財政部規範，於同年</text:span><text:span text:style-name="T19">10</text:span><text:span text:style-name="T19">月</text:span><text:span text:style-name="T19">17</text:span><text:span text:style-name="T19">日調整政府組織，建立財政部政府協助及基礎建設融資管理委員會（</text:span><text:span text:style-name="T19">Directorate of Government Support and Infrastructure Financing Management</text:span><text:span text:style-name="T19">）所轄</text:span><text:span text:style-name="T19">PPP</text:span><text:span text:style-name="T19">中心，其主要業務包括</text:span><text:span text:style-name="T19">3</text:span><text:span text:style-name="T19">項：定義與專案發展、政府協助評估與核准，及與基礎建設促進委員會密切合作，由</text:span><text:span text:style-name="T19">PPP</text:span><text:span text:style-name="T19">中心運用專案預備資金，對</text:span><text:span text:style-name="T19">PPP</text:span><text:span text:style-name="T19">專案提供適當政府協助。目前規劃中之</text:span><text:span text:style-name="T19">PPP</text:span><text:span text:style-name="T19">計畫共計</text:span><text:span text:style-name="T19">10</text:span><text:span text:style-name="T19">項，包括</text:span><text:span text:style-name="T19">3</text:span><text:span text:style-name="T19">項水類別、</text:span><text:span text:style-name="T19">3</text:span><text:span text:style-name="T19">項電力類別及</text:span><text:span text:style-name="T19">4</text:span><text:span text:style-name="T19">項交通類別，盼於</text:span><text:span text:style-name="T19">2015</text:span><text:span text:style-name="T19">年至少完成</text:span><text:span text:style-name="T19">2</text:span><text:span text:style-name="T19">項</text:span><text:span text:style-name="T19">PPP</text:span><text:span text:style-name="T19">計畫之簽約，未來將持</text:span><text:soft-page-break/><text:span text:style-name="T19">續加強</text:span><text:span text:style-name="T19">PPP </text:span><text:span text:style-name="T19">單位效率與法規環境、完備申請融資計畫標準化文件，並廣邀國際組織及捐助者支持印尼</text:span><text:span text:style-name="T19">PPP</text:span><text:span text:style-name="T19">中心。</text:span></text:p>
      <text:list xml:id="list142000565942116" text:continue-numbering="true" text:style-name="L1">
        <text:list-item>
          <text:list>
            <text:list-item>
              <text:list>
                <text:list-item>
                  <text:p text:style-name="P25"><text:span text:style-name="T51">議題</text:span><text:span text:style-name="T51">3</text:span><text:span text:style-name="T51">：菲律賓</text:span><text:span text:style-name="T51">PPP</text:span><text:span text:style-name="T51">中心及</text:span><text:span text:style-name="T51">PPP</text:span><text:span text:style-name="T51">計畫介紹</text:span></text:p>
                </text:list-item>
              </text:list>
            </text:list-item>
          </text:list>
        </text:list-item>
      </text:list>
      <text:p text:style-name="P40"><text:span text:style-name="T19">　　菲律賓</text:span><text:span text:style-name="T19">PPP</text:span><text:span text:style-name="T19">中心代表簡報菲律賓</text:span><text:span text:style-name="T19">PPP</text:span><text:span text:style-name="T19">機制、菲律賓</text:span><text:span text:style-name="T19">PPP</text:span><text:span text:style-name="T19">中心之工作、相關</text:span><text:span text:style-name="T19">PPP</text:span><text:span text:style-name="T19">計畫，及在宿霧行動計畫基礎建設發展與融資支柱下之工作重點。菲律賓</text:span><text:span text:style-name="T19">PPP</text:span><text:span text:style-name="T19">中心係依據</text:span><text:span text:style-name="T19">2013</text:span><text:span text:style-name="T19">年簽署修正之第</text:span><text:span text:style-name="T19">136</text:span><text:span text:style-name="T19">號執行命令規劃，現任總統致力於推動</text:span><text:span text:style-name="T19">PPP</text:span><text:span text:style-name="T19">基礎建設，將原先</text:span><text:span text:style-name="T19">BOT</text:span><text:span text:style-name="T19">中心改組成立</text:span><text:span text:style-name="T19">PPP</text:span><text:span text:style-name="T19">管理委員會。鑑於</text:span><text:span text:style-name="T19">PPP</text:span><text:span text:style-name="T19">屬性複雜，需政策規劃、執行部門與其他相關參與者之投入等各項要素全面配合，爰由菲律賓</text:span><text:span text:style-name="T19">PPP</text:span><text:span text:style-name="T19">中心扮演整合角色，其職掌包括計畫準備與發展、計畫之檢視與達成、準備招商文件、事前量化與招標評估及契約監控與執行，相關業務包括提供</text:span><text:span text:style-name="T19">PPP</text:span><text:span text:style-name="T19">諮詢、</text:span><text:span text:style-name="T19">PPP</text:span><text:span text:style-name="T19">計畫之規劃發展、</text:span><text:span text:style-name="T19">PPP</text:span><text:span text:style-name="T19">計畫監管能力、執行單位與地方政府能力建構及政策改革等。目前菲律賓</text:span><text:span text:style-name="T19">PPP</text:span><text:span text:style-name="T19">中心已完成簽約案件</text:span><text:span text:style-name="T19">9</text:span><text:span text:style-name="T19">件，並準備推出</text:span><text:span text:style-name="T19">50</text:span><text:span text:style-name="T19">多項計畫，總金額達</text:span><text:span text:style-name="T19">266.7</text:span><text:span text:style-name="T19">億美元。未來將僱用獨立顧問並將</text:span><text:span text:style-name="T19">PPP</text:span><text:span text:style-name="T19">契約標準化，亦將進行教育訓練，內容包括編寫教材等。此外，菲律賓提議成立</text:span><text:span text:style-name="T19">APEC PPP</text:span><text:span text:style-name="T19">知識入口網，功能包含政策、法規、招標程序、契約範本、成功案例、專家廠商顧問名單、</text:span><text:span text:style-name="T19">APEC</text:span><text:span text:style-name="T19">案件等資訊之提供，並建議將</text:span><text:span text:style-name="T19">PPP</text:span><text:span text:style-name="T19">契約標準化。</text:span><text:span text:style-name="T19">APEC PPP</text:span><text:span text:style-name="T19">知識入口網將由菲律賓政府設置，歡迎各經濟體參與並提供資料。</text:span></text:p>
      <text:list xml:id="list142002168229675" text:continue-numbering="true" text:style-name="L1">
        <text:list-item>
          <text:list>
            <text:list-item>
              <text:list>
                <text:list-item>
                  <text:p text:style-name="P25"><text:span text:style-name="T51">議題</text:span><text:span text:style-name="T51">4</text:span><text:span text:style-name="T51">：其他相關事項</text:span></text:p>
                </text:list-item>
              </text:list>
            </text:list-item>
          </text:list>
        </text:list-item>
      </text:list>
      <text:p text:style-name="P40"><text:span text:style-name="T19">　　主席總結表示預定將於2015年</text:span><text:span text:style-name="T19">7</text:span><text:span text:style-name="T19">月</text:span><text:span text:style-name="T19">23</text:span><text:span text:style-name="T19">日召開下次會議，依本次會議中進行之意願調查，安排討論議題，並歡迎其他經濟體針對相關課題提出交流。</text:span></text:p>
      <text:p text:style-name="P35"/>
      <text:p text:style-name="P32"/>
      <text:h text:style-name="P77" text:outline-level="1"><text:bookmark-start text:name="__RefHeading___Toc418063560"/><text:span text:style-name="T37">叁、心得與建議</text:span><text:bookmark-end text:name="__RefHeading___Toc418063560"/></text:h>
      <text:p text:style-name="P65"><text:span text:style-name="T13">一、賡續透過APEC相關會議與各經濟體交換施政經驗，爭取支持我國加入相關區域經濟組織</text:span></text:p>
      <text:p text:style-name="P66"><text:span text:style-name="T13"><text:s text:c="8"/>本年主辦</text:span><text:span text:style-name="T3">經濟體菲律賓研提之宿霧行動計畫，包括促進金融整合、致力財政透明與政策改革、強化財政彈性及加速基礎建設發展與融資等4項支柱及各支柱下多項倡議。建議善用APEC相關會議平臺，分享我國推動財政健全政策經驗及成效、金融市場自由化政策、信用資訊機構（金融聯合徵信中心）亮眼表現、資本市場發展經驗、政府資訊公開進展、PPP發展經驗及成果等</text:span><text:span text:style-name="T3">；</text:span><text:span text:style-name="T3">積極宣揚我國優勢，說明我國參與</text:span><text:span text:style-name="T3">APEC經濟體</text:span><text:span text:style-name="T3">區域整合</text:span><text:span text:style-name="T3">，將</text:span><text:span text:style-name="T3">挹注</text:span><text:span text:style-name="T3">區域經濟</text:span><text:span text:style-name="T3">活力，促進區域長期穩定發展，致力爭取支持加入跨太平洋夥伴協定（TPP）及區域全面經濟夥伴協定（RCEP）等區域經濟組織。</text:span></text:p>
      <text:p text:style-name="P67"><text:span text:style-name="T3">二、致力提升財政透明度，加強跨機關資訊分享運用</text:span></text:p>
      <text:p text:style-name="P69"><text:span text:style-name="T15"><text:s text:c="4"/></text:span><text:span text:style-name="T3">提升政府施政透明度能督促政府部門加強檢討並精進各項施政，亦得增加公民參與機會，有助提高其對政府之信任與滿意度，爰</text:span><text:span text:style-name="T3">已開發</text:span><text:span text:style-name="T3">經濟體多以透明政府達成良善治理目標，諸多國際組織亦對此議題表達重視。其中財政透明係各方極力倡導之關鍵，尤其自希臘隱匿債務資訊引爆歐債危機並衝擊全球經濟以來，財政透明不僅為督促遵循財政紀律、達成財政永續之重要工具，更肩負吸引國際貿易與投資之必要條件。我國雖早已分別由權責機關如行政院主計總處、財政部、中央銀行及審計部等，分別公開政府預算、決算、財政收支及債務等財政資訊，並經國家發展委員會主導建置政府開放資料單一平臺（data.gov.tw），</text:span><text:span text:style-name="T3">惟</text:span><text:span text:style-name="T3">就釋出資料之項目內容及呈現形式等似有再精進強化之處。行政院毛院長業於2015年2月宣示啟動</text:span><text:span text:style-name="T16">開放資料</text:span><text:span text:style-name="T3">深化應用元年及加速釋出政府資料，爰宜衡酌資料使用者需求及提供者成本，採取擴大財政透明功效之做法。</text:span></text:p>
      <text:p text:style-name="P69"><text:span text:style-name="T15"><text:s text:c="4"/></text:span><text:span text:style-name="T3">目前我國除前揭開放資料單一平臺外，仍藉各權責機關網頁公開相關財政資訊或報表</text:span><text:span text:style-name="T3">。</text:span><text:span text:style-name="T3">未來在擴大對外公開資訊前，若能進行跨機關間資訊交流分享，將</text:span><text:span text:style-name="T3">有助</text:span><text:span text:style-name="T3">各機關即時取得正確、完整資料，可配合業務推動有效運用</text:span><text:span text:style-name="T3">，</text:span><text:span text:style-name="T3">增進政府財務效</text:span><text:soft-page-break/><text:span text:style-name="T3">能，並可避免因資料取得之時間差</text:span><text:span text:style-name="T3">異</text:span><text:span text:style-name="T3">，造成對外說明引用數據不一致情形。相關執行方式可參酌WB定義之政府財務管理資訊系統架構模式辦理。</text:span></text:p>
      <text:p text:style-name="P68">三、強化公開資訊之正確、完整、可讀性且符合國際規範</text:p>
      <text:p text:style-name="P70">如同本次會議WB代表所示，資料公開之目的係盼外界運用資訊後能給予回饋，俾提供決策者參考以制定更佳政策。爰除自使用者角度篩選有用之資料項目及格式外，須特別注意資料內容之正確、完整並即時更新，對於涉專業技術、內容艱澀或繁複者，須轉化為易於瞭解之形式，以利人民參與及發揮公共課責之效，方能達成透明化之實質意義，避免因誤解而徒增困擾。此外，部分國際組織為建立客觀之透明標準，已研擬相關規範，例如IMF健全財政透明施行準則、OECD預算透明化最佳實務手冊等，均值參考辦理。</text:p>
      <text:p text:style-name="P67"><text:span text:style-name="T3">四、建構並</text:span><text:span text:style-name="T3">善用開放資料</text:span><text:span text:style-name="T3">及</text:span><text:span text:style-name="T3">巨量資料</text:span></text:p>
      <text:p text:style-name="P71"><text:span text:style-name="T15"><text:s text:c="8"/></text:span><text:span text:style-name="T3">2015年為我國開放資料深化應用元年，將加速釋出政府資料，同時亦推動建立巨量資料庫</text:span><text:span text:style-name="T6">，</text:span><text:span text:style-name="T18">盼發揮</text:span><text:span text:style-name="T3">施政透明及創造經濟產值之效。其中有關政府財政資料揭露，讓外界清楚政府財政政策、預算編製、執行、決算結果，及既有債務與潛在負債等現況，以廣納民意並接受監督，另鑑於民眾易因財政幻覺</text:span><text:span text:style-name="T17">而</text:span><text:span text:style-name="T3">爭取擴大公共建設或其他更多社會福利照顧，倘能藉財政及預算資料公開，真實呈現各項建設、政府服務、福利支出等成本，及政府長期因租稅負擔率偏低、社會福利支出持續攀升，致現今財政困窘狀況；加上為因應高齡化社會到來，若能運用相關巨量資料，估計未來5年、10年，乃至50年後政府財政狀況，或有助降低人民財政幻覺，避免一味提出增加政府支出之要求。</text:span><text:span text:style-name="T3">此外</text:span><text:span text:style-name="T3">，政府</text:span><text:span text:style-name="T3">應</text:span><text:span text:style-name="T3">參酌財政估測，預為研擬達財政健全及永續之因應措施。</text:span></text:p>
      <text:p text:style-name="P72">五、積極把握參與APEC相關會議與各經濟體交流互動機會，俾利我國PPP發展與國際接軌</text:p>
      <text:p text:style-name="P71"><text:span text:style-name="T3"><text:tab/> <text:s text:c="3"/>基礎建設發展已成為APEC各經濟體共同重視議題，APEC相關會議亦成為各經濟體經驗交流及商機媒合平臺。開發中國家面對資金與技術缺口，著重如何規劃符合國際標準之契約與保證以吸引投資者；已開發國家則期待為中長期資</text:span><text:soft-page-break/><text:span text:style-name="T3">金尋求良好投資標的，及為其相關產業包括技術服務業、營造業、財務規劃及法律諮詢服務業尋求商機；相關國際合作組織包括G20、OECD、ABAC，甚至AIIB等，均盼經由APEC相關會議平臺運作創造商機。建議我國亦透過APEC平臺，一方面行銷我國推動PPP經驗與機制，增加我國之國際能見度，並汲取國際運用長期資金及融資等作法，以精進促進民間參與公共建設（以下簡稱促參）業務，加速促參國際化之腳步；另一方面亦可蒐集各經濟體之商機及商情，供國內業者作為海外投資決策之參考。</text:span><text:span text:style-name="T3">財政</text:span><text:span text:style-name="T3">部已於民間參與公共建設投資平臺下，成立國際交流子平臺，並設立推動小組，邀請外交部、經濟部及相關公股行庫等擔任小組成員，未來將透過該平臺之運作，就投資議題進行交流，並蒐集相關產業所需之資訊。此外，產業輸出受限於國內廠商之規模與量能，與國際接軌程度仍相當有限；如何突破現況俾為國內公共建設相關產業尋求新契機，仍有待各相關部會共同努力。</text:span></text:p>
      <text:p text:style-name="P68">六、透過參與PPP專家諮詢小組會議，深化與各經濟體之交流</text:p>
      <text:p text:style-name="P71"><text:span text:style-name="T15"><text:s/></text:span><text:span text:style-name="T3"><text:tab/></text:span><text:span text:style-name="T3"> <text:s text:c="3"/>APEC </text:span><text:span text:style-name="T3">PPP專家諮詢小組</text:span><text:span text:style-name="T3">自2013年設立以來，</text:span><text:span text:style-name="T3">經過兩年之運作，已逐步達成協助印尼及其他經濟體建置PPP中心、推動PPP事務之目的。2015年主辦經濟體菲律賓盼將各經濟體關切課題列為討論議題，藉由各方專家意見交流，對各經濟體提供幫助。美國於</text:span><text:span text:style-name="T3">2015年第1次PPP專家諮詢會議中</text:span><text:span text:style-name="T3">表達參與專家諮詢小組之意願，另於會外獲悉中國大陸將於</text:span><text:span text:style-name="T3">該</text:span><text:span text:style-name="T3">會議提出更多發展經驗與各經濟體共同討論。加拿大主席亦建議加強與非正式參與經濟體之溝通聯繫，建立PPP資源及諮詢共享網絡，足見未來參與層面趨於擴大。建議於下次會議提供我國發展經驗及面臨挑戰，強化與各經濟體交流，以增進其對我國之瞭解俾深化與我國關係</text:span><text:span text:style-name="T3">。</text:span><text:span text:style-name="T3">此外</text:span><text:span text:style-name="T3">，</text:span><text:span text:style-name="T3">亦得透過此平臺汲取各經濟體推動PPP相關經驗，作為精進我國促參業務之參考</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 svg:font-family="??, 'Times New Roman'"/>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Angsana New" svg:font-family="'Angsana New'"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917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4.001cm" fo:margin-right="0cm" fo:margin-top="1.058cm" fo:margin-bottom="0.423cm" loext:contextual-spacing="false" fo:text-indent="-4.001cm" style:auto-text-indent="false" fo:keep-with-next="always"/>
      <style:text-properties style:font-name="Cambria" fo:font-family="Cambria" style:font-family-generic="roman" style:font-pitch="variable" fo:font-size="24pt" fo:language="none" fo:country="none"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true" fo:text-align="justify" style:justify-single-word="false" fo:orphans="0" fo:widows="0" style:punctuation-wrap="simple" style:line-break="normal"/>
      <style:text-properties style:font-name="新細明體" fo:font-family="新細明體, PMingLiU" style:font-family-generic="roman" style:font-pitch="variable" fo:font-size="10pt" fo:language="fr" fo:country="FR" style:letter-kerning="true" style:font-size-asian="10pt" style:language-asian="ko" style:country-asian="KR" style:font-name-complex="新細明體" style:font-family-complex="新細明體, PMingLiU"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100%" fo:text-align="center" style:justify-single-word="false" fo:keep-with-next="always"/>
      <style:text-properties fo:font-size="18pt" fo:language="none" fo:country="none" style:letter-kerning="true" style:font-name-asian="??" style:font-family-asian="??, 'Times New Roman'" style:font-size-asian="18pt" style:language-asian="ja" style:country-asian="JP" style:font-name-complex="SimSun" style:font-family-complex="SimSun, 宋体" style:font-pitch-complex="variable" style:font-size-complex="18pt" style:language-complex="th" style:country-complex="TH"/>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8pt" fo:language="none" fo:country="none" style:letter-kerning="true" style:font-size-asian="18pt" style:font-name-complex="Cambria" style:font-family-complex="Cambria" style:font-family-generic-complex="roman" style:font-pitch-complex="variable" style:font-size-complex="18pt"/>
    </style:style>
    <style:style style:name="字元_20_字元_20_字元_20_字元1_20_字元_20_字元_20_字元_20_字元_20_字元" style:display-name="字元 字元 字元 字元1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letter-kerning="true" style:font-size-asian="10pt" style:font-name-complex="Angsana New" style:font-family-complex="'Angsana New'" style:font-family-generic-complex="roman"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Footnote"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字元_20_字元_20_字元_20_字元_20_字元_20_字元_20_字元_20_字元_20_字元_20_字元_20_字元_20_字元_20_字元_20_字元_20_字元_20_字元_20_Char_20_Char_20_字元_20_字元_20_字元1" style:display-name="字元 字元 字元 字元 字元 字元 字元 字元 字元 字元 字元 字元 字元 字元 字元 字元 Char Char 字元 字元 字元1" style:family="paragraph" style:parent-style-name="Standard">
      <style:paragraph-properties fo:line-height="0.564cm"/>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cm" fo:margin-bottom="0cm" loext:contextual-spacing="true" fo:keep-together="always" fo:hyphenation-ladder-count="no-limit" style:punctuation-wrap="simple"/>
      <style:text-properties fo:font-size="18pt" fo:language="zh" fo:country="TW" fo:font-weight="bold" style:font-name-asian="標楷體" style:font-family-asian="標楷體" style:font-family-generic-asian="script" style:font-size-asian="18pt" style:language-asian="zh" style:country-asian="TW" style:font-weight-asian="bold" style:font-size-complex="18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1.693cm" fo:margin-right="0cm" fo:margin-top="0cm" fo:margin-bottom="0cm" loext:contextual-spacing="true" fo:keep-together="always" fo:hyphenation-ladder-count="no-limit" fo:text-indent="-0.847cm" style:auto-text-indent="false" style:punctuation-wrap="simple"/>
      <style:text-properties fo:hyphenate="false" fo:hyphenation-remain-char-count="2" fo:hyphenation-push-char-count="2"/>
    </style:style>
    <style:style style:name="リスト_ac_q_b8__a8_1" style:display-name="リスト¬q¸¨1" style:family="paragraph" style:parent-style-name="Standard">
      <style:paragraph-properties fo:margin-left="1.482cm" fo:margin-right="0cm" fo:text-align="justify" style:justify-single-word="false" fo:text-indent="0cm" style:auto-text-indent="false"/>
      <style:text-properties style:font-name="Century" fo:font-family="Century" style:font-family-generic="roman" style:font-pitch="variable" fo:font-size="10.5pt" style:font-name-asian="MS Mincho" style:font-family-asian="'MS Mincho', 'ＭＳ 明朝'" style:font-family-generic-asian="modern" style:font-size-asian="10.5pt" style:language-asian="ja" style:country-asian="JP" style:font-name-complex="Century" style:font-family-complex="Century" style:font-family-generic-complex="roman" style:font-pitch-complex="variable" style:font-size-complex="10.5pt"/>
    </style:style>
    <style:style style:name="Default" style:family="paragraph">
      <style:paragraph-properties fo:line-height="0.917cm"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hi" style:country-complex="IN"/>
    </style:style>
    <style:style style:name="Briefing_20_points" style:display-name="Briefing points" style:family="paragraph" style:parent-style-name="Standard" style:next-style-name="Standard">
      <style:paragraph-properties fo:margin-top="0.847cm" fo:margin-bottom="0.423cm" loext:contextual-spacing="false" fo:line-height="0.564cm" fo:padding-left="0cm" fo:padding-right="0cm" fo:padding-top="0cm" fo:padding-bottom="0.035cm" fo:border-left="none" fo:border-right="none" fo:border-top="none" fo:border-bottom="2.24pt solid #000080"/>
      <style:text-properties fo:color="#000080" style:font-name="Tahoma" fo:font-family="Tahoma" style:font-family-generic="swiss" style:font-pitch="variable" fo:language="en" fo:country="AU" fo:font-weight="bold" style:font-name-asian="Batang" style:font-family-asian="Batang, 바탕" style:font-family-generic-asian="roman" style:font-pitch-asian="variable" style:language-asian="ko" style:country-asian="KR" style:font-weight-asian="bold" style:font-name-complex="Tahoma" style:font-family-complex="Tahoma" style:font-family-generic-complex="swiss" style:font-pitch-complex="variable"/>
    </style:style>
    <style:style style:name="Header" style:family="paragraph" style:parent-style-name="Standard" style:class="extra">
      <style:paragraph-properties fo:margin-top="0cm" fo:margin-bottom="0.423cm" loext:contextual-spacing="false"/>
      <style:text-properties style:font-name="Palatino" fo:font-family="Palatino, 'Book Antiqua'" style:font-family-generic="roman" style:font-pitch="variable" fo:language="en" fo:country="AU" style:letter-kerning="true" style:font-name-asian="Batang" style:font-family-asian="Batang, 바탕" style:font-family-generic-asian="roman" style:font-pitch-asian="variable" style:font-name-complex="Palatino" style:font-family-complex="Palatino, 'Book Antiqua'" style:font-family-generic-complex="roman" style:font-pitch-complex="variable" style:font-size-complex="10pt"/>
    </style:style>
    <style:style style:name="字元_20_字元_20_字元_20_字元_20_字元_20_字元_20_字元_20_字元_20_字元_20_字元_20_字元_20_字元_20_字元_20_字元_20_字元" style:display-name="字元 字元 字元 字元 字元 字元 字元 字元 字元 字元 字元 字元 字元 字元 字元" style:family="paragraph" style:parent-style-name="Standard">
      <style:paragraph-properties fo:line-height="0.564cm"/>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font-size-complex="11pt"/>
    </style:style>
    <style:style style:name="字元_20_字元_20_字元_20_字元_20_字元_20_字元_20_字元_20_字元_20_字元_20_字元_20_字元_20_字元_20_字元_20_字元_20_字元_20_字元_20_Char_20_Char_20_字元_20_字元_20_字元" style:display-name="字元 字元 字元 字元 字元 字元 字元 字元 字元 字元 字元 字元 字元 字元 字元 字元 Char Char 字元 字元 字元" style:family="paragraph" style:parent-style-name="Standard">
      <style:paragraph-properties fo:line-height="0.564cm"/>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cm" fo:margin-right="0cm" style:line-height-at-least="0.635cm" fo:text-align="justify" style:justify-single-word="false" fo:text-indent="0.953cm" style:auto-text-indent="false" style:vertical-align="baseline"/>
      <style:text-properties fo:language="none" fo:country="none" style:letter-kerning="true"/>
    </style:style>
    <style:style style:name="字元_20_字元_20_字元_20_字元_20_字元_20_字元_20_字元_20_字元_20_字元_20_字元_20_字元_20_字元_20_字元_20_字元_20_字元_20_字元_20_Char_20_Char" style:display-name="字元 字元 字元 字元 字元 字元 字元 字元 字元 字元 字元 字元 字元 字元 字元 字元 Char Char" style:family="paragraph" style:parent-style-name="Standard">
      <style:paragraph-properties fo:line-height="0.564cm"/>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10pt"/>
    </style:style>
    <style:style style:name="公文_28_主旨_29_" style:display-name="公文(主旨)" style:family="paragraph" style:paren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清單段落"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fo:language="ru" fo:country="RU" style:letter-kerning="true" style:font-name-asian="MS Mincho" style:font-family-asian="'MS Mincho', 'ＭＳ 明朝'" style:font-family-generic-asian="modern" style:font-size-asian="11pt" style:language-asian="ja" style:country-asian="JP" style:font-name-complex="Calibri" style:font-family-complex="Calibri" style:font-family-generic-complex="swiss" style:font-pitch-complex="variable" style:font-size-complex="11pt"/>
    </style:style>
    <style:style style:name="s17" style:family="paragraph" style:parent-style-name="Standard">
      <style:paragraph-properties fo:margin-top="0.494cm" fo:margin-bottom="0.494cm" loext:contextual-spacing="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16" style:family="paragraph" style:parent-style-name="Standard">
      <style:paragraph-properties fo:margin-top="0.494cm" fo:margin-bottom="0.494cm" loext:contextual-spacing="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19" style:family="paragraph" style:parent-style-name="Standard">
      <style:paragraph-properties fo:margin-top="0.494cm" fo:margin-bottom="0.494cm" loext:contextual-spacing="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style:text-properties fo:color="#365f91" fo:font-size="14pt" style:letter-kerning="true" style:font-size-asian="14pt" style:font-size-complex="14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true" fo:line-height="1.129cm" fo:keep-together="always" fo:hyphenation-ladder-count="no-limit" fo:text-indent="0.721cm" style:auto-text-indent="false" style:punctuation-wrap="simpl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fo:hyphenate="false" fo:hyphenation-remain-char-count="2" fo:hyphenation-push-char-count="2"/>
    </style:style>
    <style:style style:name="註解文字" style:family="paragraph" style:parent-style-name="Standard">
      <style:paragraph-properties fo:line-height="100%"/>
      <style:text-properties fo:font-size="10pt" fo:language="none" fo:country="none" style:letter-kerning="true" style:font-size-asian="10pt" style:font-size-complex="10pt"/>
    </style:style>
    <style:style style:name="註解主旨" style:family="paragraph" style:parent-style-name="註解文字" style:next-style-name="註解文字">
      <style:text-properties fo:language="none" fo:country="none" fo:font-weight="bold" style:letter-kerning="true" style:font-weight-asian="bold" style:font-weight-complex="bold"/>
    </style:style>
    <style:style style:name="_31_" style:display-name="1" style:family="paragraph" style:parent-style-name="Standard">
      <style:paragraph-properties fo:line-height="0.564cm"/>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line-height="100%"/>
      <style:text-properties style:letter-kerning="true" style:font-name-asian="Calibri" style:font-family-asian="Calibri" style:font-family-generic-asian="swiss" style:font-pitch-asian="variable"/>
    </style:style>
    <style:style style:name="Char_20_Char2_20_字元_20_字元_20_字元_20_Char_20_Char" style:display-name="Char Char2 字元 字元 字元 Char Char" style:family="paragraph" style:parent-style-name="Standard">
      <style:paragraph-properties fo:line-height="0.564cm"/>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font-size-complex="11pt"/>
    </style:style>
    <style:style style:name="純文字" style:family="paragraph" style:parent-style-name="Standard">
      <style:paragraph-properties fo:line-height="100%" fo:orphans="0" fo:widows="0"/>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字元_20_字元1" style:display-name="字元 字元1" style:family="paragraph" style:parent-style-name="Standard">
      <style:paragraph-properties fo:line-height="0.564cm"/>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font-size-complex="11pt"/>
    </style:style>
    <style:style style:name="字元_20_字元2_20_字元" style:display-name="字元 字元2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清單段落1" style:family="paragraph" style:parent-style-name="Standard">
      <style:paragraph-properties fo:margin-left="0.847cm" fo:margin-right="0cm" fo:line-height="100%" fo:orphans="0" fo:widows="0"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Endnote" style:family="paragraph" style:parent-style-name="Standard" style:class="extra">
      <style:paragraph-properties fo:line-height="100%" fo:orphans="0" fo:widows="0" style:snap-to-layout-grid="false"/>
      <style:text-properties fo:font-size="10pt" fo:language="none" fo:country="none" style:letter-kerning="true" style:font-size-asian="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language="fr" fo:country="FR"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text-properties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font-weight-complex="bold"/>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fo:font-size="16pt" fo:letter-spacing="-0.064cm" style:letter-kerning="true"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2pt" fo:language="fr" fo:country="FR"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2pt" fo:language="fr" fo:country="FR"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2pt" fo:language="fr" fo:country="FR"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style:font-name="Times New Roman" fo:font-family="'Times New Roman'" style:font-family-generic="roman" style:font-pitch="variable" fo:font-size="12pt" fo:language="fr" fo:country="FR"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size="12pt" fo:language="fr" fo:country="FR"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1"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fo:font-size="12pt" fo:language="fr" fo:country="FR"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新細明體" fo:font-family="新細明體, PMingLiU" style:font-family-generic="roman" style:font-pitch="variable" fo:language="fr" fo:country="FR" style:letter-kerning="true" style:language-asian="ko" style:country-asian="KR" style:font-name-complex="新細明體" style:font-family-complex="新細明體, PMingLiU" style:font-family-generic-complex="roman" style:font-pitch-complex="variable" style:font-size-complex="12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Emphasis" style:family="text">
      <style:text-properties fo:color="#cc0033"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腳文字_20_字元" style:display-name="註腳文字 字元" style:family="text">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字元" style:family="text">
      <style:text-properties style:font-name="Cambria" fo:font-family="Cambria" style:font-family-generic="roman" style:font-pitch="variable" fo:font-size="14pt" fo:language="en" fo:country="AU" fo:font-style="italic" fo:font-weight="bold" style:letter-kerning="true" style:font-name-asian="Batang" style:font-family-asian="Batang, 바탕" style:font-family-generic-asian="roman" style:font-pitch-asian="variable" style:font-size-asian="14pt" style:font-style-asian="italic" style:font-weight-asian="bold" style:font-name-complex="Cambria" style:font-family-complex="Cambria" style:font-family-generic-complex="roman" style:font-pitch-complex="variable"/>
    </style:style>
    <style:style style:name="Briefing_20_points_20_Char" style:display-name="Briefing points Char" style:family="text">
      <style:text-properties fo:color="#000080" style:font-name="Tahoma" fo:font-family="Tahoma" style:font-family-generic="swiss" style:font-pitch="variable" fo:font-size="12pt" fo:language="en" fo:country="AU" fo:font-weight="bold" style:letter-kerning="true" style:font-name-asian="Batang" style:font-family-asian="Batang, 바탕" style:font-family-generic-asian="roman" style:font-pitch-asian="variable" style:font-size-asian="12pt" style:language-asian="ko" style:country-asian="KR" style:font-weight-asian="bold" style:font-name-complex="Tahoma" style:font-family-complex="Tahoma" style:font-family-generic-complex="swiss" style:font-pitch-complex="variable"/>
    </style:style>
    <style:style style:name="頁首_20_字元" style:display-name="頁首 字元" style:family="text">
      <style:text-properties style:font-name="Palatino" fo:font-family="Palatino, 'Book Antiqua'" style:font-family-generic="roman" style:font-pitch="variable" fo:font-size="12pt" fo:language="en" fo:country="AU" style:font-name-asian="Batang" style:font-family-asian="Batang, 바탕" style:font-family-generic-asian="roman" style:font-pitch-asian="variable" style:font-size-asian="12pt"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style>
    <style:style style:name="bumpedfont15" style:family="text"/>
    <style:style style:name="s8" style:family="text"/>
    <style:style style:name="註解參照" style:family="text">
      <style:text-properties fo:font-size="8pt" style:font-size-asian="8pt" style:font-size-complex="8pt"/>
    </style:style>
    <style:style style:name="註解文字_20_字元" style:display-name="註解文字 字元" style:family="text">
      <style:text-properties fo:font-size="10pt" style:font-size-asian="10pt" style:font-size-complex="10pt"/>
    </style:style>
    <style:style style:name="註解主旨_20_字元" style:display-name="註解主旨 字元" style:family="text">
      <style:text-properties fo:font-size="10pt" fo:font-weight="bold" style:font-size-asian="10pt" style:font-weight-asian="bold" style:font-size-complex="10pt" style:font-weight-complex="bold"/>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fn_20_org" style:display-name="fn org" style:family="text" style:parent-style-name="預設段落字型"/>
    <style:style style:name="st1" style:family="text" style:parent-style-name="預設段落字型"/>
    <style:style style:name="confirmationnumber" style:family="text">
      <style:text-properties fo:font-size="15pt" fo:font-weight="bold" style:font-size-asian="15pt" style:font-weight-asian="bold" style:font-size-complex="15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章節附註文字_20_字元" style:display-name="章節附註文字 字元" style:family="text">
      <style:text-properties style:font-size-complex="12pt"/>
    </style:style>
    <style:style style:name="Endnote_20_Symbol" style:display-name="Endnote Symbol" style:family="text">
      <style:text-properties style:text-position="super 58%"/>
    </style:style>
    <style:style style:name="標題_20_7_20_字元" style:display-name="標題 7 字元" style:family="text">
      <style:text-properties fo:font-size="18pt" style:letter-kerning="true" style:font-name-asian="??" style:font-family-asian="??, 'Times New Roman'" style:font-size-asian="18pt" style:language-asian="ja" style:country-asian="JP" style:font-name-complex="SimSun" style:font-family-complex="SimSun, 宋体" style:font-pitch-complex="variable" style:font-size-complex="18pt" style:language-complex="th" style:country-complex="TH"/>
    </style:style>
    <style:style style:name="telefono1" style:family="text">
      <style:text-properties fo:color="#666666"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fo:text-indent="-1.27cm" fo:margin-left="3.366cm"/>
        </style:list-level-properties>
      </text:list-level-style-number>
      <text:list-level-style-number text:level="3" text:style-name="WW8Num4z2" style:num-format="1">
        <style:list-level-properties text:list-level-position-and-space-mode="label-alignment">
          <style:list-level-label-alignment text:label-followed-by="listtab" fo:text-indent="-0.635cm" fo:margin-left="3.577cm"/>
        </style:list-level-properties>
      </text:list-level-style-number>
      <text:list-level-style-number text:level="4" text:style-name="WW8Num4z0" style:num-suffix="、" style:num-format="一, 二, 三, ...">
        <style:list-level-properties text:list-level-position-and-space-mode="label-alignment">
          <style:list-level-label-alignment text:label-followed-by="listtab" fo:text-indent="-1.27cm" fo:margin-left="5.059cm"/>
        </style:list-level-properties>
      </text:list-level-style-number>
      <text:list-level-style-number text:level="5" text:style-name="WW8Num4z0" style:num-suffix="." style:num-format="i">
        <style:list-level-properties text:list-level-position-and-space-mode="label-alignment">
          <style:list-level-label-alignment text:label-followed-by="listtab" fo:text-indent="-1.27cm" fo:margin-left="5.90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fo:text-indent="-1.27cm" fo:margin-left="3.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8z0" style:num-suffix="." style:num-format="i">
        <style:list-level-properties text:list-level-position-and-space-mode="label-alignment">
          <style:list-level-label-alignment text:label-followed-by="listtab" fo:text-indent="-1.27cm" fo:margin-left="2.7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66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3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2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47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61cm" fo:margin-left="2.1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fo:text-align="end">
          <style:list-level-label-alignment text:label-followed-by="listtab" fo:text-indent="-0.635cm" fo:margin-left="2.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2.3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2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9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7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6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3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2.6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style:list-level-properties text:list-level-position-and-space-mode="label-alignment">
          <style:list-level-label-alignment text:label-followed-by="listtab" fo:text-indent="-0.635cm" fo:margin-left="3.14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6z1" style:num-suffix="." style:num-format="1">
        <style:list-level-properties text:list-level-position-and-space-mode="label-alignment">
          <style:list-level-label-alignment text:label-followed-by="listtab" fo:text-indent="-0.423cm" fo:margin-left="2.11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61cm" fo:margin-left="3.1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i">
        <style:list-level-properties text:list-level-position-and-space-mode="label-alignment" fo:text-align="end">
          <style:list-level-label-alignment text:label-followed-by="listtab" fo:text-indent="-0.635cm" fo:margin-left="2.771cm"/>
        </style:list-level-properties>
      </text:list-level-style-number>
      <text:list-level-style-number text:level="2" text:style-name="WW8Num43z1" style:num-suffix="." style:num-format="i">
        <style:list-level-properties text:list-level-position-and-space-mode="label-alignment" fo:text-align="end">
          <style:list-level-label-alignment text:label-followed-by="listtab" fo:text-indent="-0.635cm" fo:margin-left="4.04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44z0" style:num-prefix="(" style:num-suffix=")" style:num-format="1">
        <style:list-level-properties text:list-level-position-and-space-mode="label-alignment">
          <style:list-level-label-alignment text:label-followed-by="listtab" fo:text-indent="-1.27cm" fo:margin-left="3.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61cm" fo:margin-left="2.65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9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49z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896cm"/>
        </style:list-level-properties>
        <style:text-properties style:font-name="Arial Narrow"/>
      </text:list-level-style-bullet>
      <text:list-level-style-bullet text:level="2" text:style-name="WW8Num51z1" style:num-suffix="." text:bullet-char="o">
        <style:list-level-properties text:list-level-position-and-space-mode="label-alignment">
          <style:list-level-label-alignment text:label-followed-by="listtab" fo:text-indent="-0.635cm" fo:margin-left="3.166cm"/>
        </style:list-level-properties>
        <style:text-properties fo:font-family="'Courier New'" style:font-family-generic="modern" style:font-pitch="fixed"/>
      </text:list-level-style-bullet>
      <text:list-level-style-bullet text:level="3" text:style-name="WW8Num51z2" style:num-suffix="." text:bullet-char="">
        <style:list-level-properties text:list-level-position-and-space-mode="label-alignment">
          <style:list-level-label-alignment text:label-followed-by="listtab" fo:text-indent="-0.635cm" fo:margin-left="4.436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706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976cm"/>
        </style:list-level-properties>
        <style:text-properties fo:font-family="'Courier New'" style:font-family-generic="modern" style:font-pitch="fixed"/>
      </text:list-level-style-bullet>
      <text:list-level-style-bullet text:level="6" text:style-name="WW8Num51z2" style:num-suffix="." text:bullet-char="">
        <style:list-level-properties text:list-level-position-and-space-mode="label-alignment">
          <style:list-level-label-alignment text:label-followed-by="listtab" fo:text-indent="-0.635cm" fo:margin-left="8.246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9.516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786cm"/>
        </style:list-level-properties>
        <style:text-properties fo:font-family="'Courier New'" style:font-family-generic="modern" style:font-pitch="fixed"/>
      </text:list-level-style-bullet>
      <text:list-level-style-bullet text:level="9" text:style-name="WW8Num51z2" style:num-suffix="." text:bullet-char="">
        <style:list-level-properties text:list-level-position-and-space-mode="label-alignment">
          <style:list-level-label-alignment text:label-followed-by="listtab" fo:text-indent="-0.635cm" fo:margin-left="12.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2.6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661cm" fo:margin-left="3.163cm"/>
        </style:list-level-properties>
      </text:list-level-style-number>
      <text:list-level-style-number text:level="2" text:style-name="WW8Num56z0" style:num-suffix="." style:num-format="1">
        <style:list-level-properties text:list-level-position-and-space-mode="label-alignment">
          <style:list-level-label-alignment text:label-followed-by="listtab" fo:text-indent="-0.423cm" fo:margin-left="3.77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423cm" fo:margin-left="2.332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60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449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295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6.142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989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835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68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1.164cm" fo:margin-left="1.164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1.191cm" fo:margin-left="2.19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1.27cm" fo:margin-left="3.24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62z1" style:num-prefix="(" style:num-suffix=")" style:num-format="1">
        <style:list-level-properties text:list-level-position-and-space-mode="label-alignment">
          <style:list-level-label-alignment text:label-followed-by="listtab" fo:text-indent="-0.661cm" fo:margin-left="5.179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843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fo:text-indent="-0.635cm" fo:margin-left="3.113cm"/>
        </style:list-level-properties>
        <style:text-properties fo:font-family="'Courier New'" style:font-family-generic="modern" style:font-pitch="fixed"/>
      </text:list-level-style-bullet>
      <text:list-level-style-bullet text:level="3" text:style-name="WW8Num63z2" style:num-suffix="." text:bullet-char="">
        <style:list-level-properties text:list-level-position-and-space-mode="label-alignment">
          <style:list-level-label-alignment text:label-followed-by="listtab" fo:text-indent="-0.635cm" fo:margin-left="4.383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5.653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923cm"/>
        </style:list-level-properties>
        <style:text-properties fo:font-family="'Courier New'" style:font-family-generic="modern" style:font-pitch="fixed"/>
      </text:list-level-style-bullet>
      <text:list-level-style-bullet text:level="6" text:style-name="WW8Num63z2" style:num-suffix="." text:bullet-char="">
        <style:list-level-properties text:list-level-position-and-space-mode="label-alignment">
          <style:list-level-label-alignment text:label-followed-by="listtab" fo:text-indent="-0.635cm" fo:margin-left="8.193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9.463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733cm"/>
        </style:list-level-properties>
        <style:text-properties fo:font-family="'Courier New'" style:font-family-generic="modern" style:font-pitch="fixed"/>
      </text:list-level-style-bullet>
      <text:list-level-style-bullet text:level="9" text:style-name="WW8Num63z2" style:num-suffix="." text:bullet-char="">
        <style:list-level-properties text:list-level-position-and-space-mode="label-alignment">
          <style:list-level-label-alignment text:label-followed-by="listtab" fo:text-indent="-0.635cm" fo:margin-left="12.0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1.27cm" fo:margin-left="3.501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usage="mirrored">
      <style:page-layout-properties fo:page-width="21.001cm" fo:page-height="29.7cm" style:num-format="1" style:print-orientation="portrait" fo:margin-top="2.501cm" fo:margin-bottom="1.27cm" fo:margin-left="3.002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
        <text:p text:style-name="Footer"/>
      </style:footer>
    </style:master-page>
    <style:master-page style:name="轉換_20_2" style:display-name="轉換 2" style:page-layout-name="Mpm2">
      <style:footer>
        <text:p text:style-name="MP1"><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席APEC第7屆資深財金官員會議（SFOM 7）</dc:title>
    <meta:initial-creator>r0035</meta:initial-creator>
    <meta:creation-date>2016-03-23T14:12:00</meta:creation-date>
    <dc:date>2016-03-23T14:19:59.621000000</dc:date>
    <meta:print-date>2015-04-22T14:54:00</meta:print-date>
    <meta:editing-cycles>3</meta:editing-cycles>
    <meta:editing-duration>PT3M</meta:editing-duration>
    <meta:generator>LibreOffice/5.0.5.2$Windows_x86 LibreOffice_project/55b006a02d247b5f7215fc6ea0fde844b30035b3</meta:generator>
    <meta:document-statistic meta:table-count="1" meta:image-count="0" meta:object-count="0" meta:page-count="32" meta:paragraph-count="212" meta:word-count="22329" meta:character-count="24975" meta:non-whitespace-character-count="24541"/>
  </office:meta>
</office:document-meta>
</file>