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6CD0000809396FBAC7F13F55280.wmf" manifest:media-type="image/x-wmf"/>
  <manifest:file-entry manifest:full-path="Pictures/200000090000A6CD00008093EF54C2E075DA97F5.wmf" manifest:media-type="image/x-wmf"/>
  <manifest:file-entry manifest:full-path="Pictures/200000090000A6CD000080932596CF456DD98F38.wmf" manifest:media-type="image/x-wmf"/>
  <manifest:file-entry manifest:full-path="Pictures/2000000900007042000080B6EAAA23DBABA65BCC.wmf" manifest:media-type="image/x-wmf"/>
  <manifest:file-entry manifest:full-path="Pictures/20000009000060D5000080B6A005ACC173541059.wmf" manifest:media-type="image/x-wmf"/>
  <manifest:file-entry manifest:full-path="Pictures/20000009000091510000702D5EF893C8AE7FDB15.wmf" manifest:media-type="image/x-wmf"/>
  <manifest:file-entry manifest:full-path="Pictures/20000009000060D5000080B6DF698D292D594C27.wmf" manifest:media-type="image/x-wmf"/>
  <manifest:file-entry manifest:full-path="Pictures/2000000900007042000080B62F9BB3BB084BCE91.wmf" manifest:media-type="image/x-wmf"/>
  <manifest:file-entry manifest:full-path="Pictures/200000090000BAA300007F79C194A296F9E9B8DC.wmf" manifest:media-type="image/x-wmf"/>
  <manifest:file-entry manifest:full-path="Pictures/20000009000091510000702DEFC68419220755D9.wmf" manifest:media-type="image/x-wmf"/>
  <manifest:file-entry manifest:full-path="Pictures/200000090000BAA3000080B6FD4F7D5A22ED1DAE.wmf" manifest:media-type="image/x-wmf"/>
  <manifest:file-entry manifest:full-path="Pictures/200000090000BAA3000080B6CA32FD242CF09B45.wmf" manifest:media-type="image/x-wmf"/>
  <manifest:file-entry manifest:full-path="Pictures/200000090000BAA3000080B64298343575713EE3.wmf" manifest:media-type="image/x-wmf"/>
  <manifest:file-entry manifest:full-path="Pictures/20000009000084A5000080B6E751A091F6240C8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style:min-row-height="1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7cm" fo:keep-together="auto"/>
    </style:style>
    <style:style style:name="表格1.3" style:family="table-row">
      <style:table-row-properties style:min-row-height="2.542cm" fo:keep-together="auto"/>
    </style:style>
    <style:style style:name="表格1.4" style:family="table-row">
      <style:table-row-properties style:min-row-height="2.616cm" fo:keep-together="auto"/>
    </style:style>
    <style:style style:name="表格1.5" style:family="table-row">
      <style:table-row-properties style:min-row-height="2.937cm" fo:keep-together="auto"/>
    </style:style>
    <style:style style:name="表格1.6" style:family="table-row">
      <style:table-row-properties style:min-row-height="2.907cm" fo:keep-together="auto"/>
    </style:style>
    <style:style style:name="P1" style:family="paragraph" style:parent-style-name="Standard">
      <style:text-properties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6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1.058cm" fo:text-align="center" style:justify-single-word="false" fo:orphans="2" fo:widows="2" style:snap-to-layout-grid="false"/>
      <style:text-properties fo:font-size="26pt" fo:font-weight="bold" style:font-name-asian="標楷體" style:font-size-asian="26pt" style:font-weight-asian="bold" style:font-size-complex="26pt"/>
    </style:style>
    <style:style style:name="P9" style:family="paragraph" style:parent-style-name="Standard">
      <style:text-properties fo:font-size="26pt" fo:font-weight="bold" style:font-name-asian="標楷體" style:font-size-asian="26pt" style:font-weight-asian="bold" style:font-name-complex="Arial" style:font-weight-complex="bold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>
        <style:tab-stops>
          <style:tab-stop style:position="14.288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882cm"/>
      <style:text-properties fo:font-size="15pt" style:font-name-asian="標楷體" style:font-size-asian="15pt" style:font-size-complex="15pt"/>
    </style:style>
    <style:style style:name="P21" style:family="paragraph" style:parent-style-name="Standard">
      <style:paragraph-properties fo:line-height="0.882cm" fo:text-align="justify" style:justify-single-word="false"/>
      <style:text-properties fo:font-size="15pt" style:font-name-asian="標楷體" style:font-size-asian="15pt" style:font-size-complex="15pt"/>
    </style:style>
    <style:style style:name="P22" style:family="paragraph" style:parent-style-name="Standard">
      <style:paragraph-properties fo:line-height="1.058cm" fo:text-align="justify" style:justify-single-word="false"/>
      <style:text-properties fo:color="#141823" fo:font-size="16pt" style:font-name-asian="標楷體" style:font-size-asian="16pt" style:font-size-complex="16pt"/>
    </style:style>
    <style:style style:name="P23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4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5" style:family="paragraph" style:parent-style-name="Standard">
      <style:paragraph-properties fo:margin-left="4.436cm" fo:margin-right="0cm" fo:line-height="0.776cm" fo:text-indent="0.559cm" style:auto-text-indent="false" style:snap-to-layout-grid="false">
        <style:tab-stops>
          <style:tab-stop style:position="2.858cm"/>
          <style:tab-stop style:position="7.938cm"/>
          <style:tab-stop style:position="10.478cm"/>
        </style:tab-stops>
      </style:paragraph-properties>
    </style:style>
    <style:style style:name="P26" style:family="paragraph" style:parent-style-name="Standard" style:list-style-name="">
      <style:paragraph-properties fo:text-align="center" style:justify-single-word="false" fo:break-before="page">
        <style:tab-stops>
          <style:tab-stop style:position="14.288cm"/>
        </style:tab-stops>
      </style:paragraph-properties>
    </style:style>
    <style:style style:name="P27" style:family="paragraph" style:parent-style-name="Standard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28" style:family="paragraph" style:parent-style-name="Standard" style:list-style-name="">
      <style:paragraph-properties fo:text-align="center" style:justify-single-word="false" fo:break-before="page">
        <style:tab-stops>
          <style:tab-stop style:position="14.288cm"/>
        </style:tab-stops>
      </style:paragraph-properties>
      <style:text-properties fo:font-size="20pt" fo:font-weight="bold" style:font-name-asian="標楷體" style:font-size-asian="20pt" style:font-weight-asian="bold" style:font-weight-complex="bold"/>
    </style:style>
    <style:style style:name="P29" style:family="paragraph" style:parent-style-name="Standard" style:list-style-name="">
      <style:paragraph-properties fo:text-align="center" style:justify-single-word="false" fo:break-before="page">
        <style:tab-stops>
          <style:tab-stop style:position="14.288cm"/>
        </style:tab-stops>
      </style:paragraph-properties>
      <style:text-properties fo:font-size="20pt" fo:font-weight="bold" style:font-name-asian="標楷體" style:font-size-asian="20pt" style:font-weight-asian="bold" style:font-weight-complex="bold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31" style:family="paragraph" style:parent-style-name="Standard">
      <style:paragraph-properties fo:margin-left="1.718cm" fo:margin-right="0cm" fo:line-height="1.058cm" fo:text-align="justify" style:justify-single-word="false" fo:text-indent="-1.214cm" style:auto-text-indent="false"/>
    </style:style>
    <style:style style:name="P32" style:family="paragraph" style:parent-style-name="Standard">
      <style:paragraph-properties fo:margin-left="1.693cm" fo:margin-right="0cm" fo:line-height="1.058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1.688cm" fo:margin-right="0cm" fo:line-height="1.058cm" fo:text-align="justify" style:justify-single-word="false" fo:text-indent="-1.134cm" style:auto-text-indent="false"/>
    </style:style>
    <style:style style:name="P34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 style:list-style-name="">
      <style:paragraph-properties fo:margin-top="0.494cm" fo:margin-bottom="0.494cm" loext:contextual-spacing="false" fo:line-height="150%" style:snap-to-layout-grid="false">
        <style:tab-stops>
          <style:tab-stop style:position="14.288cm"/>
        </style:tab-stops>
      </style:paragraph-properties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註釋標題">
      <style:paragraph-properties fo:margin-left="0.496cm" fo:margin-right="0cm" fo:text-align="start" style:justify-single-word="false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complex="Arial"/>
    </style:style>
    <style:style style:name="T10" style:family="text">
      <style:text-properties fo:font-size="26pt" fo:font-weight="bold" style:font-name-asian="標楷體" style:font-size-asian="26pt" style:font-weight-asian="bold"/>
    </style:style>
    <style:style style:name="T11" style:family="text">
      <style:text-properties fo:font-size="26pt" fo:font-weight="bold" style:font-name-asian="標楷體" style:font-size-asian="26pt" style:font-weight-asian="bold"/>
    </style:style>
    <style:style style:name="T1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style:text-underline-style="none" fo:font-weight="bold" style:font-name-asian="標楷體" style:font-weight-asian="bold" style:font-name-complex="Times New Roman"/>
    </style:style>
    <style:style style:name="T25" style:family="text">
      <style:text-properties fo:color="#000000" fo:font-size="14pt" style:text-underline-style="none" style:font-name-asian="標楷體" style:font-size-asian="14pt" style:font-size-complex="14pt"/>
    </style:style>
    <style:style style:name="T26" style:family="text">
      <style:text-properties fo:color="#000000" fo:font-size="16pt" style:font-name-asian="標楷體" style:font-size-asian="16pt" style:font-size-complex="16pt"/>
    </style:style>
    <style:style style:name="T27" style:family="text">
      <style:text-properties fo:color="#000000" fo:font-size="16pt" style:font-name-asian="標楷體" style:font-size-asian="16pt" style:font-size-complex="16pt"/>
    </style:style>
    <style:style style:name="T28" style:family="text">
      <style:text-properties fo:color="#000000" fo:font-size="16pt" style:font-name-asian="Times New Roman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font-name-asian="Times New Roman" style:font-size-asian="16pt" style:font-size-complex="16pt"/>
    </style:style>
    <style:style style:name="T33" style:family="text">
      <style:text-properties fo:font-size="16pt" style:font-name-asian="Times New Roman" style:font-size-asian="16pt" style:font-size-complex="16pt"/>
    </style:style>
    <style:style style:name="T34" style:family="text">
      <style:text-properties fo:font-size="15pt" style:font-name-asian="標楷體" style:font-size-asian="15pt" style:font-size-complex="15pt"/>
    </style:style>
    <style:style style:name="T35" style:family="text">
      <style:text-properties fo:font-size="15pt" style:font-name-asian="標楷體" style:font-size-asian="15pt" style:font-size-complex="15pt"/>
    </style:style>
    <style:style style:name="T36" style:family="text">
      <style:text-properties fo:color="#141823" fo:font-size="16pt" style:font-name-asian="標楷體" style:font-size-asian="16pt" style:font-size-complex="16pt"/>
    </style:style>
    <style:style style:name="T37" style:family="text">
      <style:text-properties fo:color="#141823" fo:font-size="16pt" style:font-name-asian="標楷體" style:font-size-asian="16pt" style:font-size-complex="16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出國報告(出國類別:</text:span><text:span text:style-name="T2">會議</text:span><text:span text:style-name="T2">)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<text:bookmark-start text:name="OLE_LINK1"/>參加歐洲eHealth Week 2015會議</text:p>
      <text:p text:style-name="P23"/>
      <text:p text:style-name="P23"/>
      <text:p text:style-name="P24"><text:span text:style-name="T10">出國</text:span><text:span text:style-name="T10">報告</text:span></text:p>
      <text:p text:style-name="P9"><text:bookmark-end text:name="OLE_LINK1"/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5"><text:span text:style-name="T12"><text:s/></text:span><text:span text:style-name="T13">服務機關：衛生</text:span><text:span text:style-name="T13">福利部</text:span></text:p>
      <text:p text:style-name="P25"><text:span text:style-name="T12"><text:s/></text:span><text:span text:style-name="T13">姓名職稱：</text:span><text:span text:style-name="T13">許明暉處長</text:span></text:p>
      <text:p text:style-name="P25"><text:span text:style-name="T12"><text:s/></text:span><text:span text:style-name="T13">派赴國家：</text:span><text:span text:style-name="T17">北歐拉脫維亞首都里加</text:span></text:p>
      <text:p text:style-name="P25"><text:span text:style-name="T12"><text:s/></text:span><text:span text:style-name="T13">出國期間：民國</text:span><text:span text:style-name="T13">104</text:span><text:span text:style-name="T13">年</text:span><text:span text:style-name="T13">5</text:span><text:span text:style-name="T13">月</text:span><text:span text:style-name="T13">10</text:span><text:span text:style-name="T13">日至</text:span><text:span text:style-name="T13">5</text:span><text:span text:style-name="T13">月</text:span><text:span text:style-name="T13">15</text:span><text:span text:style-name="T13">日</text:span></text:p>
      <text:p text:style-name="P25"><text:span text:style-name="T12"><text:s/></text:span><text:span text:style-name="T13">報告日期：民國1</text:span><text:span text:style-name="T13">04</text:span><text:span text:style-name="T13">年</text:span><text:span text:style-name="T13">8</text:span><text:span text:style-name="T13">月</text:span><text:span text:style-name="T13">7</text:span><text:span text:style-name="T13">日</text:span></text:p>
      <text:p text:style-name="P27">目次</text:p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147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2"><text:a xlink:type="simple" xlink:href="#__RefHeading___Toc384824748" text:style-name="Index_20_Link_20__28_user_29_" text:visited-style-name="Index_20_Link_20__28_user_29_"><text:span text:style-name="T1">摘要</text:span></text:a><text:a xlink:type="simple" xlink:href="#__RefHeading___Toc384824748" text:style-name="Index_20_Link_20__28_user_29_" text:visited-style-name="Index_20_Link_20__28_user_29_"><text:tab/>2</text:a></text:p>
          <text:p text:style-name="Contents_20_2"><text:a xlink:type="simple" xlink:href="#__RefHeading___Toc384824749" text:style-name="Index_20_Link_20__28_user_29_" text:visited-style-name="Index_20_Link_20__28_user_29_"><text:span text:style-name="T1">行程</text:span></text:a><text:a xlink:type="simple" xlink:href="#__RefHeading___Toc384824749" text:style-name="Index_20_Link_20__28_user_29_" text:visited-style-name="Index_20_Link_20__28_user_29_"><text:tab/>3</text:a></text:p>
          <text:p text:style-name="Contents_20_2"><text:a xlink:type="simple" xlink:href="#__RefHeading___Toc384824750" text:style-name="Index_20_Link_20__28_user_29_" text:visited-style-name="Index_20_Link_20__28_user_29_"><text:span text:style-name="T1">目的及與會過程</text:span></text:a><text:a xlink:type="simple" xlink:href="#__RefHeading___Toc384824750" text:style-name="Index_20_Link_20__28_user_29_" text:visited-style-name="Index_20_Link_20__28_user_29_"><text:tab/>4</text:a></text:p>
          <text:p text:style-name="Contents_20_2"><text:a xlink:type="simple" xlink:href="#__RefHeading___Toc384824751" text:style-name="Index_20_Link_20__28_user_29_" text:visited-style-name="Index_20_Link_20__28_user_29_"><text:span text:style-name="T1">心得與建議</text:span></text:a><text:a xlink:type="simple" xlink:href="#__RefHeading___Toc384824751" text:style-name="Index_20_Link_20__28_user_29_" text:visited-style-name="Index_20_Link_20__28_user_29_"><text:tab/></text:a>5</text:p>
          <text:p text:style-name="P39"><text:span text:style-name="T17">附 錄</text:span><text:span text:style-name="T18">…………………………………………………………………………</text:span><text:span text:style-name="T18">6</text:span></text:p>
          <text:p text:style-name="P10"/>
        </text:index-body>
      </text:table-of-content>
      <text:p text:style-name="註釋標題"><text:span text:style-name="Internet_20_link"><text:span text:style-name="T25"/></text:span></text:p>
      <text:p text:style-name="P12"/>
      <text:p text:style-name="Standard"/>
      <text:p text:style-name="Standard"/>
      <text:h text:style-name="P28" text:outline-level="2"><text:bookmark-start text:name="__RefHeading___Toc384824748"/>摘要<text:bookmark-end text:name="__RefHeading___Toc384824748"/></text:h>
      <text:p text:style-name="P3"/>
      <text:p text:style-name="Standard"><text:span text:style-name="T29">受邀至拉托維亞(Lativa)里佳市(Riga)參加eHealth Week 2015，並於大會中發表演說，介紹</text:span><text:span text:style-name="T29">臺</text:span><text:span text:style-name="T29">灣健康資訊科技推動與全國電子病歷交換現況。</text:span></text:p>
      <text:p text:style-name="P14">今年(2015)正值拉托維亞擔任歐盟理事會主席期間，此次大會包含由拉托維亞衛生部與歐盟理事會聯合主辦的高階eHealth研討會與由HIMSS主辦的世界健康資訊科技研討會與展覽(WoHIT , World of Health IT Conference &amp; Exhibition)。</text:p>
      <text:p text:style-name="Standard"><text:span text:style-name="T29">而</text:span><text:span text:style-name="T29">受邀演講的場次安排於EU-US EHEALTH/HEALTH IT COOPERATION ASSEMBLY。美國與歐盟針對健康資訊科技有合作框架，每年定期舉辦會議，輪流在歐盟與美國本土舉行。</text:span></text:p>
      <text:h text:style-name="P13" text:outline-level="2"/>
      <text:h text:style-name="P13" text:outline-level="2"/>
      <text:h text:style-name="P28" text:outline-level="2"><text:bookmark-start text:name="__RefHeading___Toc384824749"/>行程<text:bookmark-end text:name="__RefHeading___Toc384824749"/></text:h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29">日</text:span><text:span text:style-name="T32"> <text:s text:c="2"/></text:span><text:span text:style-name="T29">期</text:span></text:p>
          </table:table-cell>
          <table:table-cell table:style-name="表格1.B1" office:value-type="string">
            <text:p text:style-name="P16"><text:span text:style-name="T29">行</text:span><text:span text:style-name="T32"> <text:s text:c="12"/></text:span><text:span text:style-name="T29">程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4">5</text:span><text:span text:style-name="T34">月</text:span><text:span text:style-name="T34">10</text:span><text:span text:style-name="T34">日(</text:span><text:span text:style-name="T34">日</text:span><text:span text:style-name="T34">)</text:span></text:p>
            <text:p text:style-name="Standard"><text:span text:style-name="T34">5</text:span><text:span text:style-name="T34">月1</text:span><text:span text:style-name="T34">1</text:span><text:span text:style-name="T34">日(</text:span><text:span text:style-name="T34">一</text:span><text:span text:style-name="T34">)</text:span></text:p>
          </table:table-cell>
          <table:table-cell table:style-name="表格1.B1" office:value-type="string">
            <text:p text:style-name="P18"><text:span text:style-name="T34">啟程(台灣桃園國際機場至法蘭克福</text:span><text:span text:style-name="T20">國際機場</text:span><text:span text:style-name="T34">)</text:span></text:p>
          </table:table-cell>
        </table:table-row>
        <table:table-row table:style-name="表格1.3">
          <table:table-cell table:style-name="表格1.A1" office:value-type="string">
            <text:p text:style-name="P19"><text:span text:style-name="T34">5</text:span><text:span text:style-name="T34">月1</text:span><text:span text:style-name="T34">1</text:span><text:span text:style-name="T34">日(</text:span><text:span text:style-name="T34">一</text:span><text:span text:style-name="T34">)</text:span></text:p>
          </table:table-cell>
          <table:table-cell table:style-name="表格1.B1" office:value-type="string">
            <text:p text:style-name="P17"><text:span text:style-name="T34">啟程(法蘭克福</text:span><text:span text:style-name="T20">國際機場</text:span><text:span text:style-name="T34">至里加</text:span><text:span text:style-name="T20">國際機場</text:span><text:span text:style-name="T34">) <text:s/></text:span></text:p>
          </table:table-cell>
        </table:table-row>
        <table:table-row table:style-name="表格1.4">
          <table:table-cell table:style-name="表格1.A1" office:value-type="string">
            <text:p text:style-name="P19"><text:span text:style-name="T34">5</text:span><text:span text:style-name="T34">月1</text:span><text:span text:style-name="T34">2</text:span><text:span text:style-name="T34">日(</text:span><text:span text:style-name="T34">二</text:span><text:span text:style-name="T34">)</text:span></text:p>
          </table:table-cell>
          <table:table-cell table:style-name="表格1.B1" office:value-type="string">
            <text:p text:style-name="P21">參加eHealth Week會議</text:p>
          </table:table-cell>
        </table:table-row>
        <table:table-row table:style-name="表格1.5">
          <table:table-cell table:style-name="表格1.A1" office:value-type="string">
            <text:p text:style-name="P19"><text:span text:style-name="T34">5</text:span><text:span text:style-name="T34">月</text:span><text:span text:style-name="T34">13</text:span><text:span text:style-name="T34">日(</text:span><text:span text:style-name="T34">三</text:span><text:span text:style-name="T34">)</text:span></text:p>
          </table:table-cell>
          <table:table-cell table:style-name="表格1.B1" office:value-type="string">
            <text:p text:style-name="P20">1.參加eHealth Week會議並發表演講</text:p>
            <text:p text:style-name="P17"><text:span text:style-name="T34">2.返程(里加</text:span><text:span text:style-name="T20">國際機場</text:span><text:span text:style-name="T34">至維也納國際機場) <text:s/></text:span></text:p>
          </table:table-cell>
        </table:table-row>
        <table:table-row table:style-name="表格1.6">
          <table:table-cell table:style-name="表格1.A1" office:value-type="string">
            <text:p text:style-name="P19"><text:span text:style-name="T34">5</text:span><text:span text:style-name="T34">月</text:span><text:span text:style-name="T34">14</text:span><text:span text:style-name="T34">日(</text:span><text:span text:style-name="T34">四</text:span><text:span text:style-name="T34">)</text:span></text:p>
            <text:p text:style-name="P19"><text:span text:style-name="T34">5</text:span><text:span text:style-name="T34">月</text:span><text:span text:style-name="T34">15</text:span><text:span text:style-name="T34">日(</text:span><text:span text:style-name="T34">五</text:span><text:span text:style-name="T34">)</text:span></text:p>
          </table:table-cell>
          <table:table-cell table:style-name="表格1.B1" office:value-type="string">
            <text:p text:style-name="P17"><text:span text:style-name="T34">返程(維也納國際機場至台灣桃園國際機場) <text:s/></text:span></text:p>
          </table:table-cell>
        </table:table-row>
      </table:table>
      <text:h text:style-name="P26" text:outline-level="2"><text:bookmark-start text:name="__RefHeading___Toc384824750"/><text:span text:style-name="T4">目的及</text:span><text:span text:style-name="T4">與會過程</text:span><text:bookmark-end text:name="__RefHeading___Toc384824750"/></text:h>
      <text:p text:style-name="P30"/>
      <text:p text:style-name="P7"><text:span text:style-name="T31">一、會議目的</text:span></text:p>
      <text:p text:style-name="P22">在拉脫維亞Riga舉行的eHealth week主要是歐盟國家的活動。美國與歐盟有一個例行的EU-US eHealth Cooperation Assembly，這次是第六次舉行。本次會議主題是跨大西洋的eHealth合作策略，內容包含eHealth的創新、標準、專業技能與專業人員培訓與成本效益等議題。</text:p>
      <text:p text:style-name="P11"/>
      <text:p text:style-name="P11"/>
      <text:p text:style-name="P7"><text:span text:style-name="T31">二、會議過程</text:span></text:p>
      <text:p text:style-name="P31"><text:span text:style-name="T29">1．</text:span><text:span text:style-name="T32"> </text:span><text:span text:style-name="T29">5</text:span><text:span text:style-name="T29">月1</text:span><text:span text:style-name="T29">1</text:span><text:span text:style-name="T29">日星期</text:span><text:span text:style-name="T29">一</text:span></text:p>
      <text:p text:style-name="P32"><text:span text:style-name="T32"><text:s text:c="2"/></text:span><text:span text:style-name="T29">參加</text:span><text:span text:style-name="T36">eHealth week</text:span><text:span text:style-name="T36"> </text:span><text:span text:style-name="T29">201</text:span><text:span text:style-name="T29">5</text:span><text:span text:style-name="T29">會議。</text:span></text:p>
      <text:p text:style-name="P33"><text:span text:style-name="T29">2．</text:span><text:span text:style-name="T32"> </text:span><text:span text:style-name="T29">5</text:span><text:span text:style-name="T29">月1</text:span><text:span text:style-name="T29">2</text:span><text:span text:style-name="T29">日星期</text:span><text:span text:style-name="T29">二</text:span></text:p>
      <text:p text:style-name="P38"><text:span text:style-name="T32"><text:s text:c="3"/></text:span><text:span text:style-name="T32"><text:s text:c="2"/></text:span><text:span text:style-name="T29">參加</text:span><text:span text:style-name="T36">eHealth week</text:span><text:span text:style-name="T36"> </text:span><text:span text:style-name="T29">201</text:span><text:span text:style-name="T29">5</text:span><text:span text:style-name="T29">會議</text:span><text:span text:style-name="T26">。</text:span></text:p>
      <text:p text:style-name="P38"><text:span text:style-name="T26">　3．</text:span><text:span text:style-name="T28"> </text:span><text:span text:style-name="T26">5</text:span><text:span text:style-name="T29">月</text:span><text:span text:style-name="T29">13</text:span><text:span text:style-name="T29">日星期</text:span><text:span text:style-name="T29">三</text:span></text:p>
      <text:p text:style-name="P38"><text:span text:style-name="T32"><text:s text:c="5"/></text:span><text:span text:style-name="T29">參加</text:span><text:span text:style-name="T36">eHealth week</text:span><text:span text:style-name="T36"> </text:span><text:span text:style-name="T29">201</text:span><text:span text:style-name="T29">5</text:span><text:span text:style-name="T29">會議並發表演講。</text:span></text:p>
      <text:h text:style-name="P28" text:outline-level="2"><text:bookmark-start text:name="__RefHeading___Toc384824751"/>心得與建議<text:bookmark-end text:name="__RefHeading___Toc384824751"/></text:h>
      <text:p text:style-name="P34"/>
      <text:p text:style-name="Standard"><text:span text:style-name="T29">我們受邀請在成本效益的場次演講</text:span><text:span text:style-name="T21">，</text:span><text:span text:style-name="T29">臺灣既不屬美國或歐盟ㄧ部分，連大西洋也沾不上邊</text:span><text:span text:style-name="T21">，</text:span><text:span text:style-name="T29">受邀的原因是我們在eHealth的推動成果受到肯定。在同一場次演講者包含Dr. John Halamka。Dr. Halamka是波士頓Beth Israel Deaconess Medical Center的CIO。算是醫資領域的傳奇性人物，非常榮幸有機會與他同台。</text:span></text:p>
      <text:p text:style-name="P14">由於電子病歷跨院互通，目前全臺灣已有超過半數醫院使用這個電子病歷互通網絡，大幅提昇民眾取得自身病歷的方便性，減少重複檢驗檢查，提昇醫療品質，引起現場來賓極大興趣，演講後歐美國家醫衛專家及官員踴躍互動交流。我國駐拉脫維亞代表葛光越大使也出席並全程參與。</text:p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p text:style-name="註釋標題"><text:soft-page-break/><text:span text:style-name="T22">附 <text:s text:c="2"/>錄</text:span></text:p>
      <text:p text:style-name="Standard"><text:span text:style-name="T36">eHealth week</text:span><text:span text:style-name="T36"> </text:span><text:span text:style-name="T29">201</text:span><text:span text:style-name="T29">5</text:span><text:span text:style-name="T29">會議資料</text:span><text:span text:style-name="T29">及電臺報導</text:span></text:p>
      <text:h text:style-name="P35" text:outline-level="2"><draw:frame draw:style-name="fr2" draw:name="影像1" text:anchor-type="as-char" svg:width="15.993cm" svg:height="13.487cm" draw:z-index="0"><draw:image xlink:href="Pictures/200000090000A6CD00008093EF54C2E075DA97F5.wmf" xlink:type="simple" xlink:show="embed" xlink:actuate="onLoad"/></draw:frame><text:soft-page-break/><draw:frame draw:style-name="fr2" draw:name="影像2" text:anchor-type="as-char" svg:width="15.993cm" svg:height="15.561cm" draw:z-index="1"><draw:image xlink:href="Pictures/200000090000A6CD0000809396FBAC7F13F55280.wmf" xlink:type="simple" xlink:show="embed" xlink:actuate="onLoad"/></draw:frame><text:soft-page-break/><draw:frame draw:style-name="fr2" draw:name="影像3" text:anchor-type="as-char" svg:width="15.993cm" svg:height="15.304cm" draw:z-index="2"><draw:image xlink:href="Pictures/200000090000A6CD000080932596CF456DD98F38.wmf" xlink:type="simple" xlink:show="embed" xlink:actuate="onLoad"/></draw:frame><text:soft-page-break/><draw:frame draw:style-name="fr2" draw:name="影像4" text:anchor-type="as-char" svg:width="15.341cm" svg:height="20.382cm" draw:z-index="3"><draw:image xlink:href="Pictures/20000009000060D5000080B6A005ACC173541059.wmf" xlink:type="simple" xlink:show="embed" xlink:actuate="onLoad"/></draw:frame><text:soft-page-break/><draw:frame draw:style-name="fr2" draw:name="影像5" text:anchor-type="as-char" svg:width="15.222cm" svg:height="20.204cm" draw:z-index="4"><draw:image xlink:href="Pictures/20000009000060D5000080B6DF698D292D594C27.wmf" xlink:type="simple" xlink:show="embed" xlink:actuate="onLoad"/></draw:frame><text:soft-page-break/><draw:frame draw:style-name="fr2" draw:name="影像6" text:anchor-type="as-char" svg:width="16.007cm" svg:height="19.57cm" draw:z-index="5"><draw:image xlink:href="Pictures/2000000900007042000080B6EAAA23DBABA65BCC.wmf" xlink:type="simple" xlink:show="embed" xlink:actuate="onLoad"/></draw:frame><text:soft-page-break/><draw:frame draw:style-name="fr2" draw:name="影像7" text:anchor-type="as-char" svg:width="15.991cm" svg:height="18.325cm" draw:z-index="6"><draw:image xlink:href="Pictures/2000000900007042000080B62F9BB3BB084BCE91.wmf" xlink:type="simple" xlink:show="embed" xlink:actuate="onLoad"/></draw:frame><text:soft-page-break/><draw:frame draw:style-name="fr2" draw:name="影像8" text:anchor-type="as-char" svg:width="16.367cm" svg:height="23.363cm" draw:z-index="7"><draw:image xlink:href="Pictures/20000009000091510000702D5EF893C8AE7FDB15.wmf" xlink:type="simple" xlink:show="embed" xlink:actuate="onLoad"/></draw:frame><text:soft-page-break/><draw:frame draw:style-name="fr2" draw:name="影像9" text:anchor-type="as-char" svg:width="15.988cm" svg:height="21.899cm" draw:z-index="8"><draw:image xlink:href="Pictures/20000009000091510000702DEFC68419220755D9.wmf" xlink:type="simple" xlink:show="embed" xlink:actuate="onLoad"/></draw:frame><text:soft-page-break/><draw:frame draw:style-name="fr2" draw:name="影像10" text:anchor-type="as-char" svg:width="15.974cm" svg:height="22.082cm" draw:z-index="9"><draw:image xlink:href="Pictures/200000090000BAA3000080B6FD4F7D5A22ED1DAE.wmf" xlink:type="simple" xlink:show="embed" xlink:actuate="onLoad"/></draw:frame><text:soft-page-break/><draw:frame draw:style-name="fr2" draw:name="影像11" text:anchor-type="as-char" svg:width="15.974cm" svg:height="22.751cm" draw:z-index="10"><draw:image xlink:href="Pictures/200000090000BAA300007F79C194A296F9E9B8DC.wmf" xlink:type="simple" xlink:show="embed" xlink:actuate="onLoad"/></draw:frame><text:soft-page-break/><draw:frame draw:style-name="fr2" draw:name="影像12" text:anchor-type="as-char" svg:width="15.974cm" svg:height="23.229cm" draw:z-index="11"><draw:image xlink:href="Pictures/200000090000BAA3000080B6CA32FD242CF09B45.wmf" xlink:type="simple" xlink:show="embed" xlink:actuate="onLoad"/></draw:frame><text:soft-page-break/><draw:frame draw:style-name="fr2" draw:name="影像13" text:anchor-type="as-char" svg:width="15.974cm" svg:height="22.694cm" draw:z-index="12"><draw:image xlink:href="Pictures/200000090000BAA3000080B64298343575713EE3.wmf" xlink:type="simple" xlink:show="embed" xlink:actuate="onLoad"/></draw:frame><text:soft-page-break/><draw:frame draw:style-name="fr2" draw:name="影像14" text:anchor-type="as-char" svg:width="16cm" svg:height="23.604cm" draw:z-index="13"><draw:image xlink:href="Pictures/20000009000084A5000080B6E751A091F6240C88.wmf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35cm" fo:margin-right="0cm" fo:text-indent="0cm" style:auto-text-indent="false">
        <style:tab-stops>
          <style:tab-stop style:position="0.635cm" style:type="center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>
      <style:text-properties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margin-top="0.212cm" fo:margin-bottom="0.212cm" loext:contextual-spacing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25cm" fo:text-indent="0cm" style:auto-text-indent="false">
        <style:tab-stops>
          <style:tab-stop style:position="1.147cm"/>
          <style:tab-stop style:position="15.981cm" style:type="right" style:leader-style="dotted" style:leader-text="."/>
        </style:tab-stops>
      </style:paragraph-properties>
      <style:text-properties fo:font-variant="small-caps" style:font-name="新細明體" fo:font-family="新細明體, PMingLiU" style:font-family-generic="roman" style:font-pitch="variable" fo:font-size="14pt" fo:language="zh" fo:country="TW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ne" style:country-complex="NP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teaserheadline1" style:family="text">
      <style:text-properties fo:color="#4f8cc1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style11" style:family="text">
      <style:text-properties fo:color="#336699" fo:font-weight="bold" style:font-weight-asian="bold" style:font-weight-complex="bold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69cm" fo:margin-bottom="1.75cm" fo:margin-left="3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top="0.6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3"><draw:text-box fo:min-height="0.058cm" fo:min-width="0cm"><text:p text:style-name="Footer"><text:span text:style-name="Page_20_Number"><text:span text:style-name="MT1">—</text:span></text:span><text:span text:style-name="Page_20_Number"><text:page-number text:select-page="current">19</text:page-number></text:span><text:span text:style-name="Page_20_Number"><text:span text:style-name="MT1">—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出國報告</dc:title>
    <meta:initial-creator>林欣怡</meta:initial-creator>
    <meta:creation-date>2016-03-09T14:39:00</meta:creation-date>
    <dc:creator>yunglin</dc:creator>
    <dc:date>2016-03-09T14:39:00</dc:date>
    <meta:print-date>2014-08-18T14:53:00</meta:print-date>
    <meta:editing-cycles>2</meta:editing-cycles>
    <meta:editing-duration>PT1M</meta:editing-duration>
    <meta:document-statistic meta:table-count="1" meta:image-count="14" meta:object-count="0" meta:page-count="20" meta:paragraph-count="51" meta:word-count="894" meta:character-count="1322" meta:non-whitespace-character-count="1234"/>
    <meta:generator>LibreOffice/5.0.5.2$Windows_x86 LibreOffice_project/55b006a02d247b5f7215fc6ea0fde844b30035b3</meta:generator>
  </office:meta>
</office:document-meta>
</file>