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4cm" table:align="left" style:writing-mode="lr-tb"/>
    </style:style>
    <style:style style:name="表格1.A" style:family="table-column">
      <style:table-column-properties style:column-width="5.715cm"/>
    </style:style>
    <style:style style:name="表格1.B" style:family="table-column">
      <style:table-column-properties style:column-width="9.225cm"/>
    </style:style>
    <style:style style:name="表格1.1" style:family="table-row">
      <style:table-row-properties style:min-row-height="0.71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767cm" table:align="left" style:writing-mode="lr-tb"/>
    </style:style>
    <style:style style:name="表格2.A" style:family="table-column">
      <style:table-column-properties style:column-width="2.942cm"/>
    </style:style>
    <style:style style:name="表格2.B" style:family="table-column">
      <style:table-column-properties style:column-width="11.82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150%" fo:text-align="justify" style:justify-single-word="false"/>
      <style:text-properties fo:color="#000000" fo:font-size="20pt" fo:font-weight="bold" style:font-name-asian="標楷體" style:font-size-asian="20pt" style:font-weight-asian="bold" style:font-size-complex="20pt"/>
    </style:style>
    <style:style style:name="P2" style:family="paragraph" style:parent-style-name="Standard">
      <style:paragraph-properties fo:line-height="150%" fo:text-align="justify" style:justify-single-word="false"/>
      <style:text-properties fo:color="#000000" style:font-name-asian="標楷體"/>
    </style:style>
    <style:style style:name="P3" style:family="paragraph" style:parent-style-name="Standard">
      <style:paragraph-properties fo:line-height="150%" fo:text-align="justify" style:justify-single-word="false"/>
      <style:text-properties fo:color="#000000" fo:font-size="26pt" fo:font-weight="bold" style:font-name-asian="標楷體" style:font-size-asian="26pt" style:font-weight-asian="bold" style:font-size-complex="26pt"/>
    </style:style>
    <style:style style:name="P4" style:family="paragraph" style:parent-style-name="Standard">
      <style:paragraph-properties fo:line-height="150%" fo:text-align="justify" style:justify-single-word="false"/>
      <style:text-properties fo:color="#000000" fo:font-size="14pt" style:font-name-asian="標楷體" style:font-size-asian="14pt" style:font-size-complex="14pt"/>
    </style:style>
    <style:style style:name="P5" style:family="paragraph" style:parent-style-name="Standard">
      <style:paragraph-properties fo:line-height="150%" fo:text-align="justify" style:justify-single-word="false"/>
      <style:text-properties fo:color="#000000" fo:font-size="14pt" fo:font-weight="bold" style:font-size-asian="14pt" style:font-weight-asian="bold" style:font-size-complex="14pt" style:font-weight-complex="bold"/>
    </style:style>
    <style:style style:name="P6" style:family="paragraph" style:parent-style-name="Standard">
      <style:paragraph-properties fo:line-height="150%"/>
      <style:text-properties fo:color="#000000" fo:font-size="14pt" fo:font-weight="bold" style:letter-kerning="true" style:font-size-asian="14pt" style:font-weight-asian="bold" style:font-size-complex="14pt" style:font-weight-complex="bold"/>
    </style:style>
    <style:style style:name="P7" style:family="paragraph" style:parent-style-name="Standard" style:list-style-name="WW8Num11">
      <style:paragraph-properties fo:line-height="150%" style:text-autospace="none"/>
      <style:text-properties fo:color="#000000" fo:font-size="14pt" style:font-size-asian="14pt" style:font-size-complex="14pt"/>
    </style:style>
    <style:style style:name="P8" style:family="paragraph" style:parent-style-name="Standard">
      <style:paragraph-properties fo:line-height="150%" fo:text-align="justify" style:justify-single-word="false" style:text-autospace="none"/>
      <style:text-properties fo:color="#000000" style:font-weight-complex="bold"/>
    </style:style>
    <style:style style:name="P9" style:family="paragraph" style:parent-style-name="Standard">
      <style:paragraph-properties fo:line-height="150%" fo:text-align="justify" style:justify-single-word="false" style:text-autospace="none"/>
      <style:text-properties fo:color="#000000" style:font-weight-complex="bold"/>
    </style:style>
    <style:style style:name="P10" style:family="paragraph" style:parent-style-name="Standard" style:list-style-name="WW8Num11">
      <style:paragraph-properties fo:line-height="150%" fo:text-align="justify" style:justify-single-word="false" style:text-autospace="none"/>
      <style:text-properties fo:color="#000000" style:font-weight-complex="bold"/>
    </style:style>
    <style:style style:name="P11" style:family="paragraph" style:parent-style-name="Standard">
      <style:paragraph-properties fo:line-height="150%" fo:text-align="center" style:justify-single-word="false" style:text-autospace="none"/>
      <style:text-properties fo:color="#000000" style:font-weight-complex="bold"/>
    </style:style>
    <style:style style:name="P12" style:family="paragraph" style:parent-style-name="Standard">
      <style:paragraph-properties fo:line-height="150%" fo:text-align="center" style:justify-single-word="false"/>
      <style:text-properties fo:color="#000000"/>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justify" style:justify-single-word="false" style:text-autospace="none"/>
    </style:style>
    <style:style style:name="P16" style:family="paragraph" style:parent-style-name="Standard">
      <style:paragraph-properties fo:line-height="150%" style:text-autospace="none"/>
    </style:style>
    <style:style style:name="P17" style:family="paragraph" style:parent-style-name="Standard">
      <style:paragraph-properties fo:margin-left="0cm" fo:margin-right="0cm" fo:line-height="150%" fo:text-indent="2.538cm" style:auto-text-indent="false"/>
    </style:style>
    <style:style style:name="P18" style:family="paragraph" style:parent-style-name="Standard">
      <style:paragraph-properties fo:line-height="150%" fo:text-align="center" style:justify-single-word="false" fo:break-before="page"/>
      <style:text-properties fo:color="#000000" fo:font-size="14pt" fo:font-weight="bold" style:font-size-asian="14pt" style:font-weight-asian="bold" style:font-size-complex="14pt" style:font-weight-complex="bold"/>
    </style:style>
    <style:style style:name="P19" style:family="paragraph" style:parent-style-name="Standard">
      <style:paragraph-properties fo:line-height="150%" fo:text-align="center" style:justify-single-word="false" fo:break-before="page" style:text-autospace="none"/>
      <style:text-properties fo:color="#000000" fo:font-size="14pt" fo:font-weight="bold" style:letter-kerning="true" style:font-size-asian="14pt" style:font-weight-asian="bold" style:font-size-complex="14pt" style:font-weight-complex="bold"/>
    </style:style>
    <style:style style:name="P20" style:family="paragraph" style:parent-style-name="Standard">
      <style:paragraph-properties fo:line-height="150%" fo:text-align="justify" style:justify-single-word="false" fo:break-before="page" style:text-autospace="none"/>
    </style:style>
    <style:style style:name="P21" style:family="paragraph" style:parent-style-name="Standard">
      <style:paragraph-properties fo:margin-left="0cm" fo:margin-right="0cm" fo:margin-top="0.127cm" fo:margin-bottom="0cm" loext:contextual-spacing="false" fo:line-height="150%" fo:text-align="justify" style:justify-single-word="false" fo:text-indent="1.088cm" style:auto-text-indent="false"/>
    </style:style>
    <style:style style:name="P22" style:family="paragraph" style:parent-style-name="Standard">
      <style:paragraph-properties fo:margin-left="0cm" fo:margin-right="0cm" fo:margin-top="0.127cm" fo:margin-bottom="0cm" loext:contextual-spacing="false" fo:line-height="150%" fo:text-align="justify" style:justify-single-word="false" fo:text-indent="1.088cm" style:auto-text-indent="false"/>
      <style:text-properties officeooo:paragraph-rsid="001f28d5"/>
    </style:style>
    <style:style style:name="P23" style:family="paragraph" style:parent-style-name="Standard">
      <style:paragraph-properties fo:margin-left="0cm" fo:margin-right="0cm" fo:line-height="150%" fo:text-align="justify" style:justify-single-word="false" fo:text-indent="0.998cm" style:auto-text-indent="false" style:text-autospace="none"/>
    </style:style>
    <style:style style:name="P24" style:family="paragraph" style:parent-style-name="Standard">
      <style:paragraph-properties fo:margin-left="1.334cm" fo:margin-right="0cm" fo:line-height="150%" fo:text-align="justify" style:justify-single-word="false" fo:text-indent="0cm" style:auto-text-indent="false" style:text-autospace="none"/>
      <style:text-properties fo:color="#000000" style:font-weight-complex="bold"/>
    </style:style>
    <style:style style:name="P25" style:family="paragraph" style:parent-style-name="Standard">
      <style:paragraph-properties fo:margin-top="0.318cm" fo:margin-bottom="0cm" loext:contextual-spacing="false" fo:line-height="150%" fo:text-align="justify" style:justify-single-word="false" style:text-autospace="none"/>
      <style:text-properties fo:color="#000000" fo:font-size="14pt" style:font-size-asian="14pt" style:font-size-complex="14pt"/>
    </style:style>
    <style:style style:name="P26" style:family="paragraph" style:parent-style-name="Standard" style:list-style-name="WW8Num13">
      <style:paragraph-properties fo:margin-top="0.318cm" fo:margin-bottom="0cm" loext:contextual-spacing="false" fo:line-height="150%" fo:text-align="justify" style:justify-single-word="false" style:text-autospace="none"/>
    </style:style>
    <style:style style:name="P27" style:family="paragraph" style:parent-style-name="Standard" style:list-style-name="WW8Num9">
      <style:paragraph-properties fo:margin-left="1.251cm" fo:margin-right="0cm" fo:margin-top="0.318cm" fo:margin-bottom="0.318cm" loext:contextual-spacing="false" fo:line-height="150%" fo:text-align="justify" style:justify-single-word="false" fo:text-indent="-1.251cm" style:auto-text-indent="false">
        <style:tab-stops>
          <style:tab-stop style:position="1.251cm"/>
          <style:tab-stop style:position="2.501cm"/>
        </style:tab-stops>
      </style:paragraph-properties>
      <style:text-properties fo:color="#000000" fo:font-size="14pt" fo:font-weight="bold" style:font-size-asian="14pt" style:font-weight-asian="bold" style:font-size-complex="14pt"/>
    </style:style>
    <style:style style:name="P28" style:family="paragraph" style:parent-style-name="Standard" style:list-style-name="WW8Num9">
      <style:paragraph-properties fo:margin-left="1.251cm" fo:margin-right="0cm" fo:margin-top="0.318cm" fo:margin-bottom="0.318cm" loext:contextual-spacing="false" fo:line-height="150%" fo:text-align="justify" style:justify-single-word="false" fo:text-indent="-1.251cm" style:auto-text-indent="false">
        <style:tab-stops>
          <style:tab-stop style:position="1.251cm"/>
          <style:tab-stop style:position="2.501cm"/>
        </style:tab-stops>
      </style:paragraph-properties>
      <style:text-properties fo:color="#000000" fo:font-size="14pt" style:font-size-asian="14pt" style:font-size-complex="14pt"/>
    </style:style>
    <style:style style:name="P29" style:family="paragraph" style:parent-style-name="Standard" style:list-style-name="WW8Num9">
      <style:paragraph-properties fo:margin-left="1.251cm" fo:margin-right="0cm" fo:margin-top="0.318cm" fo:margin-bottom="0.318cm" loext:contextual-spacing="false" fo:line-height="150%" fo:text-align="justify" style:justify-single-word="false" fo:text-indent="-1.251cm" style:auto-text-indent="false">
        <style:tab-stops>
          <style:tab-stop style:position="1.251cm"/>
          <style:tab-stop style:position="2.501cm"/>
        </style:tab-stops>
      </style:paragraph-properties>
    </style:style>
    <style:style style:name="P30" style:family="paragraph" style:parent-style-name="Standard" style:list-style-name="">
      <style:paragraph-properties fo:margin-left="1.251cm" fo:margin-right="0cm" fo:margin-top="0.318cm" fo:margin-bottom="0.318cm" loext:contextual-spacing="false" fo:line-height="150%" fo:text-align="justify" style:justify-single-word="false" fo:text-indent="0cm" style:auto-text-indent="false">
        <style:tab-stops>
          <style:tab-stop style:position="2.501cm"/>
        </style:tab-stops>
      </style:paragraph-properties>
      <style:text-properties fo:color="#000000" style:font-name="新細明體" style:font-name-complex="新細明體"/>
    </style:style>
    <style:style style:name="P31" style:family="paragraph" style:parent-style-name="Standard" style:list-style-name="">
      <style:paragraph-properties fo:margin-left="1.251cm" fo:margin-right="0cm" fo:margin-top="0.318cm" fo:margin-bottom="0.318cm" loext:contextual-spacing="false" fo:line-height="150%" fo:text-align="justify" style:justify-single-word="false" fo:text-indent="0cm" style:auto-text-indent="false">
        <style:tab-stops>
          <style:tab-stop style:position="2.501cm"/>
        </style:tab-stops>
      </style:paragraph-properties>
    </style:style>
    <style:style style:name="P32" style:family="paragraph" style:parent-style-name="Standard" style:list-style-name="">
      <style:paragraph-properties fo:margin-left="1.693cm" fo:margin-right="0cm" fo:margin-top="0.318cm" fo:margin-bottom="0.318cm" loext:contextual-spacing="false" fo:line-height="150%" fo:text-align="justify" style:justify-single-word="false" fo:text-indent="0cm" style:auto-text-indent="false">
        <style:tab-stops>
          <style:tab-stop style:position="2.501cm"/>
        </style:tab-stops>
      </style:paragraph-properties>
    </style:style>
    <style:style style:name="P33" style:family="paragraph" style:parent-style-name="Standard" style:list-style-name="">
      <style:paragraph-properties fo:margin-left="1.251cm" fo:margin-right="0cm" fo:margin-top="0.318cm" fo:margin-bottom="0.318cm" loext:contextual-spacing="false" fo:line-height="150%" fo:text-align="justify" style:justify-single-word="false" fo:text-indent="0.847cm" style:auto-text-indent="false">
        <style:tab-stops>
          <style:tab-stop style:position="2.501cm"/>
        </style:tab-stops>
      </style:paragraph-properties>
      <style:text-properties style:font-name="新細明體" style:font-name-complex="新細明體"/>
    </style:style>
    <style:style style:name="P34" style:family="paragraph" style:parent-style-name="Standard" style:list-style-name="">
      <style:paragraph-properties fo:margin-left="1.251cm" fo:margin-right="0cm" fo:margin-top="0.318cm" fo:margin-bottom="0.318cm" loext:contextual-spacing="false" fo:line-height="150%" fo:text-align="justify" style:justify-single-word="false" fo:text-indent="0.847cm" style:auto-text-indent="false">
        <style:tab-stops>
          <style:tab-stop style:position="2.501cm"/>
        </style:tab-stops>
      </style:paragraph-properties>
    </style:style>
    <style:style style:name="P35" style:family="paragraph" style:parent-style-name="Standard" style:list-style-name="">
      <style:paragraph-properties fo:margin-left="0.998cm" fo:margin-right="0cm" fo:margin-top="0.318cm" fo:margin-bottom="0cm" loext:contextual-spacing="false" fo:line-height="150%" fo:text-indent="-0.998cm" style:auto-text-indent="false"/>
      <style:text-properties fo:color="#000000" style:font-name="新細明體" fo:font-size="14pt" fo:font-weight="bold" style:font-name-asian="細明體" style:font-size-asian="14pt" style:font-weight-asian="bold" style:font-name-complex="新細明體" style:font-size-complex="14pt"/>
    </style:style>
    <style:style style:name="P36" style:family="paragraph" style:parent-style-name="Standard" style:list-style-name="">
      <style:paragraph-properties fo:margin-left="0.998cm" fo:margin-right="0cm" fo:margin-top="0.318cm" fo:margin-bottom="0cm" loext:contextual-spacing="false" fo:line-height="150%" fo:text-indent="-0.998cm" style:auto-text-indent="false"/>
    </style:style>
    <style:style style:name="P37" style:family="paragraph" style:parent-style-name="Standard">
      <style:paragraph-properties fo:margin-left="0.998cm" fo:margin-right="0cm" fo:margin-top="0.127cm" fo:margin-bottom="0cm" loext:contextual-spacing="false" fo:line-height="150%" fo:text-align="justify" style:justify-single-word="false" fo:text-indent="0cm" style:auto-text-indent="false">
        <style:tab-stops>
          <style:tab-stop style:position="1cm"/>
        </style:tab-stops>
      </style:paragraph-properties>
    </style:style>
    <style:style style:name="P38" style:family="paragraph" style:parent-style-name="Standard" style:list-style-name="">
      <style:paragraph-properties fo:margin-left="0.855cm" fo:margin-right="0cm" fo:margin-top="0.318cm" fo:margin-bottom="0cm" loext:contextual-spacing="false" fo:line-height="150%" fo:text-indent="-0.855cm" style:auto-text-indent="false"/>
    </style:style>
    <style:style style:name="P39" style:family="paragraph" style:parent-style-name="Standard" style:master-page-name="Standard">
      <style:paragraph-properties fo:line-height="150%" fo:text-align="justify" style:justify-single-word="false" style:page-number="auto"/>
    </style:style>
    <style:style style:name="P40" style:family="paragraph" style:parent-style-name="Footer">
      <style:paragraph-properties fo:margin-left="0cm" fo:margin-right="0.635cm" fo:text-indent="0cm" style:auto-text-indent="false"/>
    </style:style>
    <style:style style:name="T1" style:family="text">
      <style:text-properties fo:font-weight="bold" style:letter-kerning="true" style:font-weight-asian="bold" style:font-weight-complex="bold"/>
    </style:style>
    <style:style style:name="T2" style:family="text">
      <style:text-properties fo:color="#000000"/>
    </style:style>
    <style:style style:name="T3" style:family="text">
      <style:text-properties fo:color="#000000" fo:font-size="20pt" fo:font-weight="bold" style:font-size-asian="20pt" style:font-weight-asian="bold" style:font-size-complex="20pt"/>
    </style:style>
    <style:style style:name="T4" style:family="text">
      <style:text-properties fo:color="#000000" fo:font-size="20pt" fo:font-weight="bold" style:font-size-asian="20pt" style:font-weight-asian="bold" style:font-size-complex="20pt"/>
    </style:style>
    <style:style style:name="T5" style:family="text">
      <style:text-properties fo:color="#000000" style:font-name-asian="標楷體"/>
    </style:style>
    <style:style style:name="T6" style:family="text">
      <style:text-properties fo:color="#000000" fo:font-size="26pt" fo:font-weight="bold" style:font-size-asian="26pt" style:font-weight-asian="bold" style:font-size-complex="26pt"/>
    </style:style>
    <style:style style:name="T7" style:family="text">
      <style:text-properties fo:color="#000000" fo:font-size="14pt" style:font-name-asian="標楷體" style:font-size-asian="14pt" style:font-size-complex="14pt"/>
    </style:style>
    <style:style style:name="T8" style:family="text">
      <style:text-properties fo:color="#000000" fo:font-size="14pt" style:font-size-asian="14pt" style:font-size-complex="14pt"/>
    </style:style>
    <style:style style:name="T9" style:family="text">
      <style:text-properties fo:color="#000000" fo:font-size="14pt" style:font-size-asian="14pt" style:font-size-complex="14pt"/>
    </style:style>
    <style:style style:name="T10" style:family="text">
      <style:text-properties fo:color="#000000" fo:font-size="14pt" style:font-name-asian="Times New Roman" style:font-size-asian="14pt" style:font-size-complex="14pt"/>
    </style:style>
    <style:style style:name="T11" style:family="text">
      <style:text-properties fo:color="#000000" fo:font-size="14pt" fo:font-weight="bold" style:font-size-asian="14pt" style:font-weight-asian="bold" style:font-size-complex="14pt"/>
    </style:style>
    <style:style style:name="T12" style:family="text">
      <style:text-properties fo:color="#000000" fo:font-size="14pt" fo:font-weight="bold" style:font-size-asian="14pt" style:font-weight-asian="bold" style:font-size-complex="14pt" style:font-weight-complex="bold"/>
    </style:style>
    <style:style style:name="T13" style:family="text">
      <style:text-properties fo:color="#000000" fo:font-size="14pt" fo:font-weight="bold" style:font-size-asian="14pt" style:font-weight-asian="bold" style:font-size-complex="14pt"/>
    </style:style>
    <style:style style:name="T14" style:family="text">
      <style:text-properties fo:color="#000000" fo:font-size="14pt" fo:font-weight="bold" style:letter-kerning="true" style:font-size-asian="14pt" style:font-weight-asian="bold" style:font-size-complex="14pt" style:font-weight-complex="bold"/>
    </style:style>
    <style:style style:name="T15" style:family="text">
      <style:text-properties fo:color="#000000" fo:font-size="14pt" fo:font-weight="bold" style:letter-kerning="true" style:font-name-asian="Times New Roman" style:font-size-asian="14pt" style:font-weight-asian="bold" style:font-size-complex="14pt" style:font-weight-complex="bold"/>
    </style:style>
    <style:style style:name="T16" style:family="text">
      <style:text-properties fo:color="#000000" fo:font-size="14pt" fo:font-weight="bold" style:font-name-asian="Times New Roman" style:font-size-asian="14pt" style:font-weight-asian="bold" style:font-size-complex="14pt"/>
    </style:style>
    <style:style style:name="T17" style:family="text">
      <style:text-properties fo:color="#000000" fo:font-size="14pt" style:letter-kerning="true" style:font-size-asian="14pt" style:font-size-complex="14pt"/>
    </style:style>
    <style:style style:name="T18" style:family="text">
      <style:text-properties fo:color="#000000" fo:font-size="14pt" style:letter-kerning="true" style:font-size-asian="14pt" style:font-size-complex="14pt"/>
    </style:style>
    <style:style style:name="T19" style:family="text">
      <style:text-properties fo:color="#000000" fo:font-size="14pt" style:letter-kerning="true" style:font-name-asian="Times New Roman" style:font-size-asian="14pt" style:font-size-complex="14pt"/>
    </style:style>
    <style:style style:name="T20" style:family="text">
      <style:text-properties fo:color="#000000" style:letter-kerning="true"/>
    </style:style>
    <style:style style:name="T21" style:family="text">
      <style:text-properties fo:color="#000000" style:letter-kerning="true"/>
    </style:style>
    <style:style style:name="T22" style:family="text">
      <style:text-properties fo:color="#000000" style:letter-kerning="true" style:font-name-asian="Times New Roman"/>
    </style:style>
    <style:style style:name="T23" style:family="text">
      <style:text-properties fo:color="#000000"/>
    </style:style>
    <style:style style:name="T24" style:family="text">
      <style:text-properties fo:color="#000000" fo:font-weight="bold" style:font-weight-asian="bold"/>
    </style:style>
    <style:style style:name="T25" style:family="text">
      <style:text-properties fo:color="#000000" fo:letter-spacing="0.011cm"/>
    </style:style>
    <style:style style:name="T26" style:family="text">
      <style:text-properties fo:color="#000000" fo:letter-spacing="0.011cm"/>
    </style:style>
    <style:style style:name="T27" style:family="text">
      <style:text-properties fo:color="#000000" style:font-weight-complex="bold"/>
    </style:style>
    <style:style style:name="T28" style:family="text">
      <style:text-properties fo:color="#000000" style:font-weight-complex="bold"/>
    </style:style>
    <style:style style:name="T29" style:family="text">
      <style:text-properties fo:color="#000000" style:font-name-asian="Times New Roman"/>
    </style:style>
    <style:style style:name="T30" style:family="text">
      <style:text-properties fo:color="#000000" style:font-name-asian="Times New Roman" style:font-weight-complex="bold"/>
    </style:style>
    <style:style style:name="T31" style:family="text">
      <style:text-properties fo:color="#000000" style:font-name-asian="Times New Roman"/>
    </style:style>
    <style:style style:name="T32" style:family="text">
      <style:text-properties fo:color="#000000" style:font-name="新細明體" style:font-name-complex="新細明體" style:font-weight-complex="bold"/>
    </style:style>
    <style:style style:name="T33" style:family="text">
      <style:text-properties fo:color="#000000" style:font-name="新細明體" style:font-name-complex="新細明體"/>
    </style:style>
    <style:style style:name="T34" style:family="text">
      <style:text-properties style:font-name-asian="標楷體"/>
    </style:style>
    <style:style style:name="T35" style:family="text">
      <style:text-properties style:font-name="細明體" fo:font-size="26pt" fo:font-weight="bold" style:font-name-asian="細明體" style:font-size-asian="26pt" style:font-weight-asian="bold" style:font-name-complex="細明體" style:font-size-complex="26pt"/>
    </style:style>
    <style:style style:name="T36" style:family="text">
      <style:text-properties style:font-name="細明體" style:font-name-asian="細明體" style:font-name-complex="細明體"/>
    </style:style>
    <style:style style:name="T37" style:family="text">
      <style:text-properties style:font-name-asian="Times New Roman"/>
    </style:style>
    <style:style style:name="T38" style:family="text">
      <style:text-properties style:font-name="新細明體" style:font-name-complex="新細明體"/>
    </style:style>
    <style:style style:name="T39" style:family="text">
      <style:text-properties style:font-name="新細明體" style:font-name-complex="新細明體"/>
    </style:style>
    <style:style style:name="T40" style:family="text">
      <style:text-properties style:font-name="新細明體" style:font-name-asian="細明體" style:font-name-complex="新細明體"/>
    </style:style>
    <style:style style:name="T41" style:family="text">
      <style:text-properties style:font-name="新細明體" style:font-name-asian="細明體" style:font-name-complex="新細明體"/>
    </style:style>
    <style:style style:name="T42" style:family="text">
      <style:text-properties style:font-name="新細明體" style:font-name-asian="新細明體" style:font-name-complex="新細明體"/>
    </style:style>
    <style:style style:name="T4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3">出國報告（出國類別：</text:span><text:span text:style-name="T3">其他</text:span><text:span text:style-name="T3">）</text:span></text:p>
      <text:p text:style-name="P1"/>
      <text:p text:style-name="P2"/>
      <text:p text:style-name="P2"/>
      <text:p text:style-name="P2"/>
      <text:p text:style-name="P2"/>
      <text:p text:style-name="P2"/>
      <text:p text:style-name="P2"/>
      <text:p text:style-name="P13"><text:span text:style-name="T35">參加日本獨立行政法人醫藥品醫療機器綜合機構（PMDA）舉行之第二屆PMDA國際醫療器材主管機關訓練研討會心得報告</text:span></text:p>
      <text:p text:style-name="P3"/>
      <text:p text:style-name="P2"/>
      <text:p text:style-name="P2"/>
      <text:p text:style-name="P2"/>
      <text:p text:style-name="P4"/>
      <text:p text:style-name="P17"><text:span text:style-name="T8">服務機關：衛生福利部食品藥物管理署</text:span></text:p>
      <text:p text:style-name="P17"><text:span text:style-name="T8">姓名職稱：</text:span><text:span text:style-name="T8">李思鈺</text:span><text:span text:style-name="T10"> </text:span><text:span text:style-name="T8">專員</text:span></text:p>
      <text:p text:style-name="P17"><text:span text:style-name="T8">派赴國家：日本</text:span></text:p>
      <text:p text:style-name="P17"><text:soft-page-break/><text:span text:style-name="T8">出國期間：10</text:span><text:span text:style-name="T8">4</text:span><text:span text:style-name="T8">年2月</text:span><text:span text:style-name="T8">1</text:span><text:span text:style-name="T8">日~</text:span><text:span text:style-name="T8">7</text:span><text:span text:style-name="T8">日</text:span></text:p>
      <text:p text:style-name="P17"><text:span text:style-name="T8">報告日期：104年</text:span><text:span text:style-name="T8">4</text:span><text:span text:style-name="T8">月2</text:span><text:span text:style-name="T8">8</text:span><text:span text:style-name="T8">日</text:span></text:p>
      <text:p text:style-name="P18">目<text:span text:style-name="T37"> <text:s text:c="3"/></text:span>次</text:p>
      <text:p text:style-name="P5"/>
      <text:p text:style-name="P15"><text:span text:style-name="T17">摘要</text:span><text:span text:style-name="T19"> <text:s/>…………………………………………………………………</text:span><text:span text:style-name="T17">3</text:span></text:p>
      <text:p text:style-name="P15"><text:span text:style-name="T17">第一章</text:span><text:span text:style-name="T19"> </text:span><text:span text:style-name="T17">目的</text:span><text:span text:style-name="T19"> …………………………………………………………</text:span><text:span text:style-name="T17">4</text:span></text:p>
      <text:p text:style-name="P15"><text:span text:style-name="T17">第二章</text:span><text:span text:style-name="T19"> </text:span><text:span text:style-name="T17">過程</text:span><text:span text:style-name="T19"> …………………………………………………………</text:span><text:span text:style-name="T17">5</text:span></text:p>
      <text:p text:style-name="P15"><text:span text:style-name="T17">第三章</text:span><text:span text:style-name="T19"> </text:span><text:span text:style-name="T17">課程摘要</text:span><text:span text:style-name="T19"> ……………………………………………………</text:span><text:span text:style-name="T17">7</text:span></text:p>
      <text:p text:style-name="P15"><text:span text:style-name="T17">第四章</text:span><text:span text:style-name="T19"> </text:span><text:span text:style-name="T17">心得及建議</text:span><text:span text:style-name="T19">…………………………………………………</text:span><text:span text:style-name="T17">1</text:span><text:span text:style-name="T17">1</text:span></text:p>
      <text:p text:style-name="P19">摘<text:span text:style-name="T37"> <text:s text:c="3"/></text:span>要</text:p>
      <text:p text:style-name="P6"/>
      <text:p text:style-name="P21"><text:span text:style-name="T2">本次短期訓練派赴日本東京參加由獨立行政法人醫藥品醫療機器綜合機構（Pharmaceuticals and Medical Devices Agency，下稱PMDA）舉行之第二屆PMDA國際醫療器材主管機關訓練研討會(The 2nd PMDA Medical Devices Training Seminar for International Regulatory Authorities)，接受為期五天之短期在職訓練。本次會議邀請各國醫療器材主管機關人員與會，共計有美國、巴西、澳洲、新加坡及我國等5國主管機關派員參加。五天的議程包含由PMDA各領域之專家介紹PMDA在日本醫材管理扮演的角色、日本醫療器材管理法規概述及最新變化、醫療器材科學審查、品質系統查核、臨床試驗查核及上市後安全評估等醫療器材管理概述，同時安排個案研討方式進行新興醫療器材及一般醫療器材之審查重點交流、實地赴製造廠參訪瞭解醫療器材生產製造流程等實務應用相關課程，並安排由與會人員介紹各自代表國家的醫療器材管理現況。</text:span><text:span text:style-name="T2">參加上述課程訓練，除了解</text:span><text:span text:style-name="T2">日本之醫療器材管理模式，並能同時與其他</text:span><text:span text:style-name="T2">各國</text:span><text:span text:style-name="T2">代表交流各國醫療器材管理現況</text:span><text:span text:style-name="T2">，有助</text:span><text:span text:style-name="T2">於</text:span><text:span text:style-name="T2">建立國際化</text:span><text:span text:style-name="T2">之</text:span><text:span text:style-name="T2">稽查</text:span><text:span text:style-name="T2">發證</text:span><text:span text:style-name="T2">制度，</text:span><text:span text:style-name="T2">建立</text:span><text:span text:style-name="T2">未來合作關係</text:span><text:span text:style-name="T2">之溝通管道</text:span><text:span text:style-name="T2">。</text:span></text:p>
      <text:p text:style-name="P20"><text:span text:style-name="T14">壹、目</text:span><text:span text:style-name="T15"> <text:s/></text:span><text:span text:style-name="T14">的</text:span></text:p>
      <text:p text:style-name="P22"><text:span text:style-name="T2">獨立行政法人醫藥品醫療機器綜合機構（</text:span><text:span text:style-name="T2">Pharmaceuticals and Medical Devices Agency, </text:span><text:span text:style-name="T2">下稱</text:span><text:span text:style-name="T2">PMDA</text:span><text:span text:style-name="T2">）之業務職掌係協助日本厚生勞働省（</text:span><text:span text:style-name="T2">Ministry of Health, Labour and Welfare</text:span><text:span text:style-name="T2">，下稱</text:span><text:span text:style-name="T2">MHLW</text:span><text:span text:style-name="T2">），針對欲於日本國內上市之醫藥品及醫療器材，</text:span><text:span text:style-name="T36">在「承認審查（Review）」、「安全對策（Safety）」與「健康被害救濟（Relief）」等三大業務方面提供科學性與技術性審查及評估建議，俾利MHLW進行最後決策，並針對醫藥品業者</text:span><text:span text:style-name="T2">提供相關諮詢服務，同時收集分析上市後產品相關安全性資訊，研擬相關因應對策。為增進我國對日本醫療器材管理制度與法規之認識，本案派員赴日本</text:span><text:span text:style-name="T2">PMDA</text:span><text:span text:style-name="T2">接受短期在職訓練，除增進對日本醫療器材管理法規及實務之認識外，可強化本署各方面審查、查核、管理等核心能力，有助於本署健全現有醫療器材管理制度，並能提供未來規劃改善管理制度之典範，同時與其他</text:span><text:span text:style-name="T2">各國</text:span><text:span text:style-name="T2">代表交流各國醫療器材管理現況</text:span><text:span text:style-name="T2">，有助</text:span><text:span text:style-name="T2">於</text:span><text:span text:style-name="T2">建立國際化</text:span><text:span text:style-name="T2">之</text:span><text:span text:style-name="T2">稽查</text:span><text:span text:style-name="T2">發證</text:span><text:span text:style-name="T2">制度，</text:span><text:span text:style-name="T2">建立</text:span><text:span text:style-name="T2">未來合作關係</text:span><text:span text:style-name="T2">之溝通管道，達到充實我國法規資源及加強未來雙邊合作交流之目的。</text:span></text:p>
      <text:p text:style-name="P22"><text:span text:style-name="T14">貳、過</text:span><text:span text:style-name="T15"> </text:span><text:span text:style-name="T14">程</text:span></text:p>
      <text:list xml:id="list5642970278896264883" text:style-name="WW8Num11">
        <text:list-item>
          <text:p text:style-name="P7">行程</text:p>
        </text:list-item>
      </text:list>
      <text:p text:style-name="P23"><text:span text:style-name="T2">出國人員衛生福利部食品藥物管理署</text:span><text:span text:style-name="T2">李思鈺專員</text:span><text:span text:style-name="T2">，經奉派於10</text:span><text:span text:style-name="T2">4</text:span><text:span text:style-name="T25">年2月</text:span><text:span text:style-name="T25">1</text:span><text:span text:style-name="T25">日起程赴日本東京參加</text:span><text:span text:style-name="T2">第二屆PMDA國際醫療器材主管機關訓練研討會</text:span><text:span text:style-name="T25">，並於12月</text:span><text:span text:style-name="T25">7</text:span><text:span text:style-name="T25">日返抵國門</text:span><text:span text:style-name="T2">。行程與工作紀要如下表：</text:span></text:p>
      <table:table table:name="表格1" table:style-name="表格1">
        <table:table-column table:style-name="表格1.A"/>
        <table:table-column table:style-name="表格1.B"/>
        <table:table-row table:style-name="表格1.1">
          <table:table-cell table:style-name="表格1.A1" office:value-type="string">
            <text:p text:style-name="P12">日期</text:p>
          </table:table-cell>
          <table:table-cell table:style-name="表格1.B1" office:value-type="string">
            <text:p text:style-name="P12">行程／活動</text:p>
          </table:table-cell>
        </table:table-row>
        <table:table-row table:style-name="表格1.1">
          <table:table-cell table:style-name="表格1.A1" office:value-type="string">
            <text:p text:style-name="P14"><text:span text:style-name="T2">2月</text:span><text:span text:style-name="T2">1</text:span><text:span text:style-name="T2">日（日）</text:span></text:p>
          </table:table-cell>
          <table:table-cell table:style-name="表格1.B2" office:value-type="string">
            <text:p text:style-name="P14"><text:span text:style-name="T2">起程（台北－</text:span><text:span text:style-name="T25">日本東京</text:span><text:span text:style-name="T2">）</text:span></text:p>
          </table:table-cell>
        </table:table-row>
        <table:table-row table:style-name="表格1.1">
          <table:table-cell table:style-name="表格1.A1" office:value-type="string">
            <text:p text:style-name="P14"><text:span text:style-name="T2">2月</text:span><text:span text:style-name="T2">2</text:span><text:span text:style-name="T2">-</text:span><text:span text:style-name="T2">6</text:span><text:span text:style-name="T2">日（一~</text:span><text:span text:style-name="T2">五</text:span><text:span text:style-name="T2">）</text:span></text:p>
          </table:table-cell>
          <table:table-cell table:style-name="表格1.B2" office:value-type="string">
            <text:p text:style-name="P14"><text:span text:style-name="T25">參加</text:span><text:span text:style-name="T2">第二屆PMDA國際醫療器材主管機關訓練研討會</text:span></text:p>
          </table:table-cell>
        </table:table-row>
        <table:table-row table:style-name="表格1.1">
          <table:table-cell table:style-name="表格1.A1" office:value-type="string">
            <text:p text:style-name="P14"><text:span text:style-name="T2">2月</text:span><text:span text:style-name="T2">7</text:span><text:span text:style-name="T2">日（</text:span><text:span text:style-name="T2">六</text:span><text:span text:style-name="T2">）</text:span></text:p>
          </table:table-cell>
          <table:table-cell table:style-name="表格1.B2" office:value-type="string">
            <text:p text:style-name="P14"><text:span text:style-name="T2">返程（</text:span><text:span text:style-name="T25">日本東京</text:span><text:span text:style-name="T2">－台北）</text:span></text:p>
          </table:table-cell>
        </table:table-row>
      </table:table>
      <text:p text:style-name="P8"/>
      <text:list xml:id="list152822086838576" text:continue-numbering="true" text:style-name="WW8Num11">
        <text:list-item>
          <text:p text:style-name="P10">訓練課程</text:p>
        </text:list-item>
      </text:list>
      <text:p text:style-name="P23"><text:span text:style-name="T27">學員</text:span><text:span text:style-name="T27">8</text:span><text:span text:style-name="T27">名</text:span><text:span text:style-name="T27">，</text:span><text:span text:style-name="T27">分為</text:span><text:span text:style-name="T27">二</text:span><text:span text:style-name="T27">組，各約</text:span><text:span text:style-name="T27">4</text:span><text:span text:style-name="T27">名，</text:span><text:span text:style-name="T27">專題演講</text:span><text:span text:style-name="T27">、小組討論與實務練習輪流進行，</text:span><text:soft-page-break/><text:span text:style-name="T27">共</text:span><text:span text:style-name="T27">5</text:span><text:span text:style-name="T27">天，每日上課與實務操作之內容詳如下表：</text:span></text:p>
      <text:p text:style-name="P24"/>
      <table:table table:name="表格2" table:style-name="表格2">
        <table:table-column table:style-name="表格2.A"/>
        <table:table-column table:style-name="表格2.B"/>
        <table:table-row table:style-name="表格2.1">
          <table:table-cell table:style-name="表格2.A1" table:number-columns-spanned="2" office:value-type="string">
            <text:p text:style-name="P15"><text:span text:style-name="T27">第1天</text:span><text:span text:style-name="T30"> </text:span><text:span text:style-name="T27">2月</text:span><text:span text:style-name="T27">2</text:span><text:span text:style-name="T27">日</text:span></text:p>
          </table:table-cell>
          <table:covered-table-cell/>
        </table:table-row>
        <table:table-row table:style-name="表格2.1">
          <table:table-cell table:style-name="表格2.A2" office:value-type="string">
            <text:p text:style-name="P15"><text:span text:style-name="T27">0</text:span><text:span text:style-name="T27">9</text:span><text:span text:style-name="T27">30~</text:span><text:span text:style-name="T27">1000</text:span></text:p>
          </table:table-cell>
          <table:table-cell table:style-name="表格2.A1" office:value-type="string">
            <text:p text:style-name="P8">Registration</text:p>
          </table:table-cell>
        </table:table-row>
        <table:table-row table:style-name="表格2.1">
          <table:table-cell table:style-name="表格2.A2" office:value-type="string">
            <text:p text:style-name="P15"><text:span text:style-name="T27">1000</text:span><text:span text:style-name="T27">~10</text:span><text:span text:style-name="T27">1</text:span><text:span text:style-name="T27">0</text:span></text:p>
          </table:table-cell>
          <table:table-cell table:style-name="表格2.A1" office:value-type="string">
            <text:p text:style-name="P15"><text:span text:style-name="T27">Welcome Speech by </text:span><text:span text:style-name="T27">PMDA </text:span><text:span text:style-name="T27">Chief Executive</text:span></text:p>
          </table:table-cell>
        </table:table-row>
        <table:table-row table:style-name="表格2.1">
          <table:table-cell table:style-name="表格2.A4" office:value-type="string">
            <text:p text:style-name="P15"><text:span text:style-name="T27">10</text:span><text:span text:style-name="T27">10</text:span><text:span text:style-name="T27">~10</text:span><text:span text:style-name="T27">20</text:span></text:p>
          </table:table-cell>
          <table:table-cell table:style-name="表格2.A1" office:value-type="string">
            <text:p text:style-name="P15"><text:span text:style-name="T27">Overview of Training</text:span><text:span text:style-name="T27"> </text:span><text:span text:style-name="T27">Program/Schedule</text:span></text:p>
          </table:table-cell>
        </table:table-row>
        <table:table-row table:style-name="表格2.1">
          <table:table-cell table:style-name="表格2.A2" office:value-type="string">
            <text:p text:style-name="P15"><text:span text:style-name="T27">10</text:span><text:span text:style-name="T27">20</text:span><text:span text:style-name="T27">~1</text:span><text:span text:style-name="T27">200</text:span></text:p>
          </table:table-cell>
          <table:table-cell table:style-name="表格2.A1" office:value-type="string">
            <text:p text:style-name="P8">Overview of PMDA</text:p>
            <text:p text:style-name="P15"><text:span text:style-name="T27">Overview of Medical Device</text:span><text:span text:style-name="T27"> </text:span><text:span text:style-name="T27">Regulations</text:span></text:p>
          </table:table-cell>
        </table:table-row>
        <table:table-row table:style-name="表格2.1">
          <table:table-cell table:style-name="表格2.A6" table:number-columns-spanned="2" office:value-type="string">
            <text:p text:style-name="P11">Lunch</text:p>
          </table:table-cell>
          <table:covered-table-cell/>
        </table:table-row>
        <table:table-row table:style-name="表格2.1">
          <table:table-cell table:style-name="表格2.A4" office:value-type="string">
            <text:p text:style-name="P15"><text:span text:style-name="T27">13</text:span><text:span text:style-name="T27">0</text:span><text:span text:style-name="T27">0~1</text:span><text:span text:style-name="T27">50</text:span><text:span text:style-name="T27">0</text:span></text:p>
          </table:table-cell>
          <table:table-cell table:style-name="表格2.A1" office:value-type="string">
            <text:p text:style-name="P8">Overview of PMD Act</text:p>
            <text:p text:style-name="P15"><text:span text:style-name="T27">（</text:span><text:span text:style-name="T27">Revised Pharmaceutical</text:span><text:span text:style-name="T27"> </text:span><text:span text:style-name="T27">Affairs Law)</text:span></text:p>
          </table:table-cell>
        </table:table-row>
        <table:table-row table:style-name="表格2.1">
          <table:table-cell table:style-name="表格2.A6" table:number-columns-spanned="2" office:value-type="string">
            <text:p text:style-name="P11">Break</text:p>
          </table:table-cell>
          <table:covered-table-cell/>
        </table:table-row>
        <table:table-row table:style-name="表格2.1">
          <table:table-cell table:style-name="表格2.A4" office:value-type="string">
            <text:p text:style-name="P15"><text:span text:style-name="T27">1</text:span><text:span text:style-name="T27">53</text:span><text:span text:style-name="T27">0~1</text:span><text:span text:style-name="T27">73</text:span><text:span text:style-name="T27">0</text:span></text:p>
          </table:table-cell>
          <table:table-cell table:style-name="表格2.A1" office:value-type="string">
            <text:p text:style-name="P15"><text:span text:style-name="T27">Review and Approval of</text:span><text:span text:style-name="T27"> </text:span><text:span text:style-name="T27">Medical Devices</text:span></text:p>
          </table:table-cell>
        </table:table-row>
        <table:table-row table:style-name="表格2.1">
          <table:table-cell table:style-name="表格2.A1" table:number-columns-spanned="2" office:value-type="string">
            <text:p text:style-name="P16"><text:span text:style-name="T27">第</text:span><text:span text:style-name="T27">2</text:span><text:span text:style-name="T27">天</text:span><text:span text:style-name="T30"> </text:span><text:span text:style-name="T27">2月</text:span><text:span text:style-name="T27">3</text:span><text:span text:style-name="T27">日</text:span></text:p>
          </table:table-cell>
          <table:covered-table-cell/>
        </table:table-row>
        <table:table-row table:style-name="表格2.1">
          <table:table-cell table:style-name="表格2.A2" office:value-type="string">
            <text:p text:style-name="P15"><text:span text:style-name="T27">1</text:span><text:span text:style-name="T27">00</text:span><text:span text:style-name="T27">0~1</text:span><text:span text:style-name="T27">130</text:span></text:p>
          </table:table-cell>
          <table:table-cell table:style-name="表格2.A1" office:value-type="string">
            <text:p text:style-name="P15"><text:span text:style-name="T27">Introduction of Medical Device</text:span><text:span text:style-name="T27"> </text:span><text:span text:style-name="T27">Regulations of Participant's</text:span><text:span text:style-name="T27"> </text:span><text:span text:style-name="T27">Own</text:span></text:p>
            <text:p text:style-name="P8">Country (1)</text:p>
          </table:table-cell>
        </table:table-row>
        <table:table-row table:style-name="表格2.1">
          <table:table-cell table:style-name="表格2.A2" office:value-type="string">
            <text:p text:style-name="P15"><text:span text:style-name="T27">1</text:span><text:span text:style-name="T27">13</text:span><text:span text:style-name="T27">0~1</text:span><text:span text:style-name="T27">200</text:span></text:p>
          </table:table-cell>
          <table:table-cell table:style-name="表格2.A1" office:value-type="string">
            <text:p text:style-name="P15"><text:span text:style-name="T27">Health and Medical Services in Japan</text:span></text:p>
          </table:table-cell>
        </table:table-row>
        <table:table-row table:style-name="表格2.1">
          <table:table-cell table:style-name="表格2.A6" table:number-columns-spanned="2" office:value-type="string">
            <text:p text:style-name="P11">Lunch</text:p>
          </table:table-cell>
          <table:covered-table-cell/>
        </table:table-row>
        <table:table-row table:style-name="表格2.1">
          <table:table-cell table:style-name="表格2.A2" office:value-type="string">
            <text:p text:style-name="P15"><text:span text:style-name="T27">1</text:span><text:span text:style-name="T27">30</text:span><text:span text:style-name="T27">0~15</text:span><text:span text:style-name="T27">00</text:span></text:p>
          </table:table-cell>
          <table:table-cell table:style-name="表格2.A1" office:value-type="string">
            <text:p text:style-name="P15"><text:span text:style-name="T27">Introduction of Medical Device</text:span><text:span text:style-name="T27"> </text:span><text:span text:style-name="T27">Regulations of Participant's</text:span><text:span text:style-name="T27"> </text:span><text:span text:style-name="T27">Own</text:span></text:p>
            <text:p text:style-name="P8">Country (2)</text:p>
          </table:table-cell>
        </table:table-row>
        <table:table-row table:style-name="表格2.1">
          <table:table-cell table:style-name="表格2.A6" table:number-columns-spanned="2" office:value-type="string">
            <text:p text:style-name="P11">Break</text:p>
          </table:table-cell>
          <table:covered-table-cell/>
        </table:table-row>
        <table:table-row table:style-name="表格2.1">
          <table:table-cell table:style-name="表格2.A2" office:value-type="string">
            <text:p text:style-name="P15"><text:span text:style-name="T27">15</text:span><text:span text:style-name="T27">3</text:span><text:span text:style-name="T27">0~1</text:span><text:span text:style-name="T27">730</text:span></text:p>
          </table:table-cell>
          <table:table-cell table:style-name="表格2.A1" office:value-type="string">
            <text:p text:style-name="P8">Case Study （1）</text:p>
            <text:p text:style-name="P15"><text:span text:style-name="T27">(New/Improved Medical</text:span><text:span text:style-name="T27"> </text:span><text:span text:style-name="T27">Devices)</text:span></text:p>
          </table:table-cell>
        </table:table-row>
        <table:table-row table:style-name="表格2.1">
          <table:table-cell table:style-name="表格2.A1" table:number-columns-spanned="2" office:value-type="string">
            <text:p text:style-name="P15"><text:span text:style-name="T27">第</text:span><text:span text:style-name="T27">3</text:span><text:span text:style-name="T27">天</text:span><text:span text:style-name="T30"> </text:span><text:span text:style-name="T27">2月</text:span><text:span text:style-name="T27">4</text:span><text:span text:style-name="T27">日</text:span></text:p>
          </table:table-cell>
          <table:covered-table-cell/>
        </table:table-row>
        <table:table-row table:style-name="表格2.1">
          <table:table-cell table:style-name="表格2.A2" office:value-type="string">
            <text:p text:style-name="P15"><text:span text:style-name="T27">1</text:span><text:span text:style-name="T27">000</text:span><text:span text:style-name="T27">~1</text:span><text:span text:style-name="T27">200</text:span></text:p>
          </table:table-cell>
          <table:table-cell table:style-name="表格2.A1" office:value-type="string">
            <text:p text:style-name="P8">Case Study （2）</text:p>
            <text:p text:style-name="P15"><text:span text:style-name="T27">(</text:span><text:span text:style-name="T27">Generic</text:span><text:span text:style-name="T27"> Medical</text:span><text:span text:style-name="T27"> </text:span><text:span text:style-name="T27">Devices)</text:span></text:p>
          </table:table-cell>
        </table:table-row>
        <table:table-row table:style-name="表格2.1">
          <table:table-cell table:style-name="表格2.A1" table:number-columns-spanned="2" office:value-type="string">
            <text:p text:style-name="P11">Lunch</text:p>
          </table:table-cell>
          <table:covered-table-cell/>
        </table:table-row>
        <table:table-row table:style-name="表格2.1">
          <table:table-cell table:style-name="表格2.A2" office:value-type="string">
            <text:p text:style-name="P15"><text:span text:style-name="T27">13</text:span><text:span text:style-name="T27">0</text:span><text:span text:style-name="T27">0~1</text:span><text:span text:style-name="T27">50</text:span><text:span text:style-name="T27">0</text:span></text:p>
          </table:table-cell>
          <table:table-cell table:style-name="表格2.A1" office:value-type="string">
            <text:p text:style-name="P15"><text:span text:style-name="T27">Third</text:span><text:span text:style-name="T32">‐</text:span><text:span text:style-name="T27">party Certification</text:span></text:p>
          </table:table-cell>
        </table:table-row>
        <table:table-row table:style-name="表格2.1">
          <table:table-cell table:style-name="表格2.A1" table:number-columns-spanned="2" office:value-type="string">
            <text:p text:style-name="P11">Break</text:p>
          </table:table-cell>
          <table:covered-table-cell/>
        </table:table-row>
        <table:table-row table:style-name="表格2.1">
          <table:table-cell table:style-name="表格2.A2" office:value-type="string">
            <text:p text:style-name="P15"><text:span text:style-name="T27">15</text:span><text:span text:style-name="T27">3</text:span><text:span text:style-name="T27">0~1</text:span><text:span text:style-name="T27">730</text:span></text:p>
          </table:table-cell>
          <table:table-cell table:style-name="表格2.A1" office:value-type="string">
            <text:p text:style-name="P15"><text:span text:style-name="T27">Quality Management for</text:span><text:span text:style-name="T27"> </text:span><text:span text:style-name="T27">Medical Devices,</text:span></text:p>
            <text:p text:style-name="P8">Actuality of QMS Inspection</text:p>
          </table:table-cell>
        </table:table-row>
        <table:table-row table:style-name="表格2.1">
          <table:table-cell table:style-name="表格2.A1" table:number-columns-spanned="2" office:value-type="string">
            <text:p text:style-name="P15"><text:span text:style-name="T27">第</text:span><text:span text:style-name="T27">4</text:span><text:span text:style-name="T27">天</text:span><text:span text:style-name="T30"> </text:span><text:span text:style-name="T27">2月</text:span><text:span text:style-name="T27">5</text:span><text:span text:style-name="T27">日</text:span></text:p>
          </table:table-cell>
          <table:covered-table-cell/>
        </table:table-row>
        <table:table-row table:style-name="表格2.1">
          <table:table-cell table:style-name="表格2.A2" office:value-type="string">
            <text:p text:style-name="P15"><text:span text:style-name="T27">0</text:span><text:span text:style-name="T27">7</text:span><text:span text:style-name="T27">00~</text:span><text:span text:style-name="T27">1800</text:span></text:p>
          </table:table-cell>
          <table:table-cell table:style-name="表格2.A1" office:value-type="string">
            <text:p text:style-name="P8">Manufacturing Site Tour</text:p>
            <text:p text:style-name="P15"><text:span text:style-name="T27">(courtesy of Terumo</text:span><text:span text:style-name="T27"> </text:span><text:span text:style-name="T27">Corporation)</text:span></text:p>
            <text:p text:style-name="P8"><text:soft-page-break/>- Ashitaka Factory</text:p>
            <text:p text:style-name="P8">- Terumo Medical Pranex</text:p>
          </table:table-cell>
        </table:table-row>
        <table:table-row table:style-name="表格2.1">
          <table:table-cell table:style-name="表格2.A1" table:number-columns-spanned="2" office:value-type="string">
            <text:p text:style-name="P15"><text:span text:style-name="T27">第</text:span><text:span text:style-name="T27">5</text:span><text:span text:style-name="T27">天</text:span><text:span text:style-name="T30"> </text:span><text:span text:style-name="T27">2月</text:span><text:span text:style-name="T27">6</text:span><text:span text:style-name="T27">日</text:span></text:p>
          </table:table-cell>
          <table:covered-table-cell/>
        </table:table-row>
        <table:table-row table:style-name="表格2.1">
          <table:table-cell table:style-name="表格2.A2" office:value-type="string">
            <text:p text:style-name="P15"><text:span text:style-name="T27">10</text:span><text:span text:style-name="T27">00~1</text:span><text:span text:style-name="T27">200</text:span></text:p>
          </table:table-cell>
          <table:table-cell table:style-name="表格2.A1" office:value-type="string">
            <text:p text:style-name="P8">GCP</text:p>
            <text:p text:style-name="P15"><text:span text:style-name="T27">Clinical Trials for Medical</text:span><text:span text:style-name="T27"> </text:span><text:span text:style-name="T27">Devices</text:span></text:p>
          </table:table-cell>
        </table:table-row>
        <table:table-row table:style-name="表格2.1">
          <table:table-cell table:style-name="表格2.A6" table:number-columns-spanned="2" office:value-type="string">
            <text:p text:style-name="P11">Lunch</text:p>
          </table:table-cell>
          <table:covered-table-cell/>
        </table:table-row>
        <table:table-row table:style-name="表格2.1">
          <table:table-cell table:style-name="表格2.A2" office:value-type="string">
            <text:p text:style-name="P15"><text:span text:style-name="T27">1</text:span><text:span text:style-name="T27">300</text:span><text:span text:style-name="T27">~1</text:span><text:span text:style-name="T27">5</text:span><text:span text:style-name="T27">00</text:span></text:p>
          </table:table-cell>
          <table:table-cell table:style-name="表格2.A1" office:value-type="string">
            <text:p text:style-name="P15"><text:span text:style-name="T27">Post</text:span><text:span text:style-name="T32">‐</text:span><text:span text:style-name="T27">marketing Safety</text:span><text:span text:style-name="T27"> </text:span><text:span text:style-name="T27">Measures for Medical Devices</text:span></text:p>
          </table:table-cell>
        </table:table-row>
        <table:table-row table:style-name="表格2.1">
          <table:table-cell table:style-name="表格2.A6" table:number-columns-spanned="2" office:value-type="string">
            <text:p text:style-name="P11">Break</text:p>
          </table:table-cell>
          <table:covered-table-cell/>
        </table:table-row>
        <table:table-row table:style-name="表格2.1">
          <table:table-cell table:style-name="表格2.A2" office:value-type="string">
            <text:p text:style-name="P15"><text:span text:style-name="T27">1</text:span><text:span text:style-name="T27">53</text:span><text:span text:style-name="T27">0~1</text:span><text:span text:style-name="T27">60</text:span><text:span text:style-name="T27">0</text:span></text:p>
          </table:table-cell>
          <table:table-cell table:style-name="表格2.A1" office:value-type="string">
            <text:p text:style-name="P8">Wrap-up</text:p>
          </table:table-cell>
        </table:table-row>
        <table:table-row table:style-name="表格2.1">
          <table:table-cell table:style-name="表格2.A2" office:value-type="string">
            <text:p text:style-name="P15"><text:span text:style-name="T27">1</text:span><text:span text:style-name="T27">60</text:span><text:span text:style-name="T27">0~1</text:span><text:span text:style-name="T27">630</text:span></text:p>
          </table:table-cell>
          <table:table-cell table:style-name="表格2.A1" office:value-type="string">
            <text:p text:style-name="P8">Closing Remarks,</text:p>
            <text:p text:style-name="P15"><text:span text:style-name="T27">Presentation of Certificates</text:span><text:span text:style-name="T27"> </text:span><text:span text:style-name="T27">by Associate Executive</text:span><text:span text:style-name="T27"> </text:span><text:span text:style-name="T27">Director</text:span></text:p>
          </table:table-cell>
        </table:table-row>
      </table:table>
      <text:list xml:id="list574355397527603889" text:style-name="WW8Num9">
        <text:list-item>
          <text:list>
            <text:list-item>
              <text:h text:style-name="P29" text:outline-level="2"><text:span text:style-name="T8">本次會議共有來自</text:span><text:span text:style-name="T8">美國、巴西、澳洲、新加坡及</text:span><text:span text:style-name="T8">台灣等5個國家之</text:span><text:span text:style-name="T8">醫療器材主管機關</text:span><text:span text:style-name="T8">、共計</text:span><text:span text:style-name="T8">8</text:span><text:span text:style-name="T8">人出席。</text:span></text:h>
            </text:list-item>
          </text:list>
        </text:list-item>
      </text:list>
      <text:list xml:id="list48189120036909091" text:style-name="WW8Num13">
        <text:list-item>
          <text:p text:style-name="P26"><text:span text:style-name="T14">課程內容摘要</text:span></text:p>
        </text:list-item>
      </text:list>
      <text:list xml:id="list152822983752937" text:continue-list="list574355397527603889" text:style-name="WW8Num9">
        <text:list-item>
          <text:list>
            <text:list-item>
              <text:h text:style-name="P29" text:outline-level="2"><text:span text:style-name="T11">PMDA組織簡介：</text:span><text:span text:style-name="T11"><text:line-break/></text:span><text:span text:style-name="T2"> <text:s text:c="3"/>PMDA成立於2004年4月1日，目前人員總數為753人（統計至2014年4月），主要負責協助MHLW，針對欲於日本國內上市之醫藥品及醫療器材之產品，在「承認審查（Review）」、「安全對策（Safety）」與「健康被害救濟（Relief）」等三大業務方面提供科學性與技術性審查及評估建議，俾利MHLW進行最後決策。</text:span></text:h>
            </text:list-item>
          </text:list>
        </text:list-item>
      </text:list>
      <text:h text:style-name="P31" text:outline-level="2"><text:span text:style-name="T16"><text:s text:c="4"/></text:span><text:span text:style-name="T2">在承認審查方面，PMDA除負責醫藥品及中高風險醫療器材之上市前承認審查業務，以及製造廠優良製造規範（Good Manufacturing Practice, GMP）及品質管理系統（Quality Management System, QMS）檢查、優良非臨床試驗規範（Good Laboratory Practice, GLP）、優良臨床試驗規範（Good Clinical Practice, GCP）、優良上市後監視規範（Good <text:s/>Post-marketing Surveillance Practice, GPSP）等檢查業務外，尚提供面對面的相關諮詢服務（如臨床試驗諮詢等）。在安全方面，該機構負責收集與組</text:span><text:soft-page-break/><text:span text:style-name="T2">織醫藥品及醫療器材之上市後安全資訊，並進行相關研究、分析、諮詢與資訊服務。</text:span></text:h>
      <text:h text:style-name="P31" text:outline-level="2"><text:span text:style-name="T29"><text:s text:c="4"/></text:span><text:span text:style-name="T2">近年PMDA配合MHLW政策，提出「醫療器材審查迅速化行動方案」（Action Program for Acceleration of Medical Device Reviews, issued in Dec. 2008），以5年為週期（自2009年至2013年），採用提升審查員質與量、導入三軌（three track）審查制度等多項措施，完成提升醫療器材上市前審查時效之階段性任務。日前PMDA亦提出下一階段「醫療器材審查迅速化合作計畫」（Collaboration Plan for Acceleration of Medical Device Reviews, issued in Mar. 2014），透過與產業界合作，提昇審查者與送件者之間品質，以加速案件審查時效。</text:span></text:h>
      <text:h text:style-name="P31" text:outline-level="2"><text:span text:style-name="T29"><text:s text:c="4"/></text:span><text:span text:style-name="T2">此外，PMDA亦積極於國際事務，在醫療器材相關之組織中扮演重要腳色，如ICH（International Conference on Harmonization），IMDRF（International Medical Device Regulators Forum）、AHWP（Asian Harmonization Working Party）等，另外與美國USFDA、加拿大Health Canada、歐盟EMA及台灣TFDA等國亦建立雙邊合作模式，互相派員學習及訓練，互惠雙邊管理制度之成長。</text:span></text:h>
      <text:list xml:id="list152821842699646" text:continue-numbering="true" text:style-name="WW8Num9">
        <text:list-item>
          <text:list>
            <text:list-item>
              <text:h text:style-name="P29" text:outline-level="2"><text:span text:style-name="T11">日本醫療器材管理法規概述及最新變化：</text:span></text:h>
            </text:list-item>
          </text:list>
        </text:list-item>
      </text:list>
      <text:h text:style-name="P32" text:outline-level="2"><text:span text:style-name="T16"><text:s text:c="4"/></text:span><text:span text:style-name="T2">日本藥事法（Pharmaceutical Affairs Law, PAL）於2013年11月27日正式更名為藥品醫療器材法（Pharmaceutical and Medical Device Act, PMD Act），並於2014年11月25日正式實施。在新的藥品醫療器材法中，醫療器材因其特性獨立於藥品，特別制定獨立專章規範醫療器材，另將部分具有國家標準之醫療器材移入第三方認證單位管理，最重大改變在於製造廠管理透過銷售許可業者（Marketing Authorization Holder, MAH）採產品家族（Product Families）管理，製造廠不需再向PMDA申請製造許可，僅需向地方政府登記。另將明文規定，應用於</text:span><text:soft-page-break/><text:span text:style-name="T2">診斷之電腦軟體列為醫療器材，需辦理上市前審查。</text:span></text:h>
      <text:list xml:id="list152822385607738" text:continue-numbering="true" text:style-name="WW8Num9">
        <text:list-item>
          <text:list>
            <text:list-item>
              <text:h text:style-name="P27" text:outline-level="2">日本醫療器材上市前科學審查</text:h>
            </text:list-item>
          </text:list>
        </text:list-item>
      </text:list>
      <text:h text:style-name="P31" text:outline-level="2"><text:span text:style-name="T29"><text:s text:c="4"/></text:span><text:span text:style-name="T33">依照日本醫療器材分類分級規定，</text:span><text:span text:style-name="T2">General醫療器材（Class I）僅需向PMDA提出申請書（Notification），由廠商自我宣告符合，不需進行上市前技術審查。</text:span></text:h>
      <text:h text:style-name="P31" text:outline-level="2"><text:span text:style-name="T29"><text:s text:c="4"/></text:span><text:span text:style-name="T2">因應「醫療器材審查迅速化行動方案」，PMDA將其他需進行科學審查程序之中高風險醫療器材（Class II、Class III、Class IV）分成3類，依照審查難易度將申請案件分成「新醫療器材（Brand-new MD）」、「（改良醫療器材Improved MD）」與「一般醫療器材（Generic MD）」，以加速案件審查時效。</text:span></text:h>
      <text:h text:style-name="P31" text:outline-level="2"><text:span text:style-name="T29"><text:s text:c="4"/></text:span><text:span text:style-name="T2">申請日本之醫療器材上市許可時，須檢附產品製程、品質、有效性及安全性之資料，同時製造廠需符合品質管理系統(Quality Management System, QMS)規定，國內及國外製造廠皆須取得製造許可(License for Manufacturer or Status as Recognized Foreign Manufacturer)，再藉由日本國內符合GQP(Good Quality Practice)及GVP(Good Vigilance Practice)標準模式之銷售許可業者(Marketing Authorization Holder, MAH)提出上市許可申請，並檢附上市前審查所需相關資料，產品取得上市許可後，MAH必須擔任產品上市後安全性監控及對製造廠之產品品質系統管理之責。</text:span></text:h>
      <text:h text:style-name="P31" text:outline-level="2"><text:span text:style-name="T29"><text:s text:c="4"/></text:span><text:span text:style-name="T2">申請中高風險醫療器材（如Class II Devices with Certification Standards、Class III/IV Devices which have Approval Standards、Generic Devices、Improved Devices, 非屬新醫療器材者）時，需由許可證持有廠商(MAH)向PMDA提出審查申請時，並檢附申請書及STED資料（Data set can be included in STED elements without independent attachments），內容應包含醫療器材之簡要敘述、必須準則之符合性說明、醫療器材產品</text:span><text:soft-page-break/><text:span text:style-name="T2">資訊、設計驗證和驗收摘要、標示和標籤、風險分析及製造相關資訊等。</text:span></text:h>
      <text:h text:style-name="P31" text:outline-level="2"><text:span text:style-name="T29"><text:s text:c="2"/></text:span><text:span text:style-name="T29"><text:s text:c="2"/></text:span><text:span text:style-name="T2">申請新醫療器材時，除申請書及STED資料外，還需要將附件資料（包括研發紀錄、國外上市狀況、產品技術性資料、安定性及有效性之週期、設計原理、功能性、風險分析、製造廠及品質管制資料、臨床試驗資料等）及文獻資料做彙整，包含完整實驗目的、方法、結果討論，此份整合資料將提交專家委員（Science Board）討論。</text:span></text:h>
      <text:h text:style-name="P31" text:outline-level="2"><text:span text:style-name="T29"><text:s text:c="4"/></text:span><text:span text:style-name="T2">在產品取得上市許可後，若有設計、用途、規格或增加產品尺寸之變更等，根據產品之變更程度分為輕微變更（Minor Change）及部分變更（Partial Change），輕微變更之案件僅需由廠商自行發文通知PMDA，由PMDA存檔備查；若是涉及產品用途、效能、安全性及功能性等變更，則廠商需檢送變更案予PMDA，經完整之變更審查程序並經許可後，始得販售變更後之醫療器材。</text:span></text:h>
      <text:list xml:id="list152822115289141" text:continue-numbering="true" text:style-name="WW8Num9">
        <text:list-item>
          <text:list>
            <text:list-item>
              <text:h text:style-name="P27" text:outline-level="2">品質系統查核</text:h>
            </text:list-item>
          </text:list>
        </text:list-item>
      </text:list>
      <text:h text:style-name="P31" text:outline-level="2"><text:span text:style-name="T33"><text:s text:c="4"/>自2014年11月新PMD Act實施後，日本體外診斷試劑及醫療器材製造廠管理，依產品風險等級、國產或輸入等分類，由PMDA Office of GMP/QMS Inspection及厚生勞動省核可之12家第三方認證機構</text:span><text:span text:style-name="T2">（Registered Certification Bodies, RCBs）</text:span><text:span text:style-name="T33">分工管理。為利國際單一醫療器材製造廠稽核計畫的導入，原本由地方政府(都道府縣)管理的國產製造廠，將統一由PMDA管理以減少各地方政府查核人員及品質之差異。同時，利用12家RCBs協助執行第二、三等級且已有認證標準(Certification Standards)的醫療器材產品國內及國外相關製造廠查核，分攤PMDA查核負擔。</text:span></text:h>
      <text:h text:style-name="P31" text:outline-level="2"><text:span text:style-name="T33"><text:s text:c="4"/>依照日本醫療器材分類分級規定，</text:span><text:span text:style-name="T2">General醫療器材（Class I）僅需向PMDA提出申請書（Notification），由廠商自我宣告符合，不需進行上</text:span><text:soft-page-break/><text:span text:style-name="T2">市前技術審查及製造廠查核；而Controlled醫療器材（Class II）及Specially Controlled醫療器材（Class III、Class IV）則依照是否具有認證標準來分工由PMDA或RCBs管理，目前已有認證標準之1369項分類由RCBs負責管理，每月向PMDA列表通報管理狀況，其他沒有標準或特殊產品仍由PMDA自行管理。</text:span></text:h>
      <text:h text:style-name="P31" text:outline-level="2"><text:span text:style-name="T29"><text:s text:c="4"/></text:span><text:span text:style-name="T2">日本</text:span><text:span text:style-name="T33">醫療器材製造廠查核</text:span><text:span text:style-name="T2">（</text:span><text:span text:style-name="T33">Quality Management System Inspection, QMS Inspection</text:span><text:span text:style-name="T2">）</text:span><text:span text:style-name="T33">包含上市前檢查</text:span><text:span text:style-name="T2">（Pre-approval Inspection）</text:span><text:span text:style-name="T33">及上市後每5年符合性檢查</text:span><text:span text:style-name="T2">（Post-approval Inspection）</text:span><text:span text:style-name="T33">，接受申請後，作為產品上市核准的要件之一，上市前主要依產品為主軸，上市後則以製造廠為主軸執行查核工作。MAH、組裝廠(Assembling)、合約滅菌廠、設計機構、發貨中心(Distribution Center，含包裝、貼標及儲藏)等醫材相關製造廠均為查核範圍。</text:span></text:h>
      <text:h text:style-name="P30" text:outline-level="2">日本醫療器材製造廠管理法規，係依據藥事法(PAL)於2004年制定之MHLW Ministerial Ordinance No.169，第二章中包含了與ISO 13485:2003年版主要內容及日本特別要求，如產品技術檔案及品質系統文件、文件及記錄存放期間規定(架儲期+1年，訓練有關5年，部分特殊設計維護管理要求的醫材須保存15年)、及工廠基礎建設的要求。</text:h>
      <text:h text:style-name="P31" text:outline-level="2"><text:span text:style-name="T33"><text:s text:c="4"/>QMS查核申請後，依照製程複雜度、產品使用風險、前次實地查核結果、不符合情況及回收情況等綜合風險考量後決定查核執行方式，執行的方式分為實地查核與文件審查，基本上新醫療器材、細胞組織衍生醫材及第四等級醫療器材會執行實地查核。實地查核執行時，由2位查核員參與，查核前6週會發出通知，1至2周前要求製造廠提供數據，之後執行約3-4天的檢查。PMDA目前共有約20位查核員執行國內高風險製造廠及海外製造廠查核工作。</text:span></text:h>
      <text:list xml:id="list152821717047073" text:continue-numbering="true" text:style-name="WW8Num9">
        <text:list-item>
          <text:list>
            <text:list-item>
              <text:h text:style-name="P27" text:outline-level="2">日本醫療器材上市後安全評估</text:h>
            </text:list-item>
          </text:list>
        </text:list-item>
      </text:list>
      <text:h text:style-name="P34" text:outline-level="2"><text:soft-page-break/><text:span text:style-name="T33">日本上市後安全管理由MAH、PMDA、MHLW、健康照護專業機構/人員及製造廠所組成的五角關係，其中由MAH擔負最重要腳色。醫療器材不良反應事件(Adverse event)區分為MAH通報及使用者通報兩條路徑。依據日本藥事法68-10第1款規定，MAH於得知醫療器材安全功效相關不良反應事件發生時，須於於限期內通報PMDA。另依日本藥事法68-10第2款規定，健康照護專業機構/人員於懷疑不良反應與醫療器材相關，有必要預防事件進一步擴大危害公眾健康時，須向PMDA通報。其</text:span><text:span text:style-name="T38">不良反應通報期限，則依其嚴重程度、已知或未知的不良反應等因素，分為30日、15日、年度通報或無須通報等4種。</text:span></text:h>
      <text:h text:style-name="P34" text:outline-level="2"><text:span text:style-name="T33">每年最大宗的不良反應通報來源為MAH通報， MAH於得知醫療器材不良反應事件發生時，在醫療專業使用者及醫療機構端，調查有關病人、醫材使用技術及維護資訊，在製造廠端，調查器材設計、製造紀錄及原因分析，彙整相關資訊後於限期內提交報告給PMDA，PMDA再向MHLW通報，共同評估後續決策。2013年MAH通報日本國內上市後不良反應案件數為12,791件，國外上市後不良反應為12,763件。另有少數通報來源為健康照護專業機構/人員，2013年使用者通報為489件，PMDA將依通報內容要求MAH於期限內提供報告。</text:span></text:h>
      <text:h text:style-name="P34" text:outline-level="2"><text:span text:style-name="T38">醫療器材回收在日本分為自願性回收(</text:span><text:span text:style-name="T38">Voluntary Recall</text:span><text:span text:style-name="T38">)及強制性回收(</text:span><text:span text:style-name="T38">Mandatory Recall</text:span><text:span text:style-name="T38">)，並依危害公眾健康或致死之嚴重性分為3級。自願性回收由MAH執行，基於保護公眾健康的責任下MAH主動將存有傷害病患風險之醫療器材從市場上移除，強制性回收僅在MAH不願回收有健康風險的產品時，由MHLW或地方機關強制執行。</text:span><text:span text:style-name="T33">2013年</text:span><text:span text:style-name="T38">自願性回收共有405件，強制性回收甚少發生，自2</text:span><text:span text:style-name="T38">004</text:span><text:span text:style-name="T38">年起，僅於2008年發生2件。</text:span></text:h>
      <text:list xml:id="list152823268176984" text:continue-numbering="true" text:style-name="WW8Num9">
        <text:list-item>
          <text:list>
            <text:list-item>
              <text:h text:style-name="P28" text:outline-level="2">實地赴製造廠參訪</text:h>
            </text:list-item>
          </text:list>
        </text:list-item>
      </text:list>
      <text:p text:style-name="P25"/>
      <text:h text:style-name="P33" text:outline-level="2"><text:soft-page-break/>參觀位於靜岡縣富士宮市之Terummo愛鷹工廠，廠區內有8棟建築，包含管理、研發在內，大約有2,900位員工，主要生產人工肺及導管類醫療器材，其中70%為外銷。</text:h>
      <text:h text:style-name="P34" text:outline-level="2"><text:span text:style-name="T38">本次參觀人工肺及心臟支架之生產過程。人工肺的生產過程由機器完全控制及組裝、包裝及滅菌，製造區域為10萬級區，產品將逐一進行成品檢驗，包含洩漏試驗等。心臟支架之生產過程則是半人工方式生產，透過Balloon Process、Distal Shaft Process及Proximal Shaft Process等階段，先完成Balloon Catheter，全程由照相機監控生產過程，操作人員需經3過月訓練才能實際投入生產，之後再經由雷射雕刻螺紋，最後再進入藥劑塗佈過程，包含藥劑調配、塗佈及乾燥，最後再經滅菌程序，過程每一階段皆有製程管制，包含金屬檢查、秤重及顯微鏡鏡檢等。</text:span></text:h>
      <text:h text:style-name="P34" text:outline-level="2"><text:span text:style-name="T38">相較於國內醫療器材廠多屬低風險產品，小型工廠代工模式，參觀人工肺、心臟支架及導管類多屬高風險植入式醫療器材廠，獲益許多，瞭解到實際生產製造過程，希望透過產品特性及製造端品質系統運作模式，有助於未來審查製造廠品質系統文件審查。</text:span><text:span text:style-name="T14">肆、心得與建議</text:span></text:h>
      <text:h text:style-name="P36" text:outline-level="2"><text:span text:style-name="T11">一、</text:span><text:span text:style-name="T11">日本醫療器材管理法規與制度符合國際趨勢，足供台灣在法規制度更新上有參考典範</text:span></text:h>
      <text:p text:style-name="P37"><text:span text:style-name="T22"><text:s text:c="4"/></text:span><text:span text:style-name="T40">日本之醫療器材管理原與其他先進國家美國、歐盟差異較大，惟</text:span><text:span text:style-name="T20">因應國際趨勢，</text:span><text:span text:style-name="T40">大幅度參照GHTF之建議指引，於管理法規做了重大修正，此外，</text:span><text:span text:style-name="T20">推動行動方案大舉改善上市前技術審查之時效，建立製造廠QMS查核分工機制解決查核品質及量能問題，並收集分析上市後產品相關安全性資訊，研擬相關因應對策，確保產品安全。建議本署可參考日本管理模式，應</text:span><text:span text:style-name="T40">積極與國際組織相關規範調和與更新，除可符合國際要求之科學化及透明化管理制度外</text:span><text:span text:style-name="T40">，</text:span><text:span text:style-name="T40">並可提升國內產品之競爭力。</text:span></text:p>
      <text:h text:style-name="P36" text:outline-level="2"><text:span text:style-name="T11">二、妥善利用人物力資源解決稽查量能問題</text:span></text:h>
      <text:p text:style-name="P37"><text:soft-page-break/><text:span text:style-name="T42"><text:s text:c="4"/></text:span><text:span text:style-name="T20">日本醫療器材依風險等級有不同的管理方式，第二等級且有國內公告標準之產品由日本內12家第三方認證單位審查並直接認證，PMDA審理第二等級無國內標準、第三等級及第四等級等較高風險之產品後由MHLW許可。如此管理方式為集中高風險之產品須經MHLW中央主管機關管理許可，風險較低之產品以委託的方式經第三方認證單位辦理，MHLW可將主要人力專注於行政管理及國內法規訂定，PMDA可用精簡人力集中於高風險產品之稽查，如此可充分利用人物力資源，並降低稽查時效性。建議本署可參考日本管理模式，重新檢討現有管理模式，確實將人物力資源重新分配於高風險之產品及法規制定，並妥善利用現有4家代施查核機構之功能，使稽查量能符合產業需求。</text:span></text:p>
      <text:h text:style-name="P36" text:outline-level="2"><text:span text:style-name="T11">三</text:span><text:span text:style-name="T11">、</text:span><text:span text:style-name="T11">規劃發展</text:span><text:span text:style-name="T11">適合</text:span><text:span text:style-name="T11">台灣</text:span><text:span text:style-name="T11">使用之</text:span><text:span text:style-name="T11">風險管理機制</text:span></text:h>
      <text:p text:style-name="P37"><text:span text:style-name="T22"><text:s text:c="4"/></text:span><text:span text:style-name="T20">隨國際趨勢，</text:span><text:span text:style-name="T20">日本依照風險評估結果建立書面審查及實地查廠之機制，以因應國內及國外龐大的醫療器材廠之管理需求，雖然台灣與日本之</text:span><text:span text:style-name="T20">風險因子不盡相同，但最終目的皆希望透過風險機制達到有效管理。</text:span><text:span text:style-name="T20">建議本署可參考日本風險機制，</text:span><text:span text:style-name="T20">制定一套風險管理評估機制，規範查核頻率、人天數及重點項目等，以</text:span><text:span text:style-name="T20">國際觀</text:span><text:span text:style-name="T20">的思維檢討</text:span><text:span text:style-name="T20">現有製造廠</text:span><text:span text:style-name="T20">管理</text:span><text:span text:style-name="T20">模式</text:span><text:span text:style-name="T20">，發展適用我國之品質風險管理評估，將助於善用稽查人力，並將資源放在正確之處。</text:span></text:p>
      <text:h text:style-name="P36" text:outline-level="2"><text:span text:style-name="T11">四</text:span><text:span text:style-name="T11">、持續編列足夠預算參與</text:span><text:span text:style-name="T11">國際醫療器材</text:span><text:span text:style-name="T11">研討會</text:span></text:h>
      <text:h text:style-name="P38" text:outline-level="2"><text:span text:style-name="T22"><text:s text:c="8"/></text:span><text:span text:style-name="T20">持續派員參與國際</text:span><text:span text:style-name="T2">會議</text:span><text:span text:style-name="T20">與訓練，除學習新知、了解各國</text:span><text:span text:style-name="T20">醫療器材</text:span><text:span text:style-name="T20">管理現況、建立合作管道外，亦能讓其他參加國家的</text:span><text:span text:style-name="T20">主管機關</text:span><text:span text:style-name="T20">了解到我國對</text:span><text:span text:style-name="T20">醫療器材管理現況及我國對</text:span><text:span text:style-name="T20">法規</text:span><text:span text:style-name="T20">調和</text:span><text:span text:style-name="T20">與國際接軌的</text:span><text:span text:style-name="T20">重視</text:span><text:span text:style-name="T20">，建立我國</text:span><text:span text:style-name="T20">審查</text:span><text:span text:style-name="T20">與稽查專業形象，進而幫助國內</text:span><text:span text:style-name="T20">醫療器材產</text:span><text:span text:style-name="T20">業拓展國際市場，提升我國在國際組織之地位與重要性。另，</text:span><text:span text:style-name="T20">本次透過研討會</text:span><text:span text:style-name="T2">創造與各國</text:span><text:span text:style-name="T2">主管機關</text:span><text:span text:style-name="T2">更多元</text:span><text:span text:style-name="T2">之</text:span><text:span text:style-name="T2">溝通管道，促進彼此交流與發展未來合作夥伴關係。</text:span></text:h>
      <text:h text:style-name="P35"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orphans="2" fo:widows="2"/>
      <style:text-properties style:letter-kerning="true" style:font-name-asian="Times New Roman" style:font-family-asian="'Times New Roman'" style:font-family-generic-asian="roman"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fo:font-size="14pt" fo:language="en" fo:country="US" fo:font-style="normal" fo:font-weight="normal" style:font-name-asian="新細明體" style:font-family-asian="新細明體, PMingLiU" style:font-family-generic-asian="roman" style:font-pitch-asian="variable" style:font-size-asian="14pt" style:font-style-asian="normal" style:font-weight-asian="normal" style:font-name-complex="新細明體" style:font-family-complex="新細明體, PMingLiU"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8"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size="12pt" fo:font-weight="normal" style:font-size-asian="12pt"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normal" style:font-size-asian="14pt"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fo:font-size="14pt" fo:font-weight="bold" style:font-size-asian="14pt"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text-properties style:font-name="Times New Roman" fo:font-family="'Times New Roman'" style:font-family-generic="roman" style:font-pitch="variable" fo:font-size="14pt" fo:language="en" fo:country="US"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WW8Num9z2" style:family="text">
      <style:text-properties style:font-name="新細明體" fo:font-family="新細明體, PMingLiU" style:font-family-generic="roman"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font-size-complex="12pt"/>
    </style:style>
    <style:style style:name="WW8Num9z4" style:family="text"/>
    <style:style style:name="WW8Num9z5"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size="14pt" fo:font-weight="bold" style:letter-kerning="true" style:font-size-asian="14pt" style:font-weight-asian="bold"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Emphasis" style:family="text">
      <style:text-properties fo:font-style="italic" style:font-style-asian="italic" style:font-style-complex="italic"/>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prefix="(" style:num-suffix=")" style:num-format="一, 二, 三, ...">
        <style:list-level-properties text:list-level-position-and-space-mode="label-alignment">
          <style:list-level-label-alignment text:label-followed-by="listtab" fo:text-indent="-0.847cm" fo:margin-left="6.773cm"/>
        </style:list-level-properties>
      </text:list-level-style-number>
      <text:list-level-style-number text:level="8" text:style-name="WW8Num1z6" style:num-suffix="、" style:num-format="一, 二, 三, ..." text:start-value="2">
        <style:list-level-properties text:list-level-position-and-space-mode="label-alignment">
          <style:list-level-label-alignment text:label-followed-by="listtab" fo:text-indent="-1.2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501cm" fo:margin-left="0.501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2.746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3.5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4.4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5.286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6.1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6.9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7.826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8.6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9.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501cm" fo:margin-left="0.501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3.8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6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1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501cm" fo:margin-left="0.501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text:list-tab-stop-position="1.693cm" fo:text-indent="-0.847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9z5" style:num-prefix="(" style:num-suffix=")" style:num-format="一, 二, 三, ...">
        <style:list-level-properties text:list-level-position-and-space-mode="label-alignment">
          <style:list-level-label-alignment text:label-followed-by="listtab" fo:text-indent="-1.058cm" fo:margin-left="6.1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88cm" fo:margin-left="1.7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501cm" fo:margin-left="0.501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501cm" fo:margin-left="0.501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章"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501cm" fo:margin-left="0.501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501cm" fo:margin-left="0.501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0.764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87cm" fo:margin-top="1.388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2"><draw:text-box fo:min-height="0.058cm" fo:min-width="0cm"><text:p text:style-name="Footer"><text:span text:style-name="Page_20_Number"><text:page-number text:select-page="current">14</text:page-number></text:span></text:p></draw:text-box></draw:frame></text:p>
      </style:footer>
      <style:footer-first>
        <text:p text:style-name="Footer"/>
      </style:footer-first>
    </style:master-page>
    <style:master-page style:name="轉換_20_1" style:display-name="轉換 1" style:page-layout-name="Mpm1">
      <style:footer>
        <text:p text:style-name="MP1"><draw:frame draw:style-name="Mfr1" draw:name="框架2" text:anchor-type="paragraph" svg:y="0.002cm" draw:z-index="0"><draw:text-box fo:min-height="0.058cm" fo:min-width="0cm"><text:p text:style-name="Footer"><text:span text:style-name="Page_20_Number"><text:page-number text:select-page="current">15</text:page-number></text:span></text:p></draw:text-box></draw:frame></text:p>
      </style:footer>
      <style:footer-first>
        <text:p text:style-name="Footer"/>
      </style:footer-first>
    </style:master-page>
    <style:master-page style:name="轉換_20_2" style:display-name="轉換 2" style:page-layout-name="Mpm1">
      <style:footer>
        <text:p text:style-name="MP1"><draw:frame draw:style-name="Mfr1" draw:name="框架3" text:anchor-type="paragraph" svg:y="0.002cm" draw:z-index="0"><draw:text-box fo:min-height="0.058cm" fo:min-width="0cm"><text:p text:style-name="Footer"><text:span text:style-name="Page_20_Number"><text:page-number text:select-page="current">16</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參加國際會議及研討會）</dc:title>
    <meta:initial-creator>1696</meta:initial-creator>
    <meta:creation-date>2016-03-22T15:26:00</meta:creation-date>
    <dc:date>2016-03-22T15:28:20.967000000</dc:date>
    <meta:print-date>2013-12-30T20:25:00</meta:print-date>
    <meta:editing-cycles>3</meta:editing-cycles>
    <meta:editing-duration>PT2M32S</meta:editing-duration>
    <meta:generator>LibreOffice/5.0.5.2$Windows_x86 LibreOffice_project/55b006a02d247b5f7215fc6ea0fde844b30035b3</meta:generator>
    <meta:document-statistic meta:table-count="2" meta:image-count="0" meta:object-count="0" meta:page-count="14" meta:paragraph-count="131" meta:word-count="5968" meta:character-count="9022" meta:non-whitespace-character-count="8651"/>
  </office:meta>
</office:document-meta>
</file>