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4"/>
    <style:style style:name="P2" style:family="paragraph" style:parent-style-name="Text_20_body" style:list-style-name="">
      <style:paragraph-properties fo:margin-left="0cm" fo:margin-right="0cm" fo:keep-together="always" fo:text-indent="0cm" style:auto-text-indent="false" fo:keep-with-next="always"/>
    </style:style>
    <style:style style:name="P3" style:family="paragraph" style:parent-style-name="Heading_20_1">
      <style:paragraph-properties fo:keep-together="always"/>
    </style:style>
    <style:style style:name="P4" style:family="paragraph" style:parent-style-name="Heading_20_1">
      <style:paragraph-properties fo:orphans="0" fo:widows="0" fo:break-before="page" fo:keep-with-next="auto"/>
    </style:style>
    <style:style style:name="P5" style:family="paragraph" style:parent-style-name="Heading_20_1">
      <style:paragraph-properties fo:keep-with-next="auto"/>
    </style:style>
    <style:style style:name="P6" style:family="paragraph" style:parent-style-name="Standard">
      <style:paragraph-properties>
        <style:tab-stops>
          <style:tab-stop style:position="1.27cm"/>
          <style:tab-stop style:position="15.753cm" style:type="right"/>
        </style:tab-stops>
      </style:paragraph-properties>
    </style:style>
    <style:style style:name="P7" style:family="paragraph" style:parent-style-name="Standard">
      <style:paragraph-properties>
        <style:tab-stops>
          <style:tab-stop style:position="1.27cm"/>
          <style:tab-stop style:position="15.753cm" style:type="right"/>
        </style:tab-stops>
      </style:paragraph-properties>
      <style:text-properties style:language-asian="zh" style:country-asian="TW"/>
    </style:style>
    <style:style style:name="P8" style:family="paragraph" style:parent-style-name="Standard" style:list-style-name="WW8Num9"/>
    <style:style style:name="P9" style:family="paragraph" style:parent-style-name="Standard" style:list-style-name="WW8Num6">
      <style:paragraph-properties>
        <style:tab-stops/>
      </style:paragraph-properties>
    </style:style>
    <style:style style:name="P10" style:family="paragraph" style:parent-style-name="Standard" style:list-style-name="WW8Num3">
      <style:paragraph-properties>
        <style:tab-stops/>
      </style:paragraph-properties>
    </style:style>
    <style:style style:name="P11" style:family="paragraph" style:parent-style-name="Standard" style:list-style-name="WW8Num9">
      <style:paragraph-properties fo:orphans="0" fo:widows="0">
        <style:tab-stops/>
      </style:paragraph-properties>
    </style:style>
    <style:style style:name="P12" style:family="paragraph" style:parent-style-name="Standard">
      <style:text-properties style:language-asian="en" style:country-asian="GB"/>
    </style:style>
    <style:style style:name="P13" style:family="paragraph" style:parent-style-name="Standard" style:list-style-name="WW8Num9">
      <style:paragraph-properties fo:orphans="0" fo:widows="0">
        <style:tab-stops/>
      </style:paragraph-properties>
      <style:text-properties style:language-asian="en" style:country-asian="GB" style:font-name-complex="Verdana" style:font-size-complex="9pt" style:font-weight-complex="bold"/>
    </style:style>
    <style:style style:name="P14" style:family="paragraph" style:parent-style-name="Standard" style:list-style-name="WW8Num9">
      <style:paragraph-properties fo:orphans="0" fo:widows="0">
        <style:tab-stops/>
      </style:paragraph-properties>
      <style:text-properties fo:language="fr" fo:country="CH"/>
    </style:style>
    <style:style style:name="P15" style:family="paragraph" style:parent-style-name="Standard" style:list-style-name="WW8Num9">
      <style:paragraph-properties>
        <style:tab-stops>
          <style:tab-stop style:position="0.751cm"/>
        </style:tab-stops>
      </style:paragraph-properties>
    </style:style>
    <style:style style:name="P16" style:family="paragraph" style:parent-style-name="Standard">
      <style:paragraph-properties fo:text-align="center" style:justify-single-word="false"/>
      <style:text-properties fo:font-variant="normal" fo:text-transform="none" style:font-size-complex="9pt"/>
    </style:style>
    <style:style style:name="P17" style:family="paragraph" style:parent-style-name="Standard">
      <style:text-properties fo:font-variant="normal" fo:text-transform="none" fo:font-weight="bold" style:font-weight-asian="bold"/>
    </style:style>
    <style:style style:name="P18" style:family="paragraph" style:parent-style-name="Standard">
      <style:paragraph-properties fo:text-align="end" style:justify-single-word="false"/>
    </style:style>
    <style:style style:name="P19" style:family="paragraph" style:parent-style-name="Standard">
      <style:paragraph-properties fo:margin-left="2.251cm" fo:margin-right="0cm" fo:text-indent="-2.251cm" style:auto-text-indent="false"/>
      <style:text-properties style:text-underline-style="solid" style:text-underline-width="auto" style:text-underline-color="font-color"/>
    </style:style>
    <style:style style:name="P20" style:family="paragraph" style:parent-style-name="Standard">
      <style:paragraph-properties fo:margin-left="1.27cm" fo:margin-right="0cm" fo:text-indent="-1.27cm" style:auto-text-indent="false"/>
    </style:style>
    <style:style style:name="P21" style:family="paragraph" style:parent-style-name="Standard">
      <style:paragraph-properties fo:margin-left="1.27cm" fo:margin-right="0cm" fo:orphans="0" fo:widows="0" fo:text-indent="0cm" style:auto-text-indent="false"/>
    </style:style>
    <style:style style:name="P22" style:family="paragraph" style:parent-style-name="Standard">
      <style:paragraph-properties fo:margin-left="1.27cm" fo:margin-right="0cm" fo:orphans="0" fo:widows="0" fo:text-indent="0cm" style:auto-text-indent="false">
        <style:tab-stops/>
      </style:paragraph-properties>
    </style:style>
    <style:style style:name="P23" style:family="paragraph" style:parent-style-name="Standard">
      <style:paragraph-properties fo:margin-left="1.27cm" fo:margin-right="0cm" fo:text-indent="0cm" style:auto-text-indent="false"/>
      <style:text-properties style:language-asian="en" style:country-asian="GB"/>
    </style:style>
    <style:style style:name="P24" style:family="paragraph" style:parent-style-name="Standard">
      <style:paragraph-properties fo:margin-left="1.27cm" fo:margin-right="0cm" fo:orphans="0" fo:widows="0" fo:text-indent="0cm" style:auto-text-indent="false"/>
      <style:text-properties style:language-asian="en" style:country-asian="GB" style:font-name-complex="Verdana" style:font-size-complex="9pt" style:font-weight-complex="bold"/>
    </style:style>
    <style:style style:name="P25" style:family="paragraph" style:parent-style-name="Standard">
      <style:paragraph-properties fo:margin-left="1.27cm" fo:margin-right="0cm" fo:orphans="0" fo:widows="0" fo:text-indent="0cm" style:auto-text-indent="false"/>
      <style:text-properties style:text-underline-style="solid" style:text-underline-width="auto" style:text-underline-color="font-color"/>
    </style:style>
    <style:style style:name="P26" style:family="paragraph" style:parent-style-name="Standard">
      <style:paragraph-properties fo:margin-left="1.27cm" fo:margin-right="0cm" fo:orphans="0" fo:widows="0" fo:text-indent="0cm" style:auto-text-indent="false" fo:keep-with-next="always"/>
    </style:style>
    <style:style style:name="P27" style:family="paragraph" style:parent-style-name="Standard">
      <style:paragraph-properties fo:margin-left="1.27cm" fo:margin-right="0cm" fo:text-indent="0cm" style:auto-text-indent="false" fo:keep-with-next="always">
        <style:tab-stops/>
      </style:paragraph-properties>
    </style:style>
    <style:style style:name="P28" style:family="paragraph" style:parent-style-name="Standard" style:list-style-name="WW8Num9">
      <style:paragraph-properties fo:keep-with-next="always">
        <style:tab-stops/>
      </style:paragraph-properties>
    </style:style>
    <style:style style:name="P29" style:family="paragraph" style:parent-style-name="Standard" style:list-style-name="WW8Num10">
      <style:paragraph-properties fo:keep-with-next="always">
        <style:tab-stops/>
      </style:paragraph-properties>
    </style:style>
    <style:style style:name="P30" style:family="paragraph" style:parent-style-name="Standard">
      <style:paragraph-properties fo:orphans="0" fo:widows="0" fo:keep-with-next="always"/>
    </style:style>
    <style:style style:name="P31" style:family="paragraph" style:parent-style-name="Standard" style:list-style-name="WW8Num10">
      <style:paragraph-properties fo:orphans="0" fo:widows="0" fo:keep-with-next="always">
        <style:tab-stops/>
      </style:paragraph-properties>
    </style:style>
    <style:style style:name="P32" style:family="paragraph" style:parent-style-name="Standard" style:list-style-name="WW8Num1">
      <style:paragraph-properties fo:margin-left="1.259cm" fo:margin-right="0cm" fo:text-indent="-0.63cm" style:auto-text-indent="false">
        <style:tab-stops/>
      </style:paragraph-properties>
    </style:style>
    <style:style style:name="P33" style:family="paragraph" style:parent-style-name="Standard" style:list-style-name="WW8Num1">
      <style:paragraph-properties fo:margin-left="1.259cm" fo:margin-right="0cm" fo:text-indent="-0.63cm" style:auto-text-indent="false">
        <style:tab-stops/>
      </style:paragraph-properties>
      <style:text-properties style:language-asian="en" style:country-asian="GB"/>
    </style:style>
    <style:style style:name="P34" style:family="paragraph" style:parent-style-name="Standard" style:master-page-name="Standard">
      <style:paragraph-properties style:page-number="auto">
        <style:tab-stops>
          <style:tab-stop style:position="1.27cm"/>
          <style:tab-stop style:position="15.753cm" style:type="right"/>
        </style:tab-stops>
      </style:paragraph-properties>
      <style:text-properties style:language-asian="zh" style:country-asian="TW"/>
    </style:style>
    <style:style style:name="P35" style:family="paragraph" style:parent-style-name="Heading_20_2">
      <style:paragraph-properties fo:margin-left="0cm" fo:margin-right="0cm" fo:text-indent="0cm" style:auto-text-indent="false"/>
    </style:style>
    <style:style style:name="P36" style:family="paragraph" style:parent-style-name="Heading_20_2">
      <style:paragraph-properties fo:margin-left="0cm" fo:margin-right="0cm" fo:keep-together="always" fo:text-indent="0cm" style:auto-text-indent="false"/>
    </style:style>
    <style:style style:name="P37" style:family="paragraph" style:parent-style-name="Heading_20_2">
      <style:paragraph-properties fo:margin-left="0cm" fo:margin-right="0cm" fo:keep-together="always" fo:text-indent="0cm" style:auto-text-indent="false">
        <style:tab-stops>
          <style:tab-stop style:position="0.751cm"/>
          <style:tab-stop style:position="1.27cm"/>
        </style:tab-stops>
      </style:paragraph-properties>
    </style:style>
    <style:style style:name="P38" style:family="paragraph" style:parent-style-name="Heading_20_2">
      <style:paragraph-properties fo:margin-left="0cm" fo:margin-right="0cm" fo:keep-together="always" fo:text-indent="0cm" style:auto-text-indent="false"/>
      <style:text-properties fo:language="es" fo:country="ES"/>
    </style:style>
    <style:style style:name="P39" style:family="paragraph" style:parent-style-name="Heading_20_2">
      <style:paragraph-properties fo:margin-left="0cm" fo:margin-right="0cm" fo:keep-together="always" fo:text-indent="0cm" style:auto-text-indent="false"/>
      <style:text-properties fo:language="fr" fo:country="CH"/>
    </style:style>
    <style:style style:name="P40" style:family="paragraph" style:parent-style-name="Heading_20_2">
      <style:paragraph-properties fo:margin-left="0cm" fo:margin-right="0cm" fo:orphans="0" fo:widows="0" fo:text-indent="0cm" style:auto-text-indent="false"/>
    </style:style>
    <style:style style:name="P41" style:family="paragraph" style:parent-style-name="Heading_20_2">
      <style:paragraph-properties fo:margin-left="0cm" fo:margin-right="0cm" fo:orphans="0" fo:widows="0" fo:text-indent="0cm" style:auto-text-indent="false" fo:keep-with-next="auto"/>
    </style:style>
    <style:style style:name="P42" style:family="paragraph" style:parent-style-name="Heading_20_2">
      <style:paragraph-properties fo:margin-left="0cm" fo:margin-right="0cm" fo:orphans="0" fo:widows="0" fo:text-indent="0cm" style:auto-text-indent="false" fo:break-before="page" fo:keep-with-next="auto"/>
    </style:style>
    <style:style style:name="T1" style:family="text">
      <style:text-properties style:text-underline-style="solid" style:text-underline-width="auto" style:text-underline-color="font-color"/>
    </style:style>
    <style:style style:name="T2" style:family="text">
      <style:text-properties style:font-weight-complex="bold"/>
    </style:style>
    <style:style style:name="T3" style:family="text">
      <style:text-properties style:font-name-complex="Verdana" style:font-size-complex="9pt"/>
    </style:style>
    <style:style style:name="T4" style:family="text">
      <style:text-properties style:language-asian="en" style:country-asian="GB"/>
    </style:style>
    <style:style style:name="T5" style:family="text">
      <style:text-properties style:language-asian="en" style:country-asian="GB" style:font-name-complex="Verdana" style:font-size-complex="9pt"/>
    </style:style>
    <style:style style:name="T6" style:family="text">
      <style:text-properties style:language-asian="en" style:country-asian="GB" style:font-name-complex="Verdana" style:font-size-complex="9pt" style:font-weight-complex="bold"/>
    </style:style>
    <style:style style:name="T7" style:family="text">
      <style:text-properties fo:language="es" fo:country="ES"/>
    </style:style>
    <style:style style:name="T8" style:family="text">
      <style:text-properties fo:language="es" fo:country="ES" style:language-asian="en" style:country-asian="GB" style:font-name-complex="Verdana" style:font-size-complex="9pt"/>
    </style:style>
    <style:style style:name="T9" style:family="text">
      <style:text-properties style:font-name-asian="Courier New" style:font-name-complex="Courier New"/>
    </style:style>
    <style:style style:name="T10" style:family="text">
      <style:text-properties fo:font-weight="bold" style:font-weight-asian="bold"/>
    </style:style>
    <style:style style:name="T11" style:family="text">
      <style:text-properties fo:language="fr" fo:country="CH"/>
    </style:style>
    <style:style style:name="T12" style:family="text">
      <style:text-properties fo:font-variant="normal" fo:text-transform="none"/>
    </style:style>
    <style:style style:name="T13" style:family="text">
      <style:text-properties fo:font-variant="normal" fo:text-transform="none" style:font-size-complex="9pt"/>
    </style:style>
    <style:style style:name="T14" style:family="text">
      <style:text-properties fo:font-variant="normal" fo:text-transform="none" fo:font-weight="bold" style:font-weight-asian="bold"/>
    </style:style>
    <style:style style:name="T15" style:family="text"/>
    <text:list-style style:name="L1">
      <text:list-level-style-number text:level="1" text:style-name="WW8NumSt4z0" style:num-suffix="  " style:num-format="1">
        <style:list-level-properties text:list-level-position-and-space-mode="label-alignment">
          <style:list-level-label-alignment text:label-followed-by="nothing"/>
        </style:list-level-properties>
      </text:list-level-style-number>
      <text:list-level-style-number text:level="2" text:style-name="WW8NumSt4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St4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St4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St4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St4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St4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St4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St4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8z0" style:num-format="1">
        <style:list-level-properties text:list-level-position-and-space-mode="label-alignment">
          <style:list-level-label-alignment text:label-followed-by="listtab"/>
        </style:list-level-properties>
      </text:list-level-style-number>
      <text:list-level-style-number text:level="2" text:style-name="WW8NumSt6z1" style:num-suffix="  " style:num-format="1" text:display-levels="2">
        <style:list-level-properties text:list-level-position-and-space-mode="label-alignment">
          <style:list-level-label-alignment text:label-followed-by="nothing" fo:margin-left="0.25cm"/>
        </style:list-level-properties>
      </text:list-level-style-number>
      <text:list-level-style-number text:level="3" text:style-name="WW8NumSt6z2"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8z0" style:num-format="1">
        <style:list-level-properties text:list-level-position-and-space-mode="label-alignment">
          <style:list-level-label-alignment text:label-followed-by="listtab"/>
        </style:list-level-properties>
      </text:list-level-style-number>
      <text:list-level-style-number text:level="5" text:style-name="WW8NumSt6z2"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8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8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St7z0" style:num-suffix="  " style:num-format="1">
        <style:list-level-properties text:list-level-position-and-space-mode="label-alignment">
          <style:list-level-label-alignment text:label-followed-by="nothing"/>
        </style:list-level-properties>
      </text:list-level-style-number>
      <text:list-level-style-number text:level="2" text:style-name="WW8NumSt7z0" style:num-suffix="  " style:num-format="1" text:display-levels="2">
        <style:list-level-properties text:list-level-position-and-space-mode="label-alignment">
          <style:list-level-label-alignment text:label-followed-by="nothing" fo:margin-left="1.252cm"/>
        </style:list-level-properties>
      </text:list-level-style-number>
      <text:list-level-style-number text:level="3" text:style-name="WW8NumSt7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St7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St7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St7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St7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St7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St7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St10z0" style:num-suffix="  " style:num-format="1">
        <style:list-level-properties text:list-level-position-and-space-mode="label-alignment">
          <style:list-level-label-alignment text:label-followed-by="nothing"/>
        </style:list-level-properties>
      </text:list-level-style-number>
      <text:list-level-style-number text:level="2" text:style-name="WW8NumSt10z0" style:num-suffix="  " style:num-format="1" text:display-levels="2">
        <style:list-level-properties text:list-level-position-and-space-mode="label-alignment">
          <style:list-level-label-alignment text:label-followed-by="nothing" fo:margin-left="1cm"/>
        </style:list-level-properties>
      </text:list-level-style-number>
      <text:list-level-style-number text:level="3" text:style-name="WW8NumSt10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St10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St10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St10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St10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St10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St10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7"/>
      <text:p text:style-name="P6"/>
      <text:p text:style-name="P6"/>
      <text:p text:style-name="P6"/>
      <text:p text:style-name="P6"/>
      <text:p text:style-name="P6"/>
      <text:p text:style-name="P6"/>
      <text:p text:style-name="P6"/>
      <text:p text:style-name="P6">WTO/AIR/SCM/2<text:tab/>17 april 2015</text:p>
      <text:p text:style-name="Standard"/>
      <text:p text:style-name="P19"/>
      <text:p text:style-name="P20"><text:span text:style-name="T1">SUBJECT</text:span>:<text:tab/><text:span text:style-name="T1">COMMITTEE ON SUBSIDIES AND COUNTERVAILING MEASURES – </text:span><text:tab/><text:span text:style-name="T1">SPECIAL MEETING TO BE HELD ON 28 APRIL 2015</text:span></text:p>
      <text:p text:style-name="Standard"/>
      <text:p text:style-name="Standard">1.<text:tab/>THE COMMITTEE ON SUBSIDIES AND COUNTERVAILING MEASURES WILL HOLD A SPECIAL MEETING ON TUESDAY, 28 APRIL 2015 AT 10.00 A.M. IN THE <text:span text:style-name="T2">CENTRE WILLIAM RAPPARD.</text:span> THE PURPOSE OF THIS SPECIAL MEETING IS TO CONTINUE THE COMMITTEE'S REVIEW OF NEW AND FULL SUBSIDY NOTIFICATIONS.</text:p>
      <text:p text:style-name="Standard"/>
      <text:p text:style-name="Standard">2.<text:tab/>THE FOLLOWING ITEMS ARE PROPOSED FOR DISCUSSION:</text:p>
      <text:p text:style-name="Standard"/>
      <text:h text:style-name="Heading_20_1" text:outline-level="1">Review of 2013 new and full subsidy notifications (G/SCM/N/253/...)</text:h>
      <text:h text:style-name="P36" text:outline-level="2"><text:span text:style-name="T5">European Union (G/SCM/N/253/EU, Addenda 8/Suppl.1, 16/Suppl.1 and 24/Suppl.1 pertaining to Finland, Lithuania and Slovenia respectively)</text:span></text:h>
      <text:list xml:id="list7370969587966617903" text:style-name="WW8Num9">
        <text:list-item>
          <text:p text:style-name="P11">G/SCM/Q2/EU/43 – questions from New Zealand (Slovenia, Lithuania, Finland)</text:p>
        </text:list-item>
      </text:list>
      <text:p text:style-name="P21"/>
      <text:h text:style-name="P36" text:outline-level="2"><text:span text:style-name="T5">India (G/SCM/N/253/IND/Suppl.1)</text:span></text:h>
      <text:list xml:id="list104358960636311" text:continue-numbering="true" text:style-name="WW8Num9">
        <text:list-item>
          <text:p text:style-name="P11">G/SCM/Q2/IND/42 – questions from New Zealand</text:p>
        </text:list-item>
      </text:list>
      <text:p text:style-name="P21"/>
      <text:h text:style-name="P41" text:outline-level="2"><text:span text:style-name="T8">Israel (G/SCM/N/253/ISR)</text:span></text:h>
      <text:h text:style-name="P41" text:outline-level="2"><text:soft-page-break/><text:span text:style-name="T5">Malaysia (G/SCM/N/253/MYS)</text:span></text:h>
      <text:list xml:id="list104357867950520" text:continue-numbering="true" text:style-name="WW8Num9">
        <text:list-item>
          <text:p text:style-name="P8"><text:span text:style-name="T4">G/SCM/Q2/MYS/20 &amp; g/SCM/Q2/MYS/20/CORR.1</text:span><text:span text:style-name="Footnote_20_Symbol"><text:span text:style-name="T4"><text:note text:id="ftn1" text:note-class="footnote"><text:note-citation>1</text:note-citation><text:note-body><text:p text:style-name="Footnote"><text:span text:style-name="T9"><text:s/></text:span>corrigendum in english only.</text:p></text:note-body></text:note></text:span></text:span><text:span text:style-name="T4"> - </text:span></text:p>
        </text:list-item>
      </text:list>
      <text:p text:style-name="P23">questions from the united states</text:p>
      <text:p text:style-name="P12"/>
      <text:h text:style-name="P41" text:outline-level="2"><text:span text:style-name="T5">Oman (G/SCM/N/253/OMN)</text:span></text:h>
      <text:h text:style-name="P41" text:outline-level="2"><text:span text:style-name="T5">Turkey (G/SCM/N/253/TUR/Suppl.1)</text:span></text:h>
      <text:h text:style-name="P4" text:outline-level="1">Review of 2011 new and full subsidy notifications (G/SCM/N/220/…) not previously reviewed </text:h>
      <text:h text:style-name="P41" text:outline-level="2">India (G/SCM/N/220/IND/Suppl.1)</text:h>
      <text:h text:style-name="P3" text:outline-level="1">2014 notifications (G/SCM/N/275/…) submitted in the context of article 27.4 of the scm agreement </text:h>
      <text:h text:style-name="P36" text:outline-level="2">Antigua and Barbuda (G/SCM/N/275/ATG)</text:h>
      <text:h text:style-name="P38" text:outline-level="2">Barbados (G/SCM/N/275/BRB)</text:h>
      <text:h text:style-name="P38" text:outline-level="2">Dominica (G/SCM/N/275/DMA)</text:h>
      <text:h text:style-name="P36" text:outline-level="2">Dominican Republic (G/SCM/N/275/DOM)</text:h>
      <text:h text:style-name="P38" text:outline-level="2">El Salvador (G/SCM/N/275/SLV)</text:h>
      <text:h text:style-name="P38" text:outline-level="2">Grenada (G/SCM/N/275/GRD)</text:h>
      <text:h text:style-name="P36" text:outline-level="2">Guatemala (G/SCM/N/275/GTM)</text:h>
      <text:h text:style-name="P39" text:outline-level="2">Mauritius (G/SCM/N/275/MUS)</text:h>
      <text:h text:style-name="P36" text:outline-level="2">Saint Kitts and Nevis (G/SCM/N/275/KNA)</text:h>
      <text:h text:style-name="P36" text:outline-level="2">Saint Vincent and the Grenadines (G/SCM/N/275/VCT)</text:h>
      <text:h text:style-name="P5" text:outline-level="1">Continuation of review of 2013 (G/SCM/N/253/...) new and full notifications</text:h>
      <text:h text:style-name="P36" text:outline-level="2">Brazil (G/SCM/N/253/BRA)</text:h>
      <text:list xml:id="list4358164851513349004" text:style-name="WW8Num7">
        <text:list-item>
          <text:list>
            <text:list-item>
              <text:p text:style-name="List_20_2">G/SCM/Q2/BRA/43 – replies to Australia</text:p>
            </text:list-item>
            <text:list-item>
              <text:p text:style-name="List_20_2">G/SCM/Q2/BRA/44 – replies to Canada</text:p>
            </text:list-item>
            <text:list-item>
              <text:p text:style-name="List_20_2">G/SCM/Q2/BRA/45 – replies to New Zealand </text:p>
            </text:list-item>
            <text:list-item>
              <text:p text:style-name="List_20_2">G/SCM/Q2/BRA/46 &amp; G/SCM/Q2/BRA/46/Corr.1 – replies to the United States</text:p>
            </text:list-item>
            <text:list-item>
              <text:p text:style-name="List_20_2">G/SCM/Q2/BRA/47 – follow-up questions from the United States</text:p>
            </text:list-item>
          </text:list>
        </text:list-item>
      </text:list>
      <text:h text:style-name="P36" text:outline-level="2"><text:soft-page-break/>Canada (G/SCM/N/253/CAN)</text:h>
      <text:list xml:id="list104358129771285" text:continue-list="list104357867950520" text:style-name="WW8Num9">
        <text:list-item>
          <text:p text:style-name="P11">G/SCM/Q2/CAN/62 – replies to the United States</text:p>
        </text:list-item>
        <text:list-item>
          <text:p text:style-name="P11">G/SCM/Q2/CAN/63 - follow-up questions from the United States</text:p>
        </text:list-item>
      </text:list>
      <text:p text:style-name="P21"/>
      <text:h text:style-name="P37" text:outline-level="2">Chile (G/SCM/N/253/CHL)</text:h>
      <text:list xml:id="list4632472544779960635" text:style-name="WW8Num6">
        <text:list-item>
          <text:p text:style-name="P9">G/SCM/Q2/CHL/26 – replies to Australia</text:p>
        </text:list-item>
      </text:list>
      <text:p text:style-name="P24"/>
      <text:h text:style-name="P36" text:outline-level="2">European Union (G/SCM/N/253/EU, Addenda 2, 6, 9, 10, 14, 19, 20, 21, 22, 25 and 27 respectively pertaining to Belgium, Denmark, France, Germany, Italy, Netherlands, Poland, Portugal, Romania, Spain and United Kingdom)</text:h>
      <text:list xml:id="list104358676056835" text:continue-list="list104358129771285" text:style-name="WW8Num9">
        <text:list-item>
          <text:p text:style-name="P11">G/SCM/Q2/EU/32 – questions from Australia (EU, <text:span text:style-name="T10">France</text:span>, Germany, Poland, Romania)</text:p>
        </text:list-item>
        <text:list-item>
          <text:p text:style-name="P14">G/SCM/Q2/EU/33/Suppl.1 – replies to New Zealand (partial EU, Poland)</text:p>
        </text:list-item>
        <text:list-item>
          <text:p text:style-name="P11">G/SCM/Q2/EU/37 – replies to Canada (France, Germany and United Kingdom)</text:p>
        </text:list-item>
        <text:list-item>
          <text:p text:style-name="P15">G/SCM/Q2/EU/38 – replies to the United States (EU, Germany, Netherlands, Denmark and Italy)</text:p>
        </text:list-item>
        <text:list-item>
          <text:p text:style-name="P11">G/SCM/Q2/EU/39 &amp; G/SCM/Q2/EU/39/Corr.1 – replies to Australia (EU, Germany, Romania)</text:p>
        </text:list-item>
        <text:list-item>
          <text:p text:style-name="P11">G/SCM/Q2/EU/40 – replies to Australia (Denmark)</text:p>
        </text:list-item>
        <text:list-item>
          <text:p text:style-name="P11">G/SCM/Q2/EU/41 – replies to the United States (France)</text:p>
        </text:list-item>
        <text:list-item>
          <text:p text:style-name="P13">G/SCM/Q2/EU/42 – replies to Australia (Belgium)</text:p>
        </text:list-item>
      </text:list>
      <text:p text:style-name="P25"/>
      <text:h text:style-name="P36" text:outline-level="2">India (G/SCM/N/253/IND)</text:h>
      <text:list xml:id="list104358502595996" text:continue-numbering="true" text:style-name="WW8Num9">
        <text:list-item>
          <text:p text:style-name="P11">G/SCM/Q2/IND/36 – replies to New Zealand</text:p>
        </text:list-item>
        <text:list-item>
          <text:p text:style-name="P11">G/SCM/Q2/IND/37 – replies to Japan</text:p>
        </text:list-item>
        <text:list-item>
          <text:p text:style-name="P11">G/SCM/Q2/IND/38 – replies to Australia</text:p>
        </text:list-item>
        <text:list-item>
          <text:p text:style-name="P11">G/SCM/Q2/IND/39 – replies to Canada</text:p>
        </text:list-item>
        <text:list-item>
          <text:p text:style-name="P11">G/SCM/Q2/IND/40 – replies to the United States</text:p>
        </text:list-item>
        <text:list-item>
          <text:p text:style-name="P11">G/SCM/Q2/IND/41 – follow-up questions from the United States</text:p>
        </text:list-item>
      </text:list>
      <text:p text:style-name="P21"/>
      <text:h text:style-name="P36" text:outline-level="2">Japan (G/SCM/N/253/JPN)</text:h>
      <text:list xml:id="list104359313259534" text:continue-numbering="true" text:style-name="WW8Num9">
        <text:list-item>
          <text:p text:style-name="P11">G/SCM/Q2/JPN/70 – follow-up questions from Australia</text:p>
        </text:list-item>
        <text:list-item>
          <text:p text:style-name="P11"><text:soft-page-break/>G/SCM/Q2/JPN/71 – replies to australia</text:p>
        </text:list-item>
      </text:list>
      <text:p text:style-name="P21"/>
      <text:h text:style-name="P36" text:outline-level="2">Korea, republic of (G/SCM/N/253/KOR)</text:h>
      <text:list xml:id="list104358661324946" text:continue-numbering="true" text:style-name="WW8Num9">
        <text:list-item>
          <text:p text:style-name="P11">G/SCM/Q2/KOR/52 – replies to Australia </text:p>
        </text:list-item>
        <text:list-item>
          <text:p text:style-name="P11">G/SCM/Q2/KOR/53 – replies to New Zealand</text:p>
        </text:list-item>
      </text:list>
      <text:p text:style-name="P21"/>
      <text:h text:style-name="P36" text:outline-level="2">Russian federation (<text:span text:style-name="T12">G/SCM/N/253/RUS AND</text:span> G/SCM/N/253/RUS/Rev.1)</text:h>
      <text:list xml:id="list104358808018444" text:continue-numbering="true" text:style-name="WW8Num9">
        <text:list-item>
          <text:p text:style-name="P28">G/SCM/Q2/RUS/7 – additional replies to the United States</text:p>
        </text:list-item>
        <text:list-item>
          <text:p text:style-name="P11">G/SCM/Q2/RUS/8 – questions from New Zealand</text:p>
        </text:list-item>
        <text:list-item>
          <text:p text:style-name="P11">G/SCM/Q2/RUS/9 &amp; G/SCM/Q2/RUS/9/<text:span text:style-name="T6">Corr.1 </text:span>– questions from Japan</text:p>
        </text:list-item>
        <text:list-item>
          <text:p text:style-name="P11">G/SCM/Q2/RUS/10 – questions and follow-up questions from the United States</text:p>
        </text:list-item>
        <text:list-item>
          <text:p text:style-name="P11">g/SCM/Q2/RUS/11 – replies to New Zealand</text:p>
        </text:list-item>
        <text:list-item>
          <text:p text:style-name="P11">g/SCM/Q2/RUS/12 – replies to Japan</text:p>
        </text:list-item>
        <text:list-item>
          <text:p text:style-name="P11">g/SCM/Q2/RUS/13 – replies to questions and follow-up questions</text:p>
        </text:list-item>
      </text:list>
      <text:p text:style-name="P22">from the United States</text:p>
      <text:h text:style-name="P42" text:outline-level="2">Turkey (G/SCM/N/253/TUR)</text:h>
      <text:list xml:id="list4330196006806412051" text:style-name="WW8Num1">
        <text:list-item>
          <text:p text:style-name="P33">G/SCM/Q2/TUR/29 – questions from Canada</text:p>
        </text:list-item>
        <text:list-item>
          <text:p text:style-name="P32">G/SCM/Q2/TUR/31 – replies to Australia </text:p>
        </text:list-item>
        <text:list-item>
          <text:p text:style-name="P32">G/SCM/Q2/TUR/32 – replies to the United States</text:p>
        </text:list-item>
        <text:list-item>
          <text:p text:style-name="P32">G/SCM/Q2/TUR/33 – additional questions from the United States</text:p>
        </text:list-item>
      </text:list>
      <text:p text:style-name="Standard"/>
      <text:h text:style-name="P5" text:outline-level="1">CONTINUATION OF REVIEW OF 2011 (g/scm/n/220/ ...) NEW AND FULL NOTIFICATIONS</text:h>
      <text:h text:style-name="P40" text:outline-level="2">Argentina (G/SCM/N/220/ARG)</text:h>
      <text:list xml:id="list104357982458030" text:continue-list="list104358808018444" text:style-name="WW8Num9">
        <text:list-item>
          <text:p text:style-name="P11">G/SCM/Q2/ARG/38 – follow-up questions from the United States</text:p>
        </text:list-item>
      </text:list>
      <text:p text:style-name="P26"/>
      <text:h text:style-name="P40" text:outline-level="2">Armenia (G/SCM/N/220/ARM)</text:h>
      <text:list xml:id="list8255255755021753311" text:style-name="WW8Num10">
        <text:list-item>
          <text:p text:style-name="P31">G/SCM/Q2/ARM/2 – replies to the United States</text:p>
        </text:list-item>
      </text:list>
      <text:p text:style-name="P30"/>
      <text:h text:style-name="P35" text:outline-level="2">Honduras (G/SCM/N/220/HND/Rev.1)</text:h>
      <text:list xml:id="list104358309620354" text:continue-numbering="true" text:style-name="WW8Num10">
        <text:list-item>
          <text:p text:style-name="P29">G/SCM/Q2/HND/10 – replies to the European Union</text:p>
        </text:list-item>
      </text:list>
      <text:p text:style-name="P27"/>
      <text:h text:style-name="P3" text:outline-level="1">Continuation of review of 2009 (G/SCM/N/186/...) new and full notifications</text:h>
      <text:h text:style-name="P36" text:outline-level="2">Gabon (G/SCM/N/186/GAB)</text:h>
      <text:list xml:id="list2825190097550949600" text:style-name="WW8Num3">
        <text:list-item>
          <text:p text:style-name="P10">G/SCM/Q2/GAB/1 – questions from the United States</text:p>
        </text:list-item>
        <text:list-item>
          <text:p text:style-name="P10">G/SCM/Q2/GAB/2 – questions from Turkey</text:p>
        </text:list-item>
      </text:list>
      <text:p text:style-name="Standard"/>
      <text:h text:style-name="P36" text:outline-level="2">Turkey (G/SCM/N/186/TUR)</text:h>
      <text:list xml:id="list2764246430324456878" text:style-name="WW8Num4">
        <text:list-item>
          <text:p text:style-name="P1">G/SCM/Q2/TUR/23 – questions from Australia</text:p>
        </text:list-item>
      </text:list>
      <text:h text:style-name="P3" text:outline-level="1">Continuation of review of 2007 (G/SCM/N/155/...) new and full notifications</text:h>
      <text:h text:style-name="P36" text:outline-level="2">Viet Nam (G/SCM/N/155/VNM)</text:h>
      <text:list xml:id="list104359506217678" text:continue-list="list104357982458030" text:style-name="WW8Num9">
        <text:list-item>
          <text:p text:style-name="P11">G/SCM/Q2/VNM/3 – follow-up questions from the United States</text:p>
        </text:list-item>
        <text:list-item>
          <text:p text:style-name="P11">G/SCM/Q2/VNM/4 – REPLIES TO THE UNITED STATES</text:p>
        </text:list-item>
      </text:list>
      <text:p text:style-name="P16"><text:soft-page-break/></text:p>
      <text:p text:style-name="Standard">3.<text:tab/>DELEGATIONS ARE REQUESTED TO DOWNLOAD FROM THE "DOCUMENTS FOR MEETINGS" WEBSITE (<text:a xlink:type="simple" xlink:href="https://docs.wto.org/dol2fe/" text:style-name="Internet_20_link" text:visited-style-name="Visited_20_Internet_20_Link"><text:span text:style-name="Internet_20_link">https://docs.wto.org/dol2fe/</text:span></text:a>) THE RELEVANT DOCUMENTATION AND TO BRING THEIR COPIES TO THE MEETING. <text:s text:c="2"/></text:p>
      <text:p text:style-name="P17"/>
      <text:p text:style-name="P2"><text:span text:style-name="T12">4.<text:tab/></text:span>MEMBERS OF THE WTO, OTHER GOVERNMENTS WITH OBSERVER STATUS, INTERNATIONAL INTERGOVERNMENTAL ORGANIZATIONS WITH OBSERVER STATUS (IMF, UNCTAD, WORLD BANK), AND INTERNATIONAL INTERGOVERNMENTAL ORGANIZATIONS INVITED TO ATTEND THIS MEETING AS OBSERVERS (ACP GROUP, OECD) WHICH WISH TO BE REPRESENTED AT THIS MEETING ARE REQUESTED TO INFORM THE SECRETARIAT OF THE NAMES OF THEIR REPRESENTATIVES AS SOON AS POSSIBLE.</text:p>
      <text:p text:style-name="P2"/>
      <text:p text:style-name="P2"/>
      <text:p text:style-name="P18">ROBERTO AZEVÊ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fo:text-transform="uppercase" style:use-window-font-color="true" style:font-name="Courier New" fo:font-family="'Courier New'" style:font-family-generic="modern" fo:font-size="11pt" fo:language="en" fo:country="GB" style:font-name-asian="新細明體1" style:font-family-asian="新細明體, PMingLiU" style:font-family-generic-asian="roman" style:font-pitch-asian="variable" style:font-size-asian="11pt" style:font-name-complex="Courier New" style:font-family-complex="'Courier New'" style:font-family-generic-complex="modern"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WW8Num2" style:class="text">
      <style:paragraph-properties fo:margin-top="0cm" fo:margin-bottom="0.423cm" loext:contextual-spacing="false"/>
      <style:text-properties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with-next="always"/>
      <style:text-properties fo:language="none" fo:country="none" fo:font-weight="bold"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with-next="always"/>
      <style:text-properties fo:font-variant="small-caps" fo:language="none" fo:country="none" style:font-name-complex="Times New Roman" style:font-family-complex="'Times New Roman'" style:font-family-generic-complex="roman" style:font-pitch-complex="variable"/>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with-next="always"/>
      <style:text-properties fo:font-weight="bold"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區塊文字" style:family="paragraph" style:parent-style-name="Standard">
      <style:paragraph-properties fo:margin-left="2.54cm" fo:margin-right="2.54cm" fo:margin-top="0cm" fo:margin-bottom="0.423cm" loext:contextual-spacing="false" fo:text-indent="0cm" style:auto-text-indent="false"/>
    </style:style>
    <style:style style:name="Text_20_body_20_indent" style:display-name="Text body indent" style:family="paragraph" style:parent-style-name="Standard" style:class="text">
      <style:paragraph-properties fo:margin-top="0cm" fo:margin-bottom="0.423cm" loext:contextual-spacing="false"/>
    </style:style>
    <style:style style:name="本文_20_3" style:display-name="本文 3" style:family="paragraph" style:parent-style-name="Standard" style:list-style-name="WW8Num2">
      <style:paragraph-properties fo:margin-top="0cm" fo:margin-bottom="0.423cm" loext:contextual-spacing="false"/>
    </style:style>
    <style:style style:name="Body_20_Text_20_4" style:display-name="Body Text 4" style:family="paragraph" style:parent-style-name="Standard">
      <style:paragraph-properties fo:margin-top="0cm" fo:margin-bottom="0.423cm" loext:contextual-spacing="false"/>
    </style:style>
    <style:style style:name="Endnote" style:family="paragraph" style:parent-style-name="Standard" style:class="extra">
      <style:paragraph-properties fo:text-align="start" style:justify-single-word="false"/>
      <style:text-properties fo:font-size="10pt" style:font-size-asian="10pt" style:font-size-complex="10pt"/>
    </style:style>
    <style:style style:name="Footnote" style:family="paragraph" style:parent-style-name="Standard" style:class="extra">
      <style:paragraph-properties fo:margin-left="0cm" fo:margin-right="0cm" fo:text-indent="1.27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Header" style:family="paragraph" style:parent-style-name="Standard" style:class="extra">
      <style:text-properties fo:font-variant="normal" fo:text-transform="none" style:letter-kerning="true"/>
    </style:style>
    <style:style style:name="文件引導模式"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本文_20_2" style:display-name="本文 2" style:family="paragraph" style:parent-style-name="Standard" style:list-style-name="WW8Num2">
      <style:paragraph-properties fo:margin-top="0cm" fo:margin-bottom="0.423cm" loext:contextual-spacing="false"/>
    </style:style>
    <style:style style:name="項目符號" style:family="paragraph" style:parent-style-name="Standard" style:list-style-name="WW8Num7">
      <style:paragraph-properties fo:margin-top="0cm" fo:margin-bottom="0.423cm" loext:contextual-spacing="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2" style:display-name="List 2" style:family="paragraph" style:parent-style-name="Standard" style:list-style-name="WW8Num7" style:class="list">
      <style:paragraph-properties fo:margin-top="0cm" fo:margin-bottom="0.423cm" loext:contextual-spacing="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3" style:display-name="List 3" style:family="paragraph" style:parent-style-name="Standard" style:list-style-name="WW8Num7" style:class="list">
      <style:paragraph-properties fo:margin-top="0cm" fo:margin-bottom="0.423cm" loext:contextual-spacing="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4" style:display-name="List 4" style:family="paragraph" style:parent-style-name="Standard" style:list-style-name="WW8Num7" style:class="list">
      <style:paragraph-properties fo:margin-top="0cm" fo:margin-bottom="0.423cm" loext:contextual-spacing="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5" style:display-name="List 5" style:family="paragraph" style:parent-style-name="Standard" style:list-style-name="WW8Num7" style:class="list">
      <style:paragraph-properties fo:margin-top="0cm" fo:margin-bottom="0.423cm" loext:contextual-spacing="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Header_20_left" style:display-name="Head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2z2"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Symbol" fo:font-family="Symbol" style:font-family-generic="roman" style:font-pitch="variable" style:language-asian="en" style:country-asian="GB"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z0" style:family="text"/>
    <style:style style:name="WW8NumSt4z0" style:family="text"/>
    <style:style style:name="WW8NumSt6z1" style:family="text">
      <style:text-properties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St6z2" style:family="text"/>
    <style:style style:name="WW8NumSt7z0" style:family="text"/>
    <style:style style:name="WW8NumSt10z0" style:family="text"/>
    <style:style style:name="預設段落字型" style:family="text"/>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標題_20_1_20_字元" style:display-name="標題 1 字元" style:family="text">
      <style:text-properties fo:text-transform="uppercase" style:font-name="Courier New" fo:font-family="'Courier New'" style:font-family-generic="modern" fo:font-size="11pt" fo:font-weight="bold" style:font-size-asian="11pt" style:font-weight-asian="bold" style:font-name-complex="Courier New" style:font-family-complex="'Courier New'" style:font-family-generic-complex="modern" style:font-size-complex="11pt" style:font-weight-complex="bold"/>
    </style:style>
    <style:style style:name="標題_20_2_20_字元" style:display-name="標題 2 字元" style:family="text">
      <style:text-properties fo:text-transform="uppercase" style:font-name="Courier New" fo:font-family="'Courier New'" style:font-family-generic="modern" fo:font-size="11pt" style:font-size-asian="11pt" style:font-name-complex="Courier New" style:font-family-complex="'Courier New'" style:font-family-generic-complex="modern" style:font-size-complex="11pt"/>
    </style:style>
    <style:style style:name="標題_20_3_20_字元" style:display-name="標題 3 字元" style:family="text">
      <style:text-properties fo:text-transform="uppercase" style:font-name="Courier New" fo:font-family="'Courier New'" style:font-family-generic="modern" fo:font-size="11pt" fo:language="en" fo:country="GB" fo:font-weight="bold" style:font-size-asian="11pt" style:font-weight-asian="bold" style:font-name-complex="Courier New" style:font-family-complex="'Courier New'" style:font-family-generic-complex="modern" style:font-size-complex="11pt" style:font-weight-complex="bold"/>
    </style:style>
    <style:style style:name="本文_20_字元" style:display-name="本文 字元" style:family="text">
      <style:text-properties fo:text-transform="uppercase" style:font-name="Courier New" fo:font-family="'Courier New'" style:font-family-generic="modern" fo:font-size="11pt" fo:language="en" fo:country="GB" style:font-size-asian="11pt" style:font-name-complex="Courier New" style:font-family-complex="'Courier New'" style:font-family-generic-complex="modern" style:font-size-complex="11pt"/>
    </style:style>
    <style:style style:name="註腳文字_20_字元" style:display-name="註腳文字 字元" style:family="text">
      <style:text-properties fo:text-transform="uppercase" style:font-name="Courier New" fo:font-family="'Courier New'" style:font-family-generic="modern" fo:language="en" fo:country="GB" style:font-name-complex="Courier New" style:font-family-complex="'Courier New'" style:font-family-generic-complex="moder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 style:num-format="1">
        <style:list-level-properties text:list-level-position-and-space-mode="label-alignment">
          <style:list-level-label-alignment text:label-followed-by="nothing"/>
        </style:list-level-properties>
      </text:outline-level-style>
      <text:outline-level-style text:level="2" text:style-name="WW8Num2z0" style:num-suffix="  " style:num-format="1" text:display-levels="2">
        <style:list-level-properties text:list-level-position-and-space-mode="label-alignment">
          <style:list-level-label-alignment text:label-followed-by="nothing"/>
        </style:list-level-properties>
      </text:outline-level-style>
      <text:outline-level-style text:level="3" text:style-name="WW8Num2z2" style:num-suffix="  " style:num-format="1" text:display-levels="3">
        <style:list-level-properties text:list-level-position-and-space-mode="label-alignment">
          <style:list-level-label-alignment text:label-followed-by="nothing"/>
        </style:list-level-properties>
      </text:outline-level-style>
      <text:outline-level-style text:level="4" text:style-name="WW8Num2z2" style:num-suffix="  " style:num-format="1" text:display-levels="4">
        <style:list-level-properties text:list-level-position-and-space-mode="label-alignment">
          <style:list-level-label-alignment text:label-followed-by="nothing"/>
        </style:list-level-properties>
      </text:outline-level-style>
      <text:outline-level-style text:level="5" text:style-name="WW8Num2z2" style:num-suffix="  " style:num-format="1" text:display-levels="5">
        <style:list-level-properties text:list-level-position-and-space-mode="label-alignment">
          <style:list-level-label-alignment text:label-followed-by="nothing"/>
        </style:list-level-properties>
      </text:outline-level-style>
      <text:outline-level-style text:level="6" text:style-name="WW8Num2z2" style:num-suffix="  " style:num-format="1" text:display-levels="6">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 style:num-format="1">
        <style:list-level-properties text:list-level-position-and-space-mode="label-alignment">
          <style:list-level-label-alignment text:label-followed-by="nothing"/>
        </style:list-level-properties>
      </text:list-level-style-number>
      <text:list-level-style-number text:level="2" text:style-name="WW8Num2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2z2"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2z2"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2z2"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2z2"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2z2" style:num-suffix=".  " style:num-format="1">
        <style:list-level-properties text:list-level-position-and-space-mode="label-alignment">
          <style:list-level-label-alignment text:label-followed-by="nothing"/>
        </style:list-level-properties>
      </text:list-level-style-number>
      <text:list-level-style-number text:level="8" text:style-name="WW8Num2z2"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2z2"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6cm" fo:text-indent="-0.6cm" fo:margin-left="1.6cm"/>
        </style:list-level-properties>
        <style:text-properties style:font-name="Symbol"/>
      </text:list-level-style-bullet>
      <text:list-level-style-bullet text:level="3" text:style-name="WW8Num7z1" style:num-suffix="." text:bullet-char="">
        <style:list-level-properties text:list-level-position-and-space-mode="label-alignment">
          <style:list-level-label-alignment text:label-followed-by="listtab" text:list-tab-stop-position="2.2cm" fo:text-indent="-0.6cm" fo:margin-left="2.2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2.801cm" fo:text-indent="-0.601cm" fo:margin-left="2.801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401cm" fo:text-indent="-0.6cm" fo:margin-left="3.40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001cm" fo:text-indent="-0.6cm" fo:margin-left="4.001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4.6cm" fo:text-indent="-0.6cm" fo:margin-left="4.6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2cm" fo:text-indent="-0.6cm" fo:margin-left="5.2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5.801cm" fo:text-indent="-0.601cm" fo:margin-left="5.8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 style:num-format="1">
        <style:list-level-properties text:list-level-position-and-space-mode="label-alignment">
          <style:list-level-label-alignment text:label-followed-by="nothing"/>
        </style:list-level-properties>
      </text:list-level-style-number>
      <text:list-level-style-number text:level="2" text:style-name="WW8Num8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8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8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8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8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8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tab/>- <text:span text:style-name="Page_20_Number"><text:page-number text:select-page="current">7</text:page-number></text:span><text:span text:style-name="Page_20_Number"> -</text:span></text:p>
      </style:header>
      <style:header-first>
        <text:p text:style-name="Header_20_left"/>
      </style:header-first>
      <style:footer>
        <text:p text:style-name="Footer"/>
      </style:footer>
      <style:footer-first>
        <text:p text:style-name="Footer"/>
        <text:p text:style-name="Footer">15-2085</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TO/AIR/3327</dc:title>
    <meta:creation-date>2016-03-08T10:43:00</meta:creation-date>
    <dc:date>2016-03-08T10:43:00</dc:date>
    <meta:print-date>2011-09-02T14:51:00</meta:print-date>
    <meta:editing-cycles>1</meta:editing-cycles>
    <meta:document-statistic meta:table-count="0" meta:image-count="0" meta:object-count="0" meta:page-count="7" meta:paragraph-count="99" meta:word-count="769" meta:character-count="5638" meta:non-whitespace-character-count="4942"/>
    <meta:generator>LibreOffice/5.0.5.2$Windows_x86 LibreOffice_project/55b006a02d247b5f7215fc6ea0fde844b30035b3</meta:generator>
  </office:meta>
</office:document-meta>
</file>