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1">
      <style:paragraph-properties fo:margin-left="0cm" fo:margin-right="0cm" fo:keep-together="always" fo:text-indent="0cm" style:auto-text-indent="false"/>
    </style:style>
    <style:style style:name="P3" style:family="paragraph" style:parent-style-name="Heading_20_1">
      <style:paragraph-properties fo:orphans="0" fo:widows="0" fo:keep-with-next="auto"/>
    </style:style>
    <style:style style:name="P4" style:family="paragraph" style:parent-style-name="Text_20_body" style:list-style-name="">
      <style:paragraph-properties fo:margin-left="0cm" fo:margin-right="0cm" fo:keep-together="always" fo:text-indent="0cm" style:auto-text-indent="false" fo:keep-with-next="always"/>
    </style:style>
    <style:style style:name="P5" style:family="paragraph" style:parent-style-name="Heading_20_2">
      <style:paragraph-properties fo:margin-left="0cm" fo:margin-right="0cm" fo:text-indent="0cm" style:auto-text-indent="false"/>
    </style:style>
    <style:style style:name="P6" style:family="paragraph" style:parent-style-name="Heading_20_2">
      <style:paragraph-properties fo:margin-left="0cm" fo:margin-right="0cm" fo:text-indent="0cm" style:auto-text-indent="false">
        <style:tab-stops>
          <style:tab-stop style:position="1.27cm"/>
          <style:tab-stop style:position="4.501cm"/>
        </style:tab-stops>
      </style:paragraph-properties>
    </style:style>
    <style:style style:name="P7" style:family="paragraph" style:parent-style-name="Heading_20_2">
      <style:paragraph-properties fo:margin-left="0cm" fo:margin-right="0cm" fo:text-indent="0cm" style:auto-text-indent="false">
        <style:tab-stops>
          <style:tab-stop style:position="0.751cm"/>
          <style:tab-stop style:position="1.27cm"/>
        </style:tab-stops>
      </style:paragraph-properties>
      <style:text-properties fo:font-weight="bold" style:font-weight-asian="bold"/>
    </style:style>
    <style:style style:name="P8" style:family="paragraph" style:parent-style-name="Heading_20_2">
      <style:paragraph-properties fo:margin-left="0cm" fo:margin-right="0cm" fo:text-indent="0cm" style:auto-text-indent="false"/>
      <style:text-properties style:font-size-complex="9pt"/>
    </style:style>
    <style:style style:name="P9" style:family="paragraph" style:parent-style-name="Heading_20_2" style:list-style-name="">
      <style:paragraph-properties fo:margin-left="0cm" fo:margin-right="0cm" fo:text-indent="0cm" style:auto-text-indent="false">
        <style:tab-stops>
          <style:tab-stop style:position="1.251cm"/>
          <style:tab-stop style:position="1.27cm"/>
          <style:tab-stop style:position="4.501cm"/>
        </style:tab-stops>
      </style:paragraph-properties>
      <style:text-properties style:font-size-complex="9pt"/>
    </style:style>
    <style:style style:name="P10" style:family="paragraph" style:parent-style-name="Heading_20_2" style:list-style-name="">
      <style:paragraph-properties fo:margin-left="0cm" fo:margin-right="0cm" fo:text-indent="0cm" style:auto-text-indent="false">
        <style:tab-stops>
          <style:tab-stop style:position="1.251cm"/>
          <style:tab-stop style:position="1.27cm"/>
          <style:tab-stop style:position="4.501cm"/>
        </style:tab-stops>
      </style:paragraph-properties>
    </style:style>
    <style:style style:name="P11" style:family="paragraph" style:parent-style-name="Heading_20_2" style:list-style-name="">
      <style:paragraph-properties fo:margin-left="0cm" fo:margin-right="0cm" fo:orphans="0" fo:widows="0" fo:text-indent="0cm" style:auto-text-indent="false" fo:keep-with-next="auto">
        <style:tab-stops>
          <style:tab-stop style:position="1.251cm"/>
          <style:tab-stop style:position="1.27cm"/>
          <style:tab-stop style:position="4.501cm"/>
        </style:tab-stops>
      </style:paragraph-properties>
      <style:text-properties style:font-size-complex="9pt"/>
    </style:style>
    <style:style style:name="P12" style:family="paragraph" style:parent-style-name="Heading_20_2" style:list-style-name="">
      <style:paragraph-properties fo:margin-left="1.251cm" fo:margin-right="0cm" fo:margin-top="0cm" fo:margin-bottom="0cm" loext:contextual-spacing="false" fo:text-indent="-1.251cm" style:auto-text-indent="false">
        <style:tab-stops>
          <style:tab-stop style:position="1.251cm"/>
          <style:tab-stop style:position="1.27cm"/>
          <style:tab-stop style:position="4.501cm"/>
        </style:tab-stops>
      </style:paragraph-properties>
      <style:text-properties style:font-size-complex="9pt"/>
    </style:style>
    <style:style style:name="P13" style:family="paragraph" style:parent-style-name="Heading_20_2" style:list-style-name="">
      <style:paragraph-properties fo:margin-left="1.251cm" fo:margin-right="0cm" fo:text-indent="-1.251cm" style:auto-text-indent="false">
        <style:tab-stops>
          <style:tab-stop style:position="1.251cm"/>
          <style:tab-stop style:position="1.27cm"/>
          <style:tab-stop style:position="4.501cm"/>
        </style:tab-stops>
      </style:paragraph-properties>
    </style:style>
    <style:style style:name="P14" style:family="paragraph" style:parent-style-name="Heading_20_2" style:list-style-name="">
      <style:paragraph-properties fo:margin-left="1.251cm" fo:margin-right="0cm" fo:text-indent="-1.251cm" style:auto-text-indent="false">
        <style:tab-stops>
          <style:tab-stop style:position="1.251cm"/>
          <style:tab-stop style:position="1.27cm"/>
          <style:tab-stop style:position="4.501cm"/>
        </style:tab-stops>
      </style:paragraph-properties>
      <style:text-properties style:font-size-complex="9pt"/>
    </style:style>
    <style:style style:name="P15" style:family="paragraph" style:parent-style-name="Heading_20_2" style:list-style-name="">
      <style:paragraph-properties fo:margin-left="6.35cm" fo:margin-right="0cm" fo:text-indent="-6.35cm" style:auto-text-indent="false">
        <style:tab-stops>
          <style:tab-stop style:position="1.251cm"/>
          <style:tab-stop style:position="1.27cm"/>
          <style:tab-stop style:position="4.501cm"/>
        </style:tab-stops>
      </style:paragraph-properties>
      <style:text-properties style:font-size-complex="9pt"/>
    </style:style>
    <style:style style:name="P16" style:family="paragraph" style:parent-style-name="Heading_20_2" style:list-style-name="">
      <style:paragraph-properties fo:margin-left="1.251cm" fo:margin-right="0cm" fo:text-indent="0cm" style:auto-text-indent="false">
        <style:tab-stops>
          <style:tab-stop style:position="1.27cm"/>
          <style:tab-stop style:position="4.501cm"/>
        </style:tab-stops>
      </style:paragraph-properties>
      <style:text-properties style:font-size-complex="9pt"/>
    </style:style>
    <style:style style:name="P17" style:family="paragraph" style:parent-style-name="Heading_20_2" style:list-style-name="">
      <style:paragraph-properties fo:margin-left="4.501cm" fo:margin-right="0cm" fo:text-indent="-4.501cm" style:auto-text-indent="false">
        <style:tab-stops>
          <style:tab-stop style:position="1.251cm"/>
          <style:tab-stop style:position="1.27cm"/>
          <style:tab-stop style:position="4.501cm"/>
        </style:tab-stops>
      </style:paragraph-properties>
      <style:text-properties style:font-size-complex="9pt"/>
    </style:style>
    <style:style style:name="P18" style:family="paragraph" style:parent-style-name="Heading_20_3">
      <style:paragraph-properties fo:margin-left="0cm" fo:margin-right="0cm" fo:margin-top="0cm" fo:margin-bottom="0cm" loext:contextual-spacing="false" fo:text-indent="0cm" style:auto-text-indent="false">
        <style:tab-stops>
          <style:tab-stop style:position="1.27cm"/>
          <style:tab-stop style:position="3.752cm"/>
          <style:tab-stop style:position="6.502cm"/>
        </style:tab-stops>
      </style:paragraph-properties>
    </style:style>
    <style:style style:name="P19" style:family="paragraph" style:parent-style-name="Heading_20_3">
      <style:paragraph-properties fo:margin-left="0cm" fo:margin-right="0cm" fo:margin-top="0.423cm" fo:margin-bottom="0cm" loext:contextual-spacing="false" fo:text-indent="0cm" style:auto-text-indent="false">
        <style:tab-stops>
          <style:tab-stop style:position="1.27cm"/>
          <style:tab-stop style:position="6.502cm"/>
        </style:tab-stops>
      </style:paragraph-properties>
    </style:style>
    <style:style style:name="P20" style:family="paragraph" style:parent-style-name="Heading_20_3">
      <style:paragraph-properties fo:margin-left="0cm" fo:margin-right="0cm" fo:margin-top="0.423cm" fo:margin-bottom="0.423cm" loext:contextual-spacing="false" fo:text-indent="0cm" style:auto-text-indent="false">
        <style:tab-stops>
          <style:tab-stop style:position="1.27cm"/>
          <style:tab-stop style:position="3.501cm"/>
          <style:tab-stop style:position="6.502cm"/>
        </style:tab-stops>
      </style:paragraph-properties>
    </style:style>
    <style:style style:name="P21" style:family="paragraph" style:parent-style-name="Heading_20_3">
      <style:paragraph-properties fo:margin-left="0cm" fo:margin-right="0cm" fo:text-indent="0cm" style:auto-text-indent="false">
        <style:tab-stops>
          <style:tab-stop style:position="1.27cm"/>
          <style:tab-stop style:position="4.752cm"/>
          <style:tab-stop style:position="6.502cm"/>
        </style:tab-stops>
      </style:paragraph-properties>
    </style:style>
    <style:style style:name="P22" style:family="paragraph" style:parent-style-name="Heading_20_3">
      <style:paragraph-properties fo:margin-left="0cm" fo:margin-right="0cm" fo:text-indent="0cm" style:auto-text-indent="false">
        <style:tab-stops>
          <style:tab-stop style:position="1.27cm"/>
          <style:tab-stop style:position="3.251cm"/>
          <style:tab-stop style:position="6.502cm"/>
        </style:tab-stops>
      </style:paragraph-properties>
      <style:text-properties fo:language="es" fo:country="ES" fo:font-weight="normal" style:font-weight-asian="normal" style:font-size-complex="9pt"/>
    </style:style>
    <style:style style:name="P23" style:family="paragraph" style:parent-style-name="Heading_20_3">
      <style:paragraph-properties fo:margin-left="0cm" fo:margin-right="0cm" fo:text-indent="0cm" style:auto-text-indent="false">
        <style:tab-stops>
          <style:tab-stop style:position="1.27cm"/>
          <style:tab-stop style:position="4.001cm"/>
        </style:tab-stops>
      </style:paragraph-properties>
    </style:style>
    <style:style style:name="P24" style:family="paragraph" style:parent-style-name="Heading_20_3">
      <style:paragraph-properties fo:margin-left="0cm" fo:margin-right="0cm" fo:text-indent="0cm" style:auto-text-indent="false" fo:break-before="page">
        <style:tab-stops>
          <style:tab-stop style:position="1.27cm"/>
          <style:tab-stop style:position="5.502cm"/>
          <style:tab-stop style:position="6.001cm"/>
        </style:tab-stops>
      </style:paragraph-properties>
      <style:text-properties fo:font-weight="normal" style:font-weight-asian="normal" style:font-size-complex="9pt"/>
    </style:style>
    <style:style style:name="P25" style:family="paragraph" style:parent-style-name="Standard">
      <style:paragraph-properties>
        <style:tab-stops>
          <style:tab-stop style:position="1.27cm"/>
          <style:tab-stop style:position="15.753cm" style:type="right"/>
        </style:tab-stops>
      </style:paragraph-properties>
    </style:style>
    <style:style style:name="P26" style:family="paragraph" style:parent-style-name="Standard">
      <style:paragraph-properties>
        <style:tab-stops>
          <style:tab-stop style:position="1.27cm"/>
          <style:tab-stop style:position="15.753cm" style:type="right"/>
        </style:tab-stops>
      </style:paragraph-properties>
      <style:text-properties fo:font-size="12pt" style:font-size-asian="12pt" style:font-size-complex="12pt"/>
    </style:style>
    <style:style style:name="P27" style:family="paragraph" style:parent-style-name="Standard">
      <style:paragraph-properties>
        <style:tab-stops>
          <style:tab-stop style:position="1.251cm"/>
        </style:tab-stops>
      </style:paragraph-properties>
    </style:style>
    <style:style style:name="P28" style:family="paragraph" style:parent-style-name="Standard" style:list-style-name="WW8Num5"/>
    <style:style style:name="P29" style:family="paragraph" style:parent-style-name="Standard">
      <style:text-properties fo:font-weight="bold" style:font-weight-asian="bold" style:font-size-complex="9pt"/>
    </style:style>
    <style:style style:name="P30" style:family="paragraph" style:parent-style-name="Standard" style:list-style-name="WW8Num2"/>
    <style:style style:name="P31" style:family="paragraph" style:parent-style-name="Standard" style:list-style-name="WW8Num6"/>
    <style:style style:name="P32" style:family="paragraph" style:parent-style-name="Standard">
      <style:text-properties style:font-size-complex="9pt"/>
    </style:style>
    <style:style style:name="P33" style:family="paragraph" style:parent-style-name="Standard" style:list-style-name="WW8Num10"/>
    <style:style style:name="P34" style:family="paragraph" style:parent-style-name="Standard">
      <style:paragraph-properties>
        <style:tab-stops>
          <style:tab-stop style:position="1.27cm"/>
          <style:tab-stop style:position="2.501cm"/>
          <style:tab-stop style:position="3.501cm"/>
        </style:tab-stops>
      </style:paragraph-properties>
      <style:text-properties fo:font-variant="normal" fo:text-transform="none" fo:font-weight="bold" style:font-weight-asian="bold"/>
    </style:style>
    <style:style style:name="P35" style:family="paragraph" style:parent-style-name="Standard">
      <style:paragraph-properties fo:text-align="end" style:justify-single-word="false"/>
    </style:style>
    <style:style style:name="P36" style:family="paragraph" style:parent-style-name="Standard">
      <style:paragraph-properties fo:margin-left="2.54cm" fo:margin-right="0cm" fo:text-indent="-2.54cm" style:auto-text-indent="false"/>
    </style:style>
    <style:style style:name="P37" style:family="paragraph" style:parent-style-name="Standard">
      <style:paragraph-properties fo:margin-left="1.27cm" fo:margin-right="0cm" fo:text-indent="0cm" style:auto-text-indent="false"/>
    </style:style>
    <style:style style:name="P38" style:family="paragraph" style:parent-style-name="Standard">
      <style:paragraph-properties fo:margin-left="1.27cm" fo:margin-right="0cm" fo:text-indent="-1.27cm" style:auto-text-indent="false"/>
    </style:style>
    <style:style style:name="P39" style:family="paragraph" style:parent-style-name="Standard">
      <style:paragraph-properties fo:margin-left="1.27cm" fo:margin-right="0cm" fo:text-indent="-1.27cm" style:auto-text-indent="false"/>
      <style:text-properties style:font-size-complex="9pt"/>
    </style:style>
    <style:style style:name="P40" style:family="paragraph" style:parent-style-name="Standard">
      <style:paragraph-properties fo:margin-left="1.27cm" fo:margin-right="0cm" fo:text-align="start" style:justify-single-word="false" fo:text-indent="-1.27cm" style:auto-text-indent="false" fo:keep-with-next="always"/>
      <style:text-properties style:font-size-complex="9pt"/>
    </style:style>
    <style:style style:name="P41" style:family="paragraph" style:parent-style-name="Standard" style:list-style-name="WW8Num6">
      <style:paragraph-properties fo:margin-left="1.259cm" fo:margin-right="0cm" fo:margin-top="0cm" fo:margin-bottom="0.423cm" loext:contextual-spacing="false" fo:text-indent="-0.63cm" style:auto-text-indent="false">
        <style:tab-stops>
          <style:tab-stop style:position="0cm"/>
        </style:tab-stops>
      </style:paragraph-properties>
      <style:text-properties style:font-size-complex="9pt"/>
    </style:style>
    <style:style style:name="P42" style:family="paragraph" style:parent-style-name="Standard" style:list-style-name="WW8Num6">
      <style:paragraph-properties fo:margin-left="1.259cm" fo:margin-right="0cm" fo:margin-top="0cm" fo:margin-bottom="0.212cm" loext:contextual-spacing="false" fo:line-height="150%" fo:text-indent="-0.63cm" style:auto-text-indent="false">
        <style:tab-stops>
          <style:tab-stop style:position="0cm"/>
        </style:tab-stops>
      </style:paragraph-properties>
      <style:text-properties style:font-size-complex="9pt"/>
    </style:style>
    <style:style style:name="P43" style:family="paragraph" style:parent-style-name="Standard">
      <style:paragraph-properties fo:margin-left="0.635cm" fo:margin-right="0cm" fo:text-indent="0cm" style:auto-text-indent="false"/>
    </style:style>
    <style:style style:name="P44" style:family="paragraph" style:parent-style-name="Standard" style:master-page-name="Standard">
      <style:paragraph-properties style:page-number="auto">
        <style:tab-stops>
          <style:tab-stop style:position="1.27cm"/>
          <style:tab-stop style:position="6.001cm"/>
          <style:tab-stop style:position="15.753cm" style:type="right"/>
        </style:tab-stops>
      </style:paragraph-properties>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style>
    <style:style style:name="T4" style:family="text">
      <style:text-properties fo:font-weight="normal" style:font-weight-asian="normal" style:font-size-complex="9pt"/>
    </style:style>
    <style:style style:name="T5" style:family="text">
      <style:text-properties fo:font-weight="normal" style:font-weight-asian="normal" style:font-weight-complex="normal"/>
    </style:style>
    <style:style style:name="T6" style:family="text">
      <style:text-properties style:font-size-complex="9pt"/>
    </style:style>
    <style:style style:name="T7" style:family="text">
      <style:text-properties style:font-name-asian="Courier New" style:font-name-complex="Courier New"/>
    </style:style>
    <style:style style:name="T8" style:family="text">
      <style:text-properties fo:language="es" fo:country="ES"/>
    </style:style>
    <style:style style:name="T9" style:family="text">
      <style:text-properties fo:language="es" fo:country="ES" fo:font-weight="normal" style:font-weight-asian="normal"/>
    </style:style>
    <style:style style:name="T10" style:family="text">
      <style:text-properties fo:language="es" fo:country="ES" style:font-size-complex="9pt"/>
    </style:style>
    <style:style style:name="T11" style:family="text">
      <style:text-properties fo:font-weight="bold" style:font-weight-asian="bold"/>
    </style:style>
    <style:style style:name="T12" style:family="text">
      <style:text-properties fo:font-variant="normal" fo:text-transform="none"/>
    </style:style>
    <style:style style:name="T13" style:family="text">
      <style:text-properties fo:font-variant="normal" fo:text-transform="none" fo:font-weight="normal" style:font-weight-asian="normal" style:font-weight-complex="normal"/>
    </style:style>
    <style:style style:name="T14" style:family="text">
      <style:text-properties fo:font-variant="normal" fo:text-transform="none" fo:font-weight="bold" style:font-weight-asian="bold"/>
    </style:style>
    <style:style style:name="T15" style:family="text"/>
    <text:list-style style:name="L1">
      <text:list-level-style-number text:level="1" text:style-name="WW8NumSt4z0" style:num-suffix="  " style:num-format="1">
        <style:list-level-properties text:list-level-position-and-space-mode="label-alignment">
          <style:list-level-label-alignment text:label-followed-by="nothing" fo:margin-left="10.502cm"/>
        </style:list-level-properties>
      </text:list-level-style-number>
      <text:list-level-style-number text:level="2" text:style-name="WW8NumSt4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St4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4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4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4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4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4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4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5"/>
      <text:p text:style-name="P25"/>
      <text:p text:style-name="P25"/>
      <text:p text:style-name="P25"/>
      <text:p text:style-name="P25"/>
      <text:p text:style-name="P25"/>
      <text:p text:style-name="P25"/>
      <text:p text:style-name="P26"/>
      <text:p text:style-name="P25">WTO/AIR/SG/1/REV.1<text:tab/>20 april 2015</text:p>
      <text:p text:style-name="P25"/>
      <text:p text:style-name="Standard"/>
      <text:p text:style-name="P36"><text:span text:style-name="T2">SUBJECT</text:span>:<text:tab/><text:span text:style-name="T2">COMMITTEE ON SAFEGUARDS - REGULAR MEETING TO BE HELD ON 27 APRIL 2015</text:span></text:p>
      <text:p text:style-name="P38"/>
      <text:p text:style-name="P27">1.<text:tab/>THE COMMITTEE ON SAFEGUARDS WILL HOLD A REGULAR MEETING ON MONDAY, 27 april 2015, STARTING AT 10.00 A.M. IN THE CENTRE WILLIAM RAPPARD. </text:p>
      <text:p text:style-name="P27"/>
      <text:p text:style-name="P27">2.<text:tab/>THE FOLLOWING ITEMS ARE PROPOSED FOR DISCUSSION:</text:p>
      <text:p text:style-name="P27"/>
      <text:h text:style-name="P2" text:outline-level="1">national legislation</text:h>
      <text:h text:style-name="P6" text:outline-level="2">Review of notifications of new or amended legislation or regulations not previously reviewed by the Committee (including supplemental notifications of existing provisions not previously reviewed)</text:h>
      <text:h text:style-name="P18" text:outline-level="3"><text:span text:style-name="T4">Armenia<text:tab/>G/SG/N/1/ARM/1/Suppl.1</text:span></text:h>
      <text:p text:style-name="P29"/>
      <text:list xml:id="list1552197265170595357" text:style-name="WW8Num5">
        <text:list-item>
          <text:p text:style-name="P28">G/SG/Q1/ARM/2 (QUESTIONS FROM THE United States)</text:p>
        </text:list-item>
      </text:list>
      <text:h text:style-name="P19" text:outline-level="3"><text:span text:style-name="T4">Bahrain, Kingdom of</text:span><text:span text:style-name="T5"><text:tab/></text:span><text:span text:style-name="T4">G/SG/N/1/BHR/3 and G/SG/N/1/BHR/3/Corr.1</text:span></text:h>
      <text:p text:style-name="P37"/>
      <text:list xml:id="list104224372551623" text:continue-numbering="true" text:style-name="WW8Num5">
        <text:list-item>
          <text:p text:style-name="P28">G/ADP/Q1/BHR/7–G/SCM/Q1/BHR/7–G/SG/Q1/BHR/7</text:p>
        </text:list-item>
      </text:list>
      <text:p text:style-name="P37">(QUESTIONS FROM THE UNITED STATES)<text:span text:style-name="Footnote_20_Symbol"><text:note text:id="ftn1" text:note-class="footnote"><text:note-citation>1</text:note-citation><text:note-body><text:p text:style-name="Footnote"><text:span text:style-name="T7"><text:s/></text:span>the United States HAD suggestED that the review of these questions be conducted in the meeting of the Committee on Anti-Dumping Practices.</text:p></text:note-body></text:note></text:span></text:p>
      <text:h text:style-name="P20" text:outline-level="3"><text:soft-page-break/><text:span text:style-name="T4">Brazil<text:tab/>G/SG/N/1/BRA/3/Suppl.2</text:span></text:h>
      <text:h text:style-name="P21" text:outline-level="3"><text:span text:style-name="T4">New Zealand</text:span><text:span text:style-name="T5"><text:tab/></text:span><text:span text:style-name="T4">G/SG/N/1/NZL/2</text:span></text:h>
      <text:list xml:id="list6677572895326335226" text:style-name="WW8Num2">
        <text:list-item>
          <text:p text:style-name="P30">G/SG/Q1/NZL/1 (questions from India)</text:p>
        </text:list-item>
      </text:list>
      <text:p text:style-name="Standard"/>
      <text:h text:style-name="P22" text:outline-level="3">Qatar<text:tab/>G/SG/N/1/QAT/2</text:h>
      <text:list xml:id="list2571989363260835915" text:style-name="WW8Num6">
        <text:list-item>
          <text:p text:style-name="P41">G/SG/Q1/QAT/3 (Questions from the United States)</text:p>
        </text:list-item>
      </text:list>
      <text:h text:style-name="P24" text:outline-level="3">Saudi Arabia, Kingdom of<text:tab/>G/SG/N/1/SAU/2</text:h>
      <text:list xml:id="list104223681208364" text:continue-numbering="true" text:style-name="WW8Num6">
        <text:list-item>
          <text:p text:style-name="P31">G/ADP/Q1/SAU/1–G/SCM/Q1/SAU/1–G/SG/Q1/SAU/1</text:p>
        </text:list-item>
      </text:list>
      <text:p text:style-name="P43"><text:tab/>(questions from the United States)<text:span text:style-name="Footnote_20_Symbol"><text:note text:id="ftn2" text:note-class="footnote"><text:note-citation>2</text:note-citation><text:note-body><text:p text:style-name="Footnote"><text:span text:style-name="T7"><text:s/></text:span>THE UNITED STATES HAD SUGGESTED THAT COMMITTEE REVIEW FOR THESE QUESTIONS BE CONDUCTED IN THE COMMITTEE ON ANTI-DUMPING PRACTICES.</text:p></text:note-body></text:note></text:span> </text:p>
      <text:p text:style-name="Standard"/>
      <text:h text:style-name="P7" text:outline-level="2">Continuing review of previously reviewed notifications</text:h>
      <text:h text:style-name="P23" text:outline-level="3"><text:span text:style-name="T13">CAMEROON <text:tab/>G/ADP/N/1/CMR/1-G/SCM/N/1/CMR/1-G/SG/N/1/CMR/1</text:span></text:h>
      <text:list xml:id="list104223722311457" text:continue-numbering="true" text:style-name="WW8Num6">
        <text:list-item>
          <text:p text:style-name="P42">G/SG/Q1/CMR/3 (Questions from the United States)</text:p>
        </text:list-item>
      </text:list>
      <text:h text:style-name="Heading_20_1" text:outline-level="1">Notifications of actions related to safeguard measures</text:h>
      <text:h text:style-name="P5" text:outline-level="2">Armenia - Harvesters and modules thereof</text:h>
      <text:p text:style-name="Standard"><text:tab/>G/SG/N/6/ARM/1–G/SG/N/8/ARM/1–G/SG/N/10/ARM/1–G/SG/N/11/ARM/1</text:p>
      <text:p text:style-name="Standard"/>
      <text:h text:style-name="P5" text:outline-level="2">Armenia - Tableware and kitchenware of porcelain</text:h>
      <text:p text:style-name="P32"><text:tab/>G/SG/N/6/ARM/2–G/SG/N/8/ARM/2–G/SG/N/10/ARM/2–G/SG/N/11/ARM/2</text:p>
      <text:p text:style-name="P32"/>
      <text:h text:style-name="P5" text:outline-level="2">Colombia - Bars and rods of low-carbon steel</text:h>
      <text:p text:style-name="Standard"><text:tab/><text:span text:style-name="T6">G/SG/N/6/COL/4/Suppl.1–G/SG/N/14/COL/1</text:span></text:p>
      <text:p text:style-name="P32"/>
      <text:h text:style-name="P5" text:outline-level="2">Costa Rica - Pounded rice</text:h>
      <text:p text:style-name="P40"><text:tab/>G/SG/N/8/CRI/1–G/SG/N/10/CRI/1–G/SG/N/11/CRI/1 and G/SG/N/8/CRI/1/Suppl.1–G/SG/N/10/CRI/1/Suppl.1–G/SG/N/11/CRI/1/Suppl.1</text:p>
      <text:p text:style-name="P32"/>
      <text:h text:style-name="P5" text:outline-level="2">Ecuador - Wood and bamboo flooring and accessories thereof</text:h>
      <text:p text:style-name="P38"><text:span text:style-name="T6"><text:tab/>G/SG/N/7/ECU/3 and G/SG/N/7/ECU/3/Corr.1</text:span><text:span text:style-name="Footnote_20_Symbol"><text:span text:style-name="T6"><text:note text:id="ftn3" text:note-class="footnote"><text:note-citation>3</text:note-citation><text:note-body><text:p text:style-name="Footnote"><text:span text:style-name="T7"><text:s/></text:span>Corrigendum in Spanish only.</text:p></text:note-body></text:note></text:span></text:span><text:span text:style-name="T6"> and </text:span></text:p>
      <text:p text:style-name="P38"><text:span text:style-name="T6"><text:tab/>G/SG/N/7/ECU/3/Suppl.1</text:span></text:p>
      <text:p text:style-name="P39"/>
      <text:h text:style-name="P5" text:outline-level="2"><text:soft-page-break/>Egypt - Automotive batteries</text:h>
      <text:p text:style-name="P39"><text:tab/>G/SG/N/6/EGY/11</text:p>
      <text:p text:style-name="P39"/>
      <text:h text:style-name="P8" text:outline-level="2">Egypt – steel rebar</text:h>
      <text:p text:style-name="Standard"><text:tab/>G/SG/n/8/EGY/7-g/SG/N/10/EGY/7-G/SG/N/11/EGY/8/suppl.1</text:p>
      <text:p text:style-name="Standard"/>
      <text:list xml:id="list104223874410299" text:continue-numbering="true" text:style-name="WW8Num6">
        <text:list-item>
          <text:p text:style-name="P31">G/sg/q2/egy/14 (questions from Ukraine regarding notification g/sg/n/6/egy/10-g/sg/n/7/egy/9-g/sg/n/11/egy/8)</text:p>
        </text:list-item>
      </text:list>
      <text:p text:style-name="Standard"/>
      <text:h text:style-name="P5" text:outline-level="2">Egypt – WHITE SUGAR</text:h>
      <text:p text:style-name="Standard"><text:tab/>G/SG/N/6/EGY/12-G/SG/N/7/EGY/10-G/SG/N/11/EGY/9</text:p>
      <text:p text:style-name="Standard"/>
      <text:h text:style-name="P5" text:outline-level="2">India - Slabstock polyol of molecular weight 3000 to 4000</text:h>
      <text:h text:style-name="P11" text:outline-level="2"><text:tab/>G/SG/N/9/IND/13</text:h>
      <text:h text:style-name="P5" text:outline-level="2">India - Sodium di-chromate</text:h>
      <text:h text:style-name="P11" text:outline-level="2"><text:tab/>G/SG/N/9/IND/14</text:h>
      <text:h text:style-name="P5" text:outline-level="2">India - Saturated fatty alcohols</text:h>
      <text:h text:style-name="P12" text:outline-level="2"><text:tab/>G/SG/N/8/IND/26/Suppl.1–G/SG/N/10/IND/17/Suppl.1–G/SG/N/11/IND/12/Suppl.1 and G/SG/N/8/IND/26/Suppl.2–</text:h>
      <text:h text:style-name="P15" text:outline-level="2"><text:tab/>G/SG/N/10/IND/17/Suppl.2–G/SG/N/11/IND/12/Suppl.2</text:h>
      <text:h text:style-name="P5" text:outline-level="2">India - Cold rolled flat products of stainless steel of chromium type, 400 series</text:h>
      <text:h text:style-name="P11" text:outline-level="2"><text:tab/>G/SG/N/6/IND/40 AND G/SG/N/9/IND/15</text:h>
      <text:h text:style-name="P5" text:outline-level="2"><text:soft-page-break/>INDIA - SEAMLESS PIPES, TUBES AND HOLLOW PROFILES OF IRON OR NON-ALLOY STEEL</text:h>
      <text:h text:style-name="Heading_20_3" text:outline-level="3"><text:span text:style-name="T3">G/SG/Q2/IND/14-19</text:span> <text:span text:style-name="T3">(Questions and ANSWERS REGARDING NOTIFICATION G/SG/N/8/IND/25–G/SG/N/10/IND/16–G/SG/N/11/IND/11 AND G/SG/N/8/IND/25/SUPPL.1–G/SG/N/10/IND/16/SUPPL.1–G/SG/N/11/IND/11/SUPPL.1)</text:span></text:h>
      <text:h text:style-name="P5" text:outline-level="2">Indonesia - I and H sections of other alloy steel</text:h>
      <text:h text:style-name="P13" text:outline-level="2"><text:tab/>G/SG/N/8/IDN/17/Suppl.1–G/SG/N/10/IDN/17/Suppl.1–G/SG/N/11/IDN/15 and G/SG/N/11/IDN/15/Corr.1<text:span text:style-name="Footnote_20_Symbol"><text:note text:id="ftn4" text:note-class="footnote"><text:note-citation>4</text:note-citation><text:note-body><text:p text:style-name="Footnote"><text:span text:style-name="T7"><text:s/></text:span>Corrigendum in english only.</text:p></text:note-body></text:note></text:span></text:h>
      <text:h text:style-name="P5" text:outline-level="2">Indonesia - Bars and rods, hot-rolled, in irregularity wound coils, of iron or non-alloy steel or of other alloy steel</text:h>
      <text:h text:style-name="P16" text:outline-level="2">G/SG/N/8/IDN/18–G/SG/N/10/IDN/18</text:h>
      <text:h text:style-name="P5" text:outline-level="2">Jordan - Bars and rods of iron and steel</text:h>
      <text:h text:style-name="P9" text:outline-level="2"><text:tab/>G/SG/N/11/JOR/4/Suppl.3</text:h>
      <text:h text:style-name="P5" text:outline-level="2">Kyrgyz Republic - Wheat flour</text:h>
      <text:list xml:id="list1855163676588843976" text:style-name="WW8Num10">
        <text:list-item>
          <text:p text:style-name="P33">G/SG/Q2/KGZ/3 (follow-up question from the United States REGARDING NOTIFICATION G/SG/N/8/KGZ/2–G/SG/N/10/KGZ/2/SUPPL.1)</text:p>
        </text:list-item>
      </text:list>
      <text:p text:style-name="Standard"/>
      <text:h text:style-name="P5" text:outline-level="2">Malaysia - Hot rolled steel plate</text:h>
      <text:h text:style-name="P11" text:outline-level="2"><text:tab/>G/SG/N/7/MYS/1–G/SG/N/11/MYS/1</text:h>
      <text:h text:style-name="P5" text:outline-level="2">Morocco - Cold-rolled sheets in coils or cut, and plated or coated sheets</text:h>
      <text:h text:style-name="P11" text:outline-level="2"><text:tab/><text:span text:style-name="T8">G/SG/N/7/MAR/3–G/SG/N/11/MAR/3</text:span></text:h>
      <text:h text:style-name="P5" text:outline-level="2">Philippines - Galvanized iron and pre-painted sheets and coils</text:h>
      <text:h text:style-name="P11" text:outline-level="2"><text:tab/>G/SG/N/9/PHL/2 and G/SG/N/9/PHL/2/Corr.1 </text:h>
      <text:h text:style-name="P5" text:outline-level="2">Philippines - Steel angle bars</text:h>
      <text:h text:style-name="P11" text:outline-level="2"><text:tab/>G/SG/N/6/PHL/7/Suppl.2</text:h>
      <text:h text:style-name="P5" text:outline-level="2"><text:soft-page-break/>Philippines - Newsprint</text:h>
      <text:h text:style-name="P11" text:outline-level="2"><text:tab/>G/SG/N/6/PHL/9/Suppl.3</text:h>
      <text:h text:style-name="P5" text:outline-level="2">Russian Federation - Pipes and tubes of stainless steel </text:h>
      <text:h text:style-name="P17" text:outline-level="2"><text:tab/>G/SG/N/6/RUS/4–G/SG/N/8/RUS/3–G/SG/N/10/RUS/3–G/SG/N/11/RUS/3</text:h>
      <text:h text:style-name="P5" text:outline-level="2">Thailand - Non alloy hot rolled steel flat products in coils and not in coils</text:h>
      <text:h text:style-name="P11" text:outline-level="2"><text:tab/>G/SG/N/8/THA/3–G/SG/N/10/THA/3–G/SG/N/11/THA/4</text:h>
      <text:h text:style-name="P5" text:outline-level="2">Thailand - Hot rolled steel flat products with certain amounts alloying elements</text:h>
      <text:h text:style-name="P9" text:outline-level="2"><text:tab/>G/SG/N/10/THA/2/Suppl.1–G/SG/N/11/THA/2/Suppl.3</text:h>
      <text:h text:style-name="P5" text:outline-level="2">Turkey - Wallpaper and similar wallcoverings</text:h>
      <text:h text:style-name="P9" text:outline-level="2"><text:tab/>G/SG/N/6/TUR/20</text:h>
      <text:h text:style-name="P5" text:outline-level="2">Turkey - Transmission apparatus incorporating reception apparatus (cellular) portable telephone</text:h>
      <text:h text:style-name="P10" text:outline-level="2"><text:span text:style-name="T6"><text:tab/>G/SG/N/6/TUR/19 and G/SG/N/6/TUR/19/Corr.1</text:span><text:span text:style-name="Footnote_20_Symbol"><text:span text:style-name="T6"><text:note text:id="ftn5" text:note-class="footnote"><text:note-citation>5</text:note-citation><text:note-body><text:p text:style-name="Footnote"><text:span text:style-name="T7"><text:s/></text:span>Corrigendum in english only.</text:p></text:note-body></text:note></text:span></text:span></text:h>
      <text:h text:style-name="P5" text:outline-level="2">Ukraine - Motor cars</text:h>
      <text:h text:style-name="P14" text:outline-level="2"><text:tab/>G/SG/N/8/UKR/3/Suppl.2–G/SG/N/10/UKR/3/Suppl.3–G/SG/N/11/UKR/1/Suppl.2</text:h>
      <text:h text:style-name="P5" text:outline-level="2">Ukraine – casing and pump-compressor seamless steel pipes</text:h>
      <text:p text:style-name="Standard"><text:tab/>g/sg/n/8/ukr/1/suppl.4-g/sg/n/14/ukr/1/suppl.3 &amp;</text:p>
      <text:p text:style-name="Standard"><text:tab/>G/SG/n/8/UKR/1/Suppl.5-G/SG/N/14/UKR/1/Suppl.4</text:p>
      <text:p text:style-name="Standard"/>
      <text:h text:style-name="P5" text:outline-level="2">UKRAINE – Tableware and kitchenware of porcelain</text:h>
      <text:list xml:id="list104222876077031" text:continue-numbering="true" text:style-name="WW8Num10">
        <text:list-item>
          <text:p text:style-name="P33">g/sg/q2/ukr/1 (QUESTIONs FROM Egypt REGARDING NOTIFICATION G/SG/N/8/UKR/4/Suppl.1–G/SG/N/10/UKR/4/Suppl.1–G/SG/N/11/UKR/2)</text:p>
        </text:list-item>
      </text:list>
      <text:p text:style-name="Standard"><text:soft-page-break/></text:p>
      <text:h text:style-name="Heading_20_1" text:outline-level="1">Information on Timing of Notifications - ITEM REQUESTED BY JAPAN</text:h>
      <text:h text:style-name="P3" text:outline-level="1">Continued Non-Notification of Safeguard Measures by the Russian Federation - ITEM REQUESTED BY THE UNITED STATES</text:h>
      <text:h text:style-name="P3" text:outline-level="1">DISCUSSION GROUP REGARDING SAFEGUARD PROCEEDINGS</text:h>
      <text:h text:style-name="P3" text:outline-level="1">other business</text:h>
      <text:h text:style-name="P3" text:outline-level="1">date of next regular meeting</text:h>
      <text:h text:style-name="P3" text:outline-level="1">Election of Officers</text:h>
      <text:p text:style-name="Standard">3.<text:tab/>DELEGATIONS ARE REQUESTED TO DOWNLOAD FROM THE "DOCUMENTS FOR MEETINGS" WEBSITE (<text:a xlink:type="simple" xlink:href="https://docs.wto.org/dol2fe/" text:style-name="Internet_20_link" text:visited-style-name="Visited_20_Internet_20_Link"><text:span text:style-name="Internet_20_link">https://docs.wto.org/dol2fe/</text:span></text:a>) THE RELEVANT DOCUMENTATION AND TO BRING THEIR COPIES TO THE MEETING. <text:s text:c="2"/></text:p>
      <text:p text:style-name="P34"/>
      <text:p text:style-name="P4"><text:span text:style-name="T12">4.<text:tab/></text:span>MEMBERS OF THE WTO, OTHER GOVERNMENTS WITH OBSERVER STATUS, INTERNATIONAL INTERGOVERNMENTAL ORGANIZATIONS WITH OBSERVER STATUS (IMF, UNCTAD, WORLD BANK), AND INTERNATIONAL INTERGOVERNMENTAL ORGANIZATIONS INVITED TO ATTEND THIS MEETING AS OBSERVERS (ACP GROUP, OECD) WHICH WISH TO BE REPRESENTED AT THIS MEETING ARE REQUESTED TO INFORM THE SECRETARIAT OF THE NAMES OF THEIR REPRESENTATIVES AS SOON AS POSSIBLE.</text:p>
      <text:p text:style-name="P35">ROBERTO AZEVÊ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fo:text-transform="uppercase" style:use-window-font-color="true" style:font-name="Courier New" fo:font-family="'Courier New'" style:font-family-generic="modern" fo:font-size="11pt" fo:language="en" fo:country="GB" style:font-name-asian="新細明體1" style:font-family-asian="新細明體, PMingLiU" style:font-family-generic-asian="roman" style:font-pitch-asian="variable" style:font-size-asian="11pt" style:font-name-complex="Courier New" style:font-family-complex="'Courier New'" style:font-family-generic-complex="modern"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1" style:class="text">
      <style:paragraph-properties fo:margin-top="0cm" fo:margin-bottom="0.423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language="none" fo:country="none"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language="none" fo:country="none" style:font-name-complex="Times New Roman" style:font-family-complex="'Times New Roman'" style:font-family-generic-complex="roman" style:font-pitch-complex="variable"/>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Text_20_body_20_indent" style:display-name="Text body indent" style:family="paragraph" style:parent-style-name="Standard" style:class="text">
      <style:paragraph-properties fo:margin-top="0cm" fo:margin-bottom="0.423cm" loext:contextual-spacing="false"/>
    </style:style>
    <style:style style:name="本文_20_3" style:display-name="本文 3" style:family="paragraph" style:parent-style-name="Standard" style:list-style-name="WW8Num11">
      <style:paragraph-properties fo:margin-top="0cm" fo:margin-bottom="0.423cm" loext:contextual-spacing="false"/>
    </style:style>
    <style:style style:name="Body_20_Text_20_4" style:display-name="Body Text 4" style:family="paragraph" style:parent-style-name="Standard">
      <style:paragraph-properties fo:margin-top="0cm" fo:margin-bottom="0.423cm" loext:contextual-spacing="false"/>
    </style:style>
    <style:style style:name="Endnote" style:family="paragraph" style:parent-style-name="Standard" style:class="extra">
      <style:paragraph-properties fo:text-align="start" style:justify-single-word="false"/>
      <style:text-properties fo:font-size="10pt" style:font-size-asian="10pt" style:font-size-complex="10pt"/>
    </style:style>
    <style:style style:name="Footnote" style:family="paragraph" style:parent-style-name="Standard" style:class="extra">
      <style:paragraph-properties fo:margin-left="0cm" fo:margin-right="0cm" fo:text-indent="1.27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text-properties fo:font-variant="normal" fo:text-transform="none" style:letter-kerning="true"/>
    </style:style>
    <style:style style:name="文件引導模式"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本文_20_2" style:display-name="本文 2" style:family="paragraph" style:parent-style-name="Standard" style:list-style-name="WW8Num11">
      <style:paragraph-properties fo:margin-top="0cm" fo:margin-bottom="0.423cm" loext:contextual-spacing="false"/>
    </style:style>
    <style:style style:name="項目符號" style:family="paragraph" style:parent-style-name="Standard" style:list-style-name="WW8Num7">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2" style:display-name="List 2"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3" style:display-name="List 3"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4" style:display-name="List 4"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5" style:display-name="List 5"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清單段落" style:family="paragraph" style:parent-style-name="Standard">
      <style:paragraph-properties fo:margin-left="1.27cm" fo:margin-right="0cm" fo:text-align="start" style:justify-single-word="false" fo:text-indent="0cm" style:auto-text-indent="false"/>
      <style:text-properties fo:font-variant="normal" fo:text-transform="none"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nswer" style:family="paragraph" style:parent-style-name="Standard">
      <style:paragraph-properties fo:margin-left="1.9cm" fo:margin-right="0cm" fo:margin-top="0cm" fo:margin-bottom="0.423cm" loext:contextual-spacing="false" fo:text-indent="0cm" style:auto-text-indent="false"/>
      <style:text-properties fo:font-variant="normal" fo:text-transform="none"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註解文字" style:family="paragraph" style:parent-style-name="Standard">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fo:text-transform="uppercase" style:use-window-font-color="true" style:font-name="Courier New" fo:font-family="'Courier New'" style:font-family-generic="modern" fo:font-size="11pt" fo:language="en" fo:country="GB" style:font-name-asian="新細明體1" style:font-family-asian="新細明體, PMingLiU" style:font-family-generic-asian="roman" style:font-pitch-asian="variable" style:font-size-asian="11pt" style:font-name-complex="Courier New" style:font-family-complex="'Courier New'" style:font-family-generic-complex="modern" style:font-size-complex="11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3z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style:font-style-asian="normal" style:font-weight-asian="bold" style:font-style-complex="normal" style:font-weight-complex="normal" style:text-emphasize="none" text:display="true"/>
    </style:style>
    <style:style style:name="WW8Num3z2" style:family="text">
      <style:text-properties fo:font-weight="normal" style:font-weight-asian="normal"/>
    </style:style>
    <style:style style:name="WW8Num3z3"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outline="false" style:text-line-through-style="none" style:text-line-through-type="none" style:text-position="0% 100%" fo:letter-spacing="normal" fo:font-style="normal" fo:text-shadow="none" style:text-underline-style="none" fo:font-weight="bold" style:letter-kerning="true" style:font-style-asian="normal" style:font-weight-asian="bold" style:font-style-complex="normal" style:font-weight-complex="normal" style:text-emphasize="none" text:display="true"/>
    </style:style>
    <style:style style:name="WW8Num11z1" style:family="text">
      <style:text-properties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1z2" style:family="text">
      <style:text-properties fo:font-weight="normal" style:font-weight-asian="normal"/>
    </style:style>
    <style:style style:name="WW8Num11z3" style:family="text"/>
    <style:style style:name="WW8NumSt3z1" style:family="text"/>
    <style:style style:name="WW8NumSt4z0"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fo:text-transform="uppercase" style:font-name="Courier New" fo:font-family="'Courier New'" style:font-family-generic="modern" fo:font-size="11pt" style:font-size-asian="11pt" style:font-name-complex="Courier New" style:font-family-complex="'Courier New'" style:font-family-generic-complex="modern" style:font-size-complex="11pt"/>
    </style:style>
    <style:style style:name="註腳文字_20_字元" style:display-name="註腳文字 字元" style:family="text">
      <style:text-properties fo:text-transform="uppercase" style:font-name="Courier New" fo:font-family="'Courier New'" style:font-family-generic="modern" fo:language="en" fo:country="GB" style:font-name-complex="Courier New" style:font-family-complex="'Courier New'" style:font-family-generic-complex="modern"/>
    </style:style>
    <style:style style:name="標題_20_1_20_字元" style:display-name="標題 1 字元" style:family="text">
      <style:text-properties fo:text-transform="uppercase"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font-weight-complex="bold"/>
    </style:style>
    <style:style style:name="註解參照" style:family="text">
      <style:text-properties fo:font-size="8pt" style:font-size-asian="8pt" style:font-size-complex="8pt"/>
    </style:style>
    <style:style style:name="註解文字_20_字元" style:display-name="註解文字 字元" style:family="text">
      <style:text-properties fo:text-transform="uppercase" style:font-name="Courier New" fo:font-family="'Courier New'" style:font-family-generic="modern" style:font-name-complex="Courier New" style:font-family-complex="'Courier New'" style:font-family-generic-complex="modern"/>
    </style:style>
    <style:style style:name="註解主旨_20_字元" style:display-name="註解主旨 字元" style:family="text">
      <style:text-properties fo:text-transform="uppercase"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 style:num-format="1">
        <style:list-level-properties text:list-level-position-and-space-mode="label-alignment">
          <style:list-level-label-alignment text:label-followed-by="nothing"/>
        </style:list-level-properties>
      </text:outline-level-style>
      <text:outline-level-style text:level="2" text:style-name="WW8Num11z1" style:num-suffix="  " style:num-format="1" text:display-levels="2">
        <style:list-level-properties text:list-level-position-and-space-mode="label-alignment">
          <style:list-level-label-alignment text:label-followed-by="nothing" fo:margin-left="1.501cm"/>
        </style:list-level-properties>
      </text:outline-level-style>
      <text:outline-level-style text:level="3" text:style-name="WW8Num11z2" style:num-suffix="  " style:num-format="1" text:display-levels="3">
        <style:list-level-properties text:list-level-position-and-space-mode="label-alignment">
          <style:list-level-label-alignment text:label-followed-by="nothing" fo:margin-left="0.501cm"/>
        </style:list-level-properties>
      </text:outline-level-style>
      <text:outline-level-style text:level="4" text:style-name="WW8Num11z3"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11z3"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11z3"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1">
        <style:list-level-properties text:list-level-position-and-space-mode="label-alignment">
          <style:list-level-label-alignment text:label-followed-by="nothing"/>
        </style:list-level-properties>
      </text:list-level-style-number>
      <text:list-level-style-number text:level="2" text:style-name="WW8Num3z1" style:num-suffix="  " style:num-format="1" text:display-levels="2">
        <style:list-level-properties text:list-level-position-and-space-mode="label-alignment">
          <style:list-level-label-alignment text:label-followed-by="nothing" fo:margin-left="1.501cm"/>
        </style:list-level-properties>
      </text:list-level-style-number>
      <text:list-level-style-number text:level="3" text:style-name="WW8Num3z2" style:num-suffix="  " style:num-format="1" text:display-levels="3">
        <style:list-level-properties text:list-level-position-and-space-mode="label-alignment">
          <style:list-level-label-alignment text:label-followed-by="nothing" fo:margin-left="0.501cm"/>
        </style:list-level-properties>
      </text:list-level-style-number>
      <text:list-level-style-number text:level="4" text:style-name="WW8Num3z3"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3z3"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3z3"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3z3" style:num-suffix=".  " style:num-format="1">
        <style:list-level-properties text:list-level-position-and-space-mode="label-alignment">
          <style:list-level-label-alignment text:label-followed-by="nothing"/>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3z3"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nothing"/>
        </style:list-level-properties>
      </text:list-level-style-number>
      <text:list-level-style-number text:level="2"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8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8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8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8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1">
        <style:list-level-properties text:list-level-position-and-space-mode="label-alignment">
          <style:list-level-label-alignment text:label-followed-by="nothing"/>
        </style:list-level-properties>
      </text:list-level-style-number>
      <text:list-level-style-number text:level="2" text:style-name="WW8Num11z1" style:num-suffix="  " style:num-format="1" text:display-levels="2">
        <style:list-level-properties text:list-level-position-and-space-mode="label-alignment">
          <style:list-level-label-alignment text:label-followed-by="nothing" fo:margin-left="1.501cm"/>
        </style:list-level-properties>
      </text:list-level-style-number>
      <text:list-level-style-number text:level="3" text:style-name="WW8Num11z2" style:num-suffix="  " style:num-format="1" text:display-levels="3">
        <style:list-level-properties text:list-level-position-and-space-mode="label-alignment">
          <style:list-level-label-alignment text:label-followed-by="nothing" fo:margin-left="0.501cm"/>
        </style:list-level-properties>
      </text:list-level-style-number>
      <text:list-level-style-number text:level="4" text:style-name="WW8Num11z3"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1z3"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1z3"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1z3" style:num-suffix=".  " style:num-format="1">
        <style:list-level-properties text:list-level-position-and-space-mode="label-alignment">
          <style:list-level-label-alignment text:label-followed-by="nothing"/>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1z3"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span text:style-name="Page_20_Number"><text:page-number text:select-page="current">7</text:page-number></text:span><text:span text:style-name="Page_20_Number"> -</text:span></text:p>
      </style:header>
      <style:header-first>
        <text:p text:style-name="Header_20_left"/>
      </style:header-first>
      <style:footer>
        <text:p text:style-name="Footer"/>
      </style:footer>
      <style:footer-first>
        <text:p text:style-name="Footer"/>
        <text:p text:style-name="Footer">15-2090</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TO/AIR/3327</dc:title>
    <meta:creation-date>2016-03-08T10:42:00</meta:creation-date>
    <dc:date>2016-03-08T10:42:00</dc:date>
    <meta:print-date>2011-09-02T14:51:00</meta:print-date>
    <meta:editing-cycles>1</meta:editing-cycles>
    <meta:document-statistic meta:table-count="0" meta:image-count="0" meta:object-count="0" meta:page-count="7" meta:paragraph-count="103" meta:word-count="811" meta:character-count="6154" meta:non-whitespace-character-count="5466"/>
    <meta:generator>LibreOffice/5.0.5.2$Windows_x86 LibreOffice_project/55b006a02d247b5f7215fc6ea0fde844b30035b3</meta:generator>
  </office:meta>
</office:document-meta>
</file>