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8cm" fo:margin-left="0.944cm" table:align="left" style:writing-mode="lr-tb"/>
    </style:style>
    <style:style style:name="表格1.A" style:family="table-column">
      <style:table-column-properties style:column-width="2.799cm"/>
    </style:style>
    <style:style style:name="表格1.B" style:family="table-column">
      <style:table-column-properties style:column-width="3.233cm"/>
    </style:style>
    <style:style style:name="表格1.C" style:family="table-column">
      <style:table-column-properties style:column-width="9.22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267cm" fo:keep-together="auto"/>
    </style:style>
    <style:style style:name="表格1.3" style:family="table-row">
      <style:table-row-properties style:min-row-height="1.983cm" fo:keep-together="always"/>
    </style:style>
    <style:style style:name="表格1.4" style:family="table-row">
      <style:table-row-properties style:min-row-height="4.277cm" fo:keep-together="always"/>
    </style:style>
    <style:style style:name="表格1.5" style:family="table-row">
      <style:table-row-properties style:min-row-height="1.734cm" fo:keep-together="always"/>
    </style:style>
    <style:style style:name="表格1.6" style:family="table-row">
      <style:table-row-properties style:min-row-height="1.737cm" fo:keep-together="always"/>
    </style:style>
    <style:style style:name="表格1.7" style:family="table-row">
      <style:table-row-properties style:min-row-height="1.266cm" fo:keep-together="always"/>
    </style:style>
    <style:style style:name="表格1.8" style:family="table-row">
      <style:table-row-properties style:min-row-height="1.99cm" fo:keep-together="always"/>
    </style:style>
    <style:style style:name="P1" style:family="paragraph" style:parent-style-name="Standard" style:list-style-name="WW8Num17">
      <style:paragraph-properties fo:line-height="150%" fo:text-align="justify" style:justify-single-word="false" style:snap-to-layout-grid="false">
        <style:tab-stops/>
      </style:paragraph-properties>
      <style:text-properties style:font-name="新細明體" style:font-name-complex="新細明體"/>
    </style:style>
    <style:style style:name="P2" style:family="paragraph" style:parent-style-name="Standard">
      <style:paragraph-properties fo:line-height="150%" fo:text-align="justify" style:justify-single-word="false" style:snap-to-layout-grid="false"/>
      <style:text-properties style:font-name="新細明體" style:font-name-complex="新細明體"/>
    </style:style>
    <style:style style:name="P3" style:family="paragraph" style:parent-style-name="Standard">
      <style:paragraph-properties fo:line-height="150%" fo:text-align="center" style:justify-single-word="false" style:snap-to-layout-grid="false"/>
      <style:text-properties style:font-name="新細明體" style:font-name-complex="新細明體"/>
    </style:style>
    <style:style style:name="P4" style:family="paragraph" style:parent-style-name="Standard" style:list-style-name="WW8Num17">
      <style:paragraph-properties fo:line-height="150%" fo:text-align="justify" style:justify-single-word="false" style:snap-to-layout-grid="false">
        <style:tab-stops/>
      </style:paragraph-properties>
      <style:text-properties style:font-name="新細明體" style:font-name-complex="新細明體"/>
    </style:style>
    <style:style style:name="P5" style:family="paragraph" style:parent-style-name="Standard">
      <style:paragraph-properties fo:line-height="150%" fo:text-align="center" style:justify-single-word="false" style:snap-to-layout-grid="false"/>
      <style:text-properties style:font-name="新細明體" fo:letter-spacing="-0.042cm" style:font-name-complex="新細明體" style:font-weight-complex="bold"/>
    </style:style>
    <style:style style:name="P6" style:family="paragraph" style:parent-style-name="Standard">
      <style:paragraph-properties fo:line-height="150%" style:snap-to-layout-grid="false"/>
      <style:text-properties style:font-name="新細明體" style:letter-kerning="true" style:font-name-complex="新細明體"/>
    </style:style>
    <style:style style:name="P7" style:family="paragraph" style:parent-style-name="Standard">
      <style:paragraph-properties fo:line-height="150%"/>
      <style:text-properties style:font-name="新細明體" fo:font-size="14pt" style:font-size-asian="14pt" style:font-name-complex="新細明體" style:font-size-complex="14pt"/>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style:snap-to-layout-grid="false"/>
    </style:style>
    <style:style style:name="P10" style:family="paragraph" style:parent-style-name="Standard">
      <style:paragraph-properties fo:line-height="150%" fo:text-align="justify" style:justify-single-word="false" style:snap-to-layout-grid="false"/>
    </style:style>
    <style:style style:name="P11" style:family="paragraph" style:parent-style-name="Standard" style:list-style-name="WW8Num8">
      <style:paragraph-properties fo:line-height="150%" fo:text-align="justify" style:justify-single-word="false" style:snap-to-layout-grid="false"/>
    </style:style>
    <style:style style:name="P12" style:family="paragraph" style:parent-style-name="Standard" style:list-style-name="WW8Num20">
      <style:paragraph-properties fo:line-height="150%" fo:text-align="justify" style:justify-single-word="false"/>
    </style:style>
    <style:style style:name="P13" style:family="paragraph" style:parent-style-name="Standard">
      <style:paragraph-properties fo:line-height="150%" style:snap-to-layout-grid="false"/>
    </style:style>
    <style:style style:name="P14" style:family="paragraph" style:parent-style-name="Standard" style:list-style-name="">
      <style:paragraph-properties fo:margin-top="0.494cm" fo:margin-bottom="0.494cm" loext:contextual-spacing="false" fo:line-height="0.776cm"/>
      <style:text-properties style:font-name="新細明體" fo:font-size="20pt" fo:font-weight="bold" style:font-size-asian="20pt" style:font-weight-asian="bold" style:font-name-complex="新細明體" style:font-size-complex="20pt" style:font-weight-complex="bold"/>
    </style:style>
    <style:style style:name="P15" style:family="paragraph" style:parent-style-name="Standard" style:list-style-name="">
      <style:paragraph-properties fo:margin-top="0.494cm" fo:margin-bottom="0.494cm" loext:contextual-spacing="false" fo:line-height="0.776cm"/>
      <style:text-properties style:font-name="新細明體" fo:font-size="16pt" fo:font-weight="bold" style:font-size-asian="16pt" style:font-weight-asian="bold" style:font-name-complex="新細明體" style:font-size-complex="16pt" style:font-weight-complex="bold"/>
    </style:style>
    <style:style style:name="P16" style:family="paragraph" style:parent-style-name="Standard" style:list-style-name="">
      <style:paragraph-properties fo:margin-top="0.494cm" fo:margin-bottom="0.494cm" loext:contextual-spacing="false" fo:line-height="0.776cm"/>
      <style:text-properties style:font-name="新細明體" fo:font-size="16pt" style:font-size-asian="16pt" style:font-name-complex="新細明體" style:font-size-complex="16pt"/>
    </style:style>
    <style:style style:name="P17" style:family="paragraph" style:parent-style-name="Standard" style:list-style-name="">
      <style:paragraph-properties fo:margin-top="0.494cm" fo:margin-bottom="0.494cm" loext:contextual-spacing="false" fo:line-height="0.776cm"/>
      <style:text-properties style:font-name="新細明體" fo:font-size="14pt" style:font-size-asian="14pt" style:font-name-complex="新細明體" style:font-size-complex="14pt"/>
    </style:style>
    <style:style style:name="P18" style:family="paragraph" style:parent-style-name="Standard" style:list-style-name="">
      <style:paragraph-properties fo:margin-top="0.494cm" fo:margin-bottom="0.494cm" loext:contextual-spacing="false" fo:line-height="0.776cm"/>
      <style:text-properties style:font-name="新細明體" fo:font-size="14pt" fo:font-weight="bold" style:font-size-asian="14pt" style:font-weight-asian="bold" style:font-name-complex="新細明體" style:font-size-complex="14pt"/>
    </style:style>
    <style:style style:name="P19" style:family="paragraph" style:parent-style-name="Standard" style:list-style-name="">
      <style:paragraph-properties fo:margin-top="0.494cm" fo:margin-bottom="0.494cm" loext:contextual-spacing="false" style:line-height-at-least="1.058cm" fo:text-align="center" style:justify-single-word="false" style:snap-to-layout-grid="false"/>
    </style:style>
    <style:style style:name="P20" style:family="paragraph" style:parent-style-name="Standard" style:list-style-name="" style:master-page-name="Standard">
      <style:paragraph-properties fo:margin-top="0cm" fo:margin-bottom="0cm" loext:contextual-spacing="false" fo:line-height="0.776cm" style:page-number="auto"/>
      <style:text-properties style:font-name="新細明體" fo:font-size="20pt" fo:font-weight="bold" style:font-size-asian="20pt" style:font-weight-asian="bold" style:font-name-complex="新細明體" style:font-size-complex="20pt" style:font-weight-complex="bold"/>
    </style:style>
    <style:style style:name="P21" style:family="paragraph" style:parent-style-name="Standard" style:list-style-name="">
      <style:paragraph-properties fo:margin-left="6.761cm" fo:margin-right="0cm" fo:margin-top="0.494cm" fo:margin-bottom="0.494cm" loext:contextual-spacing="false" fo:line-height="0.529cm" fo:text-indent="0.025cm" style:auto-text-indent="false">
        <style:tab-stops>
          <style:tab-stop style:position="1.482cm"/>
        </style:tab-stops>
      </style:paragraph-properties>
    </style:style>
    <style:style style:name="P22" style:family="paragraph" style:parent-style-name="Standard" style:list-style-name="">
      <style:paragraph-properties fo:margin-left="6.773cm" fo:margin-right="0cm" fo:margin-top="0.494cm" fo:margin-bottom="0.494cm" loext:contextual-spacing="false" fo:line-height="0.529cm" fo:text-indent="0cm" style:auto-text-indent="false">
        <style:tab-stops>
          <style:tab-stop style:position="1.482cm"/>
        </style:tab-stops>
      </style:paragraph-properties>
    </style:style>
    <style:style style:name="P23" style:family="paragraph" style:parent-style-name="Standard">
      <style:paragraph-properties fo:margin-left="0.423cm" fo:margin-right="0cm" fo:line-height="0.706cm" fo:text-align="center"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24" style:family="paragraph" style:parent-style-name="Standard" style:master-page-name="轉換_20_1">
      <style:paragraph-properties fo:margin-left="0.423cm" fo:margin-right="0cm" fo:line-height="0.706cm" fo:text-align="center" style:justify-single-word="false" fo:text-indent="0cm" style:auto-text-indent="false" style:page-number="auto"/>
      <style:text-properties style:font-name="新細明體" fo:font-size="16pt" fo:font-weight="bold" style:font-size-asian="16pt" style:font-weight-asian="bold" style:font-name-complex="新細明體" style:font-size-complex="16pt"/>
    </style:style>
    <style:style style:name="P25" style:family="paragraph" style:parent-style-name="Standard">
      <style:paragraph-properties fo:margin-left="0.847cm" fo:margin-right="0cm" fo:line-height="0.917cm" fo:text-align="justify" style:justify-single-word="false" fo:text-indent="0.88cm" style:auto-text-indent="false"/>
    </style:style>
    <style:style style:name="P26" style:family="paragraph" style:parent-style-name="Standard">
      <style:paragraph-properties fo:margin-left="0.847cm" fo:margin-right="0cm" fo:line-height="150%" fo:text-align="justify" style:justify-single-word="false" fo:text-indent="0.88cm" style:auto-text-indent="false"/>
    </style:style>
    <style:style style:name="P27" style:family="paragraph" style:parent-style-name="Standard" style:list-style-name="">
      <style:paragraph-properties fo:line-height="0.706cm" fo:text-align="center" style:justify-single-word="false" fo:break-before="page" style:vertical-align="baseline"/>
    </style:style>
    <style:style style:name="P28" style:family="paragraph" style:parent-style-name="Standard">
      <style:paragraph-properties fo:margin-top="1.27cm" fo:margin-bottom="0.423cm" loext:contextual-spacing="false" fo:text-align="center" style:justify-single-word="false"/>
    </style:style>
    <style:style style:name="P29" style:family="paragraph" style:parent-style-name="Standard">
      <style:paragraph-properties fo:margin-top="0cm" fo:margin-bottom="0.212cm" loext:contextual-spacing="false" fo:text-align="justify" style:justify-single-word="false">
        <style:tab-stops>
          <style:tab-stop style:position="15.663cm" style:leader-style="dotted" style:leader-text="."/>
        </style:tab-stops>
      </style:paragraph-properties>
    </style:style>
    <style:style style:name="P30" style:family="paragraph" style:parent-style-name="Standard">
      <style:paragraph-properties fo:margin-top="0cm" fo:margin-bottom="0.212cm" loext:contextual-spacing="false" fo:text-align="justify" style:justify-single-word="false">
        <style:tab-stops>
          <style:tab-stop style:position="14.746cm" style:leader-style="dotted" style:leader-text="."/>
        </style:tab-stops>
      </style:paragraph-properties>
    </style:style>
    <style:style style:name="P31" style:family="paragraph" style:parent-style-name="Standard">
      <style:paragraph-properties fo:margin-left="1.208cm" fo:margin-right="0cm" fo:margin-top="0cm" fo:margin-bottom="0.212cm" loext:contextual-spacing="false" fo:text-align="justify" style:justify-single-word="false" fo:text-indent="-1.208cm" style:auto-text-indent="false">
        <style:tab-stops>
          <style:tab-stop style:position="15.663cm" style:leader-style="dotted" style:leader-text="."/>
        </style:tab-stops>
      </style:paragraph-properties>
    </style:style>
    <style:style style:name="P32" style:family="paragraph" style:parent-style-name="Standard">
      <style:paragraph-properties fo:margin-left="0cm" fo:margin-right="-0.309cm" fo:margin-top="0cm" fo:margin-bottom="0.212cm" loext:contextual-spacing="false" fo:text-align="justify" style:justify-single-word="false" fo:text-indent="0cm" style:auto-text-indent="false">
        <style:tab-stops>
          <style:tab-stop style:position="15.663cm" style:leader-style="dotted" style:leader-text="."/>
        </style:tab-stops>
      </style:paragraph-properties>
    </style:style>
    <style:style style:name="P33" style:family="paragraph" style:parent-style-name="Standard">
      <style:paragraph-properties fo:margin-left="1.249cm" fo:margin-right="0cm" fo:line-height="150%" fo:text-align="justify" style:justify-single-word="false" fo:text-indent="0.75cm" style:auto-text-indent="false"/>
    </style:style>
    <style:style style:name="P34" style:family="paragraph" style:parent-style-name="Standard" style:list-style-name="WW8Num18">
      <style:paragraph-properties fo:margin-left="0.455cm" fo:margin-right="0cm" fo:line-height="150%" fo:text-align="justify" style:justify-single-word="false" fo:text-indent="-0.455cm" style:auto-text-indent="false" style:snap-to-layout-grid="false"/>
      <style:text-properties style:font-name="新細明體" style:font-name-complex="新細明體"/>
    </style:style>
    <style:style style:name="P35" style:family="paragraph" style:parent-style-name="Standard" style:list-style-name="WW8Num18">
      <style:paragraph-properties fo:margin-left="0.43cm" fo:margin-right="0cm" fo:line-height="150%" fo:text-align="justify" style:justify-single-word="false" fo:text-indent="-0.43cm" style:auto-text-indent="false" style:snap-to-layout-grid="false"/>
      <style:text-properties style:font-name="新細明體" style:font-name-complex="新細明體"/>
    </style:style>
    <style:style style:name="P36" style:family="paragraph" style:parent-style-name="Standard" style:list-style-name="WW8Num18">
      <style:paragraph-properties fo:margin-left="0.43cm" fo:margin-right="0cm" fo:line-height="150%" fo:text-align="justify" style:justify-single-word="false" fo:text-indent="-0.43cm" style:auto-text-indent="false" style:snap-to-layout-grid="false"/>
      <style:text-properties style:font-name="新細明體" style:font-name-complex="新細明體"/>
    </style:style>
    <style:style style:name="P37" style:family="paragraph" style:parent-style-name="Standard" style:list-style-name="WW8Num18">
      <style:paragraph-properties fo:margin-left="0.43cm" fo:margin-right="0cm" fo:line-height="150%" fo:text-align="justify" style:justify-single-word="false" fo:text-indent="-0.43cm" style:auto-text-indent="false" style:snap-to-layout-grid="false"/>
    </style:style>
    <style:style style:name="P38" style:family="paragraph" style:parent-style-name="Standard">
      <style:paragraph-properties fo:margin-left="0cm" fo:margin-right="-0.191cm" fo:line-height="150%" fo:text-align="center" style:justify-single-word="false" fo:text-indent="0cm" style:auto-text-indent="false" style:snap-to-layout-grid="false"/>
      <style:text-properties style:font-name="新細明體" style:font-name-complex="新細明體"/>
    </style:style>
    <style:style style:name="P39" style:family="paragraph" style:parent-style-name="Standard">
      <style:paragraph-properties fo:margin-left="0cm" fo:margin-right="-0.191cm" fo:line-height="150%" fo:text-align="center" style:justify-single-word="false" fo:text-indent="0cm" style:auto-text-indent="false" style:snap-to-layout-grid="false"/>
      <style:text-properties style:font-name="新細明體" fo:letter-spacing="-0.042cm" style:font-name-complex="新細明體" style:font-weight-complex="bold"/>
    </style:style>
    <style:style style:name="P40" style:family="paragraph" style:parent-style-name="Standard">
      <style:paragraph-properties fo:margin-left="0cm" fo:margin-right="-0.191cm" fo:line-height="150%" fo:text-align="center" style:justify-single-word="false" fo:text-indent="0cm" style:auto-text-indent="false" style:snap-to-layout-grid="false"/>
    </style:style>
    <style:style style:name="P41" style:family="paragraph" style:parent-style-name="Standard">
      <style:paragraph-properties fo:margin-left="0.205cm" fo:margin-right="0cm" fo:line-height="150%" fo:text-align="justify" style:justify-single-word="false" fo:text-indent="-0.314cm" style:auto-text-indent="false" style:snap-to-layout-grid="false"/>
      <style:text-properties style:font-name="新細明體" style:font-name-complex="新細明體"/>
    </style:style>
    <style:style style:name="P42" style:family="paragraph" style:parent-style-name="Standard">
      <style:paragraph-properties fo:margin-left="0.205cm" fo:margin-right="0cm" fo:line-height="150%" fo:text-align="justify" style:justify-single-word="false" fo:text-indent="-0.314cm" style:auto-text-indent="false" style:snap-to-layout-grid="false"/>
      <style:text-properties style:font-name="新細明體" style:font-name-complex="新細明體"/>
    </style:style>
    <style:style style:name="P43" style:family="paragraph" style:parent-style-name="Standard">
      <style:paragraph-properties fo:margin-left="0.205cm" fo:margin-right="0cm" fo:line-height="150%" fo:text-align="justify" style:justify-single-word="false" fo:text-indent="-0.314cm" style:auto-text-indent="false" style:snap-to-layout-grid="false"/>
    </style:style>
    <style:style style:name="P44" style:family="paragraph" style:parent-style-name="Standard">
      <style:paragraph-properties fo:margin-left="0.314cm" fo:margin-right="0cm" fo:line-height="150%" fo:text-align="justify" style:justify-single-word="false" fo:text-indent="0.813cm" style:auto-text-indent="false"/>
    </style:style>
    <style:style style:name="P45" style:family="paragraph" style:parent-style-name="Standard">
      <style:paragraph-properties fo:margin-left="0.538cm" fo:margin-right="0cm" fo:line-height="150%" fo:text-align="justify" style:justify-single-word="false" fo:text-indent="0cm" style:auto-text-indent="false"/>
    </style:style>
    <style:style style:name="P46" style:family="paragraph" style:parent-style-name="Standard">
      <style:paragraph-properties fo:margin-left="0.953cm" fo:margin-right="0cm" fo:line-height="150%" fo:text-align="justify" style:justify-single-word="false" fo:text-indent="0cm" style:auto-text-indent="false"/>
    </style:style>
    <style:style style:name="P47" style:family="paragraph" style:parent-style-name="Standard">
      <style:paragraph-properties fo:margin-left="2.223cm" fo:margin-right="0cm" fo:line-height="150%" fo:text-align="justify" style:justify-single-word="false" fo:text-indent="0.774cm" style:auto-text-indent="false"/>
    </style:style>
    <style:style style:name="P48" style:family="paragraph" style:parent-style-name="Standard">
      <style:paragraph-properties fo:margin-left="2.54cm" fo:margin-right="0cm" fo:line-height="150%" fo:text-align="justify" style:justify-single-word="false" fo:text-indent="-0.318cm" style:auto-text-indent="false"/>
    </style:style>
    <style:style style:name="P49" style:family="paragraph" style:parent-style-name="Standard">
      <style:paragraph-properties fo:margin-left="2.249cm" fo:margin-right="0cm" fo:line-height="150%" fo:text-align="justify" style:justify-single-word="false" fo:text-indent="-1.245cm" style:auto-text-indent="false"/>
    </style:style>
    <style:style style:name="P50" style:family="paragraph" style:parent-style-name="Standard">
      <style:paragraph-properties fo:margin-left="2.591cm" fo:margin-right="0cm" fo:line-height="150%" fo:text-align="justify" style:justify-single-word="false" fo:text-indent="-1.312cm" style:auto-text-indent="false"/>
      <style:text-properties style:font-name="新細明體" style:font-name-complex="新細明體"/>
    </style:style>
    <style:style style:name="P51" style:family="paragraph" style:parent-style-name="Standard">
      <style:paragraph-properties fo:margin-left="2.591cm" fo:margin-right="0cm" fo:line-height="150%" fo:text-align="justify" style:justify-single-word="false" fo:text-indent="-1.312cm" style:auto-text-indent="false"/>
      <style:text-properties style:font-name="新細明體" style:font-name-complex="新細明體"/>
    </style:style>
    <style:style style:name="P52" style:family="paragraph" style:parent-style-name="Standard">
      <style:paragraph-properties fo:margin-left="2.591cm" fo:margin-right="0cm" fo:line-height="150%" fo:text-align="justify" style:justify-single-word="false" fo:text-indent="-1.312cm" style:auto-text-indent="false"/>
    </style:style>
    <style:style style:name="P53" style:family="paragraph" style:parent-style-name="Standard">
      <style:paragraph-properties fo:margin-left="0.998cm" fo:margin-right="0cm" fo:line-height="150%" fo:text-align="justify" style:justify-single-word="false" fo:text-indent="0.813cm" style:auto-text-indent="false"/>
    </style:style>
    <style:style style:name="P54" style:family="paragraph" style:parent-style-name="Standard">
      <style:paragraph-properties fo:margin-left="1.258cm" fo:margin-right="0cm" fo:line-height="150%" fo:text-align="justify" style:justify-single-word="false" fo:text-indent="0cm" style:auto-text-indent="false" style:snap-to-layout-grid="false"/>
    </style:style>
    <style:style style:name="P55" style:family="paragraph" style:parent-style-name="Standard" style:list-style-name="WW8Num23">
      <style:paragraph-properties fo:margin-left="1.852cm" fo:margin-right="0cm" fo:line-height="150%" fo:text-align="justify" style:justify-single-word="false" fo:text-indent="-1.101cm" style:auto-text-indent="false"/>
      <style:text-properties style:font-name="新細明體" style:font-name-complex="新細明體"/>
    </style:style>
    <style:style style:name="P56" style:family="paragraph" style:parent-style-name="Standard" style:list-style-name="WW8Num22">
      <style:paragraph-properties fo:margin-left="2.54cm" fo:margin-right="0cm" fo:line-height="150%" fo:text-align="justify" style:justify-single-word="false" fo:text-indent="-1.289cm" style:auto-text-indent="false"/>
    </style:style>
    <style:style style:name="P57" style:family="paragraph" style:parent-style-name="Standard" style:list-style-name="WW8Num22">
      <style:paragraph-properties fo:margin-left="2.501cm" fo:margin-right="0cm" fo:line-height="150%" fo:text-align="justify" style:justify-single-word="false" fo:text-indent="-1.251cm" style:auto-text-indent="false"/>
    </style:style>
    <style:style style:name="P58" style:family="paragraph" style:parent-style-name="Standard">
      <style:paragraph-properties fo:margin-left="1.762cm" fo:margin-right="0cm" fo:line-height="150%" fo:text-align="justify" style:justify-single-word="false" fo:text-indent="-0.949cm" style:auto-text-indent="false" style:snap-to-layout-grid="false"/>
      <style:text-properties style:font-name="新細明體" style:font-name-complex="新細明體"/>
    </style:style>
    <style:style style:name="P59" style:family="paragraph" style:parent-style-name="Standard">
      <style:paragraph-properties fo:margin-left="1.231cm" fo:margin-right="0cm" fo:line-height="150%" fo:text-align="justify" style:justify-single-word="false" fo:text-indent="0cm" style:auto-text-indent="false"/>
      <style:text-properties style:font-name="新細明體" style:font-name-complex="新細明體"/>
    </style:style>
    <style:style style:name="P60" style:family="paragraph" style:parent-style-name="Standard">
      <style:paragraph-properties fo:margin-left="2.593cm" fo:margin-right="0cm" fo:line-height="150%" fo:text-align="justify" style:justify-single-word="false" fo:text-indent="0cm" style:auto-text-indent="false"/>
    </style:style>
    <style:style style:name="P61" style:family="paragraph" style:parent-style-name="Standard">
      <style:paragraph-properties fo:margin-left="2.588cm" fo:margin-right="0cm" fo:line-height="150%" fo:text-align="justify" style:justify-single-word="false" fo:text-indent="-1.088cm" style:auto-text-indent="false"/>
    </style:style>
    <style:style style:name="P62" style:family="paragraph" style:parent-style-name="Standard">
      <style:paragraph-properties fo:margin-left="2.586cm" fo:margin-right="0cm" fo:line-height="150%" fo:text-align="justify" style:justify-single-word="false" fo:text-indent="-1.334cm" style:auto-text-indent="false"/>
    </style:style>
    <style:style style:name="P63" style:family="paragraph" style:parent-style-name="Standard">
      <style:paragraph-properties fo:margin-left="2.54cm" fo:margin-right="0cm" fo:line-height="150%" fo:text-align="justify" style:justify-single-word="false" fo:text-indent="-1.461cm" style:auto-text-indent="false" style:snap-to-layout-grid="false"/>
    </style:style>
    <style:style style:name="P64" style:family="paragraph" style:parent-style-name="Standard">
      <style:paragraph-properties fo:margin-left="2.501cm" fo:margin-right="0cm" fo:line-height="150%" fo:text-align="justify" style:justify-single-word="false" fo:text-indent="0.75cm" style:auto-text-indent="false" style:snap-to-layout-grid="false"/>
    </style:style>
    <style:style style:name="P65" style:family="paragraph" style:parent-style-name="Standard">
      <style:paragraph-properties fo:margin-left="2.117cm" fo:margin-right="0cm" fo:line-height="150%" fo:text-align="justify" style:justify-single-word="false" fo:text-indent="-1.461cm" style:auto-text-indent="false" style:snap-to-layout-grid="false"/>
    </style:style>
    <style:style style:name="P66" style:family="paragraph" style:parent-style-name="Standard">
      <style:paragraph-properties fo:margin-left="2.561cm" fo:margin-right="0cm" fo:line-height="150%" fo:text-align="justify" style:justify-single-word="false" fo:text-indent="-1.288cm" style:auto-text-indent="false"/>
    </style:style>
    <style:style style:name="P67" style:family="paragraph" style:parent-style-name="Standard">
      <style:paragraph-properties fo:margin-left="2.536cm" fo:margin-right="0cm" fo:line-height="150%" fo:text-align="justify" style:justify-single-word="false" fo:text-indent="-1.288cm" style:auto-text-indent="false"/>
    </style:style>
    <style:style style:name="P68" style:family="paragraph" style:parent-style-name="Standard">
      <style:paragraph-properties fo:margin-left="3.233cm" fo:margin-right="0cm" fo:line-height="150%" fo:text-align="justify" style:justify-single-word="false" fo:text-indent="-1.981cm" style:auto-text-indent="false"/>
    </style:style>
    <style:style style:name="P69" style:family="paragraph" style:parent-style-name="Standard">
      <style:paragraph-properties fo:margin-left="2.586cm" fo:margin-right="0cm" fo:line-height="150%" fo:text-align="justify" style:justify-single-word="false" fo:text-indent="-0.021cm" style:auto-text-indent="false"/>
    </style:style>
    <style:style style:name="P70" style:family="paragraph" style:parent-style-name="Standard">
      <style:paragraph-properties fo:margin-left="1.743cm" fo:margin-right="0cm" fo:line-height="150%" fo:text-align="justify" style:justify-single-word="false" fo:text-indent="-0.469cm" style:auto-text-indent="false"/>
      <style:text-properties style:font-name="新細明體" style:font-name-complex="新細明體"/>
    </style:style>
    <style:style style:name="P71" style:family="paragraph" style:parent-style-name="Standard">
      <style:paragraph-properties fo:margin-left="1.743cm" fo:margin-right="0cm" fo:line-height="150%" fo:text-align="justify" style:justify-single-word="false" fo:text-indent="-0.469cm" style:auto-text-indent="false"/>
    </style:style>
    <style:style style:name="P72" style:family="paragraph" style:parent-style-name="Standard">
      <style:paragraph-properties fo:margin-left="2.29cm" fo:margin-right="0cm" fo:line-height="150%" fo:text-align="justify" style:justify-single-word="false" fo:text-indent="-1.282cm" style:auto-text-indent="false"/>
      <style:text-properties style:font-name="新細明體" style:font-name-complex="新細明體"/>
    </style:style>
    <style:style style:name="P73" style:family="paragraph" style:parent-style-name="Standard">
      <style:paragraph-properties fo:margin-left="2.29cm" fo:margin-right="0cm" fo:line-height="150%" fo:text-align="justify" style:justify-single-word="false" fo:text-indent="-1.282cm" style:auto-text-indent="false"/>
    </style:style>
    <style:style style:name="P74" style:family="paragraph" style:parent-style-name="Standard">
      <style:paragraph-properties fo:margin-left="2.286cm" fo:margin-right="0cm" fo:line-height="150%" fo:text-align="justify" style:justify-single-word="false" fo:text-indent="0.009cm" style:auto-text-indent="false"/>
    </style:style>
    <style:style style:name="P75" style:family="paragraph" style:parent-style-name="Standard">
      <style:paragraph-properties fo:margin-left="2.54cm" fo:margin-right="0cm" fo:line-height="150%" fo:text-align="justify" style:justify-single-word="false" fo:text-indent="0.707cm" style:auto-text-indent="false"/>
      <style:text-properties style:font-name="新細明體" style:font-name-complex="新細明體"/>
    </style:style>
    <style:style style:name="P76" style:family="paragraph" style:parent-style-name="Standard">
      <style:paragraph-properties fo:margin-left="2.54cm" fo:margin-right="0cm" fo:line-height="150%" fo:text-align="justify" style:justify-single-word="false" fo:text-indent="0.707cm" style:auto-text-indent="false"/>
    </style:style>
    <style:style style:name="P77" style:family="paragraph" style:parent-style-name="Standard">
      <style:paragraph-properties fo:margin-left="2.739cm" fo:margin-right="0cm" fo:line-height="150%" fo:text-align="justify" style:justify-single-word="false" fo:text-indent="-1.732cm" style:auto-text-indent="false"/>
    </style:style>
    <style:style style:name="P78" style:family="paragraph" style:parent-style-name="Standard">
      <style:paragraph-properties fo:margin-left="2.709cm" fo:margin-right="0cm" fo:line-height="150%" fo:text-align="justify" style:justify-single-word="false" fo:text-indent="-0.436cm" style:auto-text-indent="false"/>
    </style:style>
    <style:style style:name="P79" style:family="paragraph" style:parent-style-name="Standard">
      <style:paragraph-properties fo:margin-left="1.231cm" fo:margin-right="0cm" fo:line-height="150%" fo:text-align="justify" style:justify-single-word="false" fo:text-indent="0.004cm" style:auto-text-indent="false" style:snap-to-layout-grid="false"/>
      <style:text-properties style:font-name="新細明體" style:font-name-complex="新細明體"/>
    </style:style>
    <style:style style:name="P80" style:family="paragraph" style:parent-style-name="Standard">
      <style:paragraph-properties fo:margin-left="1.231cm" fo:margin-right="0cm" fo:line-height="150%" fo:text-align="justify" style:justify-single-word="false" fo:text-indent="0.004cm" style:auto-text-indent="false" style:snap-to-layout-grid="false"/>
    </style:style>
    <style:style style:name="P81" style:family="paragraph" style:parent-style-name="Standard" style:list-style-name="WW8Num4">
      <style:paragraph-properties fo:margin-top="0.318cm" fo:margin-bottom="0cm" loext:contextual-spacing="false" fo:line-height="150%" fo:text-align="justify" style:justify-single-word="false" style:snap-to-layout-grid="false"/>
      <style:text-properties style:font-name="新細明體" style:font-name-complex="新細明體"/>
    </style:style>
    <style:style style:name="P82" style:family="paragraph" style:parent-style-name="Standard" style:list-style-name="WW8Num4">
      <style:paragraph-properties fo:margin-top="0.318cm" fo:margin-bottom="0cm" loext:contextual-spacing="false" fo:line-height="150%" fo:text-align="justify" style:justify-single-word="false" style:snap-to-layout-grid="false"/>
    </style:style>
    <style:style style:name="P83" style:family="paragraph" style:parent-style-name="Standard" style:list-style-name="WW8Num10">
      <style:paragraph-properties fo:margin-left="2cm" fo:margin-right="0cm" fo:line-height="150%" fo:text-align="justify" style:justify-single-word="false" fo:text-indent="-0.499cm" style:auto-text-indent="false" style:snap-to-layout-grid="false"/>
      <style:text-properties style:font-name="新細明體" style:font-name-complex="新細明體"/>
    </style:style>
    <style:style style:name="P84" style:family="paragraph" style:parent-style-name="Standard" style:list-style-name="WW8Num14">
      <style:paragraph-properties fo:margin-left="2cm" fo:margin-right="0cm" fo:line-height="150%" fo:text-align="justify" style:justify-single-word="false" fo:text-indent="-0.499cm" style:auto-text-indent="false" style:snap-to-layout-grid="false"/>
      <style:text-properties style:font-name="新細明體" style:font-name-complex="新細明體"/>
    </style:style>
    <style:style style:name="P85" style:family="paragraph" style:parent-style-name="Standard" style:list-style-name="WW8Num19">
      <style:paragraph-properties fo:margin-left="2cm" fo:margin-right="0cm" fo:line-height="150%" fo:text-align="justify" style:justify-single-word="false" fo:text-indent="-0.499cm" style:auto-text-indent="false" style:snap-to-layout-grid="false"/>
      <style:text-properties style:font-name="新細明體" style:font-name-complex="新細明體"/>
    </style:style>
    <style:style style:name="P86" style:family="paragraph" style:parent-style-name="Standard" style:list-style-name="WW8Num12">
      <style:paragraph-properties fo:margin-left="2cm" fo:margin-right="0cm" fo:line-height="150%" fo:text-align="justify" style:justify-single-word="false" fo:text-indent="-0.499cm" style:auto-text-indent="false" style:snap-to-layout-grid="false"/>
      <style:text-properties style:font-name="新細明體" style:font-name-complex="新細明體"/>
    </style:style>
    <style:style style:name="P87" style:family="paragraph" style:parent-style-name="Standard" style:list-style-name="WW8Num14">
      <style:paragraph-properties fo:margin-left="2cm" fo:margin-right="0cm" fo:line-height="150%" fo:text-align="justify" style:justify-single-word="false" fo:text-indent="-0.499cm" style:auto-text-indent="false" style:snap-to-layout-grid="false"/>
    </style:style>
    <style:style style:name="P88" style:family="paragraph" style:parent-style-name="Standard" style:list-style-name="WW8Num3">
      <style:paragraph-properties fo:margin-left="2cm" fo:margin-right="0cm" fo:line-height="150%" fo:text-align="justify" style:justify-single-word="false" fo:text-indent="-0.499cm" style:auto-text-indent="false" style:snap-to-layout-grid="false"/>
    </style:style>
    <style:style style:name="P89" style:family="paragraph" style:parent-style-name="Standard" style:list-style-name="WW8Num1">
      <style:paragraph-properties fo:margin-left="2cm" fo:margin-right="0cm" fo:line-height="150%" fo:text-align="justify" style:justify-single-word="false" fo:text-indent="-0.499cm" style:auto-text-indent="false" style:snap-to-layout-grid="false"/>
    </style:style>
    <style:style style:name="P90" style:family="paragraph" style:parent-style-name="Standard" style:list-style-name="WW8Num9">
      <style:paragraph-properties fo:margin-left="2cm" fo:margin-right="0cm" fo:line-height="150%" fo:text-align="justify" style:justify-single-word="false" fo:text-indent="-0.499cm" style:auto-text-indent="false" style:snap-to-layout-grid="false"/>
    </style:style>
    <style:style style:name="P91" style:family="paragraph" style:parent-style-name="Standard" style:list-style-name="WW8Num5">
      <style:paragraph-properties fo:margin-left="2cm" fo:margin-right="0cm" fo:line-height="150%" fo:text-align="justify" style:justify-single-word="false" fo:text-indent="-0.556cm" style:auto-text-indent="false" style:snap-to-layout-grid="false"/>
      <style:text-properties style:font-name="新細明體" style:font-name-complex="新細明體"/>
    </style:style>
    <style:style style:name="P92" style:family="paragraph" style:parent-style-name="Standard" style:list-style-name="WW8Num5">
      <style:paragraph-properties fo:margin-left="2cm" fo:margin-right="0cm" fo:line-height="150%" fo:text-align="justify" style:justify-single-word="false" fo:text-indent="-0.556cm" style:auto-text-indent="false" style:snap-to-layout-grid="false"/>
    </style:style>
    <style:style style:name="P93" style:family="paragraph" style:parent-style-name="Standard">
      <style:paragraph-properties fo:margin-left="1.558cm" fo:margin-right="0cm" fo:margin-top="0.318cm" fo:margin-bottom="0cm" loext:contextual-spacing="false" fo:line-height="150%" fo:text-align="justify" style:justify-single-word="false" fo:text-indent="0cm" style:auto-text-indent="false" style:snap-to-layout-grid="false"/>
      <style:text-properties style:font-name="新細明體" style:font-name-complex="新細明體"/>
    </style:style>
    <style:style style:name="P94" style:family="paragraph" style:parent-style-name="說明">
      <style:paragraph-properties fo:margin-left="1.131cm" fo:margin-right="0cm" fo:line-height="150%" fo:text-align="justify" style:justify-single-word="false" fo:text-indent="-1.131cm" style:auto-text-indent="false" fo:break-before="page">
        <style:tab-stops>
          <style:tab-stop style:position="2.752cm"/>
        </style:tab-stops>
      </style:paragraph-properties>
    </style:style>
    <style:style style:name="P95"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text-properties style:font-name="新細明體" fo:font-weight="bold" style:font-name-asian="新細明體" style:font-weight-asian="bold" style:font-name-complex="新細明體" style:font-size-complex="16pt" style:font-weight-complex="bold"/>
    </style:style>
    <style:style style:name="P96"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style>
    <style:style style:name="P97" style:family="paragraph" style:parent-style-name="說明">
      <style:paragraph-properties fo:margin-left="1.131cm" fo:margin-right="0cm" fo:margin-top="0.318cm" fo:margin-bottom="0.318cm" loext:contextual-spacing="false" fo:line-height="150%" fo:text-align="justify" style:justify-single-word="false" fo:text-indent="-1.131cm" style:auto-text-indent="false">
        <style:tab-stops>
          <style:tab-stop style:position="2.752cm"/>
        </style:tab-stops>
      </style:paragraph-properties>
    </style:style>
    <style:style style:name="P98" style:family="paragraph" style:parent-style-name="說明">
      <style:paragraph-properties fo:margin-left="0.998cm" fo:margin-right="0cm" fo:line-height="150%" fo:text-align="justify" style:justify-single-word="false" fo:text-indent="-0.064cm" style:auto-text-indent="false"/>
    </style:style>
    <style:style style:name="P99" style:family="paragraph" style:parent-style-name="說明">
      <style:paragraph-properties fo:margin-left="0.568cm" fo:margin-right="0cm" fo:line-height="150%" fo:text-align="justify" style:justify-single-word="false" fo:text-indent="-0.03cm" style:auto-text-indent="false"/>
    </style:style>
    <style:style style:name="P100" style:family="paragraph" style:parent-style-name="說明">
      <style:paragraph-properties fo:margin-left="1.406cm" fo:margin-right="0cm" fo:line-height="150%" fo:text-align="justify" style:justify-single-word="false" fo:text-indent="0.004cm" style:auto-text-indent="false"/>
    </style:style>
    <style:style style:name="P101" style:family="paragraph" style:parent-style-name="說明">
      <style:paragraph-properties fo:margin-left="0.512cm" fo:margin-right="0cm" fo:line-height="150%" fo:text-align="justify" style:justify-single-word="false" fo:text-indent="0.025cm" style:auto-text-indent="false"/>
      <style:text-properties style:font-name="新細明體" fo:font-size="12pt" style:letter-kerning="true" style:font-name-asian="新細明體" style:font-size-asian="12pt" style:font-name-complex="新細明體"/>
    </style:style>
    <style:style style:name="P102" style:family="paragraph" style:parent-style-name="說明">
      <style:paragraph-properties fo:margin-left="0.512cm" fo:margin-right="0cm" fo:line-height="150%" fo:text-align="justify" style:justify-single-word="false" fo:text-indent="0.025cm" style:auto-text-indent="false"/>
    </style:style>
    <style:style style:name="P103" style:family="paragraph" style:parent-style-name="說明">
      <style:paragraph-properties fo:margin-left="1.143cm" fo:margin-right="0cm" fo:line-height="150%" fo:text-align="justify" style:justify-single-word="false" fo:text-indent="-1.143cm" style:auto-text-indent="false">
        <style:tab-stops>
          <style:tab-stop style:position="2.752cm"/>
        </style:tab-stops>
      </style:paragraph-properties>
    </style:style>
    <style:style style:name="P104" style:family="paragraph" style:parent-style-name="本文縮排_20_3">
      <style:paragraph-properties fo:margin-left="1.318cm" fo:margin-right="0cm" fo:line-height="150%" fo:text-indent="-0.834cm" style:auto-text-indent="false"/>
    </style:style>
    <style:style style:name="P105" style:family="paragraph" style:parent-style-name="本文縮排_20_3">
      <style:paragraph-properties fo:margin-left="1.496cm" fo:margin-right="0cm" fo:line-height="150%" fo:text-indent="-1.496cm" style:auto-text-indent="false" fo:break-before="page"/>
    </style:style>
    <style:style style:name="T1" style:family="text">
      <style:text-properties style:font-name="新細明體" fo:font-size="20pt" fo:font-weight="bold" style:font-size-asian="20pt" style:font-weight-asian="bold" style:font-name-complex="新細明體" style:font-size-complex="20pt" style:font-weight-complex="bold"/>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size-complex="11pt"/>
    </style:style>
    <style:style style:name="T6" style:family="text">
      <style:text-properties style:font-name="新細明體" style:font-name-complex="新細明體" style:font-size-complex="9pt"/>
    </style:style>
    <style:style style:name="T7" style:family="text">
      <style:text-properties style:font-name="新細明體" style:font-name-complex="新細明體" style:font-size-complex="9pt"/>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font-size-complex="14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fo:font-size="26pt" fo:font-weight="bold" style:font-size-asian="26pt" style:font-weight-asian="bold" style:font-name-complex="新細明體" style:font-size-complex="26pt"/>
    </style:style>
    <style:style style:name="T12" style:family="text">
      <style:text-properties style:font-name="新細明體" fo:font-size="26pt" fo:font-weight="bold" style:font-size-asian="26pt" style:font-weight-asian="bold" style:font-name-complex="新細明體" style:font-size-complex="26pt"/>
    </style:style>
    <style:style style:name="T13" style:family="text">
      <style:text-properties style:font-name="新細明體" fo:font-weight="bold" style:font-weight-asian="bold" style:font-name-complex="新細明體"/>
    </style:style>
    <style:style style:name="T14" style:family="text">
      <style:text-properties style:font-name="新細明體" fo:font-weight="bold" style:font-weight-asian="bold" style:font-name-complex="新細明體" style:font-size-complex="16pt" style:font-weight-complex="bold"/>
    </style:style>
    <style:style style:name="T15" style:family="text">
      <style:text-properties style:font-name="新細明體" fo:font-weight="bold" style:font-name-asian="新細明體" style:font-weight-asian="bold" style:font-name-complex="新細明體" style:font-size-complex="16pt"/>
    </style:style>
    <style:style style:name="T16" style:family="text">
      <style:text-properties style:font-name="新細明體" fo:font-weight="bold" style:font-name-asian="新細明體" style:font-weight-asian="bold" style:font-name-complex="新細明體" style:font-size-complex="16pt" style:font-weight-complex="bold"/>
    </style:style>
    <style:style style:name="T17" style:family="text">
      <style:text-properties style:font-name="新細明體" fo:font-weight="bold" style:font-name-asian="新細明體" style:font-weight-asian="bold" style:font-name-complex="新細明體" style:font-size-complex="16pt" style:font-weight-complex="bold"/>
    </style:style>
    <style:style style:name="T18" style:family="text">
      <style:text-properties style:font-name="新細明體" fo:font-size="16pt" fo:font-weight="bold" style:font-size-asian="16pt" style:font-weight-asian="bold" style:font-name-complex="新細明體" style:font-size-complex="16pt"/>
    </style:style>
    <style:style style:name="T19" style:family="text">
      <style:text-properties style:font-name="新細明體" fo:font-size="16pt" fo:font-weight="bold" style:font-size-asian="16pt" style:font-weight-asian="bold" style:font-name-complex="新細明體" style:font-size-complex="16pt"/>
    </style:style>
    <style:style style:name="T20" style:family="text">
      <style:text-properties style:font-name="新細明體" fo:font-size="16pt" fo:font-weight="bold" style:font-size-asian="16pt" style:font-weight-asian="bold" style:font-name-complex="新細明體" style:font-size-complex="16pt" style:font-weight-complex="bold"/>
    </style:style>
    <style:style style:name="T21" style:family="text">
      <style:text-properties style:font-name="新細明體" fo:font-size="16pt" fo:font-weight="bold" style:font-size-asian="16pt" style:font-weight-asian="bold" style:font-name-complex="新細明體" style:font-size-complex="16pt" style:font-weight-complex="bold"/>
    </style:style>
    <style:style style:name="T22"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23" style:family="text">
      <style:text-properties style:font-name="新細明體" fo:font-size="16pt" fo:font-weight="bold" style:font-name-asian="新細明體" style:font-size-asian="16pt" style:font-weight-asian="bold" style:font-name-complex="新細明體" style:font-size-complex="16pt" style:font-weight-complex="bold"/>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fo:letter-spacing="-0.042cm" style:font-name-complex="新細明體" style:font-weight-complex="bold"/>
    </style:style>
    <style:style style:name="T26" style:family="text">
      <style:text-properties style:font-name="新細明體" fo:letter-spacing="-0.042cm" style:font-name-complex="新細明體" style:font-weight-complex="bold"/>
    </style:style>
    <style:style style:name="T27" style:family="text">
      <style:text-properties style:font-name="新細明體" style:letter-kerning="true" style:font-name-complex="新細明體"/>
    </style:style>
    <style:style style:name="T28" style:family="text">
      <style:text-properties style:font-name="新細明體" fo:font-size="12pt" style:letter-kerning="true" style:font-name-asian="新細明體" style:font-size-asian="12pt" style:font-name-complex="新細明體"/>
    </style:style>
    <style:style style:name="T29" style:family="text">
      <style:text-properties style:font-name="新細明體" fo:font-size="12pt" style:letter-kerning="true" style:font-name-asian="新細明體" style:font-size-asian="12pt" style:font-name-complex="新細明體"/>
    </style:style>
    <style:style style:name="T30" style:family="text">
      <style:text-properties style:font-name="新細明體" fo:font-size="12pt" style:font-name-asian="新細明體" style:font-size-asian="12pt" style:font-name-complex="新細明體"/>
    </style:style>
    <style:style style:name="T31" style:family="text">
      <style:text-properties style:font-name="新細明體" fo:font-size="12pt" style:font-name-asian="新細明體" style:font-size-asian="12pt" style:font-name-complex="新細明體"/>
    </style:style>
    <style:style style:name="T32" style:family="text">
      <style:text-properties style:font-name="新細明體" fo:font-size="12pt" fo:font-weight="bold" style:letter-kerning="true" style:font-name-asian="新細明體" style:font-size-asian="12pt" style:font-weight-asian="bold" style:font-name-complex="新細明體" style:font-weight-complex="bold"/>
    </style:style>
    <style:style style:name="T33" style:family="text">
      <style:text-properties style:font-name="新細明體" fo:font-size="12pt" fo:language="zh" fo:country="TW" fo:font-weight="bold" style:letter-kerning="true" style:font-name-asian="新細明體" style:font-size-asian="12pt" style:font-weight-asian="bold" style:font-name-complex="新細明體"/>
    </style:style>
    <style:style style:name="T34" style:family="text">
      <style:text-properties style:letter-kerning="true"/>
    </style:style>
    <style:style style:name="T35" style:family="text">
      <style:text-properties fo:font-size="12pt"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行政院及所屬各機關出國報告</text:h>
      <text:h text:style-name="P14" text:outline-level="1">（出國類別：出席國際會議）</text:h>
      <text:h text:style-name="P15" text:outline-level="1"/>
      <text:h text:style-name="P16" text:outline-level="1"/>
      <text:h text:style-name="P16" text:outline-level="1"/>
      <text:h text:style-name="P16" text:outline-level="1"/>
      <text:h text:style-name="P17" text:outline-level="1"/>
      <text:h text:style-name="P19" text:outline-level="1"><text:span text:style-name="T11">出席世界貿易組織（ＷＴＯ）防衛、反傾銷、補貼及平衡措施委員會</text:span><text:span text:style-name="T11">例會</text:span><text:span text:style-name="T11">及</text:span><text:span text:style-name="T11">防衛程序之友、貿易規則談判</text:span><text:span text:style-name="T11">技術小組等相關會議</text:span></text:h>
      <text:h text:style-name="P18" text:outline-level="1"/>
      <text:h text:style-name="P17" text:outline-level="1"/>
      <text:h text:style-name="P17" text:outline-level="1"/>
      <text:h text:style-name="P17" text:outline-level="1"/>
      <text:h text:style-name="P17" text:outline-level="1"/>
      <text:h text:style-name="P21" text:outline-level="1"><text:span text:style-name="T9">服務機關：經濟部貿易調查委員會 </text:span></text:h>
      <text:h text:style-name="P22" text:outline-level="1"><text:span text:style-name="T9">姓名職稱：</text:span><text:span text:style-name="T9">林馨山技正</text:span></text:h>
      <text:h text:style-name="P22" text:outline-level="1"><text:span text:style-name="T8">派赴國家</text:span><text:span text:style-name="T9">：瑞士</text:span></text:h>
      <text:h text:style-name="P22" text:outline-level="1"><text:span text:style-name="T9">出國期間：</text:span><text:span text:style-name="T9">104</text:span><text:span text:style-name="T9">年</text:span><text:span text:style-name="T9">4</text:span><text:span text:style-name="T9">月2</text:span><text:span text:style-name="T9">5</text:span><text:span text:style-name="T9">日至</text:span><text:span text:style-name="T9">5</text:span><text:span text:style-name="T9">月</text:span><text:span text:style-name="T9">3</text:span><text:span text:style-name="T9">日</text:span></text:h>
      <text:h text:style-name="P22" text:outline-level="1"><text:span text:style-name="T9">報告日期：</text:span><text:span text:style-name="T9">104</text:span><text:span text:style-name="T9">年</text:span><text:span text:style-name="T9">7</text:span><text:span text:style-name="T9">月</text:span><text:span text:style-name="T9">15</text:span><text:span text:style-name="T9">日</text:span></text:h>
      <text:p text:style-name="P24">摘 <text:s text:c="6"/>要</text:p>
      <text:p text:style-name="P23"/>
      <text:p text:style-name="P25"><text:span text:style-name="T2">世界貿易組織（ＷＴＯ）</text:span><text:span text:style-name="T2">於</text:span><text:span text:style-name="T2">本（201</text:span><text:span text:style-name="T2">5</text:span><text:span text:style-name="T2">）年</text:span><text:span text:style-name="T2">4</text:span><text:span text:style-name="T2">月2</text:span><text:span text:style-name="T2">7</text:span><text:span text:style-name="T2">日召開防衛委員會本年第</text:span><text:span text:style-name="T2">1</text:span><text:span text:style-name="T2">次例行會議</text:span><text:span text:style-name="T2">及防衛程序之友會議</text:span><text:span text:style-name="T2">，</text:span><text:span text:style-name="T2">4</text:span><text:span text:style-name="T2">月2</text:span><text:span text:style-name="T2">8</text:span><text:span text:style-name="T2">日召開補貼及平衡措施委員會特別會議及本年第1次例行會議，</text:span><text:span text:style-name="T2"> 4</text:span><text:span text:style-name="T2">月</text:span><text:span text:style-name="T2">29</text:span><text:span text:style-name="T2">日召開反傾銷措施委員會反規避非正式小組會議、執行工作小組會議及反傾銷措施委員會本年第1次例行會議，</text:span><text:span text:style-name="T2">4</text:span><text:span text:style-name="T2">月</text:span><text:span text:style-name="T2">30</text:span><text:span text:style-name="T2">日及</text:span><text:span text:style-name="T2">5</text:span><text:span text:style-name="T2">月</text:span><text:span text:style-name="T2">1</text:span><text:span text:style-name="T2">日召開貿易規則談判技術小組會議。</text:span></text:p>
      <text:p text:style-name="P25"><text:span text:style-name="T2">從本次會議各會員之發言情況來看，不論會員採行反傾銷、平衡措施或防衛措施，各受影響會員均把握機會提出質疑，確實也對採行措施之會員產生壓力。尤其對於許多開發中國家如印尼、印度、土耳其近期頻頻採行防衛措施，許多會員提出多項質疑，要求該等國家自我克制並遵守WTO規範，不可浮濫採取措施，惟該等國家亦宣稱其措施合乎其國內法律及WTO協定，是否就此減少採行防衛措施，尚待觀察。</text:span></text:p>
      <text:p text:style-name="P25"><text:span text:style-name="T2">本次</text:span><text:span text:style-name="T2">防衛程序之友會議，由美國貿易代表署資深官員Victor Mroczka主持，就如何考量進口激增及未可預見發展進行經驗分享，會員參與熱烈</text:span><text:span text:style-name="T2">。</text:span></text:p>
      <text:p text:style-name="P25"><text:span text:style-name="T2">此外，</text:span><text:span text:style-name="T2">貿易規則談判技術小組</text:span><text:span text:style-name="T2">會議延續以往討論方式，繼續討論反傾銷調查實務問題，</text:span><text:span text:style-name="T2">由歐盟代表團</text:span><text:span text:style-name="T2">顧問Mr. Gerhard </text:span><text:span text:style-name="T2">Hanns</text:span><text:span text:style-name="T2"> WELGE</text:span><text:span text:style-name="T2">主持</text:span><text:span text:style-name="T2">，本次討論主題為較低稅率原則及公共利益條款</text:span><text:span text:style-name="T2">。</text:span><text:span text:style-name="T2">與會各會員代表踴躍發言，可從中學習各會員調查實務作法。主席預告下次會議可能</text:span><text:span text:style-name="T2">討論</text:span><text:span text:style-name="T2">調查資料揭露及保密之問題。</text:span></text:p>
      <text:h text:style-name="P27" text:outline-level="1"><text:span text:style-name="T18">出席世界貿易組織（ＷＴＯ）防衛、反傾銷、補貼及平衡措施委員會</text:span><text:span text:style-name="T18">例會</text:span><text:span text:style-name="T18">及</text:span><text:span text:style-name="T18">防衛程序之友、貿易規則談判</text:span><text:span text:style-name="T18">技術小組等相關會議</text:span></text:h>
      <text:p text:style-name="P28"><text:span text:style-name="T18">目 <text:s text:c="3"/>次</text:span></text:p>
      <text:p text:style-name="P29"><text:span text:style-name="T18">壹、目的</text:span><text:span text:style-name="T20"><text:tab/>3</text:span></text:p>
      <text:p text:style-name="P29"><text:span text:style-name="T18">貳、</text:span><text:span text:style-name="T20">出國行程<text:tab/>3</text:span></text:p>
      <text:p text:style-name="P31"><text:span text:style-name="T20">參、</text:span><text:span text:style-name="T18">防衛委員會例行會議</text:span><text:span text:style-name="T18">及程序之友會議</text:span><text:span text:style-name="T20"><text:tab/></text:span><text:span text:style-name="T20">4</text:span></text:p>
      <text:p text:style-name="P29"><text:span text:style-name="T18">肆、補貼及平衡措施委員會相關會議<text:tab/></text:span><text:span text:style-name="T20">8</text:span></text:p>
      <text:p text:style-name="P32"><text:span text:style-name="T18">伍、</text:span><text:span text:style-name="T20">反傾銷措施委員會相關會議<text:tab/></text:span><text:span text:style-name="T20">16</text:span></text:p>
      <text:p text:style-name="P32"><text:span text:style-name="T18">陸</text:span><text:span text:style-name="T18">、貿易規則談判技術小組會議<text:tab/></text:span><text:span text:style-name="T18">25</text:span></text:p>
      <text:p text:style-name="P32"><text:span text:style-name="T18">柒</text:span><text:span text:style-name="T18">、</text:span><text:bookmark-start text:name="OLE_LINK8"/><text:span text:style-name="T18">其他（反傾銷及平衡稅案件通知文件簡報）</text:span><text:span text:style-name="T18"><text:tab/></text:span><text:bookmark-end text:name="OLE_LINK8"/><text:span text:style-name="T18">36</text:span></text:p>
      <text:p text:style-name="P30"><text:span text:style-name="T20">捌</text:span><text:span text:style-name="T20">、心得及建議</text:span><text:span text:style-name="T20"> </text:span><text:span text:style-name="T20"><text:tab/></text:span><text:span text:style-name="T20">..</text:span><text:span text:style-name="T18">...</text:span><text:span text:style-name="T18"> 36</text:span></text:p>
      <text:p text:style-name="P30"><text:span text:style-name="T20">玖</text:span><text:span text:style-name="T20">、附</text:span><text:span text:style-name="T20">件</text:span></text:p>
      <text:p text:style-name="P94"><text:span text:style-name="T16">壹、</text:span><text:span text:style-name="T15">目的</text:span></text:p>
      <text:p text:style-name="P26"><text:span text:style-name="T2">世界貿易組織（WTO）於本（201</text:span><text:span text:style-name="T2">5</text:span><text:span text:style-name="T2">）年</text:span><text:span text:style-name="T2">4</text:span><text:span text:style-name="T2">月27日召開防衛委員會本年第</text:span><text:span text:style-name="T2">1</text:span><text:span text:style-name="T2">次例行會議</text:span><text:span text:style-name="T2">及防衛程序之友會議，4</text:span><text:span text:style-name="T2">月28日召開補貼及平衡措施委員會特別會議及本年第1次例行會議，</text:span><text:span text:style-name="T2">4</text:span><text:span text:style-name="T2">月2</text:span><text:span text:style-name="T2">9</text:span><text:span text:style-name="T2">日召開反傾銷</text:span><text:span text:style-name="T2">措施委員會</text:span><text:span text:style-name="T2">反規避非正式小組會議、執行工作小組會議及反傾銷措施委員會本年第1次例行會議，</text:span><text:span text:style-name="T2">4</text:span><text:span text:style-name="T2">月</text:span><text:span text:style-name="T2">30</text:span><text:span text:style-name="T2">及</text:span><text:span text:style-name="T2">5</text:span><text:span text:style-name="T2">月1日召開貿易規則談判技術小組會議。由於</text:span><text:span text:style-name="T2">此</text:span><text:span text:style-name="T2">等會議主要係討論各會員之相關法規、實務運作情形及對相關議題之立場，本會援例派員出席會議，掌握各會員執行WTO相關協定之情形及相關議題之最新進展，以維護我國權益。</text:span></text:p>
      <text:p text:style-name="P26"><text:span text:style-name="T2">4</text:span><text:span text:style-name="T2">月2</text:span><text:span text:style-name="T2">7</text:span><text:span text:style-name="T2">日防衛</text:span><text:span text:style-name="T2">程序之友會議、4</text:span><text:span text:style-name="T2">月</text:span><text:span text:style-name="T2">30日</text:span><text:span text:style-name="T2">及</text:span><text:span text:style-name="T2">5</text:span><text:span text:style-name="T2">月</text:span><text:span text:style-name="T2">1</text:span><text:span text:style-name="T2">日貿易規則談判技術小組會議，係由會員國內</text:span><text:span text:style-name="T2">辦理防衛、</text:span><text:span text:style-name="T2">反傾銷</text:span><text:span text:style-name="T2">等貿易救濟</text:span><text:span text:style-name="T2">法規與調查實務經驗</text:span><text:span text:style-name="T2">之技術官員</text:span><text:span text:style-name="T2">，就調查技術等細節進行</text:span><text:span text:style-name="T2">經驗分享及</text:span><text:span text:style-name="T2">意見交流，藉由參與會議可瞭解其他會員作法，</text:span><text:span text:style-name="T2">作為我國案件調查之參考</text:span><text:span text:style-name="T2">。</text:span></text:p>
      <text:p text:style-name="P95">貳、出國行程</text:p>
      <text:p text:style-name="P33"><text:span text:style-name="T2">此次我國出席WTO相關會議之出席人員包括我常駐WTO代表團</text:span><text:span text:style-name="T2">吳</text:span><text:span text:style-name="T2">秘書</text:span><text:span text:style-name="T2">怡真</text:span><text:span text:style-name="T2">及本會</text:span><text:span text:style-name="T2">林技正馨山</text:span><text:span text:style-name="T2">，</text:span>出席會議行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日期</text:p>
          </table:table-cell>
          <table:table-cell table:style-name="表格1.A1" office:value-type="string">
            <text:p text:style-name="P3">會議名稱</text:p>
          </table:table-cell>
          <table:table-cell table:style-name="表格1.C1" office:value-type="string">
            <text:p text:style-name="P9"><text:span text:style-name="T2">重要議題</text:span></text:p>
          </table:table-cell>
        </table:table-row>
        <table:table-row table:style-name="表格1.2">
          <table:table-cell table:style-name="表格1.A1" office:value-type="string">
            <text:p text:style-name="P9"><text:span text:style-name="T25">4</text:span><text:span text:style-name="T25">月2</text:span><text:span text:style-name="T25">7</text:span><text:span text:style-name="T25">日</text:span></text:p>
            <text:p text:style-name="P9"><text:span text:style-name="T25">（週</text:span><text:span text:style-name="T4">一）</text:span></text:p>
          </table:table-cell>
          <table:table-cell table:style-name="表格1.A1" office:value-type="string">
            <text:p text:style-name="P10"><text:span text:style-name="T27">防衛委員會</text:span><text:span text:style-name="T2">例行會議</text:span><text:span text:style-name="T2">及</text:span><text:span text:style-name="T27">防衛</text:span><text:span text:style-name="T2">程序之友</text:span><text:span text:style-name="T2">會議</text:span></text:p>
          </table:table-cell>
          <table:table-cell table:style-name="表格1.C1" office:value-type="string">
            <text:list xml:id="list1488740477454784561" text:style-name="WW8Num18">
              <text:list-item>
                <text:p text:style-name="P34">審查防衛法規通知</text:p>
              </text:list-item>
              <text:list-item>
                <text:p text:style-name="P35">審查防衛措施通知</text:p>
              </text:list-item>
              <text:list-item>
                <text:p text:style-name="P35">下任主席選任</text:p>
              </text:list-item>
              <text:list-item>
                <text:p text:style-name="P37"><text:span text:style-name="T2">程序之友</text:span><text:span text:style-name="T2">會議：</text:span><text:span text:style-name="T2">(一)進口量增加及(二)未可預見之發展</text:span></text:p>
              </text:list-item>
            </text:list>
          </table:table-cell>
        </table:table-row>
        <text:soft-page-break/>
        <table:table-row table:style-name="表格1.3">
          <table:table-cell table:style-name="表格1.A1" table:number-rows-spanned="2" office:value-type="string">
            <text:p text:style-name="P9"><text:span text:style-name="T25">4</text:span><text:span text:style-name="T25">月28日</text:span><text:span text:style-name="T25"> <text:s text:c="94"/></text:span></text:p>
            <text:p text:style-name="P5">（週二）</text:p>
          </table:table-cell>
          <table:table-cell table:style-name="表格1.A1" office:value-type="string">
            <text:p text:style-name="P10"><text:span text:style-name="T2">補貼及平衡措</text:span><text:span text:style-name="T27">施委員會特別會議</text:span></text:p>
          </table:table-cell>
          <table:table-cell table:style-name="表格1.C1" office:value-type="string">
            <text:list xml:id="list740648549238375251" text:style-name="WW8Num8">
              <text:list-item>
                <text:p text:style-name="P11"><text:span text:style-name="T2">審查2011年及2013年</text:span><text:span text:style-name="T2">全新及完整之補貼通知</text:span></text:p>
              </text:list-item>
              <text:list-item>
                <text:p text:style-name="P11"><text:span text:style-name="T2">審查2014年依ASCM第27.4條豁免出口</text:span><text:span text:style-name="T2">補貼通知</text:span></text:p>
              </text:list-item>
              <text:list-item>
                <text:p text:style-name="P11"><text:span text:style-name="T2">持續審查2007至2013年</text:span><text:span text:style-name="T2">全新及完整之補貼通知</text:span></text:p>
              </text:list-item>
            </text:list>
          </table:table-cell>
        </table:table-row>
        <table:table-row table:style-name="表格1.4">
          <table:covered-table-cell/>
          <table:table-cell table:style-name="表格1.A1" office:value-type="string">
            <text:p text:style-name="P10"><text:span text:style-name="T2">補貼及平衡措</text:span><text:span text:style-name="T27">施委員會例行會議</text:span></text:p>
          </table:table-cell>
          <table:table-cell table:style-name="表格1.C1" office:value-type="string">
            <text:list xml:id="list5075908650163507472" text:style-name="WW8Num17">
              <text:list-item>
                <text:p text:style-name="P1">審查平衡稅法規通知</text:p>
              </text:list-item>
              <text:list-item>
                <text:p text:style-name="P1">審查平衡措施半年報</text:p>
              </text:list-item>
              <text:list-item>
                <text:p text:style-name="P1">審查臨時及最後平衡措施通知</text:p>
              </text:list-item>
              <text:list-item>
                <text:p text:style-name="P1">審查2015年全新及完整補貼通知之程序</text:p>
              </text:list-item>
              <text:list-item>
                <text:p text:style-name="P1">續討論改善通知之時效性與完整性以及其他貿易措施資訊</text:p>
              </text:list-item>
              <text:list-item>
                <text:p text:style-name="P1">ASCM附件7第(b)項開發中國家出口補貼豁免清單</text:p>
              </text:list-item>
              <text:list-item>
                <text:p text:style-name="P1">常設專家團成員選任</text:p>
              </text:list-item>
              <text:list-item>
                <text:p text:style-name="P1">印度續就美國再生能源補貼計畫提出關切</text:p>
              </text:list-item>
              <text:list-item>
                <text:p text:style-name="P1">美國續就印度未依ASCM第27.5條取消紡織品及成衣出口補貼表達關切</text:p>
              </text:list-item>
              <text:list-item>
                <text:p text:style-name="P1">美國依據ASCM第25.10條對印度提出相對通知要求</text:p>
              </text:list-item>
              <text:list-item>
                <text:p text:style-name="P1">美國依據ASCM第25.10條對中國大陸提出相對通知要求</text:p>
              </text:list-item>
              <text:list-item>
                <text:p text:style-name="P1">美國依據ASCM第25.8條對中國大陸提出補貼說明</text:p>
              </text:list-item>
              <text:list-item>
                <text:p text:style-name="P1">臨時動議</text:p>
              </text:list-item>
              <text:list-item>
                <text:p text:style-name="P1">下任主席選任</text:p>
              </text:list-item>
            </text:list>
          </table:table-cell>
        </table:table-row>
        <table:table-row table:style-name="表格1.5">
          <table:table-cell table:style-name="表格1.A1" table:number-rows-spanned="3" office:value-type="string">
            <text:p text:style-name="P40"><text:span text:style-name="T2">4</text:span><text:span text:style-name="T2">月29日</text:span></text:p>
            <text:p text:style-name="P40"><text:span text:style-name="T25">（</text:span><text:span text:style-name="T4">週三）</text:span></text:p>
          </table:table-cell>
          <table:table-cell table:style-name="表格1.A1" office:value-type="string">
            <text:p text:style-name="P13"><text:span text:style-name="T27">反傾銷措施委員會</text:span><text:span text:style-name="T2">反規避非正式小組會議</text:span></text:p>
          </table:table-cell>
          <table:table-cell table:style-name="表格1.C1" office:value-type="string">
            <text:p text:style-name="P2">美國提交文件｢反傾銷稅規避服務｣</text:p>
          </table:table-cell>
        </table:table-row>
        <table:table-row table:style-name="表格1.6">
          <table:covered-table-cell/>
          <table:table-cell table:style-name="表格1.A1" office:value-type="string">
            <text:p text:style-name="P13"><text:span text:style-name="T27">反傾銷措施委員會執行工作小組</text:span><text:span text:style-name="T2">會議</text:span></text:p>
          </table:table-cell>
          <table:table-cell table:style-name="表格1.C1" office:value-type="string">
            <text:p text:style-name="P41">本次就會議程序進行討論</text:p>
          </table:table-cell>
        </table:table-row>
        <table:table-row table:style-name="表格1.7">
          <table:covered-table-cell/>
          <table:table-cell table:style-name="表格1.A1" office:value-type="string">
            <text:p text:style-name="P13"><text:span text:style-name="T27">反傾銷措施委員會</text:span><text:span text:style-name="T2">例行會議</text:span></text:p>
          </table:table-cell>
          <table:table-cell table:style-name="表格1.C1" office:value-type="string">
            <text:p text:style-name="P41">1.審查反傾銷法規通知</text:p>
            <text:p text:style-name="P41">2.審查反傾銷措施半年報</text:p>
            <text:p text:style-name="P43"><text:span text:style-name="T2">3.審查臨時和最後反傾銷措施通知</text:span></text:p>
            <text:p text:style-name="P43"><text:span text:style-name="T2">4. 臨時動議</text:span></text:p>
            <text:p text:style-name="P41">5.下任主席選任</text:p>
          </table:table-cell>
        </table:table-row>
        <table:table-row table:style-name="表格1.8">
          <table:table-cell table:style-name="表格1.A1" office:value-type="string">
            <text:p text:style-name="P40"><text:span text:style-name="T2">4</text:span><text:span text:style-name="T2">月30日至5月1</text:span><text:span text:style-name="T2">日</text:span></text:p>
            <text:p text:style-name="P40"><text:span text:style-name="T25">（週四至</text:span><text:span text:style-name="T4">週五）</text:span></text:p>
          </table:table-cell>
          <table:table-cell table:style-name="表格1.A1" office:value-type="string">
            <text:p text:style-name="P6">貿易規則談判技術小組會議</text:p>
          </table:table-cell>
          <table:table-cell table:style-name="表格1.C1" office:value-type="string">
            <text:p text:style-name="P43"><text:span text:style-name="T2">1.</text:span><text:span text:style-name="T2">較低稅率原則</text:span></text:p>
            <text:p text:style-name="P43"><text:span text:style-name="T2">2.</text:span><text:span text:style-name="T2">公共利益</text:span></text:p>
          </table:table-cell>
        </table:table-row>
      </table:table>
      <text:p text:style-name="P97"><text:span text:style-name="T16">參</text:span><text:span text:style-name="T16">、防衛委員會例行</text:span><text:span text:style-name="T16">及程序之友</text:span><text:span text:style-name="T16">會議</text:span></text:p>
      <text:p text:style-name="P44"><text:span text:style-name="T2">本年</text:span><text:span text:style-name="T2">4</text:span><text:span text:style-name="T2">月27日</text:span><text:span text:style-name="T2">上午舉行</text:span><text:span text:style-name="T2">防衛委員會</text:span><text:span text:style-name="T2">本年第1次例行會議，由主席南非一等秘書</text:span><text:span text:style-name="T2">M</text:span><text:span text:style-name="T2">s</text:span><text:span text:style-name="T2">. Kim KAMPE</text:span><text:span text:style-name="T2">主持，下午舉行防衛程序之友(Friends of Safeguard Proceedings, FSP) 非正式討論會議，由美國貿易代表署資深官員</text:span><text:span text:style-name="T2">Mr.</text:span><text:span text:style-name="T2">Victor Mroczka主持。</text:span><text:span text:style-name="T2">會議討論重點摘述如次。</text:span></text:p>
      <text:p text:style-name="P45"><text:span text:style-name="T2">一、</text:span><text:span text:style-name="T2">防衛委員會例行會議</text:span></text:p>
      <text:p text:style-name="P46"><text:span text:style-name="T2">（一）</text:span><text:span text:style-name="T2">審查防衛法規通知</text:span></text:p>
      <text:p text:style-name="P47"><text:span text:style-name="T2">本次審查亞美尼亞、巴林、巴西、紐西蘭、卡達與沙烏地阿拉伯之法規通知，並續就上次會議未審查完畢之卡麥隆法規通知進行審查。</text:span></text:p>
      <text:p text:style-name="P46"><text:span text:style-name="T2">（二）</text:span><text:span text:style-name="T2">審查防衛措施通知</text:span></text:p>
      <text:p text:style-name="P47"><text:span text:style-name="T2">加拿大首先就近年來防衛措施調查過於浮濫表示體制上之關切，加國認為防衛措施係針對公平貿易行為，會員應謹慎使用。美國也表示太多防衛措施已對正常貿易產生干擾。澳洲、歐盟、中國大陸、日本及我國均發言附和美加之聲明。本次審查亞美尼亞、哥倫比亞、哥斯大黎加、厄瓜多、埃及、印度、印尼、吉爾吉斯、馬來西亞、摩洛哥、菲律賓、泰國、土耳其、烏克蘭等會員共30件防衛措施案，其中以印度5件、埃及3件、土耳其3件、烏克蘭3件、印尼2件備受關切。關切重點略以：</text:span><text:span text:style-name="T2"> </text:span></text:p>
      <text:p text:style-name="P48"><text:soft-page-break/><text:span text:style-name="T2">1.厄瓜多-木製及竹製地板材案：祕魯及俄羅斯表示關切，俄羅斯認為該調查有關國內產業產能過剩、進口影響國內產業經濟指標之趨勢缺乏適當解釋，採行臨時措施無正當性卻已對正常貿易產生干擾，要求取消措施。厄瓜多僅初步回應：相關調查係符合防衛協定規範，惟會員所提關切將轉知首府。</text:span></text:p>
      <text:p text:style-name="P48"><text:span text:style-name="T2">2.埃及-鋼筋案：土耳其及歐盟質疑本案沒有符合未可預見發展及足夠近期、重大、突然、急遽之要件，沒有考慮國內產能過剩，因果關係分析不足，也沒有適時公布重要資訊；烏克蘭認為國內產業許多指標均呈現正向發展，進口卻呈現下降趨勢，因此因果關係不存在。</text:span></text:p>
      <text:p text:style-name="P48"><text:span text:style-name="T2">3.埃及-白糖案：美國及歐盟質疑本案2年前才終止調查，如今卻重新調查而採措施，其國內產業產能過剩也使因果關係不成立。</text:span></text:p>
      <text:p text:style-name="P48"><text:span text:style-name="T2">4.印度-泡棉墊案：歐盟質疑印度2014年即展開2件防衛措施調查，太過浮濫及任意展開調查對正常貿易造成干擾。</text:span></text:p>
      <text:p text:style-name="P48"><text:span text:style-name="T2">5.印度-飽和脂肪酸案：印尼質疑調查不夠客觀，其損害係因出口表現不佳，未可預見發展分析不足，產業未受損害，利害關係人沒有表達意見之機會。</text:span></text:p>
      <text:p text:style-name="P48"><text:span text:style-name="T2">6.印度-4</text:span><text:span text:style-name="T2">00</text:span><text:span text:style-name="T2">系冷軋不銹鋼平板類產品案：日本質疑本案產業沒有損害，也對印度提出體制性關切。</text:span></text:p>
      <text:p text:style-name="P48"><text:span text:style-name="T2">7.印度-非合金無縫鋼管案：俄羅斯質疑嚴重損害及因果關係的認定，歐盟認為調查認定不符WTO規範，沒有足夠近期重大突然急遽之要件，特別是其需求下降而產能卻增加，因果關係不足。印尼認為選擇基準年度為特別低之情況，不具代表性。日本要求撤銷措施。</text:span></text:p>
      <text:p text:style-name="P48"><text:span text:style-name="T2">8.印尼-非合金I型及H型鋼案：歐盟對印尼近期頻採防衛措施提出一般關切，認為印尼採行措施之基礎不夠堅實，尤其因果關係分析不足。</text:span></text:p>
      <text:p text:style-name="P48"><text:span text:style-name="T2">9.印尼-碳鋼或合金鋼棒及桿案：日本也對印尼提出體制性關切，認為印尼採行措施不符WTO規範，日本產品應排除於涉案產品範圍。</text:span></text:p>
      <text:p text:style-name="P48"><text:span text:style-name="T2">10.吉爾吉斯-麥麩案：美國關切自由化期程。</text:span></text:p>
      <text:p text:style-name="P48"><text:soft-page-break/><text:span text:style-name="T2">11.馬來西亞-熱軋鋼板案：歐盟發言表示本案臨時措施超過200天，嚴重違反WTO規定。日本亦列舉多項缺失，包括申請資料不足以展開調查、採行臨時措施證據不足、產業狀況已大幅改善、並無嚴重損害、因果關係分析不足等。烏克蘭亦附和，認為不符足夠近期、重大、突然、急遽之要件，而且近期進口下降、價格上漲、產業狀況已大幅改善，呈現正向發展，產業並無損害。馬來西亞代表表示將請首府書面回覆，並說明案件仍在進行中，將會舉行聽證，歡迎會員配合調查。本案預計於2015年7月完成調查。</text:span></text:p>
      <text:p text:style-name="P48"><text:span text:style-name="T2">12.摩洛哥-冷軋鋼板案：歐盟發言表示本案進口增加係因其簽訂FTA所致，並非負擔GATT降稅義務所致，沒有採行防衛措施之正當性。</text:span></text:p>
      <text:p text:style-name="P48"><text:span text:style-name="T2">13.菲律賓-角鋼案：我國就菲國延遲通知提出關切，惟菲國表示其通知均依WTO防衛協定。</text:span></text:p>
      <text:p text:style-name="P48"><text:span text:style-name="T2">14.</text:span><text:span text:style-name="T2">菲律賓-新聞用紙案：歐盟表示希望菲國不要採行措施，菲律賓表示案件仍在調查中，歡迎表示意見。</text:span></text:p>
      <text:p text:style-name="P48"><text:span text:style-name="T2">15.泰國-熱軋平板類鋼鐵製品案：土耳其關切其為開發中國家微量進口且進口量大幅減少，希望列入不採行措施名單。俄羅斯則對調查報告提出質疑，包括未可預見發展之分析、未考慮全球金融危機使因果關係分析不足、涉案產品範圍較其國產品範圍為大、進口產品與國產品用途不同、稅號亦不相同等。日本亦質疑該案調查未可預見發展及因果關係方面分析不足。</text:span></text:p>
      <text:p text:style-name="P48"><text:span text:style-name="T2">16.土耳其-壁紙案：歐盟關切該案不符一般採行防衛措施之條件，調查資料沒有公開摘要供閱覽，土耳其國內產業產量增加、雇用員工大幅增加，顯示產業狀況良好，進口與產業損害無因果關係。土耳其表示最後調查時將考慮歐盟意見，對於涉及商業機密之資料亦將提供公開摘要。</text:span></text:p>
      <text:p text:style-name="P48"><text:span text:style-name="T2">17.</text:span><text:span text:style-name="T2"> 土耳其-可攜式電話案：烏克蘭關切該案不符展開防衛措施調查之條件。俄羅斯也表示，土耳其國內產業產量自2009年增加，僅2012年下降，產業未受損害，不符GATT採行緊急防衛措施之條件，沒有未可預見發展之分析，進口與產業損害也無因果關係。越南也發言附和。美國及我國也表示</text:span><text:soft-page-break/><text:span text:style-name="T2">本案展開調查基礎不足。中國大陸也發言表示，土耳其國內產業2013至2014年經濟指標呈現良好情況，生產量大幅增加，採行措施不符足夠近期、重大、突然、急遽之要件，沒有未可預見發展之分析。甚且，本項產品為資訊科技協定之產品，不應任意課徵關稅。歐盟也表示類似看法。土耳其僅回應其調查均依WTO相關協定辦理。</text:span></text:p>
      <text:p text:style-name="P48"><text:span text:style-name="T2">1</text:span><text:span text:style-name="T2">8</text:span><text:span text:style-name="T2">.</text:span><text:span text:style-name="T2"> 烏克蘭-瓷器餐具案：俄羅斯質疑，土耳其在防衛措施落日前1天才公告延長措施，使得受影響有實質利益之利害關係人無法回應，也未和出口國進行諮商。烏克蘭表示將以書面答覆。埃及也表示將研究提起爭端解決。</text:span></text:p>
      <text:p text:style-name="P49"><text:span text:style-name="T2">（三）日本發言表示防衛措施調查必須即時通知，以便會員獲得資訊。日本建議請WTO秘書處整理會員採行防衛措施與通知之日期，列為年報附件3，以使會員一目了然。美國支持日本提案，表示即時通知為防衛案件受影響利害關係人少數得知案件調查訊息之方式，也有助於最近經常使用防衛措施之會員檢視採行措施是否符合協定要求。澳洲也表示透明性及即時性很重要。墨西哥延遲通知會使出口會員準備答辯資料造成困難。我國、歐盟、韓國、新加坡、加拿大均發言表示支持。主席裁示建議秘書處納入。</text:span></text:p>
      <text:p text:style-name="P49"><text:span text:style-name="T2">（四）俄羅斯防衛措施持續未通知：美國批評俄羅斯入會前採行之防衛措施均未依照防衛協定進行通知，透過雙邊諮商，俄羅斯表示將反映首府進行通知。2013年10月也曾對其調查案未通知提出質疑，俄羅斯迄今仍未通知，甚至將該等案件自網頁上移除。俄羅斯表示該等案件為其入會前之調查案，並無規定須進行通知，有些已經停止。其他會員紛紛發言支持美國，包括我國、歐盟、挪威、澳洲、日本、加拿大均發言表示支持。俄羅斯則強調該等措施係在入會前之調查，已透過雙邊或多邊進行通知，其他會員之調查也沒通知。美國再次強調依據防衛協定第12.10條規定，俄羅斯一定要履行通知義務。</text:span></text:p>
      <text:p text:style-name="P49"><text:span text:style-name="T2">（五）簡介下午召開防衛程序之友會議內容，籲請會員踴躍參加。</text:span></text:p>
      <text:p text:style-name="P49"><text:span text:style-name="T2">（六）臨時動議：</text:span></text:p>
      <text:p text:style-name="P48"><text:span text:style-name="T2">1.土耳其關切摩洛哥鋼筋防衛措施案：土耳其表示該案臨時措施時將其列入</text:span><text:soft-page-break/><text:span text:style-name="T2">開發中國家排除措施清單之外，但最終措施卻又涵蓋在內，請摩洛哥解釋並將土耳其排除於最後措施。摩洛哥表示是因為該段期間，土耳其之進口量大量增加，超過3%門檻才會被納入。</text:span></text:p>
      <text:p text:style-name="P48"><text:span text:style-name="T2">2.日本關切印尼塗佈紙防衛措施案：日本認為該案調查未證明未預見之發展、未考慮多項指標已獲改善、因果關係分析不足，不符合防衛協定第4.2（b）條之規定。印尼表示此為進行中案件，將考慮日本所提意見。</text:span></text:p>
      <text:p text:style-name="P52"><text:span text:style-name="T2">（四）下次會議主席選任：通過由西班牙籍</text:span><text:span text:style-name="T2">Mr </text:span><text:span text:style-name="T2">.</text:span><text:span text:style-name="T2">Víctor ECHEVARRÍA UGARTE</text:span><text:span text:style-name="T2">接任下次主席。</text:span></text:p>
      <text:p text:style-name="P52"><text:span text:style-name="T2">（五）下次例會日期：主席裁示暫訂於本年10月26日當週舉行。</text:span></text:p>
      <text:p text:style-name="P45"><text:span text:style-name="T2">二、防衛程序之友</text:span><text:span text:style-name="T2">會議</text:span></text:p>
      <text:p text:style-name="P53"><text:span text:style-name="T2">本次會議係FSP第3次召開之非正式討論會議，由美國貿易代表署資深官員</text:span><text:span text:style-name="T2">Mr.</text:span><text:span text:style-name="T2">Victor Mroczka主持。</text:span><text:span text:style-name="T2">Mr.</text:span><text:span text:style-name="T2"> Mroczka重申本會議之目的係爲促進會員對其他會員防衛調查程序之了解及廣泛意見交換，而非針對個案提出質疑，希望會員踴躍提供經驗參與討論。本次討論議題為：(一)進口數量增加及(二)未可預見發展，請會員先分享其經驗，再由其他會員提問。會中計有歐盟、澳洲、美國、紐西蘭、加拿大以及埃及(非FSP成員)等6個會員說明相關作法及經驗分享。謹將上述會員制度重點摘述如下：</text:span></text:p>
      <text:p text:style-name="P52"><text:span text:style-name="T2">（一）美國</text:span></text:p>
      <text:p text:style-name="P47"><text:span text:style-name="T2">自2001年以後就沒有防衛措施調查案例。美國國際貿易委員會（ITC）蒐集產業損害相關因素資料之期間為5年，在考慮進口增加之數量與速率是聚焦於最近4年，如有不完整年則與前一年同期比較。在1990年代之調查案，進口激增之認定主要係觀察資料調查期間後期之資料，以及此一增加是否持續至最後，列舉2例，在鋼線盤元（steel wire rod）案中，最後2年進口增加60%，且最後1年為4年來最高，在羔羊（lamb）案中，進口增加集中於最後2年，以及其後不完整年也持續較前一年同期增加。在進口量相對於生產量方面，大致也呈現相同趨勢。有關未可預見發展，美國ITC遵照WTO</text:span><text:soft-page-break/><text:span text:style-name="T2">爭端解決機構（DSB）上訴機構對韓國乳製品及美國羔羊案之裁決認定，並以烏拉圭回合談判鋼鐵降稅所估算之進口情況為基礎，實際觀察進口之影響。ITC</text:span><text:span text:style-name="T2">認</text:span><text:span text:style-name="T2">為未可預見發展，即｢</text:span><text:span text:style-name="T2">產品進口數量增加，因而對生產同類或直接競爭產品之國內產業造成嚴重損害或有嚴重損害之虞</text:span><text:span text:style-name="T2">之情況｣必須為未事先預見的。以談判當時預估新興國家經濟成長，鋼鐵產品之消費及生產均會增加之預測會持續至1997年秋，當時預測降稅不致對鋼鐵產業造成衝擊。在1997年亞洲金融風暴及貨幣貶值危機，造成消費大幅減低41%、鋼鐵消費也減少34%，1996年至1999年其他國家之財政及貨幣危機也造成此等鋼鐵出口大幅增加22%。ITC認定，此類危機造成大量外國鋼品產量尋求外銷去化，美國成為去化多餘產量之目標市場。ITC也認定，其他市場貨幣貶值及經濟衰退危機導致鋼鐵出口美國急遽增加。加拿大提問對於進口增加之認定是否有準則，美國答覆係依個案認定並無準則。</text:span></text:p>
      <text:p text:style-name="P50">（二）澳洲</text:p>
      <text:p text:style-name="P47"><text:span text:style-name="T2">澳洲發言分享最近有番茄罐頭及加工水果案，對於進口增加之資料調查期間一般均為5年，依個案而定並無特別法律規定。考量項目包括進口趨勢絕對數量最近期之情況，進口數據會持續更新，可能到調查報告前之最近2個月。以加工水果案為例，由於係易腐性產品，會考慮季節性因素及月變化趨勢，主要係考慮5年趨勢變化，以及最近期間大概是6個月進口是否急遽增加，以符合WTO規範。未可預見發展要看申請書及利害關係人提交證據，加工水果案會考慮美元貶值效果、全球金融危機、國內市場變化（超市標示策略），生產力委員會（productivity committee）後來認定損害非由進口增加所致，而是市場競爭所造成。主席提問</text:span><text:span text:style-name="T2">(</text:span><text:span text:style-name="T2">1</text:span><text:span text:style-name="T2">)</text:span><text:span text:style-name="T2">資料考量期間為何為5年，</text:span><text:span text:style-name="T2">(</text:span><text:span text:style-name="T2">2</text:span><text:span text:style-name="T2">)</text:span><text:span text:style-name="T2">門檻為何？</text:span><text:span text:style-name="T2">(3)</text:span><text:span text:style-name="T2">未可預見發展使用資料為何？澳洲答覆5年資料考量期間是一般案件常用期間，門檻視個案而定不只看絕對數量也會考慮市場滲透率，至於未可預見發展使用資料，生產力委員會盡量蒐集公開資料，也會請利害關</text:span><text:soft-page-break/><text:span text:style-name="T2">係人提供，另外也會召開聽證。</text:span></text:p>
      <text:p text:style-name="P52"><text:span text:style-name="T2">（三）歐盟</text:span></text:p>
      <text:p text:style-name="P47"><text:span text:style-name="T2">歐盟很久以前有冷凍草莓及無線上網機（wireless modem），後者最後撤案。對於進口增加部分，會考慮是否足夠近期、突然、急遽，選擇4-5年為資料調查期間以符合實務趨勢，並考慮近期、突然、急遽是否為最近期2年之情況。必要時會以季資料進行分析，進口量之增加會考慮進口量與前一年同期比較，進口量相對於國內產業生產量，也考慮市場占有率。未可預見發展之考慮則如其他國家，實務上非常重視爭端解決機構之裁決，例如韓國乳品案、阿根廷鞋類案等。歐盟法規未就此項規定，應係考慮資料調查期間無法預見卻造成進口突然增加之事件。未可預見發展之資料調查期間與進口增加趨勢檢視期間一樣，均為4-5年，例如鮭魚案會考慮未預見之過剩產能，最近期間2年內進口增加約30%。也會考慮貿易轉移效果，例如鋼鐵案，因為其他國家之措施導致出口導向歐盟，匯率波動也是考慮因素。主席提問是否就未可預見發展蒐集資料，歐盟答覆會儘可能請其他機關或產業提供公開資料。歐盟會製作公開版本，但須考慮智財權之問題。澳洲提問未預見是由申請人或調查機關蒐集，歐盟答覆實務上，會尋求獨立刊物發表資料或專家意見，也會詢問申請人及其他來源。</text:span></text:p>
      <text:p text:style-name="P52"><text:span text:style-name="T2">（四）</text:span><text:span text:style-name="T5">加拿大</text:span></text:p>
      <text:p text:style-name="P47"><text:span text:style-name="T2">加拿大對進口增加之認定也是因個案而定，且要符合防衛協定之規定。包括進口增加之絕對數量及市場占有率，例如2005年自行車案，進口量在5年調查期間增加98%，因此加拿大國際貿易法庭（CITT）認定不論絕對數量或相對數量均符合足夠近期、突然、急遽、重大。自行車架案則5年增加133%，相對國內生產量則由5%增加為21%。對於進口增加之評估並不區分易腐性農產品或工業產品，加拿大法規並無規定如何考慮足夠近期、突然、急遽、重大之期間，過去案例有以最近1年，也有發生在5年中之第2、3年。</text:span><text:soft-page-break/><text:span text:style-name="T2">未可預見發展部分加拿大法規無規定，但內閣會指示CITT依國際規範就此進行調查。</text:span></text:p>
      <text:p text:style-name="P97"><text:span text:style-name="T16">肆</text:span><text:span text:style-name="T16">、補貼及平衡措施委員會相關會議</text:span></text:p>
      <text:p text:style-name="P54"><text:span text:style-name="T2">本年4月</text:span><text:span text:style-name="T2">28</text:span><text:span text:style-name="T2">日召開之</text:span><text:span text:style-name="T2">補貼及平衡措施</text:span><text:span text:style-name="T2">（SCM）</text:span><text:span text:style-name="T2">委員會</text:span><text:span text:style-name="T2">會議係由巴西一等秘書</text:span><text:span text:style-name="T2">Mr. Eduardo Minoru CHIKUSA</text:span><text:span text:style-name="T2">主持，先舉行</text:span><text:span text:style-name="T2">特別會議</text:span><text:span text:style-name="T2">後舉行例行</text:span><text:span text:style-name="T2">會議</text:span><text:span text:style-name="T2">，</text:span><text:span text:style-name="T2">討論重點摘述如次。</text:span></text:p>
      <text:list xml:id="list7308961327630729204" text:style-name="WW8Num23">
        <text:list-item>
          <text:p text:style-name="P55">補貼及平衡措施委員會特別會議</text:p>
        </text:list-item>
      </text:list>
      <text:list xml:id="list160006340182172468" text:style-name="WW8Num22">
        <text:list-item>
          <text:p text:style-name="P56"><text:span text:style-name="T2">審查20</text:span><text:span text:style-name="T2">13</text:span><text:span text:style-name="T2">年</text:span><text:span text:style-name="T2">全新及完整之補貼通知</text:span><text:span text:style-name="T2">：本次審查歐盟、印度、以色列、馬來西亞、阿曼之通知，會員提問重點如下：</text:span></text:p>
        </text:list-item>
      </text:list>
      <text:list xml:id="list660747862669263076" text:style-name="WW8Num20">
        <text:list-item>
          <text:p text:style-name="P12"><text:span text:style-name="T2">歐盟：紐西蘭關切斯洛伐尼亞之漁業發展計畫，如何改善該國產能過剩情況。另關切立陶宛及芬蘭對歐盟漁業基金之運用情形。紐西蘭感謝歐盟盡力通知之作法，增進透明性。</text:span></text:p>
        </text:list-item>
        <text:list-item>
          <text:p text:style-name="P12"><text:span text:style-name="T2">印度：紐西蘭關切印度公海捕魚計畫內容，以及對於漁船用油補貼及漁產品外銷之補貼計畫。</text:span></text:p>
        </text:list-item>
        <text:list-item>
          <text:p text:style-name="P12"><text:span text:style-name="T2">馬來西亞：美國關切馬來西亞1986年投資促進法給予之稅負減免內容。</text:span></text:p>
        </text:list-item>
      </text:list>
      <text:list xml:id="list104018408598083" text:continue-list="list160006340182172468" text:style-name="WW8Num22">
        <text:list-item>
          <text:p text:style-name="P57"><text:span text:style-name="T2">繼續審查先前2011年</text:span><text:span text:style-name="T2">全新及完整之補貼通知</text:span><text:span text:style-name="T2">：本次繼續審查印度之通知，無特別提問。</text:span></text:p>
        </text:list-item>
        <text:list-item>
          <text:p text:style-name="P57"><text:span text:style-name="T2">20</text:span><text:span text:style-name="T2">14</text:span><text:span text:style-name="T2">年依補貼及平衡措施協定（ASCM）第27.4條</text:span><text:span text:style-name="T2">全新及完整之</text:span><text:span text:style-name="T2">延長出口補貼</text:span><text:span text:style-name="T2">通知</text:span><text:span text:style-name="T2">：本次審查</text:span><text:span text:style-name="T2">安地卡及巴布達</text:span><text:span text:style-name="T2">、巴貝度、多明尼克、多明尼加、薩爾瓦多、格瑞那達、瓜地馬拉、模里西斯、</text:span><text:span text:style-name="T2">聖克里斯多福</text:span><text:span text:style-name="T2">及聖文森之通知。</text:span></text:p>
        </text:list-item>
        <text:list-item>
          <text:p text:style-name="P57"><text:span text:style-name="T2">繼續審查先前2013年</text:span><text:span text:style-name="T2">全新及完整之補貼通知</text:span><text:span text:style-name="T2">：包括巴西、加拿大、智利、歐盟、印度、日本、韓國、俄羅斯、土耳其等國對於先前提問之答詢。澳洲特別關切法國之漁業補貼計畫；紐西蘭特別關切韓國補貼之通知須符合透明化原則；美國關切土耳其對其國內補貼要注意智慧財產權之保護。</text:span></text:p>
        </text:list-item>
        <text:list-item>
          <text:p text:style-name="P57"><text:span text:style-name="T2">繼續審查先前2011年</text:span><text:span text:style-name="T2">全新及完整之補貼通知</text:span><text:span text:style-name="T2">：包括阿根廷、亞美尼亞、宏</text:span><text:soft-page-break/><text:span text:style-name="T2">都拉斯等國對於先前提問之答詢。</text:span></text:p>
        </text:list-item>
        <text:list-item>
          <text:p text:style-name="P57"><text:span text:style-name="T2">繼續審查先前2009年</text:span><text:span text:style-name="T2">全新及完整之補貼通知</text:span><text:span text:style-name="T2">：2</text:span><text:span text:style-name="T2">009</text:span><text:span text:style-name="T2">包括加彭、土耳其等國對於先前提問之答詢。澳洲特別關切土耳其通知文件缺少對於農業出口補貼之資料。</text:span></text:p>
        </text:list-item>
        <text:list-item>
          <text:p text:style-name="P57"><text:span text:style-name="T2">繼續審查2</text:span><text:span text:style-name="T2">007</text:span><text:span text:style-name="T2">年先前</text:span><text:span text:style-name="T2">全新及完整之補貼通知</text:span><text:span text:style-name="T2">：2</text:span><text:span text:style-name="T2">007</text:span><text:span text:style-name="T2">年越南對於先前提問之答詢。</text:span></text:p>
        </text:list-item>
        <text:list-item>
          <text:p text:style-name="P57"><text:span text:style-name="T2">下次會議日期：訂於</text:span><text:span text:style-name="T2">本</text:span><text:span text:style-name="T2">年</text:span><text:span text:style-name="T2">10</text:span><text:span text:style-name="T2">月</text:span><text:span text:style-name="T2">26</text:span><text:span text:style-name="T2">日當週舉行。</text:span></text:p>
        </text:list-item>
      </text:list>
      <text:p text:style-name="P58">二、補貼及平衡措施委員會例行會議</text:p>
      <text:p text:style-name="P59">（一）審查平衡稅法規通知</text:p>
      <text:p text:style-name="P60"><text:span text:style-name="T2">審查亞美尼亞、巴林、巴西、沙烏地阿拉伯、美國、卡麥隆等</text:span><text:span text:style-name="T2">6</text:span><text:span text:style-name="T2">個會員之新立法或修正法規通知，並繼續審查卡達先前法規通知之答詢。</text:span></text:p>
      <text:p text:style-name="P50">（二）審查平衡措施半年報</text:p>
      <text:p text:style-name="P60"><text:span text:style-name="T2">本次審查2014年7月1日至12月31日期間採行平衡措施會員之半年報，包括澳洲、巴西、加拿大、埃及、歐盟、印度、墨西哥、祕魯、俄羅斯、烏克蘭及美國等1</text:span><text:span text:style-name="T2">1</text:span><text:span text:style-name="T2">個會員之通知。另阿爾巴尼亞等3</text:span><text:span text:style-name="T2">8</text:span><text:span text:style-name="T2">個會員於該期間未採行平衡措施；曾提供有關其主管機關的哥拉等21個會員未寄送半年報通知；</text:span><text:span text:style-name="T2">安地卡及巴布達</text:span><text:span text:style-name="T2">等</text:span><text:span text:style-name="T2">25</text:span><text:span text:style-name="T2">個會員未提供有關其主管機關之通知；依據ASCM第25.11條與第25.12條提供一次性通知包括中國大陸香港(G/SCM/N/2</text:span><text:span text:style-name="T2">81</text:span><text:span text:style-name="T2">/Add.1)等</text:span><text:span text:style-name="T2">32</text:span><text:span text:style-name="T2">個會員。土耳其關切美國採行平衡稅不符合WTO協定。俄羅斯關切烏克蘭對其採行平衡稅不符合ASCM，未提供事前諮商之機會。中國大陸針對美國平衡稅措施改變先前作法表示關切，並籲請美國依爭端解決機構之裁決改正相關措施。美國回應將遵照爭DSB之裁決改正，所有資料可到其商務部網站獲知。主席最後籲請尚未通知之會員遵守透明化義務儘速提交通知。</text:span></text:p>
      <text:p text:style-name="P52"><text:span text:style-name="T2">（三）</text:span><text:span text:style-name="T2">審查</text:span><text:span text:style-name="T2">臨時及最後平衡措施通知：</text:span><text:span text:style-name="T2">本次審查包括澳洲、巴西、加拿大、歐盟、俄羅斯、烏克蘭及美國等</text:span><text:span text:style-name="T2">7</text:span><text:span text:style-name="T2">個會員之通知，會員無提問</text:span><text:span text:style-name="T2">。</text:span></text:p>
      <text:p text:style-name="P61"><text:soft-page-break/><text:span text:style-name="T2">(</text:span><text:span text:style-name="T2">四</text:span><text:span text:style-name="T2">) </text:span><text:span text:style-name="T2">審查會員2015年「全新暨完整補貼通知」之程序：本次會議仍以委員會2005年4月份例會中採認「審查會員2005年全新暨完整補貼通知程序(G/SCM/117)」為基礎，即（一）會員提交之補貼通知由委員會召開特別會議進行審查；（二）僅有在會議召開17週前以WTO三種官方語言完成分送之補貼通知文件可列入審查議程；（三）提問意見須於會議召開13週前以書面方式提出，回應意見則須於會議召開4週前提出。鑒於先前審查作業均比照辦理，主席爰徵詢2015年是否亦比照辦理，會員無反對意見而獲通過。</text:span></text:p>
      <text:p text:style-name="P61"><text:span text:style-name="T2"><text:s/>(</text:span><text:span text:style-name="T2">五</text:span><text:span text:style-name="T2">)</text:span><text:span text:style-name="T2"> 持續討論改善通知之時效性與完整性以及其他貿易措施資訊：</text:span></text:p>
      <text:p text:style-name="P48"><text:span text:style-name="T2">1.主席表示，依據秘書處所彙整之更新文件(G/SCM/W/546/REV.</text:span><text:span text:style-name="T2">6</text:span><text:span text:style-name="T2">)，在WTO會員增加後未履行補貼通知義務之會員隨之增加，目前計有68個會員尚未提交2013年補貼通知，</text:span><text:span text:style-name="T2">23</text:span><text:span text:style-name="T2">個會員未曾採行補貼措施，確實履行通知義務之會員則僅有6</text:span><text:span text:style-name="T2">9</text:span><text:span text:style-name="T2">個。主席逐一唱名尚未履行通知義務之會員，並請該等會員說明延遲通知之理由以及何時可以提交通知，以恪遵ASCM通知義務。</text:span></text:p>
      <text:p text:style-name="P48"><text:span text:style-name="T2">2.續討論美國有關ASCM第25.8條與第25.9條執行方式之提案（G/SCM/W/557</text:span><text:span text:style-name="T2">/R</text:span><text:span text:style-name="T2">ev.</text:span><text:span text:style-name="T2">1</text:span><text:span text:style-name="T2">）: 美國持續推動該2條即時完整詢答方式之非正式文件，即會員依據ASCM第25.8條得隨時請求另一會員提供補貼資料，回應期限為60日，會員依據ASCM第25.9條提出之問題，被請求會員應儘速、廣泛回應，回應期限為30日。美國強調此一方式與原先ASCM規定無實質上差異，如會員能力有困難者請提出來討論。加拿大、澳洲、挪威、日本、歐盟及我國等均發言表達支持。但中國大陸仍堅持此為協定未規範作法，美國此舉新增會員之義務，造成開發中國家之負擔。俄羅斯及印度亦表示美國建議會增加通知義務，應給予開發中國家更多時間準備。主席裁示本議題納入下次議程繼續討論。</text:span></text:p>
      <text:p text:style-name="P61"><text:span text:style-name="T2">(</text:span><text:span text:style-name="T2">六</text:span><text:span text:style-name="T2">) </text:span><text:span text:style-name="T2">依據ASCM附件7第(B)條開發中國家國民所得之固定貨幣方法：豁免禁止</text:span><text:soft-page-break/><text:span text:style-name="T2">性補貼開發中國家所得門檻仍以1990年之1</text:span><text:span text:style-name="T2">,</text:span><text:span text:style-name="T2">000美元為計算基準。</text:span></text:p>
      <text:p text:style-name="P61"><text:span text:style-name="T2">(</text:span><text:span text:style-name="T2">七</text:span><text:span text:style-name="T2">) 常設專家團（Permanent Group of Experts, PGE）成員選任：</text:span><text:span text:style-name="T2">委員會現任5名PGE成員分別由美國、歐盟、日本、中國大陸及巴西推薦之人士擔任，由於日本籍PGE </text:span><text:span text:style-name="T2">Mr </text:span><text:span text:style-name="T2">.</text:span><text:span text:style-name="T2">Akio Shimizu</text:span><text:span text:style-name="T2">之任期於本年春季屆期，主席爰於本年1月初邀請會員推薦人選，目前有3名人選，分別澳洲籍、日本籍及我國推薦之林彩瑜教授。惟會員仍舊無法達成共識，主席表示將再徵詢會員意見，日本則表達失望。</text:span></text:p>
      <text:p text:style-name="P62"><text:span text:style-name="T2">（八）印度持續關切美國再生能源補貼機制之自製率要求：印度先前就質疑美國若干州政府之再生能源補貼計畫有自製率要求涉及補貼，例如太陽能即有5%零件需使用當地零件之要求，美國表示將於了解後回復。</text:span></text:p>
      <text:p text:style-name="P62"><text:span text:style-name="T2">（九）美國持續關切印度應依據ASCM第27.5條消除紡織品與成衣之出口補貼；美國持續關切印度紡織品與成衣應該消除出口補貼，而印度回應美國指控係因計算基礎度不同所致，印度仍未達到ASCM第27.5條消除紡織品與成衣之出口補貼的條件，甚且有些也不是出口補貼。</text:span></text:p>
      <text:p text:style-name="P62"><text:span text:style-name="T2">（十）美國依據ASCM第25.10條持續關切印度應通知而未通知之補貼（G/SCM/Q2/IND/20）：美國認為印度只通知3項中央級政府的補貼，太過於粗略，加拿大也提出質疑，印度則回應已依照規範進行通知，美國如有疑問應具體指出。</text:span></text:p>
      <text:p text:style-name="P63"><text:span text:style-name="T2">（十一）美國依據ASCM第25.10條持續關切中國大陸應通知未通知之補貼（G/SCM/Q2/CHN/42</text:span><text:span text:style-name="T6">,G/SCM/Q2/CHN/51, G/SCM/Q2/CHN/51/CORR.1</text:span><text:span text:style-name="T2">）</text:span></text:p>
      <text:p text:style-name="P64"><text:span text:style-name="T2"><text:s/>美國再次重申中國大陸入會迄今已1</text:span><text:span text:style-name="T2">4</text:span><text:span text:style-name="T2">年僅進行2次通知，2007年通知2001年至2004年之補貼計畫，2011年通知2005年至2008年之補貼計畫，美國針對中國大陸補貼計畫未依據ASCM第25.10條完全通知再次表達嚴重關切，並指出2011年之補貼通知並不完整，許多省級政府補貼計畫及進口替代措施漏未通知。就美國掌握資料，中國大陸多達1</text:span><text:span text:style-name="T2">10</text:span><text:span text:style-name="T2">項省級補貼計畫、10餘項鋼鐵發展計畫、特別技術計畫及新能源計畫均未通知。透過雙邊諮商中國大陸承諾進行通知但遲未見行動，強調中國大陸已是全球重要國際貿</text:span><text:soft-page-break/><text:span text:style-name="T2">易經濟體，應恪遵尊重WTO規範。加拿大、日本、挪威、韓國、澳洲及歐盟均呼籲中國大陸應遵守WTO協定儘速確實提交完整之補貼通知。中國大陸回應表示願盡最大努力進行通知，也承受國內極大壓力，刻正準備進行第3次通知文件，盼各會員給予充分時間準備。</text:span></text:p>
      <text:p text:style-name="P65"><text:span text:style-name="T2"><text:s text:c="2"/>（十二）2012年及201</text:span><text:span text:style-name="T2">4</text:span><text:span text:style-name="T2">年美國依據ASCM第25.8條對中國大陸要求提出補貼之說明（G/SCM/Q2/CHN/46</text:span><text:span text:style-name="T6">，</text:span><text:span text:style-name="T6">G/SCM/Q2/CHN/46/SUPPL.1</text:span><text:span text:style-name="T6">，</text:span><text:span text:style-name="T6">G/SCM/Q2/CHN/50</text:span><text:span text:style-name="T2">）</text:span></text:p>
      <text:p text:style-name="P64"><text:span text:style-name="T2">美國</text:span><text:span text:style-name="T2">持續請求</text:span><text:span text:style-name="T2">中國大陸</text:span><text:span text:style-name="T2">提供其「</text:span><text:span text:style-name="T2">十二五</text:span><text:span text:style-name="T2">」</text:span><text:span text:style-name="T2">計畫</text:span><text:span text:style-name="T2">之</text:span><text:span text:style-name="T2">說明（G/SCM/Q2/CHN/46），</text:span><text:span text:style-name="T2">以及</text:span><text:span text:style-name="T2">2011年至2015年的中央及省級政府之策略性新興產業計畫</text:span><text:span text:style-name="T2"> (</text:span><text:span text:style-name="T2">G/SCM/Q2/CHN/50），</text:span><text:span text:style-name="T2">美國要求中國大陸將</text:span><text:span text:style-name="T2">省級政府的補貼計畫納入</text:span><text:span text:style-name="T2">通知</text:span><text:span text:style-name="T2">。中國大陸回應</text:span><text:span text:style-name="T2">，美國所指稱補貼</text:span><text:span text:style-name="T2">計畫，部分已終止、部分</text:span><text:span text:style-name="T2">已</text:span><text:span text:style-name="T2">包含在某些計畫通知文件、部分不涉及補貼。中國大陸各部會積極合作</text:span><text:span text:style-name="T2">準備各項通知文件</text:span><text:span text:style-name="T2">。</text:span></text:p>
      <text:p text:style-name="P63"><text:span text:style-name="T2">（十三）2015年美國依據ASCM第25.8條對中國大陸要求提出漁業支持計畫之說明（G/SCM/Q2/CHN/5</text:span><text:span text:style-name="T2">2</text:span><text:span text:style-name="T2">）</text:span></text:p>
      <text:p text:style-name="P64"><text:span text:style-name="T2">美國關切中國大陸對30餘項漁業補貼計畫均未進行通知，漁產品過度捕撈導致漁業資源枯竭，通知使措施透明化是防止情況惡化之第一步。挪威、澳洲、紐西蘭、日本、韓國均發言支持美國本次要求通知項目包含二大部分：（</text:span><text:span text:style-name="T2">1</text:span><text:span text:style-name="T2">）2014年中國大陸貿易政策檢討秘書處彙整項目；（2）美國發現中國大陸漁業補貼計畫項目。中國大陸表示仍需時間準備通知文件。</text:span></text:p>
      <text:p text:style-name="P66"><text:span text:style-name="T2"><text:s/>(</text:span><text:span text:style-name="T2">十四</text:span><text:span text:style-name="T2">)臨時動議：</text:span><text:span text:style-name="T2">巴西針對日本經產省對產業提供之補助計畫表達關切，包括對於飛機製造研發補助計畫、工業發展中立性研發補助計畫等，要求提供說明並通知WTO。日本回應表示該等補助僅涉及研究並非補貼，可提供資料但不需通知WTO。</text:span></text:p>
      <text:p text:style-name="P67"><text:span text:style-name="T2">（十</text:span><text:span text:style-name="T2">五</text:span><text:span text:style-name="T2">）</text:span><text:span text:style-name="T2">下次會議主席選任：通過由日本籍</text:span><text:span text:style-name="T2">Mr</text:span><text:span text:style-name="T2">.</text:span><text:span text:style-name="T2"> Mitsuhiro FUKUYAMA</text:span><text:span text:style-name="T2">接任下次主席。</text:span></text:p>
      <text:p text:style-name="P68"><text:span text:style-name="T2">（十</text:span><text:span text:style-name="T2">六</text:span><text:span text:style-name="T2">）下次會議日期</text:span></text:p>
      <text:p text:style-name="P69"><text:span text:style-name="T2">主席裁示暫訂於本年10月26日當週舉行。</text:span></text:p>
      <text:p text:style-name="P97"><text:span text:style-name="T16">伍、反傾銷措施委員會相關會議</text:span></text:p>
      <text:p text:style-name="P98"><text:soft-page-break/><text:span text:style-name="T28">本年4月29日相關會議</text:span><text:span text:style-name="T28">由反傾銷</text:span><text:span text:style-name="T28">措施</text:span><text:span text:style-name="T28">委員會主席</text:span><text:span text:style-name="T28">英國</text:span><text:span text:style-name="T28">代表團一等秘書Mr. Andrew STAINES主持，討論重點摘述如次。</text:span></text:p>
      <text:p text:style-name="P99"><text:span text:style-name="T28">一、反傾銷措施委員會</text:span><text:span text:style-name="T30">反規避非正式小組會議</text:span></text:p>
      <text:p text:style-name="P100"><text:span text:style-name="T30">美國提交文件｢反傾銷稅規避服務｣（</text:span><text:span text:style-name="T30">g/adp/ig/w/54</text:span><text:span text:style-name="T30">），提請會員討論，美國表示近來有不肖業者公開宣稱可以合法避開反傾銷稅，並且透過網站招攬生意，造成課徵反傾銷稅之效果受到侵蝕，也對多邊體貿易規則造成傷害。此種作法係透過商品轉運至第三地重新包裝標示、製作該產地證明文件，然後再輸入美國，宣稱在轉運地生產以規避反傾銷稅。雖然偽報產地在美國可能會受民刑事處罰，但效果有限。美國希望會員重視此一問題，共同討論解決，漠視將被視為認可此一非法行為而企圖從中獲利</text:span><text:span text:style-name="T30">。</text:span><text:span text:style-name="T30">加拿大表示同意美國說法，願共同討論。歐盟認為非法轉運、謊報、分散組裝、走私最多。以色列也表示曾遇到相同問題。日本則認為原產地問題可由內國法制解決，本議題之討論要注意不妨礙正常貿易。我國亦表示希望先釐清問題之定義，願意繼續討論。墨西哥則表示進口商規避之問題不容易證明，但此種問題值得重視。香港認為規避反傾銷稅可由內國法制解決，海關法規都有罰則無須另訂，美國沒有提出確切證據。中國大陸也認為應由現行國內法制解決，質疑美國何以無法由既有法規解決。澳洲則對美國提案表示支持。美國回應規避與謊報界線不易區分，雖然現有法律規定也可以處理，但美國發現此種訊息，且與課徵反傾銷稅或平衡稅相關，所以在此提出來討論，期望會員間能彼此合作，共同來解決。</text:span></text:p>
      <text:p text:style-name="P102"><text:span text:style-name="T28">二、反傾銷措施委員會執行工作小組</text:span><text:span text:style-name="T30">會議</text:span></text:p>
      <text:p text:style-name="P71"><text:span text:style-name="T2">1.本次就會議程序進行討論，下次會議訂於本年10月26日當周舉行，主席宣布會議可能召集之情況：（1）如果在預定期限前收到會員提案，則本</text:span><text:span text:style-name="T27">工作小組</text:span><text:span text:style-name="T2">會議就會召開，該期限為會議召開前6週，秘書處會再通知；（2）如果在預定期限前未收到會員任何提案，會員可在收到無提案通知之評論期限內提出開會要求，本</text:span><text:span text:style-name="T27">工作小組</text:span><text:span text:style-name="T2">會議也會召開；（3）但如果沒有收到提案也沒有會員提</text:span><text:soft-page-break/><text:span text:style-name="T2">出要求，本</text:span><text:span text:style-name="T27">工作小組</text:span><text:span text:style-name="T2">會議就不會召開</text:span><text:span text:style-name="T2">。</text:span></text:p>
      <text:p text:style-name="P70">2.主席建議下次可以反傾銷協定第13條有關司法審查之議題進行討論，會員可以提供研究報告方便討論，預計將邀請加拿大資深官員Justin Brown協助討論會議之進行，也歡迎會員隨時提供資料。</text:p>
      <text:p text:style-name="P101">三、反傾銷措施委員會例行會議</text:p>
      <text:p text:style-name="P73"><text:span text:style-name="T2">（一）審查</text:span><text:span text:style-name="T27">反傾銷</text:span><text:span text:style-name="T2">法規通知<text:line-break/>包括</text:span><text:span text:style-name="T2">亞美尼亞、巴林、巴西、沙烏地阿拉伯、美國、卡麥隆及卡達</text:span><text:span text:style-name="T2">等</text:span><text:span text:style-name="T2">7個</text:span><text:span text:style-name="T2">會員之新立法或修正法規通知。主席表示，會員如有進一步提問須於本年5月</text:span><text:span text:style-name="T2">18</text:span><text:span text:style-name="T2">日前提出，書面回應須於本年6月</text:span><text:span text:style-name="T2">8</text:span><text:span text:style-name="T2">日前提出；此外，主席呼籲會員善盡通知義務，並稱會員如有新立法或修正法規，須於下次例會召開</text:span><text:span text:style-name="T2">6</text:span><text:span text:style-name="T2">週(</text:span><text:span text:style-name="T2">9</text:span><text:span text:style-name="T2">月</text:span><text:span text:style-name="T2">14</text:span><text:span text:style-name="T2">日)前提交通知，俾排入議程供會員審查，會員如有提問意見則須於例會召開</text:span><text:span text:style-name="T2">3</text:span><text:span text:style-name="T2">週(</text:span><text:span text:style-name="T2">10</text:span><text:span text:style-name="T2">月</text:span><text:span text:style-name="T2">5</text:span><text:span text:style-name="T2">日)前提交書面文件。</text:span></text:p>
      <text:p text:style-name="P72">（二）審查反傾銷措施半年報</text:p>
      <text:p text:style-name="P74"><text:span text:style-name="T2">此次審查</text:span><text:span text:style-name="T2">2014下半年共有43</text:span><text:span text:style-name="T2">個會員之通知，會員關切及回應情形如下：</text:span></text:p>
      <text:p text:style-name="P48"><text:span text:style-name="T2">1.</text:span><text:span text:style-name="T2">有關阿根廷半年報通知：</text:span><text:span text:style-name="T2">泰國反映阿根廷刻正進行冷氣機反傾銷案之落日檢討，自2009年課稅開始泰國即無出口涉案產品至阿根廷，因此不會對阿國國內產業造成損害或有再度造成損害之可能性，籲請停止對泰國課稅</text:span><text:span text:style-name="T2">。</text:span><text:span text:style-name="T2">秘魯對於拉鍊之情勢變更檢討程序提出質疑，指稱其發動調查日期（2014.10.27）在措施結束日期（2014.10.8）之後，對於秘魯出口商之權益造成損害，希望秘魯遵守多邊機制改正措施。阿根廷表示將回報該二國意見請相關單位回覆。</text:span></text:p>
      <text:p text:style-name="P48"><text:span text:style-name="T2">2.</text:span><text:span text:style-name="T2">有關</text:span><text:span text:style-name="T2">澳洲</text:span><text:span text:style-name="T2">半年報通知：</text:span><text:span text:style-name="T2">土耳其反映澳洲對該國預力鋼棒反傾銷案之調查，鑑於土耳其在資料調查期間只有一家出口商，因此澳洲無法計算其他稅率（all others），應以此廠商稅率作為其他稅率。土耳其另質疑澳洲臨時措施調查報告沒有揭露證據，不符反傾銷協定第7.1（ⅲ）條（主管機關判斷該措施對於防止調查期間發生損害有其必要性）規定，希望澳洲調查機關立</text:span><text:soft-page-break/><text:span text:style-name="T2">即改正措施。澳洲表示將把土耳其意見請相關單位納入最後調查之參考。</text:span></text:p>
      <text:p text:style-name="P48"><text:span text:style-name="T2">3.</text:span><text:span text:style-name="T2">有關中國大陸半年報通知：日本針對</text:span><text:span text:style-name="T2">光纖預製棒</text:span><text:span text:style-name="T2">（Optical fibre preform）案</text:span><text:span text:style-name="T2">表達</text:span><text:span text:style-name="T2">關切，</text:span><text:span text:style-name="T2">儘管日本出口商只有4家，但中國大陸僅抽樣選擇2家進行調查</text:span><text:span text:style-name="T2">，</text:span><text:span text:style-name="T2">此種方法很可能違反反傾銷協定第6.10條之規定，而且本案從申請書及其他公開資料來看，也沒有實質損害存在，請中國大陸後續調查需要審慎考慮。第二對於</text:span><text:span text:style-name="T2">甲基丙烯酸甲酯（methylpropenoate）</text:span><text:span text:style-name="T2">案，日本產品與中國大陸國內產業損害間沒有因果關係，日本要求中國大陸調查須符合反傾銷協定，給予日本出口商或製造商公平待遇。最後日本關切</text:span><text:span text:style-name="T2">聚氯乙烯（Polyvinyl chloride）</text:span><text:span text:style-name="T2">落日檢討案，認為該案已是第2次落日檢討，日本要求中國大陸重新檢視申請書是否有充分證據足以展開調查，調查亦必須符合反傾銷協定第</text:span><text:span text:style-name="T2">11</text:span><text:span text:style-name="T2">.</text:span><text:span text:style-name="T2">3</text:span><text:span text:style-name="T2">條之規定。中國大陸回應上述3案均在調查中，中國大陸將公平考慮所有利害關係人之意見，並確保調查符合協定規定。</text:span></text:p>
      <text:p text:style-name="P48"><text:span text:style-name="T2">5.</text:span><text:span text:style-name="T2">有關多明尼加半年報通知：土耳其持續關切多國反傾銷調查程序違反反傾銷協定規定</text:span><text:span text:style-name="T2">，在土耳其合作廠商為傾銷微量時，多明尼加應以傾銷微量之稅率適用土耳其之全國性稅率</text:span><text:span text:style-name="T2">；多明尼加表示</text:span><text:span text:style-name="T2">已以書面文件答覆</text:span><text:span text:style-name="T2">。</text:span></text:p>
      <text:p text:style-name="P48"><text:span text:style-name="T2">6.</text:span><text:span text:style-name="T2">有關歐盟半年報通知：</text:span></text:p>
      <text:p text:style-name="P76"><text:span text:style-name="T2">中國大陸關切不銹鋼冷軋平板產品之雙反調查案</text:span><text:span text:style-name="T2">，</text:span><text:span text:style-name="T2">認為將高精度鋼板條納入涉案產品範圍不合理，選擇美國為類比國家也不恰當，中國大陸認為類比國之發展程度必須相當、使用原物料來源及市場情況類似，產業損害認定以巨觀及微觀兩種不同資料作成認定，無法符合反傾銷協定積極證據及客觀審查之規定，原物料對同類貨物價格波動未充分考慮，因果關係上印度、南非、韓國進口價格均與中國大陸相似，歐盟執委會均未分析，中國大陸要求歐盟於最後認定時充分考量上述幾點，作成公正客觀之認定。日本關切取向電器鋼案，認為歐盟幾乎對所有進口來源進行調查，如果課徵反傾銷稅其國內產業產能將無法充分供應需求，特別是日本生產高品質</text:span><text:soft-page-break/><text:span text:style-name="T2">產品，下游產業將會失去競爭力而外移海外，日本獲知出口商嚴重關切，下游使用者也表達相關意見，日本期盼歐盟最後認定能夠充分考量該等意見。俄羅斯對歐盟反傾銷調查調整成本之作法表示失望，雖然許多會員一再抗議，但歐盟執委會始終不改其作法，例如在硝酸銨落日檢討案中對於能源價格採取部分調整作法與原始調查一樣，在鋼管案期中檢討案中也採相同作法，俄羅斯希望在尚在調查的案件中例如鋁箔、取向電器鋼能改變此一不符合協定之作法。部分會員認為歐盟採行非市場經濟待遇違反WTO不歧視原則，例如在鋼管落日檢討案中，俄羅斯產品之市場占有率僅為0.46%，歐盟執委會如何仍認定對其國內產業造成損害。甚且同案中其他國家之銷售情況與俄羅斯相同，何以排除對其繼續課稅卻給予俄羅斯不同待遇。尤其對於烏克蘭涉案案件，歐盟排除對其繼續課稅並非基於損害分析而是政治考量。在鋼管案件落日檢討案中，歐盟執委會未分析土耳其產品進口之影響，導致其損害之因果關係分析不正確，不符合反傾銷協定第3.5條之規定。再者，歐盟對本項產品課徵反傾銷稅已經長達12年，歐盟產業還未能自損害中恢復，可見歐盟產產業之損害係由非傾銷以外之其他因素所致，俄羅斯堅持歐盟調查時必須充分考量上訴觀點及俄羅斯出口商之意見，以公正客觀的態度進行調，查確保其調查符合WTO協定。</text:span></text:p>
      <text:p text:style-name="P76"><text:span text:style-name="T2">歐盟回應中國大陸之意見，表示不銹鋼冷軋平板產品之雙反調查案涉案產品範圍及類比國選擇之問題，歐盟已於初步調查報告中交代，以整體及個體兩種不同資料認定產業損害部分，由於利害關係人提供資料有限因此有必要以更多資料加以佐證。有關因果關係之分析也已於初步調查報告中已經交待，並請中國大陸出口商或製造商進行評論。歐盟回應日本關切案件，表示對取向電氣鋼展開調查係基於申請書提供資料對多國展開調查係符合協定之規定，有關課稅影響高品質產品供應問題，由於反傾銷制度係要解決傾銷造成損害之問題，日本之意見將於公共利益考量時一併考量。</text:span><text:soft-page-break/><text:span text:style-name="T2">歐盟對俄羅斯問題之回應，有關反傾銷調查調整成本之作法部分已進入爭端解決機制，靜待裁決結果，但歐盟對其作法深具信心。有關俄羅斯產品在落日檢討調查期間市場占有率微小，歐盟執委會並不就此即認定傾銷及損害有可能繼續或再發生。排除對對烏克蘭課稅問題請參考調查報告之說明，該報告亦已處理俄羅斯出口商之意見。</text:span></text:p>
      <text:p text:style-name="P48"><text:span text:style-name="T2">7.</text:span><text:span text:style-name="T2">有關印度半年報通知：</text:span></text:p>
      <text:p text:style-name="P76"><text:span text:style-name="T2">歐盟</text:span><text:span text:style-name="T2">對印度</text:span><text:span text:style-name="T2">針對2乙基己醇（</text:span><text:span text:style-name="T2">2-Ethyl Hexanol</text:span><text:span text:style-name="T2">）、</text:span><text:span text:style-name="T2">1-丁醇</text:span><text:span text:style-name="T2">（</text:span><text:span text:style-name="T2">Normal Butanol</text:span><text:span text:style-name="T2">）類產品展開調查</text:span><text:span text:style-name="T2">表示關切，</text:span><text:span text:style-name="T2">因為該等案件相似</text:span><text:span text:style-name="T2">，</text:span><text:span text:style-name="T2">都是同一家生產商，使用相同原物料，其產業損害係由其他因素所造成，即原物料供應短缺，導致其2013年至2014年生產量大幅下降、獲利大減，進口品在其產業惡化前即已減少且進口量與需求變化呈現一致趨勢。歐盟要求本案調查應立即終止調查並將持續密切觀察，籲請印度遵守國際規範。韓國關切印度對其展開之2件反傾銷案，即對苯二甲酸及苯酚，韓國認為印度調查機關因加值鏈出口商未答覆完整問卷即不給與韓國廠商個別稅率之作法不當，反傾銷協定也沒有規定加值鏈中所有環節均得回答問卷，調查機關在此種情況下應該以不論是否在印度境內之產品獨立買主建構出口價格，以計算個別傾銷差率。另外，反傾銷協定第6.8條規定，調查機關得採取可得事實方法，只有在利害關係人拒絕或不提供相關資料，妨礙調查之進行之情況下始得採行。印度調查機關捨棄韓國出口商提交資料而採用可得事實資料，甚且認定韓國出口商無控制力之第三國貿易商為其相關企業，嚴重違反反傾銷協定，籲請印度恪遵反傾銷協定進行調查</text:span><text:span text:style-name="T2">。</text:span><text:span text:style-name="T2">烏克蘭亦就印度對硝酸銨反傾銷調查提出關切，本案調查超過18個月，臨時措施公告僅有1項稅號，最後措施卻變成2項稅號。甚且生產量、銷售量等多項經濟指標均呈現穩定成長，顯示印度硝酸銨產業未受損害，傾銷與損害亦不存在因果關係，籲請印度撤銷反傾銷措施。</text:span></text:p>
      <text:p text:style-name="P76"><text:soft-page-break/><text:span text:style-name="T2">印度回應則以上述案件許多均尚在調查中，呼籲會員儘量參與並在調查機關最後調查完成前提出資料。烏克蘭之意見則建議逕以書面向印度調查機關反映。</text:span></text:p>
      <text:p text:style-name="P48"><text:span text:style-name="T2">8.</text:span><text:span text:style-name="T2">有關印</text:span><text:span text:style-name="T2">尼</text:span><text:span text:style-name="T2">半年報通知：</text:span></text:p>
      <text:p text:style-name="P76"><text:span text:style-name="T2">美國首先關切印尼高層公開表示將以反傾銷手段作為收支平衡之工具，此與反傾銷協定之宗旨不符，反傾銷措施僅能使用於低價傾銷對國內產業造成損害之情況，請印尼就此點提出說明。韓國關切印尼對熱軋鋼板捲之落日檢討案，韓國認為在原案調查獲得傾銷微量之廠商即不應納為落日檢討之對象，並舉出墨西哥稻米案爭端解決上訴機構之裁決，該裁決指出傾銷微量之出口商不得對其進行落日檢討或情勢變更檢討。因此，韓國籲請印尼調查單位將來落日檢討時要特別注意此點</text:span><text:span text:style-name="T2">。</text:span><text:span text:style-name="T2">土耳其質疑印尼對麵粉進行反傾銷調查，印尼之前針對麵粉進口展開多次反傾銷或防衛措施調查，印尼似乎係以貿易救濟措施阻止產品之進口，土耳其認為本案申請書所列進口量不符合反傾銷協定第3.2條絕對或相對增加之要件，國內產業狀況也不符合反傾銷協定第3.4條經濟指標惡化之情況，因此本案並無傾銷、損害及因果關係之充足理由展開調查，土耳其對此表達嚴重關切。俄羅斯關切熱軋鋼板捲之落日檢討案，該案之原始調查係以損害之虞課徵反傾銷稅，俄羅斯即認為缺乏積極證據，因為在損害資料調查期間，涉案進口品下降44%，不可能對國產品價格造成負面影響，國產品生產量、生產力均上漲10%，生產設備增加20%，產業狀況呈現正面發展，因此沒有理由繼續延長該項措施，呼籲印尼進行落日檢討必須遵守WTO規範。</text:span></text:p>
      <text:p text:style-name="P75">印尼回應，有關美國之關切，將加強雙方溝通，並請美國提供確切資料才能進一步回應。其他有關反傾銷調查之疑問，也請提供書面資料以轉請相關單位回覆。</text:p>
      <text:p text:style-name="P48"><text:span text:style-name="T2">9</text:span><text:span text:style-name="T2">.</text:span><text:span text:style-name="T2">有關</text:span><text:span text:style-name="T2">韓國</text:span><text:span text:style-name="T2">半年報通知：</text:span><text:span text:style-name="T2">美國</text:span><text:span text:style-name="T2">關切對其</text:span><text:span text:style-name="T2">牛皮紙</text:span><text:span text:style-name="T2">進行落日檢討</text:span><text:span text:style-name="T2">案以產業利益為</text:span><text:soft-page-break/><text:span text:style-name="T2">由延長措施卻未公布理由，與韓國先前透明化做法不同要求說明</text:span><text:span text:style-name="T2">。</text:span><text:span text:style-name="T2">韓國回應表示，該措施於2012年8月檢討後將延長3年即落日，不會再檢討延長措施，已與美國說明。</text:span></text:p>
      <text:p text:style-name="P48"><text:span text:style-name="T2">10.</text:span><text:span text:style-name="T2">有關墨西哥半年報通知：</text:span><text:span text:style-name="T2">俄羅斯關切墨西哥對其鋼鐵產品，包括熱軋鋼片、冷軋鋼片，碳鋼鋼板、鋼板捲之反傾銷措施，該等案件經一再延長措施已長達15年，墨西哥調查時均以非市場經濟地位設算傾銷差率，即不接受俄國廠商資料而以第三國資料計算，沒有考慮俄羅斯已經加入WTO應該重新檢討其作法，且竟然會有3個案件俄國所獲得傾銷稅率均相同，呼籲墨西哥重新檢討歧視性非市場經濟地位之做法，並希望在目前或將來進行之落日檢討時能採用俄國廠商提供資料以符合WTO規範</text:span><text:span text:style-name="T2">。</text:span><text:span text:style-name="T2">美國關切墨西哥對銨肥之反傾銷調查案，美國關切採行臨時措施認定之揭露、傾銷差率之計算、資料之提供、累積評估之問題，美國認為墨西哥應該可以在符合WTO規範之情況下完成調查。墨西哥回應俄羅斯所提意見將會透過雙邊諮商尋求解決，但也需要時間進行調整，並請俄羅斯廠商於將來落日檢討時能夠多多參與調查。有關美國意見墨西哥調查機關將會於最後調查時充分考慮以符合WTO協定。</text:span></text:p>
      <text:p text:style-name="P48"><text:span text:style-name="T2">11.</text:span><text:span text:style-name="T2">有關</text:span><text:span text:style-name="T2">摩洛</text:span><text:span text:style-name="T2">哥半年報通知：</text:span><text:span text:style-name="T2">土耳其關切摩洛哥對其鋼板之反傾銷措施，土耳其認為摩洛哥調查單位最後調查以可得事實進行認定無法接受，摩洛哥調查時沒有正式舉行聽證，而土耳其廠商在每一階段均充分配合調查，調查機關最後結果沒有即時揭露使利害關係人得以回應。此外摩洛哥針對涉案產品另外採行簽審制度違反WTO規定，再者，摩洛哥調查時程亦超過反傾銷協定原則上一年完成之規定，土耳其將保留採取WTO法律行動之權利。摩洛哥回應，土耳其受到可得事實待遇係因出口商於初步調查未配合，有關進口簽審問題，摩洛哥係為統計目的要求進口商事先提交統計資料，並無准駁裁量，且非針對涉案產品。本案調查因案情複雜超過1年，</text:span><text:soft-page-break/><text:span text:style-name="T2">但未超過1年半，所以並無違反反傾銷協定。</text:span></text:p>
      <text:p text:style-name="P48"><text:span text:style-name="T2">12.</text:span><text:span text:style-name="T2">有關南非半年報通知：</text:span><text:span text:style-name="T2">歐盟</text:span><text:span text:style-name="T2">關切南非對其</text:span><text:span text:style-name="T2">冷凍</text:span><text:span text:style-name="T2">雞肉反傾銷調查案之程序</text:span><text:span text:style-name="T2">，本案南非已經於本年2月採行措施，歐盟關切南非調查機關透明化不足，未公布價格調整之細節，也沒有處理歐盟對損害及因果關係，主張特別是市場占有率部分，也沒有公布價格具結之計算細節，以確保價格比較為公平，對於抑價之結論也沒有處理歐盟之質疑，歐盟對於南非調查機關沒有處理歐盟對於損害因果關係之疑問感到失望，希望南非在未來反傾銷調查能夠注意上述問題，以保持調查之透明性，有利利害關係人得以進行答辯</text:span><text:span text:style-name="T2">；南非復以，</text:span><text:span text:style-name="T2">會將問題反映給調查機關。</text:span></text:p>
      <text:p text:style-name="P48"><text:span text:style-name="T2">13.</text:span><text:span text:style-name="T2">有關</text:span><text:span text:style-name="T2">土耳其</text:span><text:span text:style-name="T2">半年報通知：</text:span><text:span text:style-name="T2">美國</text:span><text:span text:style-name="T2">關切</text:span><text:span text:style-name="T2">土耳其</text:span><text:span text:style-name="T2">對其</text:span><text:span text:style-name="T2">棉花依職權發動</text:span><text:span text:style-name="T2">反傾銷調查案</text:span><text:span text:style-name="T2">，美國表示已多次向調查機關要求說明，但到目前為止都未收到回覆，美國要求土耳其確保調查公平客觀並符合WTO 規範，並考慮所有利害關係人提交之意見</text:span><text:span text:style-name="T2">；</text:span><text:span text:style-name="T2">土耳其表示會將問題反映給調查機關進行回復。</text:span></text:p>
      <text:p text:style-name="P48"><text:span text:style-name="T2">14.</text:span><text:span text:style-name="T2">有關</text:span><text:span text:style-name="T2">烏克蘭</text:span><text:span text:style-name="T2">半年報通知：</text:span><text:span text:style-name="T2">俄羅斯</text:span><text:span text:style-name="T2">關切</text:span><text:span text:style-name="T2">烏克蘭</text:span><text:span text:style-name="T2">對其</text:span><text:span text:style-name="T2">鐵軌號誌及透明玻璃</text:span><text:span text:style-name="T2">反傾銷</text:span><text:span text:style-name="T2">檢討</text:span><text:span text:style-name="T2">案</text:span><text:span text:style-name="T2">，對於透明玻璃情勢變更檢討案，其產業損害係非因俄國涉案產品而係由其他因素所造成，蓋俄國涉案產品在檢討資料期間即已停止進口，烏國產業損害係肇因於其停止過時技術之生產，以致該段期間烏國並無符合反傾銷協定第4.1條之國內產業，自無反傾銷協定第</text:span><text:span text:style-name="T2">11</text:span><text:span text:style-name="T2">條延長措施以保護國內產業免於遭受傾銷導致損害之必要。有關鐵軌號誌之落日檢討案，俄國產製之產品與烏國不同，其特徵特性不同，此可由其使用於不同建設專案計畫可以證明，製造方法也不相同，完全不符合協定2.6條各方面均相同之規定，因此強烈懷疑烏克蘭之認定，要求烏國再次確認認定是否正確並應完全遵守WTO規範</text:span><text:span text:style-name="T2">；</text:span><text:span text:style-name="T2">烏國表示會將問題反映給首府，也請俄羅斯提供書面提問以便轉交相關單位答覆。</text:span></text:p>
      <text:p text:style-name="P48"><text:span text:style-name="T2">15.</text:span><text:span text:style-name="T2">有關美國半年報通知：日本</text:span><text:span text:style-name="T2">持</text:span><text:span text:style-name="T2">續就美國對其採行若干反傾銷措施逾30年</text:span><text:soft-page-break/><text:span text:style-name="T2">尚未落日表達</text:span><text:span text:style-name="T2">不滿，有些案件自1978年即開始課徵反傾銷稅</text:span><text:span text:style-name="T2">。</text:span><text:span text:style-name="T2">挪威也支持日本看法，認為反傾銷措施一再展延不落日，反映正常價格之計算可能有疑問，期待會員採行反傾銷措施要符合協定11.1條規定，僅在消除傾銷所致損害之必要程度及期間內。</text:span><text:span text:style-name="T2">美國復以，日本前述</text:span><text:span text:style-name="T2">重複</text:span><text:span text:style-name="T2">指控並無法律基礎，</text:span><text:span text:style-name="T2">協定係容許調查機關依證據進行落日檢討以決定是否延長措施，日本出口商或製造商有義務配合調查提供證據，未配合調查為案件未能落日之主要原因</text:span><text:span text:style-name="T2">，</text:span><text:span text:style-name="T2">並指出美國經檢討而落日案件中日本涉及案件高達80%</text:span><text:span text:style-name="T2">。</text:span><text:span text:style-name="T2">對挪威之關切僅表達感謝。</text:span></text:p>
      <text:p text:style-name="P73"><text:span text:style-name="T2">（三）審查臨時及最後反傾銷措施通知</text:span></text:p>
      <text:p text:style-name="P48"><text:span text:style-name="T2">1.歐盟取向電氣鋼案：韓國認為依據反傾銷協定第3</text:span><text:span text:style-name="T2">.4</text:span><text:span text:style-name="T2">條有關考量經濟指標之規定，如就市場占有率進行檢視，在調查資料期間，歐盟產品市場占有率增加2.5%，但韓國產品下降40%，顯示其產品係與其他國家競爭，因此對韓國進行調查無合理性。而且此一產品之國際市場價格均在上漲，如對韓國產品課徵反傾銷稅將會對下游產業造成不利影響，降低其國際競爭力，韓國要求歐盟以公平客觀態度進行本案之調查。歐盟答覆，本案展開調查完全合乎歐盟反傾銷法及WTO反傾銷協定，惟本案仍在調查中，請韓國提供書面意見俾納入公共利益及損害調查之考量。</text:span></text:p>
      <text:p text:style-name="P48"><text:span text:style-name="T2">2.澳洲加工蕃茄案：歐盟關切本案歐盟僅有兩家出口商，且傾銷差率微量，但本案一年前澳洲才終止調查，短期間內又重啟調查，有違杜哈新回合貿易規則談判反傾銷議題中，短期內不得對同一涉案產品重複調查之共識。澳洲此舉增加出口商之負擔，期盼澳洲自制以免對於正常貿易造成衝擊。澳洲回應表示本案申請符合要件，全案也尚在調查中，歡迎歐盟出口商或製造商提供資料，調查機關也將考慮歐盟所提意見。</text:span></text:p>
      <text:p text:style-name="P48"><text:span text:style-name="T2">3.</text:span><text:span text:style-name="T2">巴西合成橡膠案：歐盟關切巴西本來對阿根廷及歐盟展開調查，後來停止調查後數月內卻僅針對歐盟重啟調查，歐盟關切何以如此，對於損害調查</text:span><text:soft-page-break/><text:span text:style-name="T2">結果也有所質疑，因為巴西國內產業狀況良好並無損害存在。歐盟也質疑調查機關最後調查揭露不足，歐盟出口商僅獲得傾銷差率計算資訊，未獲得整體調查全貌，難以窺知整體案件走向。歐盟冀望巴西重新檢視本案，並考慮歐盟所提意見。巴西回應，本案僅針對歐盟進行調查係依據申請人之主張，巴西並無法律禁止此種主張。本案調查發現並無削價存在但有減價事實，不同意歐盟揭露不足之主張，雖然未公布調查結果，但基本事實資料已經包含在內，揭露資訊包含產業損害資料，包括生產量、銷售量、平均價格、營收等，但部分機密資料不能公開。目前尚未決定是否採行較低稅率原則，但較低稅率計算資訊屬於機密不能公開。</text:span></text:p>
      <text:p text:style-name="P73"><text:span text:style-name="T2">（五）主席報告</text:span><text:span text:style-name="T27">反傾銷措施委員會</text:span><text:span text:style-name="T2">反規避非正式小組會議</text:span><text:span text:style-name="T2">之情形：重點摘要早上會議之結論。</text:span></text:p>
      <text:p text:style-name="P73"><text:span text:style-name="T2">（六）主席報告</text:span><text:span text:style-name="T2">反傾銷措施委員會執行工作小組會議</text:span><text:span text:style-name="T2">之情形：重點摘要早上會議之結論。</text:span></text:p>
      <text:p text:style-name="P73"><text:span text:style-name="T2">（</text:span><text:span text:style-name="T2">九</text:span><text:span text:style-name="T2">）</text:span><text:span text:style-name="T2">臨時動議</text:span></text:p>
      <text:p text:style-name="P77"><text:span text:style-name="T2"><text:s text:c="6"/>1.歐盟對於土耳其近期對自歐盟進口之熱軋鋼線展開調查表達強烈質疑，認為依據其申請資料即展開調查太過薄弱，沒有充分證據支持指控傾銷差率之計算，也無國內產業損害及因果關係之詳細資料，甚且歐盟產品之絕對或相對數量也是下降。因此歐盟很遺憾土耳其會就本案展開調查，相信土耳其能夠好好處理歐盟關切事項，歐盟也會密切觀察本案後續調查情況。</text:span></text:p>
      <text:p text:style-name="P78"><text:span text:style-name="T2">2. 俄羅斯對於土耳其近期對自其進口之熱軋鋼板產品展開調查也表示質疑，認為展開調查之證據不足，特別是申請資料如何設算出口商之建構成本並未說明，無法檢視該項計算是否正確，僅有1項建構成本價格適用給所有不同國家之出口商，本身即無法建立傾銷與損害因果關係之可能性。甚且俄國產品之進口數量也是下降，不致對土耳其國內產業造成損害。此外申請書所列產業損害經濟指標不足，無法呈現產業之真實狀態，因此</text:span><text:soft-page-break/><text:span text:style-name="T2">不符合反傾銷協定，因此俄國認為本案無充分證據足以展開調查，冀望土耳其後續調查仍提出充分證據，以符合WTO之標準。</text:span></text:p>
      <text:p text:style-name="P78"><text:span text:style-name="T2">3.日本對於中國大陸近期對自其進口之紙類產品展開調查也表達關切，認為展開調查之證據不足，籲請中國大陸後續調查必需秉持公平及透明化原則，並確保符合WTO規範。中國大陸表示，本案尚在調查中，歡迎日本利害關係人配合調查並提供資料，調查機關將會納入參考，並均會遵照反傾銷協定進行調查。</text:span></text:p>
      <text:p text:style-name="P73"><text:bookmark text:name="_GoBack"/><text:span text:style-name="T2">（</text:span><text:span text:style-name="T2">十</text:span><text:span text:style-name="T2">）</text:span><text:span text:style-name="T2">下次例會日期：主席裁示暫訂於本年10月2</text:span><text:span text:style-name="T2">6</text:span><text:span text:style-name="T2">日當週舉行。</text:span></text:p>
      <text:p text:style-name="P73"><text:span text:style-name="T2">（</text:span><text:span text:style-name="T2">十一</text:span><text:span text:style-name="T2">）</text:span><text:span text:style-name="T2">下</text:span><text:span text:style-name="T2">任主席</text:span><text:span text:style-name="T2">及副主席</text:span><text:span text:style-name="T2">選任：</text:span><text:span text:style-name="T2">會中通過由埃及籍Mr. Hamed Mahmoud EL ETREBY接任主席。</text:span></text:p>
      <text:p text:style-name="P96"><text:span text:style-name="T16">陸</text:span><text:span text:style-name="T16">、貿易規則談判技術小組會議</text:span></text:p>
      <text:p text:style-name="P80"><text:span text:style-name="T2">本年</text:span><text:span text:style-name="T2">4</text:span><text:span text:style-name="T2">月</text:span><text:span text:style-name="T2">30</text:span><text:span text:style-name="T2">日</text:span><text:span text:style-name="T2">至5月1日召開，</text:span><text:span text:style-name="T2">由歐盟代表團</text:span><text:span text:style-name="T2">顧問Mr. Gerhard </text:span><text:span text:style-name="T2">Hanns</text:span><text:span text:style-name="T2"> WELGE</text:span><text:span text:style-name="T2">主持，</text:span><text:span text:style-name="T2">本次討論主題為公共利益及較低稅率原則，主席建議分成3階段討論本次主題，分別為（1）不課徵或課徵較低稅率之整體機制；（2）公共利益；（3）較低稅率原則，並臚列討論題綱方便大家討論，</text:span><text:span text:style-name="T2">謹將會議討論重點摘述如</text:span><text:span text:style-name="T2">下</text:span><text:span text:style-name="T2">。</text:span></text:p>
      <text:list xml:id="list7944445785772587484" text:style-name="WW8Num4">
        <text:list-item>
          <text:p text:style-name="P82"><text:span text:style-name="T2">不課徵或課徵較低稅率之整體機制</text:span></text:p>
        </text:list-item>
      </text:list>
      <text:p text:style-name="P80"><text:span text:style-name="T2">討論題綱：</text:span></text:p>
      <text:list xml:id="list4628077856555324531" text:style-name="WW8Num10">
        <text:list-item>
          <text:p text:style-name="P83">政府是否使用此一機制？</text:p>
        </text:list-item>
        <text:list-item>
          <text:p text:style-name="P83">政府採行措施之權限係侷限於不課稅或課徵較低稅率或可以改用其他方式？</text:p>
        </text:list-item>
        <text:list-item>
          <text:p text:style-name="P83">是否有指導準則？</text:p>
        </text:list-item>
        <text:list-item>
          <text:p text:style-name="P83">作成決定機關為何？</text:p>
        </text:list-item>
        <text:list-item>
          <text:p text:style-name="P83">公布決定時是否附帶理由？</text:p>
        </text:list-item>
        <text:list-item>
          <text:p text:style-name="P83">該項決定是否可以提起行政救濟？</text:p>
        </text:list-item>
      </text:list>
      <text:p text:style-name="P79">本節會員發言摘述如下：</text:p>
      <text:list xml:id="list197886787217122545" text:style-name="WW8Num14">
        <text:list-item>
          <text:p text:style-name="P87"><text:span text:style-name="T2">歐盟：歐盟反傾銷法對於公共利益及較低稅率原則已訂有明確規範，為每一調查案均會考量之法定事項，前者提供除國內生產者外，上下游產業、消費者利益之平衡考量，後者為如課徵較低反傾銷稅即足以消除損害，則以損害</text:span><text:soft-page-break/><text:span text:style-name="T2">差額課徵。公共利益僅考慮是否課徵反傾銷稅，不會變更稅率，歐盟僅在課徵反傾銷稅對於其他利害關係人造成極大、不成比例之影響時才會考慮不課徵，預設課徵反傾銷稅為符合歐盟利益。</text:span></text:p>
        </text:list-item>
        <text:list-item>
          <text:p text:style-name="P87"><text:span text:style-name="T2">加拿大：加拿大沒有較低稅率制度，但有公共利益考量機制，得因此種考量課徵較低反傾銷稅。公共利益考量程序在損害調查結束之後，公共利益考量案件也很少，公共利益得依職權（從未）或依申請而展開調查，目前有1件正進行中，前次調查已在10幾年前。調查機關（加拿大國際貿易法庭，CITT）審核申請書符合展開調查門檻後進行調查，並將調查報告送交財政部，由該部向總督（Governor in council）提出修正稅率建議。加拿大對於公共利益考量範圍之規定堪稱廣泛，最主要考量因素是市場競爭情況及產品是否可以取得，調查報告提交財政部參考，但財政部及內閣仍有很大權限決定是否修正稅率。該決定是否可以行政救濟並不確定，但在法律賦與極大裁量權之情況，成功機會應該不大。一般傾銷及損害調查不會受到政策影響，但公共利益考量為例外。措施之形式依個案而定，申請人及利害關係人意見會加以考量。加拿大公共利益考量之申請人不限於原利害關係人，範圍較廣，下游產業也可申請調查。自1990年起，CITT展開調查案5件，拒絕案12件，僅有3件降低稅率。</text:span></text:p>
        </text:list-item>
        <text:list-item>
          <text:p text:style-name="P84">巴西：巴西公共利益考量有專責機構公共利益技術小組（TGIP），隸屬財政部，並向內閣提出建議。公共利益考量形式曾經有縮短課稅期間，也曾有設定最低價格及限制進口數量之措施。公共利益考量之決定必需敘明理由，也可以提起行政救濟。</text:p>
        </text:list-item>
        <text:list-item>
          <text:p text:style-name="P84">中國大陸：該國有公共利益考量制度但並無較低稅率原則制度，課徵反傾銷稅必須符合公共利益為該國一般原則法制，但並無指導準則，也很少使用。公共利益考量僅為不課稅而非降低稅率。公共利益考量為部長層級之決定，但調查單位可以蒐集利害關係人之意見，其決定並不需附理由說明，依其法制，部長之決定也受行政救濟之規範，但無案例可以說明。下游廠商可提供不限於產業損害調查意見，可做為公共利益考量之背景資料。</text:p>
        </text:list-item>
        <text:list-item>
          <text:p text:style-name="P84">埃及：該國並無較低稅率原則制度，公共利益考量也非必要調查項目，但會在調查過程中蒐集相關資料提出調查報告及建議，並提交21人組成之委員會進行審查。公共利益之考量僅能決定是否課稅，不能降低稅率。</text:p>
        </text:list-item>
        <text:list-item>
          <text:p text:style-name="P84">土耳其：土耳其依照反傾銷協定，國內法規並無較低稅率原則之規定，但如新洽簽協定有規定則會加以考量。公共利益考量則並無個別調查而是依憲法<text:soft-page-break/>及法制程序規定，課徵反傾銷稅必須符合公共利益。經濟部調查機關會蒐集相關資料提交跨部會委員會進行考量，以決定是否課徵反傾銷稅，但不得因此修改稅率。如果課稅之決定缺乏此一考量，利害關係人可以提出行政救濟，但必須負舉證責任。</text:p>
        </text:list-item>
        <text:list-item>
          <text:p text:style-name="P84">印度：較低稅率原則在印度為強制條款，公共利益考量則無規定，在調查過程中利害關係人提交意見將交由社會相關部門處理。調查機關只負責調查傾銷稅率並作成建議交由財政部併同公共利益考量決定是否課稅。過去僅有極少案件因公共利益考量而不課稅，但無因此而降低稅率之案例。如因公共利益考量而不課稅案件，利害關係人得向高等法院提起行政訴訟。</text:p>
        </text:list-item>
        <text:list-item>
          <text:p text:style-name="P84">澳洲：公共利益考量並未納入澳洲反傾銷法制，過去案例雖有考量但也從未有案件因公共利益而不課稅，調查機關反傾銷委員會會將利害關係人就此方面所提意見做成摘要提交國會主管部門審查，但不會作成建議。較低稅率原則方面，澳洲法律已有規定但並非強制條款。反傾銷稅決定機關國會主管部門已經會逐案考量較低稅率原則，調查機關最後報告會計算損害差額，但決定機關有權決定是否採用較低稅率原則。反傾銷調查程序均可提出行政救濟。</text:p>
        </text:list-item>
        <text:list-item>
          <text:p text:style-name="P84">以色列：以色列反傾銷體制均有公共利益及較低稅率原則機制，調查機關會將二者之調查結果提交決定機關經濟部決定。</text:p>
        </text:list-item>
        <text:list-item>
          <text:p text:style-name="P84">墨西哥：調查委員會僅是將建議提交國際貿易委員會審議以決定是否採行較低稅率原則，國際貿易委員會由經濟部、財政部、農業部、保健部、外交部、環境資源部、中央銀行及公平競爭委員會等代表組成，過去經驗很少採用，最後認定才會採用，也可要求司法審查。較低稅率與公共利益意見會在同一份報告中，調查機關僅僅蒐集事實資料不做分析由委員會逕自認定。</text:p>
        </text:list-item>
        <text:list-item>
          <text:p text:style-name="P84">智利：智利反扭曲委員會編制與墨西哥類似，由各部會、國家檢察署、海關代表所組成。措施是由總統決定，調查單位僅提出建議，總統可以決定是否課徵較低之反傾銷稅，並無規定於法律中，但實務上都會考慮。公共利益與較低稅率並無明確區分。</text:p>
        </text:list-item>
        <text:list-item>
          <text:p text:style-name="P84">美國：美國沒有較低稅率僅有公共利益考量，僅在價格具結或情勢變更停止課稅之情況會考慮公共利益，但價格具結案件很少，在過去300多件平衡稅及反傾銷稅中僅有8件，也受司法審查。美國認為依其法制課稅即符合公共利益，另外美國係回溯課徵機制，與以預期課稅機制之制度不同。價格具結所考慮不致損害國內產業之價格並非計算而得，而是要確保具結價格不會傷害國內產業，所以具結之價格其實就是調整傾銷差率之價格。</text:p>
        </text:list-item>
        <text:list-item>
          <text:p text:style-name="P87"><text:soft-page-break/><text:span text:style-name="T2">日本：日本沒有較低稅率之規定但有公共利益條款之規定，調查過程中下游使用者、消費者均可提交資料，但日本並無採行公共利益之案件。</text:span></text:p>
        </text:list-item>
        <text:list-item>
          <text:p text:style-name="P84">泰國：泰國有較低稅率原則及公共利益之規定，較低稅率係課以足以消除損害之差率，公共利益則必須考慮國內產業、下游使用者、消費者之利益。公共利益考量實務上考慮國內產業、下游使用者、消費者之主張。調查單位商務部之外貿局提出建議，交由商務部擔任主席，另由海關、工業部、外交部、農業部組成之委員會審議作成最後決定。其措施通常不是採行與否而是排除某些產品，沒有明確程序規定，採行決定公告不會附理由說明。</text:p>
        </text:list-item>
        <text:list-item>
          <text:p text:style-name="P84">南非：較低稅率原則會在利害關係人要求下調查，公共利益考量則會於調查過程中蒐集資訊交由部長決定是否深入調查，並無明確法律規定。</text:p>
        </text:list-item>
        <text:list-item>
          <text:p text:style-name="P84">韓國：韓國關稅法規定，如有必要考慮相關產業競爭力、價格穩定性、貿易合作性，財政部得適當反映於反傾銷稅中，並無明確法律及程序規定，但實務上會給予利害關係人提供意見及出席聽證表達意見及獲知決定之機會，公共利益得縮短課徵期限或降低稅率。較低稅率則為強制規定，關稅法規定課徵反傾銷稅需在彌補實質損害必要程度之範圍內。</text:p>
        </text:list-item>
        <text:list-item>
          <text:p text:style-name="P84">紐西蘭：紐西蘭之法制與澳洲類似，對公共利益並無明確規範。在2010-2011年時紐國發生許多地震，對許多建材及醫療用品暫停課徵反傾銷稅。較低稅率原則則有規定為自動適用條款，調查機關提出稅率建議須包含較低稅率原則供部長決定，此部分也可要求司法審查。</text:p>
        </text:list-item>
      </text:list>
      <text:list xml:id="list104018587800671" text:continue-list="list7944445785772587484" text:style-name="WW8Num4">
        <text:list-item>
          <text:p text:style-name="P81">公共利益</text:p>
        </text:list-item>
      </text:list>
      <text:p text:style-name="P80"><text:span text:style-name="T2">主席將討論題綱分成實質面及程序面以利討論，惟主席亦認為區分不易，而且許多發言前已說明過，僅係提供會員參考而已。</text:span></text:p>
      <text:p text:style-name="P79">實質面討論題綱如下：</text:p>
      <text:list xml:id="list3954306244217663046" text:style-name="WW8Num5">
        <text:list-item>
          <text:p text:style-name="P92"><text:span text:style-name="T2">是否採行公共利益考量機制？</text:span></text:p>
        </text:list-item>
        <text:list-item>
          <text:p text:style-name="P92"><text:span text:style-name="T2">公共利益考量係強制性或是依申請或其他方式？</text:span></text:p>
        </text:list-item>
        <text:list-item>
          <text:p text:style-name="P92"><text:span text:style-name="T2">係以正面或負面認定公共利益考量以決定課徵反傾銷稅？</text:span></text:p>
        </text:list-item>
        <text:list-item>
          <text:p text:style-name="P91">是否有指導準則？係規定於法律或行政規定或是依實務經驗？</text:p>
        </text:list-item>
        <text:list-item>
          <text:p text:style-name="P91">作成決定機關為何？</text:p>
        </text:list-item>
        <text:list-item>
          <text:p text:style-name="P92"><text:span text:style-name="T2">可以採行之形式為何？</text:span></text:p>
        </text:list-item>
      </text:list>
      <text:p text:style-name="P93">本節會員發言摘述如下：</text:p>
      <text:list xml:id="list4637823098755994511" text:style-name="WW8Num3">
        <text:list-item>
          <text:p text:style-name="P88"><text:span text:style-name="T2">歐盟：歐盟公共利益考量在於課徵反傾銷稅是否會對歐盟利益產生負面衝擊，</text:span><text:soft-page-break/><text:span text:style-name="T2">即預設課稅符合歐盟利益。此一考量結果僅在於課或不課稅，而非稅率調整。在歐盟為法制自動執行之一環，侷限於歐盟經濟利益，不考慮其他面向（但有少數案件曾考慮供給問題而縮短課稅期間）。考量對象包括對進口商、下游使用者、消費者之影響。價格具結與公共利益考量為不同事項，特別考量消除傾銷造成之損害效果與回復市場競爭性。本項考量係就提交資料進行考慮，不是要求調查機關要主動調查所有因素，過去有CDR</text:span><text:span text:style-name="T2">、</text:span><text:span text:style-name="T2">PSF</text:span><text:span text:style-name="T2">、</text:span><text:span text:style-name="T2">SILICON</text:span><text:span text:style-name="T2">、</text:span><text:span text:style-name="T2">HANGER等案因公共利益考量而不課，有時候公共利益考量會呈現於因果關係之弱化或縮短課徵期限，價格具結其實也是一種。公共利益考量無量化標準，也沒有執行門檻，僅僅係就各利害關係人意見進行考慮，會員國意見則僅納入內部參考不會正式回覆。</text:span></text:p>
        </text:list-item>
        <text:list-item>
          <text:p text:style-name="P88"><text:span text:style-name="T2">加拿大：公共利益考量可由依請或依職權展開，但目前為止都是依申請。在損害調查結束45天內可以提出，此時措施已經生效。考慮重點在於市場競爭性及供給問題，對象包括產業上下游及消費者。但加拿大國際貿易法庭（CITT）可以考慮其他任何相關資訊，在b</text:span><text:span text:style-name="T2">aby food </text:span><text:span text:style-name="T2">案例中因為市場上只有一家產者及一家進口來源，課稅可能造成供應不足，危害嬰兒健康，因此決定因公共利益考量而不課稅。另一案例是c</text:span><text:span text:style-name="T2">ontra</text:span><text:span text:style-name="T2">st</text:span><text:span text:style-name="T2"> media form Australia</text:span><text:span text:style-name="T2">案。加拿大公共利益考量訂有法律及準則，係由CITT負責調查並將調查報告送財政部提交內閣會議決定是否修改已生效之措施，加拿大公共利益考量之特色為並非因此而不課稅，而是降稅退稅之問題，因為公共利益調查時已經開始課稅。加拿大公共利益考量法規規定項目僅簡短列入對上下游產業及對競爭之影響。問卷調查期間並無特別規定，主要係考量當前之情況。利害關係人範圍非常廣泛，B</text:span><text:span text:style-name="T2">EER</text:span><text:span text:style-name="T2">案主要係考量消費者選擇價格之影響。</text:span></text:p>
        </text:list-item>
        <text:list-item>
          <text:p text:style-name="P88"><text:span text:style-name="T2">巴西：巴西公共利益考量得由申請或依職權展開，課徵反傾銷稅之決定即預設為符合公共利益。公共利益考量由對外貿易監視委員會負責，幕僚作業由財政部負責，有程序規定，無特別評估基準，目前僅有8件案例。考量項目包括價格市場競爭性、課稅對使用者之影響，也曾考慮其他問題，例如很久以前曾經考慮外交問題。措施包括暫停課稅也可能有其他措施。巴西公共利益並不是在原調查案，而是在課稅後要求檢討停止課稅。自2</text:span><text:span text:style-name="T2">012</text:span><text:span text:style-name="T2">起公共利益考量變積極，共有9件4件否定、3件因供應短缺、1件因外交考量、1件尚在評估中。公共利益考量措施為暫停課稅為1年得延長1年，暫停後並非自動重新課稅，而是須有必要才會重新課徵，否則會停止課稅。公共利益考量措施不只暫停課稅也可是以較低稅率原則課稅或提高稅率。</text:span></text:p>
        </text:list-item>
        <text:list-item>
          <text:p text:style-name="P88"><text:soft-page-break/><text:span text:style-name="T2">土耳其：土耳其並無公共利益考量之規定，但憲法規定採行任何都必須符合公共利益。負責調查單位為經濟部，該部將建議措施提交外交部、工業部、海關、發展部、農業部等組成之委員會審查，沒有確切準則，通常措施為較低稅率，也有不課稅之情況或縮短課稅期限或排除某些產品。土耳其公共利益考量比較注重下游使用者之影響，不考慮消費者利益。</text:span></text:p>
        </text:list-item>
        <text:list-item>
          <text:p text:style-name="P88"><text:span text:style-name="T2">印度：印度並無公共利益考量之規定，調查單位會在調查過程接受下游產業提交資訊並於最後調查提出建議。公共利益考量最後決定係由課稅決定單位財政部決定，因公共利益而停止課稅之案件很少。其措施僅為不課稅並非降低稅率。印度目前為止僅有1件價格具結案件及1件縮短課稅期限。對於決定課稅之案件受影響之下游廠商、消費者可以提出意見交決定課稅單位財政部一併考量。因公共利益考量而不課稅之決定不會敘明理由，而在要課稅案件也只會通知反傾銷稅率。</text:span></text:p>
        </text:list-item>
      </text:list>
      <text:p text:style-name="P79">程序面討論題綱如下：</text:p>
      <text:list xml:id="list6574082810755655673" text:style-name="WW8Num19">
        <text:list-item>
          <text:p text:style-name="P85">在調查之哪一階段考量公共利益？</text:p>
        </text:list-item>
        <text:list-item>
          <text:p text:style-name="P85">是否有正式公共利益考量調查程序？</text:p>
        </text:list-item>
        <text:list-item>
          <text:p text:style-name="P85">公共利益考量調查對象為何？</text:p>
        </text:list-item>
        <text:list-item>
          <text:p text:style-name="P85">公共利益考量蒐集資料之機制為何？</text:p>
        </text:list-item>
        <text:list-item>
          <text:p text:style-name="P85">公共利益考量是否揭露基本事實？</text:p>
        </text:list-item>
        <text:list-item>
          <text:p text:style-name="P85">公共利益考量之決定是否附帶說明理由？</text:p>
        </text:list-item>
        <text:list-item>
          <text:p text:style-name="P85">公共利益考量之決定是否可以提起行政救濟？</text:p>
        </text:list-item>
      </text:list>
      <text:p text:style-name="P93">本節會員發言摘述如下：</text:p>
      <text:list xml:id="list6539082711763572878" text:style-name="WW8Num1">
        <text:list-item>
          <text:p text:style-name="P89"><text:span text:style-name="T2">歐盟：歐盟公共利益考量為自動項目，自展開調查開始程序即展開，執委會會對潛在利害關係人進口商、下游使用者及其他利害關係人積極尋求資訊，但也有資料提交期間之限制，歐盟公共利益考量之單位與產業損害調查相同，調查結果會連同傾銷及損害一起公布，落日檢討案件也會考量公共利益，曾經有1件僅就公共利益進行情勢變更檢討之案件，臨時措施報告即會包含公共利益，接受大家評論，最後調查報告也會包含，外國出口商、政府不是公共利益之直接利害關係人，但仍可提交意見。生產商、使用者、進口商消費者均可表示意見，但非政府組織（N</text:span><text:span text:style-name="T2">GO</text:span><text:span text:style-name="T2">）及政策團體等，則要視其與案件關聯性，公共利益考量局限於經濟利益，極少考慮其他方面。很少有外國政府意見之案例。會對使用者寄發問卷，並無嚴格代表性之規定，會盡量考慮其意</text:span><text:soft-page-break/><text:span text:style-name="T2">見是否有代表性。對進口商則會給予公函，經驗上進口商之合作意願均不高。對於公共利益考量決定，下游產業可以提出行政救濟。調查程序與損害調查時雷同，歐盟會員國也可提交意見，但其被視為內部討論者而非利害關係人。</text:span></text:p>
        </text:list-item>
        <text:list-item>
          <text:p text:style-name="P89"><text:span text:style-name="T2">加拿大：加拿大公共利益考量之調查需於原始案件反傾銷調查完成45天內提出申請，在申請案被接受後才會開始調查，調查程序包括問卷調查、舉行聽證等，調查期限為140天，調查完成後會將結論、事實、理由及建議送交財政部，但財政部作成決定沒有期限限制。調查對象為任何受影響之人，包括外國政府、N</text:span><text:span text:style-name="T2">GO</text:span><text:span text:style-name="T2">，除機密資料外會揭露基本事實，調查結果受司法審查，但調查機關擁有極大裁量權限。合格申請案必須提供課稅對其造成重大影響之充分理由，也會依透明化原則，除機密資料外，要提供公開摘要。無論接受或拒絕申請，CITT均會說明理由。並無接受門檻，申請條件寬廣，但不能只有一點點理由。課稅後，是否可因情勢變更重新啟動公共利益調查？基本上申請人應該於原始調查案件完成調查4</text:span><text:span text:style-name="T2">5</text:span><text:span text:style-name="T2">天內提出申請，但如情況特殊，幾年後才提出，政府仍可能交由CITT進行調查。聽證通常在開始調查後9</text:span><text:span text:style-name="T2">0</text:span><text:span text:style-name="T2">天內舉行。是否因公共利益而排除一國給予不課徵之利益？可能違反不歧視原則，加拿大認為不大可能發生。年度複查不會考慮公共利益，但會考慮國內產業本身利益，因為稅率降太低會無法保護其所受損害，也就不符合公共利益，蓋公共利益考量即在於各方利益必須平衡。</text:span></text:p>
        </text:list-item>
        <text:list-item>
          <text:p text:style-name="P89"><text:span text:style-name="T2">巴西：巴西由Department of Commercial Defense（DECOM）負責傾銷、損害以及因果關係，由SEI負責公共利益考量，但決定公共利益考量者為內閣，因此無法作太多評論。實務上公共利益考量9</text:span><text:span text:style-name="T2">0%</text:span><text:span text:style-name="T2">不考慮消費者利益。公共利益考量準則給予調查機關考慮下游產業及消費者之彈性，以便進一步分析。利害關係人在調查期間均可提出申請，只有在確定採行措施時才會考慮公共利益。公共利益考量措施可能有暫停課稅或是設定配額方式，以維持下游出口競爭力，其他機關也可提出建議。財政部網站有公共利益考量之相關資料，沒有申請期限規定，會揭露基本事實，決定會附理由，其措施為暫停課稅一年但得展延一年。調查方式為請申請人回復相關問題，決定受司法審查。DECOM及SEI資料不互相流通，維持獨立性不受干擾。SEI會向相關公協會要求提供資料，盡可能進行查證。內閣會議有7位部長參與，DECOM屬於經濟部，SEI屬於財政部，雖然2種認定小組都是由這7位組成，但考慮事項不同，決定也會獨立，以共識決決定。</text:span></text:p>
        </text:list-item>
      </text:list>
      <text:list xml:id="list104018854449416" text:continue-list="list104018587800671" text:style-name="WW8Num4">
        <text:list-item>
          <text:p text:style-name="P81"><text:soft-page-break/>較低稅率原則</text:p>
        </text:list-item>
      </text:list>
      <text:p text:style-name="P79">討論題綱如下：</text:p>
      <text:list xml:id="list8827256382239943161" text:style-name="WW8Num12">
        <text:list-item>
          <text:p text:style-name="P86">是否採行較低稅率原則？</text:p>
        </text:list-item>
        <text:list-item>
          <text:p text:style-name="P86">較低稅率原則係強制性或是依申請？</text:p>
        </text:list-item>
        <text:list-item>
          <text:p text:style-name="P86">較低稅率原則是否有法律或行政規定或指導準則？</text:p>
        </text:list-item>
        <text:list-item>
          <text:p text:style-name="P86">在調查之哪一階段考量較低稅率原則？</text:p>
        </text:list-item>
        <text:list-item>
          <text:p text:style-name="P86">可否要求就損害差額進行檢討？</text:p>
        </text:list-item>
        <text:list-item>
          <text:p text:style-name="P86">作成決定機關為何？</text:p>
        </text:list-item>
        <text:list-item>
          <text:p text:style-name="P86">如何決定損害差額？</text:p>
        </text:list-item>
        <text:list-item>
          <text:p text:style-name="P86">以成本加利潤法決定無損害差額考慮事項</text:p>
        </text:list-item>
        <text:list-item>
          <text:p text:style-name="P86">以無傾銷進口來源決定無損害差額考慮事項</text:p>
        </text:list-item>
        <text:list-item>
          <text:p text:style-name="P86">損害差率之計算</text:p>
        </text:list-item>
        <text:list-item>
          <text:p text:style-name="P86">較低稅率原則之調查程序</text:p>
        </text:list-item>
        <text:list-item>
          <text:p text:style-name="P86">公共利益考量之決定是否可以提起行政救濟？</text:p>
        </text:list-item>
      </text:list>
      <text:p text:style-name="P93">本節會員發言摘述如下：</text:p>
      <text:list xml:id="list6769703059589323198" text:style-name="WW8Num9">
        <text:list-item>
          <text:p text:style-name="P90"><text:span text:style-name="T2">歐盟：歐盟在落日檢討不考慮調整稅率，在價格具結時也會考慮較低稅率原則，但有不同規定，情勢變更會考慮較低稅率。較低稅率原則以低價銷售(</text:span><text:span text:style-name="T2">undersellig)</text:span><text:span text:style-name="T2">為基礎，會依個別廠商給予稅率，最後會設算國家別稅率。其計算方式為設定目標價格，與進口品價格（CIF）加上關稅進行比較，如有需要會以類型對類型比較，但沒有微量門檻。計算時會因不同交易層次而調整，但依個案而定。在調查程序方面，將對國內生產商及出口商寄發問卷，考慮調查前產業合理獲利率，設定目標價格，計算結果會揭露但會考慮資料保密問題。歐盟較低稅率原則為強制性，也受到司法審查約束，個別廠商僅會得知方法及結果，但不會有詳細資料。計算資料將會納入傾銷調查所得資料。無損害價格係以生產商之平均價格計算，廠商很多時會採取抽樣方式，獲利率是司法訴訟較常爭議者，必須一開始就蒐集資料。決定無損害價格有二種，一為獲利率加上平均價格，一為現有損失恢復到損益平衡點。在同一個無損害價格基準上，不同出口商因其售價不同所以損害差率也會不同。歐盟通常以成本法設算無損害價格，如無資料則會使用價格法。歐盟現行做法是以平均價格作為設算基準，以產品類型矩陣來進行比較太過複雜，歐盟不會將損害差率歸零，損害概念仍以價格為主，不考慮其他因素，以存活而非恢復產業</text:span><text:soft-page-break/><text:span text:style-name="T2">原先狀態為主要概念，期中檢討可針對較低稅率進行調查，損害之虞之案件不會考慮損害差額。</text:span></text:p>
        </text:list-item>
        <text:list-item>
          <text:p text:style-name="P90"><text:span text:style-name="T2">巴西：巴西較低稅率原則為強制性規定，但有幾個例外：（1）以可得事實認定之案件；（2）重為認定之案件，如有吸收反傾銷稅存在，可以傾銷稅率重新認定；（3）檢討案件，僅就傾銷檢討案件及新出口商、反規避案件。在臨時措施階段不採用較低稅率原則，但最後稅率通常不是全額傾銷差率。較低稅率原則並無檢討機制，由損害調查單位DECOM負責計算損害差額。計算方法通常為成本加正常獲利法，通常會依產品類別加權計算，但通常不論國內廠商或出口商均不易取得相關資料。無損害價格通常以以國內廠商資料調查期間之成本加上管銷費用（S&amp;G）再加上正常利潤（與歐盟的制度相同，是最受爭議的問題），巴西通常不採用加值稅而是定額稅（SPECIFIC），給予出口商個別稅率而非國家平均稅率，損害差率係以出口商以CIF價格為基準，與國內廠商之出廠價格進行比較。計算時會以類型對類型進行比較，會考慮類型、數量、銷售通路等。不合作廠商僅會給予傾銷差率之稅率，不再給予較低稅率。除出口商外，也會發問卷給進口商、國內生產商以獲得相關資訊。巴西不會揭露認定結果，因為調查過程會揭露國內生產商之平均價格，出口商可由自己的出口價格與巴西廠商之平均價格即可算出自己的損害差額。較低稅率原則可以要求檢討，過去有案例因國內廠商不滿較低稅率保護不足要求部長重新檢討之案例，但過去並無行政訴訟之案例。對於未被抽樣廠商不會給予較低稅率原則，僅會依傾銷差率課稅。如果無法用國內廠商資料則會以公會等次級資料計算平均價格。</text:span></text:p>
        </text:list-item>
        <text:list-item>
          <text:p text:style-name="P90"><text:span text:style-name="T2">澳洲：澳洲較低稅率原則並非強制規定，但案件調查時都會考慮是否採行。較低稅率計算使用在原始調查案及其後之檢討案，以產品未受壓抑之銷售價格為設算基準，即近期內如產品在不受傾銷或補貼影響情況下之銷售價格，法規並無規定如何計算。主要係看製造成本及利潤率，累積國內生產廠商提供資料以建構無損害價格，惟廠商眾多時會選擇具代表性廠商。出口商之出口價格會扣除出口後必要費用，包括倉儲、稅負、管銷費用，並就銷售層次進行調整，並就出口價格、正常價格、無損害價格進行比較，當正常價格高於無損害價格時即以損害差額課稅，當正常價格低於無損害價格則以傾銷差額課稅。無損害價格計算係就利害關係人提交資料，也會實地訪查資料之正確性。對於計算結果不滿意者可以提起行政救濟。但如案件申請人為雇用人數小於200人之中小企業，或出口國之市場情況特殊不能做為正常價格之比較基礎</text:span><text:soft-page-break/><text:span text:style-name="T2">時，則可以不採行較低稅率原則。較低稅率會設算廠商別及國家別稅率，所以可能有案件會有些國家以損害差率課稅，有些國家以傾銷差率課稅。</text:span></text:p>
        </text:list-item>
      </text:list>
      <text:list xml:id="list104018742261461" text:continue-list="list104018854449416" text:style-name="WW8Num4">
        <text:list-item>
          <text:p text:style-name="P81">下次討論議題可能包括調查資料電子化、資料保密問題。</text:p>
        </text:list-item>
      </text:list>
      <text:p text:style-name="P97"><text:span text:style-name="T16">柒</text:span><text:span text:style-name="T16">、其他</text:span><text:span text:style-name="T16">（反傾銷及平衡稅案件通知文件簡報）</text:span></text:p>
      <text:p text:style-name="P103"><text:span text:style-name="T30"><text:tab/>本次</text:span><text:span text:style-name="T30">會議期間，WTO秘書處利用補貼及平衡措施委員會例會後之空檔時間，向會員簡報通知文件之格式，並開放與會員研討，惟我國均已遵照通知格式進行通知，爰僅附上會議文件供參</text:span><text:span text:style-name="T30">。</text:span></text:p>
      <text:p text:style-name="P97"><text:span text:style-name="T16">捌</text:span><text:span text:style-name="T16">、心得及建議</text:span></text:p>
      <text:p text:style-name="P104"><text:span text:style-name="T30">一、</text:span><text:span text:style-name="T30">本次不論反傾銷、補貼及平衡措施、防衛等各委員會之例行會議，各會員代表均為自身權益強烈責問採行措施或展開調查之會員，給予莫大之壓力，被詢問會員通常僅能答覆會將問題帶回研議。因此，本會辦理調查案件之各項細節均要注意，以免受到受影響會員之質疑。</text:span></text:p>
      <text:p text:style-name="P104"><text:span text:style-name="T30">二、</text:span><text:span text:style-name="T30">貿易規則談判</text:span><text:span text:style-name="T30">技術小組會議</text:span><text:span text:style-name="T30">本次討論主題為公共利益及較低稅率原則，從各國實務中發現，前者為廣泛而模糊之概念，其決定權限往往不是在調查機關而是更高層級，考慮範圍甚廣但無明確定義；後者屬於調查之技術性問題，通常係由損害調查單位負責，但必須取得出口商之交易資料，從會員提供之經驗窺知，似乎傾銷調查及損害調查同屬同一機關之會員大多有此一制度，分屬不同機關之會員，如加拿大、美國，即難以進行此種調查。</text:span></text:p>
      <text:p text:style-name="P104"><text:span text:style-name="T30">三、防衛程序之友會議本次討論主題之一「未可預見發展」，係DSB認定會員採行防衛措施除須符合防衛協定外，也須符合GATT 1994第19條之要件，惟也有不同聲音，例如澳洲即會在調查報告附上不同意見。但澳洲仍於本次詳述其考慮重點，並未提出質疑，此或許是主席</text:span><text:span text:style-name="T30">Mr.</text:span><text:span text:style-name="T30">Victor Mroczka為美國貿易代表署資深官員而有所顧慮。但在防衛委員會例會中，「未可預見發展」仍是受影響會員質疑重點，因</text:span><text:soft-page-break/><text:span text:style-name="T30">此未來本會辦理防衛案件仍需特別注意處理此節。</text:span></text:p>
      <text:p text:style-name="P104"><text:span text:style-name="T30">四、由於會員越來越勇於在會議中提出質疑，內容詳盡冗長，發言速度甚快且各國腔調不同，如非英語聽力甚佳實難當場掌握，因此建議出席會議應指派英語較好同仁參加。</text:span></text:p>
      <text:p text:style-name="P105"><text:span text:style-name="T22">玖</text:span><text:span text:style-name="T22">、附</text:span><text:span text:style-name="T22">件</text:span></text:p>
      <text:p text:style-name="P8"><text:span text:style-name="T2">1. 防衛委員會例行會議議程（WTO/AIR/</text:span><text:span text:style-name="T2">SG/1</text:span>/<text:span text:style-name="T2">REV.1）</text:span></text:p>
      <text:p text:style-name="P8"><text:span text:style-name="T2">2</text:span><text:span text:style-name="T2">. 補貼及平衡措施委員會特別會議議程（WTO/AIR/</text:span><text:span text:style-name="T2">SCM/2</text:span><text:span text:style-name="T2">）</text:span></text:p>
      <text:p text:style-name="P8"><text:span text:style-name="T2">3</text:span><text:span text:style-name="T2">.</text:span><text:span text:style-name="T2"> </text:span><text:span text:style-name="T2">補貼及平衡措施委員會例行會議議程（WTO/AIR/</text:span><text:span text:style-name="T2">SCM/3</text:span><text:span text:style-name="T2">）</text:span></text:p>
      <text:p text:style-name="P8"><text:span text:style-name="T2">4. </text:span><text:span text:style-name="T2">反傾銷措施委員會反規避非正式小組會議議程（WTO/AIR/</text:span><text:span text:style-name="T2">ADP/1</text:span><text:span text:style-name="T2">）</text:span></text:p>
      <text:p text:style-name="P8"><text:span text:style-name="T2">5</text:span><text:span text:style-name="T2">. 反傾銷措施委員會執行工作小組會議議程（WTO/AIR/</text:span><text:span text:style-name="T2">ADP/2</text:span><text:span text:style-name="T2">）</text:span></text:p>
      <text:p text:style-name="P8"><text:span text:style-name="T2">6</text:span><text:span text:style-name="T2">. 反傾銷措施委員會例行會議議程（WTO/AIR/</text:span><text:span text:style-name="T2">ADP/3</text:span><text:span text:style-name="T2">）</text:span></text:p>
      <text:p text:style-name="P8"><text:span text:style-name="T2">7</text:span><text:span text:style-name="T2">. </text:span><text:span text:style-name="T2">防衛程序之友會議討論題綱</text:span></text:p>
      <text:p text:style-name="P8"><text:span text:style-name="T2">8. </text:span><text:span text:style-name="T2">貿易規則談判技術小組會議</text:span><text:span text:style-name="T2">討論題綱</text:span></text:p>
      <text:p text:style-name="P8"><text:span text:style-name="T2">9.</text:span><text:span text:style-name="T14"> </text:span><text:span text:style-name="T2">反傾銷及平衡稅案件通知文件簡報會議資料</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002cm" fo:margin-right="0cm" fo:line-height="0.882cm" fo:text-align="justify" style:justify-single-word="false" fo:text-indent="-0.1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478cm" fo:margin-right="0cm" fo:line-height="0.882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lbl-message1" style:family="text">
      <style:text-properties fo:color="#383838" style:font-name="細明體" fo:font-family="細明體, MingLiU" style:font-family-generic="modern" fo:font-size="10pt" fo:letter-spacing="0.035cm"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st1" style:family="text" style:parent-style-name="預設段落字型"/>
    <style:style style:name="頁尾_20_字元" style:display-name="頁尾 字元" style:family="text">
      <style:text-properties style:letter-kerning="true"/>
    </style:style>
    <style:style style:name="safetitle011" style:family="text">
      <style:text-properties fo:color="#ff4111" style:font-name="細明體" fo:font-family="細明體, MingLiU" style:font-family-generic="modern" fo:font-size="10pt" fo:font-weight="bold" style:font-name-asian="細明體" style:font-family-asian="細明體, MingLiU" style:font-family-generic-asian="modern" style:font-size-asian="10pt" style:font-weight-asian="bold" style:font-name-complex="細明體" style:font-family-complex="細明體, MingLiU" style:font-family-generic-complex="modern" style:font-size-complex="10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88cm" fo:margin-left="2.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 style:num-format="1">
        <style:list-level-properties text:list-level-position-and-space-mode="label-alignment">
          <style:list-level-label-alignment text:label-followed-by="nothing"/>
        </style:list-level-properties>
      </text:list-level-style-number>
      <text:list-level-style-number text:level="2" text:style-name="WW8Num13z0" style:num-suffix="  " style:num-format="1" text:display-levels="2">
        <style:list-level-properties text:list-level-position-and-space-mode="label-alignment">
          <style:list-level-label-alignment text:label-followed-by="nothing"/>
        </style:list-level-properties>
      </text:list-level-style-number>
      <text:list-level-style-number text:level="3" text:style-name="WW8Num13z0" style:num-suffix="  " style:num-format="1" text:display-levels="3">
        <style:list-level-properties text:list-level-position-and-space-mode="label-alignment">
          <style:list-level-label-alignment text:label-followed-by="nothing"/>
        </style:list-level-properties>
      </text:list-level-style-number>
      <text:list-level-style-number text:level="4" text:style-name="WW8Num13z0" style:num-suffix="  " style:num-format="1" text:display-levels="4">
        <style:list-level-properties text:list-level-position-and-space-mode="label-alignment">
          <style:list-level-label-alignment text:label-followed-by="nothing"/>
        </style:list-level-properties>
      </text:list-level-style-number>
      <text:list-level-style-number text:level="5" text:style-name="WW8Num13z0" style:num-suffix="  " style:num-format="1" text:display-levels="5">
        <style:list-level-properties text:list-level-position-and-space-mode="label-alignment">
          <style:list-level-label-alignment text:label-followed-by="nothing"/>
        </style:list-level-properties>
      </text:list-level-style-number>
      <text:list-level-style-number text:level="6" text:style-name="WW8Num13z0" style:num-suffix="  " style:num-format="1" text:display-levels="6">
        <style:list-level-properties text:list-level-position-and-space-mode="label-alignment">
          <style:list-level-label-alignment text:label-followed-by="nothing"/>
        </style:list-level-properties>
      </text:list-level-style-number>
      <text:list-level-style-number text:level="7" text:style-name="WW8Num13z0" style:num-suffix=".  " style:num-format="1" text:display-levels="2">
        <style:list-level-properties text:list-level-position-and-space-mode="label-alignment">
          <style:list-level-label-alignment text:label-followed-by="nothing"/>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6cm" fo:text-indent="-0.6cm" fo:margin-left="1.6cm"/>
        </style:list-level-properties>
      </text:list-level-style-number>
      <text:list-level-style-number text:level="9" text:style-name="WW8Num13z0" style:num-suffix="." style:num-format="i">
        <style:list-level-properties text:list-level-position-and-space-mode="label-alignment">
          <style:list-level-label-alignment text:label-followed-by="listtab" text:list-tab-stop-position="2.2cm" fo:text-indent="-0.6cm" fo:margin-left="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905cm" fo:margin-left="4.4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38"><draw:text-box fo:min-height="0.058cm" fo:min-width="0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各機關出國報告</dc:title>
    <meta:initial-creator>cnchen</meta:initial-creator>
    <meta:creation-date>2016-03-08T10:38:00</meta:creation-date>
    <dc:date>2016-03-08T10:40:16.546000000</dc:date>
    <meta:print-date>2012-11-08T15:05:00</meta:print-date>
    <meta:editing-cycles>3</meta:editing-cycles>
    <meta:editing-duration>PT2M41S</meta:editing-duration>
    <meta:generator>LibreOffice/5.0.5.2$Windows_x86 LibreOffice_project/55b006a02d247b5f7215fc6ea0fde844b30035b3</meta:generator>
    <meta:document-statistic meta:table-count="1" meta:image-count="0" meta:object-count="0" meta:page-count="39" meta:paragraph-count="295" meta:word-count="26457" meta:character-count="28330" meta:non-whitespace-character-count="28116"/>
  </office:meta>
</office:document-meta>
</file>