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1200000012448F310A466D8B48.png" manifest:media-type="image/png"/>
  <manifest:file-entry manifest:full-path="Pictures/10000000000008EE000000C6A01AB87194F435C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HeiHK-Light" svg:font-family="MHeiHK-Light,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U..─." svg:font-family="標楷體U..─., 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093cm" fo:margin-left="-0.217cm" table:align="left" style:writing-mode="lr-tb"/>
    </style:style>
    <style:style style:name="表格1.A" style:family="table-column">
      <style:table-column-properties style:column-width="1.699cm"/>
    </style:style>
    <style:style style:name="表格1.B" style:family="table-column">
      <style:table-column-properties style:column-width="4.676cm"/>
    </style:style>
    <style:style style:name="表格1.D" style:family="table-column">
      <style:table-column-properties style:column-width="4.678cm"/>
    </style:style>
    <style:style style:name="表格1.F" style:family="table-column">
      <style:table-column-properties style:column-width="4.687cm"/>
    </style:style>
    <style:style style:name="表格1.1" style:family="table-row">
      <style:table-row-properties style:min-row-height="0.041cm" fo:keep-together="auto"/>
    </style:style>
    <style:style style:name="表格1.A1" style:family="table-cell">
      <style:table-cell-properties style:vertical-align="middle" fo:background-color="#d9d9d9"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F1" style:family="table-cell">
      <style:table-cell-properties style:vertical-align="middle" fo:background-color="#d9d9d9" fo:padding-left="0.191cm" fo:padding-right="0.191cm" fo:padding-top="0cm" fo:padding-bottom="0cm" fo:border="1.5pt solid #000000" style:writing-mode="lr-tb">
        <style:background-image/>
      </style:table-cell-properties>
    </style:style>
    <style:style style:name="表格1.2" style:family="table-row">
      <style:table-row-properties style:row-height="0.859cm" fo:keep-together="always"/>
    </style:style>
    <style:style style:name="表格1.A2" style:family="table-cell">
      <style:table-cell-properties style:vertical-align="middle" fo:background-color="transparent"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B2" style:family="table-cell">
      <style:table-cell-properties style:vertical-align="middle" fo:background-color="#e8e8e8"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C2" style:family="table-cell">
      <style:table-cell-properties style:vertical-align="middle" fo:background-color="#808080"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E2" style:family="table-cell">
      <style:table-cell-properties style:vertical-align="middle" fo:background-color="#7f7f7f"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F2" style:family="table-cell">
      <style:table-cell-properties style:vertical-align="middle" fo:background-color="#808080"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3" style:family="table-row">
      <style:table-row-properties style:min-row-height="0.785cm" fo:keep-together="always"/>
    </style:style>
    <style:style style:name="表格1.A3" style:family="table-cell">
      <style:table-cell-properties style:vertical-align="middle" fo:background-color="transparent"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e8e8e8"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C3" style:family="table-cell">
      <style:table-cell-properties style:vertical-align="middle" fo:background-color="#b2a1c7"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E3" style:family="table-cell">
      <style:table-cell-properties style:vertical-align="middle" fo:background-color="#95b3d7"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F3" style:family="table-cell">
      <style:table-cell-properties style:vertical-align="middle" fo:background-color="#9bbb59" fo:padding-left="0.191cm" fo:padding-right="0.191cm" fo:padding-top="0cm" fo:padding-bottom="0cm" fo:border-left="1.5pt solid #000000" fo:border-right="1.5pt solid #000000" fo:border-top="0.25pt solid #000000" fo:border-bottom="0.5pt solid #000000" style:writing-mode="lr-tb">
        <style:background-image/>
      </style:table-cell-properties>
    </style:style>
    <style:style style:name="表格1.4" style:family="table-row">
      <style:table-row-properties style:min-row-height="0.041cm" fo:keep-together="always"/>
    </style:style>
    <style:style style:name="表格1.B4" style:family="table-cell">
      <style:table-cell-properties style:vertical-align="middle" fo:background-color="#c4bc9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C4" style:family="table-cell">
      <style:table-cell-properties style:vertical-align="middle" fo:background-color="#e5b8b7"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F4" style:family="table-cell">
      <style:table-cell-properties style:vertical-align="middle" fo:background-color="#9bbb5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5" style:family="table-row">
      <style:table-row-properties style:row-height="0.762cm" fo:keep-together="always"/>
    </style:style>
    <style:style style:name="表格1.B5" style:family="table-cell">
      <style:table-cell-properties style:vertical-align="middle" fo:background-color="#c2d69b"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6" style:family="table-cell">
      <style:table-cell-properties style:vertical-align="middle" fo:background-color="#c6d9f1"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C6" style:family="table-cell">
      <style:table-cell-properties style:vertical-align="middle" fo:background-color="#d6e3bc"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7" style:family="table-row">
      <style:table-row-properties style:row-height="0.714cm" fo:keep-together="always"/>
    </style:style>
    <style:style style:name="表格1.F7" style:family="table-cell">
      <style:table-cell-properties style:vertical-align="middle" fo:background-color="#d99594" fo:padding-left="0.191cm" fo:padding-right="0.191cm" fo:padding-top="0cm" fo:padding-bottom="0cm" fo:border-left="1.5pt solid #000000" fo:border-right="1.5pt solid #000000" fo:border-top="0.5pt solid #000000" fo:border-bottom="0.25pt solid #000000" style:writing-mode="lr-tb">
        <style:background-image/>
      </style:table-cell-properties>
    </style:style>
    <style:style style:name="表格1.E8" style:family="table-cell">
      <style:table-cell-properties style:vertical-align="middle" fo:background-color="#fbd4b4"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F8" style:family="table-cell">
      <style:table-cell-properties style:vertical-align="middle" fo:background-color="#92cddc" fo:padding-left="0.191cm" fo:padding-right="0.191cm" fo:padding-top="0cm" fo:padding-bottom="0cm" fo:border-left="1.5pt solid #000000" fo:border-right="1.5pt solid #000000" fo:border-top="0.25pt solid #000000" fo:border-bottom="0.25pt solid #000000" style:writing-mode="lr-tb">
        <style:background-image/>
      </style:table-cell-properties>
    </style:style>
    <style:style style:name="表格1.9" style:family="table-row">
      <style:table-row-properties style:row-height="1.016cm" fo:keep-together="always"/>
    </style:style>
    <style:style style:name="表格1.A9" style:family="table-cell">
      <style:table-cell-properties style:vertical-align="middle" fo:background-color="transparent"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9" style:family="table-cell">
      <style:table-cell-properties style:vertical-align="middle" fo:background-color="#c6d9f1"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C9" style:family="table-cell">
      <style:table-cell-properties style:vertical-align="middle" fo:background-color="#d6e3bc"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D9" style:family="table-cell">
      <style:table-cell-properties style:vertical-align="middle" fo:background-color="#95b3d7"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E9" style:family="table-cell">
      <style:table-cell-properties style:vertical-align="middle" fo:background-color="#fbd4b4"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F9" style:family="table-cell">
      <style:table-cell-properties style:vertical-align="middle" fo:background-color="#92cddc" fo:padding-left="0.191cm" fo:padding-right="0.191cm" fo:padding-top="0cm" fo:padding-bottom="0cm" fo:border-left="1.5pt solid #000000" fo:border-right="1.5pt solid #000000" fo:border-top="0.25pt solid #000000" fo:border-bottom="1.5pt solid #000000" style:writing-mode="lr-tb">
        <style:background-image/>
      </style:table-cell-properties>
    </style:style>
    <style:style style:name="表格1.F10" style:family="table-cell">
      <style:table-cell-properties style:vertical-align="middle" fo:background-color="#c4bc9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B11" style:family="table-cell">
      <style:table-cell-properties style:vertical-align="middle" fo:background-color="#b2a1c7"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C11" style:family="table-cell">
      <style:table-cell-properties style:vertical-align="middle" fo:background-color="#d6e3bc"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D11" style:family="table-cell">
      <style:table-cell-properties style:vertical-align="middle" fo:background-color="#95b3d7"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E11" style:family="table-cell">
      <style:table-cell-properties style:vertical-align="middle" fo:background-color="#fabf8f"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F11" style:family="table-cell">
      <style:table-cell-properties style:vertical-align="middle" fo:background-color="#ffffff"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E12" style:family="table-cell">
      <style:table-cell-properties style:vertical-align="middle" fo:background-color="#fbd4b4"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1.E14" style:family="table-cell">
      <style:table-cell-properties style:vertical-align="middle" fo:background-color="#d99594"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表格1.B19" style:family="table-cell">
      <style:table-cell-properties style:vertical-align="middle" fo:background-color="#c4bc96" fo:padding-left="0.191cm" fo:padding-right="0.191cm" fo:padding-top="0cm" fo:padding-bottom="0cm" fo:border-left="1.5pt solid #000000" fo:border-right="none" fo:border-top="0.5pt solid #000000" fo:border-bottom="1.5pt solid #000000" style:writing-mode="lr-tb">
        <style:background-image/>
      </style:table-cell-properties>
    </style:style>
    <style:style style:name="表格1.B20" style:family="table-cell">
      <style:table-cell-properties style:vertical-align="middle" fo:background-color="#ffffff"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1.F20"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P1" style:family="paragraph" style:parent-style-name="Heading_20_1">
      <style:paragraph-properties fo:line-height="0.882cm"/>
    </style:style>
    <style:style style:name="P2" style:family="paragraph" style:parent-style-name="Heading_20_1" style:master-page-name="轉換_20_1">
      <style:paragraph-properties fo:line-height="0.882cm" style:page-number="auto"/>
    </style:style>
    <style:style style:name="P3" style:family="paragraph" style:parent-style-name="Subtitle" style:list-style-name="WW8Num14">
      <style:paragraph-properties fo:margin-left="1cm" fo:margin-right="0cm" fo:margin-top="0.318cm" fo:margin-bottom="0.318cm" loext:contextual-spacing="false" fo:line-height="0.882cm" fo:text-align="start" style:justify-single-word="false" fo:text-indent="-1cm" style:auto-text-indent="false"/>
    </style:style>
    <style:style style:name="P4" style:family="paragraph" style:parent-style-name="Subtitle" style:list-style-name="WW8Num22">
      <style:paragraph-properties fo:margin-left="1cm" fo:margin-right="0cm" fo:margin-top="0.318cm" fo:margin-bottom="0.318cm" loext:contextual-spacing="false" fo:line-height="0.882cm" fo:text-align="start" style:justify-single-word="false" fo:text-indent="-1cm" style:auto-text-indent="false"/>
    </style:style>
    <style:style style:name="P5" style:family="paragraph" style:parent-style-name="Subtitle" style:list-style-name="WW8Num14">
      <style:paragraph-properties fo:margin-left="1cm" fo:margin-right="0cm" fo:margin-top="0.318cm" fo:margin-bottom="0.318cm" loext:contextual-spacing="false" fo:line-height="150%" fo:text-align="start" style:justify-single-word="false" fo:text-indent="-1cm" style:auto-text-indent="false"/>
    </style:style>
    <style:style style:name="P6" style:family="paragraph" style:parent-style-name="Contents_20_1">
      <style:paragraph-properties fo:margin-top="0cm" fo:margin-bottom="0.318cm" loext:contextual-spacing="false"/>
    </style:style>
    <style:style style:name="P7" style:family="paragraph" style:parent-style-name="Contents_20_1">
      <style:paragraph-properties fo:margin-top="0cm" fo:margin-bottom="0.318cm" loext:contextual-spacing="false"/>
      <style:text-properties fo:font-weight="normal" style:font-weight-asian="normal"/>
    </style:style>
    <style:style style:name="P8" style:family="paragraph" style:parent-style-name="Contents_20_1">
      <style:paragraph-properties fo:margin-top="0cm" fo:margin-bottom="0.318cm" loext:contextual-spacing="false" fo:line-height="150%"/>
    </style:style>
    <style:style style:name="P9" style:family="paragraph" style:parent-style-name="Footer">
      <style:paragraph-properties fo:text-align="center" style:justify-single-word="false"/>
    </style:style>
    <style:style style:name="P10" style:family="paragraph" style:parent-style-name="Default" style:list-style-name="WW8Num44">
      <style:paragraph-properties fo:margin-left="1.251cm" fo:margin-right="0cm" fo:line-height="150%" fo:text-align="justify" style:justify-single-word="false" fo:text-indent="-1cm" style:auto-text-indent="false"/>
    </style:style>
    <style:style style:name="P11" style:family="paragraph" style:parent-style-name="Default">
      <style:paragraph-properties fo:margin-left="1.251cm" fo:margin-right="0cm" fo:line-height="150%" fo:text-align="justify" style:justify-single-word="false" fo:text-indent="0.998cm" style:auto-text-indent="false"/>
    </style:style>
    <style:style style:name="P12" style:family="paragraph" style:parent-style-name="Default" style:list-style-name="WW8Num30">
      <style:paragraph-properties fo:margin-left="1.251cm" fo:margin-right="0cm" fo:line-height="150%" fo:text-align="justify" style:justify-single-word="false" fo:text-indent="-0.75cm" style:auto-text-indent="false"/>
    </style:style>
    <style:style style:name="P13" style:family="paragraph" style:parent-style-name="Default">
      <style:paragraph-properties fo:margin-left="0.85cm" fo:margin-right="0cm" fo:line-height="0.882cm" fo:text-align="justify" style:justify-single-word="false" fo:text-indent="0.898cm" style:auto-text-indent="false"/>
    </style:style>
    <style:style style:name="P14" style:family="paragraph" style:parent-style-name="Default" style:list-style-name="WW8Num41">
      <style:paragraph-properties fo:margin-left="1.501cm" fo:margin-right="0cm" fo:line-height="0.882cm" fo:text-align="justify" style:justify-single-word="false" fo:text-indent="-1cm" style:auto-text-indent="false"/>
    </style:style>
    <style:style style:name="P15" style:family="paragraph" style:parent-style-name="Default" style:list-style-name="WW8Num41">
      <style:paragraph-properties fo:margin-left="1.501cm" fo:margin-right="0cm" fo:line-height="0.882cm" fo:text-indent="-1cm" style:auto-text-indent="false"/>
      <style:text-properties style:font-name="細明體" style:font-name-asian="細明體" style:font-name-complex="Wingdings"/>
    </style:style>
    <style:style style:name="P16" style:family="paragraph" style:parent-style-name="Default">
      <style:paragraph-properties fo:margin-left="1.501cm" fo:margin-right="0cm" fo:line-height="0.882cm" fo:text-align="justify" style:justify-single-word="false" fo:text-indent="0.75cm" style:auto-text-indent="false"/>
    </style:style>
    <style:style style:name="P17" style:family="paragraph" style:parent-style-name="Default" style:list-style-name="WW8Num11">
      <style:paragraph-properties fo:margin-left="1.501cm" fo:margin-right="0cm" fo:line-height="0.882cm" fo:text-align="justify" style:justify-single-word="false" fo:text-indent="-0.847cm" style:auto-text-indent="false"/>
    </style:style>
    <style:style style:name="P18" style:family="paragraph" style:parent-style-name="Default" style:list-style-name="WW8Num11">
      <style:paragraph-properties fo:margin-left="1.501cm" fo:margin-right="0cm" fo:line-height="0.882cm" fo:text-align="justify" style:justify-single-word="false" fo:text-indent="-0.847cm" style:auto-text-indent="false"/>
      <style:text-properties style:font-name="細明體" style:font-name-asian="細明體" style:font-name-complex="細明體"/>
    </style:style>
    <style:style style:name="P19" style:family="paragraph" style:parent-style-name="Default">
      <style:paragraph-properties fo:margin-left="0.654cm" fo:margin-right="0cm" fo:line-height="0.882cm" fo:text-align="justify" style:justify-single-word="false" fo:text-indent="0cm" style:auto-text-indent="false"/>
      <style:text-properties fo:color="#000000" style:font-name="細明體" style:letter-kerning="true" style:font-name-asian="細明體" style:font-name-complex="Calibri"/>
    </style:style>
    <style:style style:name="P20" style:family="paragraph" style:parent-style-name="Standard">
      <style:paragraph-properties fo:line-height="1.129cm"/>
    </style:style>
    <style:style style:name="P21" style:family="paragraph" style:parent-style-name="Standard">
      <style:paragraph-properties fo:line-height="0.882cm" fo:text-align="justify" style:justify-single-word="false"/>
      <style:text-properties style:font-name="細明體" fo:font-size="20pt" fo:font-weight="bold" style:letter-kerning="true" style:font-name-asian="細明體" style:font-size-asian="20pt" style:font-weight-asian="bold" style:font-name-complex="Calibri" style:font-size-complex="20pt"/>
    </style:style>
    <style:style style:name="P22" style:family="paragraph" style:parent-style-name="Standard">
      <style:paragraph-properties fo:line-height="0.882cm" fo:text-align="justify" style:justify-single-word="false"/>
      <style:text-properties style:font-name="細明體" style:letter-kerning="true" style:font-name-asian="細明體" style:font-name-complex="Calibri"/>
    </style:style>
    <style:style style:name="P23" style:family="paragraph" style:parent-style-name="Standard">
      <style:paragraph-properties fo:orphans="2" fo:widows="2"/>
      <style:text-properties style:font-name="細明體" fo:font-weight="bold" style:letter-kerning="true" style:font-name-asian="細明體" style:font-weight-asian="bold" style:font-name-complex="細明體"/>
    </style:style>
    <style:style style:name="P24" style:family="paragraph" style:parent-style-name="Standard">
      <style:paragraph-properties fo:line-height="1.341cm" fo:text-align="center" style:justify-single-word="fals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25" style:family="paragraph" style:parent-style-name="Standard">
      <style:paragraph-properties fo:line-height="1.411cm" fo:text-align="center" style:justify-single-word="false"/>
      <style:text-properties fo:color="#000000" style:font-name="細明體" fo:font-size="26pt" fo:font-weight="bold" style:font-name-asian="細明體" style:font-size-asian="26pt" style:font-weight-asian="bold" style:font-name-complex="Calibri" style:font-size-complex="26pt" style:font-weight-complex="bold"/>
    </style:style>
    <style:style style:name="P26" style:family="paragraph" style:parent-style-name="Standard">
      <style:paragraph-properties fo:line-height="1.411cm" fo:text-align="center" style:justify-single-word="false"/>
      <style:text-properties fo:color="#000000" style:font-name="細明體" fo:font-weight="bold" style:font-name-asian="細明體" style:font-weight-asian="bold" style:font-name-complex="Calibri" style:font-weight-complex="bold"/>
    </style:style>
    <style:style style:name="P27" style:family="paragraph" style:parent-style-name="Standard">
      <style:paragraph-properties fo:line-height="1.341cm" fo:text-align="justify" style:justify-single-word="false"/>
      <style:text-properties fo:color="#000000" style:font-name="細明體" style:letter-kerning="true" style:font-name-asian="細明體" style:font-name-complex="細明體"/>
    </style:style>
    <style:style style:name="P28" style:family="paragraph" style:parent-style-name="Standard">
      <style:paragraph-properties fo:text-align="center" style:justify-single-word="false"/>
      <style:text-properties style:font-name="Candara" fo:font-size="18pt" fo:font-weight="bold" style:font-size-asian="18pt" style:font-weight-asian="bold" style:font-name-complex="Arial"/>
    </style:style>
    <style:style style:name="P29" style:family="paragraph" style:parent-style-name="Standard">
      <style:text-properties style:font-name="Arial" fo:font-size="8pt" fo:font-weight="bold" style:font-size-asian="8pt" style:font-weight-asian="bold" style:font-name-complex="Arial" style:font-size-complex="8pt"/>
    </style:style>
    <style:style style:name="P30" style:family="paragraph" style:parent-style-name="Standard">
      <style:text-properties fo:language="zh" fo:country="TW" style:language-asian="zh" style:country-asian="TW"/>
    </style:style>
    <style:style style:name="P31" style:family="paragraph" style:parent-style-name="Standard">
      <style:paragraph-properties fo:margin-left="-0.998cm" fo:margin-right="0cm" fo:line-height="1.411cm" fo:text-align="center" style:justify-single-word="false" fo:text-indent="0cm" style:auto-text-indent="false"/>
    </style:style>
    <style:style style:name="P32" style:family="paragraph" style:parent-style-name="Standard">
      <style:paragraph-properties fo:margin-left="0cm" fo:margin-right="0cm" fo:line-height="0.882cm" fo:text-align="justify" style:justify-single-word="false" fo:text-indent="1.249cm" style:auto-text-indent="false"/>
    </style:style>
    <style:style style:name="P33" style:family="paragraph" style:parent-style-name="Standard">
      <style:paragraph-properties fo:margin-left="0cm" fo:margin-right="0cm" fo:line-height="0.882cm" fo:text-align="justify" style:justify-single-word="false" fo:text-indent="1.249cm" style:auto-text-indent="false"/>
      <style:text-properties style:font-name="細明體" fo:font-size="14pt" style:letter-kerning="true" style:font-name-asian="細明體" style:font-size-asian="14pt" style:font-name-complex="Calibri" style:font-size-complex="14pt"/>
    </style:style>
    <style:style style:name="P34" style:family="paragraph" style:parent-style-name="Standard">
      <style:paragraph-properties fo:margin-top="0.494cm" fo:margin-bottom="0cm" loext:contextual-spacing="false" fo:line-height="0.882cm" fo:text-align="center" style:justify-single-word="false"/>
      <style:text-properties style:font-name="細明體" fo:font-size="14pt" fo:font-weight="bold" style:font-name-asian="細明體" style:font-size-asian="14pt" style:font-weight-asian="bold" style:font-name-complex="Calibri" style:font-size-complex="14pt"/>
    </style:style>
    <style:style style:name="P35" style:family="paragraph" style:parent-style-name="Standard">
      <style:paragraph-properties fo:margin-left="0.855cm" fo:margin-right="0cm" fo:margin-top="0.635cm" fo:margin-bottom="0cm" loext:contextual-spacing="false" fo:line-height="0.882cm" fo:text-indent="-0.855cm" style:auto-text-indent="false"/>
    </style:style>
    <style:style style:name="P36" style:family="paragraph" style:parent-style-name="Standard">
      <style:paragraph-properties fo:margin-left="0.855cm" fo:margin-right="0cm" fo:margin-top="0.318cm" fo:margin-bottom="0cm" loext:contextual-spacing="false" fo:line-height="0.882cm" fo:text-indent="-0.855cm" style:auto-text-indent="false"/>
    </style:style>
    <style:style style:name="P37" style:family="paragraph" style:parent-style-name="Standard">
      <style:paragraph-properties fo:margin-left="0.855cm" fo:margin-right="0cm" fo:margin-top="0.318cm" fo:margin-bottom="0cm" loext:contextual-spacing="false" fo:line-height="0.882cm" fo:text-align="justify" style:justify-single-word="false" fo:text-indent="-0.855cm" style:auto-text-indent="false"/>
    </style:style>
    <style:style style:name="P38" style:family="paragraph" style:parent-style-name="Standard">
      <style:paragraph-properties fo:margin-left="0.855cm" fo:margin-right="0cm" fo:margin-top="0.318cm" fo:margin-bottom="0cm" loext:contextual-spacing="false" fo:line-height="0.882cm" fo:text-indent="-0.855cm" style:auto-text-indent="false"/>
      <style:text-properties style:font-name="細明體" style:font-name-asian="細明體" style:font-name-complex="Calibri"/>
    </style:style>
    <style:style style:name="P39" style:family="paragraph" style:parent-style-name="Standard">
      <style:paragraph-properties fo:margin-left="0.855cm" fo:margin-right="0cm" fo:line-height="0.882cm" fo:text-indent="-0.855cm" style:auto-text-indent="false"/>
      <style:text-properties style:font-name="細明體" style:font-name-asian="細明體" style:font-name-complex="Calibri"/>
    </style:style>
    <style:style style:name="P40" style:family="paragraph" style:parent-style-name="Standard">
      <style:paragraph-properties fo:margin-left="0.855cm" fo:margin-right="0cm" fo:line-height="150%" fo:text-align="justify" style:justify-single-word="false" fo:text-indent="-0.855cm" style:auto-text-indent="false"/>
    </style:style>
    <style:style style:name="P41" style:family="paragraph" style:parent-style-name="Standard">
      <style:paragraph-properties fo:margin-left="0.75cm" fo:margin-right="0cm" fo:line-height="0.882cm" fo:text-align="justify" style:justify-single-word="false" fo:text-indent="0cm" style:auto-text-indent="false"/>
    </style:style>
    <style:style style:name="P42" style:family="paragraph" style:parent-style-name="Standard">
      <style:paragraph-properties fo:margin-left="1.309cm" fo:margin-right="0cm" fo:line-height="0.882cm" fo:text-indent="-1.058cm" style:auto-text-indent="false"/>
    </style:style>
    <style:style style:name="P43" style:family="paragraph" style:parent-style-name="Standard">
      <style:paragraph-properties fo:margin-left="1.249cm" fo:margin-right="0cm" fo:line-height="0.882cm" fo:text-indent="-0.998cm" style:auto-text-indent="false"/>
    </style:style>
    <style:style style:name="P44" style:family="paragraph" style:parent-style-name="Standard">
      <style:paragraph-properties fo:margin-left="1.249cm" fo:margin-right="0cm" fo:line-height="0.882cm" fo:text-indent="-0.998cm" style:auto-text-indent="false">
        <style:tab-stops>
          <style:tab-stop style:position="10.301cm"/>
        </style:tab-stops>
      </style:paragraph-properties>
    </style:style>
    <style:style style:name="P45" style:family="paragraph" style:parent-style-name="Standard">
      <style:paragraph-properties fo:margin-left="1.249cm" fo:margin-right="0cm" fo:line-height="0.882cm" fo:text-align="justify" style:justify-single-word="false" fo:text-indent="-0.998cm" style:auto-text-indent="false"/>
    </style:style>
    <style:style style:name="P46" style:family="paragraph" style:parent-style-name="Standard">
      <style:paragraph-properties fo:margin-left="1.249cm" fo:margin-right="0cm" fo:line-height="0.882cm" fo:text-align="justify" style:justify-single-word="false" fo:text-indent="-0.998cm" style:auto-text-indent="false"/>
      <style:text-properties style:font-name="細明體" style:font-name-asian="細明體" style:font-name-complex="Calibri"/>
    </style:style>
    <style:style style:name="P47" style:family="paragraph" style:parent-style-name="Standard">
      <style:paragraph-properties fo:margin-left="-1.748cm" fo:margin-right="0cm" fo:line-height="1.341cm" fo:text-align="center" style:justify-single-word="false" fo:text-indent="0cm" style:auto-text-indent="fals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48" style:family="paragraph" style:parent-style-name="Standard">
      <style:paragraph-properties fo:margin-left="-1.748cm" fo:margin-right="0cm" fo:line-height="1.341cm" fo:text-align="center" style:justify-single-word="false" fo:text-indent="0cm" style:auto-text-indent="false" fo:break-before="page" style:text-autospace="none"/>
      <style:text-properties style:font-name="細明體" fo:font-size="14pt" fo:font-weight="bold" style:letter-kerning="true" style:font-name-asian="細明體" style:font-size-asian="14pt" style:font-weight-asian="bold" style:font-name-complex="細明體" style:font-size-complex="14pt"/>
    </style:style>
    <style:style style:name="P49" style:family="paragraph" style:parent-style-name="Standard">
      <style:paragraph-properties fo:margin-left="-3.865cm" fo:margin-right="0cm" fo:line-height="0.882cm" fo:text-align="justify" style:justify-single-word="false" fo:text-indent="0cm" style:auto-text-indent="false"/>
      <style:text-properties fo:color="#000000" style:font-name="細明體" fo:font-size="14pt" fo:language="zh" fo:country="TW" fo:font-weight="bold" style:letter-kerning="true" style:font-name-asian="細明體" style:font-size-asian="14pt" style:language-asian="zh" style:country-asian="TW" style:font-weight-asian="bold" style:font-name-complex="細明體" style:font-size-complex="14pt"/>
    </style:style>
    <style:style style:name="P50" style:family="paragraph" style:parent-style-name="Standard">
      <style:paragraph-properties fo:orphans="2" fo:widows="2" fo:break-before="page"/>
      <style:text-properties style:font-name="細明體" style:font-name-asian="細明體" style:font-name-complex="Calibri"/>
    </style:style>
    <style:style style:name="P51" style:family="paragraph" style:parent-style-name="Standard">
      <style:paragraph-properties fo:orphans="2" fo:widows="2" fo:break-before="page"/>
      <style:text-properties fo:color="#000000" style:font-name="細明體" style:letter-kerning="true" style:font-name-asian="細明體" style:font-name-complex="細明體"/>
    </style:style>
    <style:style style:name="P52" style:family="paragraph" style:parent-style-name="Standard">
      <style:paragraph-properties fo:margin-left="0.855cm" fo:margin-right="0cm" fo:margin-top="0.318cm" fo:margin-bottom="0cm" loext:contextual-spacing="false" fo:line-height="150%" fo:text-align="justify" style:justify-single-word="false" fo:text-indent="0.893cm" style:auto-text-indent="false"/>
    </style:style>
    <style:style style:name="P53" style:family="paragraph" style:parent-style-name="Standard">
      <style:paragraph-properties fo:margin-left="0.855cm" fo:margin-right="0cm" fo:line-height="150%" fo:text-align="justify" style:justify-single-word="false" fo:text-indent="0.893cm" style:auto-text-indent="false"/>
    </style:style>
    <style:style style:name="P54" style:family="paragraph" style:parent-style-name="Standard">
      <style:paragraph-properties fo:margin-left="0.75cm" fo:margin-right="0cm" fo:line-height="0.882cm" fo:text-align="justify" style:justify-single-word="false" fo:text-indent="0.744cm" style:auto-text-indent="false"/>
    </style:style>
    <style:style style:name="P55" style:family="paragraph" style:parent-style-name="Standard">
      <style:paragraph-properties fo:margin-left="0.75cm" fo:margin-right="0cm" fo:line-height="150%" fo:text-align="justify" style:justify-single-word="false" fo:text-indent="0.744cm" style:auto-text-indent="false"/>
    </style:style>
    <style:style style:name="P56" style:family="paragraph" style:parent-style-name="Standard">
      <style:paragraph-properties fo:margin-left="1.748cm" fo:margin-right="0cm" fo:line-height="150%" fo:text-align="justify" style:justify-single-word="false" fo:text-indent="1.004cm" style:auto-text-indent="false"/>
    </style:style>
    <style:style style:name="P57" style:family="paragraph" style:parent-style-name="Standard">
      <style:paragraph-properties fo:margin-left="1.748cm" fo:margin-right="0cm" fo:line-height="150%" fo:text-align="justify" style:justify-single-word="false" fo:text-indent="1.004cm" style:auto-text-indent="false">
        <style:tab-stops>
          <style:tab-stop style:position="3cm"/>
        </style:tab-stops>
      </style:paragraph-properties>
    </style:style>
    <style:style style:name="P58" style:family="paragraph" style:parent-style-name="Standard" style:list-style-name="WW8Num10">
      <style:paragraph-properties fo:margin-left="0.847cm" fo:margin-right="0cm" fo:line-height="150%" fo:text-align="justify" style:justify-single-word="false" fo:text-indent="-0.095cm" style:auto-text-indent="false"/>
    </style:style>
    <style:style style:name="P59" style:family="paragraph" style:parent-style-name="Standard">
      <style:paragraph-properties fo:margin-left="1.748cm" fo:margin-right="0cm" fo:line-height="150%" fo:text-align="justify" style:justify-single-word="false" fo:text-indent="0.783cm" style:auto-text-indent="false"/>
    </style:style>
    <style:style style:name="P60" style:family="paragraph" style:parent-style-name="Standard">
      <style:paragraph-properties fo:margin-left="1.744cm" fo:margin-right="0cm" fo:line-height="150%" fo:text-align="justify" style:justify-single-word="false" fo:text-indent="-0.106cm" style:auto-text-indent="false"/>
    </style:style>
    <style:style style:name="P61" style:family="paragraph" style:parent-style-name="Standard">
      <style:paragraph-properties fo:margin-left="1.752cm" fo:margin-right="0cm" fo:line-height="150%" fo:text-align="justify" style:justify-single-word="false" fo:text-indent="0.75cm" style:auto-text-indent="false"/>
    </style:style>
    <style:style style:name="P62" style:family="paragraph" style:parent-style-name="Standard">
      <style:paragraph-properties fo:margin-left="1.249cm" fo:margin-right="0cm" fo:line-height="150%" fo:text-align="justify" style:justify-single-word="false" fo:text-indent="0.998cm" style:auto-text-indent="false"/>
    </style:style>
    <style:style style:name="P63" style:family="paragraph" style:parent-style-name="Standard">
      <style:paragraph-properties fo:margin-left="0.9cm" fo:margin-right="0cm" fo:line-height="150%" fo:text-align="justify" style:justify-single-word="false" fo:text-indent="0.85cm" style:auto-text-indent="false" style:text-autospace="none">
        <style:tab-stops>
          <style:tab-stop style:position="1.752cm"/>
        </style:tab-stops>
      </style:paragraph-properties>
    </style:style>
    <style:style style:name="P64" style:family="paragraph" style:parent-style-name="Standard">
      <style:paragraph-properties fo:margin-left="1.251cm" fo:margin-right="0cm" fo:line-height="150%" fo:text-indent="0.998cm" style:auto-text-indent="false" style:text-autospace="none">
        <style:tab-stops>
          <style:tab-stop style:position="2.251cm"/>
        </style:tab-stops>
      </style:paragraph-properties>
    </style:style>
    <style:style style:name="P65" style:family="paragraph" style:parent-style-name="Standard">
      <style:paragraph-properties fo:margin-left="0.847cm" fo:margin-right="0cm" fo:line-height="150%" fo:text-align="justify" style:justify-single-word="false" fo:text-indent="0.901cm" style:auto-text-indent="false"/>
    </style:style>
    <style:style style:name="P66" style:family="paragraph" style:parent-style-name="Standard">
      <style:paragraph-properties fo:margin-left="1.499cm" fo:margin-right="0cm" fo:line-height="150%" fo:text-indent="0.75cm" style:auto-text-indent="false"/>
    </style:style>
    <style:style style:name="P67" style:family="paragraph" style:parent-style-name="Standard">
      <style:paragraph-properties fo:margin-left="1.499cm" fo:margin-right="0cm" fo:line-height="150%" fo:text-align="justify" style:justify-single-word="false" fo:text-indent="0.75cm" style:auto-text-indent="false"/>
    </style:style>
    <style:style style:name="P68" style:family="paragraph" style:parent-style-name="Standard">
      <style:paragraph-properties fo:margin-left="1.499cm" fo:margin-right="0cm" fo:line-height="150%" fo:text-indent="0.991cm" style:auto-text-indent="false"/>
      <style:text-properties style:font-name="細明體" style:font-name-asian="細明體" style:font-name-complex="細明體"/>
    </style:style>
    <style:style style:name="P69" style:family="paragraph" style:parent-style-name="Standard">
      <style:paragraph-properties fo:margin-left="0.998cm" fo:margin-right="0cm" fo:line-height="150%" fo:text-align="justify" style:justify-single-word="false" fo:text-indent="0.75cm" style:auto-text-indent="false"/>
    </style:style>
    <style:style style:name="P70" style:family="paragraph" style:parent-style-name="Standard">
      <style:paragraph-properties fo:margin-left="0.998cm" fo:margin-right="0cm" fo:margin-top="0.318cm" fo:margin-bottom="0cm" loext:contextual-spacing="false" fo:line-height="0.882cm" fo:text-indent="0.75cm" style:auto-text-indent="false" style:text-autospace="none"/>
    </style:style>
    <style:style style:name="P71" style:family="paragraph" style:parent-style-name="Standard">
      <style:paragraph-properties fo:margin-left="0.998cm" fo:margin-right="0cm" fo:line-height="0.882cm" fo:text-align="justify" style:justify-single-word="false" fo:text-indent="0.744cm" style:auto-text-indent="false"/>
    </style:style>
    <style:style style:name="P72" style:family="paragraph" style:parent-style-name="Standard">
      <style:paragraph-properties fo:margin-left="1.501cm" fo:margin-right="0cm" fo:line-height="0.882cm" fo:text-align="justify" style:justify-single-word="false" fo:text-indent="0.75cm" style:auto-text-indent="false"/>
    </style:style>
    <style:style style:name="P73" style:family="paragraph" style:parent-style-name="Standard">
      <style:paragraph-properties fo:margin-left="1.501cm" fo:margin-right="0cm" fo:line-height="0.847cm" fo:text-indent="0.75cm" style:auto-text-indent="false"/>
    </style:style>
    <style:style style:name="P74" style:family="paragraph" style:parent-style-name="Standard">
      <style:paragraph-properties fo:margin-left="0.998cm" fo:margin-right="0cm" fo:line-height="0.882cm" fo:text-align="justify" style:justify-single-word="false" fo:text-indent="0.961cm" style:auto-text-indent="false"/>
    </style:style>
    <style:style style:name="P75" style:family="paragraph" style:parent-style-name="Standard">
      <style:paragraph-properties fo:margin-left="0.998cm" fo:margin-right="0cm" fo:line-height="0.882cm" fo:text-align="justify" style:justify-single-word="false" fo:text-indent="0.949cm" style:auto-text-indent="false"/>
    </style:style>
    <style:style style:name="P76" style:family="paragraph" style:parent-style-name="Standard">
      <style:paragraph-properties fo:margin-left="0.998cm" fo:margin-right="0cm" fo:line-height="0.882cm" fo:text-align="justify" style:justify-single-word="false" fo:text-indent="0.949cm" style:auto-text-indent="false"/>
      <style:text-properties style:font-name="細明體" style:font-name-asian="細明體" style:font-name-complex="Calibri"/>
    </style:style>
    <style:style style:name="P77" style:family="paragraph" style:parent-style-name="Standard">
      <style:paragraph-properties fo:margin-left="0.998cm" fo:margin-right="0cm" fo:line-height="0.882cm" fo:text-align="justify" style:justify-single-word="false" fo:text-indent="0.949cm" style:auto-text-indent="false"/>
      <style:text-properties text:display="none"/>
    </style:style>
    <style:style style:name="P78" style:family="paragraph" style:parent-style-name="Standard">
      <style:paragraph-properties fo:margin-top="0.106cm" fo:margin-bottom="0.106cm" loext:contextual-spacing="false" fo:text-align="center" style:justify-single-word="false"/>
    </style:style>
    <style:style style:name="P79" style:family="paragraph" style:parent-style-name="Standard">
      <style:paragraph-properties fo:margin-top="0.106cm" fo:margin-bottom="0.106cm" loext:contextual-spacing="false"/>
      <style:text-properties style:font-name="Arial" fo:font-size="11pt" fo:font-weight="bold" style:letter-kerning="true" style:font-size-asian="11pt" style:language-asian="en" style:country-asian="US" style:font-weight-asian="bold" style:font-name-complex="Arial"/>
    </style:style>
    <style:style style:name="P80" style:family="paragraph" style:parent-style-name="Standard">
      <style:paragraph-properties fo:margin-top="0.106cm" fo:margin-bottom="0.106cm" loext:contextual-spacing="false" fo:text-align="center" style:justify-single-word="false"/>
      <style:text-properties style:font-name="Arial" fo:font-size="11pt" fo:font-weight="bold" style:letter-kerning="true" style:font-size-asian="11pt" style:language-asian="en" style:country-asian="US" style:font-weight-asian="bold" style:font-name-complex="Arial"/>
    </style:style>
    <style:style style:name="P81" style:family="paragraph" style:parent-style-name="Standard">
      <style:paragraph-properties fo:margin-top="0.106cm" fo:margin-bottom="0.106cm" loext:contextual-spacing="false" fo:text-align="center" style:justify-single-word="false" style:snap-to-layout-grid="false"/>
      <style:text-properties style:font-name="Arial" fo:font-size="11pt" fo:font-weight="bold" style:letter-kerning="true" style:font-size-asian="11pt" style:language-asian="en" style:country-asian="US" style:font-weight-asian="bold" style:font-name-complex="Arial"/>
    </style:style>
    <style:style style:name="P82" style:family="paragraph" style:parent-style-name="Standard">
      <style:paragraph-properties fo:margin-top="0.106cm" fo:margin-bottom="0.106cm" loext:contextual-spacing="false" fo:text-align="center" style:justify-single-word="false"/>
      <style:text-properties style:font-name="Arial" fo:font-size="11pt" fo:font-weight="bold" style:letter-kerning="true" style:font-size-asian="11pt" style:language-asian="en" style:country-asian="US" style:font-weight-asian="bold" style:font-name-complex="Arial" style:font-size-complex="11pt"/>
    </style:style>
    <style:style style:name="P83" style:family="paragraph" style:parent-style-name="Standard">
      <style:paragraph-properties fo:margin-top="0.106cm" fo:margin-bottom="0.106cm" loext:contextual-spacing="false" style:snap-to-layout-grid="false"/>
      <style:text-properties style:font-name="Arial" fo:font-size="11pt" fo:font-weight="bold" style:letter-kerning="true" style:font-size-asian="11pt" style:language-asian="en" style:country-asian="US" style:font-weight-asian="bold" style:font-name-complex="Arial"/>
    </style:style>
    <style:style style:name="P84" style:family="paragraph" style:parent-style-name="Standard">
      <style:paragraph-properties fo:margin-top="0.106cm" fo:margin-bottom="0.106cm" loext:contextual-spacing="false" fo:text-align="center" style:justify-single-word="false"/>
      <style:text-properties style:font-name="Arial" fo:font-size="11pt" fo:font-weight="bold" style:letter-kerning="true" style:font-name-asian="Arial" style:font-size-asian="11pt" style:language-asian="en" style:country-asian="US" style:font-weight-asian="bold" style:font-name-complex="Arial"/>
    </style:style>
    <style:style style:name="P85" style:family="paragraph" style:parent-style-name="Standard">
      <style:paragraph-properties fo:margin-top="0.106cm" fo:margin-bottom="0.106cm" loext:contextual-spacing="false" fo:text-align="center" style:justify-single-word="false"/>
      <style:text-properties fo:color="#ffffff" style:font-name="Arial" fo:font-size="11pt" fo:font-weight="bold" style:letter-kerning="true" style:font-size-asian="11pt" style:language-asian="en" style:country-asian="US" style:font-weight-asian="bold" style:font-name-complex="Arial" style:font-size-complex="11pt"/>
    </style:style>
    <style:style style:name="P86" style:family="paragraph" style:parent-style-name="Standard">
      <style:paragraph-properties fo:margin-top="0.106cm" fo:margin-bottom="0.106cm" loext:contextual-spacing="false" fo:text-align="center" style:justify-single-word="false" style:snap-to-layout-grid="false"/>
      <style:text-properties fo:color="#ffffff" style:font-name="Arial" fo:font-size="11pt" fo:font-weight="bold" style:letter-kerning="true" style:font-size-asian="11pt" style:language-asian="en" style:country-asian="US" style:font-weight-asian="bold" style:font-name-complex="Arial" style:font-size-complex="11pt"/>
    </style:style>
    <style:style style:name="P87" style:family="paragraph" style:parent-style-name="Standard">
      <style:paragraph-properties fo:margin-top="0.106cm" fo:margin-bottom="0.106cm" loext:contextual-spacing="false" fo:text-align="center" style:justify-single-word="false" style:snap-to-layout-grid="false"/>
      <style:text-properties fo:color="#ffffff" style:font-name="Arial" fo:font-size="11pt" fo:font-weight="bold" style:letter-kerning="true" style:font-size-asian="11pt" style:language-asian="en" style:country-asian="US" style:font-weight-asian="bold" style:font-name-complex="Arial"/>
    </style:style>
    <style:style style:name="P88" style:family="paragraph" style:parent-style-name="Standard" style:master-page-name="Standard">
      <style:paragraph-properties fo:line-height="1.129cm" style:page-number="auto"/>
      <style:text-properties style:font-name="細明體" fo:font-size="20pt" fo:font-weight="bold" style:letter-kerning="true" style:font-name-asian="細明體" style:font-size-asian="20pt" style:font-weight-asian="bold" style:font-name-complex="Calibri" style:font-size-complex="20pt"/>
    </style:style>
    <style:style style:name="P89" style:family="paragraph" style:parent-style-name="Heading">
      <style:paragraph-properties fo:break-before="page"/>
    </style:style>
    <style:style style:name="P90" style:family="paragraph" style:parent-style-name="Heading" style:list-style-name="">
      <style:paragraph-properties fo:break-before="page"/>
      <style:text-properties style:font-name="細明體" fo:font-size="14pt" style:letter-kerning="true" style:font-name-asian="細明體" style:font-size-asian="14pt" style:font-name-complex="Calibri" style:font-size-complex="14pt"/>
    </style:style>
    <style:style style:name="P91" style:family="paragraph" style:parent-style-name="Contents_20_2">
      <style:paragraph-properties fo:margin-left="0.977cm" fo:margin-right="0cm" fo:line-height="150%" fo:text-indent="-1.401cm" style:auto-text-indent="false"/>
    </style:style>
    <style:style style:name="P92" style:family="paragraph" style:parent-style-name="清單段落" style:list-style-name="WW8Num2">
      <style:paragraph-properties fo:line-height="150%" fo:text-align="justify" style:justify-single-word="false">
        <style:tab-stops>
          <style:tab-stop style:position="1.501cm"/>
        </style:tab-stops>
      </style:paragraph-properties>
    </style:style>
    <style:style style:name="P93" style:family="paragraph" style:parent-style-name="清單段落" style:list-style-name="WW8Num2">
      <style:paragraph-properties fo:line-height="150%" fo:text-align="justify" style:justify-single-word="false"/>
    </style:style>
    <style:style style:name="P94" style:family="paragraph" style:parent-style-name="清單段落" style:list-style-name="WW8Num2">
      <style:paragraph-properties fo:line-height="150%" fo:text-align="justify" style:justify-single-word="false">
        <style:tab-stops>
          <style:tab-stop style:position="1.251cm"/>
        </style:tab-stops>
      </style:paragraph-properties>
    </style:style>
    <style:style style:name="P95" style:family="paragraph" style:parent-style-name="清單段落" style:list-style-name="WW8Num42">
      <style:paragraph-properties fo:margin-left="1.251cm" fo:margin-right="0cm" fo:line-height="150%" fo:text-align="justify" style:justify-single-word="false" fo:text-indent="-0.847cm" style:auto-text-indent="false"/>
    </style:style>
    <style:style style:name="P96" style:family="paragraph" style:parent-style-name="清單段落">
      <style:paragraph-properties fo:margin-left="0.75cm" fo:margin-right="0cm" fo:line-height="150%" fo:text-align="justify" style:justify-single-word="false" fo:text-indent="0.991cm" style:auto-text-indent="false"/>
    </style:style>
    <style:style style:name="P97" style:family="paragraph" style:parent-style-name="清單段落" style:list-style-name="WW8Num17">
      <style:paragraph-properties fo:margin-left="1.101cm" fo:margin-right="0cm" fo:line-height="150%" fo:text-align="justify" style:justify-single-word="false" fo:text-indent="-0.501cm" style:auto-text-indent="false"/>
    </style:style>
    <style:style style:name="P98" style:family="paragraph" style:parent-style-name="清單段落">
      <style:paragraph-properties fo:margin-left="1.251cm" fo:margin-right="0cm" fo:line-height="150%" fo:text-align="justify" style:justify-single-word="false" fo:text-indent="0.998cm" style:auto-text-indent="false"/>
    </style:style>
    <style:style style:name="P99" style:family="paragraph" style:parent-style-name="清單段落">
      <style:paragraph-properties fo:margin-left="1.251cm" fo:margin-right="0cm" fo:line-height="150%" fo:text-align="justify" style:justify-single-word="false" fo:text-indent="0.998cm" style:auto-text-indent="false">
        <style:tab-stops>
          <style:tab-stop style:position="12.347cm"/>
        </style:tab-stops>
      </style:paragraph-properties>
    </style:style>
    <style:style style:name="P100" style:family="paragraph" style:parent-style-name="清單段落">
      <style:paragraph-properties fo:margin-left="1.251cm" fo:margin-right="0cm" fo:line-height="150%" fo:text-align="justify" style:justify-single-word="false" fo:text-indent="0.998cm" style:auto-text-indent="false">
        <style:tab-stops>
          <style:tab-stop style:position="1.251cm"/>
        </style:tab-stops>
      </style:paragraph-properties>
    </style:style>
    <style:style style:name="P101" style:family="paragraph" style:parent-style-name="清單段落">
      <style:paragraph-properties fo:margin-left="1.251cm" fo:margin-right="0cm" fo:line-height="150%" fo:text-indent="0.998cm" style:auto-text-indent="false" style:text-autospace="none"/>
    </style:style>
    <style:style style:name="P102" style:family="paragraph" style:parent-style-name="清單段落" style:list-style-name="WW8Num10">
      <style:paragraph-properties fo:margin-left="0.847cm" fo:margin-right="0cm" fo:line-height="150%" fo:text-align="justify" style:justify-single-word="false" fo:text-indent="-0.095cm" style:auto-text-indent="false"/>
    </style:style>
    <style:style style:name="P103" style:family="paragraph" style:parent-style-name="清單段落" style:list-style-name="WW8Num17">
      <style:paragraph-properties fo:margin-left="1.349cm" fo:margin-right="0cm" fo:line-height="150%" fo:text-align="justify" style:justify-single-word="false" fo:text-indent="-0.75cm" style:auto-text-indent="false">
        <style:tab-stops>
          <style:tab-stop style:position="0.501cm"/>
        </style:tab-stops>
      </style:paragraph-properties>
      <style:text-properties fo:color="#000000" style:font-name="細明體" style:font-name-asian="細明體" style:font-name-complex="Calibri"/>
    </style:style>
    <style:style style:name="P104" style:family="paragraph" style:parent-style-name="清單段落" style:list-style-name="WW8Num12">
      <style:paragraph-properties fo:margin-left="1.251cm" fo:margin-right="0cm" fo:line-height="150%" fo:text-indent="-1cm" style:auto-text-indent="false" style:text-autospace="none"/>
      <style:text-properties style:font-name="細明體" style:font-name-asian="細明體" style:font-name-complex="細明體"/>
    </style:style>
    <style:style style:name="P105" style:family="paragraph" style:parent-style-name="清單段落" style:list-style-name="WW8Num2">
      <style:paragraph-properties fo:margin-left="1.251cm" fo:margin-right="0cm" fo:line-height="150%" fo:text-align="justify" style:justify-single-word="false" fo:text-indent="-1cm" style:auto-text-indent="false"/>
      <style:text-properties fo:color="#000000" style:font-name="細明體" style:letter-kerning="true" style:font-name-asian="細明體" style:font-name-complex="Calibri"/>
    </style:style>
    <style:style style:name="P106" style:family="paragraph" style:parent-style-name="清單段落" style:list-style-name="WW8Num2">
      <style:paragraph-properties fo:margin-left="1.251cm" fo:margin-right="0cm" fo:line-height="150%" fo:text-align="justify" style:justify-single-word="false" fo:text-indent="-1cm" style:auto-text-indent="false">
        <style:tab-stops>
          <style:tab-stop style:position="0.751cm"/>
        </style:tab-stops>
      </style:paragraph-properties>
      <style:text-properties fo:color="#000000" style:font-name="細明體" style:letter-kerning="true" style:font-name-asian="細明體" style:font-name-complex="Calibri"/>
    </style:style>
    <style:style style:name="P107" style:family="paragraph" style:parent-style-name="清單段落" style:list-style-name="WW8Num2">
      <style:paragraph-properties fo:margin-left="1.251cm" fo:margin-right="0cm" fo:line-height="150%" fo:text-align="justify" style:justify-single-word="false" fo:text-indent="-1cm" style:auto-text-indent="false"/>
      <style:text-properties fo:color="#000000" style:font-name="細明體" fo:language="en" fo:country="ZW" style:letter-kerning="true" style:font-name-asian="細明體" style:font-name-complex="Calibri"/>
    </style:style>
    <style:style style:name="P108" style:family="paragraph" style:parent-style-name="清單段落" style:list-style-name="WW8Num44">
      <style:paragraph-properties fo:margin-left="1.251cm" fo:margin-right="0cm" fo:line-height="150%" fo:text-align="justify" style:justify-single-word="false" fo:text-indent="-1cm" style:auto-text-indent="false">
        <style:tab-stops>
          <style:tab-stop style:position="12.347cm"/>
        </style:tab-stops>
      </style:paragraph-properties>
      <style:text-properties fo:color="#000000" style:font-name="細明體" style:font-name-asian="細明體" style:font-name-complex="Calibri"/>
    </style:style>
    <style:style style:name="P109" style:family="paragraph" style:parent-style-name="清單段落" style:list-style-name="WW8Num2">
      <style:paragraph-properties fo:margin-left="1.251cm" fo:margin-right="0cm" fo:line-height="150%" fo:text-align="justify" style:justify-single-word="false" fo:text-indent="-1cm" style:auto-text-indent="false"/>
    </style:style>
    <style:style style:name="P110" style:family="paragraph" style:parent-style-name="清單段落" style:list-style-name="WW8Num44">
      <style:paragraph-properties fo:margin-left="1.251cm" fo:margin-right="0cm" fo:line-height="150%" fo:text-align="justify" style:justify-single-word="false" fo:text-indent="-1cm" style:auto-text-indent="false"/>
    </style:style>
    <style:style style:name="P111" style:family="paragraph" style:parent-style-name="清單段落" style:list-style-name="WW8Num9">
      <style:paragraph-properties fo:margin-left="1.251cm" fo:margin-right="0cm" fo:line-height="150%" fo:text-align="justify" style:justify-single-word="false" fo:text-indent="-1cm" style:auto-text-indent="false"/>
    </style:style>
    <style:style style:name="P112" style:family="paragraph" style:parent-style-name="清單段落" style:list-style-name="WW8Num12">
      <style:paragraph-properties fo:margin-left="1.251cm" fo:margin-right="0cm" fo:line-height="150%" fo:text-indent="-1cm" style:auto-text-indent="false" style:text-autospace="none"/>
    </style:style>
    <style:style style:name="P113" style:family="paragraph" style:parent-style-name="清單段落">
      <style:paragraph-properties fo:margin-left="1.249cm" fo:margin-right="0cm" fo:line-height="150%" fo:text-align="justify" style:justify-single-word="false" fo:text-indent="0.998cm" style:auto-text-indent="false"/>
    </style:style>
    <style:style style:name="P114" style:family="paragraph" style:parent-style-name="清單段落" style:list-style-name="WW8Num26">
      <style:paragraph-properties fo:margin-left="1.245cm" fo:margin-right="0cm" fo:line-height="150%" fo:text-align="justify" style:justify-single-word="false" fo:text-indent="-0.741cm" style:auto-text-indent="false"/>
    </style:style>
    <style:style style:name="P115" style:family="paragraph" style:parent-style-name="清單段落" style:list-style-name="WW8Num26">
      <style:paragraph-properties fo:margin-left="1.249cm" fo:margin-right="0cm" fo:line-height="150%" fo:text-align="justify" style:justify-single-word="false" fo:text-indent="-0.744cm" style:auto-text-indent="false"/>
    </style:style>
    <style:style style:name="P116" style:family="paragraph" style:parent-style-name="清單段落" style:list-style-name="WW8Num34">
      <style:paragraph-properties fo:margin-left="1.249cm" fo:margin-right="0cm" fo:line-height="150%" fo:text-align="justify" style:justify-single-word="false" fo:text-indent="-0.744cm" style:auto-text-indent="false"/>
    </style:style>
    <style:style style:name="P117" style:family="paragraph" style:parent-style-name="清單段落">
      <style:paragraph-properties fo:margin-left="1.249cm" fo:margin-right="0cm" fo:line-height="150%" fo:text-align="justify" style:justify-single-word="false" fo:text-indent="0.995cm" style:auto-text-indent="false"/>
    </style:style>
    <style:style style:name="P118" style:family="paragraph" style:parent-style-name="清單段落" style:list-style-name="WW8Num46">
      <style:paragraph-properties fo:margin-left="1.251cm" fo:margin-right="0cm" fo:line-height="150%" fo:text-indent="-0.75cm" style:auto-text-indent="false" style:text-autospace="none"/>
      <style:text-properties fo:color="#000000" style:font-name="細明體" style:font-name-asian="細明體" style:font-name-complex="Calibri"/>
    </style:style>
    <style:style style:name="P119" style:family="paragraph" style:parent-style-name="清單段落" style:list-style-name="WW8Num34">
      <style:paragraph-properties fo:margin-left="1.251cm" fo:margin-right="0cm" fo:line-height="150%" fo:text-align="justify" style:justify-single-word="false" fo:text-indent="-0.75cm" style:auto-text-indent="false"/>
      <style:text-properties fo:color="#000000" style:font-name="細明體" style:font-name-asian="細明體" style:font-name-complex="Calibri"/>
    </style:style>
    <style:style style:name="P120" style:family="paragraph" style:parent-style-name="清單段落" style:list-style-name="WW8Num28">
      <style:paragraph-properties fo:margin-left="1.251cm" fo:margin-right="0cm" fo:line-height="150%" fo:text-align="justify" style:justify-single-word="false" fo:text-indent="-0.75cm" style:auto-text-indent="false"/>
    </style:style>
    <style:style style:name="P121" style:family="paragraph" style:parent-style-name="清單段落" style:list-style-name="WW8Num48">
      <style:paragraph-properties fo:margin-left="1.251cm" fo:margin-right="0cm" fo:line-height="150%" fo:text-align="justify" style:justify-single-word="false" fo:text-indent="-0.75cm" style:auto-text-indent="false">
        <style:tab-stops>
          <style:tab-stop style:position="0.751cm"/>
          <style:tab-stop style:position="1.501cm"/>
        </style:tab-stops>
      </style:paragraph-properties>
    </style:style>
    <style:style style:name="P122" style:family="paragraph" style:parent-style-name="清單段落" style:list-style-name="WW8Num48">
      <style:paragraph-properties fo:margin-left="1.251cm" fo:margin-right="0cm" fo:line-height="150%" fo:text-align="justify" style:justify-single-word="false" fo:text-indent="-0.75cm" style:auto-text-indent="false"/>
    </style:style>
    <style:style style:name="P123" style:family="paragraph" style:parent-style-name="清單段落" style:list-style-name="WW8Num31">
      <style:paragraph-properties fo:margin-left="1.251cm" fo:margin-right="0cm" fo:line-height="150%" fo:text-align="justify" style:justify-single-word="false" fo:text-indent="-0.75cm" style:auto-text-indent="false" style:text-autospace="none"/>
    </style:style>
    <style:style style:name="P124" style:family="paragraph" style:parent-style-name="清單段落" style:list-style-name="WW8Num25">
      <style:paragraph-properties fo:margin-left="1.251cm" fo:margin-right="0cm" fo:line-height="150%" fo:text-align="justify" style:justify-single-word="false" fo:text-indent="-0.75cm" style:auto-text-indent="false"/>
    </style:style>
    <style:style style:name="P125" style:family="paragraph" style:parent-style-name="清單段落" style:list-style-name="WW8Num31">
      <style:paragraph-properties fo:margin-left="1.251cm" fo:margin-right="0cm" fo:line-height="150%" fo:text-indent="-0.75cm" style:auto-text-indent="false" style:text-autospace="none"/>
    </style:style>
    <style:style style:name="P126" style:family="paragraph" style:parent-style-name="清單段落" style:list-style-name="WW8Num46">
      <style:paragraph-properties fo:margin-left="1.251cm" fo:margin-right="0cm" fo:line-height="150%" fo:text-indent="-0.75cm" style:auto-text-indent="false" style:text-autospace="none"/>
    </style:style>
    <style:style style:name="P127" style:family="paragraph" style:parent-style-name="清單段落" style:list-style-name="WW8Num46">
      <style:paragraph-properties fo:margin-left="1.251cm" fo:margin-right="0cm" fo:margin-top="0cm" fo:margin-bottom="0cm" loext:contextual-spacing="false" fo:line-height="150%" fo:text-indent="-0.75cm" style:auto-text-indent="false" style:text-autospace="none"/>
    </style:style>
    <style:style style:name="P128" style:family="paragraph" style:parent-style-name="清單段落" style:list-style-name="WW8Num48">
      <style:paragraph-properties fo:margin-left="1.752cm" fo:margin-right="0cm" fo:line-height="150%" fo:text-align="justify" style:justify-single-word="false" fo:text-indent="-1cm" style:auto-text-indent="false"/>
      <style:text-properties fo:color="#000000" style:font-name="細明體" style:font-name-asian="細明體" style:font-name-complex="Calibri"/>
    </style:style>
    <style:style style:name="P129" style:family="paragraph" style:parent-style-name="清單段落" style:list-style-name="WW8Num48">
      <style:paragraph-properties fo:margin-left="1.752cm" fo:margin-right="0cm" fo:line-height="150%" fo:text-align="justify" style:justify-single-word="false" fo:text-indent="-1cm" style:auto-text-indent="false">
        <style:tab-stops>
          <style:tab-stop style:position="1.752cm"/>
        </style:tab-stops>
      </style:paragraph-properties>
      <style:text-properties fo:color="#000000" style:font-name="細明體" style:font-name-asian="細明體" style:font-name-complex="Calibri"/>
    </style:style>
    <style:style style:name="P130" style:family="paragraph" style:parent-style-name="清單段落" style:list-style-name="WW8Num47">
      <style:paragraph-properties fo:margin-left="1.752cm" fo:margin-right="0cm" fo:line-height="150%" fo:text-align="justify" style:justify-single-word="false" fo:text-indent="-1cm" style:auto-text-indent="false"/>
      <style:text-properties fo:color="#000000" style:font-name="細明體" style:font-name-asian="細明體" style:font-name-complex="Calibri"/>
    </style:style>
    <style:style style:name="P131" style:family="paragraph" style:parent-style-name="清單段落" style:list-style-name="WW8Num32">
      <style:paragraph-properties fo:margin-left="1.752cm" fo:margin-right="0cm" fo:line-height="150%" fo:text-align="justify" style:justify-single-word="false" fo:text-indent="-1cm" style:auto-text-indent="false"/>
    </style:style>
    <style:style style:name="P132" style:family="paragraph" style:parent-style-name="清單段落" style:list-style-name="WW8Num36">
      <style:paragraph-properties fo:margin-left="1.752cm" fo:margin-right="0cm" fo:line-height="150%" fo:text-align="justify" style:justify-single-word="false" fo:text-indent="-1cm" style:auto-text-indent="false"/>
    </style:style>
    <style:style style:name="P133" style:family="paragraph" style:parent-style-name="清單段落" style:list-style-name="WW8Num19">
      <style:paragraph-properties fo:margin-left="1.752cm" fo:margin-right="0cm" fo:line-height="150%" fo:text-align="justify" style:justify-single-word="false" fo:text-indent="-1cm" style:auto-text-indent="false"/>
    </style:style>
    <style:style style:name="P134" style:family="paragraph" style:parent-style-name="清單段落" style:list-style-name="WW8Num21">
      <style:paragraph-properties fo:margin-left="1.752cm" fo:margin-right="0cm" fo:line-height="150%" fo:text-indent="-1cm" style:auto-text-indent="false" style:text-autospace="none"/>
    </style:style>
    <style:style style:name="P135" style:family="paragraph" style:parent-style-name="清單段落" style:list-style-name="WW8Num37">
      <style:paragraph-properties fo:margin-left="2.251cm" fo:margin-right="0cm" fo:line-height="150%" fo:text-align="justify" style:justify-single-word="false" fo:text-indent="-0.499cm" style:auto-text-indent="false"/>
      <style:text-properties fo:color="#000000" style:font-name="細明體" style:letter-kerning="true" style:font-name-asian="細明體" style:font-name-complex="標楷體"/>
    </style:style>
    <style:style style:name="P136" style:family="paragraph" style:parent-style-name="清單段落" style:list-style-name="WW8Num23">
      <style:paragraph-properties fo:margin-left="2.251cm" fo:margin-right="0cm" fo:line-height="150%" fo:text-align="justify" style:justify-single-word="false" fo:text-indent="-0.499cm" style:auto-text-indent="false"/>
      <style:text-properties fo:color="#000000" style:font-name="細明體" style:font-name-asian="細明體" style:font-name-complex="Calibri"/>
    </style:style>
    <style:style style:name="P137" style:family="paragraph" style:parent-style-name="清單段落" style:list-style-name="WW8Num24">
      <style:paragraph-properties fo:margin-left="2.251cm" fo:margin-right="0cm" fo:line-height="150%" fo:text-indent="-0.499cm" style:auto-text-indent="false" style:text-autospace="none"/>
    </style:style>
    <style:style style:name="P138" style:family="paragraph" style:parent-style-name="清單段落" style:list-style-name="WW8Num37">
      <style:paragraph-properties fo:margin-left="2.251cm" fo:margin-right="0cm" fo:line-height="150%" fo:text-indent="-0.499cm" style:auto-text-indent="false" style:text-autospace="none"/>
    </style:style>
    <style:style style:name="P139" style:family="paragraph" style:parent-style-name="清單段落" style:list-style-name="WW8Num8">
      <style:paragraph-properties fo:margin-left="2.251cm" fo:margin-right="0cm" fo:line-height="150%" fo:text-align="justify" style:justify-single-word="false" fo:text-indent="-0.499cm" style:auto-text-indent="false"/>
    </style:style>
    <style:style style:name="P140" style:family="paragraph" style:parent-style-name="清單段落" style:list-style-name="WW8Num23">
      <style:paragraph-properties fo:margin-left="2.251cm" fo:margin-right="0cm" fo:line-height="150%" fo:text-align="justify" style:justify-single-word="false" fo:text-indent="-0.499cm" style:auto-text-indent="false"/>
    </style:style>
    <style:style style:name="P141" style:family="paragraph" style:parent-style-name="清單段落">
      <style:paragraph-properties fo:margin-left="1.245cm" fo:margin-right="0cm" fo:line-height="150%" fo:text-align="justify" style:justify-single-word="false" fo:text-indent="1.004cm" style:auto-text-indent="false">
        <style:tab-stops>
          <style:tab-stop style:position="2.251cm"/>
        </style:tab-stops>
      </style:paragraph-properties>
    </style:style>
    <style:style style:name="P142" style:family="paragraph" style:parent-style-name="清單段落" style:list-style-name="WW8Num34">
      <style:paragraph-properties fo:margin-left="1.249cm" fo:margin-right="0cm" fo:line-height="150%" fo:text-align="justify" style:justify-single-word="false" fo:text-indent="-0.75cm" style:auto-text-indent="false"/>
    </style:style>
    <style:style style:name="P143" style:family="paragraph" style:parent-style-name="清單段落" style:list-style-name="WW8Num9">
      <style:paragraph-properties fo:margin-left="1.254cm" fo:margin-right="0cm" fo:line-height="150%" fo:text-align="justify" style:justify-single-word="false" fo:text-indent="-1.004cm" style:auto-text-indent="false"/>
    </style:style>
    <style:style style:name="P144" style:family="paragraph" style:parent-style-name="清單段落">
      <style:paragraph-properties fo:margin-left="1.752cm" fo:margin-right="0cm" fo:line-height="150%" fo:text-indent="0.75cm" style:auto-text-indent="false"/>
    </style:style>
    <style:style style:name="P145" style:family="paragraph" style:parent-style-name="清單段落" style:list-style-name="WW8Num9">
      <style:paragraph-properties fo:margin-left="1.499cm" fo:margin-right="0cm" fo:line-height="150%" fo:text-indent="-0.995cm" style:auto-text-indent="false">
        <style:tab-stops>
          <style:tab-stop style:position="2.752cm"/>
        </style:tab-stops>
      </style:paragraph-properties>
      <style:text-properties style:font-name="細明體" style:font-name-asian="細明體" style:font-name-complex="細明體"/>
    </style:style>
    <style:style style:name="P146" style:family="paragraph" style:parent-style-name="清單段落" style:list-style-name="WW8Num9">
      <style:paragraph-properties fo:margin-left="1.499cm" fo:margin-right="0cm" fo:line-height="150%" fo:text-align="justify" style:justify-single-word="false" fo:text-indent="-0.995cm" style:auto-text-indent="false"/>
      <style:text-properties fo:color="#000000" style:font-name="細明體" style:font-name-asian="細明體" style:font-name-complex="Calibri"/>
    </style:style>
    <style:style style:name="P147" style:family="paragraph" style:parent-style-name="清單段落">
      <style:paragraph-properties fo:margin-left="1.501cm" fo:margin-right="0cm" fo:line-height="150%" fo:text-align="justify" style:justify-single-word="false" fo:text-indent="0.998cm" style:auto-text-indent="false"/>
    </style:style>
    <style:style style:name="P148" style:family="paragraph" style:parent-style-name="清單段落" style:list-style-name="WW8Num39">
      <style:paragraph-properties fo:margin-left="1.501cm" fo:margin-right="0cm" fo:line-height="0.882cm" fo:text-align="justify" style:justify-single-word="false" fo:text-indent="-1cm" style:auto-text-indent="false"/>
    </style:style>
    <style:style style:name="P149" style:family="paragraph" style:parent-style-name="清單段落" style:list-style-name="WW8Num38">
      <style:paragraph-properties fo:margin-left="1.501cm" fo:margin-right="0cm" fo:line-height="150%" fo:text-align="justify" style:justify-single-word="false" fo:text-indent="-1cm" style:auto-text-indent="false">
        <style:tab-stops>
          <style:tab-stop style:position="1.501cm"/>
        </style:tab-stops>
      </style:paragraph-properties>
    </style:style>
    <style:style style:name="P150" style:family="paragraph" style:parent-style-name="清單段落" style:list-style-name="WW8Num43">
      <style:paragraph-properties fo:margin-left="1.501cm" fo:margin-right="0cm" fo:line-height="150%" fo:text-align="justify" style:justify-single-word="false" fo:text-indent="-1cm" style:auto-text-indent="false"/>
    </style:style>
    <style:style style:name="P151" style:family="paragraph" style:parent-style-name="清單段落" style:list-style-name="WW8Num13">
      <style:paragraph-properties fo:margin-left="1.501cm" fo:margin-right="0cm" fo:line-height="150%" fo:text-align="justify" style:justify-single-word="false" fo:text-indent="-1cm" style:auto-text-indent="false">
        <style:tab-stops>
          <style:tab-stop style:position="0.501cm"/>
        </style:tab-stops>
      </style:paragraph-properties>
    </style:style>
    <style:style style:name="P152" style:family="paragraph" style:parent-style-name="清單段落" style:list-style-name="WW8Num13">
      <style:paragraph-properties fo:margin-left="1.501cm" fo:margin-right="0cm" fo:line-height="150%" fo:text-align="justify" style:justify-single-word="false" fo:text-indent="-1cm" style:auto-text-indent="false"/>
    </style:style>
    <style:style style:name="P153" style:family="paragraph" style:parent-style-name="清單段落" style:list-style-name="WW8Num9">
      <style:paragraph-properties fo:margin-left="1.501cm" fo:margin-right="0cm" fo:margin-top="0.318cm" fo:margin-bottom="0cm" loext:contextual-spacing="false" fo:line-height="150%" fo:text-align="justify" style:justify-single-word="false" fo:text-indent="-1cm" style:auto-text-indent="false"/>
    </style:style>
    <style:style style:name="P154" style:family="paragraph" style:parent-style-name="清單段落" style:list-style-name="WW8Num11">
      <style:paragraph-properties fo:margin-left="1.501cm" fo:margin-right="0cm" fo:line-height="0.882cm" fo:text-align="justify" style:justify-single-word="false" fo:text-indent="-0.75cm" style:auto-text-indent="false" style:text-autospace="none"/>
    </style:style>
    <style:style style:name="P155" style:family="paragraph" style:parent-style-name="清單段落" style:list-style-name="WW8Num49">
      <style:paragraph-properties fo:margin-left="1.501cm" fo:margin-right="0cm" fo:line-height="0.882cm" fo:text-align="justify" style:justify-single-word="false" fo:text-indent="-0.75cm" style:auto-text-indent="false" style:text-autospace="none"/>
    </style:style>
    <style:style style:name="P156" style:family="paragraph" style:parent-style-name="清單段落" style:list-style-name="WW8Num11">
      <style:paragraph-properties fo:margin-left="1.501cm" fo:margin-right="0cm" fo:line-height="0.882cm" fo:text-align="justify" style:justify-single-word="false" fo:text-indent="-0.75cm" style:auto-text-indent="false" style:text-autospace="none"/>
      <style:text-properties fo:color="#000000" style:font-name="細明體" style:letter-kerning="true" style:font-name-asian="細明體" style:font-name-complex="新細明體"/>
    </style:style>
    <style:style style:name="P157" style:family="paragraph" style:parent-style-name="清單段落" style:list-style-name="WW8Num27">
      <style:paragraph-properties fo:margin-left="1.501cm" fo:margin-right="0cm" fo:line-height="150%" fo:text-align="justify" style:justify-single-word="false" fo:text-indent="-0.75cm" style:auto-text-indent="false"/>
    </style:style>
    <style:style style:name="P158" style:family="paragraph" style:parent-style-name="清單段落">
      <style:paragraph-properties fo:margin-left="1.501cm" fo:margin-right="0cm" fo:line-height="0.882cm" fo:text-align="justify" style:justify-single-word="false" fo:text-indent="0.75cm" style:auto-text-indent="false"/>
    </style:style>
    <style:style style:name="P159" style:family="paragraph" style:parent-style-name="清單段落">
      <style:paragraph-properties fo:margin-left="1.501cm" fo:margin-right="0cm" fo:line-height="150%" fo:text-align="justify" style:justify-single-word="false" fo:text-indent="0.75cm" style:auto-text-indent="false"/>
    </style:style>
    <style:style style:name="P160" style:family="paragraph" style:parent-style-name="清單段落" style:list-style-name="WW8Num47">
      <style:paragraph-properties fo:margin-left="1.251cm" fo:margin-right="0cm" fo:line-height="150%" fo:text-align="justify" style:justify-single-word="false" fo:text-indent="-0.499cm" style:auto-text-indent="false"/>
      <style:text-properties fo:color="#000000" style:font-name="細明體" style:font-name-asian="細明體" style:font-name-complex="Calibri"/>
    </style:style>
    <style:style style:name="P161" style:family="paragraph" style:parent-style-name="清單段落" style:list-style-name="WW8Num40">
      <style:paragraph-properties fo:margin-left="2.249cm" fo:margin-right="0cm" fo:line-height="150%" fo:text-indent="-0.496cm" style:auto-text-indent="false"/>
      <style:text-properties fo:color="#000000" style:font-name="細明體" style:font-name-asian="細明體" style:font-name-complex="Calibri"/>
    </style:style>
    <style:style style:name="P162" style:family="paragraph" style:parent-style-name="清單段落" style:list-style-name="WW8Num40">
      <style:paragraph-properties fo:margin-left="2.249cm" fo:margin-right="0cm" fo:line-height="150%" fo:text-indent="-0.496cm" style:auto-text-indent="false"/>
    </style:style>
    <style:style style:name="P163" style:family="paragraph" style:parent-style-name="清單段落" style:list-style-name="WW8Num40">
      <style:paragraph-properties fo:margin-left="2.247cm" fo:margin-right="0cm" fo:line-height="150%" fo:text-indent="-0.499cm" style:auto-text-indent="false"/>
      <style:text-properties fo:color="#000000" style:font-name="細明體" style:font-name-asian="細明體" style:font-name-complex="Calibri"/>
    </style:style>
    <style:style style:name="P164" style:family="paragraph" style:parent-style-name="清單段落" style:list-style-name="WW8Num40">
      <style:paragraph-properties fo:margin-left="2.251cm" fo:margin-right="0cm" fo:line-height="150%" fo:text-align="justify" style:justify-single-word="false" fo:text-indent="-0.501cm" style:auto-text-indent="false"/>
      <style:text-properties fo:color="#000000" style:font-name="細明體" style:font-name-asian="細明體" style:font-name-complex="Calibri"/>
    </style:style>
    <style:style style:name="P165" style:family="paragraph" style:parent-style-name="清單段落" style:list-style-name="WW8Num27">
      <style:paragraph-properties fo:margin-left="1.498cm" fo:margin-right="0cm" fo:line-height="150%" fo:text-align="justify" style:justify-single-word="false" fo:text-indent="-0.744cm" style:auto-text-indent="false"/>
    </style:style>
    <style:style style:name="P166" style:family="paragraph" style:parent-style-name="清單段落" style:list-style-name="WW8Num13">
      <style:paragraph-properties fo:margin-left="1.498cm" fo:margin-right="0cm" fo:line-height="150%" fo:text-align="justify" style:justify-single-word="false" fo:text-indent="-0.998cm" style:auto-text-indent="false"/>
    </style:style>
    <style:style style:name="P167" style:family="paragraph" style:parent-style-name="清單段落">
      <style:paragraph-properties fo:margin-left="1.499cm" fo:margin-right="0cm" fo:line-height="150%" fo:text-align="justify" style:justify-single-word="false" fo:text-indent="0.75cm" style:auto-text-indent="false"/>
    </style:style>
    <style:style style:name="P168" style:family="paragraph" style:parent-style-name="清單段落" style:list-style-name="WW8Num11">
      <style:paragraph-properties fo:margin-left="1.499cm" fo:margin-right="0cm" fo:line-height="0.882cm" fo:text-align="justify" style:justify-single-word="false" fo:text-indent="-0.75cm" style:auto-text-indent="false" style:text-autospace="none"/>
    </style:style>
    <style:style style:name="P169" style:family="paragraph" style:parent-style-name="清單段落" style:list-style-name="WW8Num49">
      <style:paragraph-properties fo:margin-left="1.499cm" fo:margin-right="0cm" fo:line-height="0.882cm" fo:text-align="justify" style:justify-single-word="false" fo:text-indent="-0.75cm" style:auto-text-indent="false" style:text-autospace="none"/>
    </style:style>
    <style:style style:name="P170" style:family="paragraph" style:parent-style-name="清單段落" style:list-style-name="WW8Num11">
      <style:paragraph-properties fo:margin-left="1.501cm" fo:margin-right="0cm" fo:line-height="0.882cm" fo:text-align="justify" style:justify-single-word="false" fo:text-indent="-0.847cm" style:auto-text-indent="false" style:text-autospace="none"/>
    </style:style>
    <style:style style:name="P171" style:family="paragraph" style:parent-style-name="清單段落">
      <style:paragraph-properties fo:margin-left="0.995cm" fo:margin-right="0cm" fo:line-height="0.882cm" fo:text-align="justify" style:justify-single-word="false" fo:text-indent="0.998cm" style:auto-text-indent="false"/>
    </style:style>
    <style:style style:name="T1" style:family="text">
      <style:text-properties fo:font-weight="bold" style:font-weight-asian="bold"/>
    </style:style>
    <style:style style:name="T2" style:family="text">
      <style:text-properties style:letter-kerning="true" style:font-size-complex="14pt"/>
    </style:style>
    <style:style style:name="T3" style:family="text">
      <style:text-properties style:font-name="細明體" fo:font-size="20pt" fo:font-weight="bold" style:letter-kerning="true" style:font-name-asian="細明體" style:font-size-asian="20pt" style:font-weight-asian="bold" style:font-name-complex="Calibri" style:font-size-complex="20pt"/>
    </style:style>
    <style:style style:name="T4" style:family="text">
      <style:text-properties style:font-name="細明體" style:letter-kerning="true" style:font-name-asian="細明體" style:font-name-complex="Calibri"/>
    </style:style>
    <style:style style:name="T5" style:family="text">
      <style:text-properties style:font-name="細明體" style:letter-kerning="true" style:font-name-asian="細明體" style:font-name-complex="Calibri"/>
    </style:style>
    <style:style style:name="T6" style:family="text">
      <style:text-properties style:font-name="細明體" style:letter-kerning="true" style:font-name-asian="細明體" style:font-name-complex="細明體"/>
    </style:style>
    <style:style style:name="T7" style:family="text">
      <style:text-properties style:font-name="細明體" style:letter-kerning="true" style:font-name-asian="細明體" style:font-name-complex="細明體"/>
    </style:style>
    <style:style style:name="T8" style:family="text">
      <style:text-properties style:font-name="細明體" style:letter-kerning="true" style:font-name-asian="細明體" style:font-name-complex="標楷體"/>
    </style:style>
    <style:style style:name="T9" style:family="text">
      <style:text-properties style:font-name="細明體" style:letter-kerning="true" style:font-name-asian="細明體" style:font-name-complex="Arial"/>
    </style:style>
    <style:style style:name="T10" style:family="text">
      <style:text-properties style:font-name="細明體" style:letter-kerning="true" style:font-name-asian="細明體" style:font-name-complex="Arial"/>
    </style:style>
    <style:style style:name="T11" style:family="text">
      <style:text-properties style:font-name="細明體" fo:font-weight="bold" style:font-name-asian="細明體" style:font-weight-asian="bold" style:font-name-complex="Calibri"/>
    </style:style>
    <style:style style:name="T12" style:family="text">
      <style:text-properties style:font-name="細明體" fo:font-size="14pt" style:letter-kerning="true" style:font-name-asian="細明體" style:font-size-asian="14pt" style:font-name-complex="Calibri" style:font-size-complex="14pt"/>
    </style:style>
    <style:style style:name="T13" style:family="text">
      <style:text-properties style:font-name="細明體" fo:font-size="14pt" style:letter-kerning="true" style:font-name-asian="細明體" style:font-size-asian="14pt" style:font-name-complex="Calibri" style:font-size-complex="14pt"/>
    </style:style>
    <style:style style:name="T14" style:family="text">
      <style:text-properties style:font-name="細明體" fo:font-size="14pt" fo:font-weight="bold" style:font-name-asian="細明體" style:font-size-asian="14pt" style:font-weight-asian="bold" style:font-name-complex="Calibri" style:font-size-complex="14pt"/>
    </style:style>
    <style:style style:name="T15" style:family="text">
      <style:text-properties style:font-name="細明體" style:font-name-asian="細明體" style:font-name-complex="Calibri"/>
    </style:style>
    <style:style style:name="T16" style:family="text">
      <style:text-properties style:font-name="細明體" style:font-name-asian="細明體" style:font-name-complex="Calibri"/>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Wingdings"/>
    </style:style>
    <style:style style:name="T20" style:family="text">
      <style:text-properties style:font-name="細明體" style:font-name-asian="細明體" style:font-name-complex="Arial" style:font-weight-complex="bold"/>
    </style:style>
    <style:style style:name="T21" style:family="text">
      <style:text-properties style:font-name="細明體" fo:font-size="12pt" style:font-name-asian="細明體" style:font-size-asian="12pt" style:font-name-complex="細明體" style:font-size-complex="12pt"/>
    </style:style>
    <style:style style:name="T22" style:family="text">
      <style:text-properties style:font-name="細明體" fo:font-size="12pt" style:font-name-asian="細明體" style:font-size-asian="12pt" style:font-name-complex="細明體" style:font-size-complex="12pt"/>
    </style:style>
    <style:style style:name="T23" style:family="text">
      <style:text-properties style:font-name="細明體" fo:font-size="12pt" style:font-name-asian="細明體" style:font-size-asian="12pt" style:font-name-complex="Arial" style:font-size-complex="12pt"/>
    </style:style>
    <style:style style:name="T24" style:family="text">
      <style:text-properties style:font-name-complex="Calibri"/>
    </style:style>
    <style:style style:name="T25" style:family="text">
      <style:text-properties fo:color="#000000"/>
    </style:style>
    <style:style style:name="T26" style:family="text">
      <style:text-properties fo:color="#000000" style:font-name="細明體" fo:font-size="26pt" fo:font-weight="bold" style:font-name-asian="細明體" style:font-size-asian="26pt" style:font-weight-asian="bold" style:font-name-complex="Calibri" style:font-size-complex="26pt" style:font-weight-complex="bold"/>
    </style:style>
    <style:style style:name="T27" style:family="text">
      <style:text-properties fo:color="#000000" style:font-name="細明體" fo:font-size="26pt" fo:font-weight="bold" style:font-name-asian="細明體" style:font-size-asian="26pt" style:font-weight-asian="bold" style:font-name-complex="Calibri" style:font-size-complex="26pt" style:font-weight-complex="bold"/>
    </style:style>
    <style:style style:name="T28" style:family="text">
      <style:text-properties fo:color="#000000" style:font-name="細明體" fo:font-weight="bold" style:font-name-asian="細明體" style:font-weight-asian="bold" style:font-name-complex="Calibri"/>
    </style:style>
    <style:style style:name="T29" style:family="text">
      <style:text-properties fo:color="#000000" style:font-name="細明體" fo:font-weight="bold" style:font-name-asian="細明體" style:font-weight-asian="bold" style:font-name-complex="Calibri" style:font-weight-complex="bold"/>
    </style:style>
    <style:style style:name="T30" style:family="text">
      <style:text-properties fo:color="#000000" style:font-name="細明體" style:font-name-asian="細明體" style:font-name-complex="Calibri"/>
    </style:style>
    <style:style style:name="T31" style:family="text">
      <style:text-properties fo:color="#000000" style:font-name="細明體" style:font-name-asian="細明體" style:font-name-complex="Calibri"/>
    </style:style>
    <style:style style:name="T32" style:family="text">
      <style:text-properties fo:color="#000000" style:font-name="細明體" style:font-name-asian="細明體" style:font-name-complex="Calibri" style:font-weight-complex="bold"/>
    </style:style>
    <style:style style:name="T33" style:family="text">
      <style:text-properties fo:color="#000000" style:font-name="細明體" style:font-name-asian="細明體" style:font-name-complex="標楷體U..─."/>
    </style:style>
    <style:style style:name="T34" style:family="text">
      <style:text-properties fo:color="#000000" style:font-name="細明體" style:font-name-asian="細明體" style:font-name-complex="細明體"/>
    </style:style>
    <style:style style:name="T35" style:family="text">
      <style:text-properties fo:color="#000000" style:font-name="細明體" style:font-name-asian="細明體" style:font-name-complex="細明體"/>
    </style:style>
    <style:style style:name="T36" style:family="text">
      <style:text-properties fo:color="#000000" style:font-name="細明體" style:letter-kerning="true" style:font-name-asian="細明體" style:font-name-complex="細明體"/>
    </style:style>
    <style:style style:name="T37" style:family="text">
      <style:text-properties fo:color="#000000" style:font-name="細明體" style:letter-kerning="true" style:font-name-asian="細明體" style:font-name-complex="Calibri"/>
    </style:style>
    <style:style style:name="T38" style:family="text">
      <style:text-properties fo:color="#000000" style:font-name="細明體" style:letter-kerning="true" style:font-name-asian="細明體" style:font-name-complex="Calibri"/>
    </style:style>
    <style:style style:name="T39" style:family="text">
      <style:text-properties fo:color="#000000" style:font-name="細明體" style:letter-kerning="true" style:font-name-asian="細明體" style:font-name-complex="標楷體"/>
    </style:style>
    <style:style style:name="T40" style:family="text">
      <style:text-properties fo:color="#000000" style:font-name="細明體" style:letter-kerning="true" style:font-name-asian="細明體" style:font-name-complex="標楷體"/>
    </style:style>
    <style:style style:name="T41" style:family="text">
      <style:text-properties fo:color="#000000" style:font-name="細明體" style:letter-kerning="true" style:font-name-asian="細明體" style:font-name-complex="新細明體"/>
    </style:style>
    <style:style style:name="T42" style:family="text">
      <style:text-properties fo:color="#000000" style:font-name="細明體" style:letter-kerning="true" style:font-name-asian="細明體" style:font-name-complex="新細明體"/>
    </style:style>
    <style:style style:name="T43" style:family="text">
      <style:text-properties fo:color="#000000" style:font-name="細明體" fo:language="en" fo:country="ZW" style:font-name-asian="細明體" style:font-name-complex="Calibri"/>
    </style:style>
    <style:style style:name="T44" style:family="text">
      <style:text-properties fo:color="#000000" style:font-name="細明體" fo:language="en" fo:country="ZW" style:font-name-asian="細明體" style:font-name-complex="Calibri"/>
    </style:style>
    <style:style style:name="T45" style:family="text">
      <style:text-properties fo:color="#000000" style:font-name="細明體" fo:language="en" fo:country="ZW" style:letter-kerning="true" style:font-name-asian="細明體" style:font-name-complex="Calibri"/>
    </style:style>
    <style:style style:name="T46" style:family="text">
      <style:text-properties fo:color="#000000" style:font-name="細明體" fo:language="en" fo:country="ZW" style:letter-kerning="true" style:font-name-asian="細明體" style:font-name-complex="Calibri"/>
    </style:style>
    <style:style style:name="T47" style:family="text">
      <style:text-properties fo:color="#000000" fo:font-weight="bold" style:font-weight-asian="bold" style:font-weight-complex="bold"/>
    </style:style>
    <style:style style:name="T48" style:family="text">
      <style:text-properties fo:color="#000000" fo:font-style="normal" fo:font-weight="bold" style:font-style-asian="normal" style:font-weight-asian="bold" style:font-name-complex="Calibri"/>
    </style:style>
    <style:style style:name="T49" style:family="text">
      <style:text-properties fo:color="#000000" fo:font-style="normal" fo:font-weight="bold" style:font-style-asian="normal" style:font-weight-asian="bold" style:font-name-complex="Calibri"/>
    </style:style>
    <style:style style:name="T50" style:family="text">
      <style:text-properties fo:font-size="14pt" style:letter-kerning="true" style:font-size-asian="14pt" style:font-size-complex="14pt"/>
    </style:style>
    <style:style style:name="T51" style:family="text">
      <style:text-properties fo:font-size="14pt" style:letter-kerning="true" style:font-size-asian="14pt" style:font-size-complex="14pt"/>
    </style:style>
    <style:style style:name="T52" style:family="text">
      <style:text-properties fo:font-size="14pt" style:letter-kerning="true" style:font-name-asian="Cambria" style:font-size-asian="14pt" style:font-name-complex="Cambria" style:font-size-complex="14pt"/>
    </style:style>
    <style:style style:name="T53" style:family="text">
      <style:text-properties fo:color="#ff0000" style:font-name="細明體" style:font-name-asian="細明體" style:font-name-complex="Calibri"/>
    </style:style>
    <style:style style:name="T54" style:family="text">
      <style:text-properties fo:font-weight="normal" style:font-weight-asian="normal"/>
    </style:style>
    <style:style style:name="T55" style:family="text">
      <style:text-properties fo:font-weight="normal" style:font-weight-asian="normal"/>
    </style:style>
    <style:style style:name="T56" style:family="text">
      <style:text-properties style:font-name="Calibri" fo:language="zh" fo:country="TW" style:language-asian="zh" style:country-asian="TW" style:font-name-complex="Calibri" style:font-size-complex="11pt"/>
    </style:style>
    <style:style style:name="T57" style:family="text">
      <style:text-properties style:font-size-complex="11pt"/>
    </style:style>
    <style:style style:name="T58" style:family="text">
      <style:text-properties fo:color="#000000" style:font-name="Calibri" fo:font-size="12pt" fo:font-weight="normal" style:letter-kerning="true" style:font-size-asian="12pt" style:font-weight-asian="normal" style:font-name-complex="Times New Roman" style:font-size-complex="11pt"/>
    </style:style>
    <style:style style:name="T59" style:family="text">
      <style:text-properties fo:color="#000000" style:font-name="Calibri" fo:font-size="12pt" style:letter-kerning="true" style:font-size-asian="12pt" style:font-name-complex="Times New Roman" style:font-size-complex="11pt"/>
    </style:style>
    <style:style style:name="T60" style:family="text">
      <style:text-properties fo:language="zh" fo:country="TW" style:letter-kerning="true" style:language-asian="zh" style:country-asian="TW"/>
    </style:style>
    <style:style style:name="T61" style:family="text">
      <style:text-properties fo:language="zh" fo:country="TW" style:letter-kerning="true" style:language-asian="zh" style:country-asian="TW"/>
    </style:style>
    <style:style style:name="T62" style:family="text">
      <style:text-properties fo:language="zh" fo:country="TW" style:language-asian="zh" style:country-asian="TW"/>
    </style:style>
    <style:style style:name="T63" style:family="text">
      <style:text-properties fo:language="zh" fo:country="TW" style:language-asian="zh" style:country-asian="TW" style:font-name-complex="Calibri"/>
    </style:style>
    <style:style style:name="T64" style:family="text">
      <style:text-properties fo:language="zh" fo:country="TW" style:language-asian="zh" style:country-asian="TW" style:font-name-complex="Calibri"/>
    </style:style>
    <style:style style:name="T65" style:family="text">
      <style:text-properties fo:language="zh" fo:country="TW" style:language-asian="zh" style:country-asian="TW"/>
    </style:style>
    <style:style style:name="T66" style:family="text">
      <style:text-properties fo:font-style="normal" fo:font-weight="bold" style:letter-kerning="true" style:font-style-asian="normal" style:font-weight-asian="bold"/>
    </style:style>
    <style:style style:name="T67" style:family="text">
      <style:text-properties fo:font-style="normal" fo:font-weight="bold" style:letter-kerning="true" style:font-style-asian="normal" style:font-weight-asian="bold"/>
    </style:style>
    <style:style style:name="T68" style:family="text">
      <style:text-properties style:font-name="Arial" fo:font-size="11pt" fo:font-weight="bold" style:letter-kerning="true" style:font-size-asian="11pt" style:language-asian="en" style:country-asian="US" style:font-weight-asian="bold" style:font-name-complex="Arial" style:font-size-complex="11pt"/>
    </style:style>
    <style:style style:name="T69" style:family="text">
      <style:text-properties style:font-name="Arial" fo:font-size="11pt" fo:font-weight="bold" style:letter-kerning="true" style:font-name-asian="Arial" style:font-size-asian="11pt" style:language-asian="en" style:country-asian="US" style:font-weight-asian="bold" style:font-name-complex="Arial"/>
    </style:style>
    <style:style style:name="T70" style:family="text">
      <style:text-properties style:font-name="Arial" fo:font-size="11pt" fo:font-style="italic" fo:font-weight="bold" style:letter-kerning="true" style:font-size-asian="11pt" style:language-asian="en" style:country-asian="US" style:font-style-asian="italic" style:font-weight-asian="bold" style:font-name-complex="Arial"/>
    </style:style>
    <style:style style:name="T71" style:family="text">
      <style:text-properties fo:color="#ffffff" style:font-name="Arial" fo:font-size="11pt" fo:font-weight="bold" style:letter-kerning="true" style:font-size-asian="11pt" style:language-asian="en" style:country-asian="US" style:font-weight-asian="bold" style:font-name-complex="Arial" style:font-size-complex="11pt"/>
    </style:style>
    <style:style style:name="T72" style:family="text">
      <style:text-properties fo:color="#ffffff" style:font-name="Arial" fo:font-size="11pt" fo:font-style="italic" fo:font-weight="bold" style:letter-kerning="true" style:font-size-asian="11pt" style:language-asian="en" style:country-asian="US" style:font-style-asian="italic" style:font-weight-asian="bold" style:font-name-complex="Arial"/>
    </style:style>
    <style:style style:name="T73" style:family="text">
      <style:text-properties fo:color="#ffffff" fo:font-style="italic" style:font-style-asian="italic"/>
    </style:style>
    <style:style style:name="T74" style:family="text">
      <style:text-properties fo:color="#ffffff"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行政院及所屬各機關出國報告</text:p>
      <text:p text:style-name="P20"><text:span text:style-name="T3">(出國類別：會議)</text:span></text:p>
      <text:p text:style-name="P21"/>
      <text:p text:style-name="P22"/>
      <text:p text:style-name="P22"/>
      <text:p text:style-name="P22"/>
      <text:p text:style-name="P22"/>
      <text:p text:style-name="P22"/>
      <text:p text:style-name="P22"/>
      <text:p text:style-name="P31"><text:span text:style-name="T26">參加美國聯邦存款保險公司舉辦「ＦＤＩＣ １０１　訓練課程</text:span></text:p>
      <text:p text:style-name="P31"><text:span text:style-name="T26">－專家評論場次」摘要</text:span><text:span text:style-name="T26">報告</text:span></text:p>
      <text:p text:style-name="P25"/>
      <text:p text:style-name="P26"/>
      <text:p text:style-name="P26"/>
      <text:p text:style-name="P26"/>
      <text:p text:style-name="P33">服務機關：中央存款保險公司</text:p>
      <text:p text:style-name="P32"><text:span text:style-name="T12">姓名職稱：主　任　范以端</text:span></text:p>
      <text:p text:style-name="P32"><text:span text:style-name="T12">派赴國家：</text:span><text:span text:style-name="T12">美</text:span><text:span text:style-name="T12">國</text:span></text:p>
      <text:p text:style-name="P32"><text:span text:style-name="T12">出國期間：民國10</text:span><text:span text:style-name="T12">4</text:span><text:span text:style-name="T12">年</text:span><text:span text:style-name="T12">3</text:span><text:span text:style-name="T12">月</text:span><text:span text:style-name="T12">28</text:span><text:span text:style-name="T12">日至</text:span><text:span text:style-name="T12">4</text:span><text:span text:style-name="T12">月</text:span><text:span text:style-name="T12">6</text:span><text:span text:style-name="T12">日</text:span></text:p>
      <text:p text:style-name="P32"><text:span text:style-name="T12">報告日期：民國10</text:span><text:span text:style-name="T12">4</text:span><text:span text:style-name="T12">年</text:span><text:span text:style-name="T12">6</text:span><text:span text:style-name="T12">月</text:span><text:span text:style-name="T12">29</text:span><text:span text:style-name="T12">日</text:span></text:p>
      <text:h text:style-name="P90" text:outline-level="1"/>
      <text:h text:style-name="P89" text:outline-level="1"/>
      <text:p text:style-name="P34">摘 <text:s text:c="8"/>要</text:p>
      <text:p text:style-name="P35"><text:span text:style-name="T15">一、出國期間：10</text:span><text:span text:style-name="T15">4</text:span><text:span text:style-name="T15">年</text:span><text:span text:style-name="T15">3</text:span><text:span text:style-name="T15">月</text:span><text:span text:style-name="T15">28</text:span><text:span text:style-name="T15">日至</text:span><text:span text:style-name="T15">4</text:span><text:span text:style-name="T15">月</text:span><text:span text:style-name="T15">6</text:span><text:span text:style-name="T15">日</text:span></text:p>
      <text:p text:style-name="P36"><text:span text:style-name="T15">二、地點：</text:span><text:span text:style-name="T15">美國華盛頓特區</text:span></text:p>
      <text:p text:style-name="P38">三、行程摘述：</text:p>
      <text:p text:style-name="P41"><text:span text:style-name="T53">　　</text:span><text:span text:style-name="T15">美國聯邦存款保險公司(</text:span><text:span text:style-name="T15">Federal Deposit Insurance</text:span><text:span text:style-name="T15"> </text:span><text:span text:style-name="T15">Corporation, FDIC</text:span><text:span text:style-name="T30">)</text:span><text:span text:style-name="T15">鑑於各國對學習其運作機制之需求日增(每年已逾500次參訪)，爰整合各界需求並設計新訓練課程，供各國存</text:span><text:span text:style-name="T30">款保險機構、中央銀行、銀行監理機關及其他政府機關相關決策人員參加。該課程預計於本</text:span><text:span text:style-name="T15">(104</text:span><text:span text:style-name="T30">)</text:span><text:span text:style-name="T30">年10月正式啟動，未來每年將常態性舉辦兩次，內容涵蓋FDIC為執行多項重點任務所採用之主要政策與程序，以及後勤</text:span><text:span text:style-name="T15">經營管理與業務規畫</text:span><text:span text:style-name="T30">作業(如：人事管理、會計)等。為確保課程內容符合規劃目標及未來參與者之需要，FDIC於3月下旬先行舉辦為期5日之專家評論場次</text:span><text:span text:style-name="T15">(</text:span><text:span text:style-name="T30">pilot session for expert participants</text:span><text:span text:style-name="T30">)</text:span><text:span text:style-name="T30">，邀請特定人員就該課程進行評論，並據以修正正式課程內容，受邀人員主要包括國際存款保險機構協會(International Association of Deposit Insurers, IADI)各常設委員會(Standing Committees)及區域委員會(Regional Committees)主席，以及國際貨幣基金(International Monetary Fund, IMF)與世界銀行(World Bank)等國際組織代表，我國中央存款保險公司(以下簡稱本公司)國際關係暨研究室主任范以端因擔任IADI研究準則委員會(</text:span><text:span text:style-name="T30">Research</text:span><text:span text:style-name="T30"> and Guidance Committee)主席，故應邀出席。FDIC為答謝試辦之評論場次參與者，對與會者之住宿費用，全額負擔。</text:span></text:p>
      <text:p text:style-name="P36"><text:span text:style-name="T15">四、課程重點：</text:span></text:p>
      <text:p text:style-name="P42"><text:span text:style-name="T15">(一)</text:span><text:span text:style-name="T30">美國銀行體系與</text:span><text:span text:style-name="T15">聯邦存款保險公司(</text:span><text:span text:style-name="T30">The US Banking System and </text:span><text:span text:style-name="T30"><text:s/></text:span><text:span text:style-name="T30">the FDIC)</text:span></text:p>
      <text:p text:style-name="P43"><text:span text:style-name="T15">(二)</text:span><text:span text:style-name="T30">風險管理與監督(</text:span><text:span text:style-name="T30">Risk Management Supervision)</text:span></text:p>
      <text:p text:style-name="P43"><text:span text:style-name="T15">(三)</text:span><text:span text:style-name="T30">存款保障與消費者保護</text:span><text:span text:style-name="T15">(</text:span><text:span text:style-name="T30">Depositor and Consumer Protection)</text:span></text:p>
      <text:p text:style-name="P43"><text:span text:style-name="T15">(四)</text:span><text:span text:style-name="T30">存保基金之管理</text:span><text:span text:style-name="T15">(</text:span><text:span text:style-name="T30">Deposit Insurance Fund Management)</text:span></text:p>
      <text:p text:style-name="P44"><text:span text:style-name="T15">(五)金融機構之處</text:span><text:span text:style-name="T30">理與清理</text:span><text:span text:style-name="T15">(</text:span><text:span text:style-name="T30">Resolutions and Receiverships)</text:span></text:p>
      <text:p text:style-name="P43"><text:span text:style-name="T15">(六)大型、複雜金融機構之處理(Resolving Complex Financial Institutions</text:span><text:span text:style-name="T30">)</text:span></text:p>
      <text:p text:style-name="P43"><text:soft-page-break/><text:span text:style-name="T15">(七)FDIC經營管理與業務規畫(Corporate Operations</text:span><text:span text:style-name="T30">)</text:span></text:p>
      <text:p text:style-name="P43"><text:span text:style-name="T15">(八)</text:span><text:span text:style-name="T30">有效存款保險制度核心原則</text:span><text:span text:style-name="T15">(</text:span><text:span text:style-name="T30">The Core Principles of Effective Deposit Insurance)</text:span></text:p>
      <text:p text:style-name="P43"><text:span text:style-name="T15">(九)</text:span> <text:span text:style-name="T15">對本課程設計相關建議</text:span></text:p>
      <text:p text:style-name="P37"><text:span text:style-name="T15">五、心得與建議：</text:span></text:p>
      <text:p text:style-name="P45"><text:span text:style-name="T15">(一)檢視存款保險制度之定位與任務，掌握國際金融環境、政經情勢脈動，與時俱進轉型，冀能提高穩定金融之效益</text:span></text:p>
      <text:p text:style-name="P45"><text:span text:style-name="T15">(二)強化我國存款保險制度處理問題金融機構之能力與提高其於金融安全網之地位，有利建置解決系統性危機之制度</text:span></text:p>
      <text:p text:style-name="P45"><text:span text:style-name="T15">(三)金融安全網宜建置預防金融危機處理工具並共同合作，採取及早干預等措施以防微杜漸</text:span></text:p>
      <text:p text:style-name="P45"><text:span text:style-name="T15">(四)課程完整充實，未來可派員參訓以強化對FDIC機制之瞭解</text:span></text:p>
      <text:p text:style-name="P45"><text:span text:style-name="T15">(五)參考本課程之互動式設計，運用於未來舉辦之訓練課程，以提升課程生動性與學習效果</text:span></text:p>
      <text:p text:style-name="P46"/>
      <text:p text:style-name="P39"/>
      <text:p text:style-name="P39"/>
      <text:p text:style-name="P39"/>
      <text:p text:style-name="P39"/>
      <text:p text:style-name="P39"/>
      <text:p text:style-name="P39"/>
      <text:p text:style-name="P39"/>
      <text:p text:style-name="P39"/>
      <text:p text:style-name="P23"/>
      <text:p text:style-name="P47"/>
      <text:p text:style-name="P48">目 <text:s text:c="5"/>次</text:p>
      <text:p text:style-name="P24"/>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423355751" text:style-name="Index_20_Link_20__28_user_29_" text:visited-style-name="Index_20_Link_20__28_user_29_">壹、課程源起與目的</text:a><text:a xlink:type="simple" xlink:href="#__RefHeading___Toc423355751" text:style-name="Index_20_Link_20__28_user_29_" text:visited-style-name="Index_20_Link_20__28_user_29_"><text:tab/>6</text:a></text:p>
          <text:p text:style-name="P6"><text:a xlink:type="simple" xlink:href="#__RefHeading___Toc423355752" text:style-name="Index_20_Link_20__28_user_29_" text:visited-style-name="Index_20_Link_20__28_user_29_">貳、課程重點摘要</text:a><text:a xlink:type="simple" xlink:href="#__RefHeading___Toc423355752" text:style-name="Index_20_Link_20__28_user_29_" text:visited-style-name="Index_20_Link_20__28_user_29_"><text:tab/>6</text:a></text:p>
          <text:p text:style-name="P91"><text:a xlink:type="simple" xlink:href="#__RefHeading___Toc423355753" text:style-name="Index_20_Link_20__28_user_29_" text:visited-style-name="Index_20_Link_20__28_user_29_"><text:span text:style-name="T60">一、</text:span></text:a><text:a xlink:type="simple" xlink:href="#__RefHeading___Toc423355753" text:style-name="Index_20_Link_20__28_user_29_" text:visited-style-name="Index_20_Link_20__28_user_29_"><text:span text:style-name="T56"><text:tab/></text:span></text:a><text:a xlink:type="simple" xlink:href="#__RefHeading___Toc423355753" text:style-name="Index_20_Link_20__28_user_29_" text:visited-style-name="Index_20_Link_20__28_user_29_"><text:span text:style-name="T63">單元一</text:span></text:a><text:a xlink:type="simple" xlink:href="#__RefHeading___Toc423355753" text:style-name="Index_20_Link_20__28_user_29_" text:visited-style-name="Index_20_Link_20__28_user_29_"><text:span text:style-name="T60">：美國銀行體系與聯邦存款保險公司</text:span></text:a><text:a xlink:type="simple" xlink:href="#__RefHeading___Toc423355753" text:style-name="Index_20_Link_20__28_user_29_" text:visited-style-name="Index_20_Link_20__28_user_29_"><text:span text:style-name="T60">(The US Banking System and the FDIC)</text:span></text:a><text:a xlink:type="simple" xlink:href="#__RefHeading___Toc423355753" text:style-name="Index_20_Link_20__28_user_29_" text:visited-style-name="Index_20_Link_20__28_user_29_"><text:span text:style-name="T62"><text:tab/>8</text:span></text:a></text:p>
          <text:p text:style-name="P91"><text:a xlink:type="simple" xlink:href="#__RefHeading___Toc423355754" text:style-name="Index_20_Link_20__28_user_29_" text:visited-style-name="Index_20_Link_20__28_user_29_"><text:span text:style-name="T63">二、</text:span></text:a><text:a xlink:type="simple" xlink:href="#__RefHeading___Toc423355754" text:style-name="Index_20_Link_20__28_user_29_" text:visited-style-name="Index_20_Link_20__28_user_29_"><text:span text:style-name="T56"><text:tab/></text:span></text:a><text:a xlink:type="simple" xlink:href="#__RefHeading___Toc423355754" text:style-name="Index_20_Link_20__28_user_29_" text:visited-style-name="Index_20_Link_20__28_user_29_"><text:span text:style-name="T63">單元二：風險管理與監督</text:span></text:a><text:a xlink:type="simple" xlink:href="#__RefHeading___Toc423355754" text:style-name="Index_20_Link_20__28_user_29_" text:visited-style-name="Index_20_Link_20__28_user_29_"><text:span text:style-name="T63">(Risk Management Supervision)</text:span></text:a><text:a xlink:type="simple" xlink:href="#__RefHeading___Toc423355754" text:style-name="Index_20_Link_20__28_user_29_" text:visited-style-name="Index_20_Link_20__28_user_29_"><text:span text:style-name="T62"><text:tab/>9</text:span></text:a></text:p>
          <text:p text:style-name="P91"><text:a xlink:type="simple" xlink:href="#__RefHeading___Toc423355755" text:style-name="Index_20_Link_20__28_user_29_" text:visited-style-name="Index_20_Link_20__28_user_29_"><text:span text:style-name="T63">三、</text:span></text:a><text:a xlink:type="simple" xlink:href="#__RefHeading___Toc423355755" text:style-name="Index_20_Link_20__28_user_29_" text:visited-style-name="Index_20_Link_20__28_user_29_"><text:span text:style-name="T56"><text:tab/></text:span></text:a><text:a xlink:type="simple" xlink:href="#__RefHeading___Toc423355755" text:style-name="Index_20_Link_20__28_user_29_" text:visited-style-name="Index_20_Link_20__28_user_29_"><text:span text:style-name="T63">單元三：存款人保障與消費者保護</text:span></text:a><text:a xlink:type="simple" xlink:href="#__RefHeading___Toc423355755" text:style-name="Index_20_Link_20__28_user_29_" text:visited-style-name="Index_20_Link_20__28_user_29_"><text:span text:style-name="T63">(Depositor and Consumer Protection)</text:span></text:a><text:a xlink:type="simple" xlink:href="#__RefHeading___Toc423355755" text:style-name="Index_20_Link_20__28_user_29_" text:visited-style-name="Index_20_Link_20__28_user_29_"><text:span text:style-name="T62"><text:tab/>18</text:span></text:a></text:p>
          <text:p text:style-name="P91"><text:a xlink:type="simple" xlink:href="#__RefHeading___Toc423355756" text:style-name="Index_20_Link_20__28_user_29_" text:visited-style-name="Index_20_Link_20__28_user_29_"><text:span text:style-name="T63">四、</text:span></text:a><text:a xlink:type="simple" xlink:href="#__RefHeading___Toc423355756" text:style-name="Index_20_Link_20__28_user_29_" text:visited-style-name="Index_20_Link_20__28_user_29_"><text:span text:style-name="T56"><text:tab/></text:span></text:a><text:a xlink:type="simple" xlink:href="#__RefHeading___Toc423355756" text:style-name="Index_20_Link_20__28_user_29_" text:visited-style-name="Index_20_Link_20__28_user_29_"><text:span text:style-name="T63">單元四：存保基金之管理</text:span></text:a><text:a xlink:type="simple" xlink:href="#__RefHeading___Toc423355756" text:style-name="Index_20_Link_20__28_user_29_" text:visited-style-name="Index_20_Link_20__28_user_29_"><text:span text:style-name="T63">(Deposit Insurance Fund Management)</text:span></text:a><text:a xlink:type="simple" xlink:href="#__RefHeading___Toc423355756" text:style-name="Index_20_Link_20__28_user_29_" text:visited-style-name="Index_20_Link_20__28_user_29_"><text:span text:style-name="T62"><text:tab/>20</text:span></text:a></text:p>
          <text:p text:style-name="P91"><text:a xlink:type="simple" xlink:href="#__RefHeading___Toc423355757" text:style-name="Index_20_Link_20__28_user_29_" text:visited-style-name="Index_20_Link_20__28_user_29_"><text:span text:style-name="T63">五、</text:span></text:a><text:a xlink:type="simple" xlink:href="#__RefHeading___Toc423355757" text:style-name="Index_20_Link_20__28_user_29_" text:visited-style-name="Index_20_Link_20__28_user_29_"><text:span text:style-name="T56"><text:tab/></text:span></text:a><text:a xlink:type="simple" xlink:href="#__RefHeading___Toc423355757" text:style-name="Index_20_Link_20__28_user_29_" text:visited-style-name="Index_20_Link_20__28_user_29_"><text:span text:style-name="T63">單元五：金融機構之處理與清理</text:span></text:a><text:a xlink:type="simple" xlink:href="#__RefHeading___Toc423355757" text:style-name="Index_20_Link_20__28_user_29_" text:visited-style-name="Index_20_Link_20__28_user_29_"><text:span text:style-name="T63">(Resolutions and Receiverships)</text:span></text:a><text:a xlink:type="simple" xlink:href="#__RefHeading___Toc423355757" text:style-name="Index_20_Link_20__28_user_29_" text:visited-style-name="Index_20_Link_20__28_user_29_"><text:span text:style-name="T62"><text:tab/>23</text:span></text:a></text:p>
          <text:p text:style-name="P91"><text:a xlink:type="simple" xlink:href="#__RefHeading___Toc423355758" text:style-name="Index_20_Link_20__28_user_29_" text:visited-style-name="Index_20_Link_20__28_user_29_"><text:span text:style-name="T63">六、</text:span></text:a><text:a xlink:type="simple" xlink:href="#__RefHeading___Toc423355758" text:style-name="Index_20_Link_20__28_user_29_" text:visited-style-name="Index_20_Link_20__28_user_29_"><text:span text:style-name="T56"><text:tab/></text:span></text:a><text:a xlink:type="simple" xlink:href="#__RefHeading___Toc423355758" text:style-name="Index_20_Link_20__28_user_29_" text:visited-style-name="Index_20_Link_20__28_user_29_"><text:span text:style-name="T63">單元六：大型、複雜金融機構之處理</text:span></text:a><text:a xlink:type="simple" xlink:href="#__RefHeading___Toc423355758" text:style-name="Index_20_Link_20__28_user_29_" text:visited-style-name="Index_20_Link_20__28_user_29_"><text:span text:style-name="T63">(Resolving Complex Financial Institutions)</text:span></text:a><text:a xlink:type="simple" xlink:href="#__RefHeading___Toc423355758" text:style-name="Index_20_Link_20__28_user_29_" text:visited-style-name="Index_20_Link_20__28_user_29_"><text:span text:style-name="T62"><text:tab/>27</text:span></text:a></text:p>
          <text:p text:style-name="P91"><text:a xlink:type="simple" xlink:href="#__RefHeading___Toc423355759" text:style-name="Index_20_Link_20__28_user_29_" text:visited-style-name="Index_20_Link_20__28_user_29_"><text:span text:style-name="T63">七、</text:span></text:a><text:a xlink:type="simple" xlink:href="#__RefHeading___Toc423355759" text:style-name="Index_20_Link_20__28_user_29_" text:visited-style-name="Index_20_Link_20__28_user_29_"><text:span text:style-name="T56"><text:tab/></text:span></text:a><text:a xlink:type="simple" xlink:href="#__RefHeading___Toc423355759" text:style-name="Index_20_Link_20__28_user_29_" text:visited-style-name="Index_20_Link_20__28_user_29_"><text:span text:style-name="T63">單元七：</text:span></text:a><text:a xlink:type="simple" xlink:href="#__RefHeading___Toc423355759" text:style-name="Index_20_Link_20__28_user_29_" text:visited-style-name="Index_20_Link_20__28_user_29_"><text:span text:style-name="T63">FDIC</text:span></text:a><text:a xlink:type="simple" xlink:href="#__RefHeading___Toc423355759" text:style-name="Index_20_Link_20__28_user_29_" text:visited-style-name="Index_20_Link_20__28_user_29_"><text:span text:style-name="T63">經營管理與業務規畫</text:span></text:a><text:a xlink:type="simple" xlink:href="#__RefHeading___Toc423355759" text:style-name="Index_20_Link_20__28_user_29_" text:visited-style-name="Index_20_Link_20__28_user_29_"><text:span text:style-name="T63">(Corporate Operations)</text:span></text:a><text:a xlink:type="simple" xlink:href="#__RefHeading___Toc423355759" text:style-name="Index_20_Link_20__28_user_29_" text:visited-style-name="Index_20_Link_20__28_user_29_"><text:span text:style-name="T62"><text:tab/>32</text:span></text:a></text:p>
          <text:p text:style-name="P91"><text:a xlink:type="simple" xlink:href="#__RefHeading___Toc423355760" text:style-name="Index_20_Link_20__28_user_29_" text:visited-style-name="Index_20_Link_20__28_user_29_"><text:span text:style-name="T63">八、</text:span></text:a><text:a xlink:type="simple" xlink:href="#__RefHeading___Toc423355760" text:style-name="Index_20_Link_20__28_user_29_" text:visited-style-name="Index_20_Link_20__28_user_29_"><text:span text:style-name="T56"><text:tab/></text:span></text:a><text:a xlink:type="simple" xlink:href="#__RefHeading___Toc423355760" text:style-name="Index_20_Link_20__28_user_29_" text:visited-style-name="Index_20_Link_20__28_user_29_"><text:span text:style-name="T63">單元八：有效存款保險制度核心原則</text:span></text:a><text:a xlink:type="simple" xlink:href="#__RefHeading___Toc423355760" text:style-name="Index_20_Link_20__28_user_29_" text:visited-style-name="Index_20_Link_20__28_user_29_"><text:span text:style-name="T63">(The Core Principles of Effective Deposit Insurance)</text:span></text:a><text:a xlink:type="simple" xlink:href="#__RefHeading___Toc423355760" text:style-name="Index_20_Link_20__28_user_29_" text:visited-style-name="Index_20_Link_20__28_user_29_"><text:span text:style-name="T62"><text:tab/>33</text:span></text:a></text:p>
          <text:p text:style-name="P91"><text:a xlink:type="simple" xlink:href="#__RefHeading___Toc423355761" text:style-name="Index_20_Link_20__28_user_29_" text:visited-style-name="Index_20_Link_20__28_user_29_"><text:span text:style-name="T63">九、</text:span></text:a><text:a xlink:type="simple" xlink:href="#__RefHeading___Toc423355761" text:style-name="Index_20_Link_20__28_user_29_" text:visited-style-name="Index_20_Link_20__28_user_29_"><text:span text:style-name="T56"><text:tab/></text:span></text:a><text:a xlink:type="simple" xlink:href="#__RefHeading___Toc423355761" text:style-name="Index_20_Link_20__28_user_29_" text:visited-style-name="Index_20_Link_20__28_user_29_"><text:span text:style-name="T63">對本課程設計相關建議</text:span></text:a><text:a xlink:type="simple" xlink:href="#__RefHeading___Toc423355761" text:style-name="Index_20_Link_20__28_user_29_" text:visited-style-name="Index_20_Link_20__28_user_29_"><text:span text:style-name="T62"><text:tab/>35</text:span></text:a></text:p>
          <text:p text:style-name="P8"><text:a xlink:type="simple" xlink:href="#__RefHeading___Toc423355762" text:style-name="Index_20_Link_20__28_user_29_" text:visited-style-name="Index_20_Link_20__28_user_29_">參、心得與建議</text:a><text:a xlink:type="simple" xlink:href="#__RefHeading___Toc423355762" text:style-name="Index_20_Link_20__28_user_29_" text:visited-style-name="Index_20_Link_20__28_user_29_"><text:tab/>36</text:a></text:p>
          <text:p text:style-name="P91"><text:a xlink:type="simple" xlink:href="#__RefHeading___Toc423355763" text:style-name="Index_20_Link_20__28_user_29_" text:visited-style-name="Index_20_Link_20__28_user_29_"><text:span text:style-name="T62">一、</text:span></text:a><text:a xlink:type="simple" xlink:href="#__RefHeading___Toc423355763" text:style-name="Index_20_Link_20__28_user_29_" text:visited-style-name="Index_20_Link_20__28_user_29_"><text:span text:style-name="T62"><text:tab/></text:span></text:a><text:a xlink:type="simple" xlink:href="#__RefHeading___Toc423355763" text:style-name="Index_20_Link_20__28_user_29_" text:visited-style-name="Index_20_Link_20__28_user_29_"><text:span text:style-name="T62">檢視存款保險制度之定位與任務，掌握國際金融環境、政經情勢脈動，與時俱進轉型，冀能提高穩定金融之效益</text:span></text:a><text:a xlink:type="simple" xlink:href="#__RefHeading___Toc423355763" text:style-name="Index_20_Link_20__28_user_29_" text:visited-style-name="Index_20_Link_20__28_user_29_"><text:span text:style-name="T62"><text:tab/>36</text:span></text:a></text:p>
          <text:p text:style-name="P91"><text:a xlink:type="simple" xlink:href="#__RefHeading___Toc423355764" text:style-name="Index_20_Link_20__28_user_29_" text:visited-style-name="Index_20_Link_20__28_user_29_"><text:span text:style-name="T62">二、</text:span></text:a><text:a xlink:type="simple" xlink:href="#__RefHeading___Toc423355764" text:style-name="Index_20_Link_20__28_user_29_" text:visited-style-name="Index_20_Link_20__28_user_29_"><text:span text:style-name="T62"><text:tab/></text:span></text:a><text:a xlink:type="simple" xlink:href="#__RefHeading___Toc423355764" text:style-name="Index_20_Link_20__28_user_29_" text:visited-style-name="Index_20_Link_20__28_user_29_"><text:span text:style-name="T62">強化我國存款保險制度處理問題金融機構之能力與提高其於金融安全網之地位，有利建置解決系統性危機之制度</text:span></text:a><text:a xlink:type="simple" xlink:href="#__RefHeading___Toc423355764" text:style-name="Index_20_Link_20__28_user_29_" text:visited-style-name="Index_20_Link_20__28_user_29_"><text:span text:style-name="T62"><text:tab/>37</text:span></text:a></text:p>
          <text:p text:style-name="P91"><text:a xlink:type="simple" xlink:href="#__RefHeading___Toc423355765" text:style-name="Index_20_Link_20__28_user_29_" text:visited-style-name="Index_20_Link_20__28_user_29_"><text:span text:style-name="T62">三、</text:span></text:a><text:a xlink:type="simple" xlink:href="#__RefHeading___Toc423355765" text:style-name="Index_20_Link_20__28_user_29_" text:visited-style-name="Index_20_Link_20__28_user_29_"><text:span text:style-name="T62"><text:tab/></text:span></text:a><text:a xlink:type="simple" xlink:href="#__RefHeading___Toc423355765" text:style-name="Index_20_Link_20__28_user_29_" text:visited-style-name="Index_20_Link_20__28_user_29_"><text:span text:style-name="T62">金融安全網宜建置預防金融危機處理工具並共同合作，採取及早干預等措施以防微杜漸</text:span></text:a><text:a xlink:type="simple" xlink:href="#__RefHeading___Toc423355765" text:style-name="Index_20_Link_20__28_user_29_" text:visited-style-name="Index_20_Link_20__28_user_29_"><text:span text:style-name="T62"><text:tab/>38</text:span></text:a></text:p>
          <text:p text:style-name="P91"><text:soft-page-break/><text:a xlink:type="simple" xlink:href="#__RefHeading___Toc423355766" text:style-name="Index_20_Link_20__28_user_29_" text:visited-style-name="Index_20_Link_20__28_user_29_"><text:span text:style-name="T62">四、</text:span></text:a><text:a xlink:type="simple" xlink:href="#__RefHeading___Toc423355766" text:style-name="Index_20_Link_20__28_user_29_" text:visited-style-name="Index_20_Link_20__28_user_29_"><text:span text:style-name="T62"><text:tab/></text:span></text:a><text:a xlink:type="simple" xlink:href="#__RefHeading___Toc423355766" text:style-name="Index_20_Link_20__28_user_29_" text:visited-style-name="Index_20_Link_20__28_user_29_"><text:span text:style-name="T62">課程完整充實，未來可派員參訓以強化對</text:span></text:a><text:a xlink:type="simple" xlink:href="#__RefHeading___Toc423355766" text:style-name="Index_20_Link_20__28_user_29_" text:visited-style-name="Index_20_Link_20__28_user_29_"><text:span text:style-name="T62">FDIC</text:span></text:a><text:a xlink:type="simple" xlink:href="#__RefHeading___Toc423355766" text:style-name="Index_20_Link_20__28_user_29_" text:visited-style-name="Index_20_Link_20__28_user_29_"><text:span text:style-name="T62">機制之瞭解</text:span></text:a><text:a xlink:type="simple" xlink:href="#__RefHeading___Toc423355766" text:style-name="Index_20_Link_20__28_user_29_" text:visited-style-name="Index_20_Link_20__28_user_29_"><text:span text:style-name="T62"><text:tab/>38</text:span></text:a></text:p>
          <text:p text:style-name="P91"><text:a xlink:type="simple" xlink:href="#__RefHeading___Toc423355767" text:style-name="Index_20_Link_20__28_user_29_" text:visited-style-name="Index_20_Link_20__28_user_29_"><text:span text:style-name="T62">五、</text:span></text:a><text:a xlink:type="simple" xlink:href="#__RefHeading___Toc423355767" text:style-name="Index_20_Link_20__28_user_29_" text:visited-style-name="Index_20_Link_20__28_user_29_"><text:span text:style-name="T62"><text:tab/></text:span></text:a><text:a xlink:type="simple" xlink:href="#__RefHeading___Toc423355767" text:style-name="Index_20_Link_20__28_user_29_" text:visited-style-name="Index_20_Link_20__28_user_29_"><text:span text:style-name="T62">參考本課程之互動式設計，運用於未來舉辦之訓練課程，以提升課程生動性與學習效果</text:span></text:a><text:a xlink:type="simple" xlink:href="#__RefHeading___Toc423355767" text:style-name="Index_20_Link_20__28_user_29_" text:visited-style-name="Index_20_Link_20__28_user_29_"><text:span text:style-name="T62"><text:tab/>39</text:span></text:a></text:p>
          <text:p text:style-name="P6"><text:a xlink:type="simple" xlink:href="#__RefHeading___Toc423355768" text:style-name="Index_20_Link_20__28_user_29_" text:visited-style-name="Index_20_Link_20__28_user_29_"><text:span text:style-name="T54">附錄</text:span></text:a><text:a xlink:type="simple" xlink:href="#__RefHeading___Toc423355768" text:style-name="Index_20_Link_20__28_user_29_" text:visited-style-name="Index_20_Link_20__28_user_29_"><text:span text:style-name="T54"> <text:s/></text:span></text:a><text:a xlink:type="simple" xlink:href="#__RefHeading___Toc423355768" text:style-name="Index_20_Link_20__28_user_29_" text:visited-style-name="Index_20_Link_20__28_user_29_"><text:span text:style-name="T54">「</text:span></text:a><text:a xlink:type="simple" xlink:href="#__RefHeading___Toc423355768" text:style-name="Index_20_Link_20__28_user_29_" text:visited-style-name="Index_20_Link_20__28_user_29_"><text:span text:style-name="T54">FDIC 101</text:span></text:a><text:a xlink:type="simple" xlink:href="#__RefHeading___Toc423355768" text:style-name="Index_20_Link_20__28_user_29_" text:visited-style-name="Index_20_Link_20__28_user_29_"><text:span text:style-name="T54">」課程表</text:span></text:a><text:a xlink:type="simple" xlink:href="#__RefHeading___Toc423355768" text:style-name="Index_20_Link_20__28_user_29_" text:visited-style-name="Index_20_Link_20__28_user_29_"><text:span text:style-name="T54"><text:tab/>40</text:span></text:a></text:p>
        </text:index-body>
      </text:table-of-content>
      <text:p text:style-name="P49"/>
      <text:p text:style-name="P27"/>
      <text:p text:style-name="P27"/>
      <text:p text:style-name="P27"/>
      <text:p text:style-name="P27"/>
      <text:p text:style-name="P51"/>
      <text:h text:style-name="P1" text:outline-level="1"><text:bookmark-start text:name="__RefHeading___Toc423355751"/><text:span text:style-name="T50">壹、課程源起與目的</text:span><text:bookmark-end text:name="__RefHeading___Toc423355751"/></text:h>
      <text:p text:style-name="P52"><text:span text:style-name="T6">本次課程係由美國聯邦存款保險公司(Federal Deposit Insurance Corporation, </text:span><text:span text:style-name="T15">FDIC</text:span><text:span text:style-name="T15">)</text:span><text:span text:style-name="T6">所主辦，主要目的係為使各國</text:span><text:span text:style-name="T15">存</text:span><text:span text:style-name="T30">款保險機構、中央銀行、銀行監理機關及其他政府機關相關決策人員</text:span><text:span text:style-name="T6">能瞭解美國存款保險機制之運作，面臨</text:span><text:span text:style-name="T6">2008</text:span><text:span text:style-name="T6">年金融危機時為維持金融體系穩定，美國政府之特殊措施，及經歷該次金融危機後，制度之改革及新制實施現況，由於FDIC每年接獲逾500次之參訪要求，故本課程</text:span><text:span text:style-name="T15">除應各國學習之需，亦達到國際經驗交流之效。本次設計訓練課程</text:span><text:span text:style-name="T30">預計於本</text:span><text:span text:style-name="T15">(104)</text:span><text:span text:style-name="T30">年10月正式啟動，內容涵蓋FDIC為執行多項重點任務所採用之主要政策與程序。為確保課程內容符合規劃目標及未來參與者之需要，FDIC於3月下旬先行舉辦為期5日之專家評論場次(pilot session for expert participants)，簡稱「</text:span><text:span text:style-name="T30">F</text:span><text:span text:style-name="T30">DIC 101」課程，邀請特定人員就該課程進行評論，並據以修正正式課程內容，受邀人員主要包括國際存款保險機構協會(International Association of Deposit Insurers, IADI)各常設委員會(Standing Committees)及區域委員會(Regional Committees)主席及國際貨幣基金(International Monetary Fund, IMF)與世界銀行(World Bank)等國際組織代表約20人，本公司國際關係暨研究室主任范以端因擔任IADI研究準則委員會(</text:span><text:span text:style-name="T30">Research</text:span><text:span text:style-name="T30"> and Guidance Committee)主席，故應邀出席。FDIC為答謝試辦之評論場次參與者，對與會者之住宿費用，全額負擔。</text:span></text:p>
      <text:h text:style-name="P1" text:outline-level="1"><text:bookmark-start text:name="__RefHeading___Toc423355752"/><text:span text:style-name="T50">貳、課程</text:span><text:span text:style-name="T50">重點摘要</text:span><text:bookmark-end text:name="__RefHeading___Toc423355752"/></text:h>
      <text:p text:style-name="P52"><text:span text:style-name="T6">FDIC所設計之「FDIC 101」課程為期五天，內容完整涵蓋FDIC之主要業務與後勤管理。為表示對此課程之重視，本場次除由FDIC</text:span><text:soft-page-break/><text:span text:style-name="T6">董事長Mr. Martin Gruenberg親臨會場致詞、副董事長</text:span><text:span text:style-name="T6">M</text:span><text:span text:style-name="T6">r. Thomas Hoenig主持歡迎晚宴外，各單位一級主管及資深人員數十人列席會議，以充分瞭解與會者建議並解答相關問題。為增進與會者參與感及互動，每單元均設計問題或個案研討，並透過科技方式，讓與會者可透過遙控器應答，供講座當場統計各選項獲採擇比率，並將答案立即顯示於前方螢幕，作為互動討論之基礎。以下謹就本場次課程重點摘要之，並簡述本公司代表提出之課成建議。</text:span></text:p>
      <text:list xml:id="list345084029823348197" text:style-name="WW8Num14">
        <text:list-item>
          <text:h text:style-name="P5" text:outline-level="2"><text:bookmark-start text:name="__RefHeading___Toc423355753"/><text:span text:style-name="T48">單元一</text:span><text:span text:style-name="T66">：美國銀行體系與聯邦存款保險公司(</text:span><text:span text:style-name="T66">The US Banking System and the FDIC</text:span><text:span text:style-name="T66">)</text:span><text:bookmark-end text:name="__RefHeading___Toc423355753"/></text:h>
        </text:list-item>
      </text:list>
      <text:p text:style-name="P55"><text:span text:style-name="T30">本單元主要介</text:span><text:span text:style-name="T15">紹美國</text:span><text:span text:style-name="T30">聯邦存款保險公司(</text:span><text:span text:style-name="T30">FDIC</text:span><text:span text:style-name="T30">)</text:span><text:span text:style-name="T15">設置源起與美國銀行體系歷史演進(</text:span><text:span text:style-name="T30">Introduction to the FDIC and US Banking System</text:span><text:span text:style-name="T30">)、存款保險制度</text:span><text:span text:style-name="T15">立法沿革、美國</text:span><text:span text:style-name="T30">聯邦存款保險公司(</text:span><text:span text:style-name="T30">FDIC</text:span><text:span text:style-name="T30">)</text:span><text:span text:style-name="T15">重要性之提升及</text:span><text:span text:style-name="T30">功能之轉變</text:span><text:span text:style-name="T15">(</text:span><text:span text:style-name="T30">The History of Deposit Insurance </text:span><text:span text:style-name="T30">and </text:span><text:span text:style-name="T30">the FDIC</text:span><text:span text:style-name="T30">)。</text:span></text:p>
      <text:list xml:id="list7826830420687831926" text:style-name="WW8Num42">
        <text:list-item>
          <text:list>
            <text:list-item>
              <text:p text:style-name="P95"><text:span text:style-name="T30">美國自1820年代以來銀行業之發展，不同年代所生之金融危機對金融穩定帶來不同影響，除強化改善金融監理外，亦提升對存款保障及消費者保護意識，並帶動相關改革。美國國會於1930年代世界經濟大恐慌時期，為維持銀行體系穩定及公眾信心，於1933年成立</text:span><text:span text:style-name="T15">美國</text:span><text:span text:style-name="T30">聯邦存款保險公司(</text:span><text:span text:style-name="T30">FDIC</text:span><text:span text:style-name="T30">)，該公司係獨立存款保險機構且具監理職權，對其職司監理之金融機構有檢查權及處分權，其採用辨識、監控及處理風險方式提高要保機構之安全及穩健，另亦講授</text:span><text:span text:style-name="T15">美國</text:span><text:span text:style-name="T30">聯邦存款保險公司(</text:span><text:span text:style-name="T30">FDIC</text:span><text:span text:style-name="T30">)</text:span><text:span text:style-name="T15">之使命、組織及功能</text:span><text:span text:style-name="T30">。</text:span></text:p>
            </text:list-item>
            <text:list-item>
              <text:p text:style-name="P95"><text:span text:style-name="T15">概述美國金融體系、銀行類型及監理。就金融監理之架構、成員及權責，各監理機關對其所監理之機構各自擁有檢查與處分等權</text:span><text:soft-page-break/><text:span text:style-name="T15">限，採「職責分工、分別管理」之制度，並非由單一機構負責統籌全部金融業務之監理。</text:span><text:span text:style-name="T33">各監理機關間秉持合作分工原則，共維金融體系穩定</text:span><text:span text:style-name="T15">。</text:span></text:p>
            </text:list-item>
            <text:list-item>
              <text:p text:style-name="P95"><text:span text:style-name="T30">美國</text:span><text:span text:style-name="T15">聯邦存款保險公司</text:span><text:span text:style-name="T30">(</text:span><text:span text:style-name="T30">FDIC</text:span><text:span text:style-name="T30">)</text:span><text:span text:style-name="T15">自成立以來面臨諸多挑戰，其中以1980年代末期及1990年代初期所遭遇史無前例之銀行倒閉事件為最。自該危機發生，美國國會於1991年通過的聯邦存款保險公司改進法案(Federal Deposit Insurance Corporation Improvement Act)，大幅修改存款保險法規，如：加強存款保險機制之功能、改變過往存款保險單一費率制改採風險差別費率、實施損失最小成本原則、採用立即糾正措施、建立存款保險基金之目標值、引進系統性金融危機之處理措施等。若系統性危機之處理導致存保基金發生損失時，</text:span><text:span text:style-name="T30">美國</text:span><text:span text:style-name="T15">聯邦存款保險公司</text:span><text:span text:style-name="T30">(</text:span><text:span text:style-name="T30">FDIC</text:span><text:span text:style-name="T30">)</text:span><text:span text:style-name="T15">有權一次或分次向要保機構徵收特別保險費。</text:span></text:p>
            </text:list-item>
            <text:list-item>
              <text:p text:style-name="P95"><text:span text:style-name="T30">近期全球金融風暴後，加上近年來金融業發展潮流趨向多元自由化及全球化，金融問題發生常伴隨連鎖效應，甚且衍生跨國金融問題，爰相關國際組織均更強調金融安全網成員機構之跨國合作，</text:span><text:span text:style-name="T30">FDIC</text:span><text:span text:style-name="T30">對於</text:span><text:span text:style-name="T15">國際合作亦非常重視，積極規劃國際事務，並與國際組織合作，參與制訂國內及國際政策，以確保新規定之設計妥適。</text:span></text:p>
            </text:list-item>
          </text:list>
        </text:list-item>
      </text:list>
      <text:list xml:id="list151028229508055" text:continue-list="list345084029823348197" text:style-name="WW8Num14">
        <text:list-item>
          <text:h text:style-name="P3" text:outline-level="2"><text:bookmark-start text:name="__RefHeading___Toc423355754"/><text:span text:style-name="T48">單元二：風險管理與監督(</text:span><text:span text:style-name="T48">Risk Management Supervision)</text:span><text:bookmark-end text:name="__RefHeading___Toc423355754"/><text:span text:style-name="T48"> </text:span></text:h>
        </text:list-item>
      </text:list>
      <text:p text:style-name="P96"><text:span text:style-name="T30">本單元講授重點為銀行監理(</text:span><text:span text:style-name="T30">Bank Supervision Overview</text:span><text:span text:style-name="T30">)、如何加入存款保險(</text:span><text:span text:style-name="T30">Bank Applications)</text:span><text:span text:style-name="T30">、場外監控(</text:span><text:span text:style-name="T30">Offsite Monitoring</text:span><text:span text:style-name="T30">-</text:span><text:span text:style-name="T32">Offsite Review Program</text:span><text:span text:style-name="T30">)</text:span><text:span text:style-name="T29">、</text:span><text:span text:style-name="T30">場外監控模型(</text:span><text:span text:style-name="T30">Offsite Models：SCOR/ SCOR-LAG、GMS、REST)</text:span><text:span text:style-name="T30">、問題金融機構之處理(</text:span><text:span text:style-name="T30">Treatment of Problem Banks</text:span><text:span text:style-name="T30">)、大型綜合性金融機構之監理</text:span><text:soft-page-break/><text:span text:style-name="T30">(</text:span><text:span text:style-name="T30">Large Bank Supervision)</text:span><text:span text:style-name="T30">等。</text:span></text:p>
      <text:p text:style-name="P40"><text:span text:style-name="T34"><text:s text:c="7"/></text:span><text:span text:style-name="T30">全球金融風暴後，美國總統歐巴馬於2010年7月21日正式簽署通過「陶德-法蘭克華爾街金融改革暨消費者保護法」(Dodd-Frank Wall Street Reform and Consumer Protection Act，下稱陶德-法蘭克法</text:span><text:span text:style-name="T30">)</text:span><text:span text:style-name="T30">，美國金融監理機關即著手進行制定重要行政規則及定義，並推動相關金融改革，茲就重點摘要如下：</text:span></text:p>
      <text:list xml:id="list3444432372073394092" text:style-name="WW8Num2">
        <text:list-item>
          <text:p text:style-name="P92"><text:span text:style-name="T43">充實</text:span><text:span text:style-name="T30">FDIC</text:span><text:span text:style-name="T30">存款保險基金(</text:span><text:span text:style-name="T30">Deposit Insurance Fund, DIF)</text:span><text:span text:style-name="T30">(</text:span><text:span text:style-name="T43">容後詳述</text:span><text:span text:style-name="T30">)</text:span><text:span text:style-name="T43">。</text:span></text:p>
        </text:list-item>
        <text:list-item>
          <text:p text:style-name="P93"><text:span text:style-name="T43">生前遺囑計畫</text:span><text:span text:style-name="T30">(</text:span><text:span text:style-name="T43">Living Wills</text:span><text:span text:style-name="T30">)</text:span><text:span text:style-name="T43">：2011年9月13日FDIC與聯邦準備理事會</text:span><text:span text:style-name="T30">(</text:span><text:span text:style-name="T30">Board of Governors of the Federal Reserve System</text:span><text:span text:style-name="T43">, FRB</text:span><text:span text:style-name="T30">)</text:span><text:span text:style-name="T43">通過一項行政規則，凡資產大於500億美元之銀行控股公司及金融穩定監督委員會</text:span><text:span text:style-name="T30">(</text:span><text:span text:style-name="T43">Financial Stability Oversight Council, FSOC</text:span><text:span text:style-name="T30">)</text:span><text:span text:style-name="T43">認定為具系統重要性之非銀行金融公司等金融機構</text:span><text:span text:style-name="T30">(</text:span><text:span text:style-name="T43">Systemically Important Financial Institutions, SIFIs</text:span><text:span text:style-name="T30">)</text:span><text:span text:style-name="T43">，應定期向FDIC及FRB申報其萬一倒閉或財務困難時之清理計畫。FDIC為補充上開行政規則，發布另一項行政規則要求資產超過500億美元之要保金融機構需訂定處理計畫並定期陳報，內容包括規劃如何依聯邦存款保險法明定之問題金融機構處理方式處理該金融機構。上開行政規則亦訂定提交生前遺囑計畫之時程，其中銀行控股公司、外國金融機構等之非銀行相關資產大於2,500億美元者應於2012年7月1日前提出清理計畫；金融機構之非銀行相關資產介於1,000億至2,500億美元者應於2013年7月1日前提出清理計畫；其他金融機構之非銀行資產小於1,000億美元者應於2013年12月31日前提出清理計畫。陶德-法蘭克法要求金融機構所提出的清理計畫必需可行並有助</text:span><text:soft-page-break/><text:span text:style-name="T43">於在破產法規範下有序清理。其他焦點議題包括關鍵業務之持續運作，尤其是支付清算系統之維持、交易對手行為所造成潛在系統性影響，以及該等機構之全球性資金操作和現金流量等。</text:span></text:p>
        </text:list-item>
        <text:list-item>
          <text:p text:style-name="P94"><text:span text:style-name="T43">有序清理機制：陶德</text:span><text:span text:style-name="T43">-</text:span><text:span text:style-name="T43">法蘭克法</text:span><text:span text:style-name="T30">建置有序清理大型金融機構之機制，讓損失由股東及無擔保債權人承擔，避免納稅人為大型金融機構倒閉買單，並降低對整體經濟的影響。</text:span><text:span text:style-name="T30">FDIC</text:span><text:span text:style-name="T30">為處理問題金融機構之專責單位，</text:span><text:span text:style-name="T30">2011</text:span><text:span text:style-name="T30">年</text:span><text:span text:style-name="T30">7</text:span><text:span text:style-name="T30">月其董事會通過「</text:span><text:span text:style-name="T30">有序清理機制</text:span><text:span text:style-name="T30">(</text:span><text:span text:style-name="T30">orderly liquidation authority, OLA)</text:span><text:span text:style-name="T30">」最終行政規則，主要係明定債權順位及債權人處理等議題，摘要如下：</text:span></text:p>
        </text:list-item>
      </text:list>
      <text:list xml:id="list5767162169420147905" text:style-name="WW8Num17">
        <text:list-item>
          <text:p text:style-name="P97"><text:span text:style-name="T43">處理大型金融機構之國</text:span><text:span text:style-name="T30">際合作：</text:span></text:p>
        </text:list-item>
      </text:list>
      <text:p text:style-name="P98"><text:span text:style-name="T30">2008</text:span><text:span text:style-name="T30">年爆發全球金融危機，突顯各國於處理大型、複雜金融機構倒閉問題之能力嚴重不足，反應跨國協調問題金融機構之處理策略的重要性，</text:span><text:span text:style-name="T30">FDIC</text:span><text:span text:style-name="T30">為此積極與英國、瑞士、日本及歐盟等開始進行跨國協調合作，重點如下：</text:span></text:p>
      <text:list xml:id="list3079091749084149407" text:style-name="WW8Num10">
        <text:list-item>
          <text:p text:style-name="P102"><text:span text:style-name="T30">發布「英美合作處理</text:span><text:span text:style-name="T30">G-SIFI</text:span><text:span text:style-name="T30">報告」：</text:span></text:p>
        </text:list-item>
      </text:list>
      <text:p text:style-name="P57"><text:span text:style-name="T30">參考金融穩定委員會(</text:span><text:span text:style-name="T30">Financial Stability Board, FSB)</text:span><text:span text:style-name="T30">所發布的「金融機構有效處理機制核心要素(</text:span><text:span text:style-name="T30">Key Attributes of Effective Resolution Regimes for Financial Institutions)</text:span><text:span text:style-name="T30">」之跨國處理架構，美國近年來與英國展開多次合作會談，共同對外發布「英美合作處理</text:span><text:span text:style-name="T30">G-SIFI</text:span><text:span text:style-name="T30">報告(</text:span><text:span text:style-name="T30">A Joint Paper of Resolving Globally Active, Systemically Important Financial Institutions)</text:span><text:span text:style-name="T30">」。該報告係由</text:span><text:span text:style-name="T30"> FDIC</text:span><text:span text:style-name="T30">與英國英格蘭銀行(</text:span><text:span text:style-name="T30">Bank of England</text:span><text:span text:style-name="T30">，即英國央行</text:span><text:span text:style-name="T30">)</text:span><text:span text:style-name="T30">共同研擬，跨國處理策略之最終目的係維繫</text:span><text:span text:style-name="T30">G-SIFI</text:span><text:span text:style-name="T30">s之系統性重要業務營運不中斷並減低處理過程對金融安定之衝擊，</text:span><text:span text:style-name="T30">G-SIFI</text:span><text:span text:style-name="T30">s的損失應由原股東及無擔保之債權人所承擔，並應將</text:span><text:soft-page-break/><text:span text:style-name="T30">政府挹注資金援助</text:span><text:span text:style-name="T30">G-SIFI</text:span><text:span text:style-name="T30">s的機率降至最低。</text:span></text:p>
      <text:list xml:id="list151029315268728" text:continue-numbering="true" text:style-name="WW8Num10">
        <text:list-item>
          <text:p text:style-name="P58"><text:span text:style-name="T30">強化與瑞士及日本金融安全網機關之合作：</text:span></text:p>
        </text:list-item>
      </text:list>
      <text:p text:style-name="P59"><text:span text:style-name="T30">積極與瑞士金融監理機關展開雙方或三方(納入英國</text:span><text:span text:style-name="T30">)</text:span><text:span text:style-name="T30">合作，召開會議討論</text:span><text:span text:style-name="T30">G-SIFIs</text:span><text:span text:style-name="T30">處理機制，並將就</text:span><text:span text:style-name="T30">G-SIFIs</text:span><text:span text:style-name="T30">之處理與瑞士建立資訊分享與協調機制。亦與日本當局展開會談討論相關策略。</text:span></text:p>
      <text:list xml:id="list151029170989691" text:continue-numbering="true" text:style-name="WW8Num10">
        <text:list-item>
          <text:p text:style-name="P58"><text:span text:style-name="T30">成立美歐聯合工作小組：</text:span></text:p>
        </text:list-item>
      </text:list>
      <text:p text:style-name="P60"><text:span text:style-name="T34"><text:s text:c="4"/></text:span><text:span text:style-name="T30">為強化FDIC與歐盟會員國間有關問題金融機構處理及存款保險議題等之密切溝通與協調，FDIC與歐盟執行委員會</text:span><text:span text:style-name="T30">(</text:span><text:span text:style-name="T30">European commission, EC</text:span><text:span text:style-name="T30">)</text:span><text:span text:style-name="T30">已成立美歐聯合工作小組，</text:span><text:span text:style-name="T30">持續進行</text:span><text:span text:style-name="T30">正式</text:span><text:span text:style-name="T30">開會與</text:span><text:span text:style-name="T30">非正式溝通討論。議題</text:span><text:span text:style-name="T30">主要為</text:span><text:span text:style-name="T30">EC提議的銀行清理與回收指令、存款保險機制、FDIC對問題SIFI</text:span><text:span text:style-name="T30">s</text:span><text:span text:style-name="T30">處理機制的規劃進度、未來相關跨國合作的議題等。</text:span></text:p>
      <text:list xml:id="list151028432426063" text:continue-numbering="true" text:style-name="WW8Num10">
        <text:list-item>
          <text:p text:style-name="P102"><text:span text:style-name="T30">多邊合作計畫：</text:span></text:p>
        </text:list-item>
      </text:list>
      <text:p text:style-name="P61"><text:span text:style-name="T30">FDIC</text:span><text:span text:style-name="T30">積極進行多邊合作以提昇國際金融安定，主要透過金融穩定委員會(</text:span><text:span text:style-name="T30">FSB</text:span><text:span text:style-name="T30">)之金融機構處理工作小組(</text:span><text:span text:style-name="T30">Resolution Steering Group</text:span><text:span text:style-name="T30">)及跨國危機管理小組(</text:span><text:span text:style-name="T30">Cross-border Crisis Management Group</text:span><text:span text:style-name="T30">)等辦理相關工作。</text:span><text:span text:style-name="T30">FDIC</text:span><text:span text:style-name="T30">並負責主辦金融穩定委員會(</text:span><text:span text:style-name="T30">FSB</text:span><text:span text:style-name="T30">)為處理金融機構所發布之「金融機構處理機制同儕評估報告(</text:span><text:span text:style-name="T30">Peer Review on Resolution Regimes</text:span><text:span text:style-name="T30">)」，該報告參考國際組織(</text:span><text:span text:style-name="T30">Standing Setting Bodies, SSBs</text:span><text:span text:style-name="T30">)所發表與特定金融部門處理機制有關之報告及指導原則。其檢視之範圍著重於各國適用於系統性重要金融機構處理機制的主要規定，包括核心要素</text:span><text:span text:style-name="T30">1</text:span><text:span text:style-name="T30">「處理機制適用範圍」、核心要素</text:span><text:span text:style-name="T30">2</text:span><text:span text:style-name="T30">「處理權責機關」、核心要素</text:span><text:span text:style-name="T30">3</text:span><text:span text:style-name="T30">「處理權限」及核心要素</text:span><text:span text:style-name="T30">6</text:span><text:span text:style-name="T30">「處理之資金籌措」、核心要素</text:span><text:span text:style-name="T30">10</text:span><text:span text:style-name="T30">「處理可行性評估」及核心要素</text:span><text:span text:style-name="T30">11</text:span><text:span text:style-name="T30">「復原及處</text:span><text:soft-page-break/><text:span text:style-name="T30">理計畫」。檢視目的在評估會員現有處理機制或以核心要素為標準所改革之處理機制。除就個別國家之處理機制與各核心要素為比較外，檢視範圍包括不同的金融部門：銀行、保險、證券及金融市場之交易平台機構(</text:span><text:span text:style-name="T30">Financial </text:span><text:span text:style-name="T30">M</text:span><text:span text:style-name="T30">arket </text:span><text:span text:style-name="T30">I</text:span><text:span text:style-name="T30">nfrastructures, FMIs</text:span><text:span text:style-name="T30">)。報告並就</text:span><text:span text:style-name="T30">FSB</text:span><text:span text:style-name="T30">未來工作及會員建置有效且可靠之機制以處理系統性重要金融機構，提出建議。</text:span></text:p>
      <text:list xml:id="list151029771950635" text:continue-list="list5767162169420147905" text:style-name="WW8Num17">
        <text:list-item>
          <text:p text:style-name="P103">壓力測試：</text:p>
        </text:list-item>
      </text:list>
      <text:p text:style-name="P98"><text:span text:style-name="T30">依</text:span><text:span text:style-name="T43">陶德-法蘭克法</text:span><text:span text:style-name="T43">規定，聯邦準備理事會</text:span><text:span text:style-name="T30">(</text:span><text:span text:style-name="T43">FRB</text:span><text:span text:style-name="T30">)</text:span><text:span text:style-name="T43">每年</text:span><text:span text:style-name="T43">須</text:span><text:span text:style-name="T43">對</text:span><text:span text:style-name="T30">資產大於</text:span><text:span text:style-name="T30">500</text:span><text:span text:style-name="T30">億美元之銀行控股公司及金融穩定監督委員會(</text:span><text:span text:style-name="T43">FSOC</text:span><text:span text:style-name="T30">)</text:span><text:span text:style-name="T30">認定為具系統性影響力之非銀行金融公司等</text:span><text:span text:style-name="T43">SIFIs進行壓力測試，</text:span><text:span text:style-name="T43">至於</text:span><text:span text:style-name="T43">資產大於100億美元</text:span><text:span text:style-name="T43">(但小於500億美元)</text:span><text:span text:style-name="T43">之金融機構(包括FDIC之要保機構)</text:span><text:span text:style-name="T43">，則</text:span><text:span text:style-name="T43">依據其主要聯邦監理機關訂定之規則</text:span><text:span text:style-name="T43">自行辦理</text:span><text:span text:style-name="T43">壓力測試。FDIC將壓力測試視為早期觀測分析金融機構風險暴露之重要工具，以強化監理程序。依據陶德-法蘭克法之要求，</text:span><text:span text:style-name="T43">聯邦準備理事會</text:span><text:span text:style-name="T30">(</text:span><text:span text:style-name="T43">FRB</text:span><text:span text:style-name="T30">)</text:span><text:span text:style-name="T43">、FDIC及</text:span><text:span text:style-name="T43">財政部通貨監理署</text:span><text:span text:style-name="T30">(</text:span><text:span text:style-name="T43">Office of the Comptroller of the Currency, OCC</text:span><text:span text:style-name="T30">)</text:span><text:span text:style-name="T43">分別發布最終規則，對不同資產大小</text:span><text:span text:style-name="T43">之</text:span><text:span text:style-name="T43">金融機構規定壓力測試程序之時程與要求，並就壓力測試</text:span><text:span text:style-name="T43">之</text:span><text:span text:style-name="T43">情境及結果持續密切溝通協調。</text:span></text:p>
      <text:list xml:id="list151029703553014" text:continue-list="list3444432372073394092" text:style-name="WW8Num2">
        <text:list-item>
          <text:p text:style-name="P107">更新銀行監理資本要求架構之行政規則：</text:p>
        </text:list-item>
      </text:list>
      <text:p text:style-name="P113"><text:span text:style-name="T45">美國</text:span><text:span text:style-name="T37">監理機關依巴塞爾銀行監理委員會(</text:span><text:span text:style-name="T37">Basel Committee on Banking Su</text:span><text:span text:style-name="T45">pervision, BCBS</text:span><text:span text:style-name="T30">)</text:span><text:span text:style-name="T45">發布</text:span><text:span text:style-name="T37">「巴塞爾資本協定三：強化銀行體系穩健性之全球監理架構」(即</text:span><text:span text:style-name="T37">Basel III</text:span><text:span text:style-name="T37">)，</text:span><text:span text:style-name="T45">及修正後之標準化風險加權資本要求，據以更新銀行監理資本要求架構之行政規則。</text:span><text:span text:style-name="T37">提出適用</text:span><text:span text:style-name="T37">SIFIs</text:span><text:span text:style-name="T37">的以風險為基礎的附加資本機制(</text:span><text:span text:style-name="T37">capital surch</text:span><text:span text:style-name="T45">arge</text:span><text:span text:style-name="T30">)</text:span><text:span text:style-name="T45">的提案，提高</text:span><text:span text:style-name="T45">SIFIs</text:span><text:span text:style-name="T45">維持</text:span><text:span text:style-name="T37">日常營運所需資</text:span><text:soft-page-break/><text:span text:style-name="T37">本之方式，以降低倒閉機率或減少倒閉所產生之負面影響。</text:span></text:p>
      <text:list xml:id="list151028365991997" text:continue-numbering="true" text:style-name="WW8Num2">
        <text:list-item>
          <text:p text:style-name="P109"><text:span text:style-name="T37">聯邦金融監理機關的改革：</text:span></text:p>
        </text:list-item>
      </text:list>
      <text:p text:style-name="P113"><text:span text:style-name="T37">聯邦金融監理機關</text:span><text:span text:style-name="T30">權責之調整及組織架構之改造，</text:span><text:span text:style-name="T37">包含擴大部分金融監理機關如FRB及FDIC權限，並新設及裁撤部分監理機關，</text:span><text:span text:style-name="T30">以期透過調整後之監理架構，強化對系統性重要金融機構(</text:span><text:span text:style-name="T30">SIFIs</text:span><text:span text:style-name="T30">)之監理。茲就</text:span><text:span text:style-name="T37">賦予FDIC職權部分，簡述如下：</text:span></text:p>
      <text:list xml:id="list7008845557411116939" text:style-name="WW8Num26">
        <text:list-item>
          <text:p text:style-name="P114"><text:span text:style-name="T37">清理SIFIs：採用正常破產程序外之方式，有秩序進行清算</text:span><text:span text:style-name="T30">(</text:span><text:span text:style-name="T37">orderly liquidation</text:span><text:span text:style-name="T30">)</text:span><text:span text:style-name="T37">。</text:span></text:p>
        </text:list-item>
        <text:list-item>
          <text:p text:style-name="P115"><text:span text:style-name="T37">備援檢查權</text:span><text:span text:style-name="T30">(</text:span><text:span text:style-name="T37">back-up examination authority</text:span><text:span text:style-name="T30">)</text:span><text:span text:style-name="T37">，倘FDIC董事會認定將對資產超過500億美元以上之SIFIs進行有秩序清算，則可進行檢查。</text:span></text:p>
        </text:list-item>
        <text:list-item>
          <text:p text:style-name="P115"><text:span text:style-name="T37">輔助性強制執行權力</text:span><text:span text:style-name="T30">(</text:span><text:span text:style-name="T37">back-up enforcement authority</text:span><text:span text:style-name="T30">)</text:span><text:span text:style-name="T37">，以降低控股公司關係企業中存款機構之營運對存款保險基金可能造成之重大損失。</text:span></text:p>
        </text:list-item>
      </text:list>
      <text:list xml:id="list151028260023561" text:continue-list="list151028365991997" text:style-name="WW8Num2">
        <text:list-item>
          <text:p text:style-name="P105">終結太大不能倒：</text:p>
        </text:list-item>
      </text:list>
      <text:p text:style-name="P113"><text:span text:style-name="T43">陶德-法蘭克法</text:span><text:span text:style-name="T43">規定</text:span><text:span text:style-name="T37">對具系統重要性之金融公司，包含經紀或經銷商及保險公司進行有秩序清算。FDIC得以處理問題要保金融機構之方式，處理SIFIs，如接管、清理、清算或將問題金融機構全部或部分資產或負債以合理價格移轉第三人。規範避免由納稅人為倒閉大型金融機構買單，處理此類金融機構之資金籌措方式，及具系統重要性金融機構須預擬生前遺囑計畫</text:span><text:span text:style-name="T30">(</text:span><text:span text:style-name="T37">Living Wills)。</text:span></text:p>
      <text:list xml:id="list151029354819266" text:continue-numbering="true" text:style-name="WW8Num2">
        <text:list-item>
          <text:p text:style-name="P105">提高金融機構之最低資本額要求：</text:p>
        </text:list-item>
      </text:list>
      <text:p text:style-name="P117"><text:span text:style-name="T37">陶德-法蘭克法要求所有聯邦銀行監理機關強化對銀行、銀行控股公司，以及非銀行金融機構之最低槓桿比例及資本要求，定期對符合一定條件之大型金融機構辦理資本分析及檢視計畫</text:span><text:soft-page-break/><text:span text:style-name="T30">(</text:span><text:span text:style-name="T37">Comprehensive Capital Analysis and Review, CCAR</text:span><text:span text:style-name="T37">)，俾確保金融機構擁有足夠資金以彌補未來面臨壓力之損失。</text:span></text:p>
      <text:list xml:id="list151029290357463" text:continue-numbering="true" text:style-name="WW8Num2">
        <text:list-item>
          <text:p text:style-name="P106">針對信用評等機構進行改革：</text:p>
        </text:list-item>
      </text:list>
      <text:p text:style-name="P117"><text:span text:style-name="T37">強化信用評等機構之獨立性與評等資訊之透明度，以提供投資人透明可靠資訊。聯邦監理機關應循序降低對評等機構之依賴，建立機構內部評等標準，並力求評等標準一致化。</text:span></text:p>
      <text:list xml:id="list151028459332611" text:continue-numbering="true" text:style-name="WW8Num2">
        <text:list-item>
          <text:p text:style-name="P109"><text:span text:style-name="T37">對大型、複雜金融機構綜合監理機制：</text:span></text:p>
        </text:list-item>
      </text:list>
      <text:p text:style-name="P98"><text:span text:style-name="T37">美國聯準會(Fed)於2012年12月17日發布之「大型金融機構綜合監理機制」準則(Consolidated Supervision Framework for Large Financial Institutions)，內容除強化傳統個體監理及規範，促進個別機構之安全穩健外，同時整合總體審慎監理之考量，降低對金融體系穩定之潛在威脅，設立系統風險監理機關專責處理，防範個別機構之風險外溢影響金融穩定。</text:span></text:p>
      <text:list xml:id="list771312276881565090" text:style-name="WW8Num28">
        <text:list-item>
          <text:p text:style-name="P120"><text:span text:style-name="T37">該準則主要目標：</text:span></text:p>
        </text:list-item>
      </text:list>
      <text:list xml:id="list6021334949219375708" text:style-name="WW8Num32">
        <text:list-item>
          <text:list>
            <text:list-item>
              <text:p text:style-name="P131"><text:span text:style-name="T37">強化企業復原能力，使經營失敗或不能擔負金融中介功能之機率降低。爰應要求財務彈性，維持充足資本及流動性；要求經營韌性，維持有效之公司治理、風險管理及復原計畫。</text:span></text:p>
            </text:list-item>
            <text:list-item>
              <text:p text:style-name="P131"><text:span text:style-name="T37">降低一旦企業倒閉或有重大缺失導致對金融體系及總體經濟之影響，俾使關鍵營運及銀行(banking offices，係指美國存款機構及外國銀行在美國分支機構)能於一定廣度之內外部壓力中生存。爰應要求有效之清理計畫，以處理複雜及相互聯繫之營業。</text:span></text:p>
            </text:list-item>
          </text:list>
        </text:list-item>
      </text:list>
      <text:list xml:id="list151029113152718" text:continue-list="list771312276881565090" text:style-name="WW8Num28">
        <text:list-item>
          <text:p text:style-name="P120"><text:span text:style-name="T37">監理焦點核心領域(core areas of supervisory focus)：</text:span></text:p>
        </text:list-item>
      </text:list>
      <text:list xml:id="list2687489432280690486" text:style-name="WW8Num21">
        <text:list-item>
          <text:p text:style-name="P134"><text:span text:style-name="T39">強化復原能力</text:span><text:span text:style-name="T39"> </text:span></text:p>
        </text:list-item>
      </text:list>
      <text:list xml:id="list4321280147951365731" text:style-name="WW8Num24">
        <text:list-item>
          <text:list>
            <text:list-item>
              <text:p text:style-name="P137"><text:span text:style-name="T39">資本及流動性之規劃與部位</text:span><text:span text:style-name="T39"> </text:span></text:p>
            </text:list-item>
            <text:list-item>
              <text:p text:style-name="P137"><text:span text:style-name="T39">公司治理</text:span><text:span text:style-name="T39"> </text:span></text:p>
            </text:list-item>
            <text:list-item>
              <text:p text:style-name="P137"><text:soft-page-break/><text:span text:style-name="T39">復原計畫</text:span><text:span text:style-name="T39"> </text:span></text:p>
            </text:list-item>
            <text:list-item>
              <text:p text:style-name="P137"><text:span text:style-name="T39">核心營業事項管理</text:span><text:span text:style-name="T39"> </text:span></text:p>
            </text:list-item>
          </text:list>
        </text:list-item>
      </text:list>
      <text:list xml:id="list151029797242972" text:continue-list="list2687489432280690486" text:style-name="WW8Num21">
        <text:list-item>
          <text:p text:style-name="P134"><text:span text:style-name="T39">降低倒閉影響</text:span><text:span text:style-name="T39"> </text:span></text:p>
        </text:list-item>
      </text:list>
      <text:list xml:id="list5178258678380304573" text:style-name="WW8Num37">
        <text:list-item>
          <text:list>
            <text:list-item>
              <text:p text:style-name="P138"><text:span text:style-name="T39">關鍵營運管理</text:span><text:span text:style-name="T39"> </text:span></text:p>
            </text:list-item>
            <text:list-item>
              <text:p text:style-name="P138"><text:span text:style-name="T39">支援銀行單位</text:span><text:span text:style-name="T39"> </text:span></text:p>
            </text:list-item>
            <text:list-item>
              <text:p text:style-name="P138"><text:span text:style-name="T39">清理計畫</text:span><text:span text:style-name="T39"> </text:span></text:p>
            </text:list-item>
            <text:list-item>
              <text:p text:style-name="P135">因應金融穩定風險之總體審慎監理方法</text:p>
            </text:list-item>
          </text:list>
        </text:list-item>
      </text:list>
      <text:list xml:id="list151028578573079" text:continue-list="list151029113152718" text:style-name="WW8Num28">
        <text:list-item>
          <text:p text:style-name="P120"><text:span text:style-name="T30">強化系統性風險之控管、資料之使用、提高對金融機構整體營運策略及主要營收來源之瞭解、增加監理機關與公司董事會成員與高階管理階層之溝通、加強與非銀行金融機構之合併監理、強化與各金融監理機關間(含國內外)之合作機制。</text:span></text:p>
        </text:list-item>
      </text:list>
      <text:list xml:id="list151028681367751" text:continue-list="list151028459332611" text:style-name="WW8Num2">
        <text:list-item>
          <text:p text:style-name="P109"><text:span text:style-name="T30">改善監理制度架構：</text:span></text:p>
        </text:list-item>
      </text:list>
      <text:p text:style-name="P113"><text:span text:style-name="T30">美國金融監理主管機關為美國聯邦準備理事會(</text:span><text:span text:style-name="T30">FRB</text:span><text:span text:style-name="T30">)、財政部通貨監理署(</text:span><text:span text:style-name="T30">Office of the Comptroller of the Currency, OCC</text:span><text:span text:style-name="T30">)、美國聯邦存款保險公司(</text:span><text:span text:style-name="T30">FDIC</text:span><text:span text:style-name="T30">)、美國消費者金融保護局(</text:span><text:span text:style-name="T30">Consumer Financial Protection Bureau</text:span><text:span text:style-name="T30">,</text:span><text:span text:style-name="T17"> </text:span><text:span text:style-name="T30">CFPB</text:span><text:span text:style-name="T30">)及美國信用合作社管理局(</text:span><text:span text:style-name="T30">National Credit Union Administration</text:span><text:span text:style-name="T30">,</text:span><text:span text:style-name="T17"> </text:span><text:span text:style-name="T30">NCUA</text:span><text:span text:style-name="T30">)，為維持對不同金融機構監理具一致性及可較性，爰力求對金融機構監理之評等系統能統一化。美國聯邦準備體系(</text:span><text:span text:style-name="T30">Federal Reserve System, FRS</text:span><text:span text:style-name="T30">)金融機構之監理，已使用統一之金融機構評等系統(</text:span><text:span text:style-name="T30">Uniform Financial Institution Rating System</text:span><text:span text:style-name="T30">)，針對轄下</text:span><text:span text:style-name="T17">不同類型及規模之金融機構設計一套獨立之監理評等系統(</text:span><text:span text:style-name="T17">Supervisory Rating Systems</text:span><text:span text:style-name="T17">)，對受評機構之評等結果有1至5等，第1等為最佳，以下次之，再據此進行後續缺失導正與具體改善行動。茲簡介</text:span><text:span text:style-name="T30">FR</text:span><text:span text:style-name="T30">S金融機構監理之評等系統如下：</text:span></text:p>
      <text:list xml:id="list4159033718839458011" text:style-name="WW8Num48">
        <text:list-item>
          <text:p text:style-name="P121"><text:soft-page-break/><text:span text:style-name="T30">州立案銀行適用之評等系統— </text:span><text:span text:style-name="T30">CAMELS：</text:span><text:span text:style-name="T30">資本(</text:span><text:span text:style-name="T30">capital</text:span><text:span text:style-name="T30">)、資產品質(</text:span><text:span text:style-name="T30">asset quality</text:span><text:span text:style-name="T30">)、管理(</text:span><text:span text:style-name="T30">management</text:span><text:span text:style-name="T30">)、盈餘(</text:span><text:span text:style-name="T30">earnings</text:span><text:span text:style-name="T30">)、流動性(</text:span><text:span text:style-name="T30">liquidity</text:span><text:span text:style-name="T30">)及對市場風險之敏感性(</text:span><text:span text:style-name="T30">sensitivity to market risk</text:span><text:span text:style-name="T30">)。</text:span></text:p>
        </text:list-item>
        <text:list-item>
          <text:p text:style-name="P122"><text:span text:style-name="T30">外國金融機構分行及機構適用之評等系統— </text:span><text:span text:style-name="T30">ROCA：</text:span><text:span text:style-name="T30">風險管理(</text:span><text:span text:style-name="T30">risk management</text:span><text:span text:style-name="T30">)、作業控制(</text:span><text:span text:style-name="T30">operational controls</text:span><text:span text:style-name="T30">)、法律遵循(</text:span><text:span text:style-name="T30">compliance</text:span><text:span text:style-name="T30">)、資產品質(</text:span><text:span text:style-name="T30">asset quality</text:span><text:span text:style-name="T30">)。因該等金融機構並無實質之資本(其資本係由母行匯入)，爰評等面向不含「資本」項目。</text:span></text:p>
        </text:list-item>
        <text:list-item>
          <text:p text:style-name="P122"><text:span text:style-name="T30">銀行控股公司適用之評等系統— </text:span><text:span text:style-name="T30">RFI/CD：</text:span><text:span text:style-name="T30">風險管理(</text:span><text:span text:style-name="T30">risk management</text:span><text:span text:style-name="T30">)、財務狀況(</text:span><text:span text:style-name="T30">financial condition</text:span><text:span text:style-name="T30">)、影響(</text:span><text:span text:style-name="T30">impact</text:span><text:span text:style-name="T30">)；綜合評等</text:span><text:span text:style-name="T15">(</text:span><text:span text:style-name="T15">composite</text:span><text:span text:style-name="T15">)、</text:span><text:span text:style-name="T30">存款機構(</text:span><text:span text:style-name="T30">depository institution</text:span><text:span text:style-name="T30">)。</text:span></text:p>
        </text:list-item>
      </text:list>
      <text:p text:style-name="P113"><text:span text:style-name="T30">美國金融監理方法已由過去以「法規」為基礎之監理，轉為以「風險聚焦」為基礎，由專責小組人員負責監理，風險聚焦之監理採取前瞻式之評估，監理重點在分析影響公司未來營運績效及財務狀況之相關程序及風險，如：資本分析及檢視計畫、薪酬規範及公司治理、流動性及資金狀況。又FDIC基於對存保基金產生高風險區塊配置較多檢查資源，爰簡化體質良好金融機構之檢查作業，對信託及資訊業務加強檢查。FDIC賡續協助金融機構調整資本適足性，並改善風險評估與管理作業，以確保整體銀行業維持適足資本及準備。</text:span></text:p>
      <text:list xml:id="list151029762996046" text:continue-list="list151028681367751" text:style-name="WW8Num2">
        <text:list-item>
          <text:p text:style-name="P93"><text:span text:style-name="T17">場外監理(Off-site Monitoring)：</text:span></text:p>
        </text:list-item>
      </text:list>
      <text:p text:style-name="P141"><text:span text:style-name="T17">簡述監理目的、功能(早期預警及有助查核)、作業規範與模型(Offsite Models：SCOR/ SCOR-LAG、GMS、REST)、案例演練及運用方式。場外監理例行性工作包括檢視及分析關鍵風險報告、</text:span><text:soft-page-break/><text:span text:style-name="T17">定期與高階管理階層溝通及監控外部事件及市場資料等。另就銀行報告部分，說明法定格式內容要求及提交目的(金融資料蒐集及監管)，且因應金融業發展及監管需求與時俱進調整。另就大型金融機構或經營特別業務者則有更多規範。銀行提交之報告有助製作銀行產業表現報告以供監管、查核檢查及管理之用。就其他場外監控工具，如：金融機構設置成立長短之區分、建置內部控制評估之評等系統及金融財務預測模型，亦併予簡述。</text:span></text:p>
      <text:list xml:id="list151028163599518" text:continue-numbering="true" text:style-name="WW8Num2">
        <text:list-item>
          <text:p text:style-name="P93"><text:span text:style-name="T17">簡介FDIC監理：</text:span></text:p>
        </text:list-item>
      </text:list>
      <text:p text:style-name="P101"><text:span text:style-name="T30">FDIC負責監理非聯邦準備體系會員之州立案之要保機構，並負責對渠等機構執行健全經營、遵循法令與社區再投資等檢查任務。除依法令評估受檢機構之業務操作、內部管理、政策及法規遵循，並強調檢查效率之提升。</text:span></text:p>
      <text:p text:style-name="P98"><text:span text:style-name="T17">FDIC設有風險分析中心能提供當前最新監理議題資訊。該中心集合經濟學者、金融檢查人員、財務分析師及其他人員，共同監控並分析經濟、金融、法規及監理等趨勢，同時亦評估該等趨勢對銀行業與存保基金健全發展之影響，並制訂詳盡解決方案，以處理所生之風險。風險分析中心包括定期監控及分析經濟與金融發展，並針對該類議題與FDIC職員及管理階層進行溝通。</text:span></text:p>
      <text:p text:style-name="P62"><text:span text:style-name="T17">就</text:span><text:span text:style-name="T30">問題金融機構之類型與風險徵兆之辨識，</text:span><text:span text:style-name="T17">FDIC依據主管機關提供之資料，每季製作大型要保機構之綜合分析，辨識風險趨勢及保險基金之潛在曝險。</text:span><text:span text:style-name="T30">FDIC過往經驗顯示早期干預將有助導正改善問題金融機構之營運，爰</text:span><text:span text:style-name="T17">一旦察覺風險，會在各種報告中一再強調，亦會以書面或口頭方式進行內部溝通。藉由持續分析，若發現需特別注意之要保機構，將交由各地區辦公室採取適當追蹤措施。多數案例，經連繫該要保機構之主管機關後，</text:span><text:soft-page-break/><text:span text:style-name="T17">即可解除其特別注意狀態。本單元另附帶簡介</text:span><text:span text:style-name="T30">FDIC監理權限類型及司法訴追權，如：正式與非正式措施</text:span><text:span text:style-name="T15">、採擇判準及發動條件。</text:span></text:p>
      <text:list xml:id="list151027768952597" text:continue-list="list151028229508055" text:style-name="WW8Num14">
        <text:list-item>
          <text:h text:style-name="P3" text:outline-level="2"><text:bookmark-start text:name="__RefHeading___Toc423355755"/><text:span text:style-name="T48">單元三：存款人保障與消費者保護(</text:span><text:span text:style-name="T48">Depositor and Consumer Protection</text:span><text:span text:style-name="T48">)</text:span><text:bookmark-end text:name="__RefHeading___Toc423355755"/></text:h>
        </text:list-item>
      </text:list>
      <text:p text:style-name="P63"><text:span text:style-name="T30">本單元討論如何透過存款保險制度以強化對金融消費者之保護，議題含括：保障額度與範圍</text:span><text:span text:style-name="T17">(</text:span><text:span text:style-name="T30">Deposit I</text:span><text:span text:style-name="T30">nsurance</text:span><text:span text:style-name="T30"> Coverage</text:span><text:span text:style-name="T17">)</text:span><text:span text:style-name="T30">、履行保險責任、金融商品資訊揭露、提昇民眾金融智能之宣導及教育等，其中宣導範圍涵蓋品牌認知度及保障範圍。強調確保金融體系健全與公眾信心之基礎，監理與消費者保護扮演重要角色。監理部分已詳述於上揭單元二，茲僅就消費者保護之重點臚列如下：</text:span></text:p>
      <text:list xml:id="list663241546896524505" text:style-name="WW8Num12">
        <text:list-item>
          <text:p text:style-name="P104">強化對金融消費者之保護</text:p>
        </text:list-item>
      </text:list>
      <text:p text:style-name="P101"><text:span text:style-name="List_20_Paragraph-2_20_字元"><text:span text:style-name="T21">陶德-法蘭克法金改重點之一為</text:span></text:span><text:span text:style-name="T17">強化對金融消費者之保護，</text:span><text:span text:style-name="T17">於</text:span><text:span text:style-name="List_20_Paragraph-2_20_字元"><text:span text:style-name="T21">美國聯邦準備理事會</text:span></text:span><text:span text:style-name="T17">(</text:span><text:span text:style-name="List_20_Paragraph-2_20_字元"><text:span text:style-name="T21">FRB</text:span></text:span><text:span text:style-name="T17">)</text:span><text:span text:style-name="List_20_Paragraph-2_20_字元"><text:span text:style-name="T21">下</text:span></text:span><text:span text:style-name="T17">新設</text:span><text:span text:style-name="T17">美國消費者金融保護局(</text:span><text:span text:style-name="List_20_Paragraph-2_20_字元"><text:span text:style-name="T21">CFPB</text:span></text:span><text:span text:style-name="T17">)</text:span><text:span text:style-name="List_20_Paragraph-2_20_字元"><text:span text:style-name="T21">，賦予獨立的監管權力及預算，局長一職由總統提名並經參議院同意，負責監管向消費者提供信用卡、房屋貸款或販售金融商品之銀行或非銀行金融機構及制定相關法規。</text:span></text:span></text:p>
      <text:list xml:id="list7867477144912421816" text:style-name="WW8Num31">
        <text:list-item>
          <text:p text:style-name="P123"><text:span text:style-name="List_20_Paragraph-2_20_字元"><text:span text:style-name="T21">CFPB組織</text:span></text:span><text:span text:style-name="List_20_Paragraph-2_20_字元"><text:span text:style-name="T21">架構概觀</text:span></text:span><text:span text:style-name="List_20_Paragraph-2_20_字元"><text:span text:style-name="T21">：</text:span></text:span><text:span text:style-name="List_20_Paragraph-2_20_字元"><text:span text:style-name="T21">設置</text:span></text:span><text:span text:style-name="List_20_Paragraph-2_20_字元"><text:span text:style-name="T21">五個單位，分別為研究</text:span></text:span><text:span text:style-name="T17">(</text:span><text:span text:style-name="List_20_Paragraph-2_20_字元"><text:span text:style-name="T21">Research</text:span></text:span><text:span text:style-name="T17">)</text:span><text:span text:style-name="List_20_Paragraph-2_20_字元"><text:span text:style-name="T21">、社區事務</text:span></text:span><text:span text:style-name="T17">(</text:span><text:span text:style-name="List_20_Paragraph-2_20_字元"><text:span text:style-name="T21">Community Affairs</text:span></text:span><text:span text:style-name="T17">)</text:span><text:span text:style-name="List_20_Paragraph-2_20_字元"><text:span text:style-name="T21">、</text:span></text:span><text:span text:style-name="List_20_Paragraph-2_20_字元"><text:span text:style-name="T21">客訴</text:span></text:span><text:span text:style-name="List_20_Paragraph-2_20_字元"><text:span text:style-name="T21">追蹤及蒐集</text:span></text:span><text:span text:style-name="T17">(</text:span><text:span text:style-name="List_20_Paragraph-2_20_字元"><text:span text:style-name="T21">Complaint Tracking and Collection</text:span></text:span><text:span text:style-name="T17">)</text:span><text:span text:style-name="List_20_Paragraph-2_20_字元"><text:span text:style-name="T21">、公平貸款及公平機會處</text:span></text:span><text:span text:style-name="T17">(</text:span><text:span text:style-name="List_20_Paragraph-2_20_字元"><text:span text:style-name="T21">Office of Fair Lending and Equal Opportunity</text:span></text:span><text:span text:style-name="T17">)</text:span><text:span text:style-name="List_20_Paragraph-2_20_字元"><text:span text:style-name="T21">及金融智能處</text:span></text:span><text:span text:style-name="T17">(</text:span><text:span text:style-name="List_20_Paragraph-2_20_字元"><text:span text:style-name="T21">Office of</text:span></text:span><text:span text:style-name="T17"> Financial Literacy)。設有全國性金融消費者申訴免費專線，負有確保民眾能獲得公平、公正及非歧視性之貸款及提升民眾金融智能之職責。</text:span></text:p>
        </text:list-item>
        <text:list-item>
          <text:p text:style-name="P125"><text:span text:style-name="T17">CFPB權責：負責整合聯邦監理機關之保護消費者權責，</text:span><text:span text:style-name="T17">及</text:span><text:span text:style-name="T17">監督聯邦法律之執行。賦予對所有與抵押貸款業務相關之企業、資產超過</text:span><text:span text:style-name="T17">(</text:span><text:span text:style-name="T17">含)100億美元之銀行及信用合作社、短期小額信用融通機</text:span><text:soft-page-break/><text:span text:style-name="T17">構</text:span><text:span text:style-name="T17">(</text:span><text:span text:style-name="T17">pay-day lenders)、票據貼現機構</text:span><text:span text:style-name="T17">(</text:span><text:span text:style-name="T17">check cashers)及其他特定非銀行之金融機構，檢查及執行法規之權限。資產在100億美元以下之金融機構由FDIC負責檢查。</text:span></text:p>
        </text:list-item>
        <text:list-item>
          <text:p text:style-name="P125"><text:span text:style-name="T17">重申聯邦法律原則：</text:span><text:span text:style-name="T17">允許各州對全國性銀行實施較聯邦政府更加嚴格的消費者保護法律。</text:span></text:p>
        </text:list-item>
      </text:list>
      <text:list xml:id="list151027966051731" text:continue-list="list663241546896524505" text:style-name="WW8Num12">
        <text:list-item>
          <text:p text:style-name="P112"><text:span text:style-name="T30">FDIC推展存款保險教育與強化消費者保護之努力：</text:span></text:p>
        </text:list-item>
      </text:list>
      <text:p text:style-name="P64"><text:span text:style-name="T30">FDIC擔任存款保險與保護存款人權益之要角，為確保銀行業者與消費者能接觸到有關存款保險之正確資訊，FDIC規劃存款保險教育及活動，包括：</text:span></text:p>
      <text:list xml:id="list5320825162188744574" text:style-name="WW8Num46">
        <text:list-item>
          <text:p text:style-name="P118">規劃銀行業者研討課程、計算存款保障範圍之電子工具，及專供銀行業者使用之書面及電子資訊。</text:p>
        </text:list-item>
        <text:list-item>
          <text:p text:style-name="P126"><text:span text:style-name="T30">持續對消費者宣導，加強對中、低收入者與非熟悉金融業者之金融服務，提供書面簡介及電子資訊等供銀行顧客使用。</text:span></text:p>
        </text:list-item>
        <text:list-item>
          <text:p text:style-name="P126"><text:span text:style-name="T30">舉辦存款保險研討班，致力與各類團體形成夥伴關係，包括：金融機構、銀行公會、非營利組織、社區及消費者團體、金融主管機關等，共同促進金融教育，並以不同形式舉辦，包括：網路、電話會議與教室，提供存款帳戶保障範圍等制度之深入課程。</text:span></text:p>
        </text:list-item>
        <text:list-item>
          <text:p text:style-name="P126"><text:span text:style-name="T30">FDIC為「金融知識教育委員會」之成員，係為教育民眾有關個人財務之重要性。委員會下設2個小組，其中之一由FDIC擔任主席，主要負責全國免費諮詢專線，使消費者能取得有關個人財務主題之資訊。</text:span></text:p>
        </text:list-item>
        <text:list-item>
          <text:p text:style-name="P127"><text:span text:style-name="T30">FDIC調查並答覆來自消費者、金融機構及其它團體之申訴與詢問，主要係針對違反消費者保護與公平借貸法及存款保險等事項。「消費者答覆中心」負責調查有關要保機構之消費者申訴，並答覆有關消費者保護法及銀行作業之諮詢。</text:span></text:p>
        </text:list-item>
      </text:list>
      <text:list xml:id="list151029896705988" text:continue-list="list151027768952597" text:style-name="WW8Num14">
        <text:list-item>
          <text:h text:style-name="P3" text:outline-level="2"><text:bookmark-start text:name="__RefHeading___Toc423355756"/><text:soft-page-break/><text:span text:style-name="T48">單元四：存保基金之管理(</text:span><text:span text:style-name="T48">Deposit Insurance Fund Management</text:span><text:span text:style-name="T48">)</text:span><text:bookmark-end text:name="__RefHeading___Toc423355756"/></text:h>
        </text:list-item>
      </text:list>
      <text:p text:style-name="P65"><text:span text:style-name="T30">本單元強調存保基金之適足對存保制度之運作效能及民眾信心之維護非常重要。</text:span><text:span text:style-name="T17">FDIC為保障存款人，慎管</text:span><text:span text:style-name="T30">存保基金</text:span><text:span text:style-name="T17">，</text:span><text:span text:style-name="T30">並確保資金適足俾能避免延宕問題銀行之處理。首先概述FDIC設立背景及籌資經驗，認為事前籌資機制(ex-ante funding</text:span><text:span text:style-name="T17">)</text:span><text:span text:style-name="T30">可向存款人及納稅人展現存保機構財務能力，有利強化存款人信心與金融安定。本單元亦介紹存保基金籌資機制、管理及運用。強調FDIC保費徵收機制目標，在以更彈性與更公平方式收費，降低舊保費徵收機制下存保費率之巨幅變動，並精確依銀行對存保制度所生風險而相應收取適當保費。茲就美國存保基金之現況、基金目標值、籌資計畫(如：增加向財政部融資額度、擴大各級風險差別費率、徵收特別保費、預收存款保險費、調高費率)等重點摘要如下：</text:span></text:p>
      <text:list xml:id="list162795600345676750" text:style-name="WW8Num44">
        <text:list-item>
          <text:p text:style-name="P108">風險費率制度簡介：</text:p>
        </text:list-item>
      </text:list>
      <text:p text:style-name="P99"><text:span text:style-name="T30">1935-1992時期：單一費率(</text:span><text:span text:style-name="T30">Flat Rate Pricing</text:span><text:span text:style-name="T30">)，</text:span><text:span text:style-name="T30">1993</text:span><text:span text:style-name="T30">後採風險差別費率制(</text:span><text:span text:style-name="T30">Risk-Based Pricing</text:span><text:span text:style-name="T30">)。差別費率計算方式於其修正案實施後，費率級距擴大，費率衡量兩步驟，第一步驟計算起始費率，第二步驟則算出</text:span><text:span text:style-name="T17">總費率，</text:span><text:span text:style-name="T17">先</text:span><text:span text:style-name="T17">以起始費率為基礎，再加入三項標準調整費率，以擴大費率差別幅度。</text:span><text:span text:style-name="T30">起始費率將風險分四個等級(I、II、III、IV</text:span><text:span text:style-name="T17">)</text:span><text:span text:style-name="T30">，對應之保費年率範圍為萬分之12至45。而風險等級係以資本適足率(capital group</text:span><text:span text:style-name="T17">)指標</text:span><text:span text:style-name="T30">與監理評等(supervisory group</text:span><text:span text:style-name="T17">)</text:span><text:span text:style-name="T30">指標為歸類判準。其中體質最健全之金融機構屬風險等級為I，費率為萬分之12至16，如何在此區間決定費率，先將金融機構細分兩類：</text:span><text:span text:style-name="T17">小型金融機構或大型金融機構但無長期債務信用評等</text:span><text:span text:style-name="T17">、</text:span><text:span text:style-name="T17">大型金融機構且有長期債務信用評等</text:span><text:span text:style-name="T30">，再各自依不同計算方式決定費率。若實施風險差別費率</text:span><text:soft-page-break/><text:span text:style-name="T30">制度，需採相關配套措施，俾確保擁有取得必要充分資訊之來源以維持制度有效運作。</text:span></text:p>
      <text:list xml:id="list151029252665082" text:continue-numbering="true" text:style-name="WW8Num44">
        <text:list-item>
          <text:p text:style-name="P110"><text:span text:style-name="T30">充實存款保險基金(DIF Sufficiency</text:span><text:span text:style-name="T17">)</text:span><text:span text:style-name="T30">：</text:span></text:p>
        </text:list-item>
      </text:list>
      <text:list xml:id="list1945161229769639618" text:style-name="WW8Num34">
        <text:list-item>
          <text:p text:style-name="P116"><text:span text:style-name="T30">增收特別保費及預收保費，另</text:span><text:span text:style-name="T30">因應金融風暴期間處理倒閉銀行導致存保基金用鑿，</text:span><text:span text:style-name="T30">FDIC</text:span><text:span text:style-name="T30">逐步調高存保費率</text:span><text:span text:style-name="T30">。亦規劃未來幾年隨著存款保險基金的累積，將逐步調降保險費率。</text:span></text:p>
        </text:list-item>
        <text:list-item>
          <text:p text:style-name="P142"><text:span text:style-name="T30">調整存保基金目標值：</text:span></text:p>
        </text:list-item>
      </text:list>
      <text:p text:style-name="P113"><text:span text:style-name="T30">美國國會於2006年通過將存款保險基金之目標值調整為保額內存款之1.15%至1.5%範圍內浮動，雖然修正了之前固定目標值之缺點，惟仍限制FDIC即使認為承保風險已高於1.5%之基金水準，FDIC仍應將超過1.5%目標值的基金全數(含相關利息收益</text:span><text:span text:style-name="T17">)</text:span><text:span text:style-name="T30">退還銀行業。FDIC於2009年9月底修正充實存保基金計畫，存保基金回復至法定基金目標值1.15%以上之年限，從7年延長至8年；2010年7月10日美國政府通過的陶德-法蘭克法取消存保基金目標值之最高上限並提高下限至1.35% ，此法要求FDIC需採取必要措施以達成2020年9月30日前存保基金目標值回復至1.35%以上之目標，惟不得影響小型金融機構之權益；其次，此法撤銷存款保險基金達目標值1.35%到1.5%之間必須進行分配之規定，且在存保基金高於1.5%目標值時，針對超額部分，FDIC有權自行決定是否進行分配、暫時停止分配或限額分配給要保機構。陶德-法蘭克法雖擴大了FDIC管理存保基金規模之權限，FDIC反而決定採用較簡單之方式決定基金目標值。FDIC重視相關問題：</text:span></text:p>
      <text:list xml:id="list151027857143628" text:continue-list="list4159033718839458011" text:style-name="WW8Num48">
        <text:list-item>
          <text:list>
            <text:list-item>
              <text:p text:style-name="P128">基金目標值應高到何水準才可避免存保基金轉負？</text:p>
            </text:list-item>
            <text:list-item>
              <text:p text:style-name="P129">應如何穩定地收取保費以達到該目標值？</text:p>
            </text:list-item>
          </text:list>
        </text:list-item>
      </text:list>
      <text:p text:style-name="P100"><text:span text:style-name="T30">FDIC依其處理金融危機之經驗認為，若存保基金達到保額</text:span><text:soft-page-break/><text:span text:style-name="T30">內存款2%水準，可避免基金轉為負值，而平均存款保險費水準應訂定為國內存款總額的萬分之8，以達到該2%之基金目標值，爰</text:span><text:span text:style-name="T17">FDIC</text:span><text:span text:style-name="T17">董事會自</text:span><text:span text:style-name="T17">2011</text:span><text:span text:style-name="T17">年起將目標值維持為</text:span><text:span text:style-name="T17">2%</text:span><text:span text:style-name="T17">。陶德</text:span><text:span text:style-name="T30">-法蘭克法</text:span><text:span text:style-name="T17">要求</text:span><text:span text:style-name="T17">FDIC</text:span><text:span text:style-name="T17">於</text:span><text:span text:style-name="T17">2020</text:span><text:span text:style-name="T17">年以前存保基金應達到保額內存款之</text:span><text:span text:style-name="T17">1.35%</text:span><text:span text:style-name="T17">，惟</text:span><text:span text:style-name="T17">FDIC</text:span><text:span text:style-name="T17">仍決定要達到</text:span><text:span text:style-name="T17">2%</text:span><text:span text:style-name="T17">之水準。</text:span></text:p>
      <text:list xml:id="list151027942725231" text:continue-list="list1945161229769639618" text:style-name="WW8Num34">
        <text:list-item>
          <text:p text:style-name="P119">陶德-法蘭克法規定：</text:p>
        </text:list-item>
      </text:list>
      <text:p text:style-name="P98"><text:span text:style-name="T30">FDIC於2011年4月1日起全面實施新的費率調整方案，新的保險費率制度另外單獨計算大型與高度複雜金融機構之費率，並更新原風險調整項目，新的風險調整項目保留無擔保債務及經紀商存款調整項，惟計算公式有所調整，刪除擔保債務調整項，並新增存款機構債務調整項(depository institution debt adjustment</text:span><text:span text:style-name="T17">)</text:span><text:span text:style-name="T30">，調整後之保費介於萬分之2.5至45。同時，鑑於現行風險費率制度未能有效反應大型金融機構承受之風險，FDIC自同日起施行「大型金融機構得分卡法」與「高度複雜金融機構得分卡法」來評估大型金融機構(資產總額大於100億美元的金融機構，惟不含外國銀行在美分行</text:span><text:span text:style-name="T17">)</text:span><text:span text:style-name="T30">之風險分類。</text:span></text:p>
      <text:list xml:id="list151028130776019" text:continue-list="list151029252665082" text:style-name="WW8Num44">
        <text:list-item>
          <text:p text:style-name="P10"><text:span text:style-name="T17">有序清理基金</text:span><text:span text:style-name="T15">(</text:span><text:span text:style-name="T17">Orderly Liquidation Fund, OLF)：</text:span></text:p>
        </text:list-item>
      </text:list>
      <text:p text:style-name="P11"><text:span text:style-name="T17">陶德-</text:span><text:span text:style-name="T15">法蘭克法</text:span><text:span text:style-name="T17">規定財政部建立「有序清理基金</text:span><text:span text:style-name="T15">(</text:span><text:span text:style-name="T17">OLF)」專戶，目的在避免動用公共基金，保護納稅人免於承擔損失。該基金並非以事前累積</text:span><text:span text:style-name="T15">(e</text:span><text:span text:style-name="T17">x-ante)方式為之，而係於SIFIs遭清理時，由清理人FDIC以發債方式，向財政部長融資，未來再由清理人依據下列資金來源，於60個月內償還：</text:span></text:p>
      <text:list xml:id="list4830704614464528213" text:style-name="WW8Num30">
        <text:list-item>
          <text:p text:style-name="P12"><text:span text:style-name="T17">受清理之SIFIs，資產回收之金額。</text:span></text:p>
        </text:list-item>
        <text:list-item>
          <text:p text:style-name="P12"><text:span text:style-name="T17">若有不足，FDIC得對其他SIFIs及合併資產達美金500億美元以上之非SIFIs，收取額外之風險費率保險費支應。該保險費有別於一般存款保險基金，且須專款專用於陶德法蘭法第二篇</text:span><text:soft-page-break/><text:span text:style-name="T17">(Title II)之有序清理權力</text:span><text:span text:style-name="T15">(</text:span><text:span text:style-name="T17">Orderly Liquidation Authority)。 </text:span></text:p>
        </text:list-item>
      </text:list>
      <text:list xml:id="list151029754503496" text:continue-list="list151028130776019" text:style-name="WW8Num44">
        <text:list-item>
          <text:p text:style-name="P110"><text:span text:style-name="T17">費率</text:span><text:span text:style-name="T17">之</text:span><text:span text:style-name="T17">即時</text:span><text:span text:style-name="T17">性</text:span><text:span text:style-name="T17">：</text:span></text:p>
        </text:list-item>
      </text:list>
      <text:p text:style-name="P113"><text:span text:style-name="T17">要保機構</text:span><text:span text:style-name="T17">財務狀況</text:span><text:span text:style-name="T17">經</text:span><text:span text:style-name="T17">監理機關</text:span><text:span text:style-name="T17">變動其</text:span><text:span text:style-name="T17">CAMELS評等並獲FDIC同意時，費率即</text:span><text:span text:style-name="T17">立刻</text:span><text:span text:style-name="T17">生效，並隨即影響其該季剩餘時間所適用之保費費率，以迅速反映最新金融檢查結果，另當信評公司調整其長期債務發行者評等時亦適用之。</text:span></text:p>
      <text:list xml:id="list151028420396587" text:continue-list="list151029896705988" text:style-name="WW8Num14">
        <text:list-item>
          <text:h text:style-name="P3" text:outline-level="2"><text:bookmark-start text:name="__RefHeading___Toc423355757"/><text:span text:style-name="T48">單元五：金融機構之處理與清理(</text:span><text:span text:style-name="T48">Resolutions and Receiverships)</text:span><text:bookmark-end text:name="__RefHeading___Toc423355757"/></text:h>
        </text:list-item>
      </text:list>
      <text:p text:style-name="P53"><text:span text:style-name="T30">本單元重點為敘明規劃並迅速處理倒閉要保機構之營業、資產與負債，及快速清理係FDIC之重大使命與挑戰。FDIC以平和、高效率方式來管理及處分倒閉機構資產，提高處理倒閉要保機構效能將有助維護金融體系穩定。</text:span></text:p>
      <text:p text:style-name="P53"><text:span text:style-name="T30">FDIC於要保機構經主管機關勒令停業時，負責處理該倒閉機構，FDIC職員先蒐集資料及估計可能損失，彙集並評估所有合格且有興趣投標人之標價，再向董事會建議最小成本之處理方式。茲就FDIC於</text:span><text:span text:style-name="T17">金融機構之處理與清理領域之重點業務</text:span><text:span text:style-name="T30">概述如下：</text:span></text:p>
      <text:list xml:id="list8313626089122931360" text:style-name="WW8Num9">
        <text:list-item>
          <text:p text:style-name="P143"><text:span text:style-name="T17">處理倒閉金融機構：</text:span></text:p>
        </text:list-item>
      </text:list>
      <text:p text:style-name="P113"><text:span text:style-name="T30">FDIC於</text:span><text:span text:style-name="T17">倒閉金融機構停業後，將儘速處分其帳列可售資產，並讓倒閉金融機構大部分資產能儘速由民營機構概括承受，俾達成資產回收價值最大化且對當地金融市場干擾最小化之目標，其中最具關鍵影響者，係招攬健全要保機構來承受倒閉金融機構存款及購買其資產。此將有助存款人迅速取得要保存款，使其傷害降至最低。茲將</text:span><text:span text:style-name="T30">FDIC常用之</text:span><text:span text:style-name="T17">處理方式臚列如下：</text:span></text:p>
      <text:list xml:id="list8948774294069708769" text:style-name="WW8Num25">
        <text:list-item>
          <text:p text:style-name="P124"><text:span text:style-name="T30">停業處理方式：</text:span></text:p>
        </text:list-item>
      </text:list>
      <text:list xml:id="list5234051981917504930" text:style-name="WW8Num36">
        <text:list-item>
          <text:p text:style-name="P132"><text:span text:style-name="T30">購買與承受交易(Purchase &amp; Assumption, P&amp;A)：</text:span></text:p>
        </text:list-item>
      </text:list>
      <text:p text:style-name="P56"><text:soft-page-break/><text:span text:style-name="T30">P&amp;A 交易係將倒閉停業機構大部分資產及存款負債轉讓予健全機構承受，清理人保留涉及詐欺等問題資產自行處理。由於P&amp;A 交易對社區造成衝擊較小且成本小於存款賠付，已成為FDIC 最常採用之方式。另為符合法律要求最小處理成本之規定，P&amp;A 交易方式可彈性調整，曾使用之類型包括：基本型P&amp;A(Clean Bank P&amp;A)、附選擇權P&amp;A(P&amp;A with Put and Call Options)、資產組合式P&amp;A(P&amp;A with Optional Loan Pools)、全行P&amp;A(Whole Bank P&amp;A)、損失分攤型全行P&amp;A(Whole Bank with Loss Share)。 </text:span></text:p>
      <text:list xml:id="list151028451039209" text:continue-numbering="true" text:style-name="WW8Num36">
        <text:list-item>
          <text:p text:style-name="P132"><text:span text:style-name="T30">直接存款賠付(Straight Deposit Payoff)：</text:span></text:p>
        </text:list-item>
      </text:list>
      <text:p text:style-name="P56"><text:span text:style-name="T30">當要保機構停業時，由存款保險公司以現金或類似方式(如支票)，於存款保險保障範圍內，直接賠付要保機構存款人之存款。直接賠付通常係對存款保險人成本最高、對存款人及銀行客戶影響最大之處理方式。</text:span></text:p>
      <text:list xml:id="list151028856546485" text:continue-list="list8948774294069708769" text:style-name="WW8Num25">
        <text:list-item>
          <text:p text:style-name="P124"><text:span text:style-name="T30">維持營業處理方式：</text:span></text:p>
        </text:list-item>
      </text:list>
      <text:list xml:id="list7698971191306805515" text:style-name="WW8Num19">
        <text:list-item>
          <text:p text:style-name="P133"><text:span text:style-name="T30">停業前財務協助(Open Bank Assistance)：</text:span></text:p>
        </text:list-item>
      </text:list>
      <text:p text:style-name="P56"><text:span text:style-name="T30">以放款、協助合併或以購買資產等方式，支援發生財務或流動性困難之要保機構。原依聯邦存款保險法(Federal Deposit Insurance Act, FDIA)規定，FDIC 有權對未停業要保機辦理財務協助，隨後於1991 年聯邦存款保險公司改進法(Federal Deposit Insurance Corporation Improvement Act, FDICIA)中則限縮協助對象為具系統性風險者，至2010 年陶德-法蘭法更進一步限制財務協助條件，要求應於嚴重經濟危機時由FDIC 提出擔保計畫(Guarantee Program)，並獲國會通過後始可辦理。</text:span></text:p>
      <text:list xml:id="list151027888988886" text:continue-numbering="true" text:style-name="WW8Num19">
        <text:list-item>
          <text:p text:style-name="P133"><text:span text:style-name="T30">過渡銀行：</text:span></text:p>
        </text:list-item>
      </text:list>
      <text:p text:style-name="P144"><text:soft-page-break/><text:span text:style-name="T34"><text:s/></text:span><text:span text:style-name="T30">清理人將大多數資產負債轉讓予FDIC 新設及控制之金融機構，該機構法定存續期間為2 年，屆期未及處理退場者，得延續1 年，最多延續3 次(合計最長存續期間共5 年)。一家過渡銀行可同時承受處理多家問題金融機構。FDIC 係於時間緊急未能尋獲健全承購機構時，方採用此處理方式。優點為使FDIC 有充裕時間穩定問題機構經營情況、辦理行銷及投資人實地查核，並更有彈性設計標售組合，且維持營運不中斷以保護經營價值及減輕市場衝擊。過渡銀行處理退場策略包括股權出售、合併、P&amp;A 交易或直接賠付後清理清算。</text:span></text:p>
      <text:list xml:id="list151029806647987" text:continue-list="list8313626089122931360" text:style-name="WW8Num9">
        <text:list-item>
          <text:p text:style-name="P111"><text:span text:style-name="T17">執行清理任務：</text:span></text:p>
        </text:list-item>
      </text:list>
      <text:p text:style-name="P98"><text:span text:style-name="T30">對於</text:span><text:span text:style-name="T17">倒閉機構資產，</text:span><text:span text:style-name="T30">FDIC於</text:span><text:span text:style-name="T17">一定期間內評估、管理與處分，依序適時了結清理案，清理時可調查並提起民事求償訴訟。清理人持有倒閉機構資產及債權，為確保清理及分配程序依法令進行，清理人所持資產負債應獨立列帳，清理所衍生之收入及費用，歸屬於清理業務，FDIC就墊付清理任務所生相關費用則依法請求。處理倒閉金融機構後所剩資產則循序清算程序，回收資金以償付債權人、保額外存款人及已墊付之存保基金。</text:span></text:p>
      <text:p text:style-name="P66"><text:span text:style-name="T17">FDIC肩負管理倒閉金融機構財產及其子公司，監督及迅速了結清理案之任務，減少經常費用及其它成本，俾收處理成本最小化之效益。為簡化管理及處分資產程序，FDIC利用網路標售等資訊科技。就債權回收部分，以公平及成本為原則，透過調查、訴訟及和解等方式進行，亦即FDIC有權調查倒閉金融機構，以辨識求償對象並查報請求債權之執行標的。從停業前準備工作、審核求償對象、查報執行標的、保全債權等每一流程，須考量成本效益，並仔細建檔及審核，以求公平正義。FDIC針</text:span><text:soft-page-break/><text:span text:style-name="T17">對調查結果謹慎追蹤並注意正確性，需儘速決定是否對倒閉金融機構員工民事責任提起訴訟，審酌因素主要係依該機構之規模及複雜度。</text:span></text:p>
      <text:list xml:id="list151028436643618" text:continue-numbering="true" text:style-name="WW8Num9">
        <text:list-item>
          <text:p text:style-name="P145">顧客服務中心</text:p>
        </text:list-item>
      </text:list>
      <text:p text:style-name="P68">FDIC設立顧客服務中心，並指派專人負責研究交易紀錄及擔保物權之解除。負責研究交易紀錄人員檢閱倒閉機構歷史檔，以回覆顧客有關存款帳戶、貸款交易、不動產滯欠稅款及其它問題。負責解除擔保物權人員，調查並核決倒閉機構之擔保物權歸屬，以利抵押權之解除、轉讓或返還借款人。</text:p>
      <text:list xml:id="list151029679694764" text:continue-numbering="true" text:style-name="WW8Num9">
        <text:list-item>
          <text:p text:style-name="P146">FDIC經驗分享</text:p>
        </text:list-item>
      </text:list>
      <text:p text:style-name="P147"><text:span text:style-name="T30">FDIC 於銀行停業前，有90 日準備期間可取得銀行資料進行分析及處理規劃，係成功處理退場之關鍵。另在2007年金融危機爆發後，美國政府為維持金融體系穩定，實行二項特殊措施：</text:span></text:p>
      <text:list xml:id="list4254259632430987762" text:style-name="WW8Num38">
        <text:list-item>
          <text:p text:style-name="P149"><text:span text:style-name="T30">2008 年10 月，暫時提高存款保險最高保額上限，由原本10 萬美元提高至25 萬美元，後來陶德-法蘭法將該調高保額定為常態。</text:span></text:p>
        </text:list-item>
        <text:list-item>
          <text:p text:style-name="P149"><text:span text:style-name="T30">2008 年10 月，配合暫時流動性保障計畫(Temporary Liquidity Guarantee Program, TLGP)，FDIC 提出交易存款帳戶保障計畫(Transactional Account Guarantee Program, TAG)，對要保機構之無息交易存款帳戶提供全額保障，保障期限至2010 年12 月31 日，後經國會通過陶德-法蘭法將該期限延至2012年12 月31 日。</text:span></text:p>
        </text:list-item>
      </text:list>
      <text:list xml:id="list151029376789234" text:continue-list="list151029679694764" text:style-name="WW8Num9">
        <text:list-item>
          <text:p text:style-name="P153"><text:span text:style-name="T30">國際合作：</text:span></text:p>
        </text:list-item>
      </text:list>
      <text:p text:style-name="P147"><text:span text:style-name="T30">自2008年全球金融風暴發生以來，終結銀行太大不能倒</text:span><text:soft-page-break/><text:span text:style-name="T30">成為國際金融改革優先項目，FSB於2011年10月正式發布處理G-SIFIs倒閉時之國際共同處理標準「金融機構有效清理機制的要點(Key Attributes of Effective Resolution Regimes for Financial Institutions)」，供各國參考，主要涉及清理範圍、程序和內容等各方面相關議題，針對SIFIs、G-SIFIs(包括其控股公司、集團內重要但未受監理之營運實體、海外分公司)以及金融市場基礎設施(Financial Market Infrastructure, FMIs)，期以有秩序之方式使問題金融機構有序退出市場、儘量不動用到公共資金不增加納稅人的負擔、維持經濟運作的延續性等目標，建立有效之處理制度。各國應依FSB之Key Attributes調整國內銀行清理機制，銀行提交復原暨清理計畫(Recovery and Resolution Plan, RRP)，FSB期望各國能於2015年底前完成Key Attributes之適用。為確保各國對SIFIs之政策能有效且一致的實施，避免各國對SIFIs監理政策不一致，影響監理成效，因此FSB已成立「跨國評估委員會(Peer Review Council)」，由G-SIFIs之母國及主要營運據點之地主國，指派監理機關之資深人員組成，該委員會必須就各國執行G-SIFIs之監理政策是否一致及互相支持等進行評估，並向FSB提出報告。</text:span></text:p>
      <text:p text:style-name="P147"><text:span text:style-name="T30">2013年G-20高峰會，FSB重點於如何降低SIFIs道德風險，主要從兩方面著手：</text:span></text:p>
      <text:list xml:id="list5386388045148319042" text:style-name="WW8Num43">
        <text:list-item>
          <text:p text:style-name="P150"><text:span text:style-name="T30">降低SIFIs倒閉機率及提升SIFIs之可清理性：各國主管機關應事前準備銀行清理策略及執行計畫，俾於危機發生時從容應對，而能與他國主管機關合作順利。</text:span></text:p>
        </text:list-item>
        <text:list-item>
          <text:p text:style-name="P150"><text:span text:style-name="T30">銀行本身必須在法規面、業務面及財務結構上具備可清理性：</text:span><text:soft-page-break/><text:span text:style-name="T30">無論清理專責機構係採「單點式清理方式(single point of entry)」或「多點式清理方式(multiple points of entry)」，均可順利進行清理。</text:span></text:p>
        </text:list-item>
      </text:list>
      <text:p text:style-name="P147"><text:span text:style-name="T30">上揭兩點與存款保險機構攸關者，係存款可否作為吸收損失之方式，以及存款保險機構於銀行資本重建(bail-in)及清理銀行資金來源部分所扮演之角色。再者，跨國處理銀行倒閉問題首要確認者，乃係母國所制定銀行清理策略是否於處理海外分行或子行可充分被執行，各國於此方面之推動速度極為緩慢，僅有少數國家建立法制架構承認跨國清理，目前跨國清理以契約型態合作方式較有具體進展。此外，跨國清理亦面臨各國存保機制內容之差異、各國主管機關所需銀行資料不相同等不同程度的挑戰。</text:span></text:p>
      <text:list xml:id="list151027902385753" text:continue-list="list151028420396587" text:style-name="WW8Num14">
        <text:list-item>
          <text:h text:style-name="P3" text:outline-level="2"><text:bookmark-start text:name="__RefHeading___Toc423355758"/><text:span text:style-name="T48">單元六：大型、複雜金融機構之處理(</text:span><text:span text:style-name="T48">Resolving Complex Financial Institutions</text:span><text:span text:style-name="T48">)</text:span><text:bookmark-end text:name="__RefHeading___Toc423355758"/></text:h>
        </text:list-item>
      </text:list>
      <text:p text:style-name="P69"><text:span text:style-name="T30">本單元主要介紹</text:span><text:span text:style-name="T9">陶德-法蘭克法</text:span><text:span text:style-name="數字一_20_字元"><text:span text:style-name="T23">之</text:span></text:span><text:span text:style-name="T9">重要</text:span><text:span text:style-name="T9">內容及</text:span><text:span text:style-name="T30">處理大型、複雜金融機構之綜觀(</text:span><text:span text:style-name="T30">Overview of Complex Financial Institutions</text:span><text:span text:style-name="T30">)，內容含括：</text:span><text:span text:style-name="T9">復原與處理計畫、FDIC職權與角色、</text:span><text:span text:style-name="T37">系統性重要金融機構</text:span><text:span text:style-name="T30">(</text:span><text:span text:style-name="T37">SIFI</text:span><text:span text:style-name="T30">)</text:span><text:span text:style-name="T37">之處理及單點式處理</text:span><text:span text:style-name="T30">(</text:span><text:span text:style-name="T37">single point of entry</text:span><text:span text:style-name="T30">)等</text:span><text:span text:style-name="T37">議題與所面臨之挑戰，重點如下：</text:span></text:p>
      <text:list xml:id="list4786460735134404563" text:style-name="WW8Num13">
        <text:list-item>
          <text:p text:style-name="P151"><text:span text:style-name="T9">概述</text:span><text:span text:style-name="T9">陶德-法蘭克法：</text:span></text:p>
        </text:list-item>
      </text:list>
      <text:p text:style-name="P67"><text:span text:style-name="T30">美國於2008 年金融危機後，國會通過</text:span><text:span text:style-name="T9">陶德-法蘭克法</text:span><text:span text:style-name="T30">，該法強化FDIC職權。依</text:span><text:span text:style-name="T9">陶德-法蘭克法</text:span><text:span text:style-name="T30">規定，大型金融機構(非單純銀行)發生問題時之優先選擇處理方式係依破產法，茲將重點簡述如下：</text:span></text:p>
      <text:list xml:id="list1543522419705272033" text:style-name="WW8Num27">
        <text:list-item>
          <text:p text:style-name="P157"><text:span text:style-name="T9">陶德-法蘭克法</text:span><text:span text:style-name="T30">第一篇(Title I)規定：</text:span></text:p>
        </text:list-item>
      </text:list>
      <text:p text:style-name="P159"><text:span text:style-name="T30">適用</text:span><text:span text:style-name="T9">陶德-法蘭克法</text:span><text:span text:style-name="T9">規</text:span><text:span text:style-name="T30">範之金融機構應申報</text:span><text:span text:style-name="T9">陶德-法蘭克法</text:span><text:soft-page-break/><text:span text:style-name="T30">第165(d)條規定之清理計畫(Resolution Plan)，即通稱之生前遺囑(living will)，計畫內容應敘明依破產法快速有序清理該機構之規畫。清理計畫應包括境內和境外分支機構之相關內容，至於外國銀行或金控公司，則應解釋其所規劃美國分支之清理如何融入總行或總公司之應變計畫中，並提供資料說明其和美國分支機構的關聯性及依存狀況。</text:span></text:p>
      <text:list xml:id="list8086351677525312463" text:style-name="WW8Num47">
        <text:list-item>
          <text:p text:style-name="P160">清理計畫之內容：</text:p>
        </text:list-item>
      </text:list>
      <text:list xml:id="list372608962790303737" text:style-name="WW8Num40">
        <text:list-item>
          <text:p text:style-name="P162"><text:span text:style-name="T30">摘要：敘明清理計畫重點，非首次提報者應說明與先前計畫之主要差異，為了改善清理計畫之有效性或修補、減緩計畫弱點及行動有效性曾採取之行動。</text:span></text:p>
        </text:list-item>
        <text:list-item>
          <text:p text:style-name="P162"><text:span text:style-name="T30">策略分析：應說明公司面對重大金融困境時，如何迅速及有序清理之策略，且詳述在何種經濟及金融環境下，可能必須執行清理計畫。</text:span></text:p>
        </text:list-item>
        <text:list-item>
          <text:p text:style-name="P162"><text:span text:style-name="T30">公司治理：說明清理計畫如何和公司治理架構整合，指定高階管理人員監督是否依據法令提報清理計畫，並遵循相關規範，是否定期更新計畫內容並向董事會報告，及符合內部控制規範。</text:span></text:p>
        </text:list-item>
        <text:list-item>
          <text:p text:style-name="P161">公司組織架構：組織架構應說明所有有控制權之子公司、關鍵性營運間之關係，並應提供合併及非合併財務報表、衍生性交易報表、主要交易對手，及有關之支付及結算系統等。</text:p>
        </text:list-item>
        <text:list-item>
          <text:p text:style-name="P161">資訊系統：詳述關鍵管理資訊系統及應用，包括指定之法定所有者或許可使用人員、服務層級約定書及相關之智慧財產權，並應著重於使用該系統的權限核准方式，以及該公司、主要子公司和核心業務如何使用及依賴該系統。</text:p>
        </text:list-item>
        <text:list-item>
          <text:p text:style-name="P162"><text:span text:style-name="T30">公司營運實體間之關聯性及相依情形：說明母公司及主要子公司，或美國分行及其境外母公司間之關聯及互相保證、</text:span><text:soft-page-break/><text:span text:style-name="T30">擔保情形等，諸如設備、資訊系統、風險管理系統及會計系統等都應包括在內；亦應敘明資本、資金及流動性的安排、風險移轉等。</text:span></text:p>
        </text:list-item>
        <text:list-item>
          <text:p text:style-name="P163">主管機關：提供所有監理該公司之金融主管機關之資料，包括美國境內和境外機構。</text:p>
        </text:list-item>
      </text:list>
      <text:list xml:id="list151029519463817" text:continue-list="list8086351677525312463" text:style-name="WW8Num47">
        <text:list-item>
          <text:p text:style-name="P130">適用對象：</text:p>
        </text:list-item>
      </text:list>
      <text:list xml:id="list8747381652703198173" text:style-name="WW8Num8">
        <text:list-item>
          <text:p text:style-name="P139"><text:span text:style-name="T30">聯準會所監管之重要非銀行金融機構及合併資產500億美元以上的銀行控股公司，包括在美國有分行的外國銀行或銀行控股公司。</text:span></text:p>
        </text:list-item>
      </text:list>
      <text:list xml:id="list151029586177445" text:continue-list="list372608962790303737" text:style-name="WW8Num40">
        <text:list-item>
          <text:p text:style-name="P164">總資產之門檻：</text:p>
        </text:list-item>
      </text:list>
      <text:list xml:id="list7060915589346051615" text:style-name="WW8Num23">
        <text:list-item>
          <text:list>
            <text:list-item>
              <text:p text:style-name="P136">全球合計：銀行控股公司具有資產500億美元以上的門檻，並非僅限美國境內之資產，而係包含該公司在全球各地之合併資產。</text:p>
            </text:list-item>
            <text:list-item>
              <text:p text:style-name="P136">規範主體：若銀行控股公司有母、子、孫公司等多層組織架構，則僅依據最高層法律實體之合併資產負債表計算。</text:p>
            </text:list-item>
            <text:list-item>
              <text:p text:style-name="P140"><text:span text:style-name="T30">計算方式：金融控股公司之總資產係採計該公司最近4季合併資產負債表之平均值，本規定亦適用於外國銀行或金控公司。一旦符合規範條件，只要總資產維持在450億美元以上，都必須依規定申報清理計畫；不過一旦低於450億美元，即可免除此項責任，直至總資產再增加至500億美元以上方適用。</text:span></text:p>
            </text:list-item>
          </text:list>
        </text:list-item>
      </text:list>
      <text:p text:style-name="P67"><text:span text:style-name="T30">若在美國僅有規模較小之非銀行業務，清理計畫內容可以簡化。Fed和FDIC認為首次擬定清理計畫並不容易，所以有賴持續改善調整，應指定高階管理人員為連絡人，將其連絡資訊附於清理計畫中，以促進有效再溝通；而首次提交之清理計畫至少應包括：敘明關鍵及核心業務、發展健全的策略分析，並</text:span><text:soft-page-break/><text:span text:style-name="T30">明確說明重要子、分公司和母公司之關聯性及相依性。</text:span></text:p>
      <text:list xml:id="list151029381446680" text:continue-list="list1543522419705272033" text:style-name="WW8Num27">
        <text:list-item>
          <text:p text:style-name="P165"><text:span text:style-name="T9">陶德-法蘭克法</text:span><text:span text:style-name="T30">第二篇(Title II)規定：</text:span></text:p>
        </text:list-item>
      </text:list>
      <text:p text:style-name="P159"><text:span text:style-name="T30">本篇授權FDIC 訂定有序清理機制(OLA)，排除破產法及其他清算法律之適用，處理適用</text:span><text:span text:style-name="T9">陶德-法蘭克法</text:span><text:span text:style-name="T30">之機構。對FDIC 而言，依</text:span><text:span text:style-name="T9">陶德-法蘭克法</text:span><text:span text:style-name="T30">第一篇規定申報之清理計畫所述之清理障礙，會影響FDIC依</text:span><text:span text:style-name="T9">陶德-法蘭克法</text:span><text:span text:style-name="T30">第二篇規定所制定之處理策略。FDIC於實際處理問題機構時儘量使用清理計畫採破產法處理，避免動用</text:span><text:span text:style-name="T37">財政部之「</text:span><text:span text:style-name="T30">有序清理基金(OrderlyLiquidation Fund, OLF)」。</text:span></text:p>
      <text:list xml:id="list151029101454392" text:continue-list="list4786460735134404563" text:style-name="WW8Num13">
        <text:list-item>
          <text:p text:style-name="P166"><text:span text:style-name="T30">FDIC 組織調整：</text:span></text:p>
        </text:list-item>
      </text:list>
      <text:p text:style-name="P67"><text:span text:style-name="T30">FDIC因應</text:span><text:span text:style-name="T9">陶德-法蘭克法</text:span><text:span text:style-name="T30">規定，於2010年成立複雜金融機構室(Office of Complex Financial Institutions, OCFI)，負責制定有序清理機制(OLA)相關策略。FDIC處理與清理處(Division of Resolutions &amp; Receiverships, DRR)所屬之專責複雜金融機構單位(Complex Financial Institutions Branch, CFI)則協助複雜金融機構室(OCFI)發展清理問題機構作業能力，並於FDIC 辦理</text:span><text:span text:style-name="T9">陶德-法蘭克法</text:span><text:span text:style-name="T30">清理計畫及FDIC要保機構清理計畫之評估作業中，負責清理處(DRR)之協調工作。</text:span></text:p>
      <text:list xml:id="list151028560895256" text:continue-numbering="true" text:style-name="WW8Num13">
        <text:list-item>
          <text:p text:style-name="P152"><text:span text:style-name="T30">單點介入方式(Single Point of Entry, SPOE)：</text:span></text:p>
        </text:list-item>
      </text:list>
      <text:p text:style-name="P167"><text:span text:style-name="T30">依</text:span><text:span text:style-name="T9">陶德-法蘭克法</text:span><text:span text:style-name="T30">第二篇(Title II)規定，</text:span><text:span text:style-name="T37">一旦金融集團倒閉，</text:span><text:span text:style-name="T30">運用有序清理機制(OLA)處理時，</text:span><text:span text:style-name="T37">FDIC將被指派為該集團最上層母控股公司之清理人，</text:span><text:span text:style-name="T30">並仿照過渡銀行方式成立過渡控股公司(bridge holding company)。</text:span><text:span text:style-name="T37">FDIC將移轉問題金融集團母公司的資產</text:span><text:span text:style-name="T30">(</text:span><text:span text:style-name="T37">主要係母公司對子公司之股權及投資</text:span><text:span text:style-name="T30">)</text:span><text:span text:style-name="T37">至過渡金融控股公司，母公司之股權、次級或無擔保債權之請求權將留在被清理</text:span><text:span text:style-name="T30">(</text:span><text:span text:style-name="T37">receivership</text:span><text:span text:style-name="T30">)</text:span><text:span text:style-name="T37">之金融集團，</text:span><text:span text:style-name="T30">次順位負債及股權仍由</text:span><text:soft-page-break/><text:span text:style-name="T30">清理人保留，優先無擔保負債及或有負債則得視情況決定是否轉讓至過渡控股公司，母公司旗下要保存款機構及其他財務健全子公司均持續營業。清理人會視需要自有序清理基金(OLF)提供資金予過渡控股公司，以遏止流動性危機，並迅速穩定市場信心。</text:span><text:span text:style-name="T37">此作法優點可使該集團提供關鍵金融服務的國內或海外子公司持續對外營運，且由於原金融集團母公司之股權及多數無擔保債權人已留置清理，使移轉至過渡金融控股公司之資產大幅超過負債，過渡金融控股公司資本爰得以適足。至於子公司如需資本重建，集團企業間現有負債可轉換為股權；子公司如有流動性問題，過渡控股公司則以企業內部墊款方式提供流動性。此外，相對於母公司債權人之債權可能遭受減損情況，子公司債權人則無此憂慮。</text:span></text:p>
      <text:p text:style-name="P167"><text:span text:style-name="T37">FDIC會盡可能減輕過渡金融控股公司之流動性壓力，積極從市場上尋求資金，但倘信用市場緊縮使得從市場上籌資變得困難，</text:span><text:span text:style-name="T9">陶德-法蘭克法</text:span><text:span text:style-name="T37">授權FDIC可從有序清算基金(OLF)取得短期所需資金，或由OLF對新營運機構所發行之債券在一定額度下提供保證，並由出售倒閉金融機構資產所取得之款項或由對其他大型複雜金融機構所徵收之保費償付OLF。</text:span><text:span text:style-name="T9">陶德-法蘭克法</text:span><text:span text:style-name="T37">嚴禁納稅人的錢遭致任何損失，故除非迫不已得盡量避免動用OLF。</text:span></text:p>
      <text:list xml:id="list151028711983367" text:continue-list="list151027902385753" text:style-name="WW8Num14">
        <text:list-item>
          <text:h text:style-name="P3" text:outline-level="2"><text:bookmark-start text:name="__RefHeading___Toc423355759"/><text:span text:style-name="T48">單元七：FDIC經營管理與業務規畫(</text:span><text:span text:style-name="T48">Corporate Operations</text:span><text:span text:style-name="T48">)</text:span><text:bookmark-end text:name="__RefHeading___Toc423355759"/></text:h>
        </text:list-item>
      </text:list>
      <text:p text:style-name="P71"><text:span text:style-name="T30">本單元主要介紹FDIC的公司治理、組織團隊、業務概況、自我檢視及存保制度願景，摘要重點如下：</text:span></text:p>
      <text:list xml:id="list2616185885800567436" text:style-name="WW8Num39">
        <text:list-item>
          <text:p text:style-name="P148"><text:span text:style-name="T30">公司治理：</text:span></text:p>
        </text:list-item>
      </text:list>
      <text:p text:style-name="P158"><text:span text:style-name="T30">FDIC的公司治理主要係董事會成員、公司主管及營運經理人等執行其任務。公司治理包括設定營運目標之架構、達成目標之手段、監督績效之方法等。為逹成FDIC之營運目標，管理公</text:span><text:soft-page-break/><text:span text:style-name="T30">司資源至為重要。FDIC採取多項措施以增進營運績效，包括：更新資訊科技設施、開發先進資訊系統、加強保護員工及善用公司資源。</text:span></text:p>
      <text:list xml:id="list151027859169104" text:continue-numbering="true" text:style-name="WW8Num39">
        <text:list-item>
          <text:p text:style-name="P148"><text:span text:style-name="T30">人力管理：</text:span></text:p>
        </text:list-item>
      </text:list>
      <text:p text:style-name="P72"><text:span text:style-name="T30">FDIC於人力資源策略層面，主要係尋覓、聘雇並訓練人員，建置穩固基礎，以應付複雜風險管理標準所帶來之諸多挑戰。員工係FDIC最重要之策略性資源。倘若FDIC欲為求職者心中首選之金融監理機關，須執行人力資源計畫，以吸引、培養、評鑑、獎賞及維持高品質且為績效導向之人力資源。FDIC對未來人力需求進行綜合分析，並規劃人力策略。該策略以一項新員工計畫為基礎，創造簡約且適應力良好之常態人力，兼具協調合作及組織能力，以期達成重大任務職責。員工須有能力迅速適應重大突發事件及未來工作重點之轉變。FDIC未來人員相較於現有人員，須擁有不同之專業技術。再者，FDIC進行人力改造，如：改變現有訓練計畫與發展新人力資源架構，以為未來人力規劃及接續管理之依據。FDIC需更多彈性管理人力資源，以實現未來人力規畫藍圖及重新組合現有人力，俾符合未來人力需求。</text:span></text:p>
      <text:list xml:id="list151029695868527" text:continue-numbering="true" text:style-name="WW8Num39">
        <text:list-item>
          <text:p text:style-name="P148"><text:span text:style-name="T17">財務管理：</text:span></text:p>
        </text:list-item>
      </text:list>
      <text:p text:style-name="P73"><text:span text:style-name="T34">FDIC大部分營運費用由存保基金項下支付，同時亦須持續追求經營效率，履行基金託付之職責。FDIC每年均致力於精確之計畫與預算程序，確保預算資源能精確配合工作需求。</text:span></text:p>
      <text:list xml:id="list151028762941340" text:continue-numbering="true" text:style-name="WW8Num39">
        <text:list-item>
          <text:p text:style-name="P148"><text:span text:style-name="T30">資訊科技：</text:span></text:p>
        </text:list-item>
      </text:list>
      <text:p text:style-name="P158"><text:span text:style-name="T30">FDIC強化資訊科技之運用以達成FDIC策略及營業目標，有賴資訊科技之創新。FDIC使用電子化政府入口網站，這是安全網站，讓要保機構能與FDIC、其它聯邦主管機關及各州銀行局於網路上進行業務處理或資訊交換。再者，遵循政府文書減量法案之規定及總統指示，建置以電子化方式取代書面作業之可行方案，並供要保機構登錄使用。FDIC擴增功能以利要保機構能提出各式申請，例如延長交易完成時間、減資或註銷股票、票據或債券等。運用電子傳送媒介，讓所有要保機構收到每季保險費繳款收據，並免除要保機構需簽署及回報更正證明單之要求，以減輕要保機構負擔。</text:span></text:p>
      <text:list xml:id="list151029460005219" text:continue-list="list151028711983367" text:style-name="WW8Num14">
        <text:list-item>
          <text:h text:style-name="P3" text:outline-level="2"><text:bookmark-start text:name="__RefHeading___Toc423355760"/><text:span text:style-name="T48">單元八：有效存款保險制度核心原則(The C</text:span><text:span text:style-name="T48">ore Principles of Effective Deposit Insurance</text:span><text:span text:style-name="T48">)</text:span><text:bookmark-end text:name="__RefHeading___Toc423355760"/></text:h>
        </text:list-item>
      </text:list>
      <text:p text:style-name="P13"><text:span text:style-name="T15">本單元先簡介有效存款保險制度核心原則之設立緣起、賡續修正狀況及各細部原則內含如：適用範圍及運作環境(Scope and </text:span><text:soft-page-break/><text:span text:style-name="T15">operating environment)、職責、權限及治理(Mandates、Powers and Governance)、資金之籌措及運用(Funding)、跨國議題(Cross-border issues)、危機之準備及管理(Crisis preparedness and management)、失敗金融機構之處理(Failure resolution)、賠付存款人(Reimbursing depositors)等。</text:span></text:p>
      <text:list xml:id="list5258562866969408841" text:style-name="WW8Num41">
        <text:list-item>
          <text:p text:style-name="P15">設立緣起：</text:p>
        </text:list-item>
      </text:list>
      <text:p text:style-name="P16"><text:span text:style-name="T15">「有效存款保險制度核心原則」及其評估方法自2009年6月及2010年12月由巴塞爾銀行監理委員會(Basel Committee of Banking Supervision, BCBS)與國際存款保險機構協會(International Association of Deposit Insurers, IADI)共同發布後，已獲國際組織及各國存款保險機構廣泛運用，包括國際貨幣基金(IMF)及世界銀行(WB)辦理各國「金融部門評估計畫」中有關存款保險制度之評估、金融穩定委員會(FSB)於2011年3月對其會員國辦理存款保險重要議題同儕檢視(Thematic Review on Deposit Insurance System-Peer Review)，及地區性存款保險機構間進行同儕評估或辦理自行評估等。前開核心原則及其評估方法為配合瞬息萬變金融環境暨存款保險最新國際發展趨勢，持續制定細部規範或強化其內容。IADI於2013年2月執行理事會會議中通過推動核心原則及其評估方法檢視更新之倡議(Process for the Review and Updating of the Core Principles and Compliance Assessment Methodology)，並於研究準則委員會(Research and Guidance Committee, RGC)下設立「有效存款保險制度核心原則修正專案小組(Steering Committee)」，專案小組自2013年2月成立以來，已召開數次會議，針對核心原則及其評估方法逐項逐句討論，並依修正專案小組(Steering Committee)、國際組織(如：IMF及WB)、國際夥伴(如：歐洲存款保險機構論壇、歐洲執行委員會)及IADI諮詢小組所提出之建議與意見，彙整研議「核心原則及其評估方法」修正版。</text:span></text:p>
      <text:list xml:id="list151029435540386" text:continue-numbering="true" text:style-name="WW8Num41">
        <text:list-item>
          <text:p text:style-name="P14"><text:span text:style-name="T15">核心原則及其評估方法主要修正重點：</text:span></text:p>
        </text:list-item>
      </text:list>
      <text:list xml:id="list3485312612546317423" text:style-name="WW8Num11">
        <text:list-item>
          <text:p text:style-name="P154"><text:span text:style-name="T41">新增營運環境</text:span><text:span text:style-name="T30">(</text:span><text:span text:style-name="T36">operational environment</text:span><text:span text:style-name="T30">)</text:span><text:span text:style-name="T41">章節以取代原有之先決條件</text:span><text:span text:style-name="T30">(</text:span><text:span text:style-name="T36">preconditions</text:span><text:span text:style-name="T30">)</text:span><text:span text:style-name="T41">，並納入總體經濟情況、金融體系結構、審慎管理與監督、法律架構及會計與揭露制度業等檢視項目。</text:span><text:span text:style-name="T41"> </text:span></text:p>
        </text:list-item>
        <text:list-item>
          <text:p text:style-name="P168"><text:span text:style-name="T41">合併職權</text:span><text:span text:style-name="T30">(</text:span><text:span text:style-name="T36">mandate</text:span><text:span text:style-name="T30">)</text:span><text:span text:style-name="T41">與權力</text:span><text:span text:style-name="T30">(</text:span><text:span text:style-name="T36">power</text:span><text:span text:style-name="T30">)</text:span><text:span text:style-name="T41">二項核心原則，並明定存保機構應具備之基本權力。</text:span><text:span text:style-name="T41"> </text:span></text:p>
        </text:list-item>
        <text:list-item>
          <text:p text:style-name="P156">強化「公司治理」核心原則之規範，以提升存款保險機構之獨立性。 </text:p>
        </text:list-item>
        <text:list-item>
          <text:p text:style-name="P154"><text:soft-page-break/><text:span text:style-name="T41">訂定存款保險保障額度基準</text:span><text:span text:style-name="T30">(</text:span><text:span text:style-name="T36">benchmark</text:span><text:span text:style-name="T30">)</text:span><text:span text:style-name="T41">。</text:span><text:span text:style-name="T41"> </text:span></text:p>
        </text:list-item>
        <text:list-item>
          <text:p text:style-name="P154"><text:span text:style-name="T41">就「危機準備與管理</text:span><text:span text:style-name="T30">(</text:span><text:span text:style-name="T36">crisis preparedness and management</text:span><text:span text:style-name="T30">)</text:span><text:span text:style-name="T41">」制定新核心原則，俾於承平時期進行資訊分享與協調合作。</text:span></text:p>
        </text:list-item>
        <text:list-item>
          <text:p text:style-name="P170"><text:span text:style-name="T41">宜就「事前籌資機制」及「存保機構獲利予以免稅」等議題多加說明。 </text:span></text:p>
        </text:list-item>
        <text:list-item>
          <text:p text:style-name="P170"><text:span text:style-name="T41">重視債權求償順序與存款人優先議題。 </text:span></text:p>
        </text:list-item>
        <text:list-item>
          <text:p text:style-name="P17"><text:span text:style-name="T17">針對存保機構辦理賠付期限、確保存保機構得持續獲得存款人相關資料、消除存保機構迅速賠付之阻礙</text:span><text:span text:style-name="T15">(</text:span><text:span text:style-name="T17">如：抵銷</text:span><text:span text:style-name="T15">)</text:span><text:span text:style-name="T17">、進行賠付模擬測試等議題，訂定規範。</text:span><text:span text:style-name="T17"> </text:span></text:p>
        </text:list-item>
        <text:list-item>
          <text:p text:style-name="P18">增列伊斯蘭存款保險制度相關內容。 </text:p>
        </text:list-item>
      </text:list>
      <text:list xml:id="list151028436307599" text:continue-list="list151029460005219" text:style-name="WW8Num14">
        <text:list-item>
          <text:h text:style-name="P3" text:outline-level="2"><text:bookmark-start text:name="__RefHeading___Toc423355761"/><text:span text:style-name="T48">對本課程設計相關建議</text:span><text:bookmark-end text:name="__RefHeading___Toc423355761"/></text:h>
        </text:list-item>
      </text:list>
      <text:p text:style-name="P54"><text:span text:style-name="T30">本次與會，本公司對FDIC相關建議簡述如下：</text:span></text:p>
      <text:list xml:id="list3138848489293413962" text:style-name="WW8Num49">
        <text:list-item>
          <text:p text:style-name="P155"><text:span text:style-name="T41">課程內容深淺不一，建議每年兩場次可予分眾，並針對與會者層級(如：首長及高階主管)及訓練目的，分別設計及調整課程內容。</text:span><text:span text:style-name="T41"> </text:span></text:p>
        </text:list-item>
        <text:list-item>
          <text:p text:style-name="P169"><text:span text:style-name="T41">五日課程對特定與會者(如：首長及高階主管)而言可能太長，建議開放彈性參與部分課程，未必要全程參加。</text:span><text:span text:style-name="T41"> </text:span></text:p>
        </text:list-item>
        <text:list-item>
          <text:p text:style-name="P155"><text:span text:style-name="T41">可於主課程外另行安排周邊會議(side meetings)，讓有特定業務需求之與會者，可針對所需議題與FDIC或其他與會人員進行更深入之研討。</text:span></text:p>
        </text:list-item>
        <text:list-item>
          <text:p text:style-name="P155"><text:span text:style-name="T41">由於課程內容相當豐富，事前宜提供講授內容資料(read ahead basic material)供與會者預為準備，以利專業內容之吸收並利更深入討論。 </text:span></text:p>
        </text:list-item>
        <text:list-item>
          <text:p text:style-name="P155"><text:span text:style-name="T41">部分與會者未必適應此高度互動參與之課程，可以提供其他管道(如：提問條)，讓有需要的與會者其問題與意見亦得獲適切回應。</text:span></text:p>
        </text:list-item>
        <text:list-item>
          <text:p text:style-name="P155"><text:span text:style-name="T41">事後提供問卷瞭解課程成效與建議，以利未來課程調整。</text:span></text:p>
        </text:list-item>
        <text:list-item>
          <text:p text:style-name="P155"><text:span text:style-name="T41">可增加購買與承受(purchase and assumption, P&amp;A)課程內容。</text:span></text:p>
        </text:list-item>
        <text:list-item>
          <text:p text:style-name="P155"><text:span text:style-name="T41">可簡併後勤管理相關課程；IADI有效存款制度核心原則未必需要單獨開課，可於開幕課程中略述，或列為「事前閱讀」項目。</text:span></text:p>
        </text:list-item>
      </text:list>
      <text:p text:style-name="P19"/>
      <text:h text:style-name="P1" text:outline-level="1"><text:bookmark-start text:name="__RefHeading___Toc423355762"/><text:span text:style-name="T50">參、</text:span><text:span text:style-name="T50">心得與建議</text:span><text:bookmark-end text:name="__RefHeading___Toc423355762"/></text:h>
      <text:p text:style-name="P70"><text:span text:style-name="T8">本次受邀參加FDIC舉辦「新訓練課程專家評論場次」課程，除瞭解美國聯邦存款保險與監理等制度外，亦與參與課程之各國專家學者進行相關議題之研討與經驗交流，受益良多，謹將心得與建議臚列如后。</text:span></text:p>
      <text:list xml:id="list907237650976045952" text:style-name="WW8Num22">
        <text:list-item>
          <text:h text:style-name="P4" text:outline-level="2"><text:bookmark-start text:name="__RefHeading___Toc423355763"/><text:soft-page-break/><text:span text:style-name="T48">檢視存款保險制度之定位與任務，掌握國際金融環境、政經情勢脈動，與時俱進轉型，冀能提高穩定金融之效益</text:span><text:bookmark-end text:name="__RefHeading___Toc423355763"/></text:h>
        </text:list-item>
      </text:list>
      <text:p text:style-name="P74"><text:span text:style-name="T15">全球金融風暴後，</text:span><text:span text:style-name="T17">跨國金融機構處理及賠付，及系統重要性金融機構危機之處理，成為議題焦點，且存保機制已由被動賠付處理問題機構，而需配合金融監理積極介入大型問題金融機構之重建自救，以避免演變成系統性危機或信心危機而影響金融體系穩定。</text:span><text:span text:style-name="T15">展望各國存款保險機制，部分已由處理問題金融機構之賠付者(Pay Box)轉為風險管控者(Risk-Minimizer)及損失管控者(Loss-Minimizer)之角色；先進國家為有效發揮存保機構保障存款人之權益及維護金融體系之安定，多賦予其獨立地位及應有職權，美國聯邦存款保險公司即屬顯例，其不僅是獨立保障存款之機構，亦為政府監理單位之一，擁有檢查與處分權。民國88年我國存款保險條例修法改採強制投保，本公司成為金融安全網成員，秉持存款保險制度之存款人優先處理原則履行保險責任，處理問題金融機構之退場，惟以股份有限公司之國營事業型態能否確實達成</text:span><text:span text:style-name="T20">保障存款人權益、維護金融安定之政策目標</text:span><text:span text:style-name="T15">，甚且於金融體系有發生系統風險之虞能協助監理，</text:span><text:span text:style-name="T17">維繫市場信心，</text:span><text:span text:style-name="T15">容待研議。鑒於國際上存款保險制度已係金融安全網重要一環，</text:span><text:span text:style-name="T37">故應持續追蹤及深入瞭解</text:span><text:span text:style-name="T15">各國金融保障機制之發展，吸收國際成功經驗，探討履行保險責任之職權、功能、措施及危機應變程序能否跟上世界潮流，</text:span><text:span text:style-name="T17">並適時檢討修正相關法制規範，俾利配套因應，冀藉</text:span><text:span text:style-name="T15">組織定位轉型之</text:span><text:span text:style-name="T17">機提升對</text:span><text:span text:style-name="T15">金融市場穩定之效。</text:span></text:p>
      <text:list xml:id="list151028885224724" text:continue-numbering="true" text:style-name="WW8Num22">
        <text:list-item>
          <text:h text:style-name="P4" text:outline-level="2"><text:bookmark-start text:name="__RefHeading___Toc423355764"/><text:span text:style-name="T48">強化我國存款保險制度處理問題金融機構之能力與提高其於金融安全網之地位，有利建置解決系統性危機之制度</text:span><text:bookmark-end text:name="__RefHeading___Toc423355764"/></text:h>
        </text:list-item>
      </text:list>
      <text:p text:style-name="P171"><text:span text:style-name="T15">我國雖無國際所認定之G-SIFIs，且國際性準則及各國的政策措施並不全然適用於我國政經環境，但準則及政策措施之內涵卻可供政策制定及執行之參考。再者，我國金改政策將可能朝向金融整併及金融集團化、大型化及複雜化方向發展，而兩岸金融業務亦漸鬆綁、台商積極拓展東南亞市場或設廠，未來金融業於香港、大陸及東南亞將拓增營業據點，屆時，大型跨國集團G-SIFI之風險管理、跨國處理問題金融機構、賠付及存款保障等相關議題將逐漸浮現檯面，宜持續追蹤及深入瞭解歐美國家跨國合作處理金融機構議題之發展，建立與歐美各國金融監理機關良好之國際關係，取得相關資料與政策制定及技術上之協助，以利規劃準備。</text:span></text:p>
      <text:p text:style-name="P171"><text:span text:style-name="T15">參酌世界各國存款保險制度於金融穩定體系中所擔綱之角色，</text:span><text:soft-page-break/><text:span text:style-name="T15">從賠付存款逐漸轉型為處理有經營危機之金融機構，我國存款保險制度宜掌握全球發展趨勢、符合主管機關政策目標，與相關金融安全網成員加強合作關係與資訊共享，逐步提高其於金融安全網之地位。再者，審度世界潮流及各國制度可知，強化國內外相關主管機關之互信、合作及建置明確之法定退場處理架構，有利解決國內外系統性危機，宜</text:span><text:span text:style-name="T4">持續</text:span><text:span text:style-name="T4">追蹤國際間解決系統性危機之發展，尋求可供我國存款保險制度借鏡之處。</text:span></text:p>
      <text:list xml:id="list151029332733301" text:continue-numbering="true" text:style-name="WW8Num22">
        <text:list-item>
          <text:h text:style-name="P4" text:outline-level="2"><text:bookmark-start text:name="__RefHeading___Toc423355765"/><text:span text:style-name="T48">金融安全網宜建置預防金融危機處理工具並共同合作，採取及早干預等措施以防微杜漸</text:span><text:bookmark-end text:name="__RefHeading___Toc423355765"/></text:h>
        </text:list-item>
      </text:list>
      <text:p text:style-name="P75"><text:span text:style-name="T17">金融危機爆發時，問題金融機構之大額存款人無法獲償是影響金融穩定及流動性危機很大因素，尤其現今大型國內外系統重要性銀行，一發生問題，可能因立即發生流動性危機而陷入支付不能，對當地金融市場形成危機，甚或發生全球性大崩盤，因而金融安全網宜建置預防金融危機處理工具，金融安全網宜共同合作以預防性方式及早在金融經濟惡化至不可收拾前，進行干預等必要措施以穩定金融機構之營運，平日監控及預防將免日後金融危機之引爆。觀察</text:span><text:span text:style-name="T15">美國金融監理架構及近期金融監理制度之改革方向，其在對其加強對問題金融機構之監理強度，及早辨識出金融機構發生緊急流動性不足或金融體系有系統風險之虞訊號，此種平時建立機制以備危機發生之態度，實值我國學習仿效，賡續觀察追蹤相關機制之發展，對我國相關金融安全網成員於加強個體及總體審慎金融監理，</text:span><text:span text:style-name="T17">及早預防系統性危機之發生，應甚具實益。</text:span></text:p>
      <text:list xml:id="list151029079375657" text:continue-numbering="true" text:style-name="WW8Num22">
        <text:list-item>
          <text:h text:style-name="P4" text:outline-level="2"><text:bookmark-start text:name="__RefHeading___Toc423355766"/><text:span text:style-name="T48">課程完整充實，未來可派員參訓以強化對FDIC機制之瞭解</text:span><text:bookmark-end text:name="__RefHeading___Toc423355766"/></text:h>
        </text:list-item>
      </text:list>
      <text:p text:style-name="P75"><text:span text:style-name="T17">美國FDIC設立於1934年，係全球設立最早且職權最強大之存保機構，其機制作法一向極受全球各存款保險機構重視，並常奉為</text:span><text:span text:style-name="T17">圭臬</text:span><text:span text:style-name="T17">，作為強化制度之參考對象。我國於民國74年設立存保制度時，以及後來陸續實施強制投保、差別費率及P&amp;A等問題金融機構處理工具各項存保相關機制時，亦多師法FDIC或參酌其經驗。因此，FDIC 擬正式開辦之「FDIC 101」訓練課程，可於短期內提供美國存保制度完整之機制與經驗介紹，對本公司人員而言，屬相當值得學習之課程，未來可以在經費允許之狀況下，定期派員受訓，以更深入瞭解美國存保制度及相關之理論與實務作法。而由於該課程除存款保險各主要業務外，亦涵蓋後勤管理相關內容，故未來派員參訓時亦可考慮本公司管理單位之人員。</text:span></text:p>
      <text:list xml:id="list151028962186895" text:continue-numbering="true" text:style-name="WW8Num22">
        <text:list-item>
          <text:h text:style-name="P4" text:outline-level="2"><text:bookmark-start text:name="__RefHeading___Toc423355767"/><text:soft-page-break/><text:span text:style-name="T48">參考本課程之互動式設計，運用於未來舉辦之訓練課程，以提升課程生動性與學習效果</text:span><text:bookmark-end text:name="__RefHeading___Toc423355767"/></text:h>
        </text:list-item>
      </text:list>
      <text:p text:style-name="P75"><text:span text:style-name="T17">本次「FDIC 101」課程，雖然天期與每日訓練時間相對較長，但因課程設計側重與會者之互動，納入多項互動式問答與個案研討，並藉由科技工具立即瞭解與會者之看法，使課堂討論更加生動熱烈，不僅可提昇學習效果，亦可淡化課程冗長對與會者造成之疲累感。而該課程類似「open house」之作法，亦是推廣本國經驗至國際之有效方式，值得參考。</text:span></text:p>
      <text:p text:style-name="P50"/>
      <text:h text:style-name="P2" text:outline-level="1"><text:bookmark-start text:name="__RefHeading___Toc423355768"/><text:span text:style-name="T50">附錄</text:span><text:span text:style-name="T52"> <text:s/></text:span><text:span text:style-name="T50">「FDIC 101」課程表</text:span><text:bookmark-end text:name="__RefHeading___Toc423355768"/></text:h>
      <text:p text:style-name="P28">Class Schedule</text:p>
      <text:p text:style-name="P28">March 30 – April 3, 2015 <text:s text:c="2"/></text:p>
      <text:p text:style-name="P29"/>
      <table:table table:name="表格1" table:style-name="表格1">
        <table:table-column table:style-name="表格1.A"/>
        <table:table-column table:style-name="表格1.B" table:number-columns-repeated="2"/>
        <table:table-column table:style-name="表格1.D" table:number-columns-repeated="2"/>
        <table:table-column table:style-name="表格1.F"/>
        <table:table-header-rows>
          <table:table-row table:style-name="表格1.1">
            <table:table-cell table:style-name="表格1.A1" office:value-type="string">
              <text:p text:style-name="P80">Time</text:p>
            </table:table-cell>
            <table:table-cell table:style-name="表格1.B1" office:value-type="string">
              <text:p text:style-name="P80">Monday</text:p>
            </table:table-cell>
            <table:table-cell table:style-name="表格1.B1" office:value-type="string">
              <text:p text:style-name="P80">Tuesday</text:p>
            </table:table-cell>
            <table:table-cell table:style-name="表格1.B1" office:value-type="string">
              <text:p text:style-name="P80">Wednesday</text:p>
            </table:table-cell>
            <table:table-cell table:style-name="表格1.B1" office:value-type="string">
              <text:p text:style-name="P80">Thursday</text:p>
            </table:table-cell>
            <table:table-cell table:style-name="表格1.F1" office:value-type="string">
              <text:p text:style-name="P80">Friday</text:p>
            </table:table-cell>
          </table:table-row>
        </table:table-header-rows>
        <table:table-row table:style-name="表格1.2">
          <table:table-cell table:style-name="表格1.A2" office:value-type="string">
            <text:p text:style-name="P80">8:00</text:p>
          </table:table-cell>
          <table:table-cell table:style-name="表格1.B2" table:number-rows-spanned="2" office:value-type="string">
            <text:p text:style-name="P80">Registration</text:p>
          </table:table-cell>
          <table:table-cell table:style-name="表格1.C2" office:value-type="string">
            <text:p text:style-name="P81"/>
            <text:p text:style-name="P80"/>
          </table:table-cell>
          <table:table-cell table:style-name="表格1.B2" table:number-rows-spanned="2" office:value-type="string">
            <text:p text:style-name="P80">Participant Q&amp;A</text:p>
          </table:table-cell>
          <table:table-cell table:style-name="表格1.E2" office:value-type="string">
            <text:p text:style-name="P84"><text:s/></text:p>
          </table:table-cell>
          <table:table-cell table:style-name="表格1.F2" office:value-type="string">
            <text:p text:style-name="P81"/>
          </table:table-cell>
        </table:table-row>
        <table:table-row table:style-name="表格1.3">
          <table:table-cell table:style-name="表格1.A3" office:value-type="string">
            <text:p text:style-name="P80">8:30</text:p>
          </table:table-cell>
          <table:covered-table-cell/>
          <table:table-cell table:style-name="表格1.C3" office:value-type="string">
            <text:p text:style-name="P82">Module 2 <text:s/>(Continued)</text:p>
          </table:table-cell>
          <table:covered-table-cell/>
          <table:table-cell table:style-name="表格1.E3" table:number-rows-spanned="5" office:value-type="string">
            <text:p text:style-name="P80">Module 5 – </text:p>
            <text:p text:style-name="P80">Resolutions and Receiverships</text:p>
          </table:table-cell>
          <table:table-cell table:style-name="表格1.F3" table:number-rows-spanned="4" office:value-type="string">
            <text:p text:style-name="P80">Resolving Complex Financial Institutions</text:p>
            <text:p text:style-name="P78"><text:span text:style-name="T69"><text:s/></text:span><text:span text:style-name="T70">Panel Discussion</text:span></text:p>
          </table:table-cell>
        </table:table-row>
        <table:table-row table:style-name="表格1.4">
          <table:table-cell table:style-name="表格1.A3" office:value-type="string">
            <text:p text:style-name="P80">9:00</text:p>
          </table:table-cell>
          <table:table-cell table:style-name="表格1.B4" office:value-type="string">
            <text:p text:style-name="P80">Welcome Remarks</text:p>
          </table:table-cell>
          <table:table-cell table:style-name="表格1.C4" table:number-rows-spanned="2" office:value-type="string">
            <text:p text:style-name="P80">Module 3 – Depositor and Consumer Protection</text:p>
          </table:table-cell>
          <table:table-cell table:style-name="表格1.E3" table:number-rows-spanned="6" office:value-type="string">
            <text:p text:style-name="P80">Module 5 – </text:p>
            <text:p text:style-name="P80">Resolutions and Receiverships</text:p>
            <text:p text:style-name="P80"/>
          </table:table-cell>
          <table:covered-table-cell/>
          <table:covered-table-cell/>
        </table:table-row>
        <table:table-row table:style-name="表格1.5">
          <table:table-cell table:style-name="表格1.A3" office:value-type="string">
            <text:p text:style-name="P80">9:30</text:p>
          </table:table-cell>
          <table:table-cell table:style-name="表格1.B5" office:value-type="string">
            <text:p text:style-name="P80">Course Overview</text:p>
          </table:table-cell>
          <table:covered-table-cell/>
          <table:covered-table-cell/>
          <table:covered-table-cell/>
          <table:covered-table-cell/>
        </table:table-row>
        <table:table-row table:style-name="表格1.4">
          <table:table-cell table:style-name="表格1.A3" office:value-type="string">
            <text:p text:style-name="P80">10:00</text:p>
          </table:table-cell>
          <table:table-cell table:style-name="表格1.B6" table:number-rows-spanned="4" office:value-type="string">
            <text:p text:style-name="P80">Module 1 – The US Banking System and the FDIC</text:p>
            <text:p text:style-name="P80"/>
          </table:table-cell>
          <table:table-cell table:style-name="表格1.C6" table:number-rows-spanned="4" office:value-type="string">
            <text:p text:style-name="P80">Module 4 – Deposit Insurance Fund Management</text:p>
          </table:table-cell>
          <table:covered-table-cell/>
          <table:covered-table-cell/>
          <table:covered-table-cell/>
        </table:table-row>
        <table:table-row table:style-name="表格1.7">
          <table:table-cell table:style-name="表格1.A3" office:value-type="string">
            <text:p text:style-name="P80">10:30</text:p>
          </table:table-cell>
          <table:covered-table-cell/>
          <table:covered-table-cell/>
          <table:covered-table-cell/>
          <table:covered-table-cell/>
          <table:table-cell table:style-name="表格1.F7" office:value-type="string">
            <text:p text:style-name="P80">Module 7 (Continued)</text:p>
            <text:p text:style-name="P80"/>
          </table:table-cell>
        </table:table-row>
        <table:table-row table:style-name="表格1.4">
          <table:table-cell table:style-name="表格1.A3" office:value-type="string">
            <text:p text:style-name="P80">11:00</text:p>
          </table:table-cell>
          <table:covered-table-cell/>
          <table:covered-table-cell/>
          <table:covered-table-cell/>
          <table:table-cell table:style-name="表格1.E8" table:number-rows-spanned="2" office:value-type="string">
            <text:p text:style-name="P80">Module 6 – Resolving Complex Financial Institutions</text:p>
          </table:table-cell>
          <table:table-cell table:style-name="表格1.F8" table:number-rows-spanned="2" office:value-type="string">
            <text:p text:style-name="P80">Module 8 – Core Principles of Effective Deposit Insurance </text:p>
          </table:table-cell>
        </table:table-row>
        <table:table-row table:style-name="表格1.9">
          <table:table-cell table:style-name="表格1.A9" office:value-type="string">
            <text:p text:style-name="P80">11:30</text:p>
          </table:table-cell>
          <table:covered-table-cell/>
          <table:covered-table-cell/>
          <table:covered-table-cell/>
          <table:covered-table-cell/>
          <table:covered-table-cell/>
        </table:table-row>
        <table:table-row table:style-name="表格1.4">
          <table:table-cell table:style-name="表格1.B1" office:value-type="string">
            <text:p text:style-name="P79">11:45 – 1:00</text:p>
          </table:table-cell>
          <table:table-cell table:style-name="表格1.B1" office:value-type="string">
            <text:p text:style-name="P80">LUNCH</text:p>
          </table:table-cell>
          <table:table-cell table:style-name="表格1.B1" office:value-type="string">
            <text:p text:style-name="P80">LUNCH</text:p>
          </table:table-cell>
          <table:table-cell table:style-name="表格1.B1" office:value-type="string">
            <text:p text:style-name="P80">LUNCH</text:p>
          </table:table-cell>
          <table:table-cell table:style-name="表格1.B1" table:number-rows-spanned="2" office:value-type="string">
            <text:p text:style-name="P80">LUNCH</text:p>
            <text:p text:style-name="P80">VASQ EDR</text:p>
          </table:table-cell>
          <table:table-cell table:style-name="表格1.F10" table:number-rows-spanned="7" office:value-type="string">
            <text:p text:style-name="P80">Plus/Delta and Course Wrap-up</text:p>
          </table:table-cell>
        </table:table-row>
        <table:table-row table:style-name="表格1.4">
          <table:table-cell table:style-name="表格1.A2" office:value-type="string">
            <text:p text:style-name="P80">1:00</text:p>
          </table:table-cell>
          <table:table-cell table:style-name="表格1.B11" table:number-rows-spanned="8" office:value-type="string">
            <text:p text:style-name="P82">Module 2 – Risk Management <text:soft-page-break/>Supervision</text:p>
            <text:p text:style-name="P85"/>
            <text:p text:style-name="P85"/>
          </table:table-cell>
          <table:table-cell table:style-name="表格1.C11" table:number-rows-spanned="3" office:value-type="string">
            <text:p text:style-name="P80">Module 4 <text:s/>(Continued)</text:p>
          </table:table-cell>
          <table:table-cell table:style-name="表格1.D11" table:number-rows-spanned="8" office:value-type="string">
            <text:p text:style-name="P80">Module 5 – </text:p>
            <text:p text:style-name="P80">Resolutions and <text:soft-page-break/>Receiverships </text:p>
          </table:table-cell>
          <table:covered-table-cell/>
          <table:covered-table-cell/>
        </table:table-row>
        <table:table-row table:style-name="表格1.4">
          <table:table-cell table:style-name="表格1.A3" office:value-type="string">
            <text:p text:style-name="P80">1:30</text:p>
          </table:table-cell>
          <table:covered-table-cell/>
          <table:covered-table-cell/>
          <table:covered-table-cell/>
          <table:table-cell table:style-name="表格1.E12" table:number-rows-spanned="2" office:value-type="string">
            <text:p text:style-name="P80">Module 6 <text:s/><text:soft-page-break/>(Continued)</text:p>
          </table:table-cell>
          <table:covered-table-cell/>
        </table:table-row>
        <table:table-row table:style-name="表格1.4">
          <table:table-cell table:style-name="表格1.A3" office:value-type="string">
            <text:p text:style-name="P80">2:00</text:p>
          </table:table-cell>
          <table:covered-table-cell/>
          <table:covered-table-cell/>
          <table:covered-table-cell/>
          <table:covered-table-cell/>
          <table:covered-table-cell/>
        </table:table-row>
        <table:table-row table:style-name="表格1.4">
          <table:table-cell table:style-name="表格1.A3" office:value-type="string">
            <text:p text:style-name="P80">2:30</text:p>
          </table:table-cell>
          <table:covered-table-cell/>
          <table:table-cell table:style-name="表格1.E3" table:number-rows-spanned="5" office:value-type="string">
            <text:p text:style-name="P80">Module 5 – </text:p>
            <text:p text:style-name="P80">Resolutions and Receiverships</text:p>
          </table:table-cell>
          <table:covered-table-cell/>
          <table:table-cell table:style-name="表格1.E14" table:number-rows-spanned="5" office:value-type="string">
            <text:p text:style-name="P80">Module 7 – </text:p>
            <text:p text:style-name="P80">Corporate Operations</text:p>
          </table:table-cell>
          <table:covered-table-cell/>
        </table:table-row>
        <table:table-row table:style-name="表格1.4">
          <table:table-cell table:style-name="表格1.A3" office:value-type="string">
            <text:p text:style-name="P80">3:00</text:p>
          </table:table-cell>
          <table:covered-table-cell/>
          <table:covered-table-cell/>
          <table:covered-table-cell/>
          <table:covered-table-cell/>
          <table:covered-table-cell/>
        </table:table-row>
        <table:table-row table:style-name="表格1.4">
          <table:table-cell table:style-name="表格1.A3" office:value-type="string">
            <text:p text:style-name="P80">3:30</text:p>
          </table:table-cell>
          <table:covered-table-cell/>
          <table:covered-table-cell/>
          <table:covered-table-cell/>
          <table:covered-table-cell/>
          <table:covered-table-cell/>
        </table:table-row>
        <table:table-row table:style-name="表格1.4">
          <table:table-cell table:style-name="表格1.A3" office:value-type="string">
            <text:p text:style-name="P80">4:00</text:p>
          </table:table-cell>
          <table:covered-table-cell/>
          <table:covered-table-cell/>
          <table:covered-table-cell/>
          <table:covered-table-cell/>
          <table:table-cell table:style-name="表格1.F11" table:number-rows-spanned="4" office:value-type="string">
            <text:p text:style-name="P87"/>
          </table:table-cell>
        </table:table-row>
        <table:table-row table:style-name="表格1.4">
          <table:table-cell table:style-name="表格1.A3" office:value-type="string">
            <text:p text:style-name="P80">4:30</text:p>
          </table:table-cell>
          <table:covered-table-cell/>
          <table:covered-table-cell/>
          <table:covered-table-cell/>
          <table:covered-table-cell/>
          <table:covered-table-cell/>
        </table:table-row>
        <table:table-row table:style-name="表格1.4">
          <table:table-cell table:style-name="表格1.A3" office:value-type="string">
            <text:p text:style-name="P80">5:00</text:p>
          </table:table-cell>
          <table:table-cell table:style-name="表格1.B19" office:value-type="string">
            <text:p text:style-name="P79">Daily Recap and Q/A</text:p>
          </table:table-cell>
          <table:table-cell table:style-name="表格1.B19" office:value-type="string">
            <text:p text:style-name="P80">Daily Recap and Q/A</text:p>
          </table:table-cell>
          <table:table-cell table:style-name="表格1.B19" office:value-type="string">
            <text:p text:style-name="P80">Daily Recap and Q/A</text:p>
          </table:table-cell>
          <table:table-cell table:style-name="表格1.B19" office:value-type="string">
            <text:p text:style-name="P80">Daily Recap and Q/A</text:p>
          </table:table-cell>
          <table:covered-table-cell/>
        </table:table-row>
        <table:table-row table:style-name="表格1.4">
          <table:table-cell table:style-name="表格1.A9" office:value-type="string">
            <text:p text:style-name="P80">6:00</text:p>
          </table:table-cell>
          <table:table-cell table:style-name="表格1.B20" office:value-type="string">
            <text:p text:style-name="P83"/>
          </table:table-cell>
          <table:table-cell table:style-name="表格1.B1" office:value-type="string">
            <text:p text:style-name="P80">DINNER/RECEPTION </text:p>
            <text:p text:style-name="P80">FDIC Main Building</text:p>
          </table:table-cell>
          <table:table-cell table:style-name="表格1.B20" office:value-type="string">
            <text:p text:style-name="P81"/>
          </table:table-cell>
          <table:table-cell table:style-name="表格1.B20" office:value-type="string">
            <text:p text:style-name="P81"/>
          </table:table-cell>
          <table:covered-table-cell/>
        </table:table-row>
      </table:table>
      <text:p text:style-name="P30"><draw:frame draw:style-name="fr1" draw:name="Picture 4" text:anchor-type="char" svg:x="-0.549cm" svg:y="0.118cm" svg:width="26.404cm" svg:height="2.305cm" draw:z-index="0"><draw:image xlink:href="Pictures/10000000000008EE000000C6A01AB87194F435C6.png" xlink:type="simple" xlink:show="embed" xlink:actuate="onLoad"/></draw:frame></text:p>
      <text:p text:style-name="P76"/>
      <text:p text:style-name="P77"><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HeiHK-Light" svg:font-family="MHeiHK-Light, 'Arial Unicode M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標楷體U..─." svg:font-family="標楷體U..─., 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Cambria" style:font-family-complex="Cambria" style:font-family-generic-complex="roman"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left="0.004cm" fo:margin-right="0cm" fo:line-height="0.882cm" fo:orphans="0" fo:widows="0" fo:text-indent="-1.933cm" style:auto-text-indent="false" style:writing-mode="lr-tb"/>
      <style:text-properties fo:color="#000000" style:font-name="新細明體" fo:font-family="新細明體, PMingLiU" style:font-family-generic="roman" style:font-pitch="variable" fo:font-size="14pt" fo:language="zh" fo:country="TW"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orphans="0" fo:widows="0" style:writing-mode="lr-tb"/>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Cambria" style:font-family-complex="Cambria" style:font-family-generic-complex="roman" style:font-pitch-complex="variable" style:font-size-complex="12pt" style:language-complex="ar" style:country-complex="SA" style:font-style-complex="italic"/>
    </style:style>
    <style:style style:name="樣式_20_List_20_Paragraph-3_20__2b__20_標楷體" style:display-name="樣式 List Paragraph-3 + 標楷體" style:family="paragraph" style:parent-style-name="Standard">
      <style:paragraph-properties fo:margin-left="0.353cm" fo:margin-right="0cm" fo:line-height="0.882cm" fo:text-align="justify" style:justify-single-word="false" fo:orphans="0" fo:widows="0" fo:text-indent="0.339cm" style:auto-text-indent="false" style:text-autospace="non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parent-style-name="Standard" style:next-style-name="Standard" style:class="index">
      <style:paragraph-properties fo:margin-left="2.247cm" fo:margin-right="0cm" fo:orphans="0" fo:widows="0" fo:text-indent="-1.4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樣式1" style:family="paragraph" style:parent-style-name="Standard">
      <style:paragraph-properties fo:orphans="0" fo:widows="0" fo:padding-left="0.141cm" fo:padding-right="0.141cm" fo:padding-top="0.035cm" fo:padding-bottom="0.035cm" fo:border="0.51pt solid #000000" style:text-autospace="none" style:writing-mode="lr-tb"/>
      <style:text-properties style:use-window-font-color="true" style:font-name="MHeiHK-Light" fo:font-family="MHeiHK-Light, 'Arial Unicode MS'" fo:font-size="10pt" fo:language="en" fo:country="US" style:letter-kerning="true" style:font-name-asian="MHeiHK-Light" style:font-family-asian="MHeiHK-Light, 'Arial Unicode MS'" style:font-size-asian="10pt" style:language-asian="zh" style:country-asian="TW" style:font-name-complex="MHeiHK-Light" style:font-family-complex="MHeiHK-Light, 'Arial Unicode MS'" style:font-size-complex="10pt" style:language-complex="ar" style:country-complex="SA"/>
    </style:style>
    <style:style style:name="Default" style:family="paragraph">
      <style:paragraph-properties fo:orphans="0" fo:widows="0" style:text-autospace="non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標號"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文件引導模式" style:family="paragraph" style:parent-style-name="Standard">
      <style:paragraph-properties fo:orphans="0" fo:widows="0" style:writing-mode="lr-tb"/>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Arial" fo:font-family="Arial" style:font-family-generic="swiss" style:font-pitch="variable" fo:font-size="12pt" fo:language="en" fo:country="ZW"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fo:color="#0000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Calibri" style:font-family-complex="Calibri" style:font-family-generic-complex="swiss"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fo:font-style="normal"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Calibri" style:font-family-complex="Calibri" style:font-family-generic-complex="swiss"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標楷體" style:font-family-complex="標楷體" style:font-family-generic-complex="script"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fo:font-style="normal"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Calibri" style:font-family-complex="Calibri" style:font-family-generic-complex="swiss"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fo:color="#000000" style:font-name="Symbol" fo:font-family="Symbol"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fo:color="#0000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2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8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39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0z0" style:family="text">
      <style:text-properties fo:color="#000000" style:font-name="Wingdings" fo:font-family="Wingdings" style:font-pitch="variable" style:font-charset="x-symbol" fo:font-size="12pt" fo:language="en" fo:country="US" style:letter-kerning="true" style:font-name-asian="細明體" style:font-family-asian="細明體, MingLiU" style:font-family-generic-asian="modern"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1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2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Arial" fo:font-family="Arial" style:font-family-generic="swiss" style:font-pitch="variable" fo:font-size="12pt" fo:language="en" fo:country="US" style:letter-kerning="true" style:font-name-asian="細明體" style:font-family-asian="細明體, MingLiU" style:font-family-generic-asian="modern"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44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parent-style-name="預設段落字型">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字元" style:display-name="標題 字元" style:family="text" style:parent-style-name="預設段落字型">
      <style:text-properties style:use-window-font-color="true" style:font-name="Cambria" fo:font-family="Cambria"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純文字_20_字元" style:display-name="純文字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副標題_20_字元" style:display-name="副標題 字元" style:family="text" style:parent-style-name="預設段落字型">
      <style:text-properties style:use-window-font-color="true" style:font-name="Cambria" fo:font-family="Cambria"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頁首_20_字元" style:display-name="頁首 字元" style:family="text" style:parent-style-name="預設段落字型">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_20_1_20_字元" style:display-name="標題 1 字元" style:family="text" style:parent-style-name="預設段落字型">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樣式1_20_字元" style:display-name="樣式1 字元" style:family="text" style:parent-style-name="預設段落字型">
      <style:text-properties style:use-window-font-color="true" style:font-name="MHeiHK-Light" fo:font-family="MHeiHK-Light, 'Arial Unicode MS'" fo:font-size="10pt" fo:language="en" fo:country="US" style:letter-kerning="true" style:font-name-asian="MHeiHK-Light" style:font-family-asian="MHeiHK-Light, 'Arial Unicode MS'" style:font-size-asian="10pt" style:language-asian="zh" style:country-asian="TW" style:font-name-complex="MHeiHK-Light" style:font-family-complex="MHeiHK-Light, 'Arial Unicode MS'" style:font-size-complex="10pt" style:language-complex="ar" style:country-complex="SA"/>
    </style:style>
    <style:style style:name="List_20_Paragraph-3_20_字元" style:display-name="List Paragraph-3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數字一_20_字元" style:display-name="數字一 字元" style:family="text">
      <style:text-properties fo:color="#000000" style:font-name="Times New Roman" fo:font-family="'Times New Roman'" style:font-family-generic="roman" style:font-pitch="variable" fo:font-size="16pt" fo:language="en" fo:country="ZW" style:letter-kerning="true" style:font-name-asian="標楷體" style:font-family-asian="標楷體" style:font-family-generic-asian="script" style:font-size-asian="16pt" style:language-asian="zh" style:country-asian="TW" style:font-name-complex="Mangal2" style:font-family-complex="Mangal" style:font-pitch-complex="variable" style:font-size-complex="16pt" style:language-complex="hi" style:country-complex="IN"/>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parent-style-name="註解文字_20_字元">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List_20_Paragraph-2_20_字元" style:display-name="List Paragraph-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_20_字元" style:display-name="結語 字元" style:family="text" style:parent-style-name="預設段落字型">
      <style:text-properties fo:color="#0000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_20_字元" style:display-name="註釋標題 字元" style:family="text" style:parent-style-name="預設段落字型">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文件引導模式_20_字元" style:display-name="文件引導模式 字元" style:family="text" style:parent-style-name="預設段落字型">
      <style:text-properties style:use-window-font-color="true"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9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59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44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29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13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98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83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67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52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2.097cm"/>
        </style:list-level-properties>
        <style:text-properties style:font-name="Times New Roman"/>
      </text:list-level-style-bullet>
      <text:list-level-style-bullet text:level="2" text:style-name="WW8Num20z1" style:num-suffix="." text:bullet-char="">
        <style:list-level-properties text:list-level-position-and-space-mode="label-alignment">
          <style:list-level-label-alignment text:label-followed-by="listtab" fo:text-indent="-0.847cm" fo:margin-left="2.94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3.791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4.63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5.48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6.331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7.17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8.02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8.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847cm" fo:margin-left="2.35cm"/>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fo:text-indent="-0.847cm" fo:margin-left="3.196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image text:level="1" xlink:href="Pictures/100002000000001200000012448F310A466D8B48.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3.346cm"/>
        </style:list-level-properties>
      </text:list-level-style-image>
      <text:list-level-style-bullet text:level="2" text:style-name="WW8Num24z1" style:num-suffix="."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29z1" style:num-suffix="、" style:num-format="壹, 貳, 參,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6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fo:text-indent="-0.847cm" fo:margin-left="3.348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bullet text:level="3" text:style-name="WW8Num32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8Num37z0" style:num-suffix="."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8Num37z0" style:num-suffix="."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8Num37z0" style:num-suffix="."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8Num37z0" style:num-suffix="."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8Num37z0" style:num-suffix="."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8Num37z0" style:num-suffix="."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8z0"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2.4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8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4.75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2.501cm" fo:margin-bottom="1.75cm" fo:margin-left="2.501cm" fo:margin-right="2.54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4</text:page-number></text:p>
        <text:p text:style-name="Footer"/>
      </style:footer>
      <style:footer-first>
        <text:p text:style-name="MP1"><text:page-number text:select-page="current">0</text:page-number></text:p>
        <text:p text:style-name="Footer"/>
      </style:footer-first>
    </style:master-page>
    <style:master-page style:name="轉換_20_1" style:display-name="轉換 1" style:page-layout-name="Mpm2">
      <style:footer>
        <text:p text:style-name="MP1"><text:page-number text:select-page="current">41</text:page-number></text:p>
        <text:p text:style-name="Footer"/>
      </style:footer>
      <style:footer-first>
        <text:p text:style-name="MP1"><text:page-number text:select-page="current">40</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80</meta:initial-creator>
    <meta:creation-date>2016-03-18T15:04:00</meta:creation-date>
    <dc:date>2016-03-18T15:10:27.187000000</dc:date>
    <meta:print-date>2015-01-12T15:15:00</meta:print-date>
    <meta:editing-cycles>3</meta:editing-cycles>
    <meta:editing-duration>PT6M43S</meta:editing-duration>
    <meta:generator>LibreOffice/5.0.5.2$Windows_x86 LibreOffice_project/55b006a02d247b5f7215fc6ea0fde844b30035b3</meta:generator>
    <meta:document-statistic meta:table-count="1" meta:image-count="1" meta:object-count="0" meta:page-count="42" meta:paragraph-count="328" meta:word-count="20671" meta:character-count="27709" meta:non-whitespace-character-count="26957"/>
  </office:meta>
</office:document-meta>
</file>