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75cm" fo:margin-left="-0.049cm" table:align="left" style:writing-mode="lr-tb"/>
    </style:style>
    <style:style style:name="表格1.A" style:family="table-column">
      <style:table-column-properties style:column-width="3.544cm"/>
    </style:style>
    <style:style style:name="表格1.B" style:family="table-column">
      <style:table-column-properties style:column-width="12.331cm"/>
    </style:style>
    <style:style style:name="表格1.1" style:family="table-row">
      <style:table-row-properties style:min-row-height="2.92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917cm" fo:text-align="justify" style:justify-single-word="false" style:snap-to-layout-grid="false"/>
      <style:text-properties fo:font-size="24pt" style:font-name-asian="標楷體" style:font-size-asian="24pt" style:font-size-complex="24pt" style:font-weight-complex="bold"/>
    </style:style>
    <style:style style:name="P2" style:family="paragraph" style:parent-style-name="Standard">
      <style:paragraph-properties fo:line-height="0.917cm" fo:text-align="justify" style:justify-single-word="false" style:snap-to-layout-grid="false"/>
      <style:text-properties fo:font-size="24pt" style:font-name-asian="標楷體" style:font-size-asian="24pt" style:font-size-complex="24pt" style:font-weight-complex="bold"/>
    </style:style>
    <style:style style:name="P3" style:family="paragraph" style:parent-style-name="Standard">
      <style:paragraph-properties style:line-height-at-least="0.423cm"/>
      <style:text-properties fo:font-size="20pt" fo:font-weight="bold" style:font-name-asian="標楷體" style:font-size-asian="20pt" style:font-weight-asian="bold" style:font-size-complex="24pt"/>
    </style:style>
    <style:style style:name="P4" style:family="paragraph" style:parent-style-name="Standard">
      <style:paragraph-properties style:line-height-at-least="0.423cm"/>
      <style:text-properties fo:font-size="20pt" fo:font-weight="bold" style:font-name-asian="標楷體" style:font-size-asian="20pt" style:font-weight-asian="bold"/>
    </style:style>
    <style:style style:name="P5" style:family="paragraph" style:parent-style-name="Standard">
      <style:paragraph-properties fo:text-align="center" style:justify-single-word="false" fo:orphans="2" fo:widows="2"/>
      <style:text-properties fo:font-size="22pt" fo:font-weight="bold" style:font-name-asian="標楷體" style:font-size-asian="22pt" style:font-weight-asian="bold" style:font-size-complex="22pt" style:font-weight-complex="bold"/>
    </style:style>
    <style:style style:name="P6" style:family="paragraph" style:parent-style-name="Standard">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7" style:family="paragraph" style:parent-style-name="Standard">
      <style:paragraph-properties fo:text-align="center" style:justify-single-word="false" fo:orphans="2" fo:widows="2"/>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line-height="1.482cm"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20pt" style:font-weight-complex="bold"/>
    </style:style>
    <style:style style:name="P9" style:family="paragraph" style:parent-style-name="Standard">
      <style:paragraph-properties fo:line-height="0.917cm" fo:text-align="justify" style:justify-single-word="false" style:snap-to-layout-grid="false"/>
    </style:style>
    <style:style style:name="P10" style:family="paragraph" style:parent-style-name="Standard">
      <style:paragraph-properties fo:line-height="1.27cm" fo:text-align="justify" style:justify-single-word="false" style:snap-to-layout-grid="false"/>
    </style:style>
    <style:style style:name="P11" style:family="paragraph" style:parent-style-name="Standard">
      <style:text-properties style:font-name-asian="標楷體"/>
    </style:style>
    <style:style style:name="P12" style:family="paragraph" style:parent-style-name="Standard">
      <style:text-properties fo:font-size="36pt" fo:font-weight="bold" style:font-name-asian="標楷體" style:font-size-asian="36pt" style:font-weight-asian="bold" style:font-size-complex="36pt" style:font-weight-complex="bold"/>
    </style:style>
    <style:style style:name="P13" style:family="paragraph" style:parent-style-name="Standard">
      <style:paragraph-properties fo:line-height="0.917cm" fo:text-align="center" style:justify-single-word="false" style:snap-to-layout-grid="false"/>
      <style:text-properties fo:font-size="36pt" fo:font-weight="bold" style:font-name-asian="標楷體" style:font-size-asian="36pt" style:font-weight-asian="bold" style:font-size-complex="36pt" style:font-weight-complex="bold"/>
    </style:style>
    <style:style style:name="P14"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15" style:family="paragraph" style:parent-style-name="Standard" style:master-page-name="Standard">
      <style:paragraph-properties fo:margin-left="0cm" fo:margin-right="0cm" fo:margin-top="0.212cm" fo:margin-bottom="0cm" loext:contextual-spacing="false" fo:line-height="0.882cm" fo:text-indent="0.353cm" style:auto-text-indent="false" style:page-number="auto"/>
      <style:text-properties fo:font-size="20pt" fo:font-weight="bold" style:font-name-asian="標楷體" style:font-size-asian="20pt" style:font-weight-asian="bold"/>
    </style:style>
    <style:style style:name="P16" style:family="paragraph" style:parent-style-name="Standard">
      <style:paragraph-properties fo:margin-top="0.318cm" fo:margin-bottom="0cm" loext:contextual-spacing="false" style:line-height-at-least="0.423cm" fo:text-align="center" style:justify-single-word="false"/>
    </style:style>
    <style:style style:name="P17" style:family="paragraph" style:parent-style-name="Standard">
      <style:paragraph-properties fo:margin-left="0cm" fo:margin-right="0cm" fo:line-height="0.776cm" fo:text-indent="0.99cm" style:auto-text-indent="false"/>
    </style:style>
    <style:style style:name="P18" style:family="paragraph" style:parent-style-name="Standard">
      <style:paragraph-properties fo:margin-top="0.318cm" fo:margin-bottom="0.318cm" loext:contextual-spacing="false" fo:line-height="0.847cm" fo:text-align="center" style:justify-single-word="false"/>
      <style:text-properties fo:font-size="16pt" fo:font-weight="bold" style:font-name-asian="標楷體" style:font-size-asian="16pt" style:font-weight-asian="bold" style:font-size-complex="16pt" style:font-weight-complex="bold"/>
    </style:style>
    <style:style style:name="P19" style:family="paragraph" style:parent-style-name="Standard">
      <style:paragraph-properties fo:margin-top="0.318cm" fo:margin-bottom="0.318cm" loext:contextual-spacing="false" fo:line-height="0.847cm" fo:text-align="center" style:justify-single-word="false"/>
      <style:text-properties fo:font-weight="bold" style:font-name-asian="標楷體" style:font-weight-asian="bold" style:font-weight-complex="bold"/>
    </style:style>
    <style:style style:name="P20" style:family="paragraph" style:parent-style-name="Standard">
      <style:paragraph-properties fo:margin-top="0.318cm" fo:margin-bottom="0.318cm" loext:contextual-spacing="false" fo:line-height="100%" fo:text-align="center" style:justify-single-word="false"/>
      <style:text-properties fo:font-weight="bold" style:font-name-asian="標楷體" style:font-weight-asian="bold" style:font-weight-complex="bold"/>
    </style:style>
    <style:style style:name="P21" style:family="paragraph" style:parent-style-name="Standard">
      <style:paragraph-properties fo:margin-top="0.318cm" fo:margin-bottom="0.318cm" loext:contextual-spacing="false" fo:line-height="100%" fo:text-align="justify" style:justify-single-word="false"/>
      <style:text-properties fo:font-size="14pt" style:font-name-asian="標楷體" style:font-size-asian="14pt" style:font-size-complex="14pt"/>
    </style:style>
    <style:style style:name="P22" style:family="paragraph" style:parent-style-name="Standard">
      <style:paragraph-properties fo:margin-top="0.318cm" fo:margin-bottom="0.318cm" loext:contextual-spacing="false" fo:line-height="100%" fo:text-align="center" style:justify-single-word="false" fo:break-before="page"/>
      <style:text-properties fo:font-weight="bold" style:font-name-asian="標楷體" style:font-weight-asian="bold" style:font-weight-complex="bold"/>
    </style:style>
    <style:style style:name="P23" style:family="paragraph" style:parent-style-name="Standard">
      <style:paragraph-properties fo:margin-left="0cm" fo:margin-right="0cm" fo:margin-top="0.494cm" fo:margin-bottom="0cm" loext:contextual-spacing="false" fo:line-height="100%" fo:text-align="justify" style:justify-single-word="false" fo:text-indent="0.988cm" style:auto-text-indent="false" style:snap-to-layout-grid="false"/>
    </style:style>
    <style:style style:name="P24" style:family="paragraph" style:parent-style-name="Standard">
      <style:paragraph-properties fo:margin-left="0cm" fo:margin-right="0cm" fo:margin-top="0.318cm" fo:margin-bottom="0.318cm" loext:contextual-spacing="false" fo:line-height="100%" fo:text-align="justify" style:justify-single-word="false" fo:text-indent="0.988cm" style:auto-text-indent="false"/>
      <style:text-properties fo:font-size="14pt" style:font-name-asian="標楷體" style:font-size-asian="14pt" style:font-size-complex="14pt"/>
    </style:style>
    <style:style style:name="P25" style:family="paragraph" style:parent-style-name="Standard">
      <style:paragraph-properties fo:margin-left="0cm" fo:margin-right="0cm" fo:margin-top="0.318cm" fo:margin-bottom="0.318cm" loext:contextual-spacing="false" fo:line-height="150%" fo:text-align="justify" style:justify-single-word="false" fo:text-indent="0.988cm" style:auto-text-indent="false"/>
    </style:style>
    <style:style style:name="P26" style:family="paragraph" style:parent-style-name="Standard">
      <style:paragraph-properties fo:margin-left="0cm" fo:margin-right="0cm" fo:margin-top="0.318cm" fo:margin-bottom="0.318cm" loext:contextual-spacing="false" fo:line-height="100%" fo:text-align="justify" style:justify-single-word="false" fo:text-indent="0.988cm" style:auto-text-indent="false"/>
    </style:style>
    <style:style style:name="P27" style:family="paragraph" style:parent-style-name="Standard">
      <style:paragraph-properties fo:margin-left="0cm" fo:margin-right="0cm" fo:margin-top="0.635cm" fo:margin-bottom="0.318cm" loext:contextual-spacing="false" fo:line-height="150%" fo:text-align="justify" style:justify-single-word="false" fo:text-indent="0.988cm" style:auto-text-indent="false"/>
    </style:style>
    <style:style style:name="P28" style:family="paragraph" style:parent-style-name="Standard">
      <style:paragraph-properties fo:line-height="150%" fo:orphans="2" fo:widows="2" fo:break-before="page"/>
      <style:text-properties fo:font-size="14pt" style:font-name-asian="標楷體" style:font-size-asian="14pt" style:font-size-complex="14pt"/>
    </style:style>
    <style:style style:name="P29" style:family="paragraph" style:parent-style-name="Standard">
      <style:paragraph-properties fo:line-height="100%" fo:orphans="2" fo:widows="2" fo:break-before="page"/>
      <style:text-properties fo:font-size="14pt" style:font-name-asian="標楷體" style:font-size-asian="14pt" style:font-size-complex="14pt"/>
    </style:style>
    <style:style style:name="P30" style:family="paragraph" style:parent-style-name="Standard">
      <style:paragraph-properties fo:line-height="0.917cm" fo:text-align="justify" style:justify-single-word="false" fo:break-before="page"/>
      <style:text-properties fo:font-size="14pt" fo:letter-spacing="0.035cm" style:font-name-asian="標楷體" style:font-size-asian="14pt" style:font-size-complex="14pt"/>
    </style:style>
    <style:style style:name="P31" style:family="paragraph" style:parent-style-name="Standard">
      <style:paragraph-properties fo:line-height="100%" fo:orphans="2" fo:widows="2" fo:break-before="page"/>
      <style:text-properties fo:color="#000000" fo:font-size="14pt" style:letter-kerning="true" style:font-name-asian="標楷體" style:font-size-asian="14pt" style:font-size-complex="14pt"/>
    </style:style>
    <style:style style:name="P32" style:family="paragraph" style:parent-style-name="Standard">
      <style:paragraph-properties fo:line-height="100%" fo:orphans="2" fo:widows="2" fo:break-before="page"/>
    </style:style>
    <style:style style:name="P33" style:family="paragraph" style:parent-style-name="Standard">
      <style:paragraph-properties fo:margin-left="0.847cm" fo:margin-right="0cm" fo:margin-top="0.318cm" fo:margin-bottom="0.318cm" loext:contextual-spacing="false" fo:line-height="150%" fo:text-align="justify" style:justify-single-word="false" fo:text-indent="0.988cm" style:auto-text-indent="false"/>
    </style:style>
    <style:style style:name="P34" style:family="paragraph" style:parent-style-name="Standard">
      <style:paragraph-properties fo:margin-left="0.847cm" fo:margin-right="0cm" fo:margin-top="0.318cm" fo:margin-bottom="0.318cm" loext:contextual-spacing="false" fo:line-height="100%" fo:text-align="justify" style:justify-single-word="false" fo:text-indent="0.988cm" style:auto-text-indent="false"/>
    </style:style>
    <style:style style:name="P35" style:family="paragraph" style:parent-style-name="Standard">
      <style:paragraph-properties fo:margin-left="0.847cm" fo:margin-right="0cm" fo:margin-top="0.635cm" fo:margin-bottom="0.318cm" loext:contextual-spacing="false" fo:line-height="150%" fo:text-align="justify" style:justify-single-word="false" fo:text-indent="0.988cm" style:auto-text-indent="false"/>
    </style:style>
    <style:style style:name="P36" style:family="paragraph" style:parent-style-name="Standard">
      <style:paragraph-properties fo:margin-left="0.847cm" fo:margin-right="0cm" fo:margin-top="0.635cm" fo:margin-bottom="0.318cm" loext:contextual-spacing="false" fo:line-height="100%" fo:text-align="justify" style:justify-single-word="false" fo:text-indent="0.988cm" style:auto-text-indent="false" fo:break-before="page"/>
      <style:text-properties fo:font-size="14pt" style:font-name-asian="標楷體" style:font-size-asian="14pt" style:font-size-complex="14pt"/>
    </style:style>
    <style:style style:name="P37" style:family="paragraph" style:parent-style-name="Standard">
      <style:paragraph-properties fo:margin-left="1.27cm" fo:margin-right="0cm" fo:margin-top="0.318cm" fo:margin-bottom="0.318cm" loext:contextual-spacing="false" fo:line-height="100%" fo:text-align="justify" style:justify-single-word="false" fo:text-indent="0.988cm" style:auto-text-indent="false"/>
    </style:style>
    <style:style style:name="P38" style:family="paragraph" style:parent-style-name="Standard">
      <style:paragraph-properties fo:margin-left="1.905cm" fo:margin-right="0cm" fo:margin-top="0.318cm" fo:margin-bottom="0.318cm" loext:contextual-spacing="false" fo:line-height="150%" fo:text-align="justify" style:justify-single-word="false" fo:text-indent="0.988cm" style:auto-text-indent="false"/>
    </style:style>
    <style:style style:name="P39" style:family="paragraph" style:parent-style-name="Standard" style:master-page-name="轉換_20_1">
      <style:paragraph-properties fo:text-align="center" style:justify-single-word="false" fo:orphans="2" fo:widows="2" style:page-number="1"/>
    </style:style>
    <style:style style:name="P40" style:family="paragraph" style:parent-style-name="Footer">
      <style:paragraph-properties fo:text-align="center" style:justify-single-word="false"/>
      <style:text-properties style:language-asian="zh" style:country-asian="TW"/>
    </style:style>
    <style:style style:name="P41" style:family="paragraph" style:parent-style-name="Heading_20_1">
      <style:paragraph-properties fo:margin-top="0.494cm" fo:margin-bottom="0.494cm" loext:contextual-spacing="false" fo:line-height="200%" fo:text-align="center" style:justify-single-word="false"/>
      <style:text-properties style:font-name="Times New Roman" style:font-name-asian="標楷體" style:font-name-complex="Times New Roman"/>
    </style:style>
    <style:style style:name="P42" style:family="paragraph" style:parent-style-name="分項段落">
      <style:paragraph-properties fo:margin-left="1.501cm" fo:margin-right="0cm" fo:margin-top="0.318cm" fo:margin-bottom="0cm" loext:contextual-spacing="false" fo:line-height="100%" fo:text-align="justify" style:justify-single-word="false" fo:text-indent="-1cm" style:auto-text-indent="false"/>
    </style:style>
    <style:style style:name="P43" style:family="paragraph" style:parent-style-name="Contents_20_1">
      <style:paragraph-properties>
        <style:tab-stops>
          <style:tab-stop style:position="1.693cm"/>
          <style:tab-stop style:position="14.633cm" style:type="right" style:leader-style="dotted" style:leader-text="."/>
        </style:tab-stops>
      </style:paragraph-properties>
    </style:style>
    <style:style style:name="P44" style:family="paragraph" style:parent-style-name="Contents_20_1">
      <style:paragraph-properties>
        <style:tab-stops>
          <style:tab-stop style:position="14.633cm" style:type="right" style:leader-style="dotted" style:leader-text="."/>
        </style:tab-stops>
      </style:paragraph-properties>
    </style:style>
    <style:style style:name="P45" style:family="paragraph" style:parent-style-name="清單段落" style:list-style-name="WW8Num4">
      <style:paragraph-properties fo:margin-left="2.251cm" fo:margin-right="0cm" fo:line-height="100%" fo:text-indent="-1.251cm" style:auto-text-indent="false"/>
    </style:style>
    <style:style style:name="P46" style:family="paragraph" style:parent-style-name="清單段落" style:list-style-name="WW8Num16">
      <style:paragraph-properties fo:margin-left="2.251cm" fo:margin-right="0cm" fo:margin-top="0.318cm" fo:margin-bottom="0.318cm" loext:contextual-spacing="false" fo:line-height="150%" fo:text-align="justify" style:justify-single-word="false" fo:text-indent="-1.251cm" style:auto-text-indent="false"/>
      <style:text-properties fo:font-size="14pt" style:font-name-asian="標楷體" style:font-size-asian="14pt" style:font-size-complex="14pt"/>
    </style:style>
    <style:style style:name="P47" style:family="paragraph" style:parent-style-name="清單段落" style:list-style-name="WW8Num16">
      <style:paragraph-properties fo:margin-left="2.251cm" fo:margin-right="0cm" fo:margin-top="0.318cm" fo:margin-bottom="0.318cm" loext:contextual-spacing="false" fo:line-height="150%" fo:text-align="justify" style:justify-single-word="false" fo:text-indent="-1.251cm" style:auto-text-indent="false"/>
    </style:style>
    <style:style style:name="P48" style:family="paragraph" style:parent-style-name="清單段落" style:list-style-name="WW8Num22">
      <style:paragraph-properties fo:margin-left="2.251cm" fo:margin-right="0cm" fo:margin-top="0.318cm" fo:margin-bottom="0.318cm" loext:contextual-spacing="false" fo:line-height="150%" fo:text-align="justify" style:justify-single-word="false" fo:text-indent="-1.251cm" style:auto-text-indent="false"/>
    </style:style>
    <style:style style:name="P49" style:family="paragraph" style:parent-style-name="清單段落" style:list-style-name="WW8Num11">
      <style:paragraph-properties fo:margin-left="2.949cm" fo:margin-right="0cm" fo:line-height="150%" fo:text-indent="-1.199cm" style:auto-text-indent="false"/>
      <style:text-properties fo:font-size="14pt" style:font-name-asian="標楷體" style:font-size-asian="14pt" style:font-size-complex="14pt"/>
    </style:style>
    <style:style style:name="P50" style:family="paragraph" style:parent-style-name="清單段落" style:list-style-name="WW8Num12">
      <style:paragraph-properties fo:margin-left="2.949cm" fo:margin-right="0cm" fo:line-height="150%" fo:text-indent="-1.199cm" style:auto-text-indent="false"/>
      <style:text-properties fo:font-size="14pt" style:font-name-asian="標楷體" style:font-size-asian="14pt" style:font-size-complex="14pt"/>
    </style:style>
    <style:style style:name="P51" style:family="paragraph" style:parent-style-name="清單段落" style:list-style-name="WW8Num11">
      <style:paragraph-properties fo:margin-left="2.949cm" fo:margin-right="0cm" fo:line-height="150%" fo:text-indent="-1.199cm" style:auto-text-indent="false"/>
    </style:style>
    <style:style style:name="P52" style:family="paragraph" style:parent-style-name="清單段落" style:list-style-name="WW8Num21">
      <style:paragraph-properties fo:margin-left="2.949cm" fo:margin-right="0cm" fo:line-height="150%" fo:text-indent="-1.199cm" style:auto-text-indent="false"/>
    </style:style>
    <style:style style:name="P53" style:family="paragraph" style:parent-style-name="清單段落" style:list-style-name="WW8Num12">
      <style:paragraph-properties fo:margin-left="2.949cm" fo:margin-right="0cm" fo:line-height="150%" fo:text-indent="-1.199cm" style:auto-text-indent="false"/>
    </style:style>
    <style:style style:name="P54" style:family="paragraph" style:parent-style-name="清單段落">
      <style:paragraph-properties fo:margin-left="1.693cm" fo:margin-right="0cm" fo:margin-top="0.318cm" fo:margin-bottom="0.318cm" loext:contextual-spacing="false" fo:line-height="150%" fo:text-align="justify" style:justify-single-word="false" fo:text-indent="0cm" style:auto-text-indent="false"/>
    </style:style>
    <style:style style:name="P55" style:family="paragraph" style:parent-style-name="壹">
      <style:paragraph-properties fo:margin-left="1.752cm" fo:margin-right="0cm" fo:line-height="150%" fo:text-indent="-1.752cm" style:auto-text-indent="false"/>
    </style:style>
    <style:style style:name="P56" style:family="paragraph" style:parent-style-name="壹">
      <style:paragraph-properties fo:margin-left="1.752cm" fo:margin-right="0cm" fo:line-height="100%" fo:text-indent="-1.752cm" style:auto-text-indent="false"/>
    </style:style>
    <style:style style:name="P57" style:family="paragraph" style:parent-style-name="樣式1">
      <style:paragraph-properties fo:margin-top="0.318cm" fo:margin-bottom="0.318cm" loext:contextual-spacing="false" fo:line-height="150%"/>
    </style:style>
    <style:style style:name="P58" style:family="paragraph" style:parent-style-name="樣式1">
      <style:paragraph-properties fo:margin-top="0.318cm" fo:margin-bottom="0.318cm" loext:contextual-spacing="false" fo:line-height="100%"/>
    </style:style>
    <style:style style:name="P59" style:family="paragraph" style:parent-style-name="樣式1">
      <style:paragraph-properties fo:margin-top="0.318cm" fo:margin-bottom="0.318cm" loext:contextual-spacing="false" fo:line-height="100%"/>
    </style:style>
    <style:style style:name="P60" style:family="paragraph" style:parent-style-name="_ff08_一_ff09_">
      <style:paragraph-properties fo:margin-top="0.318cm" fo:margin-bottom="0.318cm" loext:contextual-spacing="false" fo:line-height="100%"/>
    </style:style>
    <style:style style:name="P61" style:family="paragraph" style:parent-style-name="_ff08_一_ff09_">
      <style:paragraph-properties fo:margin-top="0.318cm" fo:margin-bottom="0.318cm" loext:contextual-spacing="false" fo:line-height="100%"/>
    </style:style>
    <style:style style:name="P62" style:family="paragraph" style:parent-style-name="_ff08_一_ff09_" style:list-style-name="">
      <style:paragraph-properties fo:margin-left="0cm" fo:margin-right="0cm" fo:margin-top="0.318cm" fo:margin-bottom="0.318cm" loext:contextual-spacing="false" fo:line-height="100%" fo:text-indent="0cm" style:auto-text-indent="false"/>
      <style:text-properties fo:font-size="14pt" style:font-name-asian="標楷體" style:font-size-asian="14pt" style:font-size-complex="14pt"/>
    </style:style>
    <style:style style:name="P63" style:family="paragraph" style:parent-style-name="_ff08_一_ff09_" style:list-style-name="">
      <style:paragraph-properties fo:margin-left="2.752cm" fo:margin-right="0cm" fo:margin-top="0.318cm" fo:margin-bottom="0.318cm" loext:contextual-spacing="false" fo:line-height="100%" fo:text-indent="0cm" style:auto-text-indent="false"/>
    </style:style>
    <style:style style:name="P64" style:family="paragraph" style:parent-style-name="目錄標題">
      <style:text-properties style:font-name="Times New Roman" fo:font-size="16pt" fo:font-weight="normal" style:font-name-asian="標楷體" style:font-size-asian="16pt" style:font-weight-asian="normal" style:font-name-complex="Times New Roman" style:font-size-complex="16pt" style:font-weight-complex="normal"/>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fo:font-size="20pt" fo:font-weight="bold" style:font-name-asian="標楷體" style:font-size-asian="20pt" style:font-weight-asian="bold"/>
    </style:style>
    <style:style style:name="T4" style:family="text">
      <style:text-properties fo:font-size="28pt" fo:font-weight="bold" style:font-name-asian="標楷體" style:font-size-asian="28pt" style:font-weight-asian="bold" style:font-size-complex="28pt"/>
    </style:style>
    <style:style style:name="T5" style:family="text">
      <style:text-properties fo:font-size="28pt" fo:font-weight="bold" style:font-name-asian="標楷體" style:font-size-asian="28pt" style:font-weight-asian="bold" style:font-size-complex="28pt"/>
    </style:style>
    <style:style style:name="T6" style:family="text">
      <style:text-properties fo:font-size="22pt" fo:font-weight="bold" style:font-name-asian="標楷體" style:font-size-asian="22pt" style:font-weight-asian="bold" style:font-size-complex="22pt"/>
    </style:style>
    <style:style style:name="T7" style:family="text">
      <style:text-properties fo:font-size="22pt" fo:font-weight="bold" style:font-name-asian="標楷體" style:font-size-asian="22pt" style:font-weight-asian="bold" style:font-size-complex="22pt"/>
    </style:style>
    <style:style style:name="T8" style:family="text">
      <style:text-properties fo:font-size="22pt" fo:font-weight="bold" style:font-name-asian="標楷體" style:font-size-asian="22pt" style:font-weight-asian="bold" style:font-size-complex="22pt" style:font-weight-complex="bold"/>
    </style:style>
    <style:style style:name="T9" style:family="text">
      <style:text-properties fo:font-size="22pt" fo:font-weight="bold" style:font-name-asian="標楷體" style:font-size-asian="22pt" style:font-weight-asian="bold" style:font-size-complex="22pt" style:font-weight-complex="bold"/>
    </style:style>
    <style:style style:name="T10" style:family="text">
      <style:text-properties fo:font-size="22pt" fo:font-weight="bold" style:font-name-asian="Times New Roman" style:font-size-asian="22pt" style:font-weight-asian="bold" style:font-size-complex="22pt" style:font-weight-complex="bold"/>
    </style:style>
    <style:style style:name="T11" style:family="text">
      <style:text-properties fo:font-size="26pt" fo:font-weight="bold" style:font-name-asian="標楷體" style:font-size-asian="26pt" style:font-weight-asian="bold" style:font-size-complex="26pt"/>
    </style:style>
    <style:style style:name="T12" style:family="text">
      <style:text-properties fo:font-size="26pt" fo:font-weight="bold" style:font-name-asian="標楷體" style:font-size-asian="26pt" style:font-weight-asian="bold" style:font-size-complex="26pt"/>
    </style:style>
    <style:style style:name="T13" style:family="text">
      <style:text-properties fo:font-size="24pt" fo:font-weight="bold" style:font-name-asian="標楷體" style:font-size-asian="24pt" style:font-weight-asian="bold" style:font-size-complex="24pt"/>
    </style:style>
    <style:style style:name="T14" style:family="text">
      <style:text-properties fo:font-size="24pt" style:font-name-asian="標楷體" style:font-size-asian="24pt" style:font-size-complex="24pt" style:font-weight-complex="bold"/>
    </style:style>
    <style:style style:name="T15" style:family="text">
      <style:text-properties fo:font-size="24pt" style:font-name-asian="標楷體" style:font-size-asian="24pt" style:font-size-complex="24pt" style:font-weight-complex="bold"/>
    </style:style>
    <style:style style:name="T16" style:family="text">
      <style:text-properties fo:font-size="24pt" style:font-name-asian="Times New Roman" style:font-size-asian="24pt" style:font-size-complex="24pt" style:font-weight-complex="bold"/>
    </style:style>
    <style:style style:name="T17" style:family="text">
      <style:text-properties fo:font-size="14pt" fo:font-weight="bold" style:font-name-asian="標楷體" style:font-size-asian="14pt" style:font-weight-asian="bold"/>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Times New Roman" style:font-size-asian="14pt" style:font-weight-asian="bold"/>
    </style:style>
    <style:style style:name="T21" style:family="text">
      <style:text-properties fo:font-size="14pt" style:font-size-asian="14pt" style:font-size-complex="14pt"/>
    </style:style>
    <style:style style:name="T22" style:family="text">
      <style:text-properties fo:font-size="14pt"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style:font-name-asian="Times New Roman"/>
    </style:style>
    <style:style style:name="T28" style:family="text">
      <style:text-properties fo:font-size="16pt" style:font-name-asian="標楷體" style:font-size-asian="16pt" style:font-size-complex="16pt"/>
    </style:style>
    <style:style style:name="T29" style:family="text">
      <style:text-properties fo:font-size="16pt" fo:language="zh" fo:country="TW" style:font-name-asian="標楷體" style:font-size-asian="16pt" style:language-asian="zh" style:country-asian="TW" style:font-size-complex="16pt"/>
    </style:style>
    <style:style style:name="T30" style:family="text">
      <style:text-properties style:font-name="標楷體"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fo:color="#000000" style:font-name="標楷體" fo:font-size="14pt" style:letter-kerning="true" style:font-name-asian="標楷體" style:font-size-asian="14pt" style:font-name-complex="標楷體" style:font-size-complex="14pt"/>
    </style:style>
    <style:style style:name="T35" style:family="text">
      <style:text-properties fo:color="#000000" style:font-name="標楷體" fo:font-size="14pt" style:letter-kerning="true" style:font-name-asian="標楷體" style:font-size-asian="14pt" style:font-name-complex="標楷體" style:font-size-complex="14pt"/>
    </style:style>
    <style:style style:name="T36" style:family="text">
      <style:text-properties fo:color="#000000" fo:font-size="14pt" style:letter-kerning="true" style:font-size-asian="14pt" style:font-size-complex="14pt"/>
    </style:style>
    <style:style style:name="T37" style:family="text">
      <style:text-properties fo:color="#000000" fo:font-size="14pt" style:letter-kerning="true" style:font-size-asian="14pt" style:font-size-complex="14pt"/>
    </style:style>
    <style:style style:name="T38" style:family="text">
      <style:text-properties fo:color="#000000" fo:font-size="14pt" style:letter-kerning="true" style:font-name-asian="標楷體" style:font-size-asian="14pt" style:font-size-complex="14pt"/>
    </style:style>
    <style:style style:name="T39" style:family="text">
      <style:text-properties fo:color="#000000" fo:font-size="14pt" style:letter-kerning="true" style:font-name-asian="標楷體" style:font-size-asian="14pt" style:font-size-complex="14pt"/>
    </style:style>
    <style:style style:name="T40" style:family="text">
      <style:text-properties fo:letter-spacing="0.035cm"/>
    </style:style>
    <style:style style:name="T41" style:family="text">
      <style:text-properties style:font-name="Times New Roman" style:font-name-asian="標楷體" style:font-name-complex="Times New Roman"/>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WW8Num7z0" style:num-suffix="、" style:num-format="一, 二, 三, ...">
        <style:list-level-properties text:list-level-position-and-space-mode="label-alignment">
          <style:list-level-label-alignment text:label-followed-by="nothing" fo:text-indent="-1.15cm" fo:margin-left="5.152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7z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7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7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0.847cm" fo:margin-left="2.681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出國報告（出國類別：出席國際會議）</text:p>
      <text:p text:style-name="P14"/>
      <text:p text:style-name="P14"/>
      <text:p text:style-name="P14"/>
      <text:p text:style-name="P16"><text:span text:style-name="T4">國際證券管理機構組織（</text:span><text:span text:style-name="T4">IOSCO</text:span><text:span text:style-name="T4">）信用評等機構委員會</text:span></text:p>
      <text:p text:style-name="P16"><text:span text:style-name="T4">（</text:span><text:span text:style-name="T6">Committee on Credit Rating Agencies</text:span><text:span text:style-name="T6">）</text:span></text:p>
      <text:p text:style-name="P16"><text:span text:style-name="T11">201</text:span><text:span text:style-name="T11">5年第1次會議</text:span></text:p>
      <text:p text:style-name="P3"/>
      <text:p text:style-name="P4"/>
      <text:p text:style-name="P4"/>
      <text:p text:style-name="P4"/>
      <text:p text:style-name="P17"><text:span text:style-name="T17">服務機關：金融監督管理委員會證券期貨局</text:span></text:p>
      <text:p text:style-name="P17"><text:span text:style-name="T17">姓名職稱：王研究員曉芬</text:span></text:p>
      <text:p text:style-name="P17"><text:span text:style-name="T17">派赴國家：西班牙</text:span></text:p>
      <text:p text:style-name="P17"><text:span text:style-name="T17">出國期間：</text:span><text:span text:style-name="T17">10</text:span><text:span text:style-name="T17">4年5月10日至</text:span><text:span text:style-name="T17">10</text:span><text:span text:style-name="T17">4年5月15日</text:span></text:p>
      <text:p text:style-name="P17"><text:span text:style-name="T17">報告日期：</text:span><text:span text:style-name="T17">10</text:span><text:span text:style-name="T17">4年8月</text:span><text:span text:style-name="T20"> </text:span><text:span text:style-name="T17">12日</text:span></text:p>
      <text:p text:style-name="P39"><text:span text:style-name="T8">目</text:span><text:span text:style-name="T10"> <text:s text:c="4"/></text:span><text:span text:style-name="T8">錄</text:span></text:p>
      <text:p text:style-name="P5"/>
      <text:p text:style-name="P64"/>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3"><text:a xlink:type="simple" xlink:href="#__RefHeading___Toc426625478" text:style-name="Index_20_Link_20__28_user_29_" text:visited-style-name="Index_20_Link_20__28_user_29_"><text:span text:style-name="T29">壹、<text:tab/>前言<text:tab/>2</text:span></text:a></text:p>
          <text:p text:style-name="P43"><text:a xlink:type="simple" xlink:href="#__RefHeading___Toc426625479" text:style-name="Index_20_Link_20__28_user_29_" text:visited-style-name="Index_20_Link_20__28_user_29_"><text:span text:style-name="T29">貳、<text:tab/>「信用評等機構其他業務」專案討論<text:tab/>3</text:span></text:a></text:p>
          <text:p text:style-name="P43"><text:a xlink:type="simple" xlink:href="#__RefHeading___Toc426625480" text:style-name="Index_20_Link_20__28_user_29_" text:visited-style-name="Index_20_Link_20__28_user_29_"><text:span text:style-name="T29">參、<text:tab/>簡報分享<text:tab/>7</text:span></text:a></text:p>
          <text:p text:style-name="P43"><text:a xlink:type="simple" xlink:href="#__RefHeading___Toc426625481" text:style-name="Index_20_Link_20__28_user_29_" text:visited-style-name="Index_20_Link_20__28_user_29_"><text:span text:style-name="T29">肆、<text:tab/>降低資產管理依賴信用評等之實務報告<text:tab/>15</text:span></text:a></text:p>
          <text:p text:style-name="P43"><text:a xlink:type="simple" xlink:href="#__RefHeading___Toc426625482" text:style-name="Index_20_Link_20__28_user_29_" text:visited-style-name="Index_20_Link_20__28_user_29_"><text:span text:style-name="T29">伍、<text:tab/>心得與建議<text:tab/>19</text:span></text:a></text:p>
          <text:p text:style-name="P44"><text:a xlink:type="simple" xlink:href="#__RefHeading___Toc426625483" text:style-name="Index_20_Link_20__28_user_29_" text:visited-style-name="Index_20_Link_20__28_user_29_"><text:span text:style-name="T29">附件資料<text:tab/>20</text:span></text:a></text:p>
        </text:index-body>
      </text:table-of-content>
      <text:p text:style-name="P6"/>
      <text:p text:style-name="P7"/>
      <text:p text:style-name="P18"/>
      <text:p text:style-name="P18"/>
      <text:p text:style-name="P19"/>
      <text:p text:style-name="P19"/>
      <text:p text:style-name="P19"/>
      <text:p text:style-name="P19"/>
      <text:p text:style-name="P19"/>
      <text:p text:style-name="P20"/>
      <text:p text:style-name="P22"/>
      <text:list xml:id="list1491460751775208564" text:style-name="WW8Num18">
        <text:list-item>
          <text:p text:style-name="P56"><text:bookmark-start text:name="__RefHeading___Toc426625478"/>前言<text:bookmark-end text:name="__RefHeading___Toc426625478"/></text:p>
        </text:list-item>
      </text:list>
      <text:p text:style-name="P23"><text:span text:style-name="T23">國際證券管理機構組織（</text:span><text:span text:style-name="T23">International Organization of Securities Commissions</text:span><text:span text:style-name="T23">，</text:span><text:span text:style-name="T23">IOSCO</text:span><text:span text:style-name="T23">）於第</text:span><text:span text:style-name="T23">37</text:span><text:span text:style-name="T23">屆年會通過修改</text:span><text:span text:style-name="T23">IOSCO</text:span><text:span text:style-name="T23">章程，將原執行委員會、技術委員會以及新興市場委員會中之諮詢委員會（</text:span><text:span text:style-name="T23">Advisory Board</text:span><text:span text:style-name="T23">）合併為</text:span><text:span text:style-name="T23">IOSCO Board</text:span><text:span text:style-name="T23">，保留新興市場委員會，並將原執行委員會下之常任委員會（</text:span><text:span text:style-name="T23">Standing Committees</text:span><text:span text:style-name="T23">）和工作小組（</text:span><text:span text:style-name="T23">Working Groups</text:span><text:span text:style-name="T23">）整併為</text:span><text:span text:style-name="T23">8</text:span><text:span text:style-name="T23">個委員會，包括會計審計暨資訊揭露委員會、次級市場委員會、市場中介機構委員會、執法及資訊交換暨多邊資訊交換合作備忘錄審查小組委員會、投資管理委員會、信用評等機構委員會、商品期貨市場委員會及個人（散戶）投資者委員會，經本會之爭取及努力下，本會獲准加入「資訊揭露」、「信用評等機構」、「個人（散戶）投資者委員會」等三個委員會。</text:span></text:p>
      <text:p text:style-name="P26"><text:span text:style-name="T23">信用評等機構委員會（下稱</text:span><text:span text:style-name="T23">C6</text:span><text:span text:style-name="T23">委員會）於</text:span><text:span text:style-name="T23">201</text:span><text:span text:style-name="T23">5年5月12日至13日假西班牙馬德里舉行</text:span><text:span text:style-name="T23">201</text:span><text:span text:style-name="T23">5年第1次會議，本次會議計有澳洲、法國、德國、香港、以色列、日本、韓國、墨西哥、加拿大、波蘭、西班牙、美國及歐盟（執委會與證券暨市場監理總署）及我國等14國（地區）代表與會。我國係由金融監督管理委員會證券期貨局王研究員曉芬代表出席。</text:span></text:p>
      <text:p text:style-name="P26"><text:span text:style-name="T23">本次會議議程主係就「信用評等機構其他業務」（Other CRA Products）專案執行情形進行討論，以及邀請業者進行簡報，並瞭解IOSCO及國際間近期之監理發展。</text:span></text:p>
      <text:p text:style-name="P29"/>
      <text:list xml:id="list152238431563781" text:continue-numbering="true" text:style-name="WW8Num18">
        <text:list-item>
          <text:p text:style-name="P56"><text:bookmark-start text:name="__RefHeading___Toc426625479"/><text:span text:style-name="T30">「信用評等機構其他業務」</text:span>專案討論<text:bookmark-end text:name="__RefHeading___Toc426625479"/></text:p>
        </text:list-item>
      </text:list>
      <text:p text:style-name="P26"><text:span text:style-name="T23">IOSCO業於2015年3月公告信用評等機構行為準則（Code of Conduct Fundamentals for Credit Rating Agencies，下稱IOSCO行為準則），作為信用評等機構自我管理之國際標準，按IOSCO行為準則係就正式公開揭露之信用評等活動進行規範，C6委員會考量近年來信用評等機構除評等業務外，對於非正式公開之評等及評估服務、資料庫系統及研究報告等商品（下稱其他業務）業有多樣化發展之趨勢，爰進行「信用評等機構其他業務」（Other CRA Products）專案（下稱該專案）以探討其他業務之發展情形，以及對於金融市場之潛在影響。</text:span></text:p>
      <text:p text:style-name="P26"><text:span text:style-name="T23">「其他業務」與信用評等機構正式公開揭露之</text:span><text:span text:style-name="T31">信用評等有所區別，</text:span><text:span text:style-name="T23">「其他業務」可能包括私有評等（private rating）、不公開評等（confidential rating），預期評等（expected rating）、提示評等（indicative rating）、預期評等（prospective rating）、預定評等（</text:span><text:span text:style-name="T23">preliminary</text:span><text:span text:style-name="T23"> rating）、一次性評等（one-time rating）、地區等級評等（regional rating）、國家等級評等（national rating）、特定期間之（point-in-time rating）、評分（scoring）、信用評估（credit assessments）、評等評估（rating assessments）、評估（assessments）或研究報告（research）等商品。</text:span></text:p>
      <text:p text:style-name="P24">而市場參與者可能使用「其他業務」之目的可能包括協助評估個體或債務之信用狀態、瞭解信用評等機構對新發行債務如何進行評等、瞭解假設交易可能對信用評等可能造成之影響等。</text:p>
      <text:p text:style-name="P26"><text:span text:style-name="T23">該專案計畫預計將分為三個階段執行：第一階段，由C6委員會邀請「其他業務」之提供者（信評機構及其聯屬企業）參與問卷調查；第二階段將邀請「其他業務」之使用者（包括發行人及投資人等）對於其他業務之使用情形進行問卷調查；而前二階段所蒐集到的資訊，將協助C6委員會於第三階段分析「其他業務」於信用評等事業及市場上的運用情形，並草擬諮詢報告。</text:span></text:p>
      <text:p text:style-name="P26"><text:span text:style-name="T23">C6委員會業於今（2015）年2月進行第一階段問卷調查，邀請信評業者說明其他業務的發展情形，問卷內容說明如次：</text:span></text:p>
      <text:list xml:id="list5269234044315267469" text:style-name="WW8Num25">
        <text:list-item>
          <text:p text:style-name="P58">列出並定義各信用評等機構（包含其聯屬企業、合夥公司、合資企業或其他合作關係個體）所推展之「其他業務」，並說明：</text:p>
        </text:list-item>
      </text:list>
      <text:list xml:id="list6220276413927465259" text:style-name="WW8Num3">
        <text:list-item>
          <text:p text:style-name="P60"><text:soft-page-break/>說明該項「其他業務」之用途。</text:p>
        </text:list-item>
        <text:list-item>
          <text:p text:style-name="P60">使用者：「其他業務」可能的使用者，接受或可能取得「其他業務」之單位。</text:p>
        </text:list-item>
        <text:list-item>
          <text:p text:style-name="P60">揭露：說明「其他業務」是否對大眾公開揭露，或者僅對部分使用者揭露；「其他業務」是否包含特定的揭露語言，以與傳統信用評等進行區別；「其他業務」係採用何種方式進行揭露。</text:p>
        </text:list-item>
        <text:list-item>
          <text:p text:style-name="P60">級距：說明「其他業務」是否係以字母、數字或其他標準化之格式進行表達。</text:p>
        </text:list-item>
        <text:list-item>
          <text:p text:style-name="P60">分析方式：「其他業務」是否係依循標準化之分析方式，其所採用的分析方式為何（如是否僅使用量化模型，或者是與質化因素併予考量），是否使用與傳統信用評等相同之準則及方法論；在「其他業務」發布後，是否持續進行監控、更新或檢視；「其他業務」負責人員之技能、角色及職責為何，該等人員僅負責「其他業務」或亦負責進行傳統信用評等。</text:p>
        </text:list-item>
        <text:list-item>
          <text:p text:style-name="P60">資訊種類：「其他業務」所使用之資訊及使用方式為何，是否使用機密資訊，是否與公開資訊併予使用。</text:p>
        </text:list-item>
        <text:list-item>
          <text:p text:style-name="P60">收費：是否對「其他業務」進行收費，付費單位為何，若不收費，其發展「其他業務」之商業考量為何。</text:p>
        </text:list-item>
        <text:list-item>
          <text:p text:style-name="P60">發行面：發行單位為何，該發行單位是否亦發行傳統信用評等。</text:p>
        </text:list-item>
        <text:list-item>
          <text:p text:style-name="P60">時點：「其他業務」首次發行之時間，目前是否仍持續提供該等產品，若已不提供，則該等產品最後提供之時間為何。</text:p>
        </text:list-item>
        <text:list-item>
          <text:p text:style-name="P60">地點：「其他業務」決定(determined)及發行之地點為何，「其他業務」使用時係以全球或區域為比較基礎，若以區域為比較基礎其如何對比到全球級距。</text:p>
        </text:list-item>
        <text:list-item>
          <text:p text:style-name="P60">契約限制：「其他業務」對使用者之契約限制為何，其是否限制與第三方分享「其他業務」相關資訊<text:span text:style-name="T27"> </text:span>。</text:p>
        </text:list-item>
        <text:list-item>
          <text:p text:style-name="P60">商業考量：「其他業務」之行銷方式及行銷策略為何，其長短期之商業考量為何，其生命週期為何。</text:p>
        </text:list-item>
        <text:list-item>
          <text:p text:style-name="P60"><text:soft-page-break/>法令規範：「其他業務」是否受法令規管，其受法令規管之情形，例如是否需要證照或註冊以提供該等產品。</text:p>
        </text:list-item>
        <text:list-item>
          <text:p text:style-name="P60">差異性：「其他業務」的定義與傳統信用評等之差異何，「其他業務」是否可轉換為傳統信用評等，或於傳統信用評等分析時使用；「其他業務」使用者與傳統信用評等使用者概況有何不同；「其他業務」是否獨立於傳統信用評等進行行銷；「其他業務」是否作為傳統信用評等之補充產品或輔助資訊，其原因為何。</text:p>
        </text:list-item>
      </text:list>
      <text:list xml:id="list152238095813755" text:continue-list="list5269234044315267469" text:style-name="WW8Num25">
        <text:list-item>
          <text:p text:style-name="P58">預期短期及長期之高成長「其他業務」產品為何。</text:p>
        </text:list-item>
        <text:list-item>
          <text:p text:style-name="P58">「其他業務」對信用評等機構之重要性。</text:p>
        </text:list-item>
      </text:list>
      <text:p text:style-name="P26"><text:span text:style-name="T23">C6委員會期望就第一階段問卷回復內容，蒐集信用評等機構其他業務之種類及內容，並瞭解其他業務之分析流程及產生方式，所投入之資源及所採用之資訊，以進一步瞭解其他業務與信用評等的差異。</text:span></text:p>
      <text:p text:style-name="P26"><text:span text:style-name="T23">第一階段之問卷調查業於2015年4月份蒐集完成，並由各會員國主管機關彙整後，於本次C6會議中進行報告，各會員國代表於會中就信評機構及其關係企業之「其他業務」發展情形交換意見，並依據第一階段之問卷回復內容，初步討論第二階段之問卷設計方向及預定時程，以邀請市場參與者說明對於其他業務之使用情形。</text:span></text:p>
      <text:p text:style-name="P62"/>
      <text:p text:style-name="P63"/>
      <text:p text:style-name="P63"/>
      <text:p text:style-name="P32"/>
      <text:list xml:id="list152239114001156" text:continue-list="list152238431563781" text:style-name="WW8Num18">
        <text:list-item>
          <text:p text:style-name="P56"><text:bookmark-start text:name="__RefHeading___Toc426625480"/>簡報分享<text:bookmark-end text:name="__RefHeading___Toc426625480"/></text:p>
        </text:list-item>
      </text:list>
      <text:p text:style-name="P26"><text:span text:style-name="T23">本次會議邀請Moody’s Analytics、</text:span><text:span text:style-name="T23">Capital IQ及Ellisphere等三家業者就「其他業務」之發展情形進行簡報分享，內容摘要如次。</text:span></text:p>
      <text:list xml:id="list152239366114473" text:continue-list="list152238095813755" text:style-name="WW8Num25">
        <text:list-item text:start-value="1">
          <text:p text:style-name="P58">Moody’s Analytics</text:p>
        </text:list-item>
      </text:list>
      <text:p text:style-name="P34"><text:span text:style-name="T23">Moody’s Corporation為全球主要之信用評等、財務風險衡量及管理工具之提供者，旗下有Moody’s Investors Service 及Moody’s Analytics二家子公司，其中Moody’s Investors Service 提供金融商品及發行人之信用評等及研究報告，而Moody’s Analytics則為全球財務專業人士分析提供所需之軟體、顧問服務、資料庫及研究報告等商品及服務。</text:span></text:p>
      <text:p text:style-name="P34"><text:span text:style-name="T23">直到1990年代後期，Moody’s 僅為單純提供債務評等之機構，而隨著全球資本市場之規模及複雜程度快速成長，Moody’s開始提供多樣與風險衡量相關之產品，嗣後復因法規及市場要求信用評等機構應避免利益衝突，而應將信用評等及其他非評等相關業務予以區分，爰Moody’s於2008年正式分割為Moody’s Investor Services 及Moody’s Analytics，迄</text:span><text:span text:style-name="T23">今Moody</text:span><text:span text:style-name="T23">’</text:span><text:span text:style-name="T23">s Analytics藉由自身發展及透過購併具有特殊專業之公司，提供多元化之商品及服務，並依客戶需求提供專業及全面性之解決方案。</text:span><text:span text:style-name="T25"> </text:span></text:p>
      <text:p text:style-name="P34"><text:span text:style-name="T23">Moody</text:span><text:span text:style-name="T23">’</text:span><text:span text:style-name="T23">s Analytics之企業宗旨係為幫助投資人及金融機構等金融市場專業人士管理風險，提供資訊及技術以進行各類風險之分析、衡量及控制，其部門分為內容、分析及評價、經濟及消費者信用分析、教育訓練及認</text:span><text:span text:style-name="T23">證、企業風險解決方案、行政、銷售及客戶服務等功</text:span><text:span text:style-name="T25"> </text:span><text:span text:style-name="T23">能，所提供之產品包括：</text:span></text:p>
      <text:list xml:id="list3657820929483594828" text:style-name="WW8Num4">
        <text:list-item>
          <text:p text:style-name="P45"><text:span text:style-name="T23">軟體：信用風險評分模型、法令遵循報表工具</text:span><text:span text:style-name="T25">─</text:span><text:span text:style-name="T23">包括風險性資產（risk-weighted asset）計算、壓力測試及保險償付能力（insurance solvency）之評估等。</text:span></text:p>
        </text:list-item>
        <text:list-item>
          <text:p text:style-name="P45"><text:span text:style-name="T23">研究報告：對總體經濟狀況及資本市場活</text:span><text:span text:style-name="T23">動之預估及分析，公司及產業分析，信用風險衡量及管理之技術文件等。</text:span></text:p>
        </text:list-item>
        <text:list-item>
          <text:p text:style-name="P45"><text:span text:style-name="T23">資料庫：總體經濟數據、公司財務資料、信用風險指標、資產證券化商品交易之現金流模型等。</text:span></text:p>
        </text:list-item>
        <text:list-item>
          <text:p text:style-name="P45"><text:span text:style-name="T23">其他服務：客製化信用風險模型之發展及驗證，教育訓練及認證。</text:span></text:p>
        </text:list-item>
      </text:list>
      <text:p text:style-name="P34"><text:soft-page-break/><text:span text:style-name="T23">Moody</text:span><text:span text:style-name="T23">’</text:span><text:span text:style-name="T23">s Analytics之客戶群主要包括資本市場之機構投資人以及商業銀行之風險管理經理人等，在全球共有24個分支機構，客戶分佈於130個國家，Moody</text:span><text:span text:style-name="T23">’</text:span><text:span text:style-name="T23">s Analytics所提供之業務皆由關係經理人專責與客戶進行接洽，銷售後並有產品支援及訓練單位持續提供服務，</text:span><text:span text:style-name="T23">業務發展情形略以：</text:span></text:p>
      <text:p text:style-name="P34"><text:span text:style-name="T23">就資本市場而言，其客戶可能為資產管理經理人、信用風險研究單位、投資銀行、銷售及交易等單位，由Moody</text:span><text:span text:style-name="T23">’</text:span><text:span text:style-name="T23">s Analytics提供研究、資料分析商品，包括研究報告及資料庫、評等資訊、預期違約率、經濟研究資料及模型、結構型商品分析及資料等，以協助客戶進行投資決策及監控投資部位等工作。</text:span></text:p>
      <text:p text:style-name="P34"><text:span text:style-name="T23">而對於商業銀行之放款、風險管理、法令遵循申報及資產負責管理等單位，Moody</text:span><text:span text:style-name="T23">’</text:span><text:span text:style-name="T23">s Analytics提供企業風險解決方案之服務，包括信用狀況評估、投資組合管理、資產負債表管理及法令遵循等服務，以協助客戶進行財務狀況評估、監控風險及檢視投資組合風險集中情形等工作。</text:span></text:p>
      <text:p text:style-name="P34"><text:span text:style-name="T23">另外對證券商之研究單位、商業放款及交易對手信用評估等單位，Moody</text:span><text:span text:style-name="T23">’</text:span><text:span text:style-name="T23">s Analytics則提供教育訓練、認證及顧問等專業服務，以協助客戶利用其專業服務達到降低成本等目的。</text:span><text:span text:style-name="T25"> </text:span></text:p>
      <text:p text:style-name="P37"><text:span text:style-name="T23">Moody</text:span><text:span text:style-name="T23">’</text:span><text:span text:style-name="T23">s Analytics對於各發展階段之資本市場，提供客戶於現階段所需之服務及商品；例如對新興市場而言，可提供信用評估、金融及證券市場教育訓練及認證等專業服務；對發展中之市場，可提供放款信用分析、法令遵循、壓力測試及風險顧問等企業風險解決方案；而對已發展市場，則提供評等、研究、資料庫、經濟分析及模型、結構型商品分析等商品。</text:span><text:span text:style-name="T25"> </text:span></text:p>
      <text:p text:style-name="P37"><text:span text:style-name="T23">Moody</text:span><text:span text:style-name="T23">’</text:span><text:span text:style-name="T23">s Investor Services係對財務報告進行基本面分析，並輔以信用風險評估專家之質化判斷以及對該產業之專業分析，而產出相關性信用風險之前瞻性意見，且僅於分析師認為發行人或發行體之信用風險狀態有基本面上之改變時，才可能修正其意見。</text:span></text:p>
      <text:p text:style-name="P37"><text:span text:style-name="T23">而Moody</text:span><text:span text:style-name="T23">’</text:span><text:span text:style-name="T23">s Analytics之量化信用指標係由模型產出（例如預期違約機率係基於現代財務理論之量化模型，債券隱含評等係由債券價格導出，信用違約價差(Credit default spread)係為證券價格所導出），其為某一時點之評估，不具前瞻性，且指標變動性較高。</text:span><text:span text:style-name="T25"> </text:span></text:p>
      <text:p text:style-name="P37"><text:soft-page-break/><text:span text:style-name="T23">Moody</text:span><text:span text:style-name="T23">’</text:span><text:span text:style-name="T23">s Investor Services及Moody</text:span><text:span text:style-name="T23">’</text:span><text:span text:style-name="T23">s Analytics提供多樣化之商品，這些商品各自採用不同之方式以評估信用風險，各有其優點及其限制，沒有任何一種方式或商品是完美的，也不表示某些商品績效表現較好，不同的商品間存在差異性，也因此應用於不同之目的及功能需求。</text:span></text:p>
      <text:p text:style-name="P29"/>
      <text:list xml:id="list152237649704956" text:continue-list="list152239366114473" text:style-name="WW8Num25">
        <text:list-item>
          <text:p text:style-name="P58">S&amp;P Capital IQ</text:p>
        </text:list-item>
      </text:list>
      <text:p text:style-name="P34"><text:span text:style-name="T23">McGraw Hill Financial係全球金融市場評等及分析服務之主要提供者，旗下包括Standard &amp; Poor's Ratings Services, S&amp;P Capital IQ等子公司，S&amp;P Ratings係國際間主要之信用評等及研究機構，而S&amp;P Capital IQ主係提供企業及市場資訊來源，S&amp;P係藉由S&amp;P Capital IQ平台銷售信用評等及研究等相關資料，信用風險解決方案主要的商品包含RatingsDirect, RatingsXpress, Risk Solutions Credit Analytics等，客戶包括資產管理經理人、投資銀行、其他金融機構及企業等。</text:span></text:p>
      <text:p text:style-name="P34"><text:span text:style-name="T23">客戶可藉由S&amp;P所提供之信用風險解決方案，取得標準普爾之信用評等及研究報告、公司財務資訊及法令規定申報資訊</text:span><text:span text:style-name="T25"> </text:span><text:span text:style-name="T23">、金融商品及市場動態等資訊，而隨著更新產業動態以及產業評等分佈情形，並可建立客製化之資訊專頁，以檢視產業概況並比較不同產業之信用狀況；而其功能包括評估分散風險之可能性，評等移轉情形及重要趨勢，查詢標準普爾之評等紀錄，公司之波動性及評估同業之風險，提供公司財務資訊以進行公司信用狀況分析，並提供比較工具以利客戶評估公司間之財務資訊，並可下載公司之基本資訊，包括經營階層概況、評等紀錄、近期活動及流動性等。</text:span></text:p>
      <text:p text:style-name="P21"/>
      <text:p text:style-name="P28"/>
      <text:list xml:id="list152239405886772" text:continue-numbering="true" text:style-name="WW8Num25">
        <text:list-item>
          <text:p text:style-name="P57">Ellisphere </text:p>
        </text:list-item>
      </text:list>
      <text:p text:style-name="P33"><text:span text:style-name="T23">Ellispher為法國企業，其前身為SCRL及ORT，SCRL創立於1893年，主要業務為企業對客戶及企業對企業之收款、企業資訊報告、評分及直接行銷解決方案等；ORT成立於1973年，主要業務為企業資訊報告、評分及直接行銷解決方案等。SCRL及ORL於2006年合併為Coface Services，嗣後於2014年更改名稱為</text:span><text:span text:style-name="T25"> </text:span><text:span text:style-name="T23">Ellisphere，主要業務為企業資訊報告、評分及直接行銷解決方案等，以協助客戶發掘商業機會，衡量企業之財務狀況以評估其償付能力，預測應收帳款可能延遲之情形以制定融資決策。</text:span></text:p>
      <text:p text:style-name="P33"><text:span text:style-name="T23">Ellisphere具備尋找及管理企業資訊之專業技術，並依客戶之查詢需求傳送相關資訊，其資料庫中包含</text:span><text:span text:style-name="T25"> </text:span><text:span text:style-name="T23">850萬家公司之財務業務資訊（其中750萬家公司有進行評分）。企業採用Ellisphere商品之目的可略分為：</text:span></text:p>
      <text:list xml:id="list6878152703376116881" text:style-name="WW8Num11">
        <text:list-item>
          <text:p text:style-name="P51"><text:span text:style-name="T23">財務分析決策：</text:span></text:p>
        </text:list-item>
      </text:list>
      <text:p text:style-name="P38"><text:span text:style-name="T23">Ellisphere客戶之財務及採購部門可藉由Ellisphere之資料庫所提供之資訊，協助評估客戶及供應商之信用風險，以管理授信政策，使其有效管理營運資金及應收帳款，進而提升獲利。</text:span></text:p>
      <text:p text:style-name="P38"><text:span text:style-name="T23">此外，Ellisphere可提供標準化及客製化服務，協助其客戶設計企業報告，將監控機制整合至客戶之作業流程中，並依客戶查詢需求，提供調查研究及分析資訊，以及協助</text:span><text:soft-page-break/><text:span text:style-name="T23">公司推行法令遵循。</text:span></text:p>
      <text:list xml:id="list152238886147907" text:continue-numbering="true" text:style-name="WW8Num11">
        <text:list-item>
          <text:p text:style-name="P49">行銷目的：</text:p>
        </text:list-item>
      </text:list>
      <text:p text:style-name="P38"><text:span text:style-name="T23">對於Ellisphere客戶之銷售及行銷部門而言，Ellisphere之資料庫及資訊服務，可對某些特定產業進行評分，以協助其發掘潛在客戶，並管理現有客戶資料。</text:span></text:p>
      <text:p text:style-name="P35"><text:span text:style-name="T23">承上，Ellisphere提供全面性及最佳化之信用管理解決方案，並可與客戶之資訊管理系統整合，其商品特色為：</text:span></text:p>
      <text:list xml:id="list4261258000255189455" text:style-name="WW8Num21">
        <text:list-item>
          <text:p text:style-name="P52"><text:span text:style-name="T23">信用資訊管理：Ellisphere之資料庫範圍涵括中小企業到市場掛牌公司，Ellisphere與客戶以該資訊為基礎，共同建立簡單且靈活之企業解決方案，Ellisphere信用資訊管理模組並提供客製化之服務，其功能包括公開資訊及私有資訊、財務資訊、評分、信用狀態、查詢功能及帳戶服務。</text:span></text:p>
        </text:list-item>
        <text:list-item>
          <text:p text:style-name="P52"><text:span text:style-name="T23">資料庫：Ellisphere資料庫更新來源包括各產業之公開資訊及私有來源，客戶可藉由其高品質、高攸關性及完整之資訊，進行有效率之管理及決策。</text:span></text:p>
        </text:list-item>
      </text:list>
      <text:p text:style-name="P35"><text:span text:style-name="T23">Ellisphere之公開資訊來源包括各項法令規定公告之申報財務資訊，非公開資訊來源包括Ellisphere訂戶之收款經驗、內部分析、與公司直接聯繫、法院就破產案件之審理情形及結果。Ellisphere對資料來源之進行嚴格的品質管理，所有資訊來源皆每日進行交叉比對（例如就某一訴訟案內容之不同資訊來源進行交叉比對），且對蒐集資訊、資料更新及資料驗證設置控制點，並對於控管方式的變更進行嚴格審查。</text:span></text:p>
      <text:p text:style-name="P35"><text:soft-page-break/><text:span text:style-name="T23">在法國有25%之破產原因是因為延遲支付而產生，對大部分之中小企業而言，採用評分以管理對其客戶之授信政策，為管理現金收支及確保營運之最佳方式。客戶可藉由Ellisphere之查詢服務，獲得其交易對手（客戶、供應商）資訊，其中每天皆有許多公司使用Ellisphere之評分（Scoring）服務，以查詢其客戶或供應商短期應收帳款償付能力。Ellisphere表示，該評分（Scoring）之性質與信用評等（Rating）有所不同，且提供評分服務之公司並非皆為註冊之信用評等機構。Ellisphere表示，評分（Scoring）與信用評等（Rating）之主要差異為：</text:span></text:p>
      <text:p text:style-name="P54"><text:span text:style-name="T23">評分：由Ellisphere主動進行，以統計方式計算評分，對象為所有法國公司，係短期信用狀況之評估，價格較為合理。</text:span></text:p>
      <text:p text:style-name="P54"><text:span text:style-name="T23">評等：通常由公司要求評等，並參考分析師意見，對象僅限於部分法國公司，係中長期信用狀況之評估，收費較為昂貴。</text:span></text:p>
      <text:p text:style-name="P35"><text:span text:style-name="T23">Ellisphere採用邏輯迴歸及自身發展之專業技術，得出一年期違約模型，以計算750萬家公司之評分。Ellisphere之評分係由三個模組綜合分析而得：</text:span></text:p>
      <text:list xml:id="list331333944271969678" text:style-name="WW8Num12">
        <text:list-item>
          <text:p text:style-name="P50">財務模組：使用年度財務報告及其他來源之財務比率及數據進行分析。</text:p>
        </text:list-item>
        <text:list-item>
          <text:p text:style-name="P53"><text:span text:style-name="T23">付款經驗模組：依據公司交易對手付款事件，如部分償付、負債情形等進行分析。</text:span></text:p>
        </text:list-item>
        <text:list-item>
          <text:p text:style-name="P50">公司現況：將公司設立年數、規模、法人型態及產業類別等因素併予考量。</text:p>
        </text:list-item>
      </text:list>
      <text:p text:style-name="P35"><text:span text:style-name="T23">Ellisphere將其方法論以可讓非專業人士亦可理解之方式進</text:span><text:soft-page-break/><text:span text:style-name="T23">行公開揭露，且定期進行嚴格及系統化之回顧測試，以維護其方法論之客觀及績效；Ellisphere具有嚴格及系統化之方法論以及程序，以確保其評分係基於健全之資料分析，統計及歷史績效之評估，以及客觀的驗證。</text:span></text:p>
      <text:p text:style-name="P35"><text:span text:style-name="T23">Ellisphere嚴格遵守獨立性並避免利益衝突，其評分係由模型自動產出，並就新資訊主動進行更新，其僅能由客觀因素所影響，而不受任何外在壓力、Ellisphere之潛在財務、政治或其他因素之影響。</text:span></text:p>
      <text:p text:style-name="P35"><text:span text:style-name="T23">客戶對於評分之信賴係基於方法論之執行及流程，爰Ellisphere對所使用之方法論以及評分之定義，皆充分向客戶及使用者說明及揭露，以避免任何不恰當之解釋及使用，且Ellisphere於方法論進行重要修訂時，皆會進行揭露。</text:span></text:p>
      <text:p text:style-name="P35"><text:span text:style-name="T23">此外，Ellisphere所取得之機密資訊僅用於評分、查詢或統計計算，Ellisphere對於接觸機密資訊之員工進行控管，且所有員工皆負有保密責任，並要求員工之行為在任何狀態下皆必須維持公正及道德標準。</text:span></text:p>
      <text:p text:style-name="P36"/>
      <text:list xml:id="list152238228203572" text:continue-list="list152239114001156" text:style-name="WW8Num18">
        <text:list-item>
          <text:p text:style-name="P55"><text:bookmark-start text:name="__RefHeading___Toc426625481"/>降低資產管理依賴信用評等之實務報告<text:bookmark-end text:name="__RefHeading___Toc426625481"/></text:p>
        </text:list-item>
      </text:list>
      <text:p text:style-name="P27"><text:span text:style-name="T23">信用評等機構以系統性方式將財務數據、比率及採用模型等量化方式，併同考量營運風險、法規變化、公司治理及產業前景等質化因素，客觀地評估違約機率或預期損失，提供信用評等予金融商品及發行人，以表達其對於整體信用狀態之看法，因而在國際金融市場扮演重要的角色，惟在資產管理經理人及機構投資者，過度依賴信用評等以評估金融商品及發行人之信用狀況的情況下，亦為造成2007年至2008年之金融風暴之部分原因。爰此，國際間主管機關業已逐步強化對信用評等機構之監管及審查機制。</text:span><text:span text:style-name="T25"> </text:span></text:p>
      <text:p text:style-name="P25"><text:span text:style-name="T23">雖然對信用評等過度依賴之現象受到主管機關及金融市場之討論及質疑，惟對資產管理經理人及投資人而言，信用評等仍為一有效且必須的資訊傳遞方式，IOSCO亦表示迄今仍未有一完全有效的評估方式可取代信用評等。因此，信用評等仍為市場參與者進行決策時之重要參考因素，且已成為市場上對於信用狀態之共同溝通方式。</text:span></text:p>
      <text:p text:style-name="P25"><text:span text:style-name="T23">資產管理經理人在投資有價證券、選擇交易對手或擔保品前，經常使用信用評等以作為評估發行人或有價證券信用狀況的條件之一；投資人亦時常參考信用評等以決定其投資標的，此外，資產管理經理人也經常使用信用評等以作為訂定投資政策之基礎。</text:span></text:p>
      <text:p text:style-name="P25"><text:span text:style-name="T23">為解決對信用評等過度依賴的問題，金融穩定委員會（Financial Stability Board, FSB）於2010年10月公告</text:span><text:span text:style-name="T31">「降低信用評</text:span><text:soft-page-break/><text:span text:style-name="T31">等依賴性準則」(下稱該準則)，該準則之目的係為降低銀行、機構投資人及其他市場參與者對信用評等於法規、規範及市場實務之僵化性依賴。</text:span><text:span text:style-name="T23">該準則並表示，因信用評等調降而造成突然的連鎖效應，可能會對金融穩定造成潛在的威脅。</text:span></text:p>
      <text:p text:style-name="P25"><text:span text:style-name="T23">該準則對降低信用評等依賴提出建議，包括要求國際標準制定單位（包括</text:span><text:span text:style-name="T23">International Organization of Securities Commissions 、Basel Committee on Banking Supervision、International Association of Insurance Supervisors等</text:span><text:span text:style-name="T23">）、主管機關及市場參與者，應考量降低過度依賴信用評等之方式，以及金融業、市場參與者及機構投資人可自行發展評估技術，而非僅</text:span><text:span text:style-name="T31">僵化性依賴外部信用評等。</text:span></text:p>
      <text:p text:style-name="P25"><text:span text:style-name="T31">此外，資產管理經理人應具備足夠能力以瞭解其所投資之金融商品及其所暴露之風險，而不僅單純使用信用評等以做為投資之判斷依據；而高階經理人及董事會應確保信用風險及其他風險之評估與其投資決策具有關聯性，並適當揭露風險評估程序中使用信用評等的情形。</text:span></text:p>
      <text:p text:style-name="P25"><text:span text:style-name="T31">主管機關應鼓勵資產管理經理人及機構投資人避免僵化性地使用信用評等，考量採行方式可能包括：</text:span></text:p>
      <text:list xml:id="list4351754085455789797" text:style-name="WW8Num16">
        <text:list-item>
          <text:p text:style-name="P47"><text:span text:style-name="T23">要求資產管理經理人揭露內部信用風險評估流程，以及使用信用評等之情形，並鼓勵資產管理經理人自行發展健全評估流程以訂定投資政策，而非僅依賴信用評等作為參考依據。</text:span></text:p>
        </text:list-item>
        <text:list-item>
          <text:p text:style-name="P46">對不同之金融商品應具備適當之風險政策，而非僅仰賴特定之評等級距以作為風險控管標準。</text:p>
        </text:list-item>
        <text:list-item>
          <text:p text:style-name="P47"><text:soft-page-break/><text:span text:style-name="T23">限制僅使用信用評等以作為評估依據之投資比例。</text:span></text:p>
        </text:list-item>
        <text:list-item>
          <text:p text:style-name="P46">要求董事會、資產管理經理人及機構投資人之管理單位應定期檢視其投資政策、風險管理流程及資產評價時使用信用評等之情形。</text:p>
        </text:list-item>
        <text:list-item>
          <text:p text:style-name="P47"><text:span text:style-name="T23">主管機關</text:span><text:bookmark text:name="_GoBack"/><text:span text:style-name="T23">對其信用風險及其他風險評估之流程採取適當監理措施。</text:span></text:p>
        </text:list-item>
      </text:list>
      <text:p text:style-name="P25"><text:span text:style-name="T23">FSB要求包含IOSCO在內之國際標準</text:span><text:span text:style-name="T23">制定</text:span><text:span text:style-name="T23">者，以及主管機關考量將該準則訂定於政策中執行，IOSCO政策委員會業已進行相關專案以期為</text:span><text:span text:style-name="T23">I</text:span><text:span text:style-name="T23">OSCO會員國及市場參與者，提供發展信用風險評估方法及流程之參考，例如IOSCO投資管理委員會</text:span><text:span text:style-name="T23">（</text:span><text:span text:style-name="T23">Committee on Investment Management，下稱C5委員會）業成立工作小組，就</text:span><text:span text:style-name="T23">資產管理經理人降低對於信用評等過度依賴及可採行之實務等議題</text:span><text:span text:style-name="T23">進行專案研</text:span><text:span text:style-name="T23">究</text:span><text:span text:style-name="T23">，並</text:span><text:span text:style-name="T23">蒐集資產管理業者、機構投資人及信用評等機構等相關單位之意見，以期提出相關建議。</text:span></text:p>
      <text:p text:style-name="P25"><text:span text:style-name="T23">資產管理經理人所採行之投資策略係為因應不同的投資需求，進而運用各種資產類別及金融商品進行配置，而資產管理經理人使用信用評等管理其資產組合時，其目的可能包括：</text:span></text:p>
      <text:list xml:id="list6494586752631527521" text:style-name="WW8Num22">
        <text:list-item>
          <text:p text:style-name="P48"><text:span text:style-name="T34">投資管理</text:span><text:span text:style-name="T33">：</text:span><text:span text:style-name="T34">使用</text:span><text:span text:style-name="T33">信用評等以選擇</text:span><text:span text:style-name="T34">投資組合之資產</text:span><text:span text:style-name="T34">，確認交易對手之合格擔保品，評估交易對手之整體財務狀況及債務履約能力，以及評估保證人或結構型商品發起人之信用狀態。</text:span></text:p>
        </text:list-item>
        <text:list-item>
          <text:p text:style-name="P48"><text:span text:style-name="T34">風險管理：運用信用評等以進行流動性測試、監控投資分散政策及管理投資風險。</text:span></text:p>
        </text:list-item>
        <text:list-item>
          <text:p text:style-name="P48"><text:soft-page-break/><text:span text:style-name="T34">溝通：信用評等</text:span><text:span text:style-name="T34">(包括投資組合內個別資產之信用評等，及投資組合本身之信用評等)可作為行銷之運用，以及與投資人、經紀商及其他市場參與者溝通之工具。</text:span></text:p>
        </text:list-item>
      </text:list>
      <text:p text:style-name="P25"><text:span text:style-name="T36">IOSCO</text:span><text:span text:style-name="T34">瞭解在金融風暴之後，主管機關對於降低信用評等依賴已進行相當的努力，許多主管機關業已於法令中逐步移除採用信用評等作為參照之規定，且資產管理經理人多數有內部評估程序，信用評等通常為投資決策時之考量因素之一，而非唯一判斷標準，資產管理經理人亦經常與信用評等機構保持溝通，以瞭解其信用評等所採用之參數及假設，以及對評等可能之影響。</text:span></text:p>
      <text:p text:style-name="P25"><text:span text:style-name="T38">而對投資人而言，仍十分依賴信用評等，例如法令規定或是投資人內部規範中，參照信用評等以在其投資決策中制定嚴格的可投資標的範圍，而形成對信用評等僵化性依賴，而IOSCO亦建議考量降低法規中，對於投資面過度依賴信用評等作為參照之可能方式。</text:span></text:p>
      <text:p text:style-name="P25"><text:span text:style-name="T38">綜上，IOSCO預計將於近期發布</text:span><text:span text:style-name="T38">降低資產管理依賴信用評等機構之健全實務</text:span><text:span text:style-name="T38">最終報告，以作為主管機關及市場參與者之參考。</text:span></text:p>
      <text:p text:style-name="P31"/>
      <text:list xml:id="list152239023184217" text:continue-list="list152238228203572" text:style-name="WW8Num18">
        <text:list-item>
          <text:p text:style-name="P56"><text:bookmark-start text:name="__RefHeading___Toc426625482"/>心得與建議<text:bookmark-end text:name="__RefHeading___Toc426625482"/></text:p>
        </text:list-item>
      </text:list>
      <text:list xml:id="list166797508415121527" text:style-name="WW8Num7">
        <text:list-item>
          <text:p text:style-name="P42"><text:span text:style-name="T21">有鑑於近年來信用評等機構對於其他業務之發展似有逐漸成長及多樣化之趨勢，爰有必要就信用評等機構其他業務對金融市場之潛在影響進行調查，以及是否有適當之監管機制進行瞭解，有關C6委員會刻正進行之「信用評等機構其他業務」專案，擬依C6委員會後續工作規劃配合辦理。</text:span></text:p>
        </text:list-item>
        <text:list-item>
          <text:p text:style-name="P42"><text:span text:style-name="T21">藉由本次會議，本會亦與其他主管機關保持積極互動，其中關於本會向</text:span><text:span text:style-name="T21">ESMA</text:span><text:span text:style-name="T21">申請認可我國信用評等機構所發布之信用評等乙節，本會代表向</text:span><text:span text:style-name="T21">ESMA</text:span><text:span text:style-name="T21">瞭解該案進度，經洽ESMA代表Mr.　</text:span><text:span text:style-name="T21">Paolo Santella</text:span><text:span text:style-name="T21">表示，由於今年度有多項重要制度待推動，在有限資源下，關於信用評等認可申請案件之審查進度較為延後，本案擬持續與</text:span><text:span text:style-name="T21">ESMA</text:span><text:span text:style-name="T21">官員保持聯繫並瞭解審查進度，以利後續申請作業。</text:span></text:p>
        </text:list-item>
      </text:list>
      <text:p text:style-name="P30"/>
      <text:h text:style-name="P41" text:outline-level="1"><text:bookmark-start text:name="__RefHeading___Toc426625483"/>附件資料<text:bookmark-end text:name="__RefHeading___Toc426625483"/></text:h>
      <text:p text:style-name="P8"/>
      <table:table table:name="表格1" table:style-name="表格1">
        <table:table-column table:style-name="表格1.A"/>
        <table:table-column table:style-name="表格1.B"/>
        <table:table-row table:style-name="表格1.1">
          <table:table-cell table:style-name="表格1.A1" office:value-type="string">
            <text:p text:style-name="P9"><text:span text:style-name="T14">附件</text:span><text:span text:style-name="T14">1</text:span><text:span text:style-name="T14">：</text:span></text:p>
          </table:table-cell>
          <table:table-cell table:style-name="表格1.A1" office:value-type="string">
            <text:p text:style-name="P10"><text:span text:style-name="T14">IOSCO信用評等機構行為準則</text:span><text:span text:style-name="T16">─</text:span><text:span text:style-name="T14">最終報告</text:span></text:p>
          </table:table-cell>
        </table:table-row>
        <table:table-row table:style-name="表格1.1">
          <table:table-cell table:style-name="表格1.A1" office:value-type="string">
            <text:p text:style-name="P9"><text:span text:style-name="T14">附件</text:span><text:span text:style-name="T14">2</text:span><text:span text:style-name="T14">：</text:span></text:p>
          </table:table-cell>
          <table:table-cell table:style-name="表格1.A1" office:value-type="string">
            <text:p text:style-name="P10"><text:span text:style-name="T14">信用評等事業其他業務專案</text:span><text:span text:style-name="T16">─</text:span><text:span text:style-name="T14">第一階段問卷</text:span></text:p>
          </table:table-cell>
        </table:table-row>
        <table:table-row table:style-name="表格1.1">
          <table:table-cell table:style-name="表格1.A1" office:value-type="string">
            <text:p text:style-name="P1">附件3：</text:p>
          </table:table-cell>
          <table:table-cell table:style-name="表格1.A1" office:value-type="string">
            <text:p text:style-name="P10"><text:span text:style-name="T14">降低資產管理依賴信用評等機構之健全實務</text:span><text:span text:style-name="T16">─</text:span><text:span text:style-name="T14">諮詢報告</text:span></text:p>
          </table:table-cell>
        </table:table-row>
        <table:table-row table:style-name="表格1.1">
          <table:table-cell table:style-name="表格1.A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1"/>
          </table:table-cell>
          <table:table-cell table:style-name="表格1.A1" office:value-type="string">
            <text:p text:style-name="P1"/>
          </table:table-cell>
        </table:table-row>
      </table:table>
      <text:p text:style-name="P11"/>
      <text:p text:style-name="P13"/>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1"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style:font-name="Arial" fo:font-family="Arial" style:font-family-generic="swiss" style:font-pitch="variable" fo:font-size="10pt" fo:language="none" fo:country="non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分項段落" style:family="paragraph" style:parent-style-name="Standard" style:list-style-name="WW8Num7">
      <style:paragraph-properties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Contents_20_1" style:display-name="Contents 1" style:family="paragraph" style:parent-style-name="Standard" style:next-style-name="Standard" style:class="index"/>
    <style:style style:name="段2" style:family="paragraph" style:parent-style-name="分項段落">
      <style:paragraph-properties fo:line-height="0.882cm" fo:text-align="justify" style:justify-single-word="false"/>
      <style:text-properties fo:font-size="14pt" style:font-size-asian="14pt" style:font-size-complex="14pt"/>
    </style:style>
    <style:style style:name="段3" style:family="paragraph" style:parent-style-name="分項段落">
      <style:paragraph-properties fo:margin-left="2.701cm" fo:margin-right="0cm" fo:line-height="0.882cm" fo:text-align="justify" style:justify-single-word="false" fo:text-indent="-1cm" style:auto-text-indent="false"/>
      <style:text-properties fo:font-size="14pt" style:font-size-asian="14pt" style:font-size-complex="14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 style:family="paragraph" style:parent-style-name="Heading_20_1" style:default-outline-level="" style:list-style-name="WW8Num18">
      <style:paragraph-properties fo:margin-left="0.437cm" fo:margin-right="0cm" fo:margin-top="0cm" fo:margin-bottom="0cm" loext:contextual-spacing="false" fo:line-height="1.129cm" fo:text-indent="-0.43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20pt"/>
    </style:style>
    <style:style style:name="樣式1" style:family="paragraph" style:parent-style-name="清單段落" style:list-style-name="WW8Num25">
      <style:paragraph-properties fo:margin-left="2.251cm" fo:margin-right="0cm" fo:line-height="0.882cm" fo:text-align="justify" style:justify-single-word="false" fo:text-indent="-1.251cm" style:auto-text-indent="false"/>
      <style:text-properties fo:font-size="14pt" style:font-name-asian="標楷體" style:font-family-asian="標楷體" style:font-family-generic-asian="script" style:font-size-asian="14pt" style:font-size-complex="14pt"/>
    </style:style>
    <style:style style:name="_ff08_一_ff09_" style:display-name="（一）" style:family="paragraph" style:parent-style-name="清單段落" style:list-style-name="WW8Num3">
      <style:paragraph-properties fo:margin-left="2.748cm" fo:margin-right="0cm" fo:line-height="0.882cm" fo:text-align="justify" style:justify-single-word="false" fo:text-indent="-1.499cm" style:auto-text-indent="false"/>
      <style:text-properties fo:font-size="14pt" style:font-name-asian="標楷體" style:font-family-asian="標楷體" style:font-family-generic-asian="script" style:font-size-asian="14pt" style:font-size-complex="14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size-complex="14pt"/>
    </style:style>
    <style:style style:name="WW8Num7z1"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7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5"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text:display="tru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註腳文字_20_字元" style:display-name="註腳文字 字元" style:family="text">
      <style:text-properties style:font-name="Arial" fo:font-family="Arial"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DeltaView_20_Deletion" style:display-name="DeltaView Deletion" style:family="text">
      <style:text-properties fo:color="#ff0000" style:text-line-through-style="solid" style:text-line-through-type="single"/>
    </style:style>
    <style:style style:name="DeltaView_20_Insertion" style:display-name="DeltaView Insertion" style:family="text">
      <style:text-properties fo:color="#0000ff" style:text-underline-style="solid" style:text-underline-type="double"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5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37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45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5cm" fo:margin-left="5.152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7z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7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7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2.4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0.847cm" fo:margin-left="2.681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MP1"/>
      </style:footer-first>
    </style:master-page>
    <style:master-page style:name="轉換_20_1" style:display-name="轉換 1" style:page-layout-name="Mpm1">
      <style:header>
        <text:p text:style-name="Header"/>
      </style:header>
      <style:footer>
        <text:p text:style-name="MP1"><draw:frame draw:style-name="Mfr1" draw:name="框架2" text:anchor-type="paragraph" svg:y="0.002cm" draw:z-index="19"><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出席國際會議）</dc:title>
    <meta:initial-creator>FSC</meta:initial-creator>
    <meta:creation-date>2016-03-09T15:18:00</meta:creation-date>
    <dc:date>2016-03-09T15:22:37.084000000</dc:date>
    <meta:print-date>2015-08-06T14:07:00</meta:print-date>
    <meta:editing-cycles>3</meta:editing-cycles>
    <meta:generator>LibreOffice/5.0.5.2$Windows_x86 LibreOffice_project/55b006a02d247b5f7215fc6ea0fde844b30035b3</meta:generator>
    <meta:editing-duration>PT3M32S</meta:editing-duration>
    <meta:document-statistic meta:table-count="1" meta:image-count="0" meta:object-count="0" meta:page-count="21" meta:paragraph-count="122" meta:word-count="8621" meta:character-count="10381" meta:non-whitespace-character-count="10240"/>
  </office:meta>
</office:document-meta>
</file>