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lassGarmnd BT" svg:font-family="'ClassGarmnd BT',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62cm" fo:margin-left="1.388cm" table:align="left" style:writing-mode="lr-tb"/>
    </style:style>
    <style:style style:name="表格1.A" style:family="table-column">
      <style:table-column-properties style:column-width="6.775cm"/>
    </style:style>
    <style:style style:name="表格1.B" style:family="table-column">
      <style:table-column-properties style:column-width="6.6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462cm" fo:margin-left="1.388cm" table:align="left" style:writing-mode="lr-tb"/>
    </style:style>
    <style:style style:name="表格2.A" style:family="table-column">
      <style:table-column-properties style:column-width="6.925cm"/>
    </style:style>
    <style:style style:name="表格2.B" style:family="table-column">
      <style:table-column-properties style:column-width="6.53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462cm" fo:margin-left="1.388cm" table:align="left" style:writing-mode="lr-tb"/>
    </style:style>
    <style:style style:name="表格3.A" style:family="table-column">
      <style:table-column-properties style:column-width="6.925cm"/>
    </style:style>
    <style:style style:name="表格3.B" style:family="table-column">
      <style:table-column-properties style:column-width="6.53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462cm" fo:margin-left="1.388cm" table:align="left" style:writing-mode="lr-tb"/>
    </style:style>
    <style:style style:name="表格4.A" style:family="table-column">
      <style:table-column-properties style:column-width="6.925cm"/>
    </style:style>
    <style:style style:name="表格4.B" style:family="table-column">
      <style:table-column-properties style:column-width="6.53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462cm" fo:margin-left="1.388cm" table:align="left" style:writing-mode="lr-tb"/>
    </style:style>
    <style:style style:name="表格5.A" style:family="table-column">
      <style:table-column-properties style:column-width="6.925cm"/>
    </style:style>
    <style:style style:name="表格5.B" style:family="table-column">
      <style:table-column-properties style:column-width="6.53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7cm" fo:margin-left="0.051cm" table:align="left" style:writing-mode="lr-tb"/>
    </style:style>
    <style:style style:name="表格6.A" style:family="table-column">
      <style:table-column-properties style:column-width="1.94cm"/>
    </style:style>
    <style:style style:name="表格6.B" style:family="table-column">
      <style:table-column-properties style:column-width="6.405cm"/>
    </style:style>
    <style:style style:name="表格6.C" style:family="table-column">
      <style:table-column-properties style:column-width="6.42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fo:margin-left="0.051cm" table:align="left" style:writing-mode="lr-tb"/>
    </style:style>
    <style:style style:name="表格7.A" style:family="table-column">
      <style:table-column-properties style:column-width="5.442cm"/>
    </style:style>
    <style:style style:name="表格7.B" style:family="table-column">
      <style:table-column-properties style:column-width="4.39cm"/>
    </style:style>
    <style:style style:name="表格7.C" style:family="table-column">
      <style:table-column-properties style:column-width="4.93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P1" style:family="paragraph" style:parent-style-name="Footnote">
      <style:paragraph-properties fo:line-height="0.459cm"/>
    </style:style>
    <style:style style:name="P2" style:family="paragraph" style:parent-style-name="Footnote">
      <style:paragraph-properties fo:line-height="0.459cm"/>
      <style:text-properties style:font-name="細明體" style:font-name-asian="細明體" style:font-name-complex="細明體"/>
    </style:style>
    <style:style style:name="P3" style:family="paragraph" style:parent-style-name="Footnote">
      <style:paragraph-properties fo:margin-left="0.173cm" fo:margin-right="0cm" fo:line-height="0.423cm" fo:text-indent="-0.173cm" style:auto-text-indent="false"/>
    </style:style>
    <style:style style:name="P4" style:family="paragraph" style:parent-style-name="Footnote">
      <style:paragraph-properties fo:margin-left="0.284cm" fo:margin-right="0cm" fo:line-height="0.564cm" fo:text-indent="-0.259cm" style:auto-text-indent="false"/>
    </style:style>
    <style:style style:name="P5" style:family="paragraph" style:parent-style-name="Footnote">
      <style:paragraph-properties fo:margin-left="0.37cm" fo:margin-right="0cm" fo:line-height="0.494cm" fo:text-indent="-0.346cm" style:auto-text-indent="false"/>
    </style:style>
    <style:style style:name="P6" style:family="paragraph" style:parent-style-name="Footnote">
      <style:paragraph-properties fo:margin-left="0.321cm" fo:margin-right="0cm" fo:line-height="0.494cm" fo:text-indent="-0.321cm" style:auto-text-indent="false"/>
    </style:style>
    <style:style style:name="P7" style:family="paragraph" style:parent-style-name="Heading_20_1">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Heading_20_1">
      <style:paragraph-properties fo:line-height="100%"/>
      <style:text-properties style:font-name="標楷體" fo:font-size="14pt" style:font-name-asian="標楷體" style:font-size-asian="14pt" style:font-name-complex="標楷體" style:font-size-complex="14pt"/>
    </style:style>
    <style:style style:name="P9" style:family="paragraph" style:parent-style-name="Heading_20_1">
      <style:paragraph-properties fo:line-height="100%"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Heading_20_1">
      <style:paragraph-properties fo:line-height="150%" fo:text-align="justify" style:justify-single-word="false"/>
      <style:text-properties fo:font-size="14pt" style:font-size-asian="14pt" style:font-size-complex="14pt"/>
    </style:style>
    <style:style style:name="P11" style:family="paragraph" style:parent-style-name="_31_.內文_28_Rank_20_4_20_content_29_" style:list-style-name="WW8Num14">
      <style:paragraph-properties fo:line-height="100%" fo:text-align="justify" style:justify-single-word="false"/>
      <style:text-properties style:font-name="標楷體" fo:font-size="14pt" style:font-size-asian="14pt" style:font-name-complex="標楷體" style:font-size-complex="14pt"/>
    </style:style>
    <style:style style:name="P12" style:family="paragraph" style:parent-style-name="_31_.內文_28_Rank_20_4_20_content_29_" style:list-style-name="WW8Num14">
      <style:paragraph-properties fo:line-height="100%" fo:text-align="justify" style:justify-single-word="false"/>
      <style:text-properties fo:font-size="14pt" style:font-size-asian="14pt" style:font-size-complex="14pt"/>
    </style:style>
    <style:style style:name="P13" style:family="paragraph" style:parent-style-name="_31_.內文_28_Rank_20_4_20_content_29_" style:list-style-name="WW8Num1">
      <style:paragraph-properties fo:line-height="100%" fo:text-align="justify" style:justify-single-word="false"/>
      <style:text-properties fo:font-size="14pt" style:font-size-asian="14pt" style:font-size-complex="14pt"/>
    </style:style>
    <style:style style:name="P14" style:family="paragraph" style:parent-style-name="_31_.內文_28_Rank_20_4_20_content_29_">
      <style:paragraph-properties fo:margin-left="2.858cm" fo:margin-right="0cm" fo:line-height="100%"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15" style:family="paragraph" style:parent-style-name="_31_.內文_28_Rank_20_4_20_content_29_">
      <style:paragraph-properties fo:margin-left="2.858cm" fo:margin-right="0cm" fo:line-height="100%" fo:text-align="justify" style:justify-single-word="false" fo:text-indent="-0.635cm" style:auto-text-indent="false"/>
      <style:text-properties style:font-name="標楷體" fo:font-size="14pt" style:font-size-asian="14pt" style:font-name-complex="標楷體" style:font-size-complex="14pt"/>
    </style:style>
    <style:style style:name="P16" style:family="paragraph" style:parent-style-name="_31_.內文_28_Rank_20_4_20_content_29_">
      <style:paragraph-properties fo:margin-left="2.858cm" fo:margin-right="0cm" fo:line-height="100%" fo:text-align="justify" style:justify-single-word="false" fo:text-indent="-0.635cm" style:auto-text-indent="false"/>
      <style:text-properties fo:font-size="14pt" style:font-size-asian="14pt" style:font-size-complex="14pt"/>
    </style:style>
    <style:style style:name="P17" style:family="paragraph" style:parent-style-name="_31_.內文_28_Rank_20_4_20_content_29_" style:list-style-name="WW8Num4">
      <style:paragraph-properties fo:margin-left="2.766cm" fo:margin-right="0cm" fo:line-height="100%" fo:text-align="justify" style:justify-single-word="false" fo:text-indent="-0.543cm" style:auto-text-indent="false"/>
      <style:text-properties style:font-name="標楷體" fo:font-size="14pt" style:font-size-asian="14pt" style:font-name-complex="標楷體" style:font-size-complex="14pt"/>
    </style:style>
    <style:style style:name="P18" style:family="paragraph" style:parent-style-name="_31_.內文_28_Rank_20_4_20_content_29_" style:list-style-name="WW8Num4">
      <style:paragraph-properties fo:margin-left="2.766cm" fo:margin-right="0cm" fo:line-height="100%" fo:text-align="justify" style:justify-single-word="false" fo:text-indent="-0.543cm" style:auto-text-indent="false"/>
      <style:text-properties fo:font-size="14pt" style:font-size-asian="14pt" style:font-size-complex="14pt"/>
    </style:style>
    <style:style style:name="P19" style:family="paragraph" style:parent-style-name="_31_.內文_28_Rank_20_4_20_content_29_" style:list-style-name="WW8Num7">
      <style:paragraph-properties fo:margin-left="3.852cm" fo:margin-right="0cm" fo:line-height="100%" fo:text-align="justify" style:justify-single-word="false" fo:text-indent="-0.466cm" style:auto-text-indent="false">
        <style:tab-stops/>
      </style:paragraph-properties>
      <style:text-properties style:font-name="標楷體" fo:font-size="14pt" style:font-size-asian="14pt" style:font-name-complex="標楷體" style:font-size-complex="14pt"/>
    </style:style>
    <style:style style:name="P20" style:family="paragraph" style:parent-style-name="_31_.內文_28_Rank_20_4_20_content_29_" style:list-style-name="WW8Num7">
      <style:paragraph-properties fo:margin-left="3.852cm" fo:margin-right="0cm" fo:line-height="100%" fo:text-align="justify" style:justify-single-word="false" fo:text-indent="-0.466cm" style:auto-text-indent="false">
        <style:tab-stops/>
      </style:paragraph-properties>
      <style:text-properties fo:font-size="14pt" style:font-size-asian="14pt" style:font-size-complex="14pt"/>
    </style:style>
    <style:style style:name="P21" style:family="paragraph" style:parent-style-name="_31_.內文_28_Rank_20_4_20_content_29_">
      <style:paragraph-properties fo:margin-left="3.334cm" fo:margin-right="0cm" fo:line-height="100%" fo:text-align="justify" style:justify-single-word="false" fo:text-indent="0.838cm" style:auto-text-indent="false"/>
      <style:text-properties fo:font-size="14pt" style:font-size-asian="14pt" style:font-size-complex="14pt"/>
    </style:style>
    <style:style style:name="P22" style:family="paragraph" style:parent-style-name="_31_.內文_28_Rank_20_4_20_content_29_">
      <style:paragraph-properties fo:margin-left="3.493cm" fo:margin-right="0cm" fo:line-height="100%" fo:text-align="justify" style:justify-single-word="false" fo:text-indent="-0.635cm" style:auto-text-indent="false"/>
      <style:text-properties style:font-name="標楷體" fo:font-size="14pt" style:font-size-asian="14pt" style:font-name-complex="標楷體" style:font-size-complex="14pt"/>
    </style:style>
    <style:style style:name="P23" style:family="paragraph" style:parent-style-name="_31_.內文_28_Rank_20_4_20_content_29_">
      <style:paragraph-properties fo:margin-left="3.493cm" fo:margin-right="0cm" fo:line-height="100%" fo:text-align="justify" style:justify-single-word="false" fo:text-indent="-0.635cm" style:auto-text-indent="false"/>
      <style:text-properties fo:font-size="14pt" style:font-size-asian="14pt" style:font-size-complex="14pt"/>
    </style:style>
    <style:style style:name="P24" style:family="paragraph" style:parent-style-name="_31_.內文_28_Rank_20_4_20_content_29_">
      <style:paragraph-properties fo:margin-left="3.976cm" fo:margin-right="0cm" fo:line-height="100%" fo:text-align="justify" style:justify-single-word="false" fo:text-indent="-0.445cm" style:auto-text-indent="false"/>
      <style:text-properties fo:font-size="14pt" style:font-size-asian="14pt" style:font-size-complex="14pt"/>
    </style:style>
    <style:style style:name="P25" style:family="paragraph" style:parent-style-name="_31_.內文_28_Rank_20_4_20_content_29_">
      <style:paragraph-properties fo:margin-left="3.493cm" fo:margin-right="0cm" fo:line-height="100%" fo:text-align="justify" style:justify-single-word="false" fo:text-indent="0.901cm" style:auto-text-indent="false"/>
      <style:text-properties style:font-name="標楷體" fo:font-size="14pt" style:font-size-asian="14pt" style:font-name-complex="標楷體" style:font-size-complex="14pt"/>
    </style:style>
    <style:style style:name="P26" style:family="paragraph" style:parent-style-name="_31_.內文_28_Rank_20_4_20_content_29_">
      <style:paragraph-properties fo:margin-left="3.493cm" fo:margin-right="0cm" fo:line-height="100%" fo:text-align="justify" style:justify-single-word="false" fo:text-indent="0.901cm" style:auto-text-indent="false"/>
      <style:text-properties fo:font-size="14pt" style:font-size-asian="14pt" style:font-size-complex="14pt"/>
    </style:style>
    <style:style style:name="P27" style:family="paragraph" style:parent-style-name="_31_.內文_28_Rank_20_4_20_content_29_" style:list-style-name="WW8Num36">
      <style:paragraph-properties fo:margin-left="4.371cm" fo:margin-right="0cm" fo:line-height="100%" fo:text-align="justify" style:justify-single-word="false" fo:text-indent="-0.84cm" style:auto-text-indent="false"/>
      <style:text-properties style:font-name="標楷體" fo:font-size="14pt" style:font-size-asian="14pt" style:font-name-complex="標楷體" style:font-size-complex="14pt"/>
    </style:style>
    <style:style style:name="P28" style:family="paragraph" style:parent-style-name="_31_.內文_28_Rank_20_4_20_content_29_" style:list-style-name="WW8Num36">
      <style:paragraph-properties fo:margin-left="4.371cm" fo:margin-right="0cm" fo:line-height="100%" fo:text-align="justify" style:justify-single-word="false" fo:text-indent="-0.84cm" style:auto-text-indent="false"/>
      <style:text-properties fo:font-size="14pt" style:font-size-asian="14pt" style:font-size-complex="14pt"/>
    </style:style>
    <style:style style:name="P29" style:family="paragraph" style:parent-style-name="_31_.內文_28_Rank_20_4_20_content_29_">
      <style:paragraph-properties fo:margin-left="3.911cm" fo:margin-right="0cm" fo:line-height="100%" fo:text-align="justify" style:justify-single-word="false" fo:text-indent="-0.554cm" style:auto-text-indent="false"/>
      <style:text-properties style:font-name="標楷體" fo:font-size="14pt" style:font-size-asian="14pt" style:font-name-complex="標楷體" style:font-size-complex="14pt"/>
    </style:style>
    <style:style style:name="P30" style:family="paragraph" style:parent-style-name="_31_.內文_28_Rank_20_4_20_content_29_">
      <style:paragraph-properties fo:margin-left="3.911cm" fo:margin-right="0cm" fo:line-height="100%" fo:text-align="justify" style:justify-single-word="false" fo:text-indent="-0.554cm" style:auto-text-indent="false"/>
      <style:text-properties fo:font-size="14pt" style:font-size-asian="14pt" style:font-size-complex="14pt"/>
    </style:style>
    <style:style style:name="P31" style:family="paragraph" style:parent-style-name="_31_.內文_28_Rank_20_4_20_content_29_">
      <style:paragraph-properties fo:margin-left="3.911cm" fo:margin-right="0cm" fo:line-height="100%" fo:text-align="justify" style:justify-single-word="false" fo:text-indent="-0.554cm" style:auto-text-indent="false"/>
    </style:style>
    <style:style style:name="P32" style:family="paragraph" style:parent-style-name="_31_.內文_28_Rank_20_4_20_content_29_" style:list-style-name="WW8Num1">
      <style:paragraph-properties fo:margin-left="4.203cm" fo:margin-right="0cm" fo:line-height="100%" fo:text-align="justify" style:justify-single-word="false" fo:text-indent="-0.376cm" style:auto-text-indent="false"/>
      <style:text-properties style:font-name="標楷體" fo:font-size="14pt" style:font-size-asian="14pt" style:font-name-complex="標楷體" style:font-size-complex="14pt"/>
    </style:style>
    <style:style style:name="P33" style:family="paragraph" style:parent-style-name="_31_.內文_28_Rank_20_4_20_content_29_" style:list-style-name="WW8Num1">
      <style:paragraph-properties fo:margin-left="4.203cm" fo:margin-right="0cm" fo:line-height="100%" fo:text-align="justify" style:justify-single-word="false" fo:text-indent="-0.376cm" style:auto-text-indent="false"/>
      <style:text-properties style:font-name="標楷體" fo:font-size="14pt" style:font-size-asian="14pt" style:font-name-complex="標楷體" style:font-size-complex="14pt"/>
    </style:style>
    <style:style style:name="P34" style:family="paragraph" style:parent-style-name="_31_.內文_28_Rank_20_4_20_content_29_" style:list-style-name="WW8Num1">
      <style:paragraph-properties fo:margin-left="4.203cm" fo:margin-right="0cm" fo:line-height="100%" fo:text-align="justify" style:justify-single-word="false" fo:text-indent="-0.376cm" style:auto-text-indent="false"/>
      <style:text-properties fo:font-size="14pt" style:font-size-asian="14pt" style:font-size-complex="14pt"/>
    </style:style>
    <style:style style:name="P35" style:family="paragraph" style:parent-style-name="_31_.內文_28_Rank_20_4_20_content_29_" style:list-style-name="WW8Num1">
      <style:paragraph-properties fo:margin-left="3.358cm" fo:margin-right="0cm" fo:line-height="100%" fo:text-align="justify" style:justify-single-word="false" fo:text-indent="-0.42cm" style:auto-text-indent="false"/>
      <style:text-properties fo:font-size="14pt" style:font-size-asian="14pt" style:font-size-complex="14pt"/>
    </style:style>
    <style:style style:name="P36" style:family="paragraph" style:parent-style-name="_31_.內文_28_Rank_20_4_20_content_29_">
      <style:paragraph-properties fo:margin-left="4.128cm" fo:margin-right="0cm" fo:line-height="100%" fo:text-align="justify" style:justify-single-word="false" fo:text-indent="-0.792cm" style:auto-text-indent="false"/>
      <style:text-properties style:font-name="標楷體" fo:font-size="14pt" style:font-size-asian="14pt" style:font-name-complex="標楷體" style:font-size-complex="14pt"/>
    </style:style>
    <style:style style:name="P37" style:family="paragraph" style:parent-style-name="_31_.內文_28_Rank_20_4_20_content_29_">
      <style:paragraph-properties fo:margin-left="3.493cm" fo:margin-right="0cm" fo:line-height="100%" fo:text-align="justify" style:justify-single-word="false" fo:text-indent="-0.085cm" style:auto-text-indent="false"/>
      <style:text-properties style:font-name="標楷體" fo:font-size="14pt" style:font-size-asian="14pt" style:font-name-complex="標楷體" style:font-size-complex="14pt"/>
    </style:style>
    <style:style style:name="P38" style:family="paragraph" style:parent-style-name="_31_.內文_28_Rank_20_4_20_content_29_">
      <style:paragraph-properties fo:margin-left="3.493cm" fo:margin-right="0cm" fo:line-height="100%" fo:text-align="justify" style:justify-single-word="false" fo:text-indent="-0.085cm" style:auto-text-indent="false"/>
      <style:text-properties fo:font-size="14pt" style:font-size-asian="14pt" style:font-size-complex="14pt"/>
    </style:style>
    <style:style style:name="P39" style:family="paragraph" style:parent-style-name="_31_.標題_28_Rank_20_4_20_title_29_">
      <style:paragraph-properties fo:margin-left="1.508cm" fo:margin-right="0cm" fo:line-height="100%" fo:text-indent="-0.547cm" style:auto-text-indent="false"/>
      <style:text-properties style:font-name="標楷體" fo:font-size="14pt" style:font-size-asian="14pt" style:font-name-complex="標楷體" style:font-size-complex="14pt"/>
    </style:style>
    <style:style style:name="P40" style:family="paragraph" style:parent-style-name="Heading_20_2" style:list-style-name="WW8Num35">
      <style:paragraph-properties fo:margin-left="1.432cm" fo:margin-right="0cm" fo:line-height="150%" fo:text-indent="-1.012cm" style:auto-text-indent="false">
        <style:tab-stops>
          <style:tab-stop style:position="0.864cm"/>
        </style:tab-stops>
      </style:paragraph-properties>
      <style:text-properties fo:font-size="14pt" style:font-size-asian="14pt" style:font-size-complex="14pt"/>
    </style:style>
    <style:style style:name="P41" style:family="paragraph" style:parent-style-name="Heading_20_2" style:list-style-name="WW8Num35">
      <style:paragraph-properties fo:margin-left="1.432cm" fo:margin-right="0cm" fo:line-height="150%" fo:text-indent="-1.012cm" style:auto-text-indent="false">
        <style:tab-stops>
          <style:tab-stop style:position="0.864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Heading_20_2" style:list-style-name="WW8Num35">
      <style:paragraph-properties fo:margin-left="1.432cm" fo:margin-right="0cm" fo:line-height="100%" fo:text-indent="-1.012cm" style:auto-text-indent="false">
        <style:tab-stops>
          <style:tab-stop style:position="0.864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Contents_20_1">
      <style:paragraph-properties fo:margin-top="0.635cm" fo:margin-bottom="0cm" loext:contextual-spacing="false"/>
    </style:style>
    <style:style style:name="P44" style:family="paragraph" style:parent-style-name="一標題_28_Rank_20_2_20_title_29_">
      <style:paragraph-properties fo:margin-left="0.212cm" fo:margin-right="0cm" fo:line-height="150%" fo:text-indent="0.741cm" style:auto-text-indent="false"/>
      <style:text-properties style:font-name="標楷體" fo:font-size="14pt" style:font-name-asian="標楷體" style:font-size-asian="14pt" style:font-name-complex="標楷體" style:font-size-complex="14pt"/>
    </style:style>
    <style:style style:name="P45" style:family="paragraph" style:parent-style-name="一標題_28_Rank_20_2_20_title_29_">
      <style:paragraph-properties fo:margin-left="0.212cm" fo:margin-right="0cm" fo:line-height="150%" fo:text-indent="0.741cm" style:auto-text-indent="false"/>
      <style:text-properties style:font-name="標楷體" fo:font-size="14pt" style:font-size-asian="14pt" style:font-name-complex="標楷體" style:font-size-complex="14pt"/>
    </style:style>
    <style:style style:name="P46" style:family="paragraph" style:parent-style-name="Standard">
      <style:paragraph-properties fo:line-height="0.847cm" fo:text-align="justify"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47"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line-height="100%"/>
      <style:text-properties style:font-name="標楷體" fo:font-size="14pt" style:font-name-asian="標楷體" style:font-size-asian="14pt" style:font-name-complex="標楷體" style:font-size-complex="14pt"/>
    </style:style>
    <style:style style:name="P50" style:family="paragraph" style:parent-style-name="Standard">
      <style:paragraph-properties fo:text-align="center" style:justify-single-word="false"/>
    </style:style>
    <style:style style:name="P51" style:family="paragraph" style:parent-style-name="Standard">
      <style:paragraph-properties fo:line-height="0.847cm" fo:text-align="center" style:justify-single-word="false" style:snap-to-layout-grid="false"/>
      <style:text-properties style:text-position="-18% 100%" style:font-name="標楷體" fo:font-size="16pt" fo:letter-spacing="0.035cm" fo:font-weight="bold" style:font-name-asian="標楷體" style:font-size-asian="16pt" style:font-weight-asian="bold" style:font-name-complex="標楷體" style:font-size-complex="16pt"/>
    </style:style>
    <style:style style:name="P52" style:family="paragraph" style:parent-style-name="Standard">
      <style:paragraph-properties fo:line-height="0.847cm" fo:text-align="center" style:justify-single-word="false" style:snap-to-layout-grid="false"/>
      <style:text-properties style:text-position="-18% 100%" style:font-name="標楷體" fo:font-size="16pt" fo:letter-spacing="0.035cm" style:font-name-asian="標楷體" style:font-size-asian="16pt" style:font-name-complex="標楷體" style:font-size-complex="16pt"/>
    </style:style>
    <style:style style:name="P53" style:family="paragraph" style:parent-style-name="Standard">
      <style:paragraph-properties fo:text-align="center" style:justify-single-word="false"/>
    </style:style>
    <style:style style:name="P54" style:family="paragraph" style:parent-style-name="Standard">
      <style:paragraph-properties fo:line-height="150%" fo:text-align="justify" style:justify-single-word="false"/>
      <style:text-properties fo:font-size="14pt" style:font-size-asian="14pt" style:font-size-complex="14pt"/>
    </style:style>
    <style:style style:name="P55" style:family="paragraph" style:parent-style-name="Standard">
      <style:paragraph-properties fo:margin-left="0cm" fo:margin-right="0cm" fo:line-height="0.847cm" fo:text-indent="1.27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6" style:family="paragraph" style:parent-style-name="Standard">
      <style:paragraph-properties fo:margin-left="2.748cm" fo:margin-right="0cm" fo:line-height="0.847cm" fo:text-indent="-0.208cm" style:auto-text-indent="false"/>
    </style:style>
    <style:style style:name="P57" style:family="paragraph" style:parent-style-name="Standard">
      <style:paragraph-properties fo:margin-left="2.748cm" fo:margin-right="0cm" fo:line-height="0.847cm" fo:text-indent="-0.20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493cm" fo:margin-right="0cm" fo:margin-top="0.212cm" fo:margin-bottom="0.212cm" loext:contextual-spacing="false" fo:line-height="0.882cm" fo:text-align="justify" style:justify-single-word="false" fo:text-indent="-3.493cm" style:auto-text-indent="false" style:text-autospace="none"/>
    </style:style>
    <style:style style:name="P59" style:family="paragraph" style:parent-style-name="Standard">
      <style:paragraph-properties fo:margin-left="3.493cm" fo:margin-right="0cm" fo:margin-top="0.212cm" fo:margin-bottom="0.212cm" loext:contextual-spacing="false" fo:line-height="0.882cm" fo:text-align="justify" style:justify-single-word="false" fo:text-indent="-3.493cm" style:auto-text-indent="false" style:text-autospace="none"/>
      <style:text-properties style:font-name="標楷體" fo:language="zh" fo:country="TW" style:font-name-asian="標楷體" style:font-name-complex="標楷體"/>
    </style:style>
    <style:style style:name="P60" style:family="paragraph" style:parent-style-name="Standard">
      <style:paragraph-properties fo:margin-left="2.889cm" fo:margin-right="0cm" fo:margin-top="0.212cm" fo:margin-bottom="0.212cm" loext:contextual-spacing="false" fo:line-height="0.882cm" fo:text-align="justify" style:justify-single-word="false" fo:text-indent="-2.889cm" style:auto-text-indent="false" style:text-autospace="none"/>
    </style:style>
    <style:style style:name="P61" style:family="paragraph" style:parent-style-name="Standard">
      <style:paragraph-properties fo:margin-left="2.889cm" fo:margin-right="0cm" fo:margin-top="0.212cm" fo:margin-bottom="0.212cm" loext:contextual-spacing="false" fo:line-height="0.882cm" fo:text-align="justify" style:justify-single-word="false" fo:text-indent="-2.889cm" style:auto-text-indent="false" style:text-autospace="none"/>
      <style:text-properties style:font-name="標楷體" fo:language="zh" fo:country="TW" style:font-name-asian="標楷體" style:font-name-complex="標楷體"/>
    </style:style>
    <style:style style:name="P62" style:family="paragraph" style:parent-style-name="Standard">
      <style:paragraph-properties fo:margin-left="2.889cm" fo:margin-right="0cm" fo:margin-top="0.212cm" fo:margin-bottom="0.212cm" loext:contextual-spacing="false" fo:line-height="0.882cm" fo:text-align="justify" style:justify-single-word="false" fo:text-indent="-2.889cm" style:auto-text-indent="false" style:text-autospace="none"/>
    </style:style>
    <style:style style:name="P63" style:family="paragraph" style:parent-style-name="Standard">
      <style:paragraph-properties fo:margin-left="1.63cm" fo:margin-right="0cm" fo:margin-top="0.212cm" fo:margin-bottom="0.212cm" loext:contextual-spacing="false" fo:line-height="0.882cm" fo:text-align="justify" style:justify-single-word="false" fo:text-indent="-0.84cm" style:auto-text-indent="false" style:text-autospace="none"/>
    </style:style>
    <style:style style:name="P64" style:family="paragraph" style:parent-style-name="Standard">
      <style:paragraph-properties fo:margin-left="1.63cm" fo:margin-right="0cm" fo:margin-top="0.212cm" fo:margin-bottom="0.212cm" loext:contextual-spacing="false" fo:line-height="0.882cm" fo:text-align="justify" style:justify-single-word="false" fo:text-indent="-0.84cm" style:auto-text-indent="false" style:text-autospace="none"/>
    </style:style>
    <style:style style:name="P65"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weight-complex="bold"/>
    </style:style>
    <style:style style:name="P66" style:family="paragraph" style:parent-style-name="Standard">
      <style:paragraph-properties fo:line-height="150%"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paragraph-properties fo:line-height="100%" fo:orphans="2" fo:widows="2" fo:break-before="page"/>
      <style:text-properties style:font-name="標楷體" fo:font-size="14pt" style:font-name-asian="標楷體" style:font-size-asian="14pt" style:font-name-complex="標楷體" style:font-size-complex="14pt"/>
    </style:style>
    <style:style style:name="P68" style:family="paragraph" style:parent-style-name="Standard">
      <style:paragraph-properties fo:orphans="2" fo:widows="2" fo:break-before="page"/>
      <style:text-properties style:font-name="標楷體" fo:font-size="20pt" fo:font-weight="bold" style:letter-kerning="true" style:font-name-asian="標楷體" style:font-size-asian="20pt" style:font-weight-asian="bold" style:font-name-complex="標楷體" style:font-size-complex="20pt"/>
    </style:style>
    <style:style style:name="P69" style:family="paragraph" style:parent-style-name="Standard">
      <style:paragraph-properties fo:margin-left="2.171cm" fo:margin-right="0cm" fo:line-height="150%" fo:text-indent="-0.639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171cm" fo:margin-right="0cm" fo:line-height="100%" fo:text-indent="-0.639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171cm" fo:margin-right="0cm" fo:line-height="150%" fo:text-indent="-0.639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171cm" fo:margin-right="0cm" fo:line-height="100%" fo:text-indent="-0.639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171cm" fo:margin-right="0cm" fo:line-height="150%" fo:text-indent="-0.639cm" style:auto-text-indent="false"/>
      <style:text-properties fo:font-size="14pt" style:font-size-asian="14pt" style:font-size-complex="14pt"/>
    </style:style>
    <style:style style:name="P74" style:family="paragraph" style:parent-style-name="Standard">
      <style:paragraph-properties fo:margin-left="2.171cm" fo:margin-right="0cm" fo:line-height="100%" fo:text-indent="-0.639cm" style:auto-text-indent="false"/>
      <style:text-properties fo:font-size="14pt" style:font-size-asian="14pt" style:font-size-complex="14pt"/>
    </style:style>
    <style:style style:name="P75" style:family="paragraph" style:parent-style-name="Standard">
      <style:paragraph-properties fo:margin-left="2.171cm" fo:margin-right="0cm" fo:line-height="100%" fo:text-indent="-0.639cm" style:auto-text-indent="false"/>
    </style:style>
    <style:style style:name="P76" style:family="paragraph" style:parent-style-name="Standard">
      <style:paragraph-properties fo:margin-top="0.318cm" fo:margin-bottom="0cm" loext: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top="0.318cm" fo:margin-bottom="0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2.985cm" fo:margin-right="0cm" fo:margin-top="0.318cm" fo:margin-bottom="0cm" loext:contextual-spacing="false" fo:line-height="150%" fo:text-align="justify" style:justify-single-word="false" fo:text-indent="-1.431cm" style:auto-text-indent="false"/>
      <style:text-properties style:font-name="標楷體" fo:font-size="14pt" style:font-name-asian="標楷體" style:font-size-asian="14pt" style:font-name-complex="標楷體" style:font-size-complex="14pt" loext:padding="0cm" loext:border="0.51pt solid #000000"/>
    </style:style>
    <style:style style:name="P79" style:family="paragraph" style:parent-style-name="Standard">
      <style:paragraph-properties fo:margin-left="2.985cm" fo:margin-right="0cm" fo:margin-top="0.318cm" fo:margin-bottom="0cm" loext:contextual-spacing="false" fo:line-height="150%" fo:text-align="justify" style:justify-single-word="false" fo:text-indent="-1.431cm" style:auto-text-indent="false"/>
      <style:text-properties style:font-name="標楷體" fo:font-size="14pt" style:font-name-asian="標楷體" style:font-size-asian="14pt" style:font-name-complex="標楷體" style:font-size-complex="14pt" loext:padding="0cm" loext:border="0.51pt solid #000000"/>
    </style:style>
    <style:style style:name="P80" style:family="paragraph" style:parent-style-name="Standard" style:list-style-name="WW8Num10">
      <style:paragraph-properties fo:margin-left="0.847cm" fo:margin-right="0cm" fo:line-height="150%" fo:text-align="justify" style:justify-single-word="false" fo:text-indent="-0.808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10">
      <style:paragraph-properties fo:margin-left="0.847cm" fo:margin-right="0cm" fo:line-height="150%" fo:text-align="justify" style:justify-single-word="false" fo:text-indent="-0.808cm" style:auto-text-indent="false"/>
      <style:text-properties fo:font-size="14pt" style:font-size-asian="14pt" style:font-size-complex="14pt"/>
    </style:style>
    <style:style style:name="P82" style:family="paragraph" style:parent-style-name="Standard" style:list-style-name="WW8Num10">
      <style:paragraph-properties fo:margin-left="1.341cm" fo:margin-right="0cm" fo:line-height="150%" fo:text-align="justify" style:justify-single-word="false" fo:text-indent="-0.445cm" style:auto-text-indent="false">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588cm" fo:margin-right="0cm" fo:margin-top="0.318cm" fo:margin-bottom="0cm" loext:contextual-spacing="false" fo:line-height="150%"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295cm" fo:margin-right="0cm" fo:line-height="150%" fo:text-indent="0.84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2.295cm" fo:margin-right="0cm" fo:line-height="100%" fo:text-indent="0.84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295cm" fo:margin-right="0cm" fo:line-height="150%" fo:text-indent="0.841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2.295cm" fo:margin-right="0cm" fo:line-height="150%" fo:text-indent="0.841cm" style:auto-text-indent="false"/>
    </style:style>
    <style:style style:name="P88" style:family="paragraph" style:parent-style-name="Standard">
      <style:paragraph-properties fo:margin-left="2.295cm" fo:margin-right="0cm" fo:line-height="150%" fo:text-indent="0.841cm" style:auto-text-indent="false"/>
      <style:text-properties fo:font-size="14pt" style:font-size-asian="14pt" style:font-size-complex="14pt"/>
    </style:style>
    <style:style style:name="P89" style:family="paragraph" style:parent-style-name="Standard">
      <style:paragraph-properties fo:margin-left="2.295cm" fo:margin-right="0cm" fo:line-height="150%" fo:text-indent="0.841cm" style:auto-text-indent="false"/>
      <style:text-properties fo:font-size="14pt" style:font-size-asian="14pt" style:font-size-complex="14pt"/>
    </style:style>
    <style:style style:name="P90" style:family="paragraph" style:parent-style-name="Standard">
      <style:paragraph-properties fo:margin-left="2.295cm" fo:margin-right="0cm" fo:line-height="100%" fo:text-indent="0.841cm" style:auto-text-indent="false"/>
      <style:text-properties fo:font-size="14pt" style:font-size-asian="14pt" style:font-size-complex="14pt"/>
    </style:style>
    <style:style style:name="P91" style:family="paragraph" style:parent-style-name="Standard">
      <style:paragraph-properties fo:margin-left="2.295cm" fo:margin-right="0cm" fo:line-height="100%" fo:text-indent="0.841cm" style:auto-text-indent="false"/>
    </style:style>
    <style:style style:name="P92" style:family="paragraph" style:parent-style-name="Standard">
      <style:paragraph-properties fo:margin-left="2.986cm" fo:margin-right="0cm" fo:line-height="150%" fo:text-indent="-0.69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986cm" fo:margin-right="0cm" fo:line-height="150%" fo:text-indent="-0.691cm" style:auto-text-indent="false"/>
      <style:text-properties fo:font-size="14pt" style:font-size-asian="14pt" style:font-size-complex="14pt"/>
    </style:style>
    <style:style style:name="P94" style:family="paragraph" style:parent-style-name="Standard">
      <style:paragraph-properties fo:margin-left="2.865cm" fo:margin-right="0cm" fo:line-height="150%" fo:text-indent="-0.642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865cm" fo:margin-right="0cm" fo:line-height="100%" fo:text-indent="-0.642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865cm" fo:margin-right="0cm" fo:line-height="150%" fo:text-indent="-0.642cm" style:auto-text-indent="false"/>
      <style:text-properties fo:font-size="14pt" style:font-size-asian="14pt" style:font-size-complex="14pt"/>
    </style:style>
    <style:style style:name="P97" style:family="paragraph" style:parent-style-name="Standard">
      <style:paragraph-properties fo:margin-left="2.865cm" fo:margin-right="0cm" fo:line-height="100%" fo:text-indent="-0.642cm" style:auto-text-indent="false"/>
      <style:text-properties fo:font-size="14pt" style:font-size-asian="14pt" style:font-size-complex="14pt"/>
    </style:style>
    <style:style style:name="P98" style:family="paragraph" style:parent-style-name="Standard">
      <style:paragraph-properties fo:margin-left="3.408cm" fo:margin-right="0cm" fo:line-height="150%" fo:text-indent="0.889cm" style:auto-text-indent="false"/>
      <style:text-properties fo:font-size="14pt" style:font-size-asian="14pt" style:font-size-complex="14pt"/>
    </style:style>
    <style:style style:name="P99" style:family="paragraph" style:parent-style-name="Standard">
      <style:paragraph-properties fo:margin-left="3.849cm" fo:margin-right="0cm" fo:line-height="150%" fo:text-indent="-0.466cm" style:auto-text-indent="false"/>
      <style:text-properties fo:font-size="14pt" style:font-size-asian="14pt" style:font-size-complex="14pt"/>
    </style:style>
    <style:style style:name="P100" style:family="paragraph" style:parent-style-name="Standard">
      <style:paragraph-properties fo:margin-left="2.963cm" fo:margin-right="0cm" fo:line-height="150%" fo:text-indent="0.935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2.963cm" fo:margin-right="0cm" fo:line-height="150%" fo:text-indent="0.935cm" style:auto-text-indent="false"/>
      <style:text-properties fo:font-size="14pt" style:font-size-asian="14pt" style:font-size-complex="14pt"/>
    </style:style>
    <style:style style:name="P102" style:family="paragraph" style:parent-style-name="Standard">
      <style:paragraph-properties fo:margin-left="0.596cm" fo:margin-right="0cm" fo:margin-top="0.318cm" fo:margin-bottom="0cm" loext:contextual-spacing="false" fo:line-height="150%" fo:text-indent="0cm" style:auto-text-indent="false"/>
      <style:text-properties fo:font-size="14pt" style:font-size-asian="14pt" style:font-size-complex="14pt"/>
    </style:style>
    <style:style style:name="P103" style:family="paragraph" style:parent-style-name="Standard">
      <style:paragraph-properties fo:margin-left="2.117cm" fo:margin-right="0cm" fo:line-height="150%" fo:text-indent="0cm" style:auto-text-indent="false"/>
      <style:text-properties fo:font-size="14pt" style:font-size-asian="14pt" style:font-size-complex="14pt"/>
    </style:style>
    <style:style style:name="P104" style:family="paragraph" style:parent-style-name="Standard">
      <style:paragraph-properties fo:margin-left="0.847cm" fo:margin-right="0cm" fo:line-height="150%" fo:text-indent="0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912cm" fo:margin-right="0cm" fo:line-height="150%" fo:text-align="justify" style:justify-single-word="false" fo:text-indent="-0.741cm" style:auto-text-indent="false" style:text-autospace="none"/>
      <style:text-properties fo:font-size="14pt" style:font-size-asian="14pt" style:font-size-complex="14pt"/>
    </style:style>
    <style:style style:name="P106" style:family="paragraph" style:parent-style-name="Standard">
      <style:paragraph-properties fo:margin-left="1.528cm" fo:margin-right="0cm" fo:line-height="150%" fo:text-indent="0.69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3.357cm" fo:margin-right="0cm" fo:line-height="100%" fo:text-align="justify" style:justify-single-word="false" fo:text-indent="-0.466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3.357cm" fo:margin-right="0cm" fo:line-height="100%" fo:text-align="justify" style:justify-single-word="false" fo:text-indent="-0.466cm" style:auto-text-indent="false"/>
      <style:text-properties fo:font-size="14pt" style:font-size-asian="14pt" style:font-size-complex="14pt"/>
    </style:style>
    <style:style style:name="P109" style:family="paragraph" style:parent-style-name="Standard">
      <style:paragraph-properties fo:margin-left="2.764cm" fo:margin-right="0cm" fo:line-height="100%" fo:text-align="justify" style:justify-single-word="false" fo:text-indent="-0.466cm" style:auto-text-indent="false"/>
      <style:text-properties fo:font-size="14pt" style:font-size-asian="14pt" style:font-size-complex="14pt"/>
    </style:style>
    <style:style style:name="P110" style:family="paragraph" style:parent-style-name="Standard">
      <style:paragraph-properties fo:margin-left="2.32cm" fo:margin-right="0cm" fo:line-height="100%" fo:text-indent="-0.723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2.32cm" fo:margin-right="0cm" fo:line-height="100%" fo:text-indent="-0.723cm" style:auto-text-indent="false"/>
      <style:text-properties fo:font-size="14pt" style:font-size-asian="14pt" style:font-size-complex="14pt"/>
    </style:style>
    <style:style style:name="P112" style:family="paragraph" style:parent-style-name="Standard">
      <style:paragraph-properties fo:margin-left="3.357cm" fo:margin-right="0cm" fo:line-height="100%"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3.357cm" fo:margin-right="0cm" fo:line-height="100%" fo:text-align="justify" style:justify-single-word="false" fo:text-indent="0.889cm" style:auto-text-indent="false"/>
      <style:text-properties fo:font-size="14pt" style:font-size-asian="14pt" style:font-size-complex="14pt"/>
    </style:style>
    <style:style style:name="P114" style:family="paragraph" style:parent-style-name="Standard">
      <style:paragraph-properties fo:margin-left="0.212cm" fo:margin-right="0cm" fo:line-height="100%" fo:text-align="justify" style:justify-single-word="false" fo:text-indent="0cm" style:auto-text-indent="false"/>
      <style:text-properties fo:font-size="14pt" style:font-size-asian="14pt" style:font-size-complex="14pt"/>
    </style:style>
    <style:style style:name="P115" style:family="paragraph" style:parent-style-name="Standard">
      <style:paragraph-properties fo:margin-left="0.212cm" fo:margin-right="0cm" fo:line-height="100%" fo:text-align="justify" style:justify-single-word="false" fo:text-indent="0.847cm" style:auto-text-indent="false"/>
      <style:text-properties fo:color="#252525" style:font-name="標楷體" fo:font-size="14pt" fo:background-color="#ffffff" style:font-name-asian="標楷體" style:font-size-asian="14pt" style:font-name-complex="標楷體" style:font-size-complex="14pt" style:font-weight-complex="bold"/>
    </style:style>
    <style:style style:name="P116" style:family="paragraph" style:parent-style-name="Standard">
      <style:paragraph-properties fo:margin-left="0.212cm" fo:margin-right="0cm" fo:line-height="10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212cm" fo:margin-right="0cm" fo:line-height="10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212cm" fo:margin-right="0cm" fo:line-height="100%" fo:text-align="justify" style:justify-single-word="false" fo:text-indent="0.847cm" style:auto-text-indent="false"/>
      <style:text-properties fo:font-size="14pt" style:font-size-asian="14pt" style:font-size-complex="14pt"/>
    </style:style>
    <style:style style:name="P119" style:family="paragraph" style:parent-style-name="Standard">
      <style:paragraph-properties fo:margin-left="0.212cm" fo:margin-right="0cm" fo:line-height="100%" fo:text-align="justify" style:justify-single-word="false" fo:text-indent="0.847cm" style:auto-text-indent="false"/>
      <style:text-properties fo:font-size="14pt" style:font-size-asian="14pt" style:font-size-complex="14pt"/>
    </style:style>
    <style:style style:name="P120" style:family="paragraph" style:parent-style-name="Standard">
      <style:paragraph-properties fo:margin-left="0.212cm" fo:margin-right="0cm" fo:line-height="100%" fo:text-align="justify" style:justify-single-word="false" fo:text-indent="0.847cm" style:auto-text-indent="false"/>
    </style:style>
    <style:style style:name="P121" style:family="paragraph" style:parent-style-name="Standard" style:master-page-name="Standard">
      <style:paragraph-properties style:page-number="auto"/>
      <style:text-properties style:font-name="標楷體" fo:font-size="20pt" fo:font-weight="bold" style:font-name-asian="標楷體" style:font-size-asian="20pt" style:font-weight-asian="bold" style:font-name-complex="標楷體" style:font-size-complex="20pt"/>
    </style:style>
    <style:style style:name="P122" style:family="paragraph" style:parent-style-name="Standard">
      <style:paragraph-properties fo:margin-left="0cm" fo:margin-right="0cm" fo:margin-top="0.318cm" fo:margin-bottom="0cm" loext:contextual-spacing="false"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3" style:family="paragraph" style:parent-style-name="清單段落" style:list-style-name="WW8Num25">
      <style:paragraph-properties fo:line-height="150%"/>
      <style:text-properties style:font-name="標楷體" fo:font-size="14pt" style:font-name-asian="標楷體" style:font-size-asian="14pt" style:font-name-complex="標楷體" style:font-size-complex="14pt"/>
    </style:style>
    <style:style style:name="P124" style:family="paragraph" style:parent-style-name="清單段落" style:list-style-name="WW8Num16">
      <style:paragraph-properties fo:line-height="150%"/>
      <style:text-properties style:font-name="標楷體" fo:font-size="14pt" style:font-name-asian="標楷體" style:font-size-asian="14pt" style:font-name-complex="標楷體" style:font-size-complex="14pt"/>
    </style:style>
    <style:style style:name="P125" style:family="paragraph" style:parent-style-name="清單段落" style:list-style-name="WW8Num16">
      <style:paragraph-properties fo:line-height="150%"/>
      <style:text-properties style:font-name="標楷體" fo:font-size="14pt" style:font-name-asian="標楷體" style:font-size-asian="14pt" style:font-name-complex="標楷體" style:font-size-complex="14pt"/>
    </style:style>
    <style:style style:name="P126" style:family="paragraph" style:parent-style-name="清單段落" style:list-style-name="WW8Num26">
      <style:paragraph-properties fo:line-height="150%"/>
      <style:text-properties fo:font-size="14pt" style:font-size-asian="14pt" style:font-size-complex="14pt"/>
    </style:style>
    <style:style style:name="P127" style:family="paragraph" style:parent-style-name="清單段落" style:list-style-name="WW8Num16">
      <style:paragraph-properties fo:line-height="150%"/>
      <style:text-properties fo:font-size="14pt" style:font-size-asian="14pt" style:font-size-complex="14pt"/>
    </style:style>
    <style:style style:name="P128" style:family="paragraph" style:parent-style-name="清單段落" style:list-style-name="WW8Num33">
      <style:paragraph-properties fo:margin-top="0.318cm" fo:margin-bottom="0cm" loext:contextual-spacing="false" fo:line-height="150%"/>
      <style:text-properties style:font-name="標楷體" fo:font-size="14pt" style:font-name-asian="標楷體" style:font-size-asian="14pt" style:font-name-complex="標楷體" style:font-size-complex="14pt"/>
    </style:style>
    <style:style style:name="P129" style:family="paragraph" style:parent-style-name="清單段落" style:list-style-name="WW8Num29">
      <style:paragraph-properties fo:margin-top="0.318cm" fo:margin-bottom="0cm" loext:contextual-spacing="false" fo:line-height="150%"/>
      <style:text-properties style:font-name="標楷體" fo:font-size="14pt" style:font-name-asian="標楷體" style:font-size-asian="14pt" style:font-name-complex="標楷體" style:font-size-complex="14pt"/>
    </style:style>
    <style:style style:name="P130" style:family="paragraph" style:parent-style-name="清單段落" style:list-style-name="WW8Num24">
      <style:paragraph-properties fo:margin-top="0.318cm" fo:margin-bottom="0cm" loext:contextual-spacing="false" fo:line-height="100%"/>
      <style:text-properties style:font-name="標楷體" fo:font-size="14pt" style:font-name-asian="標楷體" style:font-size-asian="14pt" style:font-name-complex="標楷體" style:font-size-complex="14pt"/>
    </style:style>
    <style:style style:name="P131" style:family="paragraph" style:parent-style-name="清單段落" style:list-style-name="WW8Num8">
      <style:paragraph-properties fo:margin-top="0.318cm" fo:margin-bottom="0cm" loext:contextual-spacing="false" fo:line-height="100%"/>
      <style:text-properties style:font-name="標楷體" fo:font-size="14pt" style:font-name-asian="標楷體" style:font-size-asian="14pt" style:font-name-complex="標楷體" style:font-size-complex="14pt"/>
    </style:style>
    <style:style style:name="P132" style:family="paragraph" style:parent-style-name="清單段落" style:list-style-name="WW8Num27">
      <style:paragraph-properties fo:margin-top="0.318cm" fo:margin-bottom="0cm" loext:contextual-spacing="false" fo:line-height="100%"/>
      <style:text-properties style:font-name="標楷體" fo:font-size="14pt" style:font-name-asian="標楷體" style:font-size-asian="14pt" style:font-name-complex="標楷體" style:font-size-complex="14pt"/>
    </style:style>
    <style:style style:name="P133" style:family="paragraph" style:parent-style-name="清單段落" style:list-style-name="WW8Num12">
      <style:paragraph-properties fo:margin-top="0.318cm" fo:margin-bottom="0cm" loext:contextual-spacing="false" fo:line-height="150%"/>
      <style:text-properties style:font-name="標楷體" fo:font-size="14pt" style:font-name-asian="標楷體" style:font-size-asian="14pt" style:font-name-complex="標楷體" style:font-size-complex="14pt"/>
    </style:style>
    <style:style style:name="P134" style:family="paragraph" style:parent-style-name="清單段落" style:list-style-name="WW8Num20">
      <style:paragraph-properties fo:margin-top="0.318cm" fo:margin-bottom="0cm" loext:contextual-spacing="false" fo:line-height="150%"/>
      <style:text-properties fo:font-size="14pt" style:font-size-asian="14pt" style:font-size-complex="14pt"/>
    </style:style>
    <style:style style:name="P135" style:family="paragraph" style:parent-style-name="清單段落" style:list-style-name="WW8Num33">
      <style:paragraph-properties fo:margin-top="0.318cm" fo:margin-bottom="0cm" loext:contextual-spacing="false" fo:line-height="150%"/>
      <style:text-properties fo:font-size="14pt" style:font-size-asian="14pt" style:font-size-complex="14pt"/>
    </style:style>
    <style:style style:name="P136" style:family="paragraph" style:parent-style-name="清單段落" style:list-style-name="WW8Num12">
      <style:paragraph-properties fo:margin-top="0.318cm" fo:margin-bottom="0cm" loext:contextual-spacing="false" fo:line-height="150%"/>
      <style:text-properties fo:font-size="14pt" style:font-size-asian="14pt" style:font-size-complex="14pt"/>
    </style:style>
    <style:style style:name="P137" style:family="paragraph" style:parent-style-name="清單段落" style:list-style-name="WW8Num12">
      <style:paragraph-properties fo:margin-top="0.318cm" fo:margin-bottom="0cm" loext:contextual-spacing="false" fo:line-height="100%"/>
      <style:text-properties fo:font-size="14pt" style:font-size-asian="14pt" style:font-size-complex="14pt"/>
    </style:style>
    <style:style style:name="P138" style:family="paragraph" style:parent-style-name="清單段落" style:list-style-name="WW8Num8">
      <style:paragraph-properties fo:margin-top="0.318cm" fo:margin-bottom="0cm" loext:contextual-spacing="false" fo:line-height="100%"/>
      <style:text-properties fo:font-size="14pt" style:font-size-asian="14pt" style:font-size-complex="14pt"/>
    </style:style>
    <style:style style:name="P139" style:family="paragraph" style:parent-style-name="清單段落" style:list-style-name="WW8Num27">
      <style:paragraph-properties fo:margin-top="0.318cm" fo:margin-bottom="0cm" loext:contextual-spacing="false" fo:line-height="100%"/>
      <style:text-properties fo:font-size="14pt" style:font-size-asian="14pt" style:font-size-complex="14pt"/>
    </style:style>
    <style:style style:name="P140" style:family="paragraph" style:parent-style-name="清單段落">
      <style:paragraph-properties fo:margin-left="0.466cm" fo:margin-right="0cm" fo:margin-top="0.318cm" fo:margin-bottom="0cm" loext:contextual-spacing="false" fo:line-height="150%" fo:text-align="justify" style:justify-single-word="false" fo:text-indent="0.889cm" style:auto-text-indent="false" style:text-autospace="none"/>
    </style:style>
    <style:style style:name="P141" style:family="paragraph" style:parent-style-name="清單段落">
      <style:paragraph-properties fo:margin-left="0.466cm" fo:margin-right="0cm" fo:margin-top="0.318cm" fo:margin-bottom="0cm" loext:contextual-spacing="false" fo:line-height="150%" fo:text-align="justify" style:justify-single-word="false" fo:text-indent="0.889cm" style:auto-text-indent="false" style:text-autospace="none"/>
      <style:text-properties fo:font-size="14pt" style:font-size-asian="14pt" style:font-size-complex="14pt"/>
    </style:style>
    <style:style style:name="P142" style:family="paragraph" style:parent-style-name="清單段落" style:list-style-name="WW8Num20">
      <style:paragraph-properties fo:margin-left="1.45cm" fo:margin-right="0cm" fo:margin-top="0.318cm" fo:margin-bottom="0cm" loext:contextual-spacing="false" fo:line-height="150%" fo:text-indent="-0.85cm" style:auto-text-indent="false"/>
      <style:text-properties style:font-name="標楷體" fo:font-size="14pt" style:font-name-asian="標楷體" style:font-size-asian="14pt" style:font-name-complex="標楷體" style:font-size-complex="14pt"/>
    </style:style>
    <style:style style:name="P143" style:family="paragraph" style:parent-style-name="清單段落" style:list-style-name="WW8Num20">
      <style:paragraph-properties fo:margin-left="1.45cm" fo:margin-right="0cm" fo:margin-top="0.318cm" fo:margin-bottom="0cm" loext:contextual-spacing="false" fo:line-height="150%" fo:text-indent="-0.85cm" style:auto-text-indent="false"/>
      <style:text-properties fo:font-size="14pt" style:font-size-asian="14pt" style:font-size-complex="14pt"/>
    </style:style>
    <style:style style:name="P144" style:family="paragraph" style:parent-style-name="清單段落" style:list-style-name="WW8Num34">
      <style:paragraph-properties fo:margin-left="2.741cm" fo:margin-right="0cm" fo:line-height="150%" fo:text-indent="-0.445cm" style:auto-text-indent="false"/>
      <style:text-properties style:font-name="標楷體" fo:font-size="14pt" style:font-name-asian="標楷體" style:font-size-asian="14pt" style:font-name-complex="標楷體" style:font-size-complex="14pt"/>
    </style:style>
    <style:style style:name="P145" style:family="paragraph" style:parent-style-name="清單段落" style:list-style-name="WW8Num34">
      <style:paragraph-properties fo:margin-left="2.741cm" fo:margin-right="0cm" fo:line-height="150%" fo:text-indent="-0.445cm" style:auto-text-indent="false"/>
      <style:text-properties fo:font-size="14pt" style:font-size-asian="14pt" style:font-size-complex="14pt"/>
    </style:style>
    <style:style style:name="P146" style:family="paragraph" style:parent-style-name="清單段落" style:list-style-name="WW8Num23">
      <style:paragraph-properties fo:margin-left="2.766cm" fo:margin-right="0cm" fo:line-height="150%" fo:text-indent="-0.519cm" style:auto-text-indent="false"/>
      <style:text-properties style:font-name="標楷體" fo:font-size="14pt" style:font-name-asian="標楷體" style:font-size-asian="14pt" style:font-name-complex="標楷體" style:font-size-complex="14pt"/>
    </style:style>
    <style:style style:name="P147" style:family="paragraph" style:parent-style-name="清單段落" style:list-style-name="WW8Num15">
      <style:paragraph-properties fo:margin-left="2.766cm" fo:margin-right="0cm" fo:line-height="100%" fo:text-align="justify" style:justify-single-word="false" fo:text-indent="-0.519cm" style:auto-text-indent="false">
        <style:tab-stops>
          <style:tab-stop style:position="4.198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清單段落" style:list-style-name="WW8Num23">
      <style:paragraph-properties fo:margin-left="2.766cm" fo:margin-right="0cm" fo:line-height="150%" fo:text-indent="-0.519cm" style:auto-text-indent="false"/>
      <style:text-properties style:font-name="標楷體" fo:font-size="14pt" style:font-name-asian="標楷體" style:font-size-asian="14pt" style:font-name-complex="標楷體" style:font-size-complex="14pt"/>
    </style:style>
    <style:style style:name="P149" style:family="paragraph" style:parent-style-name="清單段落" style:list-style-name="WW8Num23">
      <style:paragraph-properties fo:margin-left="2.766cm" fo:margin-right="0cm" fo:line-height="150%" fo:text-indent="-0.519cm" style:auto-text-indent="false"/>
      <style:text-properties fo:font-size="14pt" style:font-size-asian="14pt" style:font-size-complex="14pt"/>
    </style:style>
    <style:style style:name="P150" style:family="paragraph" style:parent-style-name="清單段落" style:list-style-name="WW8Num15">
      <style:paragraph-properties fo:margin-left="2.766cm" fo:margin-right="0cm" fo:line-height="100%" fo:text-align="justify" style:justify-single-word="false" fo:text-indent="-0.519cm" style:auto-text-indent="false">
        <style:tab-stops>
          <style:tab-stop style:position="4.198cm"/>
        </style:tab-stops>
      </style:paragraph-properties>
      <style:text-properties fo:font-size="14pt" style:font-size-asian="14pt" style:font-size-complex="14pt"/>
    </style:style>
    <style:style style:name="P151" style:family="paragraph" style:parent-style-name="清單段落" style:list-style-name="WW8Num23">
      <style:paragraph-properties fo:margin-left="3.186cm" fo:margin-right="0cm" fo:line-height="150%" fo:text-indent="-0.395cm" style:auto-text-indent="false"/>
      <style:text-properties fo:font-size="14pt" style:font-size-asian="14pt" style:font-size-complex="14pt"/>
    </style:style>
    <style:style style:name="P152" style:family="paragraph" style:parent-style-name="清單段落">
      <style:paragraph-properties fo:margin-left="0.466cm" fo:margin-right="0cm" fo:margin-top="0.318cm" fo:margin-bottom="0cm" loext:contextual-spacing="false" fo:line-height="150%" fo:text-align="justify" style:justify-single-word="false" fo:text-indent="0.935cm" style:auto-text-indent="false" style:text-autospace="none"/>
      <style:text-properties fo:font-size="14pt" style:font-size-asian="14pt" style:font-size-complex="14pt"/>
    </style:style>
    <style:style style:name="P153" style:family="paragraph" style:parent-style-name="清單段落" style:list-style-name="WW8Num19">
      <style:paragraph-properties fo:margin-left="3.334cm" fo:margin-right="0cm" fo:line-height="150%" fo:text-indent="-0.543cm" style:auto-text-indent="false"/>
      <style:text-properties style:font-name="標楷體" fo:font-size="14pt" style:font-name-asian="標楷體" style:font-size-asian="14pt" style:font-name-complex="標楷體" style:font-size-complex="14pt"/>
    </style:style>
    <style:style style:name="P154" style:family="paragraph" style:parent-style-name="清單段落" style:list-style-name="WW8Num19">
      <style:paragraph-properties fo:margin-left="3.334cm" fo:margin-right="0cm" fo:line-height="150%" fo:text-indent="-0.543cm" style:auto-text-indent="false"/>
      <style:text-properties style:font-name="標楷體" fo:font-size="14pt" style:font-name-asian="標楷體" style:font-size-asian="14pt" style:font-name-complex="標楷體" style:font-size-complex="14pt"/>
    </style:style>
    <style:style style:name="P155" style:family="paragraph" style:parent-style-name="清單段落">
      <style:paragraph-properties fo:margin-left="1.443cm" fo:margin-right="0cm" fo:margin-top="0.318cm" fo:margin-bottom="0cm" loext:contextual-spacing="false" fo:line-height="150%" fo:text-indent="0cm" style:auto-text-indent="false"/>
      <style:text-properties style:font-name="標楷體" fo:font-size="14pt" style:font-name-asian="標楷體" style:font-size-asian="14pt" style:font-name-complex="標楷體" style:font-size-complex="14pt"/>
    </style:style>
    <style:style style:name="P156" style:family="paragraph" style:parent-style-name="清單段落">
      <style:paragraph-properties fo:margin-left="2.54cm" fo:margin-right="0cm" fo:line-height="150%" fo:text-indent="0cm" style:auto-text-indent="false"/>
      <style:text-properties style:font-name="標楷體" fo:font-size="14pt" style:font-name-asian="標楷體" style:font-size-asian="14pt" style:font-name-complex="標楷體" style:font-size-complex="14pt"/>
    </style:style>
    <style:style style:name="P157" style:family="paragraph" style:parent-style-name="清單段落">
      <style:paragraph-properties fo:margin-left="1.506cm" fo:margin-right="0cm" fo:line-height="150%" fo:text-indent="0.91cm" style:auto-text-indent="false"/>
      <style:text-properties style:font-name="標楷體" fo:font-size="14pt" style:font-name-asian="標楷體" style:font-size-asian="14pt" style:font-name-complex="標楷體" style:font-size-complex="14pt"/>
    </style:style>
    <style:style style:name="P158" style:family="paragraph" style:parent-style-name="清單段落">
      <style:paragraph-properties fo:margin-left="1.506cm" fo:margin-right="0cm" fo:line-height="100%" fo:text-indent="0.91cm" style:auto-text-indent="false"/>
      <style:text-properties style:font-name="標楷體" fo:font-size="14pt" style:font-name-asian="標楷體" style:font-size-asian="14pt" style:font-name-complex="標楷體" style:font-size-complex="14pt"/>
    </style:style>
    <style:style style:name="P159" style:family="paragraph" style:parent-style-name="清單段落">
      <style:paragraph-properties fo:margin-left="1.506cm" fo:margin-right="0cm" fo:line-height="150%" fo:text-indent="0.91cm" style:auto-text-indent="false"/>
    </style:style>
    <style:style style:name="P160" style:family="paragraph" style:parent-style-name="清單段落">
      <style:paragraph-properties fo:margin-left="1.506cm" fo:margin-right="0cm" fo:line-height="150%" fo:text-indent="0.91cm" style:auto-text-indent="false"/>
      <style:text-properties fo:font-size="14pt" style:font-size-asian="14pt" style:font-size-complex="14pt"/>
    </style:style>
    <style:style style:name="P161" style:family="paragraph" style:parent-style-name="清單段落">
      <style:paragraph-properties fo:margin-left="1.506cm" fo:margin-right="0cm" fo:line-height="100%" fo:text-indent="0.91cm" style:auto-text-indent="false"/>
      <style:text-properties fo:font-size="14pt" style:font-size-asian="14pt" style:font-size-complex="14pt"/>
    </style:style>
    <style:style style:name="P162" style:family="paragraph" style:parent-style-name="清單段落" style:list-style-name="WW8Num3">
      <style:paragraph-properties fo:margin-left="2.173cm" fo:margin-right="0cm" fo:line-height="150%" fo:text-indent="-0.543cm" style:auto-text-indent="false"/>
      <style:text-properties style:font-name="標楷體" fo:font-size="14pt" style:font-name-asian="標楷體" style:font-size-asian="14pt" style:font-name-complex="標楷體" style:font-size-complex="14pt"/>
    </style:style>
    <style:style style:name="P163" style:family="paragraph" style:parent-style-name="清單段落">
      <style:paragraph-properties fo:margin-left="2.117cm" fo:margin-right="0cm" fo:line-height="150%" fo:text-indent="0cm" style:auto-text-indent="false"/>
      <style:text-properties style:font-name="標楷體" fo:font-size="14pt" style:font-name-asian="標楷體" style:font-size-asian="14pt" style:font-name-complex="標楷體" style:font-size-complex="14pt"/>
    </style:style>
    <style:style style:name="P164" style:family="paragraph" style:parent-style-name="清單段落">
      <style:paragraph-properties fo:margin-left="2.117cm" fo:margin-right="0cm" fo:line-height="150%" fo:text-indent="0cm" style:auto-text-indent="false"/>
      <style:text-properties fo:font-size="14pt" style:font-size-asian="14pt" style:font-size-complex="14pt"/>
    </style:style>
    <style:style style:name="P165" style:family="paragraph" style:parent-style-name="清單段落" style:list-style-name="WW8Num30">
      <style:paragraph-properties fo:margin-left="3.186cm" fo:margin-right="0cm" fo:line-height="150%" fo:text-align="justify" style:justify-single-word="false" fo:text-indent="-0.519cm" style:auto-text-indent="false" style:text-autospace="none"/>
      <style:text-properties style:font-name="標楷體" fo:font-size="14pt" style:font-name-asian="標楷體" style:font-size-asian="14pt" style:font-name-complex="標楷體" style:font-size-complex="14pt"/>
    </style:style>
    <style:style style:name="P166" style:family="paragraph" style:parent-style-name="清單段落" style:list-style-name="WW8Num30">
      <style:paragraph-properties fo:margin-left="3.186cm" fo:margin-right="0cm" fo:line-height="150%" fo:text-align="justify" style:justify-single-word="false" fo:text-indent="-0.519cm" style:auto-text-indent="false" style:text-autospace="none"/>
      <style:text-properties fo:font-size="14pt" style:font-size-asian="14pt" style:font-size-complex="14pt"/>
    </style:style>
    <style:style style:name="P167" style:family="paragraph" style:parent-style-name="清單段落">
      <style:paragraph-properties fo:margin-left="2.887cm" fo:margin-right="0cm" fo:line-height="150%" fo:text-align="justify" style:justify-single-word="false" fo:text-indent="0.838cm" style:auto-text-indent="false"/>
      <style:text-properties style:font-name="標楷體" fo:font-size="14pt" style:font-name-asian="標楷體" style:font-size-asian="14pt" style:font-name-complex="標楷體" style:font-size-complex="14pt"/>
    </style:style>
    <style:style style:name="P168" style:family="paragraph" style:parent-style-name="清單段落">
      <style:paragraph-properties fo:margin-left="2.887cm" fo:margin-right="0cm" fo:line-height="100%" fo:text-align="justify" style:justify-single-word="false" fo:text-indent="0.838cm" style:auto-text-indent="false"/>
      <style:text-properties style:font-name="標楷體" fo:font-size="14pt" style:font-name-asian="標楷體" style:font-size-asian="14pt" style:font-name-complex="標楷體" style:font-size-complex="14pt"/>
    </style:style>
    <style:style style:name="P169" style:family="paragraph" style:parent-style-name="清單段落">
      <style:paragraph-properties fo:margin-left="2.887cm" fo:margin-right="0cm" fo:line-height="100%" fo:text-align="justify" style:justify-single-word="false" fo:text-indent="0.838cm" style:auto-text-indent="false"/>
      <style:text-properties style:font-name="標楷體" fo:font-size="14pt" style:font-name-asian="標楷體" style:font-size-asian="14pt" style:font-name-complex="標楷體" style:font-size-complex="14pt"/>
    </style:style>
    <style:style style:name="P170" style:family="paragraph" style:parent-style-name="清單段落">
      <style:paragraph-properties fo:margin-left="2.887cm" fo:margin-right="0cm" fo:line-height="150%" fo:text-align="justify" style:justify-single-word="false" fo:text-indent="0.838cm" style:auto-text-indent="false"/>
      <style:text-properties fo:font-size="14pt" style:font-size-asian="14pt" style:font-size-complex="14pt"/>
    </style:style>
    <style:style style:name="P171" style:family="paragraph" style:parent-style-name="清單段落">
      <style:paragraph-properties fo:margin-left="2.887cm" fo:margin-right="0cm" fo:line-height="100%" fo:text-align="justify" style:justify-single-word="false" fo:text-indent="0.838cm" style:auto-text-indent="false"/>
      <style:text-properties fo:font-size="14pt" style:font-size-asian="14pt" style:font-size-complex="14pt"/>
    </style:style>
    <style:style style:name="P172" style:family="paragraph" style:parent-style-name="清單段落">
      <style:paragraph-properties fo:margin-left="3.357cm" fo:margin-right="0cm" fo:line-height="150%" fo:text-align="justify" style:justify-single-word="false" fo:text-indent="-0.445cm" style:auto-text-indent="false"/>
      <style:text-properties fo:font-size="14pt" style:font-size-asian="14pt" style:font-size-complex="14pt"/>
    </style:style>
    <style:style style:name="P173" style:family="paragraph" style:parent-style-name="清單段落">
      <style:paragraph-properties fo:margin-left="3.357cm" fo:margin-right="0cm" fo:line-height="100%" fo:text-align="justify" style:justify-single-word="false" fo:text-indent="-0.445cm" style:auto-text-indent="false"/>
      <style:text-properties fo:font-size="14pt" style:font-size-asian="14pt" style:font-size-complex="14pt"/>
    </style:style>
    <style:style style:name="P174" style:family="paragraph" style:parent-style-name="清單段落">
      <style:paragraph-properties fo:margin-left="3.826cm" fo:margin-right="0cm" fo:line-height="150%" fo:text-align="justify" style:justify-single-word="false" fo:text-indent="-0.49cm" style:auto-text-indent="false"/>
      <style:text-properties fo:font-size="14pt" style:font-size-asian="14pt" style:font-size-complex="14pt"/>
    </style:style>
    <style:style style:name="P175" style:family="paragraph" style:parent-style-name="清單段落">
      <style:paragraph-properties fo:margin-left="3.408cm" fo:margin-right="0cm" fo:line-height="150%" fo:text-align="justify" style:justify-single-word="false" fo:text-indent="0.838cm" style:auto-text-indent="false"/>
      <style:text-properties fo:font-size="14pt" style:font-size-asian="14pt" style:font-size-complex="14pt"/>
    </style:style>
    <style:style style:name="P176" style:family="paragraph" style:parent-style-name="清單段落">
      <style:paragraph-properties fo:margin-left="1.27cm" fo:margin-right="0cm" fo:line-height="150%"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77" style:family="paragraph" style:parent-style-name="清單段落">
      <style:paragraph-properties fo:margin-left="0cm" fo:margin-right="0cm" fo:line-height="150%"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8" style:family="paragraph" style:parent-style-name="清單段落">
      <style:paragraph-properties fo:margin-left="0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清單段落">
      <style:paragraph-properties fo:margin-left="0cm" fo:margin-right="0cm" fo:line-height="150%"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0" style:family="paragraph" style:parent-style-name="清單段落">
      <style:paragraph-properties fo:margin-left="0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1" style:family="paragraph" style:parent-style-name="清單段落">
      <style:paragraph-properties fo:margin-left="0.25cm" fo:margin-right="0cm" fo:line-height="150%" fo:text-align="justify" style:justify-single-word="false" fo:text-indent="0.961cm" style:auto-text-indent="false"/>
      <style:text-properties style:font-name="標楷體" fo:font-size="14pt" style:font-name-asian="標楷體" style:font-size-asian="14pt" style:font-name-complex="標楷體" style:font-size-complex="14pt"/>
    </style:style>
    <style:style style:name="P182" style:family="paragraph" style:parent-style-name="清單段落">
      <style:paragraph-properties fo:margin-left="0.25cm" fo:margin-right="0cm" fo:line-height="150%" fo:text-align="justify" style:justify-single-word="false" fo:text-indent="0.961cm" style:auto-text-indent="false"/>
      <style:text-properties style:font-name="標楷體" fo:font-size="14pt" style:font-name-asian="標楷體" style:font-size-asian="14pt" style:font-name-complex="標楷體" style:font-size-complex="14pt"/>
    </style:style>
    <style:style style:name="P183" style:family="paragraph" style:parent-style-name="清單段落" style:list-style-name="WW8Num15">
      <style:paragraph-properties fo:margin-left="3.235cm" fo:margin-right="0cm" fo:line-height="100%"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84" style:family="paragraph" style:parent-style-name="清單段落">
      <style:paragraph-properties fo:margin-left="1.501cm" fo:margin-right="0cm" fo:margin-top="0.494cm" fo:margin-bottom="0cm" loext:contextual-spacing="false" fo:line-height="1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5" style:family="paragraph" style:parent-style-name="Contents_20_2">
      <style:paragraph-properties fo:margin-top="0.318cm" fo:margin-bottom="0cm" loext:contextual-spacing="false"/>
    </style:style>
    <style:style style:name="P186" style:family="paragraph" style:parent-style-name="本文_20_2">
      <style:paragraph-properties fo:margin-left="2.245cm" fo:margin-right="-3.129cm" fo:margin-top="0.318cm" fo:margin-bottom="0.318cm" loext:contextual-spacing="false" fo:line-height="0.847cm" fo:text-indent="-1.93cm" style:auto-text-indent="false"/>
    </style:style>
    <style:style style:name="P187" style:family="paragraph" style:parent-style-name="本文_20_2">
      <style:paragraph-properties fo:margin-left="1.27cm" fo:margin-right="-3.129cm" fo:margin-top="0.318cm" fo:margin-bottom="0.318cm" loext:contextual-spacing="false" fo:line-height="0.847cm" fo:text-indent="-1.93cm" style:auto-text-indent="false"/>
    </style:style>
    <style:style style:name="P188" style:family="paragraph" style:parent-style-name="Footer">
      <style:paragraph-properties fo:text-align="center" style:justify-single-word="false"/>
    </style:style>
    <style:style style:name="P189" style:family="paragraph" style:parent-style-name="壹標題_28_Rank_20_1_20_title_29_">
      <style:text-properties style:font-name="標楷體" fo:font-size="12pt" style:font-size-asian="12pt" style:font-name-complex="標楷體"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6pt"/>
    </style:style>
    <style:style style:name="T13" style:family="text">
      <style:text-properties style:font-name="標楷體" style:font-name-asian="標楷體" style:font-name-complex="標楷體" style:font-size-complex="16pt"/>
    </style:style>
    <style:style style:name="T14" style:family="text">
      <style:text-properties style:font-name="標楷體" style:font-name-asian="標楷體" style:font-name-complex="標楷體" style:font-size-complex="16pt"/>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font-size-complex="10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ClassGarmnd BT"/>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language="zh" fo:country="TW" style:font-name-asian="標楷體" style:font-size-asian="14pt" style:font-name-complex="標楷體" style:font-size-complex="14pt"/>
    </style:style>
    <style:style style:name="T31" style:family="text">
      <style:text-properties style:font-name="標楷體" fo:font-size="14pt" fo:language="zh" fo:country="TW" style:font-name-asian="標楷體" style:font-size-asian="14pt" style:font-name-complex="標楷體" style:font-size-complex="14pt"/>
    </style:style>
    <style:style style:name="T32" style:family="text">
      <style:text-properties style:font-name="標楷體" fo:font-size="14pt" fo:background-color="#ffffff" loext:char-shading-value="0" style:font-name-asian="標楷體" style:font-size-asian="14pt" style:font-name-complex="Arial" style:font-size-complex="14pt"/>
    </style:style>
    <style:style style:name="T33" style:family="text">
      <style:text-properties style:font-name="標楷體" fo:language="zh" fo:country="TW" style:font-name-asian="標楷體" style:font-name-complex="標楷體"/>
    </style:style>
    <style:style style:name="T34" style:family="text">
      <style:text-properties style:font-name="標楷體" fo:language="zh" fo:country="TW" style:font-name-asian="標楷體" style:font-name-complex="標楷體"/>
    </style:style>
    <style:style style:name="T35" style:family="text">
      <style:text-properties style:font-name="標楷體" fo:language="zh" fo:country="TW" style:font-name-asian="標楷體" style:font-name-complex="標楷體"/>
    </style:style>
    <style:style style:name="T36" style:family="text">
      <style:text-properties style:font-name="標楷體" fo:language="zh" fo:country="TW" style:font-name-asian="標楷體" style:font-name-complex="標楷體"/>
    </style:style>
    <style:style style:name="T37" style:family="text">
      <style:text-properties style:font-name="標楷體" fo:language="zh" fo:country="TW" fo:background-color="#d8d8d8" loext:char-shading-value="0" style:font-name-asian="標楷體" style:font-name-complex="標楷體"/>
    </style:style>
    <style:style style:name="T38" style:family="text">
      <style:text-properties style:font-name="標楷體" fo:background-color="#d8d8d8" loext:char-shading-value="0" style:font-name-asian="標楷體" style:font-name-complex="標楷體"/>
    </style:style>
    <style:style style:name="T39" style:family="text">
      <style:text-properties style:font-name="標楷體" fo:background-color="#d8d8d8" loext:char-shading-value="0" style:font-name-asian="標楷體" style:font-name-complex="標楷體"/>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8pt" style:font-name-asian="標楷體" style:font-size-asian="18pt" style:font-name-complex="標楷體" style:font-size-complex="18pt"/>
    </style:style>
    <style:style style:name="T44" style:family="text">
      <style:text-properties style:font-name="標楷體" fo:background-color="#ffffff" loext:char-shading-value="0" style:font-name-asian="標楷體" style:font-name-complex="Arial"/>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style:font-name-complex="標楷體"/>
    </style:style>
    <style:style style:name="T49" style:family="text">
      <style:text-properties style:font-name="標楷體" fo:font-size="12pt" style:font-size-asian="12pt" style:font-name-complex="標楷體"/>
    </style:style>
    <style:style style:name="T50" style:family="text">
      <style:text-properties style:font-name="標楷體" fo:font-size="12pt" style:font-size-asian="12pt" style:font-name-complex="標楷體"/>
    </style:style>
    <style:style style:name="T51" style:family="text">
      <style:text-properties style:font-name="標楷體" fo:font-size="12pt" style:font-size-asian="12pt" style:font-name-complex="標楷體"/>
    </style:style>
    <style:style style:name="T52" style:family="text">
      <style:text-properties style:font-name="標楷體" fo:font-size="12pt" style:font-size-asian="12pt" style:font-name-complex="標楷體"/>
    </style:style>
    <style:style style:name="T53" style:family="text">
      <style:text-properties style:font-name="標楷體" fo:font-size="10.5pt" style:font-size-asian="10.5pt" style:font-name-complex="標楷體" style:font-size-complex="10.5pt"/>
    </style:style>
    <style:style style:name="T54" style:family="text">
      <style:text-properties style:font-name="標楷體" fo:font-size="10.5pt" style:font-size-asian="10.5pt" style:font-name-complex="標楷體" style:font-size-complex="10.5pt"/>
    </style:style>
    <style:style style:name="T55" style:family="text">
      <style:text-properties style:font-name="標楷體" fo:font-size="10.5pt" style:font-size-asian="10.5pt" style:font-name-complex="標楷體" style:font-size-complex="10.5pt"/>
    </style:style>
    <style:style style:name="T56" style:family="text">
      <style:text-properties style:font-name="標楷體" fo:font-size="15pt" style:font-name-asian="標楷體" style:font-size-asian="15pt" style:font-name-complex="標楷體" style:font-size-complex="15pt"/>
    </style:style>
    <style:style style:name="T57" style:family="text">
      <style:text-properties style:font-name="標楷體" fo:font-size="15pt" style:font-name-asian="標楷體" style:font-size-asian="15pt" style:font-name-complex="標楷體" style:font-size-complex="15pt"/>
    </style:style>
    <style:style style:name="T58" style:family="text">
      <style:text-properties style:font-name="標楷體" fo:font-size="15pt" fo:language="zh" fo:country="TW" style:font-name-asian="標楷體" style:font-size-asian="15pt" style:font-name-complex="標楷體" style:font-size-complex="15pt"/>
    </style:style>
    <style:style style:name="T59" style:family="text">
      <style:text-properties style:font-name="標楷體" fo:font-size="15pt" fo:language="zh" fo:country="TW" style:font-name-asian="標楷體" style:font-size-asian="15pt" style:font-name-complex="標楷體" style:font-size-complex="15pt"/>
    </style:style>
    <style:style style:name="T60" style:family="text">
      <style:text-properties style:font-name="標楷體" fo:font-size="15pt" fo:background-color="#ffffff" loext:char-shading-value="0" style:font-name-asian="標楷體" style:font-size-asian="15pt" style:font-name-complex="Arial" style:font-size-complex="15pt"/>
    </style:style>
    <style:style style:name="T61" style:family="text">
      <style:text-properties style:font-name="標楷體" fo:font-size="15pt" style:font-size-asian="15pt" style:font-name-complex="標楷體" style:font-size-complex="15pt"/>
    </style:style>
    <style:style style:name="T62" style:family="text">
      <style:text-properties style:font-name="標楷體" fo:font-size="15pt" style:font-size-asian="15pt" style:font-name-complex="標楷體" style:font-size-complex="15pt"/>
    </style:style>
    <style:style style:name="T63" style:family="text">
      <style:text-properties style:font-name-asian="標楷體"/>
    </style:style>
    <style:style style:name="T64" style:family="text">
      <style:text-properties style:text-position="-18% 100%" style:font-name="標楷體" fo:font-size="16pt" fo:letter-spacing="0.035cm" style:font-name-asian="標楷體" style:font-size-asian="16pt" style:font-name-complex="標楷體" style:font-size-complex="16pt"/>
    </style:style>
    <style:style style:name="T65" style:family="text">
      <style:text-properties style:font-size-complex="16pt"/>
    </style:style>
    <style:style style:name="T66" style:family="text">
      <style:text-properties fo:color="#000000" style:font-name="標楷體" fo:font-size="16pt" fo:font-weight="bold" style:font-size-asian="16pt" style:font-weight-asian="bold" style:font-name-complex="標楷體" style:font-size-complex="16pt" style:font-weight-complex="bold"/>
    </style:style>
    <style:style style:name="T67" style:family="text">
      <style:text-properties fo:color="#000000" style:font-name="標楷體" fo:font-size="28pt" fo:font-weight="bold" style:font-size-asian="28pt" style:font-weight-asian="bold" style:font-name-complex="標楷體" style:font-size-complex="28pt" style:font-weight-complex="bold"/>
    </style:style>
    <style:style style:name="T68" style:family="text">
      <style:text-properties fo:color="#000000" style:font-name="標楷體" fo:font-size="26pt" fo:font-weight="bold" style:font-size-asian="26pt" style:font-weight-asian="bold" style:font-name-complex="標楷體" style:font-size-complex="26pt"/>
    </style:style>
    <style:style style:name="T69" style:family="text">
      <style:text-properties fo:color="#000000" style:font-name="標楷體" fo:font-size="26pt" fo:font-weight="bold" style:font-size-asian="26pt" style:font-weight-asian="bold" style:font-name-complex="標楷體" style:font-size-complex="26pt" style:font-weight-complex="bold"/>
    </style:style>
    <style:style style:name="T70" style:family="text">
      <style:text-properties fo:color="#000000" style:font-name="標楷體" fo:font-size="26pt" fo:font-weight="bold" style:font-size-asian="26pt" style:font-weight-asian="bold" style:font-name-complex="標楷體" style:font-size-complex="26pt" style:font-weight-complex="bold"/>
    </style:style>
    <style:style style:name="T71" style:family="text">
      <style:text-properties fo:color="#000000" style:font-name="標楷體" fo:font-size="26pt" fo:font-weight="bold" style:font-size-asian="26pt" style:font-weight-asian="bold" style:font-name-complex="標楷體" style:font-size-complex="26pt"/>
    </style:style>
    <style:style style:name="T72" style:family="text">
      <style:text-properties fo:color="#000000" style:font-name="標楷體" fo:background-color="#ffffff" loext:char-shading-value="0" style:font-name-asian="標楷體" style:font-name-complex="標楷體"/>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background-color="#d8d8d8" loext:char-shading-value="0"/>
    </style:style>
    <style:style style:name="T76" style:family="text">
      <style:text-properties fo:font-size="12pt" style:font-size-asian="12pt"/>
    </style:style>
    <style:style style:name="T77" style:family="text">
      <style:text-properties fo:font-size="12pt" style:font-size-asian="12pt" style:font-name-complex="Arial" style:font-size-complex="11pt"/>
    </style:style>
    <style:style style:name="T78" style:family="text">
      <style:text-properties fo:font-size="12pt" style:font-size-asian="12pt" style:font-name-complex="Arial" style:font-size-complex="11pt"/>
    </style:style>
    <style:style style:name="T79" style:family="text">
      <style:text-properties fo:color="#000000" style:font-name="標楷體" style:text-underline-style="none" fo:background-color="#ffffff" loext:char-shading-value="0" style:font-name-asian="標楷體" style:font-name-complex="Arial"/>
    </style:style>
    <style:style style:name="T80" style:family="text">
      <style:text-properties fo:color="#000000" style:font-name="標楷體" style:text-underline-style="none" fo:background-color="#ffffff" loext:char-shading-value="0" style:font-name-asian="標楷體" style:font-name-complex="Arial"/>
    </style:style>
    <style:style style:name="T81" style:family="text">
      <style:text-properties fo:color="#000000" style:font-name="標楷體" fo:font-size="15pt" style:text-underline-style="none" fo:background-color="#ffffff" loext:char-shading-value="0" style:font-name-asian="標楷體" style:font-size-asian="15pt" style:font-name-complex="Arial" style:font-size-complex="15pt"/>
    </style:style>
    <style:style style:name="T82" style:family="text">
      <style:text-properties fo:color="#000000" style:font-name="標楷體" fo:font-size="15pt" style:text-underline-style="none" fo:background-color="#ffffff" loext:char-shading-value="0" style:font-name-asian="標楷體" style:font-size-asian="15pt" style:font-name-complex="Arial" style:font-size-complex="15pt"/>
    </style:style>
    <style:style style:name="T83" style:family="text">
      <style:text-properties fo:color="#000000" style:font-name="標楷體" fo:font-size="14pt" style:text-underline-style="none" fo:background-color="#ffffff" loext:char-shading-value="0" style:font-name-asian="標楷體" style:font-size-asian="14pt" style:font-name-complex="Arial" style:font-size-complex="14pt"/>
    </style:style>
    <style:style style:name="T84" style:family="text">
      <style:text-properties fo:color="#000000" style:font-name="標楷體" fo:font-size="14pt" style:text-underline-style="none" fo:background-color="#ffffff" loext:char-shading-value="0" style:font-name-asian="標楷體" style:font-size-asian="14pt" style:font-name-complex="Arial" style:font-size-complex="14pt"/>
    </style:style>
    <style:style style:name="T85" style:family="text">
      <style:text-properties fo:color="#000000" style:text-underline-style="none"/>
    </style:style>
    <style:style style:name="T86" style:family="text">
      <style:text-properties style:font-name-asian="Times New Roman"/>
    </style:style>
    <style:style style:name="T87" style:family="text">
      <style:text-properties style:font-name-asian="Times New Roman" style:language-asian="zh" style:country-asian="HK"/>
    </style:style>
    <style:style style:name="T88" style:family="text">
      <style:text-properties style:font-name="細明體" style:font-name-asian="細明體" style:font-name-complex="細明體"/>
    </style:style>
    <style:style style:name="T89" style:family="text">
      <style:text-properties style:font-name="細明體" style:font-name-asian="細明體" style:font-name-complex="細明體"/>
    </style:style>
    <style:style style:name="T90" style:family="text">
      <style:text-properties fo:color="#252525" style:font-name="標楷體" fo:font-size="10.5pt" style:font-size-asian="10.5pt" style:font-name-complex="標楷體" style:font-size-complex="10.5pt"/>
    </style:style>
    <style:style style:name="T91" style:family="text">
      <style:text-properties fo:color="#252525" style:font-name="標楷體" fo:font-size="10.5pt" fo:background-color="#ffffff" loext:char-shading-value="0" style:font-size-asian="10.5pt" style:font-name-complex="Arial" style:font-size-complex="10.5pt"/>
    </style:style>
    <style:style style:name="T92" style:family="text">
      <style:text-properties fo:color="#252525" style:font-name="標楷體" fo:font-size="10.5pt" fo:background-color="#ffffff" loext:char-shading-value="0" style:font-size-asian="10.5pt" style:font-name-complex="Arial" style:font-size-complex="10.5pt"/>
    </style:style>
    <style:style style:name="T93" style:family="text">
      <style:text-properties fo:color="#252525" style:font-name="標楷體" style:font-name-asian="標楷體" style:font-name-complex="標楷體" style:font-weight-complex="bold"/>
    </style:style>
    <style:style style:name="T94" style:family="text">
      <style:text-properties fo:color="#252525" style:font-name="標楷體" fo:background-color="#ffffff" loext:char-shading-value="0" style:font-name-asian="標楷體" style:font-name-complex="Arial" style:font-weight-complex="bold"/>
    </style:style>
    <style:style style:name="T95" style:family="text">
      <style:text-properties fo:color="#252525" style:font-name="標楷體" fo:background-color="#ffffff" loext:char-shading-value="0" style:font-name-asian="標楷體" style:font-name-complex="Arial" style:font-weight-complex="bold"/>
    </style:style>
    <style:style style:name="T96" style:family="text">
      <style:text-properties style:font-size-complex="12pt"/>
    </style:style>
    <style:style style:name="T97" style:family="text">
      <style:text-properties style:language-asian="zh" style:country-asian="HK"/>
    </style:style>
    <style:style style:name="T98" style:family="text">
      <style:text-properties style:language-asian="zh" style:country-asian="HK"/>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行政院所屬各機關出國報告</text:p>
      <text:p text:style-name="P46">（出國類別：出席國際研討會）</text:p>
      <text:p text:style-name="P47"/>
      <text:p text:style-name="P47"/>
      <text:p text:style-name="P47"/>
      <text:p text:style-name="P51"/>
      <text:p text:style-name="P52"/>
      <text:p text:style-name="P52"/>
      <text:p text:style-name="P52"/>
      <text:p text:style-name="P186"><text:span text:style-name="T66"><text:s text:c="8"/></text:span><text:span text:style-name="T67"><text:s text:c="4"/></text:span><text:span text:style-name="T69">參加</text:span><text:span text:style-name="T68">美國證管會</text:span></text:p>
      <text:p text:style-name="P187"><text:span text:style-name="T68"><text:s text:c="3"/>「2015證券市場發展國際研討會」</text:span></text:p>
      <text:p text:style-name="P186"><text:span text:style-name="T69"><text:s text:c="11"/></text:span><text:span text:style-name="T69">出</text:span><text:span text:style-name="T69">國</text:span><text:span text:style-name="T69">報告</text:span></text:p>
      <text:p text:style-name="P55"/>
      <text:p text:style-name="P48"/>
      <text:p text:style-name="P48"/>
      <text:p text:style-name="P48"/>
      <text:p text:style-name="P57"><text:s/>服務機關：金融監督管理委員會</text:p>
      <text:p text:style-name="P57"><text:s/>姓名職稱：呂 弦 音 專門委員</text:p>
      <text:p text:style-name="P57"><text:s/>派赴國家：美國</text:p>
      <text:p text:style-name="P57"><text:s/>出國期間：104年3月16日至3月26日</text:p>
      <text:p text:style-name="P56"><text:span text:style-name="T24"><text:s/>報告日期：104年6月1日</text:span></text:p>
      <text:p text:style-name="P56"><text:span text:style-name="T24"/></text:p>
      <text:p text:style-name="P50"><text:soft-page-break/><text:span text:style-name="T4">摘</text:span><text:span text:style-name="T4"> <text:s text:c="3"/></text:span><text:span text:style-name="T4">要</text:span></text:p>
      <text:p text:style-name="P59">一、主辦單位：美國證管會。</text:p>
      <text:p text:style-name="P58"><text:span text:style-name="T33">二、時間：</text:span><text:span text:style-name="T6">10</text:span><text:span text:style-name="T6">4</text:span><text:span text:style-name="T33">年</text:span><text:span text:style-name="T33">3</text:span><text:span text:style-name="T33">月</text:span><text:span text:style-name="T33">16</text:span><text:span text:style-name="T33">日至</text:span><text:span text:style-name="T33">3</text:span><text:span text:style-name="T33">月</text:span><text:span text:style-name="T33">26</text:span><text:span text:style-name="T33">日</text:span></text:p>
      <text:p text:style-name="P58"><text:span text:style-name="T33">三、地點：</text:span><text:span text:style-name="T6">美國</text:span><text:span text:style-name="T33">證管會（美國華盛頓特區）</text:span></text:p>
      <text:p text:style-name="P60"><text:span text:style-name="T33">四、出席人員：本次研討會參與學員來自5</text:span><text:span text:style-name="T33">7</text:span><text:span text:style-name="T33">個國家/地區，總計</text:span><text:span text:style-name="T33">141</text:span><text:span text:style-name="T33">位證券主管機關或證券周邊單位代表。我國係由證券期貨局</text:span><text:span text:style-name="T33">呂弦音專門委員</text:span><text:span text:style-name="T33">（</text:span><text:span text:style-name="T33">證券商管理</text:span><text:span text:style-name="T33">組）、證交所</text:span><text:span text:style-name="T33">張少君</text:span><text:span text:style-name="T33">專員</text:span><text:span text:style-name="T33">（上市一部）及曾翎</text:span><text:span text:style-name="T33">專員</text:span><text:span text:style-name="T33">（企劃</text:span><text:span text:style-name="T33">部</text:span><text:span text:style-name="T33">）、櫃買中心何藹然組長(企劃部)及吳宗澔專員(監視部)代表出席</text:span><text:span text:style-name="T33">。</text:span></text:p>
      <text:p text:style-name="P61">五、研討會內容：</text:p>
      <text:p text:style-name="P63"><text:span text:style-name="T33">(一)研討會課程主要由美國證管會及各地方辦公室之相關執法部門、自律</text:span><text:span text:style-name="T33">機構</text:span><text:span text:style-name="T33">FINRA（Financial Industry Regulatory Authority）等人員擔任講員，課程透過簡報、座談會、分組專題討論(Workshop)及個案探討的方式進行，並充分開放參與學員提問，以進行雙向交流。</text:span></text:p>
      <text:p text:style-name="P63"><text:span text:style-name="T33">(二)研討內容包括：</text:span><text:a xlink:type="simple" xlink:href="#__RefHeading___Toc417228741" text:style-name="Internet_20_link" text:visited-style-name="Visited_20_Internet_20_Link"><text:span text:style-name="T33">資訊揭露制度、</text:span></text:a><text:a xlink:type="simple" xlink:href="#__RefHeading___Toc417228742" text:style-name="Internet_20_link" text:visited-style-name="Visited_20_Internet_20_Link"><text:span text:style-name="T33">對證券業之檢查制度</text:span></text:a><text:span text:style-name="T33">、</text:span><text:a xlink:type="simple" xlink:href="#__RefHeading___Toc417228743" text:style-name="Internet_20_link" text:visited-style-name="Visited_20_Internet_20_Link"><text:span text:style-name="T33">對自律機構、投資公司及投資顧問之監理</text:span></text:a><text:a xlink:type="simple" xlink:href="#__RefHeading___Toc417228744" text:style-name="Internet_20_link" text:visited-style-name="Visited_20_Internet_20_Link"><text:span text:style-name="T33">、</text:span></text:a><text:span text:style-name="T33">美國證券交易法之執法機制</text:span><text:a xlink:type="simple" xlink:href="#__RefHeading___Toc417228746" text:style-name="Internet_20_link" text:visited-style-name="Visited_20_Internet_20_Link"><text:span text:style-name="T33">、</text:span></text:a><text:a xlink:type="simple" xlink:href="#__RefHeading___Toc417228747" text:style-name="Internet_20_link" text:visited-style-name="Visited_20_Internet_20_Link"><text:span text:style-name="T33">證券不法案件之調查</text:span></text:a><text:span text:style-name="T33">、美國</text:span><text:span text:style-name="T33">洗錢防治法、</text:span><text:span text:style-name="T33">境外賄賂行為法及投資人教育等</text:span><text:span text:style-name="T33">議題</text:span><text:span text:style-name="T33">。</text:span></text:p>
      <text:p text:style-name="P60"><text:span text:style-name="T33">六、課程心得：</text:span><text:span text:style-name="T33">美國資本市場發展歷史久遠，其市</text:span><text:span text:style-name="T40">場發展過程中之經驗，包括對發行公司、證券中介機構及市場面之監理與執法，均為其他各國發展資本市場之參考或前車之鑑，惟其幅原廣大，證券交易市場數量眾多，且證券市場之發展由店頭市場(</text:span><text:span text:style-name="T40">over-the-counter)交易</text:span><text:span text:style-name="T40">開始，集中市場之交易發展在後，主管全國之聯邦證券主管機關</text:span><text:span text:style-name="T6">更係晚自1934年證券交易法訂定後始成立，故其市場之發展，係先有市場後有監理，監理市場之方式，係接受市場既有機制再加上必要之監理手段，</text:span><text:span text:style-name="T40">與新興資本市場國家係先規劃制度再有市場之發展歷程不盡相同；又法律賦予美國證券主管機關強大之執法職能，其</text:span><text:span text:style-name="T6">可透過法院發傳票、凍結資產等方式取得證據從事調查程序，並負責對民事案件提起訴訟，其</text:span><text:span text:style-name="T6">職能相當於我國之本會加計法務部調查局及民事案之檢察官之職能，</text:span><text:span text:style-name="T40">在此強大之後盾下，其市場之發展在兼顧市場效率前提下，甚少需證券主管機關事前核准，並仰賴自律機構對業者之監管，惟各國之文化不同，執法能力及法律環境也有極大差異，故各國在發展其證券市場時，除注意國際市場之發展趨勢(架構)，仍宜考量自身之經濟環境，並在成本效益之權衡下，</text:span><text:soft-page-break/><text:span text:style-name="T40">發展具有本身特色之證券市場內涵</text:span><text:span text:style-name="T6">。</text:span></text:p>
      <text:p text:style-name="P68"/>
      <text:p text:style-name="P50"><text:span text:style-name="T4">目</text:span><text:span text:style-name="T4"> <text:s text:c="6"/></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_Toc420853646" text:style-name="Index_20_Link_20__28_user_29_" text:visited-style-name="Index_20_Link_20__28_user_29_"><text:span text:style-name="T6">壹、前言</text:span></text:a><text:a xlink:type="simple" xlink:href="#__RefHeading___Toc420853646" text:style-name="Index_20_Link_20__28_user_29_" text:visited-style-name="Index_20_Link_20__28_user_29_"><text:tab/>4</text:a></text:p>
          <text:p text:style-name="P43"><text:a xlink:type="simple" xlink:href="#__RefHeading___Toc420853647" text:style-name="Index_20_Link_20__28_user_29_" text:visited-style-name="Index_20_Link_20__28_user_29_"><text:span text:style-name="T6">貳、研討會議內容紀要</text:span></text:a><text:a xlink:type="simple" xlink:href="#__RefHeading___Toc420853647" text:style-name="Index_20_Link_20__28_user_29_" text:visited-style-name="Index_20_Link_20__28_user_29_"><text:tab/>5</text:a></text:p>
          <text:p text:style-name="P185"><text:a xlink:type="simple" xlink:href="#__RefHeading___Toc420853648" text:style-name="Index_20_Link_20__28_user_29_" text:visited-style-name="Index_20_Link_20__28_user_29_"><text:span text:style-name="T6">一、</text:span></text:a><text:a xlink:type="simple" xlink:href="#__RefHeading___Toc420853648" text:style-name="Index_20_Link_20__28_user_29_" text:visited-style-name="Index_20_Link_20__28_user_29_"><text:span text:style-name="T77"><text:tab/></text:span></text:a><text:a xlink:type="simple" xlink:href="#__RefHeading___Toc420853648" text:style-name="Index_20_Link_20__28_user_29_" text:visited-style-name="Index_20_Link_20__28_user_29_"><text:span text:style-name="T6">美國證券市場監管架構</text:span></text:a><text:a xlink:type="simple" xlink:href="#__RefHeading___Toc420853648" text:style-name="Index_20_Link_20__28_user_29_" text:visited-style-name="Index_20_Link_20__28_user_29_"><text:tab/>5</text:a></text:p>
          <text:p text:style-name="P185"><text:a xlink:type="simple" xlink:href="#__RefHeading___Toc420853649" text:style-name="Index_20_Link_20__28_user_29_" text:visited-style-name="Index_20_Link_20__28_user_29_"><text:span text:style-name="T6">二、</text:span></text:a><text:a xlink:type="simple" xlink:href="#__RefHeading___Toc420853649" text:style-name="Index_20_Link_20__28_user_29_" text:visited-style-name="Index_20_Link_20__28_user_29_"><text:span text:style-name="T77"><text:tab/></text:span></text:a><text:a xlink:type="simple" xlink:href="#__RefHeading___Toc420853649" text:style-name="Index_20_Link_20__28_user_29_" text:visited-style-name="Index_20_Link_20__28_user_29_"><text:span text:style-name="T6">證券主管機關面臨之挑戰及建議之解決方式</text:span></text:a><text:a xlink:type="simple" xlink:href="#__RefHeading___Toc420853649" text:style-name="Index_20_Link_20__28_user_29_" text:visited-style-name="Index_20_Link_20__28_user_29_"><text:tab/>6</text:a></text:p>
          <text:p text:style-name="P185"><text:a xlink:type="simple" xlink:href="#__RefHeading___Toc420853650" text:style-name="Index_20_Link_20__28_user_29_" text:visited-style-name="Index_20_Link_20__28_user_29_"><text:span text:style-name="T6">三、</text:span></text:a><text:a xlink:type="simple" xlink:href="#__RefHeading___Toc420853650" text:style-name="Index_20_Link_20__28_user_29_" text:visited-style-name="Index_20_Link_20__28_user_29_"><text:span text:style-name="T77"><text:tab/></text:span></text:a><text:a xlink:type="simple" xlink:href="#__RefHeading___Toc420853650" text:style-name="Index_20_Link_20__28_user_29_" text:visited-style-name="Index_20_Link_20__28_user_29_"><text:span text:style-name="T6">美國證券市場資訊揭露制度</text:span></text:a><text:a xlink:type="simple" xlink:href="#__RefHeading___Toc420853650" text:style-name="Index_20_Link_20__28_user_29_" text:visited-style-name="Index_20_Link_20__28_user_29_"><text:tab/>9</text:a></text:p>
          <text:p text:style-name="P185"><text:a xlink:type="simple" xlink:href="#__RefHeading___Toc420853651" text:style-name="Index_20_Link_20__28_user_29_" text:visited-style-name="Index_20_Link_20__28_user_29_"><text:span text:style-name="T6">四、</text:span></text:a><text:a xlink:type="simple" xlink:href="#__RefHeading___Toc420853651" text:style-name="Index_20_Link_20__28_user_29_" text:visited-style-name="Index_20_Link_20__28_user_29_"><text:span text:style-name="T77"><text:tab/></text:span></text:a><text:a xlink:type="simple" xlink:href="#__RefHeading___Toc420853651" text:style-name="Index_20_Link_20__28_user_29_" text:visited-style-name="Index_20_Link_20__28_user_29_"><text:span text:style-name="T6">SEC</text:span></text:a><text:a xlink:type="simple" xlink:href="#__RefHeading___Toc420853651" text:style-name="Index_20_Link_20__28_user_29_" text:visited-style-name="Index_20_Link_20__28_user_29_"><text:span text:style-name="T6">對證券業之檢查制度</text:span></text:a><text:a xlink:type="simple" xlink:href="#__RefHeading___Toc420853651" text:style-name="Index_20_Link_20__28_user_29_" text:visited-style-name="Index_20_Link_20__28_user_29_"><text:tab/>17</text:a></text:p>
          <text:p text:style-name="P185"><text:a xlink:type="simple" xlink:href="#__RefHeading___Toc420853652" text:style-name="Index_20_Link_20__28_user_29_" text:visited-style-name="Index_20_Link_20__28_user_29_"><text:span text:style-name="T6">五、</text:span></text:a><text:a xlink:type="simple" xlink:href="#__RefHeading___Toc420853652" text:style-name="Index_20_Link_20__28_user_29_" text:visited-style-name="Index_20_Link_20__28_user_29_"><text:span text:style-name="T77"><text:tab/></text:span></text:a><text:a xlink:type="simple" xlink:href="#__RefHeading___Toc420853652" text:style-name="Index_20_Link_20__28_user_29_" text:visited-style-name="Index_20_Link_20__28_user_29_"><text:span text:style-name="T6">對自律機構之監理</text:span></text:a><text:a xlink:type="simple" xlink:href="#__RefHeading___Toc420853652" text:style-name="Index_20_Link_20__28_user_29_" text:visited-style-name="Index_20_Link_20__28_user_29_"><text:tab/>21</text:a></text:p>
          <text:p text:style-name="P185"><text:a xlink:type="simple" xlink:href="#__RefHeading___Toc420853653" text:style-name="Index_20_Link_20__28_user_29_" text:visited-style-name="Index_20_Link_20__28_user_29_"><text:span text:style-name="T6">六、</text:span></text:a><text:a xlink:type="simple" xlink:href="#__RefHeading___Toc420853653" text:style-name="Index_20_Link_20__28_user_29_" text:visited-style-name="Index_20_Link_20__28_user_29_"><text:span text:style-name="T77"><text:tab/></text:span></text:a><text:a xlink:type="simple" xlink:href="#__RefHeading___Toc420853653" text:style-name="Index_20_Link_20__28_user_29_" text:visited-style-name="Index_20_Link_20__28_user_29_"><text:span text:style-name="T6">對投資公司及投資顧問之監管</text:span></text:a><text:a xlink:type="simple" xlink:href="#__RefHeading___Toc420853653" text:style-name="Index_20_Link_20__28_user_29_" text:visited-style-name="Index_20_Link_20__28_user_29_"><text:tab/>23</text:a></text:p>
          <text:p text:style-name="P185"><text:a xlink:type="simple" xlink:href="#__RefHeading___Toc420853654" text:style-name="Index_20_Link_20__28_user_29_" text:visited-style-name="Index_20_Link_20__28_user_29_"><text:span text:style-name="T6">七、</text:span></text:a><text:a xlink:type="simple" xlink:href="#__RefHeading___Toc420853654" text:style-name="Index_20_Link_20__28_user_29_" text:visited-style-name="Index_20_Link_20__28_user_29_"><text:span text:style-name="T77"><text:tab/></text:span></text:a><text:a xlink:type="simple" xlink:href="#__RefHeading___Toc420853654" text:style-name="Index_20_Link_20__28_user_29_" text:visited-style-name="Index_20_Link_20__28_user_29_"><text:span text:style-name="T6">美國</text:span></text:a><text:a xlink:type="simple" xlink:href="#__RefHeading___Toc420853654" text:style-name="Index_20_Link_20__28_user_29_" text:visited-style-name="Index_20_Link_20__28_user_29_"><text:span text:style-name="T6">SEC</text:span></text:a><text:a xlink:type="simple" xlink:href="#__RefHeading___Toc420853654" text:style-name="Index_20_Link_20__28_user_29_" text:visited-style-name="Index_20_Link_20__28_user_29_"><text:span text:style-name="T6">執法機制</text:span></text:a><text:a xlink:type="simple" xlink:href="#__RefHeading___Toc420853654" text:style-name="Index_20_Link_20__28_user_29_" text:visited-style-name="Index_20_Link_20__28_user_29_"><text:tab/>28</text:a></text:p>
          <text:p text:style-name="P185"><text:a xlink:type="simple" xlink:href="#__RefHeading___Toc420853655" text:style-name="Index_20_Link_20__28_user_29_" text:visited-style-name="Index_20_Link_20__28_user_29_"><text:span text:style-name="T6">八、</text:span></text:a><text:a xlink:type="simple" xlink:href="#__RefHeading___Toc420853655" text:style-name="Index_20_Link_20__28_user_29_" text:visited-style-name="Index_20_Link_20__28_user_29_"><text:span text:style-name="T77"><text:tab/></text:span></text:a><text:a xlink:type="simple" xlink:href="#__RefHeading___Toc420853655" text:style-name="Index_20_Link_20__28_user_29_" text:visited-style-name="Index_20_Link_20__28_user_29_"><text:span text:style-name="T6">證券交易法之刑事執法</text:span></text:a><text:a xlink:type="simple" xlink:href="#__RefHeading___Toc420853655" text:style-name="Index_20_Link_20__28_user_29_" text:visited-style-name="Index_20_Link_20__28_user_29_"><text:tab/>33</text:a></text:p>
          <text:p text:style-name="P185"><text:a xlink:type="simple" xlink:href="#__RefHeading___Toc420853656" text:style-name="Index_20_Link_20__28_user_29_" text:visited-style-name="Index_20_Link_20__28_user_29_"><text:span text:style-name="T6">九、</text:span></text:a><text:a xlink:type="simple" xlink:href="#__RefHeading___Toc420853656" text:style-name="Index_20_Link_20__28_user_29_" text:visited-style-name="Index_20_Link_20__28_user_29_"><text:span text:style-name="T77"><text:tab/></text:span></text:a><text:a xlink:type="simple" xlink:href="#__RefHeading___Toc420853656" text:style-name="Index_20_Link_20__28_user_29_" text:visited-style-name="Index_20_Link_20__28_user_29_"><text:span text:style-name="T6">證券不法案件之調查</text:span></text:a><text:a xlink:type="simple" xlink:href="#__RefHeading___Toc420853656" text:style-name="Index_20_Link_20__28_user_29_" text:visited-style-name="Index_20_Link_20__28_user_29_"><text:tab/>35</text:a></text:p>
          <text:p text:style-name="P185"><text:a xlink:type="simple" xlink:href="#__RefHeading___Toc420853657" text:style-name="Index_20_Link_20__28_user_29_" text:visited-style-name="Index_20_Link_20__28_user_29_"><text:span text:style-name="T6">十、</text:span></text:a><text:a xlink:type="simple" xlink:href="#__RefHeading___Toc420853657" text:style-name="Index_20_Link_20__28_user_29_" text:visited-style-name="Index_20_Link_20__28_user_29_"><text:span text:style-name="T77"><text:tab/></text:span></text:a><text:a xlink:type="simple" xlink:href="#__RefHeading___Toc420853657" text:style-name="Index_20_Link_20__28_user_29_" text:visited-style-name="Index_20_Link_20__28_user_29_"><text:span text:style-name="T6">其他</text:span></text:a><text:a xlink:type="simple" xlink:href="#__RefHeading___Toc420853657" text:style-name="Index_20_Link_20__28_user_29_" text:visited-style-name="Index_20_Link_20__28_user_29_"><text:tab/>48</text:a></text:p>
          <text:p text:style-name="P43"><text:a xlink:type="simple" xlink:href="#__RefHeading___Toc420853658" text:style-name="Index_20_Link_20__28_user_29_" text:visited-style-name="Index_20_Link_20__28_user_29_"><text:span text:style-name="T6">參、心得與建議</text:span></text:a><text:a xlink:type="simple" xlink:href="#__RefHeading___Toc420853658" text:style-name="Index_20_Link_20__28_user_29_" text:visited-style-name="Index_20_Link_20__28_user_29_"><text:tab/>54</text:a></text:p>
          <text:p text:style-name="P43"><text:soft-page-break/><text:a xlink:type="simple" xlink:href="#__RefHeading___Toc420853659" text:style-name="Index_20_Link_20__28_user_29_" text:visited-style-name="Index_20_Link_20__28_user_29_"><text:span text:style-name="T6">附件：證券市場發展國際研討會議程</text:span></text:a><text:a xlink:type="simple" xlink:href="#__RefHeading___Toc420853659" text:style-name="Index_20_Link_20__28_user_29_" text:visited-style-name="Index_20_Link_20__28_user_29_"><text:tab/>59</text:a></text:p>
        </text:index-body>
      </text:table-of-content>
      <text:p text:style-name="P189"/>
      <text:p text:style-name="P65"/>
      <text:h text:style-name="P7" text:outline-level="1"><text:bookmark-start text:name="__RefHeading___Toc420853646"/>壹、前言<text:bookmark-end text:name="__RefHeading___Toc420853646"/></text:h>
      <text:p text:style-name="P141"><text:span text:style-name="T6">美國證券管理委員會（Securities and Exchange Commission,下稱證管會）於2015年3月16日至3月26日在首府華盛頓舉辦第25屆「證券市場發展國際研討會」，計有</text:span><text:span text:style-name="T6">來自</text:span><text:span text:style-name="T6">超過57</text:span><text:span text:style-name="T6">個</text:span><text:span text:style-name="T6">國家、141</text:span><text:span text:style-name="T6">位證券主管機關</text:span><text:span text:style-name="T6">及</text:span><text:span text:style-name="T6">證券周邊單位代表參加</text:span><text:span text:style-name="T6">。</text:span></text:p>
      <text:p text:style-name="P141"><text:span text:style-name="T6">美國證管會為提升各</text:span><text:span text:style-name="T6">國</text:span><text:span text:style-name="T6">證券</text:span><text:span text:style-name="T6">監</text:span><text:span text:style-name="T6">理單位</text:span><text:span text:style-name="T6">的執法及</text:span><text:span text:style-name="T6">市場監</text:span><text:span text:style-name="T6">管能力</text:span><text:span text:style-name="T6">，並加強相互合作往來，自1991年起每年固定於華府總部舉辦「證券市場發展國際研討會」，邀請各國監理單位、交易所派員參加，一方面藉由研討會增加各國人員</text:span><text:span text:style-name="T6">交流</text:span><text:span text:style-name="T6">的</text:span><text:span text:style-name="T6">機會</text:span><text:span text:style-name="T6">，分享彼此在</text:span><text:span text:style-name="T6">處理</text:span><text:span text:style-name="T6">有關</text:span><text:span text:style-name="T6">內</text:span><text:span text:style-name="T6">線</text:span><text:span text:style-name="T6">交易，市場操縱，</text:span><text:span text:style-name="T6">龐式騙局</text:span><text:span text:style-name="T6">，洗錢和其他執法問題</text:span><text:span text:style-name="T6">的最</text:span><text:span text:style-name="T6">佳</text:span><text:span text:style-name="T6">實務</text:span><text:span text:style-name="T6">做法</text:span><text:span text:style-name="T6">，以</text:span><text:span text:style-name="T6">及</text:span><text:span text:style-name="T6">就公司治理、檢查及執法等與</text:span><text:span text:style-name="T6">市場發展</text:span><text:span text:style-name="T6">有關的議</text:span><text:span text:style-name="T6">題</text:span><text:span text:style-name="T6">交換意見。另一方面，也藉由類此活動的舉辦，讓各國證券主管機關與交易所形成一個很強的網絡，成為跨國執法與合作監理一道重要的橋樑。</text:span></text:p>
      <text:p text:style-name="P140"><text:span text:style-name="T24">美國證管會本次研討會</text:span><text:span text:style-name="T24">內容相當廣泛，課程涵括</text:span><text:a xlink:type="simple" xlink:href="#__RefHeading___Toc417228741" text:style-name="Internet_20_link" text:visited-style-name="Visited_20_Internet_20_Link"><text:span text:style-name="T30">資訊揭露制度、</text:span></text:a><text:a xlink:type="simple" xlink:href="#__RefHeading___Toc417228742" text:style-name="Internet_20_link" text:visited-style-name="Visited_20_Internet_20_Link"><text:span text:style-name="T30">對證券業之檢查制度</text:span></text:a><text:span text:style-name="T30">、</text:span><text:a xlink:type="simple" xlink:href="#__RefHeading___Toc417228743" text:style-name="Internet_20_link" text:visited-style-name="Visited_20_Internet_20_Link"><text:span text:style-name="T30">對自律機構、投資公司及投資顧問之監理</text:span></text:a><text:a xlink:type="simple" xlink:href="#__RefHeading___Toc417228744" text:style-name="Internet_20_link" text:visited-style-name="Visited_20_Internet_20_Link"><text:span text:style-name="T30">、</text:span></text:a><text:span text:style-name="T30">美國證券交易法之執法機制</text:span><text:a xlink:type="simple" xlink:href="#__RefHeading___Toc417228746" text:style-name="Internet_20_link" text:visited-style-name="Visited_20_Internet_20_Link"><text:span text:style-name="T30">、</text:span></text:a><text:a xlink:type="simple" xlink:href="#__RefHeading___Toc417228747" text:style-name="Internet_20_link" text:visited-style-name="Visited_20_Internet_20_Link"><text:span text:style-name="T30">證券不法案件之調查</text:span></text:a><text:span text:style-name="T30">、美國</text:span><text:span text:style-name="T30">洗錢防治法、</text:span><text:span text:style-name="T30">境外賄賂行為法及投資人教育等</text:span><text:span text:style-name="T24">領域，由美國證管會各部門及各地方辦公室代表、自律機構FINRA、業界及學者擔任講座，就上述議題與各國學員分享心得及經驗，並透過討論及個案探討的方式交換各國之作法</text:span><text:span text:style-name="T24">。</text:span></text:p>
      <text:p text:style-name="P44"/>
      <text:p text:style-name="P45"/>
      <text:p text:style-name="P66"/>
      <text:h text:style-name="P10" text:outline-level="1"><text:bookmark-start text:name="__RefHeading___Toc420853647"/><text:span text:style-name="T6">貳</text:span><text:span text:style-name="T6">、</text:span><text:span text:style-name="T6">研討會議內容紀要</text:span><text:bookmark-end text:name="__RefHeading___Toc420853647"/></text:h>
      <text:list xml:id="list9216756568847579541" text:style-name="WW8Num35">
        <text:list-item>
          <text:h text:style-name="P41" text:outline-level="2"><text:bookmark-start text:name="__RefHeading___Toc420853648"/>美國證券市場監管架構<text:bookmark-end text:name="__RefHeading___Toc420853648"/></text:h>
        </text:list-item>
      </text:list>
      <text:p text:style-name="P141"><text:span text:style-name="T6">美國證券市場之主管機關可分為聯邦及州二個層面，在聯邦係由證券管理委員會（</text:span><text:span text:style-name="T6">Securities Exchange Commission, SEC</text:span><text:span text:style-name="T6">）負責主管有關證券方面之業務，而各州則是由隸屬於各州政府之機關負責權力範圍內之證券業務。美國證管會係依據1934年證券交易法（</text:span><text:span text:style-name="T6">Securities Exchange Act of 1934;</text:span><text:span text:style-name="T6"> Exchange Act），於</text:span><text:span text:style-name="T6">1934</text:span><text:span text:style-name="T6">年</text:span><text:span text:style-name="T6">7</text:span><text:span text:style-name="T6">月</text:span><text:span text:style-name="T6">2</text:span><text:span text:style-name="T6">日設立。由於</text:span><text:span text:style-name="T6">1929</text:span><text:span text:style-name="T6">年開始，美國股市大崩盤，在證券市場之舞弊及不當操作之情形陸續被揭發後，為強化對證券交易之規範，國會於</text:span><text:span text:style-name="T6">1934</text:span><text:span text:style-name="T6">年通過證券交易法將證券主管機關由聯邦貿易委員會交由新成立之證券交易委員會。</text:span></text:p>
      <text:p text:style-name="P141"><text:span text:style-name="T6">SEC之主要任務有三：保護投資人、維持公平公正公開的證券市場及促進資本市場發展。證管會係由五名委員所組成，每位委員均由總統提名，經參議會同意後任命，任期五年。目前全職職員約有4150多名，其成員</text:span><text:span text:style-name="T6">大部分是律師，</text:span><text:span text:style-name="T6">約</text:span><text:span text:style-name="T6">三分之一人員在總部華盛頓，</text:span><text:span text:style-name="T6">另</text:span><text:span text:style-name="T6">三分之二人員</text:span><text:span text:style-name="T6">則常駐</text:span><text:span text:style-name="T6">在各地區之11個辦公室，</text:span><text:span text:style-name="T6">2014年年度預算高達15.51億美元。</text:span></text:p>
      <text:p text:style-name="P141"><text:span text:style-name="T6">目前</text:span><text:span text:style-name="T6">SEC之組織分為5大部門(</text:span><text:span text:style-name="T6">division)</text:span><text:span text:style-name="T6">及</text:span><text:span text:style-name="T6">23個</text:span><text:span text:style-name="T6">專門辦公室</text:span><text:span text:style-name="T6">(office)</text:span><text:span text:style-name="T6">，5大部</text:span><text:span text:style-name="T6">門及其主用職能說明如下：</text:span></text:p>
      <text:p text:style-name="P73"><text:span text:style-name="T6">1</text:span><text:span text:style-name="T6">、</text:span><text:span text:style-name="T6">企業金融部門（D</text:span><text:span text:style-name="T6">ivision of </text:span><text:span text:style-name="T6">Corporation Finance）：</text:span><text:span text:style-name="T6">負責監督發行公司資訊之揭露。</text:span></text:p>
      <text:p text:style-name="P73"><text:span text:style-name="T6">2、</text:span><text:span text:style-name="T6">交易及市場部門（</text:span><text:span text:style-name="T6">Division of </text:span><text:span text:style-name="T6">Trading and Markets）</text:span><text:span text:style-name="T6">：負責對主要參與者，包括交易所、證券商、自</text:span><text:soft-page-break/><text:span text:style-name="T6">律機構(SROs)、信評機構及證券投資人保護公司(</text:span><text:span text:style-name="T6">Securities Investor Protection Corporation; SIPC)</text:span><text:span text:style-name="T6">之日常監督。</text:span><text:span text:style-name="T6"> </text:span></text:p>
      <text:p text:style-name="P73"><text:span text:style-name="T6">3</text:span><text:span text:style-name="T6">、</text:span><text:span text:style-name="T6">投資管理部門（D</text:span><text:span text:style-name="T6">ivision of </text:span><text:span text:style-name="T6">Investment Management）</text:span><text:span text:style-name="T6">：負責監督投資管理公司。</text:span></text:p>
      <text:p text:style-name="P73"><text:span text:style-name="T6">4</text:span><text:span text:style-name="T6">、</text:span><text:span text:style-name="T6">執法部門（D</text:span><text:span text:style-name="T6">ivision of </text:span><text:span text:style-name="T6">Enforcement）：</text:span><text:span text:style-name="T6">為</text:span><text:span text:style-name="T6">SEC之最大部門，其透過不法案件之調查、對違規案件之處分建議及代表SEC起訴案件，負責SEC之執法工作。</text:span></text:p>
      <text:p text:style-name="P73"><text:span text:style-name="T6">5、</text:span><text:span text:style-name="T6">經濟及</text:span><text:span text:style-name="T6">風險分析部門（Division of Economic and Risk Analysis</text:span><text:span text:style-name="T6">）：以提供數據分析之方式協助政策及法規之制定及協助其他部門執行職能。</text:span></text:p>
      <text:p text:style-name="P141"><text:span text:style-name="T6">除上開5大部門外，</text:span><text:span text:style-name="T6">SEC</text:span><text:span text:style-name="T6">尚有23個</text:span><text:span text:style-name="T6">專門辦公室</text:span><text:span text:style-name="T6">，</text:span><text:span text:style-name="T6">其中法遵檢查辦公室負責對證券中介機構(包括證券商、投資公司、投資顧問公司等)及自律機構</text:span><text:span text:style-name="T6">等</text:span><text:span text:style-name="T6">之實地檢查。</text:span></text:p>
      <text:list xml:id="list145431776603013" text:continue-numbering="true" text:style-name="WW8Num35">
        <text:list-item>
          <text:h text:style-name="P40" text:outline-level="2"><text:bookmark-start text:name="__RefHeading___Toc420853649"/><text:span text:style-name="T6">證券主管機關面臨之挑戰及建議之解決方式</text:span><text:bookmark-end text:name="__RefHeading___Toc420853649"/></text:h>
        </text:list-item>
      </text:list>
      <text:p text:style-name="P141"><text:span text:style-name="T6">資本市場與其他商品市場最大之差異在於資本市場之產品供應者-發行公司及其管理階層相較於外部投資人(產品需求者)而言，擁有較多的資訊，即所謂之資訊不對稱(</text:span><text:span text:style-name="T6">Asymmetries of information</text:span><text:span text:style-name="T6">)，如投資人無法分辨投資標的之價值，此將造成投資人傾向於以低於合理價值之價格投資證券，造成發行公司發行成本增加、甚至好公司不願參與市場、資本形成過程不順暢，進而影響國家之經濟發展，爰需要適當之管制措施，改善資本市場效率，以促進經濟發展，此即為資本市場管制理論。</text:span></text:p>
      <text:p text:style-name="P141"><text:span text:style-name="T6">承上，證券主管機關面臨資本市場監理的5大挑戰及建議之解</text:span><text:soft-page-break/><text:span text:style-name="T6">決方式如下：</text:span></text:p>
      <text:p text:style-name="P78">挑戰1-缺乏資訊的市場：</text:p>
      <table:table table:name="表格1" table:style-name="表格1">
        <table:table-column table:style-name="表格1.A"/>
        <table:table-column table:style-name="表格1.B"/>
        <table:table-row table:style-name="表格1.1">
          <table:table-cell table:style-name="表格1.A1" office:value-type="string">
            <text:p text:style-name="P76">可能造成的問題</text:p>
          </table:table-cell>
          <table:table-cell table:style-name="表格1.B1" office:value-type="string">
            <text:p text:style-name="P76">建議之解決方式</text:p>
          </table:table-cell>
        </table:table-row>
        <table:table-row table:style-name="表格1.1">
          <table:table-cell table:style-name="表格1.A1" office:value-type="string">
            <text:p text:style-name="P54"><text:span text:style-name="T6">無資訊品質之標準，將導致：</text:span></text:p>
            <text:list xml:id="list3673385627552319153" text:style-name="WW8Num10">
              <text:list-item>
                <text:p text:style-name="P80">發行公司提供之資計虛偽或隱匿</text:p>
              </text:list-item>
              <text:list-item>
                <text:p text:style-name="P80">投資人無法區分投資標的的好壞</text:p>
              </text:list-item>
              <text:list-item>
                <text:p text:style-name="P81"><text:span text:style-name="T6">檸檬問題(lemon</text:span><text:span text:style-name="T6">’</text:span><text:span text:style-name="T6">s problem)，即劣幣趨逐良幣，好的發行公司不願參與市場</text:span></text:p>
              </text:list-item>
            </text:list>
          </table:table-cell>
          <table:table-cell table:style-name="表格1.B1" office:value-type="string">
            <text:list xml:id="list145431430612120" text:continue-numbering="true" text:style-name="WW8Num10">
              <text:list-item>
                <text:p text:style-name="P80">強制財務報導</text:p>
              </text:list-item>
              <text:list-item>
                <text:p text:style-name="P80">標準透明化之會計準則</text:p>
              </text:list-item>
              <text:list-item>
                <text:p text:style-name="P80">審計規定</text:p>
              </text:list-item>
              <text:list-item>
                <text:p text:style-name="P80">對審計之監理</text:p>
              </text:list-item>
              <text:list-item>
                <text:p text:style-name="P80">強有力的執法</text:p>
              </text:list-item>
            </text:list>
            <text:p text:style-name="P77"/>
          </table:table-cell>
        </table:table-row>
      </table:table>
      <text:p text:style-name="P122"/>
      <text:p text:style-name="P78">挑戰2-(中介機構)違背對客戶的忠實義務：</text:p>
      <table:table table:name="表格2" table:style-name="表格2">
        <table:table-column table:style-name="表格2.A"/>
        <table:table-column table:style-name="表格2.B"/>
        <table:table-row table:style-name="表格2.1">
          <table:table-cell table:style-name="表格2.A1" office:value-type="string">
            <text:p text:style-name="P76">可能造成的問題</text:p>
          </table:table-cell>
          <table:table-cell table:style-name="表格2.B1" office:value-type="string">
            <text:p text:style-name="P76">建議之解決方式</text:p>
          </table:table-cell>
        </table:table-row>
        <table:table-row table:style-name="表格2.1">
          <table:table-cell table:style-name="表格2.A1" office:value-type="string">
            <text:list xml:id="list145430651203754" text:continue-numbering="true" text:style-name="WW8Num10">
              <text:list-item>
                <text:p text:style-name="P80">錯誤或誤導之陳述</text:p>
              </text:list-item>
              <text:list-item>
                <text:p text:style-name="P80">炒單</text:p>
              </text:list-item>
              <text:list-item>
                <text:p text:style-name="P80">於客戶買賣前先下單</text:p>
              </text:list-item>
              <text:list-item>
                <text:p text:style-name="P80">不佳的交易執行</text:p>
              </text:list-item>
              <text:list-item>
                <text:p text:style-name="P80">銷售不適合證券給客戶</text:p>
              </text:list-item>
              <text:list-item>
                <text:p text:style-name="P80">收取過高的價格及服務費</text:p>
              </text:list-item>
              <text:list-item>
                <text:p text:style-name="P80">不當的交易配置或其他的利益衝突</text:p>
              </text:list-item>
              <text:list-item>
                <text:p text:style-name="P80">未經授權交易或盜竊</text:p>
              </text:list-item>
              <text:list-item>
                <text:p text:style-name="P80">違約交易</text:p>
              </text:list-item>
            </text:list>
          </table:table-cell>
          <table:table-cell table:style-name="表格2.B1" office:value-type="string">
            <text:list xml:id="list145431631841969" text:continue-numbering="true" text:style-name="WW8Num10">
              <text:list-item>
                <text:p text:style-name="P80">(對證券中介機構)登記要求</text:p>
              </text:list-item>
              <text:list-item>
                <text:p text:style-name="P80">銷售實務規定：</text:p>
                <text:list>
                  <text:list-item>
                    <text:list>
                      <text:list-item>
                        <text:list>
                          <text:list-item>
                            <text:list>
                              <text:list-item>
                                <text:p text:style-name="P82">產品適合性</text:p>
                              </text:list-item>
                              <text:list-item>
                                <text:p text:style-name="P82">利潤</text:p>
                              </text:list-item>
                            </text:list>
                          </text:list-item>
                        </text:list>
                      </text:list-item>
                    </text:list>
                  </text:list-item>
                </text:list>
              </text:list-item>
              <text:list-item>
                <text:p text:style-name="P80">最佳執行規定</text:p>
              </text:list-item>
              <text:list-item>
                <text:p text:style-name="P80">督導規定</text:p>
              </text:list-item>
              <text:list-item>
                <text:p text:style-name="P80">紀錄保存規定</text:p>
              </text:list-item>
              <text:list-item>
                <text:p text:style-name="P80">檢查</text:p>
              </text:list-item>
              <text:list-item>
                <text:p text:style-name="P80"><text:soft-page-break/>強有力的執法</text:p>
              </text:list-item>
              <text:list-item>
                <text:p text:style-name="P80">資訊揭露之要求</text:p>
              </text:list-item>
            </text:list>
          </table:table-cell>
        </table:table-row>
      </table:table>
      <text:p text:style-name="P78"/>
      <text:p text:style-name="P78">挑戰3：市場的不法行為：會破壞價格及資訊之完整正確性</text:p>
      <table:table table:name="表格3" table:style-name="表格3">
        <table:table-column table:style-name="表格3.A"/>
        <table:table-column table:style-name="表格3.B"/>
        <table:table-row table:style-name="表格3.1">
          <table:table-cell table:style-name="表格3.A1" office:value-type="string">
            <text:p text:style-name="P76">可能造成的問題</text:p>
          </table:table-cell>
          <table:table-cell table:style-name="表格3.B1" office:value-type="string">
            <text:p text:style-name="P76">建議之解決方式</text:p>
          </table:table-cell>
        </table:table-row>
        <table:table-row table:style-name="表格3.1">
          <table:table-cell table:style-name="表格3.A1" office:value-type="string">
            <text:list xml:id="list145431357534993" text:continue-numbering="true" text:style-name="WW8Num10">
              <text:list-item>
                <text:p text:style-name="P80">內線交易</text:p>
              </text:list-item>
              <text:list-item>
                <text:p text:style-name="P80">市場操縱：</text:p>
                <text:list>
                  <text:list-item>
                    <text:list>
                      <text:list-item>
                        <text:list>
                          <text:list-item>
                            <text:list>
                              <text:list-item>
                                <text:p text:style-name="P82">哄抬股價逢高賣出炒作行為</text:p>
                              </text:list-item>
                              <text:list-item>
                                <text:p text:style-name="P82">壓低股價再賣空炒作行為</text:p>
                              </text:list-item>
                            </text:list>
                          </text:list-item>
                        </text:list>
                      </text:list-item>
                    </text:list>
                  </text:list-item>
                </text:list>
              </text:list-item>
            </text:list>
          </table:table-cell>
          <table:table-cell table:style-name="表格3.B1" office:value-type="string">
            <text:list xml:id="list145431762599286" text:continue-numbering="true" text:style-name="WW8Num10">
              <text:list-item>
                <text:p text:style-name="P80">反詐欺規定</text:p>
              </text:list-item>
              <text:list-item>
                <text:p text:style-name="P80">市場監視</text:p>
              </text:list-item>
              <text:list-item>
                <text:p text:style-name="P80">強有力的執法</text:p>
              </text:list-item>
              <text:list-item>
                <text:p text:style-name="P80">檢查</text:p>
              </text:list-item>
              <text:list-item>
                <text:p text:style-name="P80">資訊防火牆</text:p>
              </text:list-item>
              <text:list-item>
                <text:p text:style-name="P80">未上市證券之交易規定</text:p>
              </text:list-item>
              <text:list-item>
                <text:p text:style-name="P80">對募集資金規定</text:p>
              </text:list-item>
            </text:list>
          </table:table-cell>
        </table:table-row>
      </table:table>
      <text:p text:style-name="P78"/>
      <text:p text:style-name="P78">挑戰4：成本過高之市場</text:p>
      <table:table table:name="表格4" table:style-name="表格4">
        <table:table-column table:style-name="表格4.A"/>
        <table:table-column table:style-name="表格4.B"/>
        <table:table-row table:style-name="表格4.1">
          <table:table-cell table:style-name="表格4.A1" office:value-type="string">
            <text:p text:style-name="P76">可能造成的問題</text:p>
          </table:table-cell>
          <table:table-cell table:style-name="表格4.B1" office:value-type="string">
            <text:p text:style-name="P76">建議之解決方式</text:p>
          </table:table-cell>
        </table:table-row>
        <table:table-row table:style-name="表格4.1">
          <table:table-cell table:style-name="表格4.A1" office:value-type="string">
            <text:list xml:id="list145431208777205" text:continue-numbering="true" text:style-name="WW8Num10">
              <text:list-item>
                <text:p text:style-name="P80">投資人進出市場的成本過高</text:p>
              </text:list-item>
              <text:list-item>
                <text:p text:style-name="P80">資金的錯誤配置</text:p>
              </text:list-item>
              <text:list-item>
                <text:p text:style-name="P80">缺乏創新</text:p>
              </text:list-item>
            </text:list>
          </table:table-cell>
          <table:table-cell table:style-name="表格4.B1" office:value-type="string">
            <text:list xml:id="list145430256240914" text:continue-numbering="true" text:style-name="WW8Num10">
              <text:list-item>
                <text:p text:style-name="P80">具成本效益之管制方式</text:p>
              </text:list-item>
              <text:list-item>
                <text:p text:style-name="P80">透明的法令制定程序</text:p>
              </text:list-item>
              <text:list-item>
                <text:p text:style-name="P80">採事後責任之追究而非事前法令限制</text:p>
              </text:list-item>
              <text:list-item>
                <text:p text:style-name="P80">促進市場競爭</text:p>
              </text:list-item>
              <text:list-item>
                <text:p text:style-name="P80">自律機構(SRO)模式：自律模式係指自律機構被賦予制定規章、對會員進行檢查及執法任務，同時協助SEC執行證券法<text:soft-page-break/>令規定。</text:p>
              </text:list-item>
            </text:list>
          </table:table-cell>
        </table:table-row>
      </table:table>
      <text:p text:style-name="P78"/>
      <text:p text:style-name="P78">挑戰5：制度及市場的不連續</text:p>
      <table:table table:name="表格5" table:style-name="表格5">
        <table:table-column table:style-name="表格5.A"/>
        <table:table-column table:style-name="表格5.B"/>
        <table:table-row table:style-name="表格5.1">
          <table:table-cell table:style-name="表格5.A1" office:value-type="string">
            <text:p text:style-name="P76">可能造成的問題</text:p>
          </table:table-cell>
          <table:table-cell table:style-name="表格5.B1" office:value-type="string">
            <text:p text:style-name="P76">建議之解決方式</text:p>
          </table:table-cell>
        </table:table-row>
        <table:table-row table:style-name="表格5.1">
          <table:table-cell table:style-name="表格5.A1" office:value-type="string">
            <text:list xml:id="list145430290677023" text:continue-numbering="true" text:style-name="WW8Num10">
              <text:list-item>
                <text:p text:style-name="P80">證券商營運不佳，造成</text:p>
                <text:list>
                  <text:list-item>
                    <text:list>
                      <text:list-item>
                        <text:list>
                          <text:list-item>
                            <text:list>
                              <text:list-item>
                                <text:p text:style-name="P82">客戶無法交易</text:p>
                              </text:list-item>
                              <text:list-item>
                                <text:p text:style-name="P82">客戶權益之損失</text:p>
                              </text:list-item>
                            </text:list>
                          </text:list-item>
                        </text:list>
                      </text:list-item>
                    </text:list>
                  </text:list-item>
                </text:list>
              </text:list-item>
              <text:list-item>
                <text:p text:style-name="P80">大型證券商營運不佳，造成</text:p>
                <text:list>
                  <text:list-item>
                    <text:list>
                      <text:list-item>
                        <text:list>
                          <text:list-item>
                            <text:list>
                              <text:list-item>
                                <text:p text:style-name="P82">對交易對手之衝擊</text:p>
                              </text:list-item>
                              <text:list-item>
                                <text:p text:style-name="P82">對結算機構的衝擊</text:p>
                              </text:list-item>
                            </text:list>
                          </text:list-item>
                        </text:list>
                      </text:list-item>
                    </text:list>
                  </text:list-item>
                </text:list>
              </text:list-item>
              <text:list-item>
                <text:p text:style-name="P80">因泡沫、突發事件、科技或恐怖活動造成市場中斷或閃崩</text:p>
              </text:list-item>
            </text:list>
          </table:table-cell>
          <table:table-cell table:style-name="表格5.B1" office:value-type="string">
            <text:list xml:id="list145431462759308" text:continue-numbering="true" text:style-name="WW8Num10">
              <text:list-item>
                <text:p text:style-name="P80">資訊透明度及揭露</text:p>
              </text:list-item>
              <text:list-item>
                <text:p text:style-name="P80">檢查及強有力之執法</text:p>
              </text:list-item>
              <text:list-item>
                <text:p text:style-name="P80">企業繼續經營規範</text:p>
              </text:list-item>
              <text:list-item>
                <text:p text:style-name="P80">資本額要求</text:p>
              </text:list-item>
              <text:list-item>
                <text:p text:style-name="P80">保證金要求</text:p>
              </text:list-item>
              <text:list-item>
                <text:p text:style-name="P80">結算機構資本要求</text:p>
              </text:list-item>
              <text:list-item>
                <text:p text:style-name="P80">市場暫停交易機制</text:p>
              </text:list-item>
              <text:list-item>
                <text:p text:style-name="P80">限制放空交易</text:p>
              </text:list-item>
            </text:list>
          </table:table-cell>
        </table:table-row>
      </table:table>
      <text:p text:style-name="P141"><text:span text:style-name="T6">以上為SEC歸納出證券市場監理所需注意的5個面向，包括發行面、對中介機構管理面、市場交易面，同時將主管機關之監理對市場造成之影響納入考慮，並提出相關建議之解決方式，例如：對發行面採資訊揭露原則、對中介機構採登記制並對其檢查、對市場交易面之不法行為需有調查及執法之功能，並對市場及產品之發展採開放之態度，以管理代替禁止，其所建議之解決方式即SEC管理證券市場之監理思維，並落實於其監理方式中，以下即針對</text:span><text:soft-page-break/><text:span text:style-name="T6">其重要之監理制度逐一說明。</text:span></text:p>
      <text:p text:style-name="P83"/>
      <text:list xml:id="list145432105221699" text:continue-list="list145431776603013" text:style-name="WW8Num35">
        <text:list-item>
          <text:h text:style-name="P40" text:outline-level="2"><text:bookmark-start text:name="__RefHeading___Toc420853650"/><text:span text:style-name="T6">美國證券市場資訊揭露制度</text:span><text:bookmark-end text:name="__RefHeading___Toc420853650"/></text:h>
        </text:list-item>
      </text:list>
      <text:p text:style-name="P141"><text:span text:style-name="T6">資訊揭露制度為美國SEC監管發行公司(Public companies)之核心理念，其理論基礎為發行公司及其管理當局相較於外部投資人而言，擁有較多的資訊，政府監理應以支持公司揭露相關資訊之監理模式，使投資人獲得更多資訊以供決策，降低資訊不對稱，惟政府並不針對任何一家公司所揭露之訊息評估好壞。資訊揭露的立法主要目的係提供重要資訊予投資人，而非以政府的判斷來取代投資人的判斷。</text:span></text:p>
      <text:list xml:id="list5950093158579560633" text:style-name="WW8Num20">
        <text:list-item>
          <text:p text:style-name="P142">資訊揭露之法令架構</text:p>
        </text:list-item>
      </text:list>
      <text:p text:style-name="P73"><text:span text:style-name="T6">1、1933年證券法（Securities Act of 1933; Securities Act）及1934年證券交易法：</text:span></text:p>
      <text:p text:style-name="P87"><text:span text:style-name="T24">如前所述，在1920年代時期，美國</text:span><text:span text:style-name="T24">公司於募集及銷售有價證券時，往往資訊揭露不夠充分，導</text:span><text:span text:style-name="T32">致投資者的重大損失，</text:span><text:a xlink:type="simple" xlink:href="http://zh.wikipedia.org/wiki/美国国会" text:style-name="Internet_20_link" text:visited-style-name="Visited_20_Internet_20_Link"><text:span text:style-name="Internet_20_link"><text:span text:style-name="T83">美國國會</text:span></text:span></text:a><text:span text:style-name="T24">於</text:span><text:span text:style-name="T32">1929年股市</text:span><text:a xlink:type="simple" xlink:href="http://zh.wikipedia.org/w/index.php?title=崩盘&amp;action=edit&amp;redlink=1" text:style-name="Internet_20_link" text:visited-style-name="Visited_20_Internet_20_Link"><text:span text:style-name="Internet_20_link"><text:span text:style-name="T83">崩盤</text:span></text:span></text:a><text:span text:style-name="T24">後</text:span><text:span text:style-name="T32">，分別於</text:span><text:a xlink:type="simple" xlink:href="http://zh.wikipedia.org/wiki/1933年证券法" text:style-name="Internet_20_link" text:visited-style-name="Visited_20_Internet_20_Link"><text:span text:style-name="Internet_20_link"><text:span text:style-name="T83">1933年及1934年通過聯邦之證券法</text:span></text:span></text:a><text:span text:style-name="T32">和</text:span><text:a xlink:type="simple" xlink:href="http://zh.wikipedia.org/w/index.php?title=1934年证券交易法&amp;action=edit&amp;redlink=1" text:style-name="Internet_20_link" text:visited-style-name="Visited_20_Internet_20_Link"><text:span text:style-name="Internet_20_link">證券交易法</text:span></text:a><text:span text:style-name="Internet_20_link"><text:span text:style-name="T83">監管在美國募集及銷售有價</text:span></text:span><text:span text:style-name="Internet_20_link"><text:span text:style-name="T83">證券之行為</text:span></text:span><text:span text:style-name="T24">。</text:span></text:p>
      <text:list xml:id="list8602181828366848112" text:style-name="WW8Num34">
        <text:list-item>
          <text:p text:style-name="P144">1933年證券法規定，公司在美國向大眾募集資金，應向美國SEC註冊並申報資訊，資訊內容包括發行公司本身之財務與業務狀況，及本次募集發行有價證券之資訊。</text:p>
        </text:list-item>
        <text:list-item>
          <text:p text:style-name="P145"><text:span text:style-name="T6">1934年證券交易法規定，發行公司應定期向SEC申報資訊，資訊內容包括其業務之經營、財務狀況及管理當局之意見，部分資訊並應提供予投資者(如：財務報告)。</text:span></text:p>
        </text:list-item>
      </text:list>
      <text:p text:style-name="P73"><text:soft-page-break/><text:span text:style-name="T6">2、2002年「沙賓法案」（Sarbanes-Oxley Act）：</text:span></text:p>
      <text:p text:style-name="P88"><text:span text:style-name="T6">在2001年相繼發生安隆(E</text:span><text:span text:style-name="T6">nron</text:span><text:span text:style-name="T6">)及世界電訊(World</text:span><text:span text:style-name="T6">Com)等財報不實詐欺案後，美國通過本法案，期能強化企業財務揭露責任，並授權成立</text:span><text:span text:style-name="T6">公開發行公司</text:span><text:span text:style-name="T6">會計監督委員會(</text:span><text:span text:style-name="T72">Public Company Accounting Oversight Board, PCAOB)</text:span><text:span text:style-name="T6">，由其負責對發行公司審計作業進行監管，並強化會計師的獨立性及規定高階管理人員(CEO及CFO)應為公司財務報告及相關揭露負保證責任等。</text:span></text:p>
      <text:p text:style-name="P73"><text:span text:style-name="T6">3、2010年Dodd-Frank Act：</text:span></text:p>
      <text:p text:style-name="P88"><text:span text:style-name="T6">本法案係因應2008年金融危機所制定之全面革新法案，內容包括高階經理人之薪酬、公司治理和資訊揭露等規範。</text:span></text:p>
      <text:p text:style-name="P73"><text:span text:style-name="T6">4、2012年「JOBS法案」（Jumpstart Our Business Startups Act）：</text:span></text:p>
      <text:p text:style-name="P88"><text:span text:style-name="T6">本法案制定之主要目的係為使發行公司(尤其是規模較小之發行公司)得以較低成本且最有效率之方式取得資本，以消除募資之不必要障礙與監理成本。</text:span></text:p>
      <text:list xml:id="list145431427162734" text:continue-list="list5950093158579560633" text:style-name="WW8Num20">
        <text:list-item>
          <text:p text:style-name="P143"><text:span text:style-name="T6">資訊揭露制度之適用原則</text:span></text:p>
        </text:list-item>
      </text:list>
      <text:p text:style-name="P73"><text:span text:style-name="T6">1、有價證券之定義：</text:span></text:p>
      <text:p text:style-name="P88"><text:span text:style-name="T6">美國SEC職掌之法令適用於所有「有價證券」，而有價證券之定義甚廣，一般來說除了貸款外，包括股票、票據、債券及其他具有風險、利潤特性之證券，甚至包括倉儲收據等，均屬有價證券；至於證券交易之型態，則包括要約或銷售、公開或私下交易、在證券交易所或雙方交易、有價證券之併購交易等，所有交易若未達豁免標準，均應向</text:span><text:soft-page-break/><text:span text:style-name="T6">SEC須提出申報。</text:span></text:p>
      <text:p text:style-name="P73"><text:span text:style-name="T6">2、資訊揭露之重要概念：</text:span></text:p>
      <text:p text:style-name="P88"><text:span text:style-name="T6">資訊揭露係由發行公司對投資人做有效的溝通，故需要有相當之溝通技巧、會計知識、財務認識、商業背景及法律常識，惟其並非僅是一份清單，也不應該訂定制式化之標準(不同公司可能須採取不同方式)，亦非免責文件、行銷工具或對公司有利之聲明，更不是發行公司規避其法律責任之避風港。。</text:span></text:p>
      <text:p text:style-name="P69">3、資訊揭露方法</text:p>
      <text:p text:style-name="P88"><text:span text:style-name="T6">資訊揭露之方法可分為（1）規則基礎法（Rule-Based Approach）：要求特定項目應予揭露；（2）原則基礎法（Principles-Based Approach）：揭露對投資人重要之資訊；（3）混合法：前述兩種方法併行。</text:span></text:p>
      <text:p text:style-name="P88"><text:span text:style-name="T6">美國SEC所要求之資訊揭露方式，係採前述之混合法。發行人依規定需揭露特定項目之資訊，另亦需符合「避免對重大事實之不實陳述，或遺漏重大事實陳述造成誤導」之原則性揭露標準。</text:span></text:p>
      <text:p text:style-name="P84">此外，SEC亦訂有避風港規則，對於下列情況可予以免責或為例外規定:</text:p>
      <text:p text:style-name="P93"><text:span text:style-name="T6">(1)對未來展望性看法之陳述。</text:span></text:p>
      <text:p text:style-name="P93"><text:span text:style-name="T6">(2)協助取得發行人之資訊(難以透過其他管道取得之資訊)。</text:span></text:p>
      <text:p text:style-name="P93"><text:span text:style-name="T6">(3)若無提供相關資訊，將可能造成募資困難時，對發行人或投資人提供相關協助之資訊。</text:span></text:p>
      <text:p text:style-name="P93"><text:span text:style-name="T6">(4)對特定類型之公司訂定特殊規定。</text:span></text:p>
      <text:p text:style-name="P69"><text:soft-page-break/>4、資訊揭露之目標</text:p>
      <text:p text:style-name="P92">(1)讓投資人瞭解發行人之相關資訊。</text:p>
      <text:p text:style-name="P93"><text:span text:style-name="T6">(2)使投資人對於投資機會可予以比較。</text:span></text:p>
      <text:p text:style-name="P93"><text:span text:style-name="T6">(3)為使資訊具備可比較性，須採規則基礎法要求揭露特定項目。</text:span></text:p>
      <text:p text:style-name="P93"><text:span text:style-name="T6">(4)避免資訊過度揭露(disclosure overload)之情形，因為當資訊過多時，將造成投資人之資訊負擔，公司並可因已資訊揭露而免除其法律責任，反而不利對投資人權益之保護。</text:span></text:p>
      <text:p text:style-name="P73"><text:span text:style-name="T6">5、資訊應予揭露之重大性（Materiality）觀念</text:span></text:p>
      <text:p text:style-name="P88"><text:span text:style-name="T6">美國法令雖未對重大性資訊作出定義或解釋，然而，一般認為當一個理性投資人在作出投資決策時認為某資訊是重要的，則該資訊即具備重大性。另外，重大資訊包括正面或負面資訊、事實或具體情況、訴訟案件等，惟查2011年最高法院判決，仍未就資訊之重要性給予明確適用標準。</text:span></text:p>
      <text:list xml:id="list145431615088967" text:continue-numbering="true" text:style-name="WW8Num20">
        <text:list-item>
          <text:p text:style-name="P143"><text:span text:style-name="T6">受SEC規範應辦理資訊揭露之發行公司範圍(即應向SEC辦理註冊登記之對象)</text:span></text:p>
        </text:list-item>
      </text:list>
      <text:p text:style-name="P73"><text:span text:style-name="T6">1、於美國公開銷售證券並在證券市場上市（典型的IPO）者。</text:span></text:p>
      <text:p text:style-name="P73"><text:span text:style-name="T6">2、在美國證券市場上市，但並未在美國銷售證券 (外國企業偏好此種方式)者。</text:span></text:p>
      <text:p text:style-name="P73"><text:span text:style-name="T6">3、於美國公開銷售證券，但未於美國掛牌上市（常見於債務證券）者。</text:span></text:p>
      <text:p text:style-name="P73"><text:span text:style-name="T6">4、公司規模及投資人數符合所有下列條件者：</text:span></text:p>
      <text:p text:style-name="P93"><text:span text:style-name="T6">(1)超過一千萬美元資產。</text:span></text:p>
      <text:p text:style-name="P93"><text:soft-page-break/><text:span text:style-name="T6">(2)全球股東人數達2,000人以上，或非合格投資人</text:span><text:span text:style-name="T6"><text:note text:id="ftn1" text:note-class="footnote"><text:note-citation>1</text:note-citation><text:note-body><text:p text:style-name="P3">依據美國聯邦證券法規則D之Rule 501規定，所謂合格投資人(accredited investors)包括(A)銀行、保險公司、合格登記之投資公司、商業發展公司或小型商業投資公司。(B)依據美國職工退休所得證券法案(Employee Retirement Income Security Act)下定義之證券職工福利計畫，由銀行、保險公司或投資顧公司提供投資決策或計畫總資產超過500萬美元者。(C)法人機構、公司組織或合夥事業持有之資產超過500萬美元者。(D)董事、高階主管或公司合夥人出售股票時。(E)當企業所有股東均為認證資格投資人者。(F)自然人或加計其配偶合計持有超過100萬美元之淨財產者。(G)自然人在最近2年之收入超過20萬美元，或加計其配偶所得合計超過30萬美元者。(H)超過500萬美元之信託資產。</text:p></text:note-body></text:note></text:span><text:span text:style-name="T6">人數達500人以上者。</text:span></text:p>
      <text:p text:style-name="P93"><text:span text:style-name="T6">(3)美國居民之股東人數達300人以上者。</text:span></text:p>
      <text:list xml:id="list145432145178441" text:continue-numbering="true" text:style-name="WW8Num20">
        <text:list-item>
          <text:p text:style-name="P142">無須向SEC申請註冊登記的情形</text:p>
        </text:list-item>
      </text:list>
      <text:p text:style-name="P73"><text:span text:style-name="T6">1、豁免註冊者，例如私募有價證券者，投資人為專業投資人，禁止一般招攬及廣告、有價證券不能公開掛牌或再行銷售（私募雖無需向SEC註冊登記，但仍須受美國證券法規監管並負揭露及某些特定義務）；</text:span></text:p>
      <text:p text:style-name="P73"><text:span text:style-name="T6">2、群眾募資(Crowd funding)：已擬具草案，惟尚未訂定完成。</text:span></text:p>
      <text:p text:style-name="P73"><text:span text:style-name="T6">3、在美國境外募集銷售有價證券者；</text:span></text:p>
      <text:p text:style-name="P73"><text:span text:style-name="T6">4、交易的工具非屬有價證券者(例如像銀行或其他金融機構借款)；</text:span></text:p>
      <text:p text:style-name="P73"><text:span text:style-name="T6">5、未符合最低門檻規定者（例如資產規模小於1千萬美金、股東人數少於500人者）。</text:span></text:p>
      <text:list xml:id="list145430852089128" text:continue-numbering="true" text:style-name="WW8Num20">
        <text:list-item>
          <text:p text:style-name="P143"><text:span text:style-name="T6">在美國辦理IPO之流程(發行公司向SEC註冊流程)</text:span></text:p>
        </text:list-item>
      </text:list>
      <text:p text:style-name="P69">1、建立IPO團隊</text:p>
      <text:p text:style-name="P88"><text:span text:style-name="T6">當發行人決定公開募資後，須聘請IPO團隊，包括律師、會計師、主辦承銷商(即證券商)、投資人關係部門及其他專家如印刷、精算師、工程師等，其中最重要的角色為證券商，因係由其銷售證券予客戶。</text:span></text:p>
      <text:p text:style-name="P73"><text:span text:style-name="T6">2、IPO團隊之盡職調查（Due Diligence）程序</text:span></text:p>
      <text:list xml:id="list145431546873127" text:continue-list="list8602181828366848112" text:style-name="WW8Num34">
        <text:list-item>
          <text:p text:style-name="P144"><text:soft-page-break/>初步審查（檢視員工、資源、管理、基本經營結構、衝突檢查等）</text:p>
        </text:list-item>
        <text:list-item>
          <text:p text:style-name="P144">產業比較</text:p>
        </text:list-item>
        <text:list-item>
          <text:p text:style-name="P145"><text:span text:style-name="T6">揭露發行公司之</text:span><text:span text:style-name="T6">高階管理人員及經理人</text:span></text:p>
        </text:list-item>
        <text:list-item>
          <text:p text:style-name="P145"><text:span text:style-name="T6">覆核發行公司之商業及法律文件</text:span></text:p>
        </text:list-item>
        <text:list-item>
          <text:p text:style-name="P145"><text:span text:style-name="T6">覆核發行公司之會計及內部控制</text:span></text:p>
        </text:list-item>
        <text:list-item>
          <text:p text:style-name="P145"><text:span text:style-name="T6">了解發行公司高階管理人員的角色（執行長CEO、財務長CFO、行政長CAO、法務長及公關主管等）。</text:span></text:p>
        </text:list-item>
      </text:list>
      <text:p text:style-name="P73"><text:span text:style-name="T6">3、選定證券市場：當IPO團隊進行實質審查後，決定證券最適合的掛牌方式。</text:span></text:p>
      <text:p text:style-name="P94">(1)證券交易所</text:p>
      <text:p text:style-name="P98"><text:span text:style-name="T6">美國目前有16個依證券交易法登記之交易所(目前紐約證交所&lt;NYSE&gt;擁有2,300檔上市交易股票、納斯達克&lt;NASDAQ&gt;有2,700家上市公司，為美國最大的兩個交易所)，各交易所針對市場流動量、股價、股東人數及公司盈收情況，訂有自己的上市標準和規則（屬自律機構）。</text:span></text:p>
      <text:p text:style-name="P96"><text:span text:style-name="T6"><text:s/>(2)店頭交易（Over-the-Counter Marketplace; OTC）</text:span></text:p>
      <text:p text:style-name="P98"><text:span text:style-name="T6">於店頭交易之證券沒有上市標準，係透過證券商交易之另類交易系統，證券商須受FINRA（美國金融業監管機構；The Financial Industry Regulatory Authority）監管。目前得於店頭交易之證券包括權益證券、公司債、市政債券和衍生性商品等，共計超過10,000檔，一般來說，在OTC掛牌之公司規模較小。</text:span></text:p>
      <text:p text:style-name="P98"><text:soft-page-break/><text:span text:style-name="T6">目前美國店頭交易有2個主要的另類交易系統：OTCBB及 OTC Link，其均向SEC登錄為證券商及另類交易系統：</text:span></text:p>
      <text:p text:style-name="P99"><text:span text:style-name="T6">A.OTCBB：該系統係由FINRA負責維護，有價證券在OTCBB報價交易之發行公司，應向SEC 或銀行、保險主管機關定期申報財務報告，如發行公司未能如期提出財務報告，其有價證券將自OTCBB中移除。</text:span></text:p>
      <text:p text:style-name="P99"><text:span text:style-name="T6">B.OTC Link(Pennystock)：該系統係</text:span><text:span text:style-name="T6">美國一家提供店頭交易服務的公司OTC Markets Group所擁有，有價證券在OTC</text:span><text:span text:style-name="T6"> Link報價交易之發行公司，無需定期向SEC申報財務報告，故通常財務較不透明，投資人投資風險最高。</text:span></text:p>
      <text:p text:style-name="P73"><text:span text:style-name="T6">4、申報註冊書件（registration statement）：當公司決定交易市場及證券掛牌方式後，發行人須向SEC辦理註冊並申報資料。</text:span></text:p>
      <text:p text:style-name="P88"><text:span text:style-name="T6">發行人及顧問隊團須準備相關資訊揭露文件，即所謂的公開說明書或註冊書件，其內容分為兩部分，包括非正式募股說明（Red Herring）及其他額外提交給SEC人員的文件或資訊。發行公司向SEC申報之書件，均為對投資人可公開之資訊（僅新興成長型公司之註冊聲明為非公開資訊）。</text:span></text:p>
      <text:p text:style-name="P88"><text:span text:style-name="T6">公開說明書應依據SEC資訊揭露要求，揭露投資人所關注之相關事項，包括：發行人之業務狀況、風險因素、財務報表及相關財務資訊、管理階層意見、經理階層和大股東資訊、發行及募資用途、證券相關資訊等。另提供予</text:span><text:soft-page-break/><text:span text:style-name="T6">SEC之文件尚須包括：重大合約、許可證及章程、法律意見書、稅務意見書及其他相關認證文件等。說明如次：</text:span></text:p>
      <text:p text:style-name="P94">(1)業務狀況：即發行人目前及未來營運計劃，包括：主要產品及服務、主要市場及銷售方式、原料來源及取得方式、顧客依賴度、存貨管理、產能利用及其他。</text:p>
      <text:p text:style-name="P94">(2)風險因素：使證券發行具有不確定性及風險性之重要因素，其內容必須簡潔有條理、且須針對發行人之特有風險而非一般性風險，另亦不限於與本次IPO有關之風險。</text:p>
      <text:p text:style-name="P94">(3)財務報表及相關財務資訊：包括最近三年度損益表、現金流量表和股東權益變動表、最近二年資產負債表及期中財務資訊等，且須採合併基礎編製，惟對新興成長型公司另有特別規定。</text:p>
      <text:p text:style-name="P100">另公司年度財務報表須由經PCAOB註冊登記之合格會計師事務所，依據美國GAAS（generally accepted auditing standards, set by PCAOB）進行查核簽證，且應遵循SEC及PCAOB相關規範進行獨立查核簽證作業。至於外國公司則可依據國際會計準則理事會（IASB）制定之國際財務報告準則（IFRS）或其他經美國GAAP認可的公認會計準則編製，惟須經差異調節至美國通用會計準則（GAAP）。</text:p>
      <text:p text:style-name="P96"><text:span text:style-name="T6">(4)管理階層意見(Management</text:span><text:span text:style-name="T6">’</text:span><text:span text:style-name="T6">s Discussion &amp; Analysis of Financial Condition and Results of Operation; MD&amp;A)：應以管理階層對發行公司的看法來表達，包括已知的趨勢及承諾（未來預測性資訊），</text:span><text:soft-page-break/><text:span text:style-name="T6">且應提及發行公司的流動性與資金來源等資訊。</text:span></text:p>
      <text:p text:style-name="P96"><text:span text:style-name="T6">(5)經理階層和大股東資訊（包括高階管理人員及董事等）：應包括其背景、經歷、薪酬、持股情形及關係人交易等。</text:span></text:p>
      <text:p text:style-name="P96"><text:span text:style-name="T6">(6)發行計畫：包括承銷商資訊、承銷費用、募資用途、承銷方式為確定包銷（firm commitment offering）或代銷（best efforts offering）等</text:span></text:p>
      <text:p text:style-name="P73"><text:span text:style-name="T6">5.申報書件之方式-電子式:</text:span></text:p>
      <text:p text:style-name="P88"><text:span text:style-name="T6">所有申報書件均係透過EDGAR系統提供予SEC，且投資人均可透過SEC網站www.sec.gov免費取得。另SEC自2005年起導入「互動式資料」（extensible Business Reporting Language, XBRL；可延伸商業報導語言）之財務資料標準輸入格式，以增加資訊分析利用之便利性。</text:span></text:p>
      <text:p text:style-name="P69">6、IPO責任歸屬</text:p>
      <text:p text:style-name="P88"><text:span text:style-name="T6">在美國證券法之規範下，發行人、承銷商、董事、有權簽章之主管（CEO、CFO、CAO）、會計師及其他專家等，均應對IPO負盡職調查義務(Due Diligence)，即應有之注意義務。</text:span></text:p>
      <text:p text:style-name="P69">7、IPO時程：</text:p>
      <text:list xml:id="list8453051788576608514" text:style-name="WW8Num23">
        <text:list-item>
          <text:p text:style-name="P149"><text:span text:style-name="T6">發行公司向SEC申報註冊書件時，通常不會有證券之價格或區間，而係由主辦承銷商開始與機構投資人作價格討論。</text:span></text:p>
        </text:list-item>
        <text:list-item>
          <text:p text:style-name="P149"><text:span text:style-name="T6">在註冊書件生效前，SEC會對發行公司之註冊書件表示意見，發行公司並依其意見修正相關內容後將資料提供予SEC，在此同時，發行公司及主辦承銷商會以約2美</text:span><text:soft-page-break/><text:span text:style-name="T6">元之價格區間設定承銷價格，並將公開說明書初稿發送給潛在投資人，且進行巡迴說明會（road show）。</text:span></text:p>
        </text:list-item>
        <text:list-item>
          <text:p text:style-name="P149"><text:span text:style-name="T6">SEC宣布申報書件生效（例如星期二下午）後</text:span></text:p>
          <text:list>
            <text:list-item>
              <text:p text:style-name="P151"><text:span text:style-name="T6">發行公司及承銷商將洽定IPO價格並簽訂承銷契約（例如星期二下午5點）</text:span></text:p>
            </text:list-item>
            <text:list-item>
              <text:p text:style-name="P151"><text:span text:style-name="T6">主辦承銷商即開始銷售證券予投資人（例如星期二下午5點01分）</text:span></text:p>
            </text:list-item>
            <text:list-item>
              <text:p text:style-name="P151"><text:span text:style-name="T6">有價證券開始於證交所交易（例如星期三上午9點30分）</text:span></text:p>
            </text:list-item>
            <text:list-item>
              <text:p text:style-name="P151"><text:span text:style-name="T6">有價證券之結算交割（例如星期五上午9點）。</text:span></text:p>
            </text:list-item>
          </text:list>
        </text:list-item>
      </text:list>
      <text:p text:style-name="P73"><text:span text:style-name="T6">8、SEC在IPO過程中之角色</text:span></text:p>
      <text:p text:style-name="P88"><text:span text:style-name="T6">SEC於發行公司提出註冊之申報書件後，SEC人員即進行全面性審查，尤其是財務面及特定項目，其目的係為協助發行人及其他相關人員能充分揭露完整且公平之資訊予投資人，俾使投資人在充分資訊下作出投資決策。</text:span></text:p>
      <text:list xml:id="list145432376976698" text:continue-numbering="true" text:style-name="WW8Num23">
        <text:list-item>
          <text:p text:style-name="P146">第一階段之審查期間為30天，係檢視相關資料後提供評論意見</text:p>
        </text:list-item>
        <text:list-item>
          <text:p text:style-name="P146">給予發行人10天修正資料期間</text:p>
        </text:list-item>
        <text:list-item>
          <text:p text:style-name="P146">俟發行人依SEC意見予以答覆或調整修正後，SEC將依發行人所要求之時點宣布生效（即發布時間點得由發行人決定）。</text:p>
        </text:list-item>
      </text:list>
      <text:p text:style-name="P88"><text:span text:style-name="T6">SEC的意見著重於檢視公開說明書是否美國公認會計原則（GAAP）揭露財務和非財務等相關資訊，其不會審查下列事項：1.查核發行人、2.約談管理階層、3.進行實地審查、4.決定發行價格、5.決定發行日期、6.選擇證券掛牌</text:span><text:soft-page-break/><text:span text:style-name="T6">之交易所、7.評價證券、8.推薦（或不推薦）證券、9.對發行人或證券進行評等、10.驗證公開說明書中之陳述內容、11.測試公司的產品等。</text:span></text:p>
      <text:p text:style-name="P73"><text:span text:style-name="T6">9、IPO後之揭露義務</text:span></text:p>
      <text:p text:style-name="P88"><text:span text:style-name="T6">發行公司之IPO程序經SEC宣布生效後，發行公司須依1934年證券交易法規定，定期揭露年報（Form 10-K）、季報（Form 10-Q）與即時性報告（current report；Form 8-K）等，並依據證券交易所規則揭露相關訊息。</text:span></text:p>
      <text:p text:style-name="P73"><text:span text:style-name="T6">10、取消註冊並選擇退出(Going Dark)</text:span></text:p>
      <text:p text:style-name="P88"><text:span text:style-name="T6">當發行公司於IPO生效後，如</text:span><text:span text:style-name="T6">公司所發行證券之股東少於300人，或股東少於500人且最近三個年度之資產低於1千萬美元，亦或該類別證券已下市及註銷者，得暫停其繼續向S</text:span><text:span text:style-name="T6">EC定期揭露資訊之義務。</text:span></text:p>
      <text:p text:style-name="P84"/>
      <text:list xml:id="list145431391380743" text:continue-list="list145432105221699" text:style-name="WW8Num35">
        <text:list-item>
          <text:h text:style-name="P41" text:outline-level="2"><text:bookmark-start text:name="__RefHeading___Toc420853651"/>SEC對證券業之檢查制度<text:bookmark-end text:name="__RefHeading___Toc420853651"/></text:h>
        </text:list-item>
      </text:list>
      <text:p text:style-name="P152"><text:span text:style-name="T6">美國SEC執法調查與檢查辦公室（</text:span><text:span text:style-name="T6">Office of Compliance Inspections and Examinations;</text:span><text:span text:style-name="T6"> OCIE）掌管全國證券業之檢查及調查任務，涵蓋範圍包括證券自律機構、證券商、經紀人、結算機構、投資公司及投資顧問等。該部門約有超過850名檢查人力，於首都華盛頓及美國其餘主要城市均設有辦公室，負責檢查超過25,000個註冊者，</text:span><text:span text:style-name="T6">OCIE </text:span><text:span text:style-name="T6">執行檢查任務之目的為加強證券業對於證管法令之遵循、查緝不法以及瞭解受監理單位之發展狀況，其首要目標為立即採取行動導正不當行為以符合法令規範。當</text:span><text:span text:style-name="T6">OCIE </text:span><text:span text:style-name="T6">發現受檢單位有缺失時，會列明有關缺失並發文要求限期改善，嗣後</text:span><text:soft-page-break/><text:span text:style-name="T6">並持續注意其改善情形；倘若缺失情節嚴重，則將移送執法部門依法處理。</text:span></text:p>
      <text:p text:style-name="P102"><text:span text:style-name="T6">(一)採用風險基礎法(</text:span><text:span text:style-name="T6">R</text:span><text:span text:style-name="T6">isk-Based Approach)檢查方式：</text:span></text:p>
      <text:p text:style-name="P69">1、採行該法之原因</text:p>
      <text:p text:style-name="P88"><text:span text:style-name="T6">一般來說，檢查之類型分為</text:span><text:span text:style-name="T6">以風險為基礎、專案檢查及全面檢查，SEC係採以風險為基礎之檢查方式，將其有限之檢查資源集中在對客戶及市場而言，風險較高之業者及業務上。風險較高的企業包括指從事新業務或管理或處理該等金額較大之客戶資產者，至風險較高的業務則包括可能產生與客戶利益衝突的業務。</text:span></text:p>
      <text:p text:style-name="P88"><text:span text:style-name="T6">SEC採用</text:span><text:span text:style-name="T6">採用風險基礎法檢查，主係因其目前雖有850名檢查人力，惟其受監管之業者眾多，雖其已將證券商之第一線檢查移至</text:span><text:span text:style-name="T6">美國金融業監管局（</text:span><text:span text:style-name="T6">Financial Industry Regulatory Authority;</text:span><text:span text:style-name="T6"> FINRA），主力放在對投資公司(Investment Company)及投資顧問(Investment Advisor)之檢查，每年之檢查涵蓋率亦僅達10%，故</text:span><text:span text:style-name="T6">採用全面檢查或專案檢查對個別業者檢查已非務實可行之作法，且亦無法達到對市場之保護目的。</text:span></text:p>
      <text:p text:style-name="P88"><text:span text:style-name="T6">此外，採用風險基礎法可利用數據及科技之方法，以有系統且一致的方法分析業者，避免人為主觀的遺漏或忽略應受檢查之業者或業務，並可與其他政策制度部門合作，將現時最受關注之議題納入檢查考量，貫徹SEC之政策目的及執法任務。</text:span></text:p>
      <text:p text:style-name="P73"><text:span text:style-name="T6">2、風險分析之方式</text:span><text:span text:style-name="T6">(以證券商為例)</text:span></text:p>
      <text:p text:style-name="P92">(1)先將所有註冊登記之4300家證券商，依持有客戶資產<text:soft-page-break/>之金額及從事之業務類型分成7類</text:p>
      <text:p text:style-name="P92">(2)透過與證券商所屬群組之比較，運用預測分析方式以辨識潛在的風險：</text:p>
      <text:list xml:id="list4027922308288182497" text:style-name="WW8Num25">
        <text:list-item>
          <text:p text:style-name="P123">將證券商之營運及財務風險、員工人數及組織架構當作風險預測因子</text:p>
        </text:list-item>
        <text:list-item>
          <text:p text:style-name="P123">以證券商最近期申報之資料衡量風險因子之數值</text:p>
        </text:list-item>
        <text:list-item>
          <text:p text:style-name="P123">針對每一個風險因子，透過與證券商所屬群組比較得出一分數，分數範圍由0至3，分數越高風險越大</text:p>
        </text:list-item>
        <text:list-item>
          <text:p text:style-name="P123">將每一風險因子之分數加總，得出每一證券商之風險分數並決定其風險屬高、中或低</text:p>
        </text:list-item>
        <text:list-item>
          <text:p text:style-name="P123">未來將建立迴歸方程式預測風險</text:p>
        </text:list-item>
      </text:list>
      <text:p text:style-name="P101"><text:span text:style-name="T6">其中評估風險之資料來源，除業者之申報資料外，註冊資料、前次檢查結果、檢舉申訴信、其他部門或單位所移案件，及報紙、新聞或網路之消息，均可納入考量，此外，當次實地檢查所發現之資訊可即時納入分析。</text:span></text:p>
      <text:p text:style-name="P101"><text:span text:style-name="T6">至於</text:span><text:span text:style-name="T6">風險之類型，可分為：</text:span></text:p>
      <text:list xml:id="list7277060652897303164" text:style-name="WW8Num26">
        <text:list-item>
          <text:p text:style-name="P126"><text:span text:style-name="T6">詐欺行為(Fraud)</text:span></text:p>
        </text:list-item>
        <text:list-item>
          <text:p text:style-name="P126"><text:span text:style-name="T6">侵犯客戶之權益(Customer abuse/</text:span><text:span text:style-name="T6">suitability</text:span><text:span text:style-name="T6">)</text:span></text:p>
        </text:list-item>
        <text:list-item>
          <text:p text:style-name="P126"><text:span text:style-name="T6">市場干擾(Systemic and market disruption)</text:span></text:p>
        </text:list-item>
        <text:list-item>
          <text:p text:style-name="P126"><text:span text:style-name="T6">營運不佳(Firm </text:span><text:span text:style-name="T6">failure</text:span><text:span text:style-name="T6">)</text:span></text:p>
        </text:list-item>
        <text:list-item>
          <text:p text:style-name="P126"><text:span text:style-name="T6">防治洗錢之遵循程序失靈(Anti-money laundering compliance breakdowns)</text:span></text:p>
        </text:list-item>
      </text:list>
      <text:p text:style-name="P102"><text:span text:style-name="T6">(二)行前準備工作</text:span></text:p>
      <text:list xml:id="list3762794951514584198" text:style-name="WW8Num16">
        <text:list-item>
          <text:list>
            <text:list-item>
              <text:p text:style-name="P124"><text:soft-page-break/>取得對受檢者之一般性了解，包括其業務範圍、管理及組織架構及關係企業</text:p>
            </text:list-item>
            <text:list-item>
              <text:p text:style-name="P127"><text:span text:style-name="T6">通知受檢者將執行檢查：除非有受檢者紀錄被毀損之疑慮，才會以突擊方式檢查</text:span></text:p>
            </text:list-item>
          </text:list>
        </text:list-item>
      </text:list>
      <text:p text:style-name="P102"><text:span text:style-name="T6">(三)</text:span><text:span text:style-name="T6">檢查時應特別注意之事項</text:span></text:p>
      <text:list xml:id="list145430314623036" text:continue-numbering="true" text:style-name="WW8Num16">
        <text:list-item>
          <text:list>
            <text:list-item>
              <text:p text:style-name="P127"><text:span text:style-name="T6">詐欺行為</text:span><text:span text:style-name="T6">之偵察與防範</text:span></text:p>
            </text:list-item>
            <text:list-item>
              <text:p text:style-name="P124">公司治理及企業風險管理</text:p>
            </text:list-item>
            <text:list-item>
              <text:p text:style-name="P127"><text:span text:style-name="T6">與客戶有利益衝突之情事</text:span></text:p>
            </text:list-item>
            <text:list-item>
              <text:p text:style-name="P124">資訊處理方式及安全性</text:p>
            </text:list-item>
          </text:list>
        </text:list-item>
      </text:list>
      <text:p text:style-name="P102"><text:span text:style-name="T6">(四)</text:span><text:span text:style-name="T6">選定檢查範圍</text:span></text:p>
      <text:p text:style-name="P73"><text:span text:style-name="T6">1、受檢查機構為投資顧問：</text:span></text:p>
      <text:list xml:id="list145431062176962" text:continue-list="list145432376976698" text:style-name="WW8Num23">
        <text:list-item>
          <text:p text:style-name="P146">客戶資產安全</text:p>
        </text:list-item>
        <text:list-item>
          <text:p text:style-name="P146">利益衝突與倫理</text:p>
        </text:list-item>
      </text:list>
      <text:list xml:id="list3660234407541564414" text:style-name="WW8Num19">
        <text:list-item>
          <text:list>
            <text:list-item>
              <text:p text:style-name="P153">基金經理人薪酬制度</text:p>
            </text:list-item>
            <text:list-item>
              <text:p text:style-name="P153">對於投資機會分配至所管理基金之合理性</text:p>
            </text:list-item>
            <text:list-item>
              <text:p text:style-name="P153">個人(基金經理人)證券交易情況</text:p>
            </text:list-item>
            <text:list-item>
              <text:p text:style-name="P153">與關係交易之交易情況</text:p>
            </text:list-item>
          </text:list>
        </text:list-item>
      </text:list>
      <text:list xml:id="list145431207365142" text:continue-list="list145431062176962" text:style-name="WW8Num23">
        <text:list-item>
          <text:p text:style-name="P146">評價方式</text:p>
        </text:list-item>
        <text:list-item>
          <text:p text:style-name="P146">行銷方式</text:p>
        </text:list-item>
        <text:list-item>
          <text:p text:style-name="P146">對基金受益人大會之揭露內容</text:p>
        </text:list-item>
      </text:list>
      <text:p text:style-name="P73"><text:span text:style-name="T6">2、受檢查機構為證券商</text:span></text:p>
      <text:list xml:id="list145431479480906" text:continue-numbering="true" text:style-name="WW8Num23">
        <text:list-item>
          <text:p text:style-name="P146">銷售實務</text:p>
        </text:list-item>
      </text:list>
      <text:list xml:id="list145431770694828" text:continue-list="list3660234407541564414" text:style-name="WW8Num19">
        <text:list-item>
          <text:list>
            <text:list-item>
              <text:p text:style-name="P153">對非機構投資人(如：年長者)之銷售是否合宜</text:p>
            </text:list-item>
            <text:list-item>
              <text:p text:style-name="P153">產品適合度</text:p>
            </text:list-item>
            <text:list-item>
              <text:p text:style-name="P153">利益衝突(如何避免或對客戶揭露)</text:p>
            </text:list-item>
          </text:list>
        </text:list-item>
      </text:list>
      <text:list xml:id="list145430569043159" text:continue-list="list145431479480906" text:style-name="WW8Num23">
        <text:list-item>
          <text:p text:style-name="P146"><text:soft-page-break/>證券交易</text:p>
        </text:list-item>
      </text:list>
      <text:list xml:id="list145432276457601" text:continue-list="list145431770694828" text:style-name="WW8Num19">
        <text:list-item>
          <text:list>
            <text:list-item>
              <text:p text:style-name="P153">高頻交易</text:p>
            </text:list-item>
            <text:list-item>
              <text:p text:style-name="P153">資訊技術之控管</text:p>
            </text:list-item>
            <text:list-item>
              <text:p text:style-name="P153">設備中斷及資料完備性之風險控管</text:p>
            </text:list-item>
          </text:list>
        </text:list-item>
      </text:list>
      <text:list xml:id="list145431525610147" text:continue-list="list145430569043159" text:style-name="WW8Num23">
        <text:list-item>
          <text:p text:style-name="P146">洗錢防制執行情況</text:p>
        </text:list-item>
      </text:list>
      <text:list xml:id="list145432077809685" text:continue-list="list145430852089128" text:style-name="WW8Num20">
        <text:list-item>
          <text:p text:style-name="P134"><text:span text:style-name="T6">檢查後之處置方式</text:span></text:p>
        </text:list-item>
      </text:list>
      <text:p text:style-name="P155">依照檢查時所發現的缺失情況做後續處理，包括：</text:p>
      <text:list xml:id="list145430519212462" text:continue-list="list145431525610147" text:style-name="WW8Num23">
        <text:list-item>
          <text:p text:style-name="P149"><text:span text:style-name="T6">發出沒有需進一步行動之信函</text:span></text:p>
        </text:list-item>
        <text:list-item>
          <text:p text:style-name="P146">發出檢查彙總信</text:p>
        </text:list-item>
      </text:list>
      <text:list xml:id="list145430953016181" text:continue-list="list145430314623036" text:style-name="WW8Num16">
        <text:list-item>
          <text:list>
            <text:list-item>
              <text:list>
                <text:list-item>
                  <text:p text:style-name="P124">強調所發現事項</text:p>
                </text:list-item>
                <text:list-item>
                  <text:p text:style-name="P124">要求改善措施</text:p>
                </text:list-item>
              </text:list>
            </text:list-item>
          </text:list>
        </text:list-item>
      </text:list>
      <text:list xml:id="list145432377549292" text:continue-list="list145430519212462" text:style-name="WW8Num23">
        <text:list-item>
          <text:p text:style-name="P149"><text:span text:style-name="T6">移至自律機構(SRO)</text:span></text:p>
        </text:list-item>
        <text:list-item>
          <text:p text:style-name="P146">移至其他主管機關</text:p>
        </text:list-item>
        <text:list-item>
          <text:p text:style-name="P146">移至執法部門</text:p>
        </text:list-item>
      </text:list>
      <text:p text:style-name="P102"><text:span text:style-name="T6">(六)異常事項之警示</text:span></text:p>
      <text:list xml:id="list145432102976507" text:continue-numbering="true" text:style-name="WW8Num23">
        <text:list-item>
          <text:p text:style-name="P146">所提供之資訊顯示不合理</text:p>
        </text:list-item>
        <text:list-item>
          <text:p text:style-name="P146">法遵情況或督導控制薄弱</text:p>
        </text:list-item>
        <text:list-item>
          <text:p text:style-name="P146">揭露不足</text:p>
        </text:list-item>
        <text:list-item>
          <text:p text:style-name="P146">一人同時兼辦不同工作</text:p>
        </text:list-item>
        <text:list-item>
          <text:p text:style-name="P146">財務問題</text:p>
        </text:list-item>
      </text:list>
      <text:p text:style-name="P156"/>
      <text:list xml:id="list145432397883265" text:continue-list="list145431391380743" text:style-name="WW8Num35">
        <text:list-item>
          <text:h text:style-name="P41" text:outline-level="2"><text:bookmark-start text:name="__RefHeading___Toc420853652"/>對自律機構之監理<text:bookmark-end text:name="__RefHeading___Toc420853652"/></text:h>
        </text:list-item>
      </text:list>
      <text:list xml:id="list3427812208684305005" text:style-name="WW8Num33">
        <text:list-item>
          <text:p text:style-name="P128">自律模式（The Self-Regulatory Model）</text:p>
        </text:list-item>
      </text:list>
      <text:p text:style-name="P157">自律模式係指自律機構被賦予制定規章、對會員進行檢查<text:soft-page-break/>及執法任務，同時協助SEC執行證券法令規定。</text:p>
      <text:p text:style-name="P160"><text:span text:style-name="T6">以自律模式監理市場及證券商在美國為一悠久的傳統，早在1800年代，紐約證券交易所及其他交易所即開始鋪設自律模式(SRO Model)之基礎，包括：訂定規章規範會員之行為及上市公司，尤其是交易慣例、財務責任、上市公司之註冊登記及財務報導。1934年證券交易法亦正式確立了自律機構之法律地位及主管機關對自律機構之監管。</text:span></text:p>
      <text:p text:style-name="P160"><text:span text:style-name="T6">透過上開法律之訂定，反映出國會決心以自律模式為美國證券市場及監理證券商之重要基礎，國會認會無論證券在交易所交易或店頭交易，以自律模式監管對政府及證券業而言均有好處，除可減輕主管機關之監理成本外，亦可將專業知識及對該行業之了解放入監管中，並可由自律機構訂定比法規要求更高的行為準則及自律公約，促進對投資人之保護。</text:span></text:p>
      <text:p text:style-name="P160"><text:span text:style-name="T6">另雖以自律模式管理證券商有利害衝突的疑慮，惟國會相信透過SEC對自律機構之監管可獲得衡平，故自律機構之規章及章程等均需經過SEC之核准，包括自律機構之治理架構，並可對檢查自律機構及對未遵守規定之自律機構懲處。</text:span></text:p>
      <text:list xml:id="list145432114949901" text:continue-numbering="true" text:style-name="WW8Num33">
        <text:list-item>
          <text:p text:style-name="P128">自律機構（Self-Regulatory Organization，SRO）</text:p>
        </text:list-item>
      </text:list>
      <text:p text:style-name="P159"><text:span text:style-name="T24">美國證券市場目前共有30家自律機構，主要包括：11個證券交易所、13個依法登記之結算機構、美國金融業監管局 （</text:span><text:span text:style-name="T24">Financial Industry Regulatory Authority;</text:span><text:span text:style-name="T24"> </text:span><text:span text:style-name="T24">FINRA</text:span><text:span text:style-name="T24">）、全國期貨協會（National Futures Association）、美國公開發行公司會計監理委員會（Public Company Accounting Oversight Board，簡稱PCAOB）及地方政府證券法制委員會</text:span><text:soft-page-break/><text:span text:style-name="T24">（Municipal Securities Rulemaking Board, 簡稱</text:span><text:span text:style-name="T24">MSRB</text:span><text:span text:style-name="Footnote_20_Symbol"><text:span text:style-name="T24"><text:note text:id="ftn2" text:note-class="footnote"><text:note-citation>2</text:note-citation><text:note-body><text:p text:style-name="P1"><text:span text:style-name="T86"><text:s/></text:span><text:span text:style-name="T88">MSRB設於1975 年，主要功能為建立地方政府證券買賣之相關規範，並制訂有關監管證券商和銀行承銷、交易和銷售市政債券等行為之相關法規。</text:span></text:p><text:p text:style-name="P2"/></text:note-body></text:note></text:span></text:span><text:span text:style-name="T24">）等。</text:span></text:p>
      <text:list xml:id="list3185885314872977780" text:style-name="WW8Num3">
        <text:list-item>
          <text:p text:style-name="P162">FINRA</text:p>
        </text:list-item>
      </text:list>
      <text:p text:style-name="P103"><text:span text:style-name="T6">FINRA為美國最大非政府的證券業自律監管機構，FINRA之前身為美國全國證券商公會(NASD)，成立於1939年，其設立法源依據為</text:span><text:span text:style-name="T6">1938</text:span><text:span text:style-name="T6">年之美隆尼修正案(</text:span><text:span text:style-name="T6">Maloney Ac</text:span><text:span text:style-name="T6">t </text:span><text:span text:style-name="T6">Amendments</text:span><text:span text:style-name="T6">)對</text:span><text:span text:style-name="T6">1934</text:span><text:span text:style-name="T6">年證券交易法所作之修正，其於2007年與紐約證券交易所（NYSE）中，負責會員監管、執行和仲裁的部分加以整併，成立之美國最大證券業自律機構。</text:span></text:p>
      <text:p text:style-name="P164"><text:span text:style-name="T6">FINRA</text:span><text:span text:style-name="T6">負責會員證券商檢查、執法等監管業務並負責投資人教育訓練，目前有</text:span><text:span text:style-name="T6">3</text:span><text:span text:style-name="T6">,</text:span><text:span text:style-name="T6">500個員工，全國20個辦公處所</text:span><text:span text:style-name="T6">。其會員包括了所有在美國對大眾從事證券業務之證券商，迄今約有4055個證券商會員及637,125證券商從業人員，</text:span><text:span text:style-name="T6">每年檢查之證券商約占</text:span><text:span text:style-name="T6">整體證券商</text:span><text:span text:style-name="T6">60%至70%，2014年約將所發現之700個不法案例移送至SEC，對會員之違規之罰款總計約166.3百萬美元</text:span><text:span text:style-name="T6">。</text:span></text:p>
      <text:p text:style-name="P164"><text:span text:style-name="T6">2010</text:span><text:span text:style-name="T6">年</text:span><text:span text:style-name="T6">FINRA</text:span><text:span text:style-name="T6">受</text:span><text:span text:style-name="T6">SEC</text:span><text:span text:style-name="T6">之委託成立新部門，負責全國各證券交易所內線交易之監視，每日監視約60億股之交易，其監視系統係使用自行開發之</text:span><text:span text:style-name="T6">SONAR</text:span><text:span text:style-name="T6">系統。</text:span></text:p>
      <text:list xml:id="list145431411037387" text:continue-list="list145432114949901" text:style-name="WW8Num33">
        <text:list-item>
          <text:p text:style-name="P135"><text:span text:style-name="T6">SEC對自律機構之檢查</text:span></text:p>
        </text:list-item>
      </text:list>
      <text:p text:style-name="P73"><text:span text:style-name="T6">1、檢查內容：美國SEC對自律機構檢查內容除一般例行程序外，還包括：確認自律機構法令遵循情形、執法工作、新訂法規情形，亦有因應特殊目的所為之檢查。</text:span></text:p>
      <text:p text:style-name="P73"><text:span text:style-name="T6">2、監查重點：自律機構風險、利益衝突問題、公司治理、法規</text:span><text:soft-page-break/><text:span text:style-name="T6">架構及市場監視等。</text:span></text:p>
      <text:p text:style-name="P73"><text:span text:style-name="T6">3、人力配置：通常以4至5名成員一組進行檢查工作，成員通常具有律師、會計師、交易員或其他企業專業等背景之證管會人員。</text:span></text:p>
      <text:p text:style-name="P73"><text:span text:style-name="T6">4、頻率：對自律機構原則上每1至4年檢查一次。</text:span></text:p>
      <text:p text:style-name="P73"><text:span text:style-name="T6">5、檢查程序：</text:span></text:p>
      <text:p text:style-name="P94">(1)事前工作：包括事先準備工作、要求自律機構提供文件（如帳簿、紀錄、檔案），以及篩選進行實地檢查工作時所需資料。</text:p>
      <text:p text:style-name="P94">(2)實地檢查：進行面談、文件審閱、資料分析。</text:p>
      <text:p text:style-name="P94">(3)事後工作：如有必要再請自律機構增補資料以利分析，或針對相關內容後續提問，並撰寫檢查報告。</text:p>
      <text:p text:style-name="P73"><text:span text:style-name="T6">6、檢查結果：</text:span></text:p>
      <text:p text:style-name="P94">(1)如有發現缺失(含內部控制缺失)將列入書面報告，請自律機構檢討改善。</text:p>
      <text:p text:style-name="P94">(2)檢查結果並不會對外公開。</text:p>
      <text:p text:style-name="P104"/>
      <text:list xml:id="list145431593749916" text:continue-list="list145432397883265" text:style-name="WW8Num35">
        <text:list-item>
          <text:h text:style-name="P40" text:outline-level="2"><text:bookmark-start text:name="__RefHeading___Toc420853653"/><text:span text:style-name="T6">對投資公司及</text:span><text:span text:style-name="T6">投資顧問</text:span><text:span text:style-name="T6">之</text:span><text:span text:style-name="T6">監管</text:span><text:bookmark-end text:name="__RefHeading___Toc420853653"/></text:h>
        </text:list-item>
      </text:list>
      <text:list xml:id="list1891727522604701357" text:style-name="WW8Num29">
        <text:list-item>
          <text:p text:style-name="P129">投資公司(Investment Companies)</text:p>
        </text:list-item>
      </text:list>
      <text:p text:style-name="P73"><text:span text:style-name="T6">1、一公司符合投資公司之定義者，即應向SEC註冊為投資公司並受1940年投資公司法之規範。投資公司之定義主要取決於該公司係以買賣及持有有價證券為業務。應註冊為投資公司之類型：</text:span></text:p>
      <text:p text:style-name="P96"><text:span text:style-name="T6">(</text:span><text:span text:style-name="T6">1</text:span><text:span text:style-name="T6">)</text:span><text:span text:style-name="T6">開放式投資公司（Open-end investment companies）或「共同基金（mutual funds）」。</text:span></text:p>
      <text:p text:style-name="P96"><text:soft-page-break/><text:span text:style-name="T6">(2)指數股票型基金</text:span><text:span text:style-name="T6">（Exchange-traded Funds</text:span><text:span text:style-name="T6">; ETFs</text:span><text:span text:style-name="T6">） </text:span></text:p>
      <text:p text:style-name="P96"><text:span text:style-name="T6">(3)於證</text:span><text:span text:style-name="T6">交所</text:span><text:span text:style-name="T6">上市</text:span><text:span text:style-name="T6">及交易</text:span><text:span text:style-name="T6">之</text:span><text:span text:style-name="T6">封閉式投資公司（Closed-end investment companies） </text:span></text:p>
      <text:p text:style-name="P96"><text:span text:style-name="T6">(4)</text:span><text:span text:style-name="T6">單位投資信託</text:span><text:span text:style-name="T6">（</text:span><text:span text:style-name="T6">Unit Investment Trusts</text:span><text:span text:style-name="T6">）。</text:span></text:p>
      <text:p text:style-name="P105"><text:span text:style-name="T6">※無需註冊為投資公司而受監管者：</text:span></text:p>
      <text:list xml:id="list2877517138572393541" text:style-name="WW8Num30">
        <text:list-item>
          <text:p text:style-name="P165">受益人不超過100人之私募基金</text:p>
        </text:list-item>
        <text:list-item>
          <text:p text:style-name="P166"><text:span text:style-name="T6">投資人均為合格申購者之私募基金</text:span></text:p>
        </text:list-item>
        <text:list-item>
          <text:p text:style-name="P165">證券商</text:p>
        </text:list-item>
        <text:list-item>
          <text:p text:style-name="P165">銀行、保險公司、銀行信託基金等</text:p>
        </text:list-item>
      </text:list>
      <text:p text:style-name="P73"><text:span text:style-name="T6">2、</text:span><text:span text:style-name="T6">投資公司</text:span><text:span text:style-name="T6">可能產生之問題及</text:span><text:span text:style-name="T6">風險</text:span></text:p>
      <text:p text:style-name="P96"><text:span text:style-name="T6">(1)</text:span><text:span text:style-name="T6">未經股東同意改變基金基本政策、管理</text:span><text:span text:style-name="T6">方式、本質：</text:span><text:span text:style-name="T6">可能擾亂投資人的財務規畫，並可能是基金為追求報酬</text:span><text:span text:style-name="T6">所造成。</text:span></text:p>
      <text:p text:style-name="P96"><text:span text:style-name="T6">(2)在募集資金階段之說明虛偽及隱匿：可能造成投資人暴露在其所欲規避之風險。</text:span></text:p>
      <text:p text:style-name="P96"><text:span text:style-name="T6">(3)不正確之報導：</text:span><text:span text:style-name="T6">損失</text:span><text:span text:style-name="T6">被隱匿。</text:span></text:p>
      <text:p text:style-name="P96"><text:span text:style-name="T6">(4)</text:span><text:span text:style-name="T6">資產價值評估不當</text:span><text:span text:style-name="T6">：由於</text:span><text:span text:style-name="T6">基金申購及贖回的資產估計基礎不正確，將會削弱股份的價值。</text:span></text:p>
      <text:p text:style-name="P96"><text:span text:style-name="T6">(5)</text:span><text:span text:style-name="T6">未妥善保管資產</text:span><text:span text:style-name="T6">：造成</text:span><text:span text:style-name="T6">資產損失</text:span><text:span text:style-name="T6">。</text:span></text:p>
      <text:p text:style-name="P96"><text:span text:style-name="T6">(6)</text:span><text:span text:style-name="T6">經理人以其個人利益考量管理基金</text:span><text:span text:style-name="T6">：</text:span><text:span text:style-name="T6">投資人可能因他人的獲利而受有損失</text:span><text:span text:style-name="T6">。</text:span></text:p>
      <text:p text:style-name="P96"><text:span text:style-name="T6">(7)為增加獲利而發行優先證券：可能鼓勵投機及造成潛在的鉅額損失</text:span><text:span text:style-name="T6">。</text:span></text:p>
      <text:p text:style-name="P73"><text:span text:style-name="T6">3、</text:span><text:span text:style-name="T6">對</text:span><text:span text:style-name="T6">投資公司</text:span><text:span text:style-name="T6">之監理重點</text:span></text:p>
      <text:p text:style-name="P106">針對上開投資公司可能產生之風險，SEC對投資公司之監理重點如下：</text:p>
      <text:p text:style-name="P96"><text:soft-page-break/><text:span text:style-name="T6">(1)應</text:span><text:span text:style-name="T6">持續維持</text:span><text:span text:style-name="T6">其目的、形式及管理方式</text:span></text:p>
      <text:p text:style-name="P170"><text:span text:style-name="T6">投資公司必</text:span><text:span text:style-name="T6">須</text:span><text:span text:style-name="T6">說明其</text:span><text:span text:style-name="T6">基金</text:span><text:span text:style-name="T6">目的</text:span><text:span text:style-name="T6">、形式</text:span><text:span text:style-name="T6">及</text:span><text:span text:style-name="T6">管理方式</text:span><text:span text:style-name="T6">，包括開放式或封閉式</text:span><text:span text:style-name="T6">基金</text:span><text:span text:style-name="T6">、投資集中度及</text:span><text:span text:style-name="T6">投資</text:span><text:span text:style-name="T6">策略等，任何</text:span><text:span text:style-name="T6">基本</text:span><text:span text:style-name="T6">的改變須</text:span><text:span text:style-name="T6">由</text:span><text:span text:style-name="T6">股東</text:span><text:span text:style-name="T6">多數</text:span><text:span text:style-name="T6">同意</text:span><text:span text:style-name="T6">。</text:span></text:p>
      <text:p text:style-name="P96"><text:span text:style-name="T6">(2)在募集資金階段應</text:span><text:span text:style-name="T6">誠實</text:span><text:span text:style-name="T6">揭露</text:span></text:p>
      <text:p text:style-name="P167">投資公司應向SEC提交公開說明書，並發送給投資公司股份的買方，公開說明書必須完整及公正的揭露與基金有關的所有重大事實，包括基金的投資目標、主要投資策略、投資風險及基金費用等。</text:p>
      <text:p text:style-name="P96"><text:span text:style-name="T6">(3)應持續性之揭露</text:span></text:p>
      <text:p text:style-name="P170"><text:span text:style-name="T6">已</text:span><text:span text:style-name="T6">註冊的投資公司須每半年向SEC及股東提供真實、無誤導性的報告，基金主要的主管人員及財務人員須證明該報告是正確的</text:span><text:span text:style-name="T6">、</text:span><text:span text:style-name="T6">沒有誤導的。</text:span></text:p>
      <text:p text:style-name="P96"><text:span text:style-name="T6">(4)</text:span><text:span text:style-name="T6">應</text:span><text:span text:style-name="T6">真</text:span><text:span text:style-name="T6">實且公平的定價</text:span></text:p>
      <text:p text:style-name="P170"><text:span text:style-name="T6">基金只能</text:span><text:span text:style-name="T6">依現時</text:span><text:span text:style-name="T6">的資產淨值</text:span><text:span text:style-name="T6">(NAV)</text:span><text:span text:style-name="T6">銷售或贖回，每</text:span><text:span text:style-name="T6">天須</text:span><text:span text:style-name="T6">在指定時間計算</text:span><text:span text:style-name="T6">淨值</text:span><text:span text:style-name="T6">，</text:span><text:span text:style-name="T6">並應</text:span><text:span text:style-name="T6">以</text:span><text:span text:style-name="T6">現時</text:span><text:span text:style-name="T6">的市場價格評估資產，如果沒有市場報價，則須由董事會依其誠信按公允價值確定之，此外，股東</text:span><text:span text:style-name="T6">亦</text:span><text:span text:style-name="T6">不得個別協商折扣。</text:span></text:p>
      <text:p text:style-name="P94">(5)資產保管規定</text:p>
      <text:p text:style-name="P170"><text:span text:style-name="T6">保障基金資產</text:span><text:span text:style-name="T6">免於</text:span><text:span text:style-name="T6">被偷、損失或盜用的風險</text:span><text:span text:style-name="T6">是非常重要的關鍵，故</text:span><text:span text:style-name="T6">基金必須將資產</text:span><text:span text:style-name="T6">交由</text:span><text:span text:style-name="T6">合格的美國銀行</text:span><text:span text:style-name="T6">或</text:span><text:span text:style-name="T6">全國性證券交易所成員</text:span><text:span text:style-name="T6">之證券商保管</text:span><text:span text:style-name="T6">，基金及</text:span><text:span text:style-name="T6">其保管機構</text:span><text:span text:style-name="T6">也可將投資組合之證券保存在證券集中保管機構。</text:span></text:p>
      <text:p text:style-name="P96"><text:span text:style-name="T6">(6)</text:span><text:span text:style-name="T6">利益衝突規</text:span><text:span text:style-name="T6">定</text:span></text:p>
      <text:p text:style-name="P172"><text:span text:style-name="T6">A.</text:span><text:span text:style-name="T6">投資公司法案包含了一系列的規範，禁止各種特定</text:span><text:soft-page-break/><text:span text:style-name="T6">類型的交易，包括為個人利益而非為</text:span><text:span text:style-name="T6">基金</text:span><text:span text:style-name="T6">利益所從事的交易</text:span><text:span text:style-name="T6">(self-dealing)</text:span><text:span text:style-name="T6">、關聯交易等，</text:span><text:span text:style-name="T6">上開規範</text:span><text:span text:style-name="T6">適用於基金及特定人（基金的關係人）間，及與基金關係人有關的人。</text:span></text:p>
      <text:p text:style-name="P172"><text:span text:style-name="T6">B</text:span><text:span text:style-name="T6">.禁止的交易</text:span><text:span text:style-name="T6">：</text:span></text:p>
      <text:p text:style-name="P174"><text:span text:style-name="T6">a.</text:span><text:span text:style-name="T6">禁止基金與</text:span><text:span text:style-name="T6">其</text:span><text:span text:style-name="T6">關係人間的資產交易</text:span><text:span text:style-name="T6">。</text:span></text:p>
      <text:p text:style-name="P174"><text:span text:style-name="T6">b.</text:span><text:span text:style-name="T6">禁止基金與</text:span><text:span text:style-name="T6">其</text:span><text:span text:style-name="T6">關係人間</text:span><text:span text:style-name="T6">成立</text:span><text:span text:style-name="T6">「合資企業」</text:span><text:span text:style-name="T6">。</text:span></text:p>
      <text:p text:style-name="P174"><text:span text:style-name="T6">c.原則上</text:span><text:span text:style-name="T6">禁止</text:span><text:span text:style-name="T6">基金之</text:span><text:span text:style-name="T6">關係人或與關係人有關的人</text:span><text:span text:style-name="T6">，與基金從事證券自營</text:span><text:span text:style-name="T6">交易</text:span><text:span text:style-name="T6">。</text:span></text:p>
      <text:p text:style-name="P174"><text:span text:style-name="T6">d.</text:span><text:span text:style-name="T6">基金的主管人員、董事或顧問</text:span><text:span text:style-name="T6">從事</text:span><text:span text:style-name="T6">與基金所持有或可能買入之同一證券</text:span><text:span text:style-name="T6">之交易時</text:span><text:span text:style-name="T6">，須遵守特殊規範</text:span><text:span text:style-name="T6">。</text:span></text:p>
      <text:p text:style-name="P174"><text:span text:style-name="T6">e.原則上禁止</text:span><text:span text:style-name="T6">投資公司</text:span><text:span text:style-name="T6">持有證券</text:span><text:span text:style-name="T6">商、投資顧問或承銷商</text:span><text:span text:style-name="T6">權益</text:span><text:span text:style-name="T6">，或持有他們所發行之</text:span><text:span text:style-name="T6">任何</text:span><text:span text:style-name="T6">證券</text:span><text:span text:style-name="T6">。</text:span></text:p>
      <text:p text:style-name="P174"><text:span text:style-name="T6">f.當</text:span><text:span text:style-name="T6">承銷商是基金的關係人，或與基金關係人有關之人</text:span><text:span text:style-name="T6">時，原則</text:span><text:span text:style-name="T6">禁止</text:span><text:span text:style-name="T6">基金</text:span><text:span text:style-name="T6">購買</text:span><text:span text:style-name="T6">該承銷商</text:span><text:span text:style-name="T6">辦理承銷中</text:span><text:span text:style-name="T6">之</text:span><text:span text:style-name="T6">證券。</text:span></text:p>
      <text:p text:style-name="P172"><text:span text:style-name="T6">C.</text:span><text:span text:style-name="T6">禁止交易的例外</text:span></text:p>
      <text:p text:style-name="P175"><text:span text:style-name="T6">SEC</text:span><text:span text:style-name="T6">對於禁止交易的例外程序</text:span><text:span text:style-name="T6">設計係為減少風險</text:span><text:span text:style-name="T6">，原則上</text:span><text:span text:style-name="T6">SEC</text:span><text:span text:style-name="T6">係</text:span><text:span text:style-name="T6">採</text:span><text:span text:style-name="T6">個</text:span><text:span text:style-name="T6">案審酌豁免交易限制（當遇到新的情況由整個SEC決定，之後</text:span><text:span text:style-name="T6">一般</text:span><text:span text:style-name="T6">的情況下由</text:span><text:span text:style-name="T6">SEC承辦同仁援例</text:span><text:span text:style-name="T6">決定），</text:span><text:span text:style-name="T6">在某些情況下，</text:span><text:span text:style-name="T6">當SEC已在</text:span><text:span text:style-name="T6">一般</text:span><text:span text:style-name="T6">的基礎上給予豁免，SEC</text:span><text:span text:style-name="T6">會修改</text:span><text:span text:style-name="T6">規</text:span><text:span text:style-name="T6">定</text:span><text:span text:style-name="T6">，</text:span><text:span text:style-name="T6">以適用</text:span><text:span text:style-name="T6">所有的投資公司或投資顧問。</text:span></text:p>
      <text:p text:style-name="P96"><text:span text:style-name="T6">(7)</text:span><text:span text:style-name="T6">限制運用基金資產做促銷。</text:span></text:p>
      <text:p text:style-name="P170"><text:span text:style-name="T6">1940年投資公司法（規則第12b-1）規範</text:span><text:span text:style-name="T6">，</text:span><text:span text:style-name="T6">當共同</text:span><text:soft-page-break/><text:span text:style-name="T6">基金</text:span><text:span text:style-name="T6">要將資產</text:span><text:span text:style-name="T6">用來</text:span><text:span text:style-name="T6">做</text:span><text:span text:style-name="T6">促銷時，應</text:span><text:span text:style-name="T6">出具</text:span><text:span text:style-name="T6">書面計畫，並經股東及董事（包括大多數無利害關係的董事）同意</text:span><text:span text:style-name="T6">（</text:span><text:span text:style-name="T6">FINRA規則</text:span><text:span text:style-name="T6">）</text:span><text:span text:style-name="T6">，</text:span><text:span text:style-name="T6">且</text:span><text:span text:style-name="T6">限制其額度僅得為基金資產的1%。</text:span></text:p>
      <text:p text:style-name="P96"><text:span text:style-name="T6">(8)對投資公司從業人員資格之限制</text:span></text:p>
      <text:p text:style-name="P170"><text:span text:style-name="T6">1940年</text:span><text:span text:style-name="T6">投資公司法</text:span><text:span text:style-name="T6">限制</text:span><text:span text:style-name="T6">投資公司</text:span><text:span text:style-name="T6">從業人員之資格</text:span><text:span text:style-name="T6">，</text:span><text:span text:style-name="T6">對於</text:span><text:span text:style-name="T6">曾涉及違反美國證券法而被定罪的人或曾經受指使違反證券法的人均禁止在投資公司工作，此外，SEC針對某</text:span><text:span text:style-name="T6">些</text:span><text:span text:style-name="T6">個人，在經過通知並給予進行聽證的機會後，禁止其在投資公司工作。</text:span></text:p>
      <text:p text:style-name="P96"><text:span text:style-name="T6">(9)保護基金資產以避免遭高階管理人員及董事侵占</text:span></text:p>
      <text:p text:style-name="P170"><text:span text:style-name="T6">基金必須依其依法</text:span><text:span text:style-name="T6">律規定</text:span><text:span text:style-name="T6">之金額購買保險，以防範那些可以取得基金證券或資產的人，而公司規章或章程更不容許任何對基金或股東的不當行為。</text:span></text:p>
      <text:p text:style-name="P96"><text:span text:style-name="T6">(10)</text:span><text:span text:style-name="T6">對管理階層</text:span><text:span text:style-name="T6">之</text:span><text:span text:style-name="T6">獨立檢查</text:span></text:p>
      <text:p text:style-name="P170"><text:span text:style-name="T6">自1940年投資公司法規範以來，基金之董事會組成即應有至少40%為獨立董事，自2002年起，若基金要適用SEC所訂避免利益衝突所禁止交易之豁免規定(Exemptive Rules)，基金之董事會組成應有半數以上為獨立董事。</text:span></text:p>
      <text:p text:style-name="P170"><text:span text:style-name="T6">有關加強獨立檢查方面，除了</text:span><text:span text:style-name="T6">董事必須由股東選出</text:span><text:span text:style-name="T6">外</text:span><text:span text:style-name="T6">，每半年</text:span><text:span text:style-name="T6">之財務</text:span><text:span text:style-name="T6">報告</text:span><text:span text:style-name="T6">應由</text:span><text:span text:style-name="T6">獨立董事選出的獨立會計師</text:span><text:span text:style-name="T6">查核</text:span><text:span text:style-name="T6">簽證，並經基金股東同意</text:span><text:span text:style-name="T6">，此外，</text:span><text:span text:style-name="T6">基金</text:span><text:span text:style-name="T6">亦必須維</text:span><text:span text:style-name="T6">持完整的帳冊與紀錄以供SEC檢查。</text:span></text:p>
      <text:p text:style-name="P96"><text:span text:style-name="T6">(11)</text:span><text:span text:style-name="T6">限制投資公司</text:span><text:span text:style-name="T6">資產過度</text:span><text:span text:style-name="T6">槓桿</text:span><text:span text:style-name="T6">操作</text:span></text:p>
      <text:p text:style-name="P170"><text:span text:style-name="T6">原則上</text:span><text:span text:style-name="T6">共同基金禁止發行債務證券或優先股（如特</text:span><text:soft-page-break/><text:span text:style-name="T6">別股），因為</text:span><text:span text:style-name="T6">為</text:span><text:span text:style-name="T6">贖回</text:span><text:span text:style-name="T6">債務證券或優先時，可能</text:span><text:span text:style-name="T6">會</text:span><text:span text:style-name="T6">造成基金</text:span><text:span text:style-name="T6">資產</text:span><text:span text:style-name="T6">之移除</text:span><text:span text:style-name="T6">。</text:span></text:p>
      <text:list xml:id="list145431214666114" text:continue-list="list1891727522604701357" text:style-name="WW8Num29">
        <text:list-item>
          <text:p text:style-name="P129">投資顧問(Investment Advisers)</text:p>
        </text:list-item>
      </text:list>
      <text:p text:style-name="P69">1、投資顧問的定義</text:p>
      <text:p text:style-name="P88"><text:span text:style-name="T6">投資顧問係指</text:span><text:span text:style-name="T6">任何人為了</text:span><text:span text:style-name="T6">「</text:span><text:span text:style-name="T6">報酬</text:span><text:span text:style-name="T6">」（</text:span><text:span text:style-name="T6">廣義的解釋為經濟利益</text:span><text:span text:style-name="T6">）從事「提供</text:span><text:span text:style-name="T6">（</text:span><text:span text:style-name="T6">無論</text:span><text:span text:style-name="T6">直接或透過刊物或著作）</text:span><text:span text:style-name="T6">有關</text:span><text:span text:style-name="T6">證券之價值、</text:span><text:span text:style-name="T6">是否適宜</text:span><text:span text:style-name="T6">買入或賣出某證券</text:span><text:span text:style-name="T6">之意見給他人</text:span><text:span text:style-name="T6">，或發</text:span><text:span text:style-name="T6">行或公布有關</text:span><text:span text:style-name="T6">證券的分析</text:span><text:span text:style-name="T6">或</text:span><text:span text:style-name="T6">報告等</text:span><text:span text:style-name="T6">」之業務</text:span><text:span text:style-name="T6">。</text:span></text:p>
      <text:p text:style-name="P88"><text:span text:style-name="T6">決定是否</text:span><text:span text:style-name="T6">以</text:span><text:span text:style-name="T6">從事</text:span><text:span text:style-name="T6">投資</text:span><text:span text:style-name="T6">顧問</text:span><text:span text:style-name="T6">為業務</text:span><text:span text:style-name="T6">的因素</text:span><text:span text:style-name="T6">，則</text:span><text:span text:style-name="T6">包括</text:span><text:span text:style-name="T6">其是否對外表明為</text:span><text:span text:style-name="T6">顧問身</text:span><text:span text:style-name="T6">分</text:span><text:span text:style-name="T6">、</text:span><text:span text:style-name="T6">是否</text:span><text:span text:style-name="T6">因提供建議得到報酬，</text:span><text:span text:style-name="T6">及是否</text:span><text:span text:style-name="T6">頻繁而具體的提供建議</text:span><text:span text:style-name="T6">。</text:span></text:p>
      <text:p text:style-name="P88"><text:span text:style-name="T6">所謂</text:span><text:span text:style-name="T6">「建議」</text:span><text:span text:style-name="T6">之</text:span><text:span text:style-name="T6">定義</text:span><text:span text:style-name="T6">十分</text:span><text:span text:style-name="T6">廣泛，包括市場趨勢、統計數據或歷史數據、證券類型、建議不要投資等</text:span><text:span text:style-name="T6">均涵蓋在內。</text:span></text:p>
      <text:p text:style-name="P73"><text:span text:style-name="T6">2、</text:span><text:span text:style-name="T6">對投資顧問報酬之</text:span><text:span text:style-name="T6">規範</text:span></text:p>
      <text:p text:style-name="P84">依1940年投資公司法規定，基金與其投資顧問所簽訂之合約應明訂所有支付予投資顧問之報酬，且應由與合約無關之董事會多數成員決議通過該合約。</text:p>
      <text:p text:style-name="P69">3、其他監管</text:p>
      <text:p text:style-name="P88"><text:span text:style-name="T6">SEC對投資顧問係以原則為基礎的監管，顧問因其受託人之身</text:span><text:span text:style-name="T6">分 </text:span><text:span text:style-name="T6">而需負擔的責任義務</text:span><text:span text:style-name="T6">，</text:span><text:span text:style-name="T6">包括完整揭露重大事實（利益衝突、懲戒事件及不穩定的財務狀況等）、提供合適的建議、最佳執行及代理投票等。另法令規範亦給予額外職責，包括完整的帳冊及紀錄、合規計畫、職業道德守則及其他活動的限制（包括轉讓顧問契約、績效費、廣告、保管、支付轉介費、政治獻金、以激勵為基礎的酬金等之限</text:span><text:soft-page-break/><text:span text:style-name="T6">制）</text:span><text:span text:style-name="T6">。</text:span></text:p>
      <text:p text:style-name="P176"/>
      <text:list xml:id="list145431277416955" text:continue-list="list145431593749916" text:style-name="WW8Num35">
        <text:list-item>
          <text:h text:style-name="P40" text:outline-level="2"><text:bookmark-start text:name="__RefHeading___Toc420853654"/><text:span text:style-name="T6">美國</text:span><text:span text:style-name="T6">SEC執法機制</text:span><text:bookmark-end text:name="__RefHeading___Toc420853654"/></text:h>
        </text:list-item>
      </text:list>
      <text:list xml:id="list2959144927677757067" text:style-name="WW8Num12">
        <text:list-item>
          <text:p text:style-name="P133">SEC調查權之法源</text:p>
        </text:list-item>
      </text:list>
      <text:p text:style-name="P157">賦予SEC調查權之法律依據：</text:p>
      <text:p text:style-name="P73"><text:span text:style-name="T6">1、</text:span><text:span text:style-name="T6">1933年證券法（Securities Act of 1933）</text:span></text:p>
      <text:p text:style-name="P73"><text:span text:style-name="T6">2</text:span><text:span text:style-name="T6">、1934年證券交易法（Securities Exchange Act of 1934）</text:span></text:p>
      <text:p text:style-name="P73"><text:span text:style-name="T6">3</text:span><text:span text:style-name="T6">、1940年投資顧問法（Investment Advisers Act of 1940）</text:span></text:p>
      <text:p text:style-name="P73"><text:span text:style-name="T6">4、</text:span><text:span text:style-name="T6">1940年投資公司法（Investment Company Act of 1940）</text:span></text:p>
      <text:p text:style-name="P160"><text:span text:style-name="T6">上開法律</text:span><text:span text:style-name="T6">授權</text:span><text:span text:style-name="T6">SEC就案件是否涉及不法進行調查，其賦予的權力相當廣泛，調查的程序包括可發出傳票(</text:span><text:span text:style-name="T6">subpoena</text:span><text:span text:style-name="T6">)向潛在違法者及第三方取得文件及證詞，SEC透過調查過程來判</text:span><text:span text:style-name="T6">斷是否有足夠證據，得以進一步採取</text:span><text:span text:style-name="T6">向</text:span><text:span text:style-name="T6">法院</text:span><text:span text:style-name="T6">提起訴訟方式</text:span><text:span text:style-name="T6">或</text:span><text:span text:style-name="T6">採取</text:span><text:span text:style-name="T6">行政程序</text:span><text:span text:style-name="T6">方式</text:span><text:span text:style-name="T6">進行</text:span><text:span text:style-name="T6">之</text:span><text:span text:style-name="T6">執法行動，另SEC</text:span><text:span text:style-name="T6">於調查過程中亦得請求</text:span><text:span text:style-name="T6">外國主管機關提供協助。</text:span></text:p>
      <text:p text:style-name="P160"><text:span text:style-name="T6">SEC之調查係為釐清事實並瞭解是否有違規行為，並不代表不法行為必然存在</text:span><text:span text:style-name="T6">，且其調</text:span><text:span text:style-name="T6">查是非公開的，</text:span><text:span text:style-name="T6">SEC</text:span><text:span text:style-name="T6">通常不對外承認或否認調查的存在</text:span><text:span text:style-name="T6">。</text:span></text:p>
      <text:list xml:id="list145431676702429" text:continue-numbering="true" text:style-name="WW8Num12">
        <text:list-item>
          <text:p text:style-name="P136"><text:span text:style-name="T6">SEC最近三年</text:span><text:span text:style-name="T6">執法</text:span><text:span text:style-name="T6">情形</text:span></text:p>
        </text:list-item>
      </text:list>
      <text:p text:style-name="P163"/>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7"/>
          </table:table-cell>
          <table:table-cell table:style-name="表格6.A1" office:value-type="string">
            <text:p text:style-name="P179">執法案件數</text:p>
          </table:table-cell>
          <table:table-cell table:style-name="表格6.C1" office:value-type="string">
            <text:p text:style-name="P179">收取繳回之不法所得及罰金金額</text:p>
          </table:table-cell>
        </table:table-row>
        <table:table-row table:style-name="表格6.1">
          <table:table-cell table:style-name="表格6.A1" office:value-type="string">
            <text:p text:style-name="P178">2012<text:soft-page-break/>年</text:p>
          </table:table-cell>
          <table:table-cell table:style-name="表格6.A1" office:value-type="string">
            <text:p text:style-name="P179">734</text:p>
          </table:table-cell>
          <table:table-cell table:style-name="表格6.C1" office:value-type="string">
            <text:p text:style-name="P179">31億美元</text:p>
          </table:table-cell>
        </table:table-row>
        <table:table-row table:style-name="表格6.1">
          <table:table-cell table:style-name="表格6.A1" office:value-type="string">
            <text:p text:style-name="P178">2013年</text:p>
          </table:table-cell>
          <table:table-cell table:style-name="表格6.A1" office:value-type="string">
            <text:p text:style-name="P179">686</text:p>
          </table:table-cell>
          <table:table-cell table:style-name="表格6.C1" office:value-type="string">
            <text:p text:style-name="P179">34億美元</text:p>
          </table:table-cell>
        </table:table-row>
        <table:table-row table:style-name="表格6.1">
          <table:table-cell table:style-name="表格6.A1" office:value-type="string">
            <text:p text:style-name="P178">2014年</text:p>
          </table:table-cell>
          <table:table-cell table:style-name="表格6.A1" office:value-type="string">
            <text:p text:style-name="P179">755</text:p>
          </table:table-cell>
          <table:table-cell table:style-name="表格6.C1" office:value-type="string">
            <text:p text:style-name="P179">41.6億美元</text:p>
          </table:table-cell>
        </table:table-row>
      </table:table>
      <text:p text:style-name="P181"/>
      <text:p text:style-name="P181">2014年之執法案件之違規行為態樣如下:</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9">態樣</text:p>
          </table:table-cell>
          <table:table-cell table:style-name="表格7.A1" office:value-type="string">
            <text:p text:style-name="P179">案件數</text:p>
          </table:table-cell>
          <table:table-cell table:style-name="表格7.C1" office:value-type="string">
            <text:p text:style-name="P179">占全體案件比例</text:p>
          </table:table-cell>
        </table:table-row>
        <table:table-row table:style-name="表格7.1">
          <table:table-cell table:style-name="表格7.A1" office:value-type="string">
            <text:p text:style-name="P178">證券商</text:p>
          </table:table-cell>
          <table:table-cell table:style-name="表格7.A1" office:value-type="string">
            <text:p text:style-name="P179">166</text:p>
          </table:table-cell>
          <table:table-cell table:style-name="表格7.C1" office:value-type="string">
            <text:p text:style-name="P179">22%</text:p>
          </table:table-cell>
        </table:table-row>
        <table:table-row table:style-name="表格7.1">
          <table:table-cell table:style-name="表格7.A1" office:value-type="string">
            <text:p text:style-name="P178">投資公司或投資顧問公司</text:p>
          </table:table-cell>
          <table:table-cell table:style-name="表格7.A1" office:value-type="string">
            <text:p text:style-name="P179">130</text:p>
          </table:table-cell>
          <table:table-cell table:style-name="表格7.C1" office:value-type="string">
            <text:p text:style-name="P179">17%</text:p>
          </table:table-cell>
        </table:table-row>
        <table:table-row table:style-name="表格7.1">
          <table:table-cell table:style-name="表格7.A1" office:value-type="string">
            <text:p text:style-name="P178">申報資料</text:p>
          </table:table-cell>
          <table:table-cell table:style-name="表格7.A1" office:value-type="string">
            <text:p text:style-name="P179">107</text:p>
          </table:table-cell>
          <table:table-cell table:style-name="表格7.C1" office:value-type="string">
            <text:p text:style-name="P179">14%</text:p>
          </table:table-cell>
        </table:table-row>
        <table:table-row table:style-name="表格7.1">
          <table:table-cell table:style-name="表格7.A1" office:value-type="string">
            <text:p text:style-name="P178">發行公司財報及揭露</text:p>
          </table:table-cell>
          <table:table-cell table:style-name="表格7.A1" office:value-type="string">
            <text:p text:style-name="P179">99</text:p>
          </table:table-cell>
          <table:table-cell table:style-name="表格7.C1" office:value-type="string">
            <text:p text:style-name="P179">13%</text:p>
          </table:table-cell>
        </table:table-row>
        <table:table-row table:style-name="表格7.1">
          <table:table-cell table:style-name="表格7.A1" office:value-type="string">
            <text:p text:style-name="P178">募集資金案件</text:p>
          </table:table-cell>
          <table:table-cell table:style-name="表格7.A1" office:value-type="string">
            <text:p text:style-name="P179">81</text:p>
          </table:table-cell>
          <table:table-cell table:style-name="表格7.C1" office:value-type="string">
            <text:p text:style-name="P179">11%</text:p>
          </table:table-cell>
        </table:table-row>
        <table:table-row table:style-name="表格7.1">
          <table:table-cell table:style-name="表格7.A1" office:value-type="string">
            <text:p text:style-name="P178">市場操縱</text:p>
          </table:table-cell>
          <table:table-cell table:style-name="表格7.A1" office:value-type="string">
            <text:p text:style-name="P179">63</text:p>
          </table:table-cell>
          <table:table-cell table:style-name="表格7.C1" office:value-type="string">
            <text:p text:style-name="P179">8%</text:p>
          </table:table-cell>
        </table:table-row>
        <table:table-row table:style-name="表格7.1">
          <table:table-cell table:style-name="表格7.A1" office:value-type="string">
            <text:p text:style-name="P178">內線交易</text:p>
          </table:table-cell>
          <table:table-cell table:style-name="表格7.A1" office:value-type="string">
            <text:p text:style-name="P179">52</text:p>
          </table:table-cell>
          <table:table-cell table:style-name="表格7.C1" office:value-type="string">
            <text:p text:style-name="P179">7%</text:p>
          </table:table-cell>
        </table:table-row>
        <table:table-row table:style-name="表格7.1">
          <table:table-cell table:style-name="表格7.A1" office:value-type="string">
            <text:p text:style-name="P178">違反境外賄賂行為法案</text:p>
          </table:table-cell>
          <table:table-cell table:style-name="表格7.A1" office:value-type="string">
            <text:p text:style-name="P179">7</text:p>
          </table:table-cell>
          <table:table-cell table:style-name="表格7.C1" office:value-type="string">
            <text:p text:style-name="P179">1%</text:p>
          </table:table-cell>
        </table:table-row>
        <table:table-row table:style-name="表格7.1">
          <table:table-cell table:style-name="表格7.A1" office:value-type="string">
            <text:p text:style-name="P178">其他</text:p>
          </table:table-cell>
          <table:table-cell table:style-name="表格7.A1" office:value-type="string">
            <text:p text:style-name="P179">50</text:p>
          </table:table-cell>
          <table:table-cell table:style-name="表格7.C1" office:value-type="string">
            <text:p text:style-name="P179">7%</text:p>
          </table:table-cell>
        </table:table-row>
        <table:table-row table:style-name="表格7.1">
          <table:table-cell table:style-name="表格7.A1" office:value-type="string">
            <text:p text:style-name="P178">合計</text:p>
          </table:table-cell>
          <table:table-cell table:style-name="表格7.A1" office:value-type="string">
            <text:p text:style-name="P179">755</text:p>
          </table:table-cell>
          <table:table-cell table:style-name="表格7.C1" office:value-type="string">
            <text:p text:style-name="P179">100%</text:p>
          </table:table-cell>
        </table:table-row>
      </table:table>
      <text:p text:style-name="P181"/>
      <text:list xml:id="list145431329570805" text:continue-numbering="true" text:style-name="WW8Num12">
        <text:list-item>
          <text:p text:style-name="P133">SEC之調查階段</text:p>
        </text:list-item>
      </text:list>
      <text:p text:style-name="P69">1、開啟調查</text:p>
      <text:p text:style-name="P88"><text:span text:style-name="T6">開啟調查的原因包括投資人申訴、公司內部報告或公開資訊、檢查人員或其他辦公室</text:span><text:span text:style-name="T6">所移案件</text:span><text:span text:style-name="T6">、其他政府機構或自律機構</text:span><text:span text:style-name="T6">所移案件</text:span><text:span text:style-name="T6">、新聞報導或學術期刊等公眾資源或風險調查等。</text:span></text:p>
      <text:p text:style-name="P73"><text:span text:style-name="T6">2、展開</text:span><text:span text:style-name="T6">調查程序</text:span></text:p>
      <text:p text:style-name="P84">SEC開啟調查程序後，其調查步驟如下：</text:p>
      <text:p text:style-name="P97"><text:span text:style-name="T6">(1)訂定調查計畫，包括目前已知之事實、可能違反之法規、潛在之被告及證人、應取得之文件種類、調查時程表。調</text:span><text:soft-page-break/><text:span text:style-name="T6">查計畫須有彈性並隨調查所獲取資料而予以更新。</text:span></text:p>
      <text:p text:style-name="P97"><text:span text:style-name="T6">(2)取得相關證據(包括書面文件、證詞及其他證)</text:span></text:p>
      <text:p text:style-name="P173"><text:span text:style-name="T6">A.書面文件:盡可能以電子文件為主，另可使用資料管理相關軟體，將書面文件</text:span><text:span text:style-name="T6">掃描或下載至電子資料庫集中管理，俾利搜尋及標記</text:span><text:span text:style-name="T6">。</text:span></text:p>
      <text:p text:style-name="P173"><text:span text:style-name="T6">B.證詞:</text:span><text:span text:style-name="T6">須決定訪談及取得證詞之方式</text:span><text:span text:style-name="T6">(如：</text:span><text:span text:style-name="T6">電話約談或面談</text:span><text:span text:style-name="T6">)、對象及順序。</text:span></text:p>
      <text:p text:style-name="P173"><text:span text:style-name="T6">C.</text:span><text:span text:style-name="T6">其他資訊來源</text:span><text:span text:style-name="T6">:公開可取得之資訊(包括</text:span><text:span text:style-name="T6">網路、新聞、SEC文件、公共資料庫等）</text:span><text:span text:style-name="T6">、公司或受監管單位之內部調查、</text:span><text:span text:style-name="T6">線民及其他機構之調查等。</text:span></text:p>
      <text:p text:style-name="P171"><text:span text:style-name="T6">SEC在</text:span><text:span text:style-name="T6">要求提供書面文件或</text:span><text:span text:style-name="T6">與證人約談、取得證詞</text:span><text:span text:style-name="T6">時，係以發出</text:span><text:span text:style-name="T6">表單1661（要求證券商或其它受監管</text:span><text:span text:style-name="T6">機構</text:span><text:span text:style-name="T6">提供資料而</text:span><text:span text:style-name="T6">無需SEC之</text:span><text:span text:style-name="T6">傳票）或表單1662（</text:span><text:span text:style-name="T6">要求</text:span><text:span text:style-name="T6">任何人</text:span><text:span text:style-name="T6">自願提供資料或依據SEC之傳票應</text:span><text:span text:style-name="T6">提供</text:span><text:span text:style-name="T6">之</text:span><text:span text:style-name="T6">資料）</text:span><text:span text:style-name="T6">方式向</text:span><text:span text:style-name="T6">該個人或機構</text:span><text:span text:style-name="T6">方式提出，</text:span><text:span text:style-name="T6">表單內容包括有：不願配合提供資訊之結果</text:span><text:span text:style-name="T6">、提供</text:span><text:span text:style-name="T6">虛偽不實之說明或文件可能觸犯刑法之警告、解釋SEC將如何使用該等資訊</text:span><text:span text:style-name="T6">(作為調查資訊或國內外執法單位之資訊分享)、諮詢或取得備份資訊之權利</text:span><text:span text:style-name="T6">等。</text:span></text:p>
      <text:p text:style-name="P171"><text:span text:style-name="T6">SEC之傳票具有相當之法律約束力，係其調查過程中很重要的工具之一，當傳票當事人拒絕遵循SEC傳票之要求，SEC得申請法院核發傳票，要求傳票當事人遵循SEC傳票之要求，違反法院命令者即為藐視法庭，可能構成刑事責任。</text:span></text:p>
      <text:p text:style-name="P97"><text:span text:style-name="T6">(3)分析可能適用之法令及其構成要件</text:span></text:p>
      <text:p text:style-name="P168">將所蒐集到之證詞及證據，採圖或表等方式整理分析，以清楚呈現事實，並作成結論。例如判斷是否違反法令規定、違法行為之動機、哪些證據與結論相互牴觸或哪些證據支持進一步之處分行動等。</text:p>
      <text:p text:style-name="P74"><text:span text:style-name="T6">3、威爾斯程序（Wells </text:span><text:span text:style-name="T6">Submission</text:span><text:span text:style-name="T6">）（當相關證據證明有違法行為存在時）</text:span></text:p>
      <text:p text:style-name="P90"><text:span text:style-name="T6">在採取處分措施前，SEC原則上會對不法行為人發出擬採取相關執法行動之通知，亦即</text:span><text:span text:style-name="T6">威爾斯通知（Wells Notice）</text:span><text:span text:style-name="T6">。</text:span><text:span text:style-name="T6">當事人可以提供書面</text:span><text:span text:style-name="T6">陳述意見</text:span><text:span text:style-name="T6">，說明SEC不應對其提起執法行動之事實及理由，SEC執法人員將會就其建議的執法行動與當事人之陳述意見</text:span><text:span text:style-name="T6">，併同檢送</text:span><text:span text:style-name="T6">予委員會決議是否採取相關執法行動</text:span><text:span text:style-name="T6">。透過</text:span><text:span text:style-name="T6">威爾斯通知可提供當事人回應的機會</text:span><text:span text:style-name="T6">，甚而達到</text:span><text:span text:style-name="T6">和解之結果。</text:span></text:p>
      <text:p text:style-name="P74"><text:soft-page-break/><text:span text:style-name="T6">4、</text:span><text:span text:style-name="T6">提交「行動備忘錄（Action Memo）」給委員會</text:span></text:p>
      <text:p text:style-name="P90"><text:span text:style-name="T6">由於SEC的執法行動均須經委員會同意</text:span><text:span text:style-name="T6">，故</text:span><text:span text:style-name="T6">SEC執法部門於發出威爾斯通知後</text:span><text:span text:style-name="T6">，須考慮應提供何種適當之執法建議予委員會，包括違反之法令、起訴對象、適當之懲處方式、合作或和解之可能等。</text:span><text:span text:style-name="T6">執法部門人員經諮詢其它部門之審查意見後</text:span><text:span text:style-name="T6">，須先</text:span><text:span text:style-name="T6">準備書面建議備忘錄予委員會，嗣於委員會會議正式提出報告，並由委員會決議是否批准其擬採行之執法行動。</text:span></text:p>
      <text:list xml:id="list145431384756450" text:continue-numbering="true" text:style-name="WW8Num12">
        <text:list-item>
          <text:p text:style-name="P137"><text:span text:style-name="T6">對違法者提起民事訴訟或對其進行行政處分</text:span></text:p>
        </text:list-item>
      </text:list>
      <text:p text:style-name="P161"><text:span text:style-name="T6">對於違反美國證券法令之行為，可能同時涉及民事及刑事責任，刑事責任之執法機關為美國司法部，民事責任部分，則由美國證管會向法院提起訴訟，此外，證管會亦可對違法者依法逕予行政處分，可能之民事訴訟及行政處分結果如下：</text:span></text:p>
      <text:p text:style-name="P74"><text:span text:style-name="T6">1、民事責任</text:span></text:p>
      <text:p text:style-name="P95">(1)禁止為不法行為之禁制令(permanent injunction)</text:p>
      <text:p text:style-name="P95">(2)繳回不法獲利(disgorgement)</text:p>
      <text:p text:style-name="P95">(3)民事裁罰(penalties)</text:p>
      <text:p text:style-name="P95">(4)限制擔任董、監事(bars)</text:p>
      <text:p text:style-name="P95">(5)緊急措施(emergency remedies，如凍結資產、暫時限制令、指派接管人或監管人、停止交易等)。</text:p>
      <text:p text:style-name="P70">2、行政處分</text:p>
      <text:p text:style-name="P97"><text:span text:style-name="T6">(1)</text:span><text:span text:style-name="T6">發出禁令(C</text:span><text:span text:style-name="T6">e</text:span><text:span text:style-name="T6">ase and Desist Orders)：禁止再從事違法行為，否則將面臨法律訴訟。</text:span></text:p>
      <text:p text:style-name="P97"><text:span text:style-name="T6">(2)</text:span><text:span text:style-name="T6">對受證管會監管之行業(包括證券商、投資顧問或專門技術及職業等)或人員撤銷執照、停業、限制特定之營業活動等。</text:span></text:p>
      <text:list xml:id="list145430852908953" text:continue-numbering="true" text:style-name="WW8Num12">
        <text:list-item>
          <text:p text:style-name="P137"><text:span text:style-name="T6">合作(Cooperation)及</text:span><text:span text:style-name="T6">和解(S</text:span><text:span text:style-name="T6">e</text:span><text:span text:style-name="T6">ttlement)機制</text:span></text:p>
        </text:list-item>
      </text:list>
      <text:p text:style-name="P70">1、合作：</text:p>
      <text:p text:style-name="P90"><text:span text:style-name="T6">合作係指在SEC調查階段及執法行動時，重大促成SEC完成任務之行為，SEC可對提供合作之個人或公司提供獎勵，獎勵的方式包括</text:span><text:span text:style-name="T6">不</text:span><text:span text:style-name="T6">採取執法行動或降低執法行動之程度。另SEC有</text:span><text:span text:style-name="T6">類似刑事單位可使用合作協議、緩起訴協議或不起訴協議等工具，以促使當事人之主動合作</text:span><text:span text:style-name="T6">。</text:span></text:p>
      <text:p text:style-name="P70">2、和解</text:p>
      <text:p text:style-name="P90"><text:span text:style-name="T6">在</text:span><text:span text:style-name="T6">SEC</text:span><text:span text:style-name="T6">的執法過程中，不論於調查期間或起訴階段，受調查者或被起訴者均得以與證管會達成和解，以換取免訴或免罰，達成和解的方式通常係同意賠償因違法行為而</text:span><text:soft-page-break/><text:span text:style-name="T6">致當事人受害之損失，或繳交一定金額之罰金，</text:span><text:span text:style-name="T6">和</text:span><text:span text:style-name="T6">解結果須由法院簽署認可並對外公開結果。</text:span></text:p>
      <text:p text:style-name="P90"><text:span text:style-name="T6">SEC</text:span><text:span text:style-name="T6">約有90%調查案件在起訴或受罰前即與SEC達成和解，</text:span><text:span text:style-name="T6">此乃有賴具有強有力之調查過程，</text:span><text:span text:style-name="T6">故和解機制係證管會執法過程中重要之機制，和解機制除可節省SEC之人力及調查成本外，重要的是可嚇阻違法行為之再發生。</text:span></text:p>
      <text:p text:style-name="P90"><text:span text:style-name="T6">在過去和解的案件中，針對被SEC認定之不法行為，當事人係於和解結果係採取既不承認亦不否認(without admitting or denying the allegations)之方式表達，惟現任SEC主委Mary Jo White 上任後，要求下列案件應於和解結果排除上開文字：</text:span></text:p>
      <text:list xml:id="list3109841622001325830" text:style-name="WW8Num15">
        <text:list-item>
          <text:p text:style-name="P147">平行刑事定罪案件(無論係認罪或審判結果)</text:p>
        </text:list-item>
        <text:list-item>
          <text:p text:style-name="P150"><text:span text:style-name="T6">需承認其責任或重大事實之案件</text:span></text:p>
          <text:list>
            <text:list-item>
              <text:p text:style-name="P183">不法行為影響之投資人人數眾多</text:p>
            </text:list-item>
            <text:list-item>
              <text:p text:style-name="P183">承認不法行為為保護投資大眾之必要時</text:p>
            </text:list-item>
            <text:list-item>
              <text:p text:style-name="P183">在調查過程中違法之阻礙調查</text:p>
            </text:list-item>
          </text:list>
        </text:list-item>
      </text:list>
      <text:p text:style-name="P184"/>
      <text:list xml:id="list145431284126119" text:continue-list="list145431277416955" text:style-name="WW8Num35">
        <text:list-item>
          <text:h text:style-name="P42" text:outline-level="2"><text:bookmark-start text:name="__RefHeading___Toc420853655"/>證券交易法之刑事執法<text:bookmark-end text:name="__RefHeading___Toc420853655"/></text:h>
        </text:list-item>
      </text:list>
      <text:list xml:id="list570563708240654318" text:style-name="WW8Num24">
        <text:list-item>
          <text:p text:style-name="P130">平行調查程序(Parallel Proceedings/ Dual Investigations)</text:p>
        </text:list-item>
      </text:list>
      <text:p text:style-name="P161"><text:span text:style-name="T6">按證券不法行為可能同時涉及民事及刑事責任，刑事責任之舉證門檻較高，如前所述，美國之刑事執法機關為美國司法部(Department of Justice; DOJ)，民事案件之執法機關為SEC，刑事訴訟並不會阻礙SEC採取民事執法，同樣地，SEC的民事執法行動也不會妨礙刑事訴訟，此即所謂平行調查方式（</text:span><text:span text:style-name="T6">Parallel Proceedings</text:span><text:span text:style-name="T6">），另DOJ與SEC亦可在法令許可範圍內就案件證據資料相互分享，以提高調查取證之效率，同時，SEC在調查之過程中亦可以採取較為緊急之救濟手段。</text:span></text:p>
      <text:p text:style-name="P158">刑事案件之執法係由美國司法部執行，美國證管會則扮演協助角色，如提供調查文件或指派人員協助調查；對於每項違反證交法之行為，當事人可能會被處20年以下有期徒刑或500萬美金以下罰金。</text:p>
      <text:p text:style-name="P161"><text:span text:style-name="T6">偽證罪、對聯邦官員之陳述不實、妨礙司法罪等常與證券犯罪結合，故DOJ對證券犯罪的調查重點，除證券不法行為外，亦重視涉案人是否有湮滅、偽造證據或其他妨礙司法之行</text:span><text:soft-page-break/><text:span text:style-name="T6">為或意圖。</text:span></text:p>
      <text:list xml:id="list145431291310306" text:continue-numbering="true" text:style-name="WW8Num24">
        <text:list-item>
          <text:p text:style-name="P130">民刑事程序之區別</text:p>
        </text:list-item>
      </text:list>
      <text:p text:style-name="P74"><text:span text:style-name="T6">1、執法機關：美國證管會只對民事案件有管轄權，刑事案件由美國司法部職掌。民刑事採平行調查程序(parallel investigation)，在法令許可範圍內美國司法部與美國證管會可分享證據。</text:span></text:p>
      <text:p text:style-name="P74"><text:span text:style-name="T6">2、舉證責任：刑事案件之舉證門檻為無合理懷疑(Beyond Reasonable Doubt)，相當於95%之確信；民事案件之舉證門檻為優勢證據(Preponderance of the evidence)，超過50%之確信即為已足(more likely than not)。</text:span></text:p>
      <text:p text:style-name="P74"><text:span text:style-name="T6">3、憲法修正案第五條抗辯—不自證己罪之權利(5th Amendment Right Against Self-Incrimination)：刑事案件不得以「被告主張憲法修正案第五條抗辯」作為對被告不利之證據；民事則可，惟仍需輔以其他有力證據。</text:span></text:p>
      <text:p text:style-name="P74"><text:span text:style-name="T6">4、刑事責任可能結果：自由刑(term of imprisonment)、沒收犯罪所得(forfeiture power)、繳還不法利益(restitution)、罰金(fine)等。此外，美國司法部常請證管會協助如何認定被害人以及計算被害人之損失等問題。民事責任部分已於前七、(四)、1中說明。</text:span></text:p>
      <text:p text:style-name="P74"><text:span text:style-name="T6">5、刑事採證調查方式：</text:span></text:p>
      <text:p text:style-name="P85">刑事採證調查方式主要有大陪審團（grand jury）、法院核發之拘捕或搜索扣押令（court authorised seizures）、法院核准之監聽（wiretaps）、臥底（undercover operation）、自願性合作（voluntary cooperation）。大陪審團（grand jury）之制度，主要係可透過大陪審團核發傳票（subpoena）已取得相關文件、物證、證言等等，惟該過程是保密不公開的，所取得之證據資源無法與美國證管會為資訊分享。</text:p>
      <text:p text:style-name="P85">美國的刑事程序法中，透過大陪審團（grand jury）核發傳票或法院核發拘捕、搜索、扣押或監聽命令（warrant），必須使大陪審團或法院達到有相當理由相信被告有罪的一種標準。所謂相當理由（probable cause）此字的涵義可從美國憲法第四修正條文觀之：「任何人的人身、住宅、文件和財產不受無理搜查和查封，沒有相當理由，不得簽發令狀，令狀必須具體描述清楚要搜查的地點、需要搜查和查封的具體文件和物品，以及具體描述清楚要逮捕的人」，亦即必須達到「資訊上有充分<text:soft-page-break/>理由讓審慎小心與理性的人相信有權逮捕、作出個人或財產的搜索，或是可以取得逮捕的令狀（warrant）之程度。</text:p>
      <text:p text:style-name="P14"/>
      <text:list xml:id="list145430677417716" text:continue-list="list145431284126119" text:style-name="WW8Num35">
        <text:list-item>
          <text:h text:style-name="P42" text:outline-level="2"><text:bookmark-start text:name="__RefHeading___Toc420853656"/>證券不法案件之調查<text:bookmark-end text:name="__RefHeading___Toc420853656"/></text:h>
        </text:list-item>
      </text:list>
      <text:list xml:id="list2885080940207730311" text:style-name="WW8Num8">
        <text:list-item>
          <text:p text:style-name="P138"><text:span text:style-name="T6">發行公司財務舞弊之調查與起訴</text:span></text:p>
        </text:list-item>
      </text:list>
      <text:p text:style-name="P74"><text:span text:style-name="T6">1、財務舞弊之影響</text:span></text:p>
      <text:p text:style-name="P90"><text:span text:style-name="T6">如前所述，資本市場是建立在資訊透明和誠信上，對發行公司之監理仰仗資訊揭露制度，舞弊醜聞會撼動投資人之信心和社會大眾的信任，且造成對經濟及就業率之負面影響，並增加法律訴訟成本。</text:span></text:p>
      <text:p text:style-name="P91"><text:span text:style-name="T24">安隆案開始所造的一連串美國財務舞弊危機，造成Wilshire 5000</text:span><text:span text:style-name="Footnote_20_Symbol"><text:span text:style-name="T24"><text:note text:id="ftn3" text:note-class="footnote"><text:note-citation>3</text:note-citation><text:note-body><text:p text:style-name="P4"><text:span text:style-name="T53"><text:s/></text:span><text:span text:style-name="T53">Wilshire 5000</text:span><text:span text:style-name="T91">指數係將所有在美國證交所上</text:span><text:span text:style-name="T91">市交易活絡之</text:span><text:span text:style-name="T91">股票納入，故納入之股票大部分係在NYSE、NASTAQ及</text:span><text:a xlink:type="simple" xlink:href="http://zh.wikipedia.org/wiki/美国证券交易所" text:style-name="Internet_20_link" text:visited-style-name="Visited_20_Internet_20_Link"><text:span text:style-name="T90">美國證券交易所</text:span></text:a><text:span text:style-name="T91">(</text:span><text:span text:style-name="T53"> </text:span><text:a xlink:type="simple" xlink:href="http://en.wikipedia.org/wiki/American_Stock_Exchange" text:style-name="Internet_20_link" text:visited-style-name="Visited_20_Internet_20_Link"><text:span text:style-name="T90">American Stock Exchange</text:span></text:a><text:span text:style-name="T91">)上市。2014年9月納入該指數之股票檔數為3,698家公司。</text:span></text:p></text:note-body></text:note></text:span></text:span><text:span text:style-name="T24"> 指數由2000年3月之14.7兆市值下降至2002年10月之7.3兆，市值損失約50%；2008年之金融風暴，亦造成道瓊工業指數由2007年10月之超過14000點之高點下降至2009年3月之6600點。</text:span></text:p>
      <text:p text:style-name="P90"><text:span text:style-name="T6">另依據最近之研究報告結論指出，每一家公司在每一年從事財務舞弊之機率係14.5%。</text:span></text:p>
      <text:p text:style-name="P74"><text:span text:style-name="T6">2、SEC針對財務</text:span><text:span text:style-name="T6">舞弊</text:span><text:span text:style-name="T6">執法行動之類型</text:span></text:p>
      <text:p text:style-name="P16"><text:span text:style-name="T45">(1)未依規定向SEC辦理註冊之募資行為</text:span></text:p>
      <text:p text:style-name="P171"><text:span text:style-name="T6">公司或個人從事未依規定向SEC辦理註冊之募資，通常會使用錯誤之財務資訊之聲明，該類公司未從事其所聲稱之營運或投資活動。</text:span></text:p>
      <text:p text:style-name="P16"><text:span text:style-name="T45">(2)已向SEC註冊之發行公司之舞弊</text:span></text:p>
      <text:p text:style-name="P168">該類公司之舞弊通常使用更複雜的手法，包括藉由成立另一公司來操縱本身之盈餘、影響股價或達成績效目標。</text:p>
      <text:p text:style-name="P74"><text:span text:style-name="T6">3、財務舞弊發生之原因</text:span></text:p>
      <text:p text:style-name="P15">(1)管理階層（CEO、CFO）有舞弊之動機或壓力，如為獲取更多獎金、有業績壓力等。</text:p>
      <text:p text:style-name="P16"><text:span text:style-name="T45">(2)存有舞弊之機會，使舞弊可能發生，如：內部控制制度失靈。</text:span></text:p>
      <text:p text:style-name="P15">(3)舞弊者將其舞弊行為合理化。</text:p>
      <text:p text:style-name="P74"><text:span text:style-name="T6">4、財務舞弊之演化過程</text:span></text:p>
      <text:p text:style-name="P90"><text:span text:style-name="T6">財報舞弊的係由為達成數字目標</text:span><text:span text:style-name="T6">(making the </text:span><text:soft-page-break/><text:span text:style-name="T6">numbers)而做的小調整開始；</text:span><text:span text:style-name="T6">接著是管理數字（</text:span><text:span text:style-name="T6">managing the numbers</text:span><text:span text:style-name="T6">）而做較大幅度的調整，因為前期虛造出的數字會延續至次期財務報表</text:span><text:span text:style-name="T6">；</text:span><text:span text:style-name="T6">最後，則為美化數字（</text:span><text:span text:style-name="T6">making up the numbers</text:span><text:span text:style-name="T6">），因為如不這麼做，將會造成毀滅性之崩壞。</text:span></text:p>
      <text:p text:style-name="P74"><text:span text:style-name="T6">5、SEC發動財務舞弊調查之緣由</text:span></text:p>
      <text:p text:style-name="P90"><text:span text:style-name="T6">通常下列情況會使SEC發動對財務舞弊案之調查：(1)發行公司重編財務報表；(2)覆核公司財報之結果；(3)負面的市場傳言或媒體報導；(4)會計師辭任；(5)高階經營階層非預期性的異動；(6)內部人大量出售持股；(7)檢舉或吹哨者告密等。</text:span></text:p>
      <text:p text:style-name="P74"><text:span text:style-name="T6">6</text:span><text:span text:style-name="T6">、2014年執法情形</text:span></text:p>
      <text:p text:style-name="P90"><text:span text:style-name="T6">2014年針對財務舞弊及揭露不實類型，SEC計執法99個案件及其153個有關之人士(包括發行公司及其高階主管、董事、員工、會計師</text:span><text:span text:style-name="T6">)，並因不當之揭露而暫停371家發行公司證券之交易，此外，SEC亦連同執法相關之市場操縱案計63件及募資案81件。另SEC亦向法院起訴請求其判決57名被告不得擔任發行公司之高階主管或董事。</text:span></text:p>
      <text:list xml:id="list145431414383090" text:continue-numbering="true" text:style-name="WW8Num8">
        <text:list-item>
          <text:p text:style-name="P131">內線交易之調查與起訴</text:p>
        </text:list-item>
      </text:list>
      <text:p text:style-name="P158">「內線交易」在學術界存在不少爭論，雖然部分學者認為，內線交易是可被接受的，因為它可以促進市場訊息快速流動（使股票價格快速反映內線消息）、公司可減少給經理人的報酬（經理人可以透過內線交易賺取報酬）；但大部分的學說認為，內線交易是不對的行為，因為它將破壞資訊揭露架構（內部人將不願揭露資訊），且因內部人穩賺不賠（heads I win, tails you lose）使沒有內部資訊的人逐漸離開市場，再者，投資人為取得資訊將增加投資成本（亦使公司資金成本增加），且內線交易將增加市場價差而破壞造市功能。因此，調查內線交易至今仍是SEC的重要工作項目之一。</text:p>
      <text:p text:style-name="P161"><text:span text:style-name="T6">此外，由於內線交易要證明提供消息者之「意圖」，故無論在民事或刑事訴訟上，其舉證門檻的要求都很高，爰內線交易的成案並非易事。</text:span></text:p>
      <text:p text:style-name="P74"><text:span text:style-name="T6">1、內線交易之定義：違反信賴義務，以重大且未公開之資訊為基礎，買賣公開發行之證券。</text:span></text:p>
      <text:p text:style-name="P74"><text:span text:style-name="T6">2、規範</text:span><text:span text:style-name="T6">內線交易之法令依據</text:span></text:p>
      <text:p text:style-name="P16"><text:span text:style-name="T45">(1)</text:span><text:span text:style-name="T45">1934</text:span><text:span text:style-name="T45">年證券交易法</text:span><text:span text:style-name="T45">10b及規則</text:span><text:span text:style-name="T45">10b-5規定，為規範內線交易之主要法據</text:span></text:p>
      <text:p text:style-name="P171"><text:soft-page-break/><text:span text:style-name="T6">1934</text:span><text:span text:style-name="T6">年證券交易法</text:span><text:span text:style-name="T6">10b規定</text:span><text:span text:style-name="T6">，任何人(直接或間接利用州際商務工具，或郵件，或全國性證券交易所設備之人)於買賣上市或非上市有價證券時，不得使用操縱或詐欺之手段、計謀等而違反SEC為維護公共利益及保護投資人所制定之規定。</text:span></text:p>
      <text:p text:style-name="P171"><text:span text:style-name="T6">另規則</text:span><text:span text:style-name="T6">10b–5規定</text:span><text:span text:style-name="T6">，任何人於買賣上市或非上市有價證券時，不得直接或間接地為下列各款行為：</text:span></text:p>
      <text:p text:style-name="P107">A.利用任何方法、手段或詭計從事詐欺行為。</text:p>
      <text:p text:style-name="P107">B.對重要事實作不實陳述，或省略某些重要事實陳述，以致在當時之情境下，能使他人產生誤導之效果。</text:p>
      <text:p text:style-name="P107">C.從事任何會對他人產生詐欺或詐欺之情事的行為、業務、商業活動等。</text:p>
      <text:p text:style-name="P15">(2)1933年證券法Section 17a，禁止證券交易詐欺行為，惟並非針對內線交易。</text:p>
      <text:p text:style-name="P16"><text:span text:style-name="T45">(3)1934年證券交易法14e及規則 14e-3，任何人由收購公司或被收購公司之內部人或職員知悉收購或併購之訊息，而該訊息未公開前，禁止從事買進或賣出之證券交易行為。</text:span></text:p>
      <text:p text:style-name="P74"><text:span text:style-name="T6">3、</text:span><text:span text:style-name="T6">內線交易理論</text:span></text:p>
      <text:p text:style-name="P16"><text:span text:style-name="T45">(1)古典理論(Classical theory):構成適用內線交易之對象侷限於發行公司之高階主管及董事為主，其違反信賴義務之對象為發行公司及其股東。</text:span></text:p>
      <text:p text:style-name="P16"><text:span text:style-name="T45">(2)盜用</text:span><text:span text:style-name="T45">理論(The Misappropriation Theory)：擴大</text:span><text:span text:style-name="T45">內線交易之適用對象，不以公司之內部人為限，任何人取得有關有價證券之重要非公開消息而從事該有價證券之買賣，即違反對其取得重要非公開消息來源之人之信賴義務，而構成詐欺行為。</text:span></text:p>
      <text:p text:style-name="P90"><text:span text:style-name="T6">美國最高聯邦法院於1990年對於O</text:span><text:span text:style-name="T6">’</text:span><text:span text:style-name="T6">Hagan內線交易案例，即採盜用理論之見解，而為適用內線交易之對象定義更加明確，SEC爰於2000年提出規則</text:span><text:span text:style-name="T19">10b-5</text:span><text:span text:style-name="T6">之</text:span><text:span text:style-name="T19">2，明定了</text:span><text:span text:style-name="T6">三種信賴義務: </text:span></text:p>
      <text:p text:style-name="P109"><text:span text:style-name="T6">A.任何人同意對其所獲知的消息保密者；</text:span></text:p>
      <text:p text:style-name="P109"><text:span text:style-name="T6">B.重大未公開消息的提供者(tipper)與受領者(tippee)間存有保密的經驗或習慣，使消息受領者明知或可得而知消息提供者對之有保密的期待者；</text:span></text:p>
      <text:p text:style-name="P109"><text:span text:style-name="T6">C.自配偶、父母、子女或兄弟姐妹間獲悉重大未公開消息者；但消息受領者若能證明其因缺乏保密的經驗或習慣，亦無保密契約的約定或應保密的認識，而不知或不能知</text:span><text:soft-page-break/><text:span text:style-name="T6">消息提供者期待其保密者，不在此限。</text:span></text:p>
      <text:p text:style-name="P74"><text:span text:style-name="T6">4、內線交易之構成要件</text:span></text:p>
      <text:p text:style-name="P16"><text:span text:style-name="T45">(1)消息提供者(Tipper)：其擁有重大未公開訊息，並將該訊息提供給朋友、親戚或其他外部者，以使該等人獲利並使自身因此獲利，故消息提供者對消息受領者之交易負有義務。</text:span></text:p>
      <text:p text:style-name="P16"><text:span text:style-name="T45">(2)消息受領者(Tippee)：從消息提供者處獲得重大未公開訊息，且明知或應知該等訊息之傳遞違反信賴義務，並以此訊息從事交易，消息提供者並從而獲利。</text:span></text:p>
      <text:p text:style-name="P85">是以，內線交易之成案，需取得上開構成要件之證據，故為調查內線交易之主要重點。</text:p>
      <text:p text:style-name="P74"><text:span text:style-name="T6">5、內線交易之旁證(Circumstantial Evidence)</text:span></text:p>
      <text:p text:style-name="P85">如前所述，內線交易是最難成案之市場詐欺案件，幾乎所有案件都需要一些旁證佐證始得成案，可能之旁證包括：</text:p>
      <text:list xml:id="list1986767569668538782" text:style-name="WW8Num4">
        <text:list-item>
          <text:p text:style-name="P18"><text:span text:style-name="T45">新開立之交易帳戶</text:span></text:p>
        </text:list-item>
        <text:list-item>
          <text:p text:style-name="P17">下單交易量與過去明顯不同</text:p>
        </text:list-item>
        <text:list-item>
          <text:p text:style-name="P17">在調查階段中之虛假陳述(如發現將具預警效果並可及早銷定可疑對象)</text:p>
        </text:list-item>
        <text:list-item>
          <text:p text:style-name="P18"><text:span text:style-name="T45">該交易並非執行策略交易</text:span></text:p>
        </text:list-item>
        <text:list-item>
          <text:p text:style-name="P17">資金來源</text:p>
        </text:list-item>
        <text:list-item>
          <text:p text:style-name="P17">資金去路</text:p>
        </text:list-item>
        <text:list-item>
          <text:p text:style-name="P17">在帳戶中其他可疑之交易</text:p>
        </text:list-item>
        <text:list-item>
          <text:p text:style-name="P17">與未開訊息擁有者或其他交易者之電話聯繫時點</text:p>
        </text:list-item>
        <text:list-item>
          <text:p text:style-name="P17">交易者過去之記錄(是否是慣犯)</text:p>
        </text:list-item>
        <text:list-item>
          <text:p text:style-name="P17">與其他交易者之關係</text:p>
        </text:list-item>
      </text:list>
      <text:p text:style-name="P74"><text:span text:style-name="T6">6、內線交易調查程序</text:span></text:p>
      <text:p text:style-name="P90"><text:span text:style-name="T6">內線交易之調查通常始於重大消息公開後對標的股票或其選擇權之交易量的增加，交易所之監視部門使用複雜之監視系統會偵測出異常之交易模式進而發現違法之內線交易。</text:span></text:p>
      <text:p text:style-name="P16"><text:span text:style-name="T45">(1)重大非公開消息之認定(Identify the Material Non-public Information）</text:span></text:p>
      <text:p text:style-name="P171"><text:span text:style-name="T6">在大多數的案例中，重大消息可能包括：新產品發佈、盈餘公告、主管機關核准或否決之事件、合併、收購及研究報告等，SEC須確認這些重大消息公布之精確時點，進而評估該等消息公布對股票市場價格產生之衝擊。</text:span></text:p>
      <text:p text:style-name="P16"><text:span text:style-name="T45">(2)分析交易紀錄（Evaluate Trading Records）</text:span></text:p>
      <text:p text:style-name="P171"><text:soft-page-break/><text:span text:style-name="T6">取得在重大消息公布前之交易紀錄以得知進行交易之人，並分析該檔股票價量是否出現異常。倘該檔股票出現不尋常交易情形，將進一步檢視該公司所發布之公開資訊，是否可能造成交易不尋常之其它解釋。公開資訊來源包括：報紙、網站、聊天室、抱怨、股票推薦、證券主管機關及交易所之文件等。</text:span></text:p>
      <text:p text:style-name="P16"><text:span text:style-name="T45">(3)編製事件時間序列表（Maintain a Time-Line of Events）</text:span></text:p>
      <text:p text:style-name="P171"><text:span text:style-name="T6">準備一份件時間序列表，載明相關事件發生時點，並隨時各事件之發生持續編製並備齊相關文件。</text:span></text:p>
      <text:p text:style-name="P16"><text:span text:style-name="T45">(4)約談營業員（Question the Traders）</text:span></text:p>
      <text:p text:style-name="P171"><text:span text:style-name="T6">考慮約談執行交易之營業員，詢問其交易該檔股票之原因，在調查的初期階段可透過非正式的約談(或透過電訪方式)進行，提問問題包括：交易的理由為何？是否知悉重大且非公開消息或有取得該等資訊之管道？是否與公司之內部人有接觸或聯繫？以前是否曾交易該股票？是否有任何其它人已先行支付該筆交易（部分或全部）之金額？是否與其他人對此筆交易達成共享協議？</text:span></text:p>
      <text:p text:style-name="P16"><text:span text:style-name="T45">(5)要求發行公司填列大事記（Request a Chronology）</text:span></text:p>
      <text:p text:style-name="P171"><text:span text:style-name="T6">要求標的股票之發行公司或與該重大非公開訊息相關之其他公司(例如合併夥伴)，依規定之大事記格式填列。該份大事記可能要求公司去認定所有相關步驟、協商、討論、導致該事件的會議、消息發布前之相關參與人員，以顯示知悉重大非公開消息之相關人員、所知道的內容以及何時得知。</text:span></text:p>
      <text:p text:style-name="P16"><text:span text:style-name="T45">(6)證券交易紀錄（Brokerage Records）</text:span></text:p>
      <text:p text:style-name="P108"><text:span text:style-name="T6">A.取得重大或具高度可疑之證券交易紀錄，以判定是否為不尋常交易。新開戶表格須包括姓名、帳號、第三方交易之授權證明、帳戶淨值、帳戶所在地、個別客戶居住地、就業情形及歷次交易情形。評估該客戶交易其他股票之紀錄，來尋找其異常交易之軌跡。</text:span></text:p>
      <text:p text:style-name="P107">B.取得該客戶與營業員聯繫之記錄。</text:p>
      <text:p text:style-name="P16"><text:span text:style-name="T45">(7)電話紀錄（Phone Records）</text:span></text:p>
      <text:p text:style-name="P168">取得相關人員之電話紀錄、電子郵件和即時訊息等，包含行動電話、住家及公司電話。電話紀錄可以顯示出關鍵時刻的接觸（通聯）紀錄及資訊傳送途徑。</text:p>
      <text:p text:style-name="P16"><text:span text:style-name="T45">(8)公司紀錄（Corporate Records），包括：</text:span></text:p>
      <text:p text:style-name="P108"><text:soft-page-break/><text:span text:style-name="T6">A.所有有關該重大非公開資訊之相關文件，包含電子郵件、董事會紀錄及商業紀錄等。</text:span></text:p>
      <text:p text:style-name="P108"><text:span text:style-name="T6">B.可能擁有公司該重大非公開資訊之員工的行事曆或行事曆排程軟體等資訊。</text:span></text:p>
      <text:p text:style-name="P108"><text:span text:style-name="T6">C.公司要求員工涉及內線交易及保密期間之相關規範與政策之影本，若公司未訂有相關規範，證券主管機關可能會要求公司實施相關規定。</text:span></text:p>
      <text:p text:style-name="P16"><text:span text:style-name="T45">(9)銀行紀錄（Corporate Records）</text:span></text:p>
      <text:p text:style-name="P171"><text:span text:style-name="T6">取得銀行紀錄以追蹤資金流向。利用資金流向可認定誰從該筆交易中獲利、是否因得知公司負面消息提前賣出股票，而避免損失或從中獲利。銀行紀錄包括:每月帳戶對帳單、支票紀錄、存款及轉帳紀錄等，透過資金流向可以查得交易之利益分配，甚而可發現款項支付予消息提供者之情形。</text:span></text:p>
      <text:p text:style-name="P16"><text:span text:style-name="T45">(10)辨別清單（Recognition List）</text:span></text:p>
      <text:p text:style-name="P171"><text:span text:style-name="T6">列出相關可疑名單（可能係交易執行者、家人、朋友及相關人士等），並將該名單提供給發行公司並要求其發給公司內部人並辨認。發行公司應可由該名單中辨認定出與名單內相關之關係或聯絡情形。從公司提供之資訊中，或許可以找出洩漏公司重大非公開資訊之人員。</text:span></text:p>
      <text:p text:style-name="P16"><text:span text:style-name="T45">(11)取得證券交易員的證詞（Taking Statements and Testimony）</text:span></text:p>
      <text:p text:style-name="P171"><text:span text:style-name="T6">與執行交易之證券交易員溝通，以了解其是否知悉重大且非公開消息或有取得該等資訊之管道、與消息提供者是否有任何接觸或關係、與公司員工或知悉公司重大非公開資訊之人員是否有任何之接觸或關係。</text:span></text:p>
      <text:p text:style-name="P111"><text:span text:style-name="T6">7、2014年執法情形</text:span></text:p>
      <text:p text:style-name="P90"><text:span text:style-name="T6">經查</text:span><text:span text:style-name="T6">2014年美國計有80件內線交易執法案件，而2009至2013年期間，計有212件，超過500位個人或企業因涉及內線交易，而獲得近10億美元之非法所得。另近期美國SEC查核發現，有關涉及國際性內線交易之案件有增加之趨勢，因而各國執法機關間應更加緊密合作，以共同打擊不法。</text:span></text:p>
      <text:list xml:id="list145431246125987" text:continue-list="list145431414383090" text:style-name="WW8Num8">
        <text:list-item>
          <text:p text:style-name="P138"><text:span text:style-name="T6">證券商執法案例類型</text:span></text:p>
        </text:list-item>
      </text:list>
      <text:p text:style-name="P161"><text:span text:style-name="T6">SEC對證券商角色的期待係其為客戶</text:span><text:span text:style-name="T6">從事證交所及店頭市場交易</text:span><text:span text:style-name="T6">之守門員(</text:span><text:span text:style-name="T6">gatekeeper)，即應保護客戶權益為前提，</text:span><text:soft-page-break/><text:span text:style-name="T6">一旦其未扮演好守門員之角色，SEC將究其責任。</text:span></text:p>
      <text:p text:style-name="P70">1.違法行為之類型</text:p>
      <text:p text:style-name="P16"><text:span text:style-name="T45">(1)銷售過程中之不實陳述：</text:span><text:span text:style-name="T45"> </text:span></text:p>
      <text:p text:style-name="P108"><text:span text:style-name="T6">A.操作手法：</text:span></text:p>
      <text:p text:style-name="P113"><text:span text:style-name="T6">該類證券營業員通常以高壓銷售手法推薦「每日選股(stock of the day)」，但本身對所推薦的股票並不熟悉，只是不斷重覆推薦股票公司所提供之推銷話術，而該等推銷話術通稱不是真實的，例如對該股票發行公司之業務、營運情形、產品及財務狀況編造謊言，或對投資人宣稱擁有該公司內線消息，或對投資人承諾投資該股票一定在短期內獲利，但必須現在就買。</text:span></text:p>
      <text:p text:style-name="P113"><text:span text:style-name="T6">如調查結果顯示證券商明知或輕率地(</text:span><text:span text:style-name="T6">recklessly)</text:span><text:span text:style-name="T6">欺</text:span><text:span text:style-name="T6">騙投資人有關買入股票公司及所屬市場之重大事實，則構成詐欺行為。</text:span></text:p>
      <text:p text:style-name="P108"><text:span text:style-name="T21">B.</text:span><text:span text:style-name="T6">調查程序：</text:span></text:p>
      <text:list xml:id="list4685867240192273310" text:style-name="WW8Num7">
        <text:list-item>
          <text:list>
            <text:list-item>
              <text:list>
                <text:list-item>
                  <text:list>
                    <text:list-item>
                      <text:list>
                        <text:list-item>
                          <text:list>
                            <text:list-item>
                              <text:p text:style-name="P19">取得證券商有關該股票所有交易紀錄及資料，包括下單記錄、確認記錄、月對帳單、款項支付資訊及佣金與利潤之計算。</text:p>
                            </text:list-item>
                            <text:list-item>
                              <text:p text:style-name="P19">取得營業員勸說投資人買進該股票的任何證據，包括營業員的推銷腳本、證券商內部訓練手冊、營業員的個人筆記以及推銷電話錄音紀錄等。</text:p>
                            </text:list-item>
                            <text:list-item>
                              <text:p text:style-name="P19">訪談受害投資人，包含瞭解營業員如何勸服投資人投資股票、作何種承諾或表述、投資人與營業員間的對談是否有做成書面紀錄或錄音紀錄，並請投資人提供帳戶交易資訊、通訊信件等紀錄。<text:tab/></text:p>
                            </text:list-item>
                            <text:list-item>
                              <text:p text:style-name="P20"><text:span text:style-name="T45">取得營業員之證詞(宣誓後之證詞，故如其說謊將負有法律責任)，將其證詞錄音，包括其如何勸服投資人及該等陳述之來源或基礎。</text:span></text:p>
                            </text:list-item>
                            <text:list-item>
                              <text:p text:style-name="P20"><text:span text:style-name="T45">對發行公司進行調查，包括該公司之財務、業務狀況及產品銷售、合約等事項，以確認營業員之陳述是否為虛偽不實。</text:span></text:p>
                            </text:list-item>
                          </text:list>
                        </text:list-item>
                      </text:list>
                    </text:list-item>
                  </text:list>
                </text:list-item>
              </text:list>
            </text:list-item>
          </text:list>
        </text:list-item>
      </text:list>
      <text:p text:style-name="P108"><text:span text:style-name="T6">C.案例：</text:span></text:p>
      <text:p text:style-name="P21"><text:span text:style-name="T45">針對Morgan Stanley及其關係企業對所銷售證券不實及隱匿之陳述，進而造成2008年金融風暴之傳言，SEC對Morgan Stanley集團展開調查並於2014年7月提起訴訟，SEC調查發現在Morgan Stanley 承銷、擔保及發行之證券化商品中，其銷售人員謊稱</text:span><text:soft-page-break/><text:span text:style-name="T45">其證券化標的資產之債權逾放率僅為1%，惟實際上為4%~17%，該案最終Morgan Stanley與SEC達成和解，Morgan Stanley 應返還之利益及繳納之罰款共計2.75億美元。</text:span></text:p>
      <text:p text:style-name="P16"><text:span text:style-name="T45">(2)過度價差利潤(Excessive Mark-up)：指證券商銷售給投資人之股票價格與存有過度價差。</text:span></text:p>
      <text:p text:style-name="P108"><text:span text:style-name="T6">A.過度價差之定義：</text:span></text:p>
      <text:p text:style-name="P113"><text:span text:style-name="T6">當證券商係以經紀商之角色受客戶之委託買賣有價證券時，佣金係揭露於銷售確認書中，故較不會產生濫收之情事。惟當證券商係以自營商角色(從其自行持有之有價證券帳戶中賣出)，則可能未揭露交易之價差資訊。</text:span></text:p>
      <text:p text:style-name="P113"><text:span text:style-name="T6">SEC及FINRA對此類價差之規定，都在確保公平及合理。如自營商與客戶買賣有價證券之價格，與一般市場價格(prevailing market price)相差超過10%，通常被認定為詐欺行為。若價差為5%以下時，需視股票之類型以判斷是否為過度價差交易。</text:span></text:p>
      <text:p text:style-name="P113"><text:span text:style-name="T6">在決定一般市場價格時，需將不同之情況考慮在內，包括：該證券之交易市場是否獨立、活絡，該自營商是否為造市商，該自營商是否有控制該證券交易價格之能力。</text:span></text:p>
      <text:p text:style-name="P112">如該證券之交易市場活絡(由許多自營商同時擔任其造市商)，且該自營商亦為造市商，則一般市場價格可參考該自營商與其他自營商之交易價格，惟如該自營商非為造市商，或交易市場主要被該自營商所控制，則一般市場價格為該自營商交易當時如買入該證券之重置成本。</text:p>
      <text:p text:style-name="P108"><text:span text:style-name="T6">B.調查程序：</text:span></text:p>
      <text:p text:style-name="P113"><text:span text:style-name="T6">調查是否有過度價差利潤之程序極具挑戰性，因需重建某一特定時段之股票市場行情，如果銷售之證券商非該股票造市者，計算方式較為簡單，只要以自營商於同一期間之成本計算價差即可。如證券商為該股票造市者，尚需重建當時市場狀況，以判定當時市場為獨立、活絡市場，或係被支配且控制之市場。執行調查所需取得之紀錄，包含印有時間戳記之投資人委託書、交易確認書，與證券商持有部位紀錄、證券商自有資產中股票交易紀錄、股票買進及賣出記事簿，以及任何證券商計算價差之證據(如自營商間</text:span><text:soft-page-break/><text:span text:style-name="T6">之報價紀錄)等。</text:span></text:p>
      <text:p text:style-name="P108"><text:span text:style-name="T6">C.</text:span><text:span text:style-name="T6">案例：</text:span></text:p>
      <text:p text:style-name="P112">經SEC調查發現，ConvergEx Group 透過其與海外關係企業之 交易，將與客戶交易之價差提高，使客戶支付超過2倍之佣金，該案最後以ConvergEX Group 同意繳回8千7百萬美元之不法利益及利息、支付2千萬美元罰款，並承認其不法行為後與SEC達成和解收場，該公司並支付超過4千3百萬美元換取刑事免訴。另SEC針對該集團4位前員工(包括2名CEO)在該案所擔任之角色，向法院提起訴訟。</text:p>
      <text:p text:style-name="P16"><text:span text:style-name="T45">(3)炒單或過度交易(Churning/Excessive Trading)：指證券商營業員為獲取交易佣金或績效，於投資人帳戶進行過度或不必要之交易。</text:span><text:span text:style-name="T45"> </text:span></text:p>
      <text:p text:style-name="P22">A.操作手法：</text:p>
      <text:p text:style-name="P112">證券商如蓄意從事炒單，將被認定係一種詐欺之行為。炒單通常發生於證券商在管理投資人帳戶並進行交易時，完全罔顧投資人利益及投資目的，只顧增加交易佣金收入。</text:p>
      <text:p text:style-name="P112">證券商掌控投資人帳戶，掌控方式一般可分為直接掌控與間接掌控。所謂直接掌控係客戶以書面文件授權證券商代為進行有價證券交易，故證券商交易之前無需知會客戶，又稱全權委託帳戶(Discretionary Account)。間接掌控則指投資人本身投資經驗不足，依賴證券商推薦投資標的，或無法獨立評估或管理帳戶，致證券商利用與投資人彼此間信賴關係，而實質上掌控客戶帳戶。</text:p>
      <text:p text:style-name="P22">B.調查程序：</text:p>
      <text:p text:style-name="P112">炒單之特徵係在短期內頻繁買賣股票。周轉率及損益兩平比率可作為評定工具。</text:p>
      <text:p text:style-name="P24"><text:span text:style-name="T45">a.周轉率：係以每年投資人於該證券商買進交易之總金額與其帳戶內資產之比率。假設投資人證券帳戶內有＄20,000元價值之證券，一年內於該證券商買進交易金額總計為＄100,000元，周轉率即為5。依據美國法庭判例，當周轉率超過4時，便推定有過度交易之可能，當周轉率超過6時，則直接認定為過度交易。</text:span></text:p>
      <text:p text:style-name="P24"><text:span text:style-name="T45">b.損益兩平比率：係每年投資人依照其需付給證券商之費用，為達到損益兩平，所必須賺得之報酬</text:span><text:soft-page-break/><text:span text:style-name="T45">率。假設投資人證券帳戶內有＄20,000元價值之證券，其一年所付給證券商之佣金及帳戶費用為＄5,000元，則損益兩平比率即為25%。依據美國法庭判例，損益平衡點達到20%即認定有交易頻繁之情事。對於保守之投資人，標準更嚴格，超過8%被推定有過度交易之可能，超過12%直接認定為過度交易。</text:span></text:p>
      <text:p text:style-name="P113"><text:span text:style-name="T6">對於炒單案例調查程序，必須先確定投資人帳戶是否被證券商所掌控，例如投資人是否授權證券商使用其帳戶從事交易，及是否有可確認實質掌控之要件。接著必須決定投資人之投資目的及風險容忍度，以瞭解投資人係保守型、投機型、或冒險型，並取得投資人下單記錄、成交確認紀錄、對帳單、佣金資料等交易紀錄，用以計算比率及費用。</text:span></text:p>
      <text:p text:style-name="P22">C.案例：</text:p>
      <text:p text:style-name="P112">經SEC檢查發現JP Turner公司三位營業員，對於保守穩健之客戶帳戶有過度交易之情事，造成客戶交易損失高達270萬美元，證券商營業員並從中獲取約84.5萬元之佣金與利息收入。該家證券商及其執行副總經理因其未善盡監督義務或執行相關程序以防止炒單行為，最後，證券商以同意雇用獨立顧問及支付超過40萬美元之金額達成和解。另該副總經理亦須支付4.5萬元罰金並經處以5個月之停止監督職務。</text:p>
      <text:p text:style-name="P74"><text:span text:style-name="T6">2、證券商(對其所屬從業人員)之監督管理責任及調查程序</text:span></text:p>
      <text:p text:style-name="P16"><text:span text:style-name="T45">(1)證券商之監督管理之責：若證券商或其管理階層不能對違法之銷售員進行監督管理，則證券交易法得對之加以處罰，以免公司及其管理階層以其並未直接參與該行為為由，將責任推給營業員。然此並非證券商絕對應負之責任，倘有一可期待能有效稽查違法情事之作業程序存在，則在該作業程序下，監督者適度授權，且其相信該程序必將遵行時，將不認定係疏於監督而豁免其責。</text:span></text:p>
      <text:p text:style-name="P15">(2)調查程序:</text:p>
      <text:p text:style-name="P22">A.在調查證券商缺失之案件，首先要先證明被監督之人員涉有違反證券管理法令，且該監督者有責任監督該員工。</text:p>
      <text:p text:style-name="P22">B.確認是否善盡監督之責:公司監督人員是否已採取適<text:soft-page-break/>當程序去檢視公司和高級職員之作業流程，且有責任去建立有效之相關程序。另外，該程序是否已被確實執行。</text:p>
      <text:p text:style-name="P22"><text:s/>C.當員工從事有疑慮之交易或監督過程無法有效執行時，該監督者是否適當地採取相關措施(Red Flags)。</text:p>
      <text:p text:style-name="P74"><text:span text:style-name="T6"><text:s/></text:span><text:span text:style-name="T6">3</text:span><text:span text:style-name="T6">、使用市場準則(Market Access Rule)</text:span></text:p>
      <text:p text:style-name="P90"><text:span text:style-name="T6">為因應電子化後越來越快速之市場交易，SEC於2010年訂定並於2011年開始適用之使用市場準則重點如下：使用市場之證券商應對財務風險、法律遵循及其他經營企業所面臨之風險訂定書面之控制程序，並應定期覆核及經CEO之認可。</text:span></text:p>
      <text:p text:style-name="P16"><text:span text:style-name="T45">(1)財務風險：</text:span></text:p>
      <text:p text:style-name="P23"><text:span text:style-name="T45">A.避免接受客戶委託單超過預設之(客戶)信用狀況及(證券商)資本門檻。</text:span></text:p>
      <text:p text:style-name="P23"><text:span text:style-name="T45">B.避免錯誤的委託單進入市場，包括價量的錯誤及重覆下單之錯誤。</text:span></text:p>
      <text:p text:style-name="P16"><text:span text:style-name="T45">(2)法律遵循：</text:span></text:p>
      <text:p text:style-name="P23"><text:span text:style-name="T45">A.接受下單前要確保所有法規遵循要求均已遵守</text:span></text:p>
      <text:p text:style-name="P23"><text:span text:style-name="T45">B.避免接受不得從事該有價證券交易之人士下單買賣</text:span></text:p>
      <text:p text:style-name="P23"><text:span text:style-name="T45">C.限制證券商之交易系統僅得由經授權之人操作</text:span></text:p>
      <text:p text:style-name="P23"><text:span text:style-name="T45">D.交易後之監視報告</text:span></text:p>
      <text:p text:style-name="P39"/>
      <text:list xml:id="list145430925474955" text:continue-list="list145430677417716" text:style-name="WW8Num35">
        <text:list-item>
          <text:h text:style-name="P42" text:outline-level="2"><text:bookmark-start text:name="__RefHeading___Toc420853657"/>其他<text:bookmark-end text:name="__RefHeading___Toc420853657"/></text:h>
        </text:list-item>
      </text:list>
      <text:list xml:id="list6895087297400550084" text:style-name="WW8Num27">
        <text:list-item>
          <text:p text:style-name="P132">資本市場的洗錢防制（Anti-Money Laundering；AML）</text:p>
        </text:list-item>
      </text:list>
      <text:p text:style-name="P70">1、洗錢防制計畫的目的：預防、偵測、報告。</text:p>
      <text:p text:style-name="P75"><text:span text:style-name="T24">2、「防制洗錢金融行動小組」（Financial Action Task Force on Money Laundering；FATF）</text:span><text:span text:style-name="Footnote_20_Symbol"><text:span text:style-name="T24"><text:note text:id="ftn4" text:note-class="footnote"><text:note-citation>4</text:note-citation><text:note-body><text:p text:style-name="P5"><text:span text:style-name="T86"><text:s/></text:span>1989年7月，西方七國<text:a xlink:type="simple" xlink:href="http://zh.wikipedia.org/w/index.php?title=經濟高峰會議&amp;action=edit&amp;redlink=1" text:style-name="Internet_20_link" text:visited-style-name="Visited_20_Internet_20_Link"><text:span text:style-name="Internet_20_link"><text:span text:style-name="T85">經濟高峰會議</text:span></text:span></text:a>上，與會代表提出建立國際金融反洗錢特別工作小組的動議。會後成立由29個<text:a xlink:type="simple" xlink:href="http://zh.wikipedia.org/wiki/歐洲" text:style-name="Internet_20_link" text:visited-style-name="Visited_20_Internet_20_Link"><text:span text:style-name="Internet_20_link"><text:span text:style-name="T85">歐洲</text:span></text:span></text:a>、<text:a xlink:type="simple" xlink:href="http://zh.wikipedia.org/wiki/美洲" text:style-name="Internet_20_link" text:visited-style-name="Visited_20_Internet_20_Link"><text:span text:style-name="Internet_20_link"><text:span text:style-name="T85">美洲</text:span></text:span></text:a>、<text:a xlink:type="simple" xlink:href="http://zh.wikipedia.org/wiki/非洲" text:style-name="Internet_20_link" text:visited-style-name="Visited_20_Internet_20_Link"><text:span text:style-name="Internet_20_link"><text:span text:style-name="T85">非洲</text:span></text:span></text:a>國家和地區，以及<text:a xlink:type="simple" xlink:href="http://zh.wikipedia.org/wiki/歐洲委員會" text:style-name="Internet_20_link" text:visited-style-name="Visited_20_Internet_20_Link"><text:span text:style-name="Internet_20_link"><text:span text:style-name="T85">歐洲委員會</text:span></text:span></text:a>和<text:a xlink:type="simple" xlink:href="http://zh.wikipedia.org/wiki/海湾合作委员会" text:style-name="Internet_20_link" text:visited-style-name="Visited_20_Internet_20_Link"><text:span text:style-name="Internet_20_link"><text:span text:style-name="T85">海灣合作委員會</text:span></text:span></text:a>兩個國際組織參加的『國際金融反洗錢特別工作小組』。1990年工作組完成「關於洗錢問題的四十點建議」(Forty Recommendations)</text:p></text:note-body></text:note></text:span></text:span><text:span text:style-name="T24">就打擊國際洗錢犯罪訂有「關於洗錢問題的四十點建議」(Forty Recommendations)，該建議為國際反洗錢工作制定基本綱領，對於反洗錢的國內立法、金融機構規章和國際合作等事項提出辦法。建議世界各國和地區將反洗錢納入司法制度和金融監管體系。</text:span></text:p>
      <text:p text:style-name="P74"><text:span text:style-name="T6">3、有效的洗錢防制計畫，應包括：</text:span></text:p>
      <text:p text:style-name="P16"><text:span text:style-name="T45">(1)基本洗錢防制計畫，包括：風險評估、書面政策和程序、</text:span><text:soft-page-break/><text:span text:style-name="T45">防制洗錢之法遵主管、獨立之測試及人員訓練等。</text:span></text:p>
      <text:p text:style-name="P23"><text:span text:style-name="T45">A.風險評估：各國應要求其金融機構對如何降低洗錢及恐佈活動資金之風險應有辨識、評估及採取行動之措施。包括往來對象之客戶基礎、開立帳戶/提供服務之類型、開立帳戶之方式(當面開戶或透過網路、電郵、電話)、可取得辨識資訊之類型、往來對象之規模、往來對象之所在地。</text:span></text:p>
      <text:p text:style-name="P23"><text:span text:style-name="T45">B. 書面政策和程序：</text:span></text:p>
      <text:p text:style-name="P25">金融構構應有相關政策及程序管理及降低所辨識出之風險。相關之政策及程序應與其營運活動及所面臨之風險攸關，並經高階主管核准，且切實執行。</text:p>
      <text:p text:style-name="P25">FINRA規定，證券商之相關政策及程序，應包含：</text:p>
      <text:list xml:id="list3547243920429280534" text:style-name="WW8Num36">
        <text:list-item>
          <text:p text:style-name="P27">該公司對於禁止洗錢及其致力於偵測、禁止及避免該等違法行為之陳述。</text:p>
        </text:list-item>
        <text:list-item>
          <text:p text:style-name="P28"><text:span text:style-name="T45">相關之政策應包含對員工帳戶掌握、異常事項之監控、員工發現異常事項之舉報等程序。</text:span></text:p>
        </text:list-item>
      </text:list>
      <text:p text:style-name="P23"><text:span text:style-name="T45">C. 防制洗錢之法遵主管：</text:span></text:p>
      <text:p text:style-name="P26"><text:span text:style-name="T45">該等法遵主管除應為管理階層及需受有防制洗錢之訓練外，並應有充分之授權與資源與公司之各部門構通，並有自主性決定可疑案件之申報、關閉帳戶、要求更多之客戶盡職調查。</text:span></text:p>
      <text:p text:style-name="P25">FINRA規定，證券商應給予該法遵主管充分之責任及授權以執行防制洗錢政策及措施，且其應向董事會之成員或其他高階主管報告。</text:p>
      <text:p text:style-name="P23"><text:span text:style-name="T45">D.獨立之測試：測試的目的在於檢視公司之防制洗錢政策與措施是否確實執行，公司應有評估測試結果及追踪改善結果之方式，測試之結果並應報告予高階管理階層，美國規定原則上每家公司應每年測試一次。</text:span></text:p>
      <text:p text:style-name="P23"><text:span text:style-name="T45">E.人員訓練：應由防制洗錢之法遵部門或其他高階主管規劃，訓練應持續且至少每年辦一次，內容涵蓋新規定、新指引及新發展，且必須依人員之工作職能量身訂做設計，並應保留訓練教材及出席記錄。</text:span></text:p>
      <text:p text:style-name="P16"><text:span text:style-name="T45">(2)客戶盡職調查(包括對客戶之辨識)：</text:span></text:p>
      <text:p text:style-name="P23"><text:span text:style-name="T45">A.對客戶之辨識及驗證客戶身分：依美國愛國者法案(Patriot Act)規定，證券商及基金應能合理的確信其知道每一客戶之真實身分，包括辨識其最終受益者及採取合理的方式驗證之。</text:span></text:p>
      <text:p text:style-name="P30"><text:soft-page-break/><text:span text:style-name="T45">a.對客戶之辨識：企業必須使用合理、獨立之來源文件、資料或資訊辨識客戶及驗證客戶之身分。</text:span></text:p>
      <text:list xml:id="list4537422770614047845" text:style-name="WW8Num1">
        <text:list-item>
          <text:p text:style-name="P34"><text:span text:style-name="T45">美國之相關規定：就自然人客戶而言，公司應蒐集有關客戶之姓名、出生日、地址、稅籍編號等，如客戶為外國人士，則需有護照號碼、外國人識別卡及外國政府發出之證明文件。就法人客戶而言，公司應蒐集有關客戶之姓名、營業地址、稅籍編號等。</text:span></text:p>
        </text:list-item>
      </text:list>
      <text:p text:style-name="P29">b.驗證客戶身分：四十項建議或美國之法令均規定需驗證客戶身分，但未明定驗證之方法。</text:p>
      <text:list xml:id="list145430873211553" text:continue-numbering="true" text:style-name="WW8Num1">
        <text:list-item>
          <text:p text:style-name="P32">非書面化之驗證，可包括與客戶接觸、取得信用報告、蒐集公開資料、取得參考資料或財務報表。</text:p>
        </text:list-item>
        <text:list-item>
          <text:p text:style-name="P34"><text:span text:style-name="T45">書面化之驗證，對自然人客戶而言，可包括覆核由政府發出、附有照片之未過期身分證件。對法人客戶而言，可包括取得公司章程、政府發出之營業證明或合夥信託協議。</text:span></text:p>
        </text:list-item>
      </text:list>
      <text:p text:style-name="P22">B.初次及持續之客戶盡職調查：企業應確保對客戶盡職調查所取得之文件、資料或資訊係最即時及攸關的，尤其針對高風險類別之客戶。</text:p>
      <text:p text:style-name="P23"><text:span text:style-name="T45">C.加強客戶盡職調查之範圍：對於複雜、不尋常之大額交易及其他沒有經濟實質或法律目的之不尋常型態之交易，金融機構應盡最大之努力調查其背景及目的。當洗錢或提供恐佈活動資金之風險越高，應規定金融機構加強客戶盡職調查。加強客戶盡職調查之方式，包括</text:span></text:p>
      <text:list xml:id="list3142209331949773358" text:style-name="WW8Num14">
        <text:list-item>
          <text:p text:style-name="P11">取得客戶之額外資訊</text:p>
        </text:list-item>
        <text:list-item>
          <text:p text:style-name="P12"><text:span text:style-name="T45">取得業務關係之意圖性質之額外資訊</text:span></text:p>
        </text:list-item>
        <text:list-item>
          <text:p text:style-name="P11">取得資金或個人財富來源之資訊</text:p>
        </text:list-item>
        <text:list-item>
          <text:p text:style-name="P11">取得從事交易之意圖之資訊</text:p>
        </text:list-item>
        <text:list-item>
          <text:p text:style-name="P12"><text:span text:style-name="T45">取得授權之高階管理當局資訊</text:span></text:p>
        </text:list-item>
        <text:list-item>
          <text:p text:style-name="P11">執行持續之監控</text:p>
        </text:list-item>
      </text:list>
      <text:p text:style-name="P30"><text:span text:style-name="T45">a.加強對政治敏感人士（Politically Exposed Persons）之盡職調查：企業需有判別客戶或其最終受益人是否為政治敏感人士之系統或制度、於取得高階管理階層之同意後建置該等客戶之業務關係情形，並應採取必要之措施以確認其資金或財富來源，且持續性之監控；上開措施並應擴及至該政治敏感人士之家人或與其關係緊密之人士。</text:span></text:p>
      <text:p text:style-name="P31"><text:soft-page-break/><text:span text:style-name="T22">b.加強對外國金融機構及跨國通匯代理帳戶(Correspondent Account)</text:span><text:span text:style-name="Footnote_20_Symbol"><text:span text:style-name="T22"><text:note text:id="ftn5" text:note-class="footnote"><text:note-citation>5</text:note-citation><text:note-body><text:p text:style-name="P6"><text:span text:style-name="T86"><text:s/></text:span>在跨國通匯時，由於<text:span text:style-name="T97">大多數銀行未在世界各地開設分行，為了擴展業務，爰與其他跨國之當地銀行實行互惠互利關係,互相成為對方的代理銀行(C</text:span>orrespondent Bank)，<text:span text:style-name="T97">便可將款項直接經由當地的代理銀行轉交收款人或轉存入收款人的當地銀行户口</text:span></text:p></text:note-body></text:note></text:span></text:span><text:span text:style-name="T22">之盡職調查：金融機構應充分蒐集代理銀行(Correspondent Bank)之資訊，包括其營運情況、公眾評價及管理之品質，並應評估其對防制洗錢之內控執行品質，確定其已執行客戶之盡職調查，並可隨時提供該等資訊；在與該代理銀行建立關係前，並應獲得高階管理階層之核准；金融機構之代理銀行不得為空殼銀行(Shell Bank)</text:span><text:span text:style-name="Footnote_20_Symbol"><text:span text:style-name="T22"><text:note text:id="ftn6" text:note-class="footnote"><text:note-citation>6</text:note-citation><text:note-body><text:p text:style-name="P6"><text:span text:style-name="T87"><text:s/></text:span><text:span text:style-name="T97">空殼銀行指在全世界各國均未有實體營業據點之銀行。</text:span></text:p></text:note-body></text:note></text:span></text:span><text:span text:style-name="T22">。</text:span></text:p>
      <text:list xml:id="list145430867421320" text:continue-list="list145430873211553" text:style-name="WW8Num1">
        <text:list-item>
          <text:p text:style-name="P32">美國之相關規定：</text:p>
          <text:list>
            <text:list-item>
              <text:p text:style-name="P13"><text:span text:style-name="T45">金融機構對於屬於持有離境業務之外國金融機構，或該外國金融構構之所在國過去有違反國際防制洗錢原則之案例或被認定為有嚴重的洗錢疑慮，應加強對其辦理盡職調查。</text:span></text:p>
            </text:list-item>
            <text:list-item>
              <text:p text:style-name="P13"><text:span text:style-name="T45">證券商不得與空殼銀行有業務往來。</text:span></text:p>
            </text:list-item>
          </text:list>
        </text:list-item>
      </text:list>
      <text:p text:style-name="P16"><text:span text:style-name="T45">(4)對可疑行為之通報(Suspicious Activity Reporting)：金融機構如懷疑資金為犯罪所得或與恐怖活動有關，應向其所屬國之金融情報中心通報。</text:span></text:p>
      <text:list xml:id="list145431643716006" text:continue-numbering="true" text:style-name="WW8Num1">
        <text:list-item>
          <text:p text:style-name="P35"><text:span text:style-name="T45">美國之相關規定：對於總金額超過5,000美元之交易</text:span><text:span text:style-name="T45">，</text:span><text:span text:style-name="T45">證券商及基金公司已知或懷疑</text:span><text:span text:style-name="T45">該</text:span><text:span text:style-name="T45">資金為犯罪所得時，應於發現之日起30日內通報，該通報文件及佐證資料並應至少保留5年。</text:span></text:p>
        </text:list-item>
      </text:list>
      <text:p text:style-name="P36">對於證券商而言，可疑之行為包括：</text:p>
      <text:p text:style-name="P38"><text:span text:style-name="T45">A.客戶帳戶顯示資金有大量進出，但證券交易卻不頻繁。</text:span></text:p>
      <text:p text:style-name="P37">B.客戶為規避資金通報規定而對資金匯出入刻意安排</text:p>
      <text:p text:style-name="P38"><text:span text:style-name="T45">C.客戶沒有明顯的商業理由但與第三者電匯往來頻繁。</text:span></text:p>
      <text:p text:style-name="P37">D.客戶從事行為之目的與其所宣稱之目的不同。</text:p>
      <text:p text:style-name="P38"><text:span text:style-name="T45">E.客戶拒絕依公司要求提供身分辨識之文件。</text:span></text:p>
      <text:list xml:id="list145431967469850" text:continue-list="list6895087297400550084" text:style-name="WW8Num27">
        <text:list-item>
          <text:p text:style-name="P139"><text:span text:style-name="T6">反境外賄賂行為法（Foreign Corrupt Practices Act）</text:span></text:p>
        </text:list-item>
      </text:list>
      <text:p text:style-name="P70">1、境外賄賂行為法之起源</text:p>
      <text:p text:style-name="P90"><text:span text:style-name="T6">1977年美國飛機製造商洛克希德（Lockheed）對日本</text:span><text:soft-page-break/><text:span text:style-name="T6">政壇所做的不當支付被揭發，嗣後根據SEC調查顯示，超過400家公司承認有問題或非法的付款予外國政府官員、黨政人物或政治團體，總金額超過3億美元，爰於1977年開始制定反境外賄賂行為法，禁止美國公民及企業向其他國家官員行賄，該法令同時也要求公開發行公司保存商業相關紀錄及會計慣例行為紀錄，以避免企業支付前述行賄款項。</text:span></text:p>
      <text:p text:style-name="P74"><text:span text:style-name="T6">2、反境外賄賂行為法之執行</text:span></text:p>
      <text:p text:style-name="P90"><text:span text:style-name="T6">反境外賄賂行為法是由SEC及美國司法部負責執法，SEC對於發行公司及其高階主管、董事、員工及股東負有民事執法權，司法部對於發行公司及在美國境內之外國人及外國公司負有刑事執法權，並對於個人及非發行公司負有民事執法權。由於針對刑事部分，SEC會將案件移給司法部辦理，故針對部分案件雙方可能會共同合作調查，因此，SEC及美國司法部皆會關注境外賄賂相關案件。</text:span></text:p>
      <text:p text:style-name="P90"><text:span text:style-name="T6">2012年11月SEC與司法部共同出版了反境外賄賂行為法資源索引手冊，該手冊涵蓋了所有主要的議題，包括禁止的事項、如何執法及如何處理案件。</text:span></text:p>
      <text:p text:style-name="P74"><text:span text:style-name="T6">3、反境外賄賂行為法的兩大支柱</text:span></text:p>
      <text:p text:style-name="P16"><text:span text:style-name="T45">(1)反賄賂條款</text:span></text:p>
      <text:p text:style-name="P171"><text:span text:style-name="T6">1934年證券交易法第30A條訂有反賄賂條款，禁止美國發行公司或任何高階主管、董事、雇員或股東為獲取或保留業務或不正當的商業優勢為目的，賄賂外國政府或政府官員。</text:span></text:p>
      <text:p text:style-name="P168">所謂賄賂並非皆與現金有關，賄賂除了現金外還有各種不同的型態，如：禮物、娛樂、政治貢獻、觀光旅遊招待、不出席或虛構的工作、捐獻給基金會、購物行程中的零用金、股票、個人偏好之事物、債務減免、非一般大眾可取得的產品或服務折扣、提供工作機會、對國外政府官員小孩提供獎學金或工作機會等。</text:p>
      <text:p text:style-name="P16"><text:span text:style-name="T45">(2)帳簿及記錄憑證與內部控制（Books and Records / Internal Controls）</text:span></text:p>
      <text:p text:style-name="P171"><text:span text:style-name="T6">1934年證券交易法第13條（b）（2）（A）規定，發行公司應保持帳簿、記錄及帳戶資料，以詳盡、正確及公允表達發行公司資產之交易及處置情形；另依同法第13條（b）（2）（B）規定，發行公司內部會計控制制度之設計及執行應足以確保下列事項：</text:span></text:p>
      <text:p text:style-name="P23"><text:span text:style-name="T45">A.交易之執行係依據管理當局之授權。</text:span></text:p>
      <text:p text:style-name="P23"><text:soft-page-break/><text:span text:style-name="T45">B.交易之記錄係得用於編製財務報表及佐證會計上所記錄之資產。</text:span></text:p>
      <text:p text:style-name="P22">C.資產之運用係以管理當局之授權為限。</text:p>
      <text:p text:style-name="P23"><text:span text:style-name="T45">D.在會計上所記錄之資產於合理之期間內得與現有之資產比較，且當有差異時，需採取必要之行動。</text:span></text:p>
      <text:p text:style-name="P110">4、執法近況</text:p>
      <text:p text:style-name="P90"><text:span text:style-name="T6">2014年SEC總計認定8件違反反境外賄賂行為法案件，包括國際知名化粧品牌雅芳公司(Avon Products Inc.)未依規定執行適當之控制程序以偵測及避免其子公司賄賂大陸政府官員，該案雅芳公司最終以支付1.35億美元方式與SEC達成和解等。</text:span></text:p>
      <text:p text:style-name="P67"/>
      <text:h text:style-name="P9" text:outline-level="1"><text:bookmark-start text:name="__RefHeading___Toc420853658"/>參、心得與建議<text:bookmark-end text:name="__RefHeading___Toc420853658"/></text:h>
      <text:p text:style-name="P114"><text:span text:style-name="T6">一、資訊揭露制度宜注意是否過度揭露而失去保護投資人之初衷 <text:s/></text:span></text:p>
      <text:p text:style-name="P118"><text:span text:style-name="T94">美國聯邦最高法院大法官 Louis </text:span><text:span text:style-name="T94">Dembitz Brandeis</text:span><text:span text:style-name="T94"> 1914年於其著作「Other People</text:span><text:span text:style-name="T94">’</text:span><text:span text:style-name="T94">s Money and How the Bankers Use it」提及「</text:span><text:span text:style-name="T93">陽光是最好的防腐劑</text:span><text:span text:style-name="T94">，燈光是最有效率的警察」，此句成為</text:span><text:span text:style-name="T94">各國資本市場對發行公司採用資訊揭露制度為主要監理方法之名言，而美國為現代資本市場之濫</text:span><text:span text:style-name="T6">殤，其所採行監理市場之方式往往為其他國家效法之對象，各國交易制度或對證券業者之監理，或有各自政治、經濟環境不同的考量而與美國不同，惟其資訊揭露制度係其他證券主管機關師法之不二人選。</text:span></text:p>
      <text:p text:style-name="P118"><text:span text:style-name="T94">要求發行公司資訊揭露之監理方式，係在證券主管機關有限的監理資源及專業能力上一務實的作法，且相信投資人在有充分的資訊下，可自行判斷發行公司之投資價值，係截至目前為止，監理發行公司無可取代的監理方式，惟近年來之發展趨勢，資訊超載(information overload)的問題已開始顯現，資訊揭露究係保障投資人權益還是發行公司之法律免責文件，已開始為證券主管機關思考的問題。</text:span></text:p>
      <text:p text:style-name="P118"><text:span text:style-name="T94">資本市場走在前面的美國亦從30多年前開始面臨這個問題，除法令規定造成公司揭露之資訊越來越多外，美國好訟的律師業亦為此該項問題之推波助瀾者，美國公開說明書已越來越像法律防禦文件(defensive documents)，而非資訊揭露文件(disclosure documents)，SEC自1960年代以來即定期的召開諮詢委員會檢討其資訊揭露制度之品質，而美國國會於2012年通過之JOBS Act，除要求減輕新興成長公司之揭露負擔外，亦要求SEC全面的分析其資訊揭露制度。</text:span></text:p>
      <text:p text:style-name="P118"><text:span text:style-name="T94">解決資訊超載的問題不是一時半刻可辦成的，因為資訊是否超載對不同的投資人有不同的看法，對某些投資人超載的資訊，對其他投資人可能是揭露不足，故該議題是與時俱進、需要隨時間與環境調整，無法一步到位解決。</text:span></text:p>
      <text:p text:style-name="P118"><text:span text:style-name="T94">我國發行公司之資訊揭露制度亦師法美國，目前資訊超載問題尚不嚴重，即時之重大資訊揭露往往是部分公司尚需加強之部分，惟未來針對揭露資訊之內容，宜隨著環境之變遷調整，並適時檢討刪除已不具攸關性之揭露要求，另宜檢討及強化改善資訊揭露之品質，如揭露之格式、表達之方式、投資人查詢之便利性等，以提升揭露資訊之使用率，及達到保障投資人權益之立法初衷。</text:span></text:p>
      <text:p text:style-name="P115"/>
      <text:p text:style-name="P114"><text:soft-page-break/><text:span text:style-name="T6">二、加強與司法單位之合作聯繫以彌補行政調查權之不足</text:span></text:p>
      <text:p text:style-name="P118"><text:span text:style-name="T6">美國法律授權SEC之執法職能強大，SEC可透過法院發傳票、凍結資產等方式取得證據從事調查程序，並負責對民事案件提起訴訟，其</text:span><text:span text:style-name="T6">職能相當於我國之本會加計法務部調查局及民事案之檢察官之職能，由於其直接監管市場，具有了解市場實務之專業能力，且可直接提起民事訴訟案，故藉由與法院接觸之機會，可充分與法院溝通並蒐集判決所需之證據，爰90%之案件在SEC正式起訴前，均會與SEC透過和解機制達成和解、賠償予受損害之投資人或客戶等，至其餘10%之案件，SEC則會盡最大之努力於法院訴訟中獲得勝利。</text:span></text:p>
      <text:p text:style-name="P118"><text:span text:style-name="T6">在羨慕SEC有該等強大執法能力之同時，SEC亦有其面臨之問題，所謂道高一尺，魔高一丈，如前所述，由於SEC之調查職能強大，犯罪者在預期之防備心理或未來之抗辯準備下，在美國發生之證券不法案件，通常其手法亦較為複雜，需要調查者之層層抽絲剝繭，始得破解，尤其高科技之發展迅速，犯罪手法日進越益，SEC調查之程序亦需不斷的精進，其內部並成立犯罪實驗室(Crime Lab)，因應環境變遷下所需之調查程序，其目前重要之研究案之一為如何由(使用者自行)毀損的手機中取得資料。</text:span></text:p>
      <text:p text:style-name="P120"><text:span text:style-name="T24">我國法律對於行政機關並未賦予司法調查權，僅得將行政上所查得之資料移送司法單位偵察，案件之調查通常需較長的時間，且行政上所取得之資料並不得作為司法起訴之證據，需由司法單位重新蒐集證據，惟俟司法單位開始調查程序，證據之保全力恐已受損，且犯罪者之資產恐已移轉，且我國為大陸法系國家，</text:span><text:span text:style-name="T32">證據法上所謂合理之懷疑一語，歷來均用為有利於刑事被告之標準，例如刑事案件的控方證明被告犯罪 ，須使法院無合理之懷疑，至被告只須使對方的證據陷於有合理懷疑之地步，或舉證使法院對其犯罪事實發生合理懷疑，或法院對被告有罪、無罪俱有懷疑時，均應認於被告有利</text:span><text:span text:style-name="Footnote_20_Symbol"><text:span text:style-name="T32"><text:note text:id="ftn7" text:note-class="footnote"><text:note-citation>7</text:note-citation><text:note-body><text:p text:style-name="Footnote"><text:span text:style-name="T86"><text:s/></text:span>最高法院九十年度刑事庭會議紀錄</text:p></text:note-body></text:note></text:span></text:span><text:span text:style-name="T24">，而資本市場講求效率與速度，且犯罪手法日新月益，如無強力之執法功能，將有礙市場之健全發展。</text:span></text:p>
      <text:p text:style-name="P118"><text:span text:style-name="T6">為達資本市場之健全發展，公司治理、內部控制制度之執行、外部專家之驗證、行政手段之救濟及司法之執法能力缺一不可，目前本會已要求發行公司及證券市場之中介機構應具備完善之內部控制制度並落實執行，並逐年提高對公司治理之要求，對於會計師等外部專家之責任亦有會計師法或證券交易法賦予之執法工具，且對於違反法令規定者，亦相關有行政裁罰之措施。</text:span></text:p>
      <text:p text:style-name="P118"><text:span text:style-name="T6">至於司法單位之執法能力部分，本會自94年起協調</text:span><text:span text:style-name="T6">法務部支援駐會檢察官，並</text:span><text:span text:style-name="T6">藉由與司法單位定期舉辦之聯繫會議，加強與司法部門間之溝通，以期加快不法案件之調查與審理，惟即便我國自97</text:span><text:soft-page-break/><text:span text:style-name="T6">年</text:span><text:span text:style-name="T6">司法院已指定臺北地方法院籌設重大金融等社會矚目案件專業法庭，但受限於大陸法系之體制限制，在證據力之採認及審理之時效上，仍與一般期待上有所落差，</text:span><text:span text:style-name="T6">爰</text:span><text:span text:style-name="T6">司法單位</text:span><text:span text:style-name="T6">尚</text:span><text:span text:style-name="T6">可藉由參與國際上有關證券執法之研討會吸收經驗</text:span><text:span text:style-name="T6">以強化執法職能。</text:span></text:p>
      <text:p text:style-name="P116"/>
      <text:p text:style-name="P114"><text:span text:style-name="T6">三、強力之執法職能為市場開放之後盾 <text:s/></text:span></text:p>
      <text:p text:style-name="P118"><text:span text:style-name="T6">美國證券交易由來已久，在有證券</text:span><text:span text:style-name="T94">交易</text:span><text:span text:style-name="T6">市場前即有證券交易(店頭交易)，SEC更係晚自1934年證券交易法訂定後始成立之政府機關，其市場之發展，係先有市場後有監理，爰美國監理證券市場之方式，係接受市場既有機制再加上必要之監理手段</text:span><text:span text:style-name="T6">。</text:span></text:p>
      <text:p text:style-name="P118"><text:span text:style-name="T6">其中SEC對於證券商之監理方式，</text:span><text:span text:style-name="T6">在其國會通過之證券交易法內明文接受其市場存在已久之自律模式，即由自律機構(SRO)自行訂定規章規範會員之行為，再透過SEC對自律機構之監管，以衡平自律模式監管證券商可能產生利害衝突之疑慮，透過上開法律之訂定，反映出國會決心以自律模式為美國證券市場及監理證券商之重要基礎，國會認會無論證券在交易所交易或店頭交易，以自律模式監管對政府及證券業而言均有好處，除可減輕主管機關之監理成本外，亦可將專業知識及對該行業之了解放入監管中，並可藉由自律機構訂定比法規要求更高的行為準則及自律公約，促進對投資人之保護。</text:span></text:p>
      <text:p text:style-name="P118"><text:bookmark text:name="_GoBack"/><text:span text:style-name="T6">在上開證券市場之發展背景下，再加上法律賦予</text:span><text:span text:style-name="T6">SEC強力之執法職能，在兼顧市場效率之考量下，SEC對證券中介機構之監理工作主要著重於檢查與執法，至於新商品或新業務之發展，甚少需SEC事前核准。</text:span></text:p>
      <text:p text:style-name="P118"><text:span text:style-name="T6">此外，在美國文化中，少以禁止方式管理公眾事務，展現在證券市場之管理上，SEC亦採較開放之態度，如業者對產品、交易模式之創新，新業務之發展並不需要SEC之事前核准，SEC主要關注是否有侵犯客戶權益、有無利害衝突情事等，如黑池交易(Dark Pool)，在我國禁止場外市場之原則下及考量該等交易所產生之資訊不透明的問題，不得採取黑池交易方式買賣股票，惟SEC認為如禁止該等交易將影響其市場之交易量及業者之業績，故僅需注意市場之公平性即可，無需禁止。</text:span></text:p>
      <text:p text:style-name="P118"><text:span text:style-name="T6">即便市場機制之長期運行再加上法律上之認可，以自律模式監管證券商可能產生利害衝突之疑慮仍不斷出現，尤其是當SRO本身為追求利潤之營利事業時，監管會員之角色可能會被服務會員之角色超越，此亦為SEC自1999年不斷檢視自律模式合宜性之原因，業者為舒緩此利害衝突之疑慮，乃自發性的改革，於2007年將紐約證交所(NYSE)中之會員監理部分獨立出來，並與全國證券商公會</text:span><text:soft-page-break/><text:span text:style-name="T6">(NASD)合併成立FINRA，由FINRA負責對證券商之單一監管，</text:span><text:span text:style-name="T6">每年檢查之證券商約占</text:span><text:span text:style-name="T6">整體證券商</text:span><text:span text:style-name="T6">60%至70%，</text:span><text:span text:style-name="T6">2010</text:span><text:span text:style-name="T6">年後，</text:span><text:span text:style-name="T6">FINRA另一重要任務為</text:span><text:span text:style-name="T6">受</text:span><text:span text:style-name="T6">SEC</text:span><text:span text:style-name="T6">之委託成立新部門，負責全國各證券交易所內線交易之監視</text:span><text:span text:style-name="T6">。</text:span></text:p>
      <text:p text:style-name="P118"><text:span text:style-name="T6">另在2001年發生安隆案後，2002年訂定之Sarbanes-Oxley Act所成立負責監理會計師之機構-PCAOB，該法案特別規定，PCAOB之5席董事會成員中，只有2席可由曾經是會計師者擔任，亦即會計師行業之監管由自律轉他律，故自律模式之監管方式及其成效是否已受美國國會質疑，而影響在證券市場未來監理證券商之方式，值得注意觀察未來發展趨勢。</text:span></text:p>
      <text:p text:style-name="P118"><text:span text:style-name="T6">我國對證券商之監理，與美國之發展不同，最初係由本會證券期貨局之前身-財政部證券管理委員會訂定法規，負責對證券商之日常監督及檢查，後慢慢發展出在主管機關外，證交所、櫃買中心等SRO亦透過與證券商所簽訂使用市場契約，要求證券商遵守其所訂立之規章並檢查證券商，此外，券商公會為促進會員自律，亦定有自律公約及相關業務規章，並得至會員公司進行檢查之自律模式。</text:span></text:p>
      <text:p text:style-name="P116">由於證交所及櫃買中心在業務上均受主管機關之監管，故其獨立性較高，其監理證券商較無利害衝突的問題，且我國證券市場規模及證券商之家數未及於美國，且對於跨市場之監理各交易所之聯繫亦可透過本會證券期貨局負責整合，故尚無需如美國之方式，另行成立FINRA負責對證券商之監理、檢查，並做跨市場監理工作。</text:p>
      <text:p text:style-name="P118"><text:span text:style-name="T6">本會刻推動金融創新，對金融商品審查流程進行檢討，以期鼓勵金融機構提升創新能量，惟如前所述，我國司法單位之執法功能尚待強化，再加上國人依賴主管機關之心態仍甚重，私權糾紛往往訴諸主管機關之監理責任，在此法律及文化差異上，對市場或業者之業務發展仍宜採循序開放原則，以兼顧投資人權益之保障及市場之穩定安全</text:span><text:span text:style-name="T6">。</text:span></text:p>
      <text:h text:style-name="P8" text:outline-level="1"><text:bookmark-start text:name="__RefHeading___Toc420853659"/>附件：證券市場發展國際研討會議程<text:bookmark-end text:name="__RefHeading___Toc420853659"/></text:h>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lassGarmnd BT" svg:font-family="'ClassGarmnd BT',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fo:line-height="0.847cm" style:snap-to-layout-grid="false"/>
      <style:text-properties fo:font-size="10pt" style:font-name-asian="標楷體" style:font-family-asian="標楷體" style:font-family-generic-asian="script" style:font-size-asian="10pt" style:font-size-complex="10pt"/>
    </style:style>
    <style:style style:name="_ff08_1_ff09_內文_28_Rank_20_5_20_content_29_" style:display-name="（1）內文(Rank 5 content)" style:family="paragraph" style:parent-style-name="Standard">
      <style:paragraph-properties fo:margin-left="2.023cm" fo:margin-right="0cm" fo:line-height="0.847cm" fo:text-indent="0.766cm" style:auto-text-indent="false"/>
      <style:text-properties fo:font-size="14pt" style:font-name-asian="標楷體" style:font-family-asian="標楷體" style:font-family-generic-asian="script" style:font-size-asian="14pt"/>
    </style:style>
    <style:style style:name="_ff08_1_ff09_標題_28_Rank_20_5_20_title_29_" style:display-name="（1）標題(Rank 5 title)" style:family="paragraph" style:parent-style-name="Standard">
      <style:paragraph-properties fo:margin-left="2.785cm" fo:margin-right="0cm" fo:line-height="0.847cm" fo:text-indent="-1.037cm" style:auto-text-indent="false"/>
      <style:text-properties fo:font-size="14pt" style:font-name-asian="標楷體" style:font-family-asian="標楷體" style:font-family-generic-asian="script" style:font-size-asian="14pt"/>
    </style:style>
    <style:style style:name="_ff08_一_ff09_內文_28_Rank_20_3_20_content_29_" style:display-name="（一）內文(Rank 3 content)" style:family="paragraph" style:parent-style-name="Standard">
      <style:paragraph-properties fo:margin-left="0.716cm" fo:margin-right="0cm" fo:line-height="0.847cm" fo:text-indent="1.101cm" style:auto-text-indent="false"/>
      <style:text-properties fo:font-size="14pt" style:font-name-asian="標楷體" style:font-family-asian="標楷體" style:font-family-generic-asian="script" style:font-size-asian="14pt"/>
    </style:style>
    <style:style style:name="_ff08_一_ff09_標題_28_Rank_20_3_20_title_29_" style:display-name="（一）標題(Rank 3 title)" style:family="paragraph" style:parent-style-name="Standard">
      <style:paragraph-properties fo:margin-left="1.82cm" fo:margin-right="0cm" fo:line-height="0.847cm" fo:text-indent="-1.304cm" style:auto-text-indent="false"/>
      <style:text-properties fo:font-size="14pt" fo:language="none" fo:country="none" style:letter-kerning="true" style:font-name-asian="標楷體" style:font-family-asian="標楷體" style:font-family-generic-asian="script" style:font-size-asian="14pt"/>
    </style:style>
    <style:style style:name="_31_.內文_28_Rank_20_4_20_content_29_" style:display-name="1.內文(Rank 4 content)" style:family="paragraph" style:parent-style-name="Standard">
      <style:paragraph-properties fo:margin-left="0.986cm" fo:margin-right="0cm" fo:line-height="0.847cm" fo:text-indent="0.612cm" style:auto-text-indent="false"/>
      <style:text-properties fo:font-size="14pt" fo:language="none" fo:country="none" style:letter-kerning="true" style:font-name-asian="標楷體" style:font-family-asian="標楷體" style:font-family-generic-asian="script" style:font-size-asian="14pt"/>
    </style:style>
    <style:style style:name="_31_.標題_28_Rank_20_4_20_title_29_" style:display-name="1.標題(Rank 4 title)" style:family="paragraph" style:parent-style-name="Standard">
      <style:paragraph-properties fo:margin-left="1.598cm" fo:margin-right="0cm" fo:line-height="0.847cm" fo:text-indent="-0.637cm" style:auto-text-indent="false"/>
      <style:text-properties fo:font-size="14pt" fo:language="none" fo:country="none" style:letter-kerning="true" style:font-name-asian="標楷體" style:font-family-asian="標楷體" style:font-family-generic-asian="script" style:font-size-asian="14pt"/>
    </style:style>
    <style:style style:name="一標題_28_Rank_20_2_20_title_29_" style:display-name="一標題(Rank 2 title)" style:family="paragraph" style:parent-style-name="Standard">
      <style:paragraph-properties fo:margin-left="1.355cm" fo:margin-right="0cm" fo:line-height="0.847cm" fo:text-indent="-1.037cm" style:auto-text-indent="false"/>
      <style:text-properties fo:font-size="14pt" style:font-name-asian="標楷體" style:font-family-asian="標楷體" style:font-family-generic-asian="script" style:font-size-asian="14pt"/>
    </style:style>
    <style:style style:name="第六標題_28_Rank_20_6_20_title_29_" style:display-name="第六標題(Rank 6 title)" style:family="paragraph" style:parent-style-name="Standard">
      <style:paragraph-properties fo:margin-left="3.625cm" fo:margin-right="0cm" fo:line-height="0.847cm" fo:text-indent="-0.42cm" style:auto-text-indent="false"/>
      <style:text-properties fo:font-size="14pt" style:font-name-asian="標楷體" style:font-family-asian="標楷體" style:font-family-generic-asian="script" style:font-size-asian="14pt"/>
    </style:style>
    <style:style style:name="文_28_整段_29_" style:display-name="文(整段)" style:family="paragraph" style:parent-style-name="Standard">
      <style:paragraph-properties fo:margin-left="0.353cm" fo:margin-right="0cm" fo:line-height="0.847cm" fo:text-indent="-0.353cm"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壹標題_28_Rank_20_1_20_title_29_" style:display-name="壹標題(Rank 1 title)" style:family="paragraph" style:parent-style-name="Standard">
      <style:paragraph-properties fo:margin-left="0.815cm" fo:margin-right="0cm" fo:line-height="0.847cm" fo:text-indent="-0.815cm" style:auto-text-indent="false"/>
      <style:text-properties fo:font-size="14pt" fo:font-weight="bold" style:font-name-asian="標楷體" style:font-family-asian="標楷體" style:font-family-generic-asian="script" style:font-size-asian="14pt" style:font-weight-asian="bold" style:font-weight-complex="bold"/>
    </style:style>
    <style:style style:name="本文_20_2" style:display-name="本文 2" style:family="paragraph" style:parent-style-name="Standard">
      <style:paragraph-properties fo:margin-top="0cm" fo:margin-bottom="0.212cm" loext:contextual-spacing="false" fo:line-height="200%" fo:text-align="justify" style:justify-single-word="false"/>
      <style:text-properties fo:font-size="14pt" style:font-name-asian="標楷體" style:font-family-asian="標楷體" style:font-family-generic-asian="script" style:font-size-asian="14pt"/>
    </style:style>
    <style:style style:name="第六內文_28_Rank_20_6_20_content_29_" style:display-name="第六內文(Rank 6 content)" style:family="paragraph" style:parent-style-name="Standard">
      <style:paragraph-properties fo:margin-left="3.209cm" fo:margin-right="0cm" fo:line-height="0.847cm" fo:text-indent="0.415cm" style:auto-text-indent="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line-height="1.058cm"/>
      <style:text-properties style:font-name="Calibri" fo:font-family="Calibri" style:font-family-generic="swiss" style:font-pitch="variable" fo:font-size="18pt" fo:language="zh" fo:country="TW" style:font-size-asian="18pt" style:language-asian="zh" style:country-asian="TW" style:font-name-complex="新細明體" style:font-family-complex="新細明體, PMingLiU" style:font-family-generic-complex="roman" style:font-pitch-complex="variable" style:font-size-complex="18pt"/>
    </style:style>
    <style:style style:name="Contents_20_2" style:display-name="Contents 2" style:family="paragraph" style:parent-style-name="Standard" style:next-style-name="Standard" style:class="index">
      <style:paragraph-properties fo:margin-left="0.847cm" fo:margin-right="0cm" fo:line-height="0.882cm" fo:text-indent="0cm" style:auto-text-indent="false"/>
      <style:text-properties style:font-name="Calibri" fo:font-family="Calibri" style:font-family-generic="swiss" style:font-pitch="variable" fo:font-size="16pt" fo:language="zh" fo:country="TW" style:font-size-asian="16pt" style:language-asian="zh" style:country-asian="TW" style:font-name-complex="Calibri" style:font-family-complex="Calibri" style:font-family-generic-complex="swiss" style:font-pitch-complex="variable"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Gill Sans MT" fo:font-family="'Gill Sans MT'"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Gill Sans MT" style:font-family-complex="'Gill Sans MT'"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7z1" style:family="text"/>
    <style:style style:name="WW8Num7z2"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預設段落字型" style:family="text"/>
    <style:style style:name="標題_20_2_20_字元" style:display-name="標題 2 字元" style:family="text" style:parent-style-name="預設段落字型">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_31_.標題_28_Rank_20_4_20_title_29__20_字元" style:display-name="1.標題(Rank 4 title)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31_.內文_28_Rank_20_4_20_content_29__20_字元" style:display-name="1.內文(Rank 4 content)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ff08_一_ff09_標題_28_Rank_20_3_20_title_29__20_字元" style:display-name="（一）標題(Rank 3 title)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Emphasis" style:family="text" style:parent-style-name="預設段落字型">
      <style:text-properties fo:font-style="italic" style:font-style-asian="italic" style:font-style-complex="italic"/>
    </style:style>
    <style:style style:name="st1" style:family="text" style:parent-style-name="預設段落字型"/>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ndnote_20_Symbol" style:display-name="End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4.20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5.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5.89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6.74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7.59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8.43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9.28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10.1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10.9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50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35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43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2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A" style:num-letter-sync="true">
        <style:list-level-properties text:list-level-position-and-space-mode="label-alignment">
          <style:list-level-label-alignment text:label-followed-by="listtab" text:list-tab-stop-position="3.348cm" fo:text-indent="-0.847cm" fo:margin-left="3.387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4.195cm" fo:text-indent="-0.847cm" fo:margin-left="4.233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text:list-tab-stop-position="4.195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655cm" fo:text-indent="-0.847cm" fo:margin-left="1.693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10.05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3.4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4.267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5.11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96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807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7.654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8.5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9.347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10.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5.706cm" fo:text-indent="-0.847cm" fo:margin-left="5.745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1.655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847cm" fo:margin-left="3.611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4.457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5.30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6.151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6.997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7.84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8.691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9.537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10.3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63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63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3.85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4.70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5.549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6.396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7.24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8.089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8.936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9.78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10.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10.3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35z1"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9.2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10.09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10.94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1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9</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meta:initial-creator>
    <meta:creation-date>2016-03-22T14:50:00</meta:creation-date>
    <dc:date>2016-03-22T14:54:29.916000000</dc:date>
    <meta:editing-cycles>3</meta:editing-cycles>
    <meta:editing-duration>PT3M27S</meta:editing-duration>
    <meta:document-statistic meta:table-count="7" meta:image-count="0" meta:object-count="0" meta:page-count="60" meta:paragraph-count="722" meta:word-count="31732" meta:character-count="36974" meta:non-whitespace-character-count="36530"/>
    <meta:generator>LibreOffice/5.0.5.2$Windows_x86 LibreOffice_project/55b006a02d247b5f7215fc6ea0fde844b30035b3</meta:generator>
  </office:meta>
</office:document-meta>
</file>