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center" style:justify-single-word="false" style:snap-to-layout-grid="false"/>
    </style:style>
    <style:style style:name="P2" style:family="paragraph" style:parent-style-name="Standard">
      <style:paragraph-properties fo:line-height="150%" style:snap-to-layout-grid="false"/>
      <style:text-properties style:font-name="細明體" fo:font-size="20pt" fo:font-weight="bold" style:font-name-asian="細明體" style:font-size-asian="20pt" style:font-weight-asian="bold" style:font-name-complex="細明體"/>
    </style:style>
    <style:style style:name="P3" style:family="paragraph" style:parent-style-name="Standard">
      <style:paragraph-properties fo:line-height="150%" style:snap-to-layout-grid="false"/>
      <style:text-properties style:font-name="細明體" fo:font-size="14pt" fo:font-weight="bold" style:font-name-asian="細明體" style:font-size-asian="14pt" style:font-weight-asian="bold" style:font-name-complex="細明體" style:font-size-complex="26pt" style:font-weight-complex="bold"/>
    </style:style>
    <style:style style:name="P4" style:family="paragraph" style:parent-style-name="Standard">
      <style:paragraph-properties fo:line-height="150%" fo:text-align="center" style:justify-single-word="false" style:snap-to-layout-grid="false"/>
      <style:text-properties style:font-name="細明體" fo:font-size="14pt" fo:font-weight="bold" style:font-name-asian="細明體" style:font-size-asian="14pt" style:font-weight-asian="bold" style:font-name-complex="細明體"/>
    </style:style>
    <style:style style:name="P5" style:family="paragraph" style:parent-style-name="Standard">
      <style:paragraph-properties fo:line-height="150%" style:snap-to-layout-grid="false"/>
      <style:text-properties style:font-name="細明體" fo:font-size="14pt" fo:font-weight="bold" style:font-name-asian="細明體" style:font-size-asian="14pt" style:font-weight-asian="bold" style:font-name-complex="細明體"/>
    </style:style>
    <style:style style:name="P6" style:family="paragraph" style:parent-style-name="Standard">
      <style:paragraph-properties fo:line-height="150%" fo:text-align="justify" style:justify-single-word="false"/>
      <style:text-properties style:font-name="細明體" fo:font-size="14pt" fo:font-weight="bold" style:font-name-asian="細明體" style:font-size-asian="14pt" style:font-weight-asian="bold" style:font-name-complex="細明體" style:font-weight-complex="bold"/>
    </style:style>
    <style:style style:name="P7" style:family="paragraph" style:parent-style-name="Standard">
      <style:paragraph-properties fo:orphans="2" fo:widows="2"/>
      <style:text-properties style:font-name="細明體" fo:font-size="14pt" fo:font-weight="bold" style:font-name-asian="細明體" style:font-size-asian="14pt" style:font-weight-asian="bold" style:font-name-complex="細明體" style:font-size-complex="14pt" style:font-weight-complex="bold"/>
    </style:style>
    <style:style style:name="P8" style:family="paragraph" style:parent-style-name="Standard">
      <style:paragraph-properties fo:text-align="center" style:justify-single-word="false"/>
      <style:text-properties style:font-name="細明體" fo:font-size="18pt" fo:font-weight="bold" style:font-name-asian="細明體" style:font-size-asian="18pt" style:font-weight-asian="bold" style:font-name-complex="細明體" style:font-size-complex="18pt"/>
    </style:style>
    <style:style style:name="P9" style:family="paragraph" style:parent-style-name="Standard" style:list-style-name="WW8Num2"/>
    <style:style style:name="P10" style:family="paragraph" style:parent-style-name="Standard">
      <style:paragraph-properties fo:margin-left="2.997cm" fo:margin-right="0cm" fo:line-height="150%" fo:text-indent="0cm" style:auto-text-indent="false" style:snap-to-layout-grid="false"/>
    </style:style>
    <style:style style:name="P11" style:family="paragraph" style:parent-style-name="Standard">
      <style:paragraph-properties fo:margin-left="2.997cm" fo:margin-right="0cm" fo:line-height="150%" fo:text-indent="0cm" style:auto-text-indent="false" style:snap-to-layout-grid="false"/>
      <style:text-properties officeooo:paragraph-rsid="000af5d0"/>
    </style:style>
    <style:style style:name="P12" style:family="paragraph" style:parent-style-name="Standard">
      <style:paragraph-properties fo:margin-left="2.997cm" fo:margin-right="0cm" fo:line-height="150%" fo:text-indent="0cm" style:auto-text-indent="false" style:snap-to-layout-grid="false"/>
      <style:text-properties style:font-name="細明體" fo:font-size="14pt" fo:font-weight="bold" style:font-name-asian="細明體" style:font-size-asian="14pt" style:font-weight-asian="bold" style:font-name-complex="細明體" style:font-size-complex="14pt"/>
    </style:style>
    <style:style style:name="P13" style:family="paragraph" style:parent-style-name="Standard">
      <style:paragraph-properties fo:margin-left="2.997cm" fo:margin-right="0cm" fo:line-height="150%" fo:text-indent="0cm" style:auto-text-indent="false" fo:break-before="page" style:snap-to-layout-grid="false"/>
      <style:text-properties officeooo:paragraph-rsid="000af5d0"/>
    </style:style>
    <style:style style:name="P14" style:family="paragraph" style:parent-style-name="Standard">
      <style:paragraph-properties fo:margin-left="0cm" fo:margin-right="0cm" fo:text-align="justify" style:justify-single-word="false" fo:text-indent="0.847cm" style:auto-text-indent="false"/>
    </style:style>
    <style:style style:name="P15" style:family="paragraph" style:parent-style-name="Standard">
      <style:paragraph-properties fo:line-height="150%" fo:break-before="page"/>
      <style:text-properties style:font-name="細明體" fo:font-size="14pt" fo:font-weight="bold" style:font-name-asian="細明體" style:font-size-asian="14pt" style:font-weight-asian="bold" style:font-name-complex="細明體" style:font-weight-complex="bold"/>
    </style:style>
    <style:style style:name="P16" style:family="paragraph" style:parent-style-name="Standard">
      <style:paragraph-properties fo:margin-left="3.493cm" fo:margin-right="0cm" fo:margin-top="0.635cm" fo:margin-bottom="0.635cm" loext:contextual-spacing="false" fo:line-height="150%" fo:text-indent="0cm" style:auto-text-indent="false"/>
    </style:style>
    <style:style style:name="P17" style:family="paragraph" style:parent-style-name="Standard">
      <style:paragraph-properties fo:margin-left="3.493cm" fo:margin-right="0cm" fo:margin-top="0.635cm" fo:margin-bottom="0.635cm" loext:contextual-spacing="false" fo:line-height="150%" fo:text-align="justify" style:justify-single-word="false" fo:text-indent="0cm" style:auto-text-indent="false"/>
    </style:style>
    <style:style style:name="P18" style:family="paragraph" style:parent-style-name="Standard" style:master-page-name="Standard">
      <style:paragraph-properties fo:line-height="150%" style:page-number="auto" style:snap-to-layout-grid="false"/>
    </style:style>
    <style:style style:name="P19" style:family="paragraph" style:parent-style-name="Standard" style:master-page-name="轉換_20_2">
      <style:paragraph-properties fo:text-align="center" style:justify-single-word="false" style:page-number="auto"/>
      <style:text-properties style:font-name="細明體" fo:font-size="18pt" fo:font-weight="bold" style:font-name-asian="細明體" style:font-size-asian="18pt" style:font-weight-asian="bold" style:font-name-complex="細明體" style:font-size-complex="18pt"/>
    </style:style>
    <style:style style:name="P20" style:family="paragraph" style:parent-style-name="Footer">
      <style:paragraph-properties fo:text-align="center" style:justify-single-word="false"/>
    </style:style>
    <style:style style:name="T1" style:family="text">
      <style:text-properties style:font-name="細明體" fo:font-size="20pt" fo:font-weight="bold" style:font-name-asian="細明體" style:font-size-asian="20pt" style:font-weight-asian="bold" style:font-name-complex="細明體"/>
    </style:style>
    <style:style style:name="T2" style:family="text">
      <style:text-properties style:font-name="細明體" fo:font-size="20pt" fo:font-weight="bold" style:font-name-asian="細明體" style:font-size-asian="20pt" style:font-weight-asian="bold" style:font-name-complex="細明體"/>
    </style:style>
    <style:style style:name="T3" style:family="text">
      <style:text-properties style:font-name="細明體" fo:font-size="20pt" fo:font-weight="bold" style:font-name-asian="細明體" style:font-size-asian="20pt" style:font-weight-asian="bold" style:font-name-complex="細明體" style:font-size-complex="20pt"/>
    </style:style>
    <style:style style:name="T4"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5"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6" style:family="text">
      <style:text-properties style:font-name="細明體" fo:font-size="14pt" fo:font-weight="bold" style:font-name-asian="細明體" style:font-size-asian="14pt" style:font-weight-asian="bold" style:font-name-complex="細明體"/>
    </style:style>
    <style:style style:name="T7" style:family="text">
      <style:text-properties style:font-name="細明體" fo:font-size="14pt" fo:font-weight="bold" style:font-name-asian="細明體" style:font-size-asian="14pt" style:font-weight-asian="bold" style:font-name-complex="細明體" style:font-size-complex="14pt"/>
    </style:style>
    <style:style style:name="T8" style:family="text">
      <style:text-properties style:font-name="細明體" fo:font-size="14pt" fo:font-weight="bold" style:font-name-asian="細明體" style:font-size-asian="14pt" style:font-weight-asian="bold" style:font-name-complex="細明體" style:font-size-complex="14pt"/>
    </style:style>
    <style:style style:name="T9"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10" style:family="text">
      <style:text-properties style:font-name="細明體" fo:font-size="14pt" fo:font-weight="bold" style:font-name-asian="細明體" style:font-size-asian="14pt" style:font-weight-asian="bold" style:font-name-complex="細明體" style:font-weight-complex="bold"/>
    </style:style>
    <style:style style:name="T11" style:family="text">
      <style:text-properties style:font-name="細明體" fo:font-size="14pt" fo:font-weight="bold" style:font-name-asian="細明體" style:font-size-asian="14pt" style:font-weight-asian="bold" style:font-name-complex="細明體" style:font-weight-complex="bold"/>
    </style:style>
    <style:style style:name="T12" style:family="text">
      <style:text-properties style:font-name="細明體" style:font-name-asian="細明體" style:font-name-complex="細明體"/>
    </style:style>
    <style:style style:name="T13" style:family="text">
      <style:text-properties style:font-name="細明體" style:font-name-asian="細明體" style:font-name-complex="細明體"/>
    </style:style>
    <style:style style:name="T14" style:family="text">
      <style:text-properties style:font-name="細明體" fo:font-size="18pt" fo:font-weight="bold" style:font-name-asian="細明體" style:font-size-asian="18pt" style:font-weight-asian="bold" style:font-name-complex="細明體" style:font-size-complex="18pt"/>
    </style:style>
    <style:style style:name="T15" style:family="text">
      <style:text-properties style:font-name="細明體" fo:font-size="18pt" fo:font-weight="bold" style:font-name-asian="細明體" style:font-size-asian="18pt" style:font-weight-asian="bold" style:font-name-complex="細明體" style:font-size-complex="18pt"/>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出國報告（出國類別：</text:span><text:span text:style-name="T3">進修</text:span><text:span text:style-name="T1">）</text:span></text:p>
      <text:p text:style-name="P2"/>
      <text:p text:style-name="P2"/>
      <text:p text:style-name="P2"/>
      <text:p text:style-name="P2"/>
      <text:p text:style-name="P1"><text:span text:style-name="T4">赴美國哈佛大學附設麻省總醫院（</text:span><text:span text:style-name="T4">MGH</text:span><text:span text:style-name="T4">）進修肩關節手術及重建</text:span></text:p>
      <text:p text:style-name="P3"/>
      <text:p text:style-name="P4"/>
      <text:p text:style-name="P5"/>
      <text:p text:style-name="P5"/>
      <text:p text:style-name="P5"/>
      <text:p text:style-name="P4"/>
      <text:p text:style-name="P10"><text:span text:style-name="T7">服務機關：</text:span><text:span text:style-name="T9">衛生福利部</text:span><text:span text:style-name="T7">臺中醫院</text:span></text:p>
      <text:p text:style-name="P12">姓名職稱：張永森　骨科主任</text:p>
      <text:p text:style-name="P12">派赴國家：美國</text:p>
      <text:p text:style-name="P10"><text:span text:style-name="T7">出國期間：</text:span><text:span text:style-name="T7">104</text:span><text:span text:style-name="T7">年</text:span><text:span text:style-name="T7">4</text:span><text:span text:style-name="T7">月</text:span><text:span text:style-name="T7">17</text:span><text:span text:style-name="T7">日至</text:span><text:span text:style-name="T7">104</text:span><text:span text:style-name="T7">年</text:span><text:span text:style-name="T7">5</text:span><text:span text:style-name="T7">月</text:span><text:span text:style-name="T7">5</text:span><text:span text:style-name="T7">日</text:span></text:p>
      <text:p text:style-name="P11"><text:span text:style-name="T7">報告日期：</text:span><text:span text:style-name="T7">104</text:span><text:span text:style-name="T7">年</text:span><text:span text:style-name="T7">8</text:span><text:span text:style-name="T7">月</text:span><text:span text:style-name="T7">4</text:span><text:span text:style-name="T7">日</text:span></text:p>
      <text:p text:style-name="P13"><text:span text:style-name="T14">摘要</text:span></text:p>
      <text:p text:style-name="P14"><text:span text:style-name="T12">肩關節</text:span><text:span text:style-name="T12">(Shoulder Joint)</text:span><text:span text:style-name="T12">介於上肢與軀幹之間，人類的上肢功能較其他動物進步許多。其實肩關節扮演了決定性的角色，雖然他非屬承受體重</text:span><text:span text:style-name="T12">(Non weight bearing)</text:span><text:span text:style-name="T12">的關節，然由於活動範圍大且多方向，故也容易產生不穩定</text:span><text:span text:style-name="T12">(Gleno humeral Instability) </text:span><text:span text:style-name="T12">，關節軟骨退化磨損</text:span><text:span text:style-name="T12">(Gleno humeial Arthritis)</text:span><text:span text:style-name="T12">及周邊軟組織之傷害</text:span><text:span text:style-name="T12">(Rotator Cuff tear)</text:span><text:span text:style-name="T12">等諸多問題。過去由於屬非承重之關節，病人較能忍耐此關節引起之病痛，故骨科學界較少注意到這個領域。然近年來由於關節鏡手術及人工關節置換術的進展，國外在這方面已有長足進展，此次奉核派往美國哈佛大學醫學院附設麻省總醫院進修兩週，跟隨恩師</text:span><text:span text:style-name="T12">Dr. Jon. J. P. Warner</text:span><text:span text:style-name="T12">學習肩關節各種手術，獲益良多，也將利用所學造福國人。</text:span></text:p>
      <text:p text:style-name="P15">目次</text:p>
      <text:p text:style-name="P6"/>
      <text:p text:style-name="P17"><text:span text:style-name="T10">目的……………………………………</text:span><text:span text:style-name="T10"> <text:s/>3</text:span></text:p>
      <text:p text:style-name="P17"><text:span text:style-name="T10">過程……………………………………</text:span><text:span text:style-name="T10"> <text:s/>3</text:span></text:p>
      <text:p text:style-name="P16"><text:span text:style-name="T10">心得……………………………………</text:span><text:span text:style-name="T10"> <text:s/>4</text:span></text:p>
      <text:p text:style-name="P16"><text:span text:style-name="T10">建議……………………………………</text:span><text:span text:style-name="T10"> <text:s/>4</text:span></text:p>
      <text:p text:style-name="P7"/>
      <text:p text:style-name="P19">目的</text:p>
      <text:p text:style-name="P14"><text:span text:style-name="T12">肩關節手術ㄧ向為骨科次專科較為隱晦的範疇，一般骨科醫師較不熟悉，常常碰到這種病人多無法做妥切的處理，以致影響病人療效，其實在醫療先進國家如美國，不管是肩關節鏡手術，或肩關節人工關節置換手術，其醫療水平及成效卓著，且病人個案數僅次於膝及髖關節並不少見。本次前往美國哈佛大學醫學院附設麻省總醫院（</text:span><text:span text:style-name="T12">MGH</text:span><text:span text:style-name="T12">），以兩週時間實際跟隨哈佛醫學院骨科教授</text:span><text:span text:style-name="T12">Dr. Jon J. P. Warner</text:span><text:span text:style-name="T12">門診及手術，研習肩關節手術之最新進展，作為本院及友院發展肩關節手術之參考方向。</text:span></text:p>
      <text:p text:style-name="P8">過程</text:p>
      <text:p text:style-name="P14"><text:span text:style-name="T12">4</text:span><text:span text:style-name="T12">月</text:span><text:span text:style-name="T12">16</text:span><text:span text:style-name="T12">日出發經由紐約市前往美國麻州波士頓市哈佛大學醫學院附設之麻省總醫院，由於時差及轉機，到達波士頓市已是</text:span><text:span text:style-name="T12">4</text:span><text:span text:style-name="T12">月</text:span><text:span text:style-name="T12">17</text:span><text:span text:style-name="T12">日下午，趕忙匆匆前往</text:span><text:span text:style-name="T12">Dr. Warner</text:span><text:span text:style-name="T12">辦公室報到，由</text:span><text:span text:style-name="T12">Dr. Warner</text:span><text:span text:style-name="T12">助理</text:span><text:span text:style-name="T12">Dr. Malo</text:span><text:span text:style-name="T12">接待講解運作流程，熟悉環境及門診、手術室及實驗室運作流程，並製作名牌識別證以便利進出開刀房看刀。</text:span><text:span text:style-name="T12">Dr. Malo</text:span><text:span text:style-name="T12">很熱心地幫我講解下一週</text:span><text:span text:style-name="T12">Dr. Warner</text:span><text:span text:style-name="T12">的整個行程及討論下週一準備手術的病例；美國人對每個準備手術的個案術前均有詳盡的規劃，包括術中可能碰到的問題；術前該做的準備或說明；術後可能產生的併發症、手術的成效、開刀或不開刀的比較等等均有一套完善的流程。他們講究所謂</text:span><text:span text:style-name="T12">Total Transparency</text:span><text:span text:style-name="T12">完全透明公開，即便是手術過程，包括關節鏡手術或</text:span><text:span text:style-name="T12">open surgery</text:span><text:span text:style-name="T12">也都全程錄影，術後也常規性地送病人</text:span><text:span text:style-name="T12">/</text:span><text:span text:style-name="T12">家屬一份錄影光碟片，一方面作為說明及術後復健衛教的依據，另一方面也可以減少無謂的醫療爭議；這一方面如果國內想降低醫糾，應該是值得思考的方向。</text:span></text:p>
      <text:p text:style-name="P14"><text:span text:style-name="T12">4</text:span><text:span text:style-name="T12">月</text:span><text:span text:style-name="T12">20</text:span><text:span text:style-name="T12">日（週一）一大早六點就出門趕往</text:span><text:span text:style-name="T12">MGH</text:span><text:span text:style-name="T12">骨科辦公室，發現其實美國醫生很早就上班，六點半</text:span><text:span text:style-name="T12">Dr. Warner</text:span><text:span text:style-name="T12">和他的助理</text:span><text:span text:style-name="T12">fellow Drs</text:span><text:span text:style-name="T12">都已經在辦公室討論當天手術的病例，看術前</text:span><text:span text:style-name="T12">X</text:span><text:span text:style-name="T12">光片、</text:span><text:span text:style-name="T12">3D CT</text:span><text:span text:style-name="T12">重建的片子及一套由</text:span><text:span text:style-name="T12">Dr. Warner</text:span><text:span text:style-name="T12">研發的肩關節重建虛擬手術（</text:span><text:span text:style-name="T12">Virtue Operation for TSA</text:span><text:span text:style-name="T12">），術前藉由</text:span><text:span text:style-name="T12">3D</text:span><text:span text:style-name="T12">立體重建影像就可以先決定術中該如何擺置及固定人工關節；角度及深度如何，該補多大塊及傾斜度多少的自體骨頭，做出來的人工關節才夠穩夠耐，活動度才會理想，就好像要蓋一座可久可遠的房子一定要先整地、地基要打得夠穩，蓋出來的房舍才不會像海砂屋般那麼脆弱。拜現代科技之賜，這些以前被認為是術中變數的因子在術前都可以藉由電腦影像</text:span><text:span text:style-name="T12">3D</text:span><text:span text:style-name="T12">重建清楚地顯現出來，如此一來，手術也就可以按照術前規劃進行，結果也就較穩定。討論完病例，大家就匆忙趕往隔壁棟</text:span><text:span text:style-name="T12">Launder Building 3F</text:span><text:span text:style-name="T12">的開刀房，開始緊湊繁忙的一整天手術。</text:span><text:span text:style-name="T12">Dr. Warner</text:span><text:span text:style-name="T12">一般開刀天約排五到六台手術，兩個手術房供他跳台使用，兩個</text:span><text:span text:style-name="T12">fellow</text:span><text:span text:style-name="T12">先幫他準備，上麻藥、病人擺位、消毒、舖單，剛開始的</text:span><text:span text:style-name="T12">Exposure</text:span><text:span text:style-name="T12">或是關節鏡的</text:span><text:span text:style-name="T12">Portal</text:span><text:span text:style-name="T12">都是</text:span><text:span text:style-name="T12">fellow</text:span><text:span text:style-name="T12">先做，</text:span><text:span text:style-name="T12">Dr. Warner</text:span><text:span text:style-name="T12">會刷手站旁邊當助手，提點</text:span><text:span text:style-name="T12">fellow</text:span><text:span text:style-name="T12">該注意哪些</text:span><text:span text:style-name="T12">Key points</text:span><text:span text:style-name="T12">，真是良師益友！但是重要部位他會適時介入，畢竟還是他要向病人負全責的，當然手術中他也都會講解給大家（包括我、住院醫師、護理人員），整個術野其實手術房的電視牆都看得一清二楚，不必像以前好多頭擠進去看小小的術野，什麼都看不到；因為開刀房設備好，手術燈可兼具攝影機功能，現場實況轉撥術中的任何細節，可兼做錄影，術後提供給病人及家屬；如果病情有需要，</text:span><text:span text:style-name="T12">Dr. Warner</text:span><text:span text:style-name="T12">還會戴上麥克風，配上旁白，讓家屬可以更清楚整個手術過程，真的是</text:span><text:span text:style-name="T12">Total Transparency</text:span><text:span text:style-name="T12">！那天總共開了六台刀，忙到大家連喝口水都沒時間，更不用說中餐了，下</text:span><text:soft-page-break/><text:span text:style-name="T12">刀後已經是傍晚六點半了，離開刀房回到辦公室把放冰箱原本要當午餐的三明治就當晚餐吃了，也好省了一餐，不過明天可能早餐得吃飽些，可是要撐十二個小時不吃不喝的；美國人實在是工作狂，貴為哈佛大學教授也這麼拼，這麼敬業，難怪人家國力會強。</text:span><text:span text:style-name="T12">Dr. Warner</text:span><text:span text:style-name="T12">基本上週一、週二、週三開刀，週四、週五門診。所以這兩週我大概看了有三十台手術，內容包羅萬象，</text:span><text:span text:style-name="T12">Primary Total Shoulder Arthroplasty, Revision Total Shoulder Arthroplasty, Reverse Total Shoulder Arthroplasty, Prolac for Shoulder Arthroplasty Infection, Arthroscopic Subacromion decompression, Arthroscopic Rotator Cuff Repair, Arthroscopic Suprascapular Nerve decompression, Arthroscopic Bankart Repair, Arthroscopic SLAP Repair, Arthroscopic Biceps Tenodesis</text:span><text:span text:style-name="T12">及</text:span><text:span text:style-name="T12">Latarjet procedure</text:span><text:span text:style-name="T12">等等數十種手術，同時在門診也看了不少術後回來追蹤的病人，手術成效均相當良好，病人滿意度也都很高，術後復健過程均按術前規劃進行，同時每個病人都建檔追蹤評估整個治療過程，如此將來要寫文章也就很容易有大量的</text:span><text:span text:style-name="T12">data</text:span><text:span text:style-name="T12">可以分析比較了。</text:span></text:p>
      <text:p text:style-name="P8">心得</text:p>
      <text:p text:style-name="P14"><text:span text:style-name="T12">兩週的參訪，跟隨</text:span><text:span text:style-name="T12">Dr. J. P. Warner</text:span><text:span text:style-name="T12">開刀及看門診，看到美國人認真務實的一面，專業領域上肩關節手術是國內尚待開發的處女地，很多手術技術觀念及儀器可以陸續引進，造福國人。</text:span></text:p>
      <text:p text:style-name="P8">建議</text:p>
      <text:list xml:id="list6079996463344363369" text:style-name="WW8Num2">
        <text:list-item>
          <text:p text:style-name="P9"><text:span text:style-name="T12">肩關節鏡手術健保給付偏低，且</text:span><text:span text:style-name="T12">DRG</text:span><text:span text:style-name="T12">制度下幾乎每個案例都會賠錢，如此對手術醫師毫無誘因，甚至造成反淘汰；是否考慮開放成自費手術？</text:span></text:p>
        </text:list-item>
        <text:list-item>
          <text:p text:style-name="P9"><text:span text:style-name="T12">肩關節反式人工關節置換（</text:span><text:span text:style-name="T12">Reverse Total Shoulder Replacement</text:span><text:span text:style-name="T12">）為現今世界潮流，成效良好。然而健保尚未給付，病人自費索價高昂（約新台幣二十五至三十萬元），非一般大眾可支應，為造福廣大群眾，是否考慮開放健保給付？</text:span></text:p>
        </text:list-item>
        <text:list-item>
          <text:p text:style-name="P9"><text:span text:style-name="T12">肩關節手術由開放式（</text:span><text:span text:style-name="T12">open method</text:span><text:span text:style-name="T12">）進展到關節鏡（</text:span><text:span text:style-name="T12">Arthroscopic</text:span><text:span text:style-name="T12">）須添購多樣設備才能完成手術，院方是否可編列預算添購此等手術工具，以便將進修所學的新知實際應用在病人身上，造福病患，同時也可發揚醫院的院譽？</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style:font-name-asian="細明體" style:font-name-complex="細明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801cm" fo:margin-bottom="1.75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2">
      <style:footer>
        <text:p text:style-name="MP1"><text:page-number text:select-page="current">2</text:page-number></text:p>
        <text:p text:style-name="Footer"/>
      </style:footer>
      <style:footer-first>
        <text:p text:style-name="MP1"><text:span text:style-name="Page_20_Number"><text:span text:style-name="MT1"><text:page-number text:select-page="current">3</text:page-number></text:span></text:span></text:p>
      </style:footer-first>
    </style:master-page>
    <style:master-page style:name="轉換_20_2" style:display-name="轉換 2" style:page-layout-name="Mpm3">
      <style:footer>
        <text:p text:style-name="Footer"><draw:frame draw:style-name="Mfr1" draw:name="框架1" text:anchor-type="paragraph" svg:y="0.002cm" draw:z-index="1"><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misa</meta:initial-creator>
    <meta:creation-date>2016-03-08T17:14:00</meta:creation-date>
    <dc:date>2016-03-08T17:14:57.660000000</dc:date>
    <meta:print-date>2015-05-12T13:22:00</meta:print-date>
    <meta:editing-cycles>3</meta:editing-cycles>
    <meta:editing-duration>PT1M23S</meta:editing-duration>
    <meta:document-statistic meta:table-count="0" meta:image-count="0" meta:object-count="0" meta:page-count="5" meta:paragraph-count="28" meta:word-count="2282" meta:character-count="3102" meta:non-whitespace-character-count="3009"/>
    <meta:generator>LibreOffice/5.0.5.2$Windows_x86 LibreOffice_project/55b006a02d247b5f7215fc6ea0fde844b30035b3</meta:generator>
  </office:meta>
</office:document-meta>
</file>