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說明" style:list-style-name="WW8Num4">
      <style:paragraph-properties fo:line-height="150%" fo:text-align="justify" style:justify-single-word="false"/>
      <style:text-properties style:font-name="新細明體" fo:font-size="12pt" style:font-name-asian="新細明體" style:font-size-asian="12pt" style:font-name-complex="新細明體"/>
    </style:style>
    <style:style style:name="P2" style:family="paragraph" style:parent-style-name="說明" style:list-style-name="WW8Num4">
      <style:paragraph-properties fo:line-height="150%" fo:text-align="justify" style:justify-single-word="false"/>
    </style:style>
    <style:style style:name="P3" style:family="paragraph" style:parent-style-name="說明" style:list-style-name="WW8Num4">
      <style:paragraph-properties fo:line-height="150%" fo:text-align="justify" style:justify-single-word="false">
        <style:tab-stops>
          <style:tab-stop style:position="2.54cm"/>
        </style:tab-stops>
      </style:paragraph-properties>
    </style:style>
    <style:style style:name="P4" style:family="paragraph" style:parent-style-name="說明" style:list-style-name="WW8Num6">
      <style:paragraph-properties fo:line-height="150%" fo:text-align="justify" style:justify-single-word="false">
        <style:tab-stops>
          <style:tab-stop style:position="2.54cm"/>
        </style:tab-stops>
      </style:paragraph-properties>
    </style:style>
    <style:style style:name="P5" style:family="paragraph" style:parent-style-name="說明" style:list-style-name="WW8Num6">
      <style:paragraph-properties fo:line-height="150%" fo:text-align="justify" style:justify-single-word="false"/>
    </style:style>
    <style:style style:name="P6" style:family="paragraph" style:parent-style-name="說明">
      <style:paragraph-properties fo:margin-left="2.54cm" fo:margin-right="0cm" fo:line-height="150%" fo:text-align="justify" style:justify-single-word="false" fo:text-indent="0cm" style:auto-text-indent="false">
        <style:tab-stops>
          <style:tab-stop style:position="2.6cm"/>
        </style:tab-stops>
      </style:paragraph-properties>
    </style:style>
    <style:style style:name="P7" style:family="paragraph" style:parent-style-name="說明">
      <style:paragraph-properties fo:margin-left="2.491cm" fo:margin-right="0cm" fo:line-height="150%" fo:text-align="justify" style:justify-single-word="false" fo:text-indent="-0.801cm" style:auto-text-indent="false"/>
    </style:style>
    <style:style style:name="P8" style:family="paragraph" style:parent-style-name="說明">
      <style:paragraph-properties fo:margin-left="2.392cm" fo:margin-right="0cm" fo:line-height="150%" fo:text-align="justify" style:justify-single-word="false" fo:text-indent="-2.392cm" style:auto-text-indent="false"/>
    </style:style>
    <style:style style:name="P9" style:family="paragraph" style:parent-style-name="說明">
      <style:paragraph-properties fo:margin-left="2.538cm" fo:margin-right="0cm" fo:line-height="150%" fo:text-align="justify" style:justify-single-word="false" fo:text-indent="0cm" style:auto-text-indent="false"/>
    </style:style>
    <style:style style:name="P10" style:family="paragraph" style:parent-style-name="說明">
      <style:paragraph-properties fo:margin-left="2.54cm" fo:margin-right="0cm" fo:line-height="150%" fo:text-align="justify" style:justify-single-word="false" fo:text-indent="-2.54cm" style:auto-text-indent="false"/>
    </style:style>
    <style:style style:name="P11" style:family="paragraph" style:parent-style-name="說明">
      <style:paragraph-properties fo:margin-left="2.716cm" fo:margin-right="0cm" fo:line-height="150%" fo:text-align="justify" style:justify-single-word="false" fo:text-indent="-0.049cm" style:auto-text-indent="false"/>
    </style:style>
    <style:style style:name="P12" style:family="paragraph" style:parent-style-name="Text_20_body">
      <style:paragraph-properties fo:line-height="150%"/>
      <style:text-properties style:font-name="新細明體" fo:font-weight="bold" style:font-weight-asian="bold" style:font-name-complex="新細明體" style:font-weight-complex="bold"/>
    </style:style>
    <style:style style:name="P13" style:family="paragraph" style:parent-style-name="Text_20_body">
      <style:paragraph-properties fo:line-height="150%"/>
    </style:style>
    <style:style style:name="P14" style:family="paragraph" style:parent-style-name="Text_20_body">
      <style:paragraph-properties fo:line-height="150%" fo:text-align="center" style:justify-single-word="false"/>
    </style:style>
    <style:style style:name="P15" style:family="paragraph" style:parent-style-name="Standard">
      <style:paragraph-properties fo:line-height="150%"/>
      <style:text-properties style:font-name="新細明體" fo:font-size="20pt" fo:font-weight="bold" style:font-size-asian="20pt" style:font-weight-asian="bold" style:font-name-complex="新細明體" style:font-weight-complex="bold"/>
    </style:style>
    <style:style style:name="P16" style:family="paragraph" style:parent-style-name="Standard">
      <style:paragraph-properties fo:line-height="150%"/>
      <style:text-properties style:font-name="新細明體" fo:font-weight="bold" style:font-weight-asian="bold" style:font-name-complex="新細明體" style:font-weight-complex="bold"/>
    </style:style>
    <style:style style:name="P17" style:family="paragraph" style:parent-style-name="Standard" style:list-style-name="WW8Num4">
      <style:paragraph-properties fo:line-height="150%" fo:text-align="justify" style:justify-single-word="false" style:line-break="normal" style:snap-to-layout-grid="false"/>
      <style:text-properties style:font-name="新細明體" fo:font-weight="bold" style:font-weight-asian="bold" style:font-name-complex="新細明體" style:font-weight-complex="bold"/>
    </style:style>
    <style:style style:name="P18" style:family="paragraph" style:parent-style-name="Standard">
      <style:paragraph-properties fo:line-height="150%"/>
      <style:text-properties style:font-name="新細明體" fo:font-size="14pt" style:font-size-asian="14pt" style:font-name-complex="新細明體"/>
    </style:style>
    <style:style style:name="P19" style:family="paragraph" style:parent-style-name="Standard" style:list-style-name="WW8Num4">
      <style:paragraph-properties fo:line-height="150%" fo:text-align="justify" style:justify-single-word="false" style:line-break="normal" style:snap-to-layout-grid="false"/>
    </style:style>
    <style:style style:name="P20" style:family="paragraph" style:parent-style-name="Standard">
      <style:paragraph-properties fo:margin-left="0cm" fo:margin-right="0cm" fo:line-height="150%" fo:text-indent="6.914cm" style:auto-text-indent="false"/>
      <style:text-properties style:font-name="新細明體" fo:font-size="14pt" style:font-size-asian="14pt" style:font-name-complex="新細明體"/>
    </style:style>
    <style:style style:name="P21" style:family="paragraph" style:parent-style-name="Standard">
      <style:paragraph-properties fo:margin-left="0cm" fo:margin-right="0cm" fo:line-height="150%" fo:text-indent="6.914cm" style:auto-text-indent="false"/>
    </style:style>
    <style:style style:name="P22" style:family="paragraph" style:parent-style-name="Standard">
      <style:paragraph-properties fo:margin-left="0.559cm" fo:margin-right="0cm" fo:line-height="150%" fo:text-align="center" style:justify-single-word="false" fo:text-indent="0cm" style:auto-text-indent="false" style:line-break="normal" style:snap-to-layout-grid="false"/>
      <style:text-properties style:font-name="新細明體" fo:font-size="13pt" fo:font-weight="bold" style:font-size-asian="13pt" style:font-weight-asian="bold" style:font-name-complex="新細明體" style:font-weight-complex="bold"/>
    </style:style>
    <style:style style:name="P23" style:family="paragraph" style:parent-style-name="Standard">
      <style:paragraph-properties fo:margin-left="0.559cm" fo:margin-right="0cm" fo:line-height="150%" fo:text-align="center" style:justify-single-word="false" fo:text-indent="0cm" style:auto-text-indent="false" style:line-break="normal" style:snap-to-layout-grid="false"/>
      <style:text-properties style:font-name="新細明體" fo:font-size="13pt" fo:font-weight="bold" style:font-size-asian="13pt" style:font-weight-asian="bold" style:font-name-complex="新細明體" style:font-weight-complex="bold" fo:background-color="#ffff00"/>
    </style:style>
    <style:style style:name="P24" style:family="paragraph" style:parent-style-name="Standard">
      <style:paragraph-properties fo:margin-left="0.559cm" fo:margin-right="0cm" fo:line-height="150%" fo:text-align="center" style:justify-single-word="false" fo:text-indent="0cm" style:auto-text-indent="false" fo:break-before="page" style:line-break="normal" style:snap-to-layout-grid="false"/>
      <style:text-properties style:font-name="新細明體" fo:font-size="13pt" fo:font-weight="bold" style:font-size-asian="13pt" style:font-weight-asian="bold" style:font-name-complex="新細明體" style:font-weight-complex="bold" fo:background-color="#ffff00"/>
    </style:style>
    <style:style style:name="P25" style:family="paragraph" style:parent-style-name="Standard">
      <style:paragraph-properties fo:margin-left="1.27cm" fo:margin-right="0cm" fo:line-height="150%" fo:text-align="justify" style:justify-single-word="false" fo:text-indent="0.847cm" style:auto-text-indent="false" style:line-break="normal" style:snap-to-layout-grid="false"/>
    </style:style>
    <style:style style:name="P26" style:family="paragraph" style:parent-style-name="Standard" style:master-page-name="Standard">
      <style:paragraph-properties fo:line-height="150%" style:page-number="auto"/>
      <style:text-properties style:font-name="新細明體" fo:font-size="20pt" fo:font-weight="bold" style:font-size-asian="20pt" style:font-weight-asian="bold" style:font-name-complex="新細明體" style:font-weight-complex="bold"/>
    </style:style>
    <style:style style:name="P27"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weight="bold" style:font-name-asian="細明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25.5pt" fo:font-weight="bold" style:font-name-asian="細明體" style:font-size-asian="25.5pt" style:font-weight-asian="bold" style:font-size-complex="25.5pt" style:font-weight-complex="bold"/>
    </style:style>
    <style:style style:name="T5" style:family="text">
      <style:text-properties style:font-name="新細明體" fo:font-size="14pt" style:font-size-asian="14pt" style:font-name-complex="新細明體"/>
    </style:style>
    <style:style style:name="T6" style:family="text">
      <style:text-properties style:font-name="新細明體" style:font-name-complex="新細明體"/>
    </style:style>
    <style:style style:name="T7" style:family="text">
      <style:text-properties style:font-name="新細明體" fo:font-weight="bold" style:font-weight-asian="bold" style:font-name-complex="新細明體" style:font-weight-complex="bold"/>
    </style:style>
    <style:style style:name="T8" style:family="text">
      <style:text-properties style:font-name="新細明體" fo:font-size="12pt" style:font-name-asian="新細明體" style:font-size-asian="12pt" style:font-name-complex="新細明體"/>
    </style:style>
    <style:style style:name="T9" style:family="text">
      <style:text-properties style:font-name="新細明體" fo:font-size="12pt" style:font-name-asian="新細明體" style:font-size-asian="12pt" style:font-name-complex="新細明體"/>
    </style:style>
    <style:style style:name="T10" style:family="text">
      <style:text-properties style:font-name="新細明體" fo:font-size="12pt" style:text-underline-style="solid" style:text-underline-width="auto" style:text-underline-color="font-color" style:font-name-asian="新細明體" style:font-size-asian="12pt" style:font-name-complex="新細明體"/>
    </style:style>
    <style:style style:name="T11" style:family="text">
      <style:text-properties style:font-name="Times New Roman" fo:font-size="12pt" style:font-name-asian="細明體" style:font-size-asian="12pt" style:font-name-complex="Times New Roman"/>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出國報告(出國類別：其他公務有關活動)</text:p>
      <text:p text:style-name="P15"/>
      <text:p text:style-name="P12"/>
      <text:p text:style-name="P13"/>
      <text:p text:style-name="P13"/>
      <text:p text:style-name="P13"/>
      <text:p text:style-name="P13"/>
      <text:p text:style-name="P14"><text:span text:style-name="T1">出席</text:span><text:span text:style-name="T2">OECD/韓國政策中心</text:span><text:span text:style-name="T4">競爭計畫</text:span></text:p>
      <text:p text:style-name="P14"><text:span text:style-name="T2">「有效結合管制之實務觀點」會議</text:span><text:span text:style-name="T1">報告</text:span></text:p>
      <text:p text:style-name="P16"/>
      <text:p text:style-name="P18"/>
      <text:p text:style-name="P18"/>
      <text:p text:style-name="P18"/>
      <text:p text:style-name="P18"/>
      <text:p text:style-name="P18"/>
      <text:p text:style-name="P20">服務機關：公平交易委員會</text:p>
      <text:p text:style-name="P21"><text:span text:style-name="T5">姓名職稱：吳信德 專員</text:span></text:p>
      <text:p text:style-name="P20">赴派國家：韓國濟州島</text:p>
      <text:p text:style-name="P21"><text:span text:style-name="T5">出國期間：104年3月23日至3月27日</text:span></text:p>
      <text:p text:style-name="P21"><text:span text:style-name="T5">報告日期：104年4月21日</text:span></text:p>
      <text:p text:style-name="P22"/>
      <text:p text:style-name="P22"/>
      <text:p text:style-name="P23"/>
      <text:p text:style-name="P24"/>
      <text:list xml:id="list856040411404898189" text:style-name="WW8Num4">
        <text:list-item>
          <text:p text:style-name="P17">會議目的： </text:p>
        </text:list-item>
      </text:list>
      <text:p text:style-name="P25"><text:span text:style-name="T6">本次會議從實務經驗之觀點，對簡單及較複雜結合案件之初擬計畫、就案件所需證據之態樣及程度、如何設計及施行有效之調查提出報告，會議主題主要涵蓋市場定義之研析、可能運用之損害理論及經濟理論於結合案件中之分析，以確保結合案件能在嚴格之調查時間限制下，能獲得競爭主管機關最佳之分析效果。會議中另進行各國案例分享，並由參加人員進行結合案例之調查計畫預擬演練。本次會議由OECD競爭組(Competition Division)組長Mr. John Davies、OECD資深競爭專家Mr. Ruben Maximiano、美國司法部資深律師Ms. Tracy Fisher、日本公正取引委員會Mr. Shoichiro Hashimoto及韓國公平交易委員會副處長Mr. Woo Chul Jeon擔任講師及各國案例之經驗分享，以供各國競爭法主管機關之執法人員參考。本次會議由本會製造業競爭處派員乙名代表出席。</text:span></text:p>
      <text:list xml:id="list111237131204350" text:continue-numbering="true" text:style-name="WW8Num4">
        <text:list-item>
          <text:p text:style-name="P19"><text:span text:style-name="T7">過程：</text:span><text:span text:style-name="T3"> </text:span></text:p>
          <text:list>
            <text:list-item>
              <text:p text:style-name="P2"><text:span text:style-name="T8">會議名稱：「有效結合管制之實務觀點」研討會（Workshop on Practical Aspects of <text:s/>Effective Merger Control）。</text:span></text:p>
            </text:list-item>
            <text:list-item>
              <text:p text:style-name="P2"><text:span text:style-name="T8">會議時間：104年3月24日至26日，共3天。</text:span></text:p>
            </text:list-item>
            <text:list-item>
              <text:p text:style-name="P1">會議地點：韓國濟州島。</text:p>
            </text:list-item>
            <text:list-item>
              <text:p text:style-name="P2"><text:span text:style-name="T8">與會國家：本次研討會計有美國、日本、韓國、中國大陸、香港、印度、印尼、蒙古、巴基斯坦、巴布新幾內亞、菲律賓、新加坡、泰國、越南及我國共15國派員參與。</text:span></text:p>
            </text:list-item>
            <text:list-item>
              <text:p text:style-name="P2"><text:span text:style-name="T8">進行方式：議程分為專題演講、個案報告及假設性案例演練等3個部分，專題演講及各國之個案報告與經驗分享結束後並接受與會者提問，另於3月24日下午及3月25日上午進行假設性之結合個案分組練習，由講師指導，各組並推派成員報告小組討論結果。</text:span></text:p>
            </text:list-item>
            <text:list-item>
              <text:p text:style-name="P2"><text:span text:style-name="T8">會議情形：謹就專題演講、個案報告重點摘要如下</text:span><text:span text:style-name="T11">（議程及會議資料如後附）</text:span><text:span text:style-name="T8">：</text:span></text:p>
              <text:list>
                <text:list-item>
                  <text:p text:style-name="P1">專題演講：</text:p>
                  <text:list>
                    <text:list-item>
                      <text:p text:style-name="P3"><text:span text:style-name="T8">OECD</text:span><text:span text:style-name="T8">/韓國政策中心處長Ms. Heeeun Jeong：「簡介OECD/韓國政策中心之競爭計畫（Competition Program OECD/Korea Policy Center）」</text:span></text:p>
                    </text:list-item>
                  </text:list>
                </text:list-item>
              </text:list>
            </text:list-item>
          </text:list>
        </text:list-item>
      </text:list>
      <text:p text:style-name="P6"><text:span text:style-name="T8">由</text:span><text:span text:style-name="T8">OECD</text:span><text:span text:style-name="T8">/韓國政策中心處長介紹該中心成立之背景、宗旨、歷史、經費來源、業務內容及104年之工作計畫等。該中心自93年以來每年舉辦5至6場研</text:span><text:soft-page-break/><text:span text:style-name="T8">討會，可分為常態性研討會、法官研討會、個別國家(in-country)研討會與產業部門別研討會等類型，目前已累積場次達61場，參與國家已達22國，參與者超過1,100位。研討會舉辦之形式計有專題演講、案例分享、案例演練及雙向討論等。另外，該中心亦發行亞太競爭通訊，內容包括亞太地區國家處理之重大競爭相關案件與其競爭政策資訊、彙整OECD競爭委員會及全球競爭論壇之主要重點、以及整理</text:span><text:span text:style-name="T8">OECD</text:span><text:span text:style-name="T8">/韓國政策中心研討會之相關活動，此不僅對於參與者有所助益，亦能擴及未參與者，同時，也建立及維持亞太地區競爭法主管機關之聯繫管道。</text:span></text:p>
      <text:list xml:id="list111237024494139" text:continue-numbering="true" text:style-name="WW8Num4">
        <text:list-item>
          <text:list>
            <text:list-item>
              <text:list>
                <text:list-item>
                  <text:list>
                    <text:list-item>
                      <text:p text:style-name="P3"><text:span text:style-name="T8">資深競爭專家Mr. Ruben Maximiano：「通往有效結合管制之途徑」（The Road to Effective Merger Control）</text:span></text:p>
                    </text:list-item>
                  </text:list>
                </text:list-item>
              </text:list>
            </text:list-item>
          </text:list>
        </text:list-item>
      </text:list>
      <text:p text:style-name="P7"><text:span text:style-name="T8">A、許多企業合併與收購案件對整體經濟有益，如經營效率、新產品上市等促進競爭效果，但有些併購交易卻同時存在反競爭效果，諸如；提高市場參進障礙、抬價、減少消費者選擇等。競爭法主管機關之角色即是在審酌各項結合帶來之正反面效果，以維持市場競爭之有效性。</text:span></text:p>
      <text:p text:style-name="P7"><text:span text:style-name="T8">B、審查結合案對市場結構之改變與競爭動態之影響可從2項標準著手：一是市場支配力（Dominance）效果；二是實質競爭減損（SLC）效果。市場支配力效果可包含單方效果與共同效果，兩者在經濟學上並無明確定義；實質競爭減損效果則同時聚焦於結合案帶來的效應與競爭之減損。</text:span></text:p>
      <text:p text:style-name="P7"><text:span text:style-name="T8">C、結合分析之典型架構包含市場界定與競爭分析，可考慮之分析要素包含市占率與集中度、廠商間的競爭本質、產品之同質性或近似性（proximity）、進入障礙、生產擴張障礙、價格透明度、轉化成本等。最重要的是，競爭主管機關在進行分析前須對該市場之基本運作有所了解，同時為該結合案尋求出有意義之描述方式（narrative），且在分析過程中須不斷回頭檢視分析結果是否契合對該結合案之描述方式，若答案是否定的，則須檢討該描述方式或分析方法是否正確。</text:span></text:p>
      <text:p text:style-name="P7"><text:span text:style-name="T8">D、結合分析結果若是有限制競爭疑慮，競爭主管機關可以採取附帶矯正</text:span><text:soft-page-break/><text:span text:style-name="T8">（remedies）條款，來通過該結合案，但須注意的是，附帶矯正條款須與該結合案所帶來之競爭議題有直接關連性，不可嘗試藉由矯正條款來解決結合前即已存在，且非該結合案所引起之產業問題。</text:span></text:p>
      <text:p text:style-name="P7"><text:span text:style-name="T8">E、綜上，完整之結合管制途徑應包含三步驟：一、計畫預擬（project planning）。二、調查議題之能力。三、作出正確之准駁決定。</text:span></text:p>
      <text:list xml:id="list111237155804839" text:continue-numbering="true" text:style-name="WW8Num4">
        <text:list-item>
          <text:list>
            <text:list-item>
              <text:list>
                <text:list-item>
                  <text:list>
                    <text:list-item>
                      <text:p text:style-name="P3"><text:span text:style-name="T8">OECD競爭組(Competition Division)組長Mr. John Davies：「市場界定」（Market Definition）</text:span></text:p>
                    </text:list-item>
                  </text:list>
                </text:list-item>
              </text:list>
            </text:list-item>
          </text:list>
        </text:list-item>
      </text:list>
      <text:p text:style-name="P7"><text:span text:style-name="T8">A、產品市占率之高低取決於市場界定之範圍，例如BMW跑車之進口商市占率在豪華車市場、新車市場甚至整個汽車市場皆有不同，故在進行產品市場界定時，歐盟會從最小範圍之可能產品市場出發，逐步擴大產品市場之可能範圍，尋找合適之相關市場，而歐盟之檢測方法係採行假設性獨占檢定，亦即一假設性獨占廠商在其產品抬價5-10%後，是否能繼續獲利，如果答案是否定的，則繼續擴大市場範圍；反之，市場範圍即行確定，值得注意的是，該檢定方法同時考量需求替代（消費者轉換選擇到市場外部之產品）與供給替代（其他生產者將生產行為從市場外部轉換到市場內部）。惟美國所採行之假設性獨占檢定與歐盟有些許不同，美國係假定在假設性獨占廠商追求利潤極大化之前提下，是否會選擇將其產品抬價5-10%，其考量重點係需求替代。</text:span></text:p>
      <text:p text:style-name="P7"><text:span text:style-name="T8">B、市場界定最直接之證據即為需求價格彈性，其他證據諸如價格關聯性、買方市調、廠商內部文件、轉換成本評估（尤其是指供給面）、產品相似性等，雖然有其證據價值但仍不如價格彈性。</text:span></text:p>
      <text:p text:style-name="P7"><text:span text:style-name="T8">C、市場界定並非一成不變，有時取決於消費者之偏好（例如法國人將挪威鮭魚與蘇格蘭鮭魚視為相同產品市場，英國人則否）、提問之問題（最著名之例子即是進行SSNIP分析時，若非從</text:span><text:span text:style-name="T10">競爭價格</text:span><text:span text:style-name="T8">出發開始進行產品抬價後之廠商獲利分析，即可能犯了「玻璃紙謬誤」(cellophane fallacy)），另在界定地理市場時，選擇不同的地理起始點，亦可能得出不同之地理市場。</text:span></text:p>
      <text:p text:style-name="P7"><text:soft-page-break/><text:span text:style-name="T8">D、市場界定仍有其未盡周到之處（尤其在涉及單方效果之結合案例），其一，對市場競爭者形成市場內外之二分法分類方式（one-zero categorisation）；其二，未考量競爭之密切性（closeness），尤其是市占率可能對此有所誤導；其三，無法反映差異化產品（differentiated products）之競爭複雜性。故仍需要其他工具進行輔助分析。</text:span></text:p>
      <text:list xml:id="list111237045196716" text:continue-numbering="true" text:style-name="WW8Num4">
        <text:list-item>
          <text:list>
            <text:list-item>
              <text:list>
                <text:list-item>
                  <text:list>
                    <text:list-item>
                      <text:p text:style-name="P3"><text:span text:style-name="T8">OECD競爭組(Competition Division)組長Mr. John Davies：「結合管制之損害理論」（Theories of Harm in Merger Control）</text:span></text:p>
                    </text:list-item>
                  </text:list>
                </text:list-item>
              </text:list>
            </text:list-item>
          </text:list>
        </text:list-item>
      </text:list>
      <text:p text:style-name="P7"><text:span text:style-name="T8">A、與損害理論有關之競爭主題包含單方效果、共同效果、垂直與多角化結合、市場進入、買方抗衡力量、經濟效率、獨買力量、非價格效果、反事實分析等，演講重點仍放在單方效果與共同效果。</text:span></text:p>
      <text:p text:style-name="P7"><text:span text:style-name="T8">B、單方效果應考量到競爭之密切性（closeness），例如英國之兩家連鎖零售商Waterstone</text:span><text:span text:style-name="T8">’</text:span><text:span text:style-name="T8">s與Ottakar</text:span><text:span text:style-name="T8">’</text:span><text:span text:style-name="T8">s結合後之全國市占率僅有24%，看似不易有單方效果，但若考量兩者所售產品之相近度、區域地理市場之集中度（local concentration）等，則可能看出其競爭之密切程度與可能之單方效果。</text:span></text:p>
      <text:p text:style-name="P7"><text:span text:style-name="T8">C、共同效果又稱「暗默勾結」（tacit collusion），關鍵性之問題在於結合案是否使得產業內之廠商更容易排除價格競爭，依據歐盟之</text:span><text:span text:style-name="T8">airtours</text:span><text:span text:style-name="T8"> criteria，有三項判準可衡量共同效果之可能性：一、偵測背離勾結之能力。二、勾結之誘因，包含懲罰機率。三、無外在限制，如市場新進者等。</text:span></text:p>
      <text:list xml:id="list111238624668066" text:continue-numbering="true" text:style-name="WW8Num4">
        <text:list-item>
          <text:list>
            <text:list-item>
              <text:list>
                <text:list-item>
                  <text:list>
                    <text:list-item>
                      <text:p text:style-name="P3"><text:span text:style-name="T8">美國司法部資深律師Ms. Tracy Fisher：「結合案之調查計畫預擬」（Project Planning in Merger Cases）</text:span></text:p>
                    </text:list-item>
                  </text:list>
                </text:list-item>
              </text:list>
            </text:list-item>
          </text:list>
        </text:list-item>
      </text:list>
      <text:p text:style-name="P7"><text:span text:style-name="T8">Ａ、結合案所擬定之調查計畫須考量法令規定之審查時效與機關資源等兩方面限制。</text:span></text:p>
      <text:p text:style-name="P7"><text:span text:style-name="T8">Ｂ、為爭取時效，首先，調查計畫應盡早形成結合案欲採行之分析理論，包含確認適用之法令、決定該結合案可能對競爭產生之損害及相應之經濟分析、預擬未來在法庭上可能有之法律攻防；其次，應確認調查證據來源與有關連之產業現實；另外，應確認行政作為上之任務與分派（administrative </text:span><text:soft-page-break/><text:span text:style-name="T8">tasks and assignments）。</text:span></text:p>
      <text:p text:style-name="P7"><text:span text:style-name="T8">C、在機關資源限制方面，美國司法部通常由律師、律師助理與經濟學者共同組成案件調查團隊，在大型結合案中，律師助理扮演重要角色，在審視證據上，可為律師節省許多時間。在預算限制下，為有效安排可用資源，美國司法部會考量外聘經濟學者或產業專家之必要性、調查人員可進行之證人訪談範圍與次數，以及可能用來檢視結合申報資料之套件軟體等。</text:span></text:p>
      <text:list xml:id="list111237292586600" text:continue-numbering="true" text:style-name="WW8Num4">
        <text:list-item>
          <text:list>
            <text:list-item>
              <text:list>
                <text:list-item>
                  <text:list>
                    <text:list-item>
                      <text:p text:style-name="P3"><text:span text:style-name="T8">美國司法部資深律師Ms. Tracy Fisher：「調查技巧」（Investigation Techniques）</text:span></text:p>
                    </text:list-item>
                  </text:list>
                </text:list-item>
              </text:list>
            </text:list-item>
          </text:list>
        </text:list-item>
      </text:list>
      <text:p text:style-name="P7"><text:span text:style-name="T8">A、結合案件調查技巧在於取得下列五種證據：一、預先存在之文件證據（Pre-existing documentary evidence）。二、與結合案有關之準備文件（Documents created in connection with the merger）。三、市場參與者（含參與結合事業、消費者、上游供應商、競爭者）之描述性證據（descriptive evidence）。四、關於競爭主管機關提問之書面回應。五、專家與量化證據。</text:span></text:p>
      <text:p text:style-name="P8"><text:span text:style-name="T8"><text:s text:c="8"/>B、與結合案有關之準備文件必須以可靠的預先存在文件為基礎，而市場參與 者所提供之證據可能因其立場不同而有偏誤，例如被併購事業之消費者通常蒙受損失，而併購事業之消費者通常獲益，故兩者對結合案之描述觀點不同。</text:span></text:p>
      <text:p text:style-name="P8"><text:span text:style-name="T8"><text:s text:c="8"/>C、為取得前述調查證據，競爭主管機關必須約談或拜會各種相關證人，通常先約談反對該結合案之關係人（complainant），再依序約談參與結合事業、第三方證人。在約談時，應以解釋本次約談之目的作為起頭，再問與證人背景相關之問題，提問之問題應盡可能採取開放式問法，並根據其回答提出後續問題（follow-up questions），如果證人表示其所知有限，不可就此結束約談，應反問誰知道相關資訊、哪裡可循得相關文件等，另須根據被約談者展現之合作程度，適度修正提問問題，約談結束前應詢問被約談者是否還知道與本次調查相關之訊息；約談結束後應與調查團隊匯報所獲得之證據，並撰寫約談紀錄。</text:span></text:p>
      <text:p text:style-name="P8"><text:span text:style-name="T8"><text:s text:c="8"/>D、即早引進產業或經濟專家之協助，對於確認問題與尋求可靠之解答、所需分析</text:span><text:soft-page-break/><text:span text:style-name="T8">資料之蒐集與處理等，極有幫助。惟產業或經濟專家之分析與意見仍必須定基於可靠之基本事實或行為面資訊（underlying factual and behavioral information）等證據。</text:span></text:p>
      <text:list xml:id="list111238058737684" text:continue-numbering="true" text:style-name="WW8Num4">
        <text:list-item>
          <text:list>
            <text:list-item>
              <text:list>
                <text:list-item>
                  <text:list>
                    <text:list-item>
                      <text:p text:style-name="P3"><text:span text:style-name="T8">OECD競爭組(Competition Division)組長Mr. John Davies：「結合管制之基本經濟分析工具」（Basic Economic Tools for Merger Control）</text:span></text:p>
                    </text:list-item>
                  </text:list>
                </text:list-item>
              </text:list>
            </text:list-item>
          </text:list>
        </text:list-item>
      </text:list>
      <text:p text:style-name="P8"><text:span text:style-name="T8">　　　　Ａ、簡介結合管制常用之經濟分析工具，包含彈性、臨界損失分析、價格關聯分析、價格集中度分析（price-concentration analysis）、移轉率、向上訂價壓力、結合模擬，並點出各種分析工具之限制與優缺點。近年來，英國與歐盟之結合審查常採用價格集中度分析，其基本概念是市場集中度通常與廠商之市場力有密切關連，市場愈集中可能導致產品價格上升、品質下降、減少創新等不利消費者之結果，同時，價格集中度分析也可運用在市場界定上，因為當價格與市場集中度呈現正向關係時，意味著市場界定結果正確。</text:span></text:p>
      <text:p text:style-name="P8"><text:span text:style-name="T8"><text:s text:c="8"/>B、Mr. John Davies提醒與會者運用經濟分析工具時，必須注意以下事項：一、不要將經濟分析當成現實之形塑（modelling reality），它們僅具指標（indactive）性質。二、不同之假設（如需求曲線之特性）將導致不同之分析結果，故應嘗試不同之計算方式。三、不要單獨依據經濟分析工具，即作出結合審查之最終決定。</text:span></text:p>
      <text:list xml:id="list30829628234584300" text:style-name="WW8Num6">
        <text:list-item>
          <text:p text:style-name="P5"><text:span text:style-name="T8">資深競爭專家Mr. Ruben Maximiano：「提供更佳結合審查決定之公正程序」（Fair Procedures for Better Decisions）</text:span></text:p>
        </text:list-item>
      </text:list>
      <text:p text:style-name="P9"><text:span text:style-name="T8">公正程序應包含透明性（法律、政策與行政程序之公開取得性）、調查過程與決定形成之程序正義（公正之內部程序、提供調查與決定過程之參與機會、取得調查資訊之途徑與保密機制）、尋求獨立判決機關重新審查之權利。</text:span></text:p>
      <text:list xml:id="list111237156320193" text:continue-numbering="true" text:style-name="WW8Num6">
        <text:list-item>
          <text:p text:style-name="P4"><text:span text:style-name="T8">資深競爭專家Mr. Ruben Maximiano：「有效率之矯正措施」（Effective Remedies）</text:span></text:p>
        </text:list-item>
      </text:list>
      <text:p text:style-name="P8"><text:span text:style-name="T8"><text:s text:c="8"/>A、依據92年OECD競爭委員會之圓桌政策會議，競爭主管機關應遵循以下原則：</text:span><text:soft-page-break/><text:span text:style-name="T8">一、僅在確定市場競爭威脅確實存在時才可考慮採行結合矯正措施。二、結合矯正措施應該以最小限制之方式，有效消弭競爭疑慮。三、結合矯正措施僅可用來處理競爭議題，不應用來達成產業規畫或其他非競爭目的。四、制定矯正措施時，應保持彈性與創新力。</text:span></text:p>
      <text:p text:style-name="P8"><text:span text:style-name="T8"><text:s text:c="8"/>B、結合矯正措施有時仍無法採行，例如：無矯正措施足以解決現有競爭疑慮、無合適之買家，有時即使找到合適之買家亦不代表市場競爭條件獲得改善。</text:span></text:p>
      <text:p text:style-name="P8"><text:span text:style-name="T8"><text:s text:c="8"/>C、跨國結合案件之矯正措施須要透過跨國合作方式來達成、執行與監督，且須注意各國執行矯正措施之同步性，以避免各國採行之矯正措施形成衝突，或變成次佳措施。</text:span></text:p>
      <text:list xml:id="list111238767388037" text:continue-list="list111238058737684" text:style-name="WW8Num4">
        <text:list-item>
          <text:list>
            <text:list-item>
              <text:list>
                <text:list-item>
                  <text:p text:style-name="P1">個案報告或經驗分享：</text:p>
                  <text:list>
                    <text:list-item>
                      <text:p text:style-name="P3"><text:span text:style-name="T8">韓國公平交易委員會副處長Mr. Woo Chul Jeon：「市場界定—E-land與Carrefour結合案」（Market Definition in Merger Cases : E-land</text:span><text:span text:style-name="T8">’</text:span><text:span text:style-name="T8">s Acquisition of Carrefour）</text:span></text:p>
                    </text:list-item>
                  </text:list>
                </text:list-item>
              </text:list>
            </text:list-item>
          </text:list>
        </text:list-item>
      </text:list>
      <text:p text:style-name="P10"><text:span text:style-name="T8"><text:s text:c="12"/>案緣Carrefour與E-land分別為韓國第4大與第5大之大型超市業者，E-land於95年取得Carrefour百分之百股份，結合後市占率為16.8%，全國總店數為50家。韓國公平交易委員先以產品價格高低、產品種類多樣性等質化指標，界定出大型超市為本案產品市場；其次，在Carrefour與E-land分店所在之7個地理區域中，以顧客最常購物距離（70%以上顧客之消費距離在5公里內）、價格範圍、產品品質與分類等指標，決定出3個有競爭疑慮之區域地理市場，並以5公里之營業圈重疊區域決定出該3個區域地理市場之範圍，找出Carrefour與E-land在當地之主要競爭對手；最後以自然實驗法推估出，結合後E-land將有9.8%之抬價幅度，故韓國公平交易委員命令結合參與事業在3個區域地理市場內皆須移轉1家Carrefour或E-land分店之經營權，有條件同意該結合案，而Carrefour與E-land也同意此項附帶條件。</text:span></text:p>
      <text:list xml:id="list111236981547225" text:continue-numbering="true" text:style-name="WW8Num4">
        <text:list-item>
          <text:list>
            <text:list-item>
              <text:list>
                <text:list-item>
                  <text:list>
                    <text:list-item>
                      <text:p text:style-name="P3"><text:span text:style-name="T8">日本公正取引委員會Mr. Shoichiro Hashimoto：「結合分析之經濟證據—日</text:span><text:soft-page-break/><text:span text:style-name="T8">本近來之案例」（Economic Evidence in Merger Analysis </text:span><text:span text:style-name="T8">–</text:span><text:span text:style-name="T8">Recent Cases in Japan）</text:span></text:p>
                    </text:list-item>
                  </text:list>
                </text:list-item>
              </text:list>
            </text:list-item>
          </text:list>
        </text:list-item>
      </text:list>
      <text:p text:style-name="P7"><text:span text:style-name="T8">A、首先，Mr. Shoichiro Hashimoto表示日本公正取引委員會設有一經濟分析團隊，由首席經濟學家與另一名經濟學家組成，該經濟分析團隊會參與較複雜案件之調查工作，包括約談工作、從經濟觀點撰擬給結合事業之問題等，並進行市場界定與競爭分析，但經濟分析僅用來支持或補充質化分析。</text:span></text:p>
      <text:p text:style-name="P7"><text:span text:style-name="T8">B、Mr. Shoichiro Hashimoto以「三菱、日立之地熱發電系統結合案」與零售商結合案來說明會日本公正取引委員會之經濟證據。在第一個案例中，日本公正取引委員會蒐集電力公司之招標資料與得標結果進行迴歸分析發現，三菱與日立公司在標案之競爭中並不會減少彼此之利潤，顯見該二業者非密切之競爭者（close competitor）。在零售商結合案中，日本公正取引委員會蒐集競爭對手進入後，結合事業之訂價策略、銷售/利潤變化，以及來客數、各門市註冊會員數、特定區域發送廣告傳單之店家數等資料，運用迴歸分析找出競爭地理區域，再以移轉率分析與向上定價壓力進行競爭分析，而進行上述分析之關鍵在於取得結合事業個別門市之收益/損失詳細資料（profit/loss data）。</text:span></text:p>
      <text:list xml:id="list111238381877532" text:continue-numbering="true" text:style-name="WW8Num4">
        <text:list-item>
          <text:list>
            <text:list-item>
              <text:list>
                <text:list-item>
                  <text:list>
                    <text:list-item>
                      <text:p text:style-name="P3"><text:span text:style-name="T8">中國大陸商務部反壟斷局調研員楊建輝：「旅遊業之市場界定」（Market Definition of Tourism Case）</text:span></text:p>
                    </text:list-item>
                  </text:list>
                </text:list-item>
              </text:list>
            </text:list-item>
          </text:list>
        </text:list-item>
      </text:list>
      <text:p text:style-name="P7"><text:span text:style-name="T8"><text:s text:c="4"/>從供需觀點來看，境外旅遊與境內旅遊有明顯區別，但歐洲旅遊與亞洲旅遊雖在消費者眼中難以彼此替代，但在供給者眼中卻有很強之替代性，中國大陸商務部反壟斷局並未再將亞洲旅遊服務予以細分。旅遊業與零售業相似，其服務範圍有很強之地理區域限制，在本案例中，結合後參與結合業者提供之亞洲旅遊服務在中國某兩城市之地理市場中會引起競爭疑慮，但在考慮現今網際網路所提供之跨區服務相當普遍，可打破地理限制，因此中國大陸商務部反壟斷局認為在該旅遊業結合案中，其影響競爭程度有限。</text:span></text:p>
      <text:list xml:id="list111238186068320" text:continue-numbering="true" text:style-name="WW8Num4">
        <text:list-item>
          <text:list>
            <text:list-item>
              <text:list>
                <text:list-item>
                  <text:list>
                    <text:list-item>
                      <text:p text:style-name="P3"><text:soft-page-break/><text:span text:style-name="T8">新加坡競爭委員會（Competition Commission）助理處長Ms. Yeo Hui Chuan：「垂危事業抗辯—新加坡航空併購老虎航空案」（Failing Firm Defense - Acquisition of Tigerair by Singapore Airlines）</text:span></text:p>
                    </text:list-item>
                  </text:list>
                </text:list-item>
              </text:list>
            </text:list-item>
          </text:list>
        </text:list-item>
      </text:list>
      <text:p text:style-name="P7"><text:span text:style-name="T8">A、案緣老虎航空經營不善，如果不出售股份予新加坡航空將面臨立即性之財務危機，且退出航空市場，而新加坡航空原即持有老虎航空40%股份，結合後持股比例將超過53%。</text:span></text:p>
      <text:p text:style-name="P7"><text:span text:style-name="T8">B、垂危事業抗辯應考慮三方面因素：一、該垂危事業如過不透過與他事業結合，則很快即退出市場。二、該垂危事業無法發揮財務功能，且未來業務重整實屬不能。三、沒有其他較不影響市場競爭之解決方式。新加坡競爭委員會在諮詢獨立專家、審計人員與產業主管機關之意見，及審視結合事業之詳細財務資料、各航線收入、旅客數、客座率後認為，老虎航空確屬垂危事業，且除新加坡航空外，別無其他買家，亦無其他較不影響市場競爭之解決方式，因此同意本案之垂危事業抗辯，不禁止其結合，該案也是新加坡競爭委員會第一次運用垂危事業抗辯之結合案。</text:span></text:p>
      <text:list xml:id="list111238774305977" text:continue-numbering="true" text:style-name="WW8Num4">
        <text:list-item>
          <text:list>
            <text:list-item>
              <text:list>
                <text:list-item>
                  <text:list>
                    <text:list-item>
                      <text:p text:style-name="P3"><text:span text:style-name="T8">印尼商業競爭監督委員會（</text:span><text:span text:style-name="T8">KPPU</text:span><text:span text:style-name="T8">）Ms. Diana Yosefa：「印尼</text:span><text:span text:style-name="T8">KPPU</text:span><text:span text:style-name="T8">經驗：移動電信服務產業之併購案」（</text:span><text:span text:style-name="T8">KPPU</text:span><text:span text:style-name="T8"> Experience：Acquisition in Cellular Telecommunication Service Industry）</text:span></text:p>
                    </text:list-item>
                  </text:list>
                </text:list-item>
              </text:list>
            </text:list-item>
          </text:list>
        </text:list-item>
      </text:list>
      <text:p text:style-name="P11"><text:span text:style-name="T8">案緣電信業者PT Axis在100年至102年面臨財務危機，另一電信業者XL Axiata於102年8月1日向印尼商業競爭監督委員會諮詢關於購買PT Axis95%股權是否會引起競爭疑慮，而印尼通訊與資訊科技部稍晚於102年12月同意該結合案。印尼商業競爭監督委員會考量市占率（HHI index）、進入障礙、效率、垂危事業抗辯等因素後認為，印尼電信市場前三大業者之市占率達89.05%，過於集中，可能有共同效果之疑慮，然而，若XL Axiata持續在該市場扮演先驅者（market pioneer）角色，持續提供具競爭力之收費方式，則共同效果將難以實現，且結合後在電信頻譜之使用與基礎設施之整合上，將更具效率，結合後PT Axis之財務危機將</text:span><text:soft-page-break/><text:span text:style-name="T8">解除，可持續提供電信服務給消費者，參與市場競爭。最後，印尼商業競爭監督委員會有條件同意該結合案，包括XL Axiata結合後3年內須按季向該委員會陳報市場發展與產品開發計畫，以及各種費率資料，同時，XL Axiata必須持續扮演市場先驅者角色，提供較低之電信收費方式。</text:span></text:p>
      <text:list xml:id="list111237279547860" text:continue-numbering="true" text:style-name="WW8Num4">
        <text:list-item>
          <text:list>
            <text:list-item>
              <text:list>
                <text:list-item>
                  <text:p text:style-name="P2"><text:span text:style-name="T8">又本次研討會OECD資深競爭專家Mr. Ruben Maximiano提出假設案例-電信業結合，並將所有參與人員分成3組進行討論，預擬調查問題。案例內容略以：電信業者Allfonica將收購另一電信業者Phonein百分之百股份，前者為跨國多角化經營企業，後者為虛擬國家Wonderland當地業者；Allfonica與Phonein在語音通訊服務市場之市占率分別為18%、13%，兩者在數據通訊服務市場之市占率分別為27%、14%，且該二事業彼此競爭非屬緊密，結合後市占率不高，但結合事業近來積極開展數據通訊服務，提供各樣套裝服務，且彼此間之數據互連傳輸量相當大；Gerycom則為Wonderland最大電信業者，消費者有品牌忠誠度，其在語音通訊與數據通訊市場之市占率分別為33%、37%；Lemontree Mobile為Wonderland第三大電信業者，且為財力雄厚之跨國企業；Touch n Go使用Allfonica網路，其在Wonderland市占率雖最低，但在多國提供數據通訊服務，且市占率快速成長。我國代表與中國大陸、香港、蒙古、泰國、新加坡等代表同一組，參與者就損害理論（Theories of Harm）可選取之考量因素進行討論，並預擬訪談對象、問題，訂出初步之結合案調查計畫。我國代表於討論中指出，因Allfonica與Phonein在數據通訊服務市場之競爭激烈，且提供低費率之數據通訊服務，甚至標榜吃到飽服務，瞄準預算有限之廣大消費者，故須考量結合後之共同效果、勾結之可能性，調查時須詢問結合業者之結合目的、未來定價策略、營運計畫等；香港代表則表示，應詢問電信主管機關取得數據通訊服務執照之條件與難易度，並瞭解電信業者從語音服務轉換到數據通訊服務之轉換成本高低，從供給替代角度與市場進入障礙分析本結合案，會後由香港代表總結本組討論重點並提出簡報。</text:span></text:p>
                </text:list-item>
              </text:list>
            </text:list-item>
          </text:list>
        </text:list-item>
        <text:list-item>
          <text:p text:style-name="P17">心得與建議：</text:p>
          <text:list>
            <text:list-item>
              <text:p text:style-name="P2"><text:soft-page-break/><text:span text:style-name="T8">本次會議主題著重於調查結合案件之核心議題：市場定義、損害理論及相應之經濟分析技巧，併輔以分享各國之調查實務經驗，尤其是調查計畫之擬定、調查對象之篩選、問題之預擬技巧、訪談紀錄之撰寫等，均為在有限調查時間下，競爭主管機關所採取之標準調查流程，對於結合案件承辦人極有助益。儘管損害理論與經濟分析工具愈來愈多元化，且廣為各國競爭主管機關所採用，但仍須注意經濟分析之結論容易受到前提假設之影響而有不同，且經濟工具有其侷限性，故所有經濟與數據分析應以可靠之預先存在文件證據（Pre-existing documentary evidence）為基礎，再者，經濟分析必須用來支持或補充質化分析，切勿僅以數據證據與經濟分析作出結合案之准駁決定。</text:span></text:p>
            </text:list-item>
            <text:list-item>
              <text:p text:style-name="P2"><text:span text:style-name="T8">本次會議提出之結合模擬演練主題係聚焦於電信業者相關之競爭議題，諸如基本電信設施之建置、頻率執照之取得、網路互連、轉換建置成本、電信費率等，且在會議第一天與第二天各有1小時之討論與演練時間，可視為本次會議之訓練重點，參與國家除了來自各國競爭法主管機關外，香港與新加坡更由其電信產業主管機關指派2-3名官員出席與會，並於結合模擬演練中提出其產業主管機關之專業意見，扮演各討論小組之主導者角色，顯見香港與新加坡之產業主管機關對於結合之競爭議題相當重視，而印尼也在會議最後一天，就該國電信業者結合案，提出經驗分享。目前我國電信產業主管機關國家通訊傳播委員會對於競爭議題相當重視，建議未來參加類似國際研討會前，可先向主辦單位洽詢案件模擬演練之主題，倘會議主題涉及其他產業主管機關業管範疇，亦可邀請該等機關派員與本會同仁共同與會，除可對國內產業主管機關倡議競爭外，亦可與其他各國交換經驗與尋求合作機會。</text:span></text:p>
            </text:list-item>
            <text:list-item>
              <text:p text:style-name="P2"><text:span text:style-name="T8">本次會議係屬基礎訓練課程性質，經由專題報告及案例討論分享，有助於</text:span><text:span text:style-name="T8">參與人員</text:span><text:span text:style-name="T8">更瞭解</text:span><text:span text:style-name="T8">結合管制案件之調查技巧、證據取得方式與審查</text:span><text:span text:style-name="T8">重點</text:span><text:span text:style-name="T8">，訓練方式相當注重分組演練、參與討論、意見整合與分享，適合有結合案件調查實務經驗之同仁出席與會。由於結合案件有處理時效之壓力，短時間內須在申報者資料中整理出本會需要之調查證據，並要求申報者或關係人補足證據資料，加以公</text:span><text:soft-page-break/><text:span text:style-name="T8">平交易法修正後，結合申報門檻已將關係企業</text:span><text:span text:style-name="T8">(</text:span><text:span text:style-name="T8">含兄弟公司</text:span><text:span text:style-name="T8">)</text:span><text:span text:style-name="T8">之銷售金額併計、具有控制性持股之人或團體亦視為事業，若符合申報門檻，即有申報義務，故結合案之調查過程將更顯複雜。爰此，建議本會可仿效OECD/韓國政策中心舉辦會內之結合案例模擬演練，讓有相關調查實務經驗之同仁可分享調查技巧、面臨之調查困難與解決方案等，全面提升同仁在調查案件時之熟稔度。另外，在結合案件申報前，本會對於各產業之事前瞭解相當重要，關係到數據與經濟分析之結論可否參採，故有些中止審理或不處分之檢舉案件所獲得之產業書面資料亦相當寶貴，建議各業務單位對於重要檢舉案件之相關資料應妥予保存，累積各產業之資料庫，以備審理結合案時能快速檢視。</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26pt" style:font-size-asian="26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line-height="2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weight-complex="bold"/>
    </style:style>
    <style:style style:name="WW8Num4z3"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style>
    <style:style style:name="WW8Num4z4"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714cm" fo:margin-left="2.5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714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4z0" style:num-suffix="、" style:num-format="1, 2, 3,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listtab" text:list-tab-stop-position="2.6cm" fo:text-indent="-1.199cm" fo:margin-left="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4z4"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text:list-tab-stop-position="6.274cm" fo:text-indent="-0.635cm" fo:margin-left="6.2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text:start-value="8">
        <style:list-level-properties text:list-level-position-and-space-mode="label-alignment">
          <style:list-level-label-alignment text:label-followed-by="listtab" text:list-tab-stop-position="2.6cm" fo:text-indent="-1.199cm" fo:margin-left="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甲, 乙, 丙, ...">
        <style:list-level-properties text:list-level-position-and-space-mode="label-alignment">
          <style:list-level-label-alignment text:label-followed-by="listtab" text:list-tab-stop-position="4.161cm" fo:text-indent="-1.905cm" fo:margin-left="4.1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2.6cm" fo:text-indent="-1.199cm" fo:margin-left="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平交易委員會  函（稿）</dc:title>
    <meta:initial-creator>fao</meta:initial-creator>
    <meta:creation-date>2016-03-23T11:06:00</meta:creation-date>
    <dc:date>2016-03-23T11:12:36.490000000</dc:date>
    <meta:print-date>2014-07-01T15:53:00</meta:print-date>
    <meta:editing-cycles>3</meta:editing-cycles>
    <meta:editing-duration>PT9M59S</meta:editing-duration>
    <meta:generator>LibreOffice/5.0.5.2$Windows_x86 LibreOffice_project/55b006a02d247b5f7215fc6ea0fde844b30035b3</meta:generator>
    <meta:document-statistic meta:table-count="0" meta:image-count="0" meta:object-count="0" meta:page-count="13" meta:paragraph-count="72" meta:word-count="8302" meta:character-count="10276" meta:non-whitespace-character-count="10026"/>
  </office:meta>
</office:document-meta>
</file>