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Scala Sans" svg:font-family="'Scala Sans', 'Arial Unicode MS'" style:font-family-generic="swiss"/>
    <style:font-face style:name="Malgun Gothic" svg:font-family="'Malgun Gothic', 'Arial Unicode MS'" style:font-family-generic="moder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內文_20_A">
      <style:paragraph-properties fo:margin-left="0cm" fo:margin-right="0cm" fo:line-height="150%" fo:text-align="justify" style:justify-single-word="false" fo:text-indent="0.988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style>
    <style:style style:name="P3"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4" style:family="paragraph" style:parent-style-name="Standard">
      <style:paragraph-properties fo:line-height="150%" fo:text-align="justify" style:justify-single-word="false"/>
      <style:text-properties style:font-name="標楷體" fo:font-size="16pt" style:font-name-asian="標楷體" style:font-size-asian="16pt" style:font-name-complex="標楷體" style:font-size-complex="20pt"/>
    </style:style>
    <style:style style:name="P5" style:family="paragraph" style:parent-style-name="Standard">
      <style:paragraph-properties fo:line-height="150%" fo:text-align="justify" style:justify-single-word="false"/>
      <style:text-properties style:font-name="標楷體" fo:font-size="16pt" style:font-name-asian="標楷體" style:font-size-asian="16pt" style:font-name-complex="標楷體"/>
    </style:style>
    <style:style style:name="P6"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7"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26pt"/>
    </style:style>
    <style:style style:name="P8" style:family="paragraph" style:parent-style-name="Standard">
      <style:paragraph-properties fo:line-height="150%"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9"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style:text-properties fo:color="#000000" style:font-name="標楷體" fo:font-size="14pt" style:font-name-asian="標楷體" style:font-size-asian="14pt" style:font-name-complex="Arial" style:font-size-complex="14pt"/>
    </style:style>
    <style:style style:name="P14" style:family="paragraph" style:parent-style-name="Standard">
      <style:paragraph-properties fo:line-height="150%">
        <style:tab-stops>
          <style:tab-stop style:position="3.201cm"/>
        </style:tab-stops>
      </style:paragraph-properties>
      <style:text-properties fo:color="#000000" style:font-name="標楷體" fo:font-size="16pt" fo:language="zh" fo:country="TW" style:font-name-asian="標楷體" style:font-size-asian="16pt" style:language-asian="zh" style:country-asian="TW" style:font-name-complex="Arial" style:font-size-complex="16pt"/>
    </style:style>
    <style:style style:name="P15" style:family="paragraph" style:parent-style-name="Standard">
      <style:paragraph-properties fo:margin-left="2.963cm" fo:margin-right="0cm" fo:line-height="150%" fo:text-indent="0cm" style:auto-text-indent="false"/>
    </style:style>
    <style:style style:name="P16" style:family="paragraph" style:parent-style-name="Standard">
      <style:paragraph-properties fo:margin-left="0cm" fo:margin-right="0cm" fo:line-height="150%" fo:text-indent="0.988cm" style:auto-text-indent="false"/>
    </style:style>
    <style:style style:name="P17" style:family="paragraph" style:parent-style-name="Standard">
      <style:paragraph-properties fo:margin-left="0cm" fo:margin-right="0cm" fo:line-height="150%" fo:text-align="justify" style:justify-single-word="false" fo:text-indent="0.988cm" style:auto-text-indent="false"/>
    </style:style>
    <style:style style:name="P18" style:family="paragraph" style:parent-style-name="Standard">
      <style:paragraph-properties fo:line-height="150%" fo:text-align="justify" style:justify-single-word="false" fo:break-before="page"/>
    </style:style>
    <style:style style:name="P19" style:family="paragraph" style:parent-style-name="Standard" style:master-page-name="Standard">
      <style:paragraph-properties fo:line-height="150%" fo:text-align="justify" style:justify-single-word="false" style:page-number="auto"/>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6pt" style:font-name-asian="標楷體" style:font-size-asian="26pt" style:font-name-complex="標楷體" style:font-size-complex="26pt"/>
    </style:style>
    <style:style style:name="T7" style:family="text">
      <style:text-properties style:font-name="標楷體" fo:font-size="26pt" fo:font-weight="bold" style:font-name-asian="標楷體" style:font-size-asian="26pt" style:font-weight-asian="bold" style:font-name-complex="標楷體" style:font-size-complex="26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fo:color="#000000" style:font-name="標楷體" fo:font-size="14pt" style:font-name-asian="標楷體" style:font-size-asian="14pt" style:font-name-complex="Arial"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oft-page-break/><text:span text:style-name="T1"><text:s text:c="2"/></text:span><text:span text:style-name="T4"><text:s/></text:span></text:p>
      <text:p text:style-name="P10"><text:span text:style-name="T5">出國報告（出國類別： 開會類 <text:s text:c="6"/>）</text:span></text:p>
      <text:p text:style-name="P4"/>
      <text:p text:style-name="P5"/>
      <text:p text:style-name="P5"/>
      <text:p text:style-name="P3"/>
      <text:p text:style-name="P12"><text:span text:style-name="T6"><text:s/></text:span><text:span text:style-name="T7">參加「2015 Dragon Net研討會」</text:span></text:p>
      <text:p text:style-name="P8">出國報告</text:p>
      <text:p text:style-name="P7"/>
      <text:p text:style-name="P6"/>
      <text:p text:style-name="P6"/>
      <text:p text:style-name="P9"/>
      <text:p text:style-name="P9"/>
      <text:p text:style-name="P9"/>
      <text:p text:style-name="P9"/>
      <text:p text:style-name="P9"/>
      <text:p text:style-name="P9"/>
      <text:p text:style-name="P9"/>
      <text:p text:style-name="P15"><text:span text:style-name="T8">服務機關：衛生福利部中央健康保險署</text:span></text:p>
      <text:p text:style-name="P15"><text:span text:style-name="T8">姓名職稱：李副署長丞華、王副研究員玫</text:span></text:p>
      <text:p text:style-name="P15"><text:span text:style-name="T8">派赴國家：泰國</text:span></text:p>
      <text:p text:style-name="P15"><text:span text:style-name="T8">出國期間：104.1.31-2.3</text:span></text:p>
      <text:p text:style-name="P15"><text:span text:style-name="T8">報告日期：104.3.27</text:span></text:p>
      <text:p text:style-name="P18"><text:span text:style-name="T2">會議內容：</text:span><text:span text:style-name="T2"><text:tab/></text:span></text:p>
      <text:p text:style-name="P17"><text:span text:style-name="T9">Dragon Net是由亞洲六個國家的健康政策研究人員所創立，這些創始會員均為該國家健康政策發展的核心推動人員，成員包括來自亞洲四小龍的香港、韓國、新加坡、台灣，加上新興的泰國以及資深的日本。Dragon Net的精神最初啟始於1989年台灣為推動全民健保舉辦的一場健康照護研討會中，之後台灣於1996年舉辦了檢討及評估台灣全民健保制度的國際研討會，在會中，幾乎所有現任的Dragon Net會員均受邀於研討會中發表本國的健康保險制度及醫療近況，再接著於1997年於日本舉辦類似的研討會，並加入蒙古、寮國及菲律賓等國。1988年在東京舉辦亞洲四小龍健康照護改革會議，其間來自土耳其任職WHO歐洲分部的Dr. Serdar Savas即將此網絡命名為Dragon Net，此後每年於不同國家舉辦年會。</text:span></text:p>
      <text:p text:style-name="P17"><text:span text:style-name="T9">本次Dragon Net研討會主題包括日韓長期照護經驗、泰國全民健保下的緊急醫療現況、台灣健保總額支付制度的經驗，同時於會議結束後安排參訪華欣公立醫院、曼谷私立醫院及華欣社區長照中心。</text:span></text:p>
      <text:p text:style-name="P2"><text:span text:style-name="T9">欲瞭解泰國對於緊急醫療的重視，需先瞭解泰國的健保制度。</text:span><text:span text:style-name="T9">泰國</text:span><text:span text:style-name="T9">於2002年完成全民納保，然而泰國</text:span><text:span text:style-name="T9">200</text:span><text:span text:style-name="T9">1</text:span><text:span text:style-name="T9">年</text:span><text:span text:style-name="T9">前</text:span><text:span text:style-name="T9">有</text:span><text:span text:style-name="T9">二</text:span><text:span text:style-name="T9">個</text:span><text:span text:style-name="T9">法定</text:span><text:span text:style-name="T9">保險系統</text:span><text:span text:style-name="T9">，分別提供公部門職員及私部門勞工健康保險，但因當時政治因素無法整併此二機構，故現有三個保險系統</text:span><text:span text:style-name="T9">：（1）公務員</text:span><text:span text:style-name="T9">醫療保險（SCMBS</text:span><text:span text:style-name="T9">）</text:span><text:span text:style-name="T9">，由稅收支應，納保人口7%；</text:span><text:span text:style-name="T9">（2）社</text:span><text:span text:style-name="T9">會安全計畫(SSS)，即私部門員工醫療保險，由</text:span><text:span text:style-name="T9">勞工</text:span><text:span text:style-name="T9">部辦理，依薪資收取保費，納保人口16.5%；</text:span><text:span text:style-name="T9">（3）</text:span><text:span text:style-name="T9">全民健保(UCS)，保障上</text:span><text:span text:style-name="T9">述兩項保險沒有納</text:span><text:span text:style-name="T9">入</text:span><text:span text:style-name="T9">的民眾</text:span><text:span text:style-name="T9">，由稅收支應，納保人口74%。</text:span></text:p>
      <text:p text:style-name="P2"><text:span text:style-name="T9">前述三者保險制度給付內容大致相同，包括：門診、住院、急診、高成本服務等等，唯一的差別是支付制度、支付價格及管理方式。「公</text:span><text:soft-page-break/><text:span text:style-name="T9">務員醫療保險」採開放式支付制度，即門診為論量計酬，住院為DRG論病例計酬；「私部門員工醫療保險」及「全民健保」採用封閉式支付制度，門診採論人計酬，住院採總額下的DRG。</text:span></text:p>
      <text:p text:style-name="P2"><text:span text:style-name="T9">不同的支付方式需要不同的就醫資訊及申報系統，同時也影響就醫方式。參加「公務人員醫療保險」者可免費使用公立醫院，到私立醫院就醫則僅限於緊急住院服務及有限度的手術，並且給付有其上限。「私部門員工醫療保險」及「全民健保」被保險人可由公立或私立醫院做為其守門員，至其他醫院就醫需經轉診，但是緊急狀況例外。「全民健保」被保險人會被自動指定當地地區醫院為主要服務者，而「私部門員工醫療保險」被保險人則可以選擇超過100床以上的私立醫院做為其主要服務提供者。因不同的保險制度對於醫療服務提供者的財務誘因不同，故所提供的服務也有差異。</text:span></text:p>
      <text:p text:style-name="P2"><text:span text:style-name="T9">泰國的醫療院所以公立為主，約80%病床屬於公立，但私立醫療院所卻在曼谷及大都會區扮演更大的角色，其擁有都會區65%的病床。幾乎所有的私立醫院均屬營利性質，因社會保險財務誘因低，故僅少數私立醫院願意參加健保，因此在曼谷地區公立醫院門、住診均呈現病患壅塞的現象。</text:span></text:p>
      <text:p text:style-name="P2"><text:span text:style-name="T9">由此可見，私立醫院在提供緊急醫療服務上具有關鍵角色。泰國1998年頒布的健康設施法規定所有私立機構均應提供需要的人適當的緊急醫療服務；2008年緊急醫療服務法則規定應依據病人的需求及醫療狀況提供緊急醫療服務，並禁止依病患保險種類、病狀、經濟能力而拒絕服務。但是卻沒提到私立醫院提供緊急醫療服務後如何取得報酬，所以所有的私立醫院均直接向病人收費，除非該病患的保險全額給付。</text:span></text:p>
      <text:p text:style-name="P2"><text:span text:style-name="T9">因大都會區公立醫院人滿為患，醫師人力不足，且病患對於公</text:span><text:soft-page-break/><text:span text:style-name="T9">立醫院信心不足，故許多需急診病人選擇私立醫院，導致部分病患事後需面對龐大的醫療費用。</text:span></text:p>
      <text:p text:style-name="P2"><text:span text:style-name="T9">前盈拉政府推動一系列措施要調和不同的健康保險計畫，在此之前，政府決定緊急醫療是首要需整合的計畫，此政策希望提供病患可至附近醫院接受免費緊急醫療服務，其設定的目標是現階段未與任何公立保險特約的私立醫院，以增加緊急醫療的服務機構。泰國國家健康安全局(NHSO)為執行單位，目前初步評估，此政策仍雖可增加病患就醫地點，但無法解決病患的財務風險，而且未來發展仍有許多限制。</text:span></text:p>
      <text:p text:style-name="P2"><text:span text:style-name="T9">因泰國健保單位希望有效管控醫療費用，因此對於我國健保總額支付制度能將每年醫療費用成長率控制於4.5%左右非常推崇，希望向我方學習，本署代表於大會中報告台灣健保制度下的總額支付制度，獲得與會人士熱烈回響，泰方表示會將報告資料分享予泰國財政部及勞工部負責社會保險之單位。</text:span></text:p>
      <text:p text:style-name="P11"><text:span text:style-name="T2">心得：</text:span></text:p>
      <text:p text:style-name="P17"><text:span text:style-name="T9">泰國因保險制度多由稅收支應，收入來源無虞，故支出面為其主要關心對象。雖然泰國己達成全民有保，但醫療院所供應不足，全民健保及公務員醫療保險被保險人的保險只給付公立醫院的服務及有限度的私立醫院緊急醫療，因此到私立醫院就醫，基本上需要自掏腰包，但公立醫院人潮過多，且服務不如私立醫院，因此許多病患有急需時仍選擇私立醫院，故也因此面臨鉅額財務負擔。這些問題終歸是社會保險無法與營利性質的私立醫院特約，私立醫院相較公立醫院豪華美觀，加上媒體時而可見對於公立醫院延誤醫療的報導，使得私立醫院又相對於公立醫院顯得有效率，服務品質比較高，較能獲得民眾的信賴。泰國政府立法希望無健保特約的私立醫院也能提</text:span><text:soft-page-break/><text:span text:style-name="T9">供緊急醫療給民眾，但卻未規範其財源，因此醫院只能向民眾收費，此一規定並未實質解決緊急醫療可近性問題，除非健保或政府其他單位有能力給付無特約院所緊急醫療服務，才能達成其目的。</text:span></text:p>
      <text:p text:style-name="P11"><text:span text:style-name="T2">建議:</text:span></text:p>
      <text:p text:style-name="P16"><text:span text:style-name="T13">我國全民健保之制度先進與完善，於開辦不久後即達到「全民納保、公平就醫」的目標，對於其他國家而言，實為最佳學習對象，泰國對於我國健保總額支付制度極有興趣，而泰國NHSO秘書長為聯合國組織下</text:span><text:span text:style-name="T9">ASEAN Plus Three UHC (Universal Health Coverage) Network主席，</text:span><text:span text:style-name="T9">泰國經常受聯合國委託為上述國家辦理健保教育訓練課，以使其他國家亦能分享我國健保成功經驗，</text:span><text:span text:style-name="T11">建議應持續</text:span><text:span text:style-name="T11">與泰方</text:span><text:span text:style-name="T11">保持</text:span><text:span text:style-name="T11">良好互動，</text:span><text:span text:style-name="T11">並編列較多</text:span><text:span text:style-name="T11">出國開會</text:span><text:span text:style-name="T11">預算，以能進行較多</text:span><text:span text:style-name="T13">實質交流。</text:span></text:p>
      <text:p text:style-name="P16"><text:span text:style-name="T13">此外，Dragon Net成立數十年，其中成員雖為該國重量級學者或官員，但現今多半已達退休年齡，故延續此一聚會，需要新血及資金，Dragon Net提議未來2017年可在台灣或韓國舉辦人口老化及長照議題</text:span><text:span text:style-name="T11">，</text:span><text:span text:style-name="T11">屆時本署可以考慮與我國Dragon Net成員合作，辦理此項會議。</text:span></text:p>
      <text:p text:style-name="P13"/>
      <text:p text:style-name="P14"><draw:frame draw:style-name="fr1" draw:name="框架1" text:anchor-type="char" svg:x="-0.138cm" svg:y="22.608cm" draw:z-index="0"><draw:text-box fo:min-height="0cm" fo:min-width="0cm"><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Scala Sans" svg:font-family="'Scala Sans', 'Arial Unicode MS'" style:font-family-generic="swiss"/>
    <style:font-face style:name="Malgun Gothic" svg:font-family="'Malgun Gothic', 'Arial Unicode MS'" style:font-family-generic="modern"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cm" fo:margin-right="0cm" fo:line-height="0.706cm" fo:text-align="justify" style:justify-single-word="false" fo:text-indent="1.588cm" style:auto-text-indent="false"/>
      <style:text-properties fo:font-size="16pt" style:font-name-asian="標楷體" style:font-family-asian="標楷體" style:font-family-generic-asian="script" style:font-size-asian="16pt"/>
    </style:style>
    <style:style style:name="_31_." style:display-name="1." style:family="paragraph">
      <style:paragraph-properties fo:margin-left="0.706cm" fo:margin-right="0cm" fo:margin-top="0.026cm" fo:margin-bottom="0.026cm" loext:contextual-spacing="false" fo:text-align="justify" style:justify-single-word="false" fo:orphans="2" fo:widows="2" fo:text-indent="-0.706cm" style:auto-text-indent="fals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503cm" fo:margin-right="0cm" fo:line-height="150%" fo:text-align="justify" style:justify-single-word="false" fo:text-indent="-0.03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Default" style:family="paragraph">
      <style:paragraph-properties fo:orphans="0" fo:widows="0" style:text-autospace="none"/>
      <style:text-properties fo:color="#000000" style:font-name="Scala Sans" fo:font-family="'Scala Sans', 'Arial Unicode MS'" style:font-family-generic="swiss" fo:font-size="12pt" fo:language="en" fo:country="US" style:font-name-asian="Scala Sans" style:font-family-asian="'Scala Sans', 'Arial Unicode MS'" style:font-family-generic-asian="swiss" style:font-size-asian="12pt" style:language-asian="zh" style:country-asian="TW" style:font-name-complex="Scala Sans" style:font-family-complex="'Scala Sans', 'Arial Unicode MS'" style:font-family-generic-complex="swiss" style:font-size-complex="12pt" style:language-complex="ar" style:country-complex="SA"/>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style0" style:family="paragraph" style:parent-style-name="Standard">
      <style:paragraph-properties fo:line-height="160%" fo:text-align="justify" style:justify-single-word="false" fo:orphans="2" fo:widows="2"/>
      <style:text-properties fo:color="#000000" style:font-name="Batang" fo:font-family="Batang, 바탕" style:font-family-generic="roman" style:font-pitch="variable" fo:font-size="10pt" style:letter-kerning="true" style:font-name-asian="Batang" style:font-family-asian="Batang, 바탕" style:font-family-generic-asian="roman" style:font-pitch-asian="variable" style:font-size-asian="10pt" style:language-asian="ko" style:country-asian="KR" style:font-name-complex="Gulim" style:font-family-complex="Gulim, 굴림" style:font-family-generic-complex="swiss" style:font-pitch-complex="variable"/>
    </style:style>
    <style:style style:name="hstyle1" style:family="paragraph" style:parent-style-name="Standard">
      <style:paragraph-properties fo:margin-left="0.529cm" fo:margin-right="0cm" fo:line-height="160%" fo:text-align="justify" style:justify-single-word="false" fo:orphans="2" fo:widows="2" fo:text-indent="0cm" style:auto-text-indent="false"/>
      <style:text-properties fo:color="#000000" style:font-name="Batang" fo:font-family="Batang, 바탕" style:font-family-generic="roman" style:font-pitch="variable" fo:font-size="10pt" style:letter-kerning="true" style:font-name-asian="Batang" style:font-family-asian="Batang, 바탕" style:font-family-generic-asian="roman" style:font-pitch-asian="variable" style:font-size-asian="10pt" style:language-asian="ko" style:country-asian="KR" style:font-name-complex="Gulim" style:font-family-complex="Gulim, 굴림" style:font-family-generic-complex="swiss" style:font-pitch-complex="variable"/>
    </style:style>
    <style:style style:name="清單段落" style:family="paragraph" style:parent-style-name="Standard">
      <style:paragraph-properties fo:margin-left="1.411cm" fo:margin-right="0cm" fo:text-align="justify" style:justify-single-word="false" fo:text-indent="0cm" style:auto-text-indent="false" style:text-autospace="none"/>
      <style:text-properties style:font-name="Malgun Gothic" fo:font-family="'Malgun Gothic', 'Arial Unicode MS'" style:font-family-generic="modern" style:font-pitch="variable" fo:font-size="10pt" style:font-name-asian="Malgun Gothic" style:font-family-asian="'Malgun Gothic', 'Arial Unicode MS'" style:font-family-generic-asian="modern" style:font-pitch-asian="variable" style:font-size-asian="10pt" style:language-asian="ko" style:country-asian="KR" style:font-name-complex="Malgun Gothic" style:font-family-complex="'Malgun Gothic', 'Arial Unicode MS'" style:font-family-generic-complex="modern" style:font-pitch-complex="variable" style:font-size-complex="11pt"/>
    </style:style>
    <style:style style:name="內文_20_A" style:display-name="內文 A" style:family="paragraph">
      <style:paragraph-properties fo:orphans="0" fo:widows="0"/>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預設段落字型" style:family="text"/>
    <style:style style:name="HTML_20_引用" style:display-name="HTML 引用" style:family="text" style:parent-style-name="預設段落字型">
      <style:text-properties fo:font-style="italic" style:font-style-asian="italic" style:font-style-complex="italic"/>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公務出國報告書格式及應載事項</dc:title>
    <meta:initial-creator>USER</meta:initial-creator>
    <meta:creation-date>2016-03-22T15:30:00</meta:creation-date>
    <dc:date>2016-03-22T15:31:19.841000000</dc:date>
    <meta:print-date>2015-04-29T17:16:00</meta:print-date>
    <meta:editing-cycles>3</meta:editing-cycles>
    <meta:editing-duration>PT1M50S</meta:editing-duration>
    <meta:generator>LibreOffice/5.0.5.2$Windows_x86 LibreOffice_project/55b006a02d247b5f7215fc6ea0fde844b30035b3</meta:generator>
    <meta:document-statistic meta:table-count="0" meta:image-count="0" meta:object-count="0" meta:page-count="6" meta:paragraph-count="26" meta:word-count="2423" meta:character-count="2660" meta:non-whitespace-character-count="2628"/>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