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74cm" fo:margin-left="1.295cm" table:align="left" style:writing-mode="lr-tb"/>
    </style:style>
    <style:style style:name="表格1.A" style:family="table-column">
      <style:table-column-properties style:column-width="1.295cm"/>
    </style:style>
    <style:style style:name="表格1.B" style:family="table-column">
      <style:table-column-properties style:column-width="12.07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3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0.723cm" fo:keep-together="auto"/>
    </style:style>
    <style:style style:name="表格1.4" style:family="table-row">
      <style:table-row-properties style:min-row-height="1.235cm" fo:keep-together="auto"/>
    </style:style>
    <style:style style:name="表格1.5" style:family="table-row">
      <style:table-row-properties style:min-row-height="0.751cm" fo:keep-together="auto"/>
    </style:style>
    <style:style style:name="P1" style:family="paragraph" style:parent-style-name="Standard_20__28_user_29_">
      <style:paragraph-properties fo:text-align="center" style:justify-single-word="false"/>
      <style:text-properties style:font-name="微軟正黑體" fo:font-size="26pt" fo:font-weight="bold" style:font-name-asian="微軟正黑體" style:font-size-asian="26pt" style:font-weight-asian="bold" style:font-name-complex="微軟正黑體" style:font-size-complex="26pt"/>
    </style:style>
    <style:style style:name="P2" style:family="paragraph" style:parent-style-name="Standard_20__28_user_29_">
      <style:text-properties style:font-name="微軟正黑體" fo:font-size="26pt" style:font-name-asian="微軟正黑體" style:font-size-asian="26pt" style:font-name-complex="微軟正黑體" style:font-size-complex="26pt"/>
    </style:style>
    <style:style style:name="P3" style:family="paragraph" style:parent-style-name="Standard_20__28_user_29_">
      <style:paragraph-properties fo:text-align="center" style:justify-single-word="false"/>
      <style:text-properties style:font-name="微軟正黑體" fo:font-size="26pt" style:font-name-asian="微軟正黑體" style:font-size-asian="26pt" style:font-name-complex="微軟正黑體" style:font-size-complex="26pt"/>
    </style:style>
    <style:style style:name="P4" style:family="paragraph" style:parent-style-name="Standard_20__28_user_29_">
      <style:text-properties style:font-name="微軟正黑體" fo:font-size="20pt" fo:font-weight="bold" style:font-name-asian="微軟正黑體" style:font-size-asian="20pt" style:font-weight-asian="bold" style:font-name-complex="微軟正黑體" style:font-size-complex="20pt"/>
    </style:style>
    <style:style style:name="P5" style:family="paragraph" style:parent-style-name="Standard_20__28_user_29_">
      <style:text-properties style:font-name="微軟正黑體" style:font-name-asian="微軟正黑體" style:font-name-complex="微軟正黑體"/>
    </style:style>
    <style:style style:name="P6" style:family="paragraph" style:parent-style-name="Standard_20__28_user_29_">
      <style:paragraph-properties style:line-height-at-least="0cm"/>
      <style:text-properties style:font-name="微軟正黑體" style:font-name-asian="微軟正黑體" style:font-name-complex="微軟正黑體"/>
    </style:style>
    <style:style style:name="P7" style:family="paragraph" style:parent-style-name="Standard_20__28_user_29_">
      <style:paragraph-properties style:line-height-at-least="0cm"/>
      <style:text-properties style:font-name="微軟正黑體" style:font-name-asian="微軟正黑體" style:font-name-complex="微軟正黑體"/>
    </style:style>
    <style:style style:name="P8" style:family="paragraph" style:parent-style-name="Standard_20__28_user_29_" style:list-style-name="WW8Num40">
      <style:paragraph-properties fo:line-height="130%" fo:text-align="justify" style:justify-single-word="false"/>
      <style:text-properties style:font-name="微軟正黑體" style:font-name-asian="微軟正黑體" style:font-name-complex="微軟正黑體"/>
    </style:style>
    <style:style style:name="P9" style:family="paragraph" style:parent-style-name="Standard_20__28_user_29_">
      <style:paragraph-properties fo:line-height="130%" fo:text-align="center" style:justify-single-word="false"/>
      <style:text-properties style:font-name="微軟正黑體" style:font-name-asian="微軟正黑體" style:font-name-complex="微軟正黑體"/>
    </style:style>
    <style:style style:name="P10" style:family="paragraph" style:parent-style-name="Standard_20__28_user_29_">
      <style:paragraph-properties fo:line-height="130%" fo:text-align="justify" style:justify-single-word="false"/>
      <style:text-properties style:font-name="微軟正黑體" style:font-name-asian="微軟正黑體" style:font-name-complex="微軟正黑體"/>
    </style:style>
    <style:style style:name="P11" style:family="paragraph" style:parent-style-name="Standard_20__28_user_29_" style:list-style-name="WW8Num6">
      <style:paragraph-properties fo:line-height="130%"/>
      <style:text-properties style:font-name="微軟正黑體" fo:font-size="14pt" fo:font-weight="bold" style:font-name-asian="微軟正黑體" style:font-size-asian="14pt" style:font-weight-asian="bold" style:font-name-complex="微軟正黑體" style:font-size-complex="14pt"/>
    </style:style>
    <style:style style:name="P12" style:family="paragraph" style:parent-style-name="Standard_20__28_user_29_">
      <style:paragraph-properties fo:line-height="130%" fo:text-align="justify" style:justify-single-word="false"/>
    </style:style>
    <style:style style:name="P13" style:family="paragraph" style:parent-style-name="Standard_20__28_user_29_" style:list-style-name="WW8Num40">
      <style:paragraph-properties fo:line-height="130%" fo:text-align="justify" style:justify-single-word="false"/>
    </style:style>
    <style:style style:name="P14" style:family="paragraph" style:parent-style-name="Standard_20__28_user_29_">
      <style:paragraph-properties fo:margin-left="0cm" fo:margin-right="0cm" fo:text-indent="5.503cm" style:auto-text-indent="false"/>
      <style:text-properties style:font-name="微軟正黑體" fo:font-size="26pt" style:font-name-asian="微軟正黑體" style:font-size-asian="26pt" style:font-name-complex="微軟正黑體" style:font-size-complex="26pt"/>
    </style:style>
    <style:style style:name="P15" style:family="paragraph" style:parent-style-name="Standard_20__28_user_29_">
      <style:paragraph-properties fo:margin-left="0.004cm" fo:margin-right="0cm" style:line-height-at-least="0cm" fo:text-align="center" style:justify-single-word="false" fo:text-indent="-0.445cm" style:auto-text-indent="false"/>
    </style:style>
    <style:style style:name="P16" style:family="paragraph" style:parent-style-name="Standard_20__28_user_29_">
      <style:paragraph-properties fo:margin-left="0.004cm" fo:margin-right="0cm" style:line-height-at-least="0cm" fo:text-align="center" style:justify-single-word="false" fo:text-indent="-0.445cm" style:auto-text-indent="false"/>
      <style:text-properties style:font-name="微軟正黑體" fo:font-size="14pt" style:font-name-asian="微軟正黑體" style:font-size-asian="14pt" style:font-name-complex="微軟正黑體" style:font-size-complex="14pt"/>
    </style:style>
    <style:style style:name="P17" style:family="paragraph" style:parent-style-name="Standard_20__28_user_29_">
      <style:paragraph-properties fo:margin-left="0.004cm" fo:margin-right="0cm" style:line-height-at-least="0cm" fo:text-align="center" style:justify-single-word="false" fo:text-indent="-0.445cm" style:auto-text-indent="false"/>
      <style:text-properties style:font-name="微軟正黑體" fo:font-size="14pt" officeooo:paragraph-rsid="00057878" style:font-name-asian="微軟正黑體" style:font-size-asian="14pt" style:font-name-complex="微軟正黑體" style:font-size-complex="14pt"/>
    </style:style>
    <style:style style:name="P18" style:family="paragraph" style:parent-style-name="Standard_20__28_user_29_">
      <style:paragraph-properties fo:margin-left="0.004cm" fo:margin-right="0cm" style:line-height-at-least="0cm" fo:text-align="center" style:justify-single-word="false" fo:text-indent="-0.445cm" style:auto-text-indent="false"/>
      <style:text-properties style:font-name="微軟正黑體" fo:font-size="14pt" fo:font-weight="bold" style:font-name-asian="微軟正黑體" style:font-size-asian="14pt" style:font-weight-asian="bold" style:font-name-complex="微軟正黑體" style:font-size-complex="14pt"/>
    </style:style>
    <style:style style:name="P19" style:family="paragraph" style:parent-style-name="Standard_20__28_user_29_">
      <style:paragraph-properties fo:margin-left="0.004cm" fo:margin-right="0cm" style:line-height-at-least="0cm" fo:text-align="center" style:justify-single-word="false" fo:text-indent="-0.445cm" style:auto-text-indent="false" fo:break-before="page"/>
      <style:text-properties style:font-name="微軟正黑體" fo:font-size="14pt" officeooo:paragraph-rsid="00057878" style:font-name-asian="微軟正黑體" style:font-size-asian="14pt" style:font-name-complex="微軟正黑體" style:font-size-complex="14pt"/>
    </style:style>
    <style:style style:name="P20" style:family="paragraph" style:parent-style-name="Standard_20__28_user_29_">
      <style:paragraph-properties fo:margin-left="0cm" fo:margin-right="0cm" style:line-height-at-least="0cm" fo:text-indent="0.834cm" style:auto-text-indent="false"/>
    </style:style>
    <style:style style:name="P21" style:family="paragraph" style:parent-style-name="Standard_20__28_user_29_" style:list-style-name="WW8Num5">
      <style:paragraph-properties fo:margin-left="1.596cm" fo:margin-right="0cm" fo:line-height="130%" fo:text-align="justify" style:justify-single-word="false" fo:text-indent="-0.75cm" style:auto-text-indent="false"/>
      <style:text-properties style:font-name="微軟正黑體" style:font-name-asian="微軟正黑體" style:font-name-complex="微軟正黑體"/>
    </style:style>
    <style:style style:name="P22" style:family="paragraph" style:parent-style-name="Standard_20__28_user_29_" style:list-style-name="WW8Num1">
      <style:paragraph-properties fo:margin-left="1.596cm" fo:margin-right="0cm" fo:line-height="130%" fo:text-align="justify" style:justify-single-word="false" fo:text-indent="-0.75cm" style:auto-text-indent="false"/>
      <style:text-properties style:font-name="微軟正黑體" style:font-name-asian="微軟正黑體" style:font-name-complex="微軟正黑體"/>
    </style:style>
    <style:style style:name="P23" style:family="paragraph" style:parent-style-name="Standard_20__28_user_29_" style:list-style-name="WW8Num13">
      <style:paragraph-properties fo:margin-left="1.596cm" fo:margin-right="0cm" fo:line-height="130%" fo:text-indent="-0.75cm" style:auto-text-indent="false"/>
      <style:text-properties style:font-name="微軟正黑體" style:font-name-asian="微軟正黑體" style:font-name-complex="微軟正黑體"/>
    </style:style>
    <style:style style:name="P24" style:family="paragraph" style:parent-style-name="Standard_20__28_user_29_" style:list-style-name="WW8Num13">
      <style:paragraph-properties fo:margin-left="1.596cm" fo:margin-right="0cm" fo:line-height="130%" fo:text-align="justify" style:justify-single-word="false" fo:text-indent="-0.75cm" style:auto-text-indent="false"/>
    </style:style>
    <style:style style:name="P25" style:family="paragraph" style:parent-style-name="Standard_20__28_user_29_" style:list-style-name="WW8Num1">
      <style:paragraph-properties fo:margin-left="1.596cm" fo:margin-right="0cm" fo:line-height="130%" fo:text-align="justify" style:justify-single-word="false" fo:text-indent="-0.75cm" style:auto-text-indent="false"/>
    </style:style>
    <style:style style:name="P26" style:family="paragraph" style:parent-style-name="Standard_20__28_user_29_" style:list-style-name="WW8Num19">
      <style:paragraph-properties fo:margin-left="1.596cm" fo:margin-right="0cm" fo:line-height="130%" fo:text-align="justify" style:justify-single-word="false" fo:text-indent="-0.75cm" style:auto-text-indent="false"/>
    </style:style>
    <style:style style:name="P27" style:family="paragraph" style:parent-style-name="Standard_20__28_user_29_">
      <style:paragraph-properties fo:margin-left="1.693cm" fo:margin-right="0cm" fo:line-height="130%" fo:text-align="justify" style:justify-single-word="false" fo:text-indent="0cm" style:auto-text-indent="false"/>
      <style:text-properties style:font-name="微軟正黑體" style:font-name-asian="微軟正黑體" style:font-name-complex="微軟正黑體"/>
    </style:style>
    <style:style style:name="P28" style:family="paragraph" style:parent-style-name="Standard_20__28_user_29_">
      <style:paragraph-properties fo:margin-left="1.693cm" fo:margin-right="0cm" fo:line-height="130%" fo:text-align="justify" style:justify-single-word="false" fo:text-indent="0cm" style:auto-text-indent="false"/>
    </style:style>
    <style:style style:name="P29" style:family="paragraph" style:parent-style-name="Standard_20__28_user_29_" style:list-style-name="WW8Num27">
      <style:paragraph-properties fo:margin-left="2.117cm" fo:margin-right="0cm" fo:line-height="130%" fo:text-align="justify" style:justify-single-word="false" fo:text-indent="-0.423cm" style:auto-text-indent="false"/>
    </style:style>
    <style:style style:name="P30" style:family="paragraph" style:parent-style-name="Standard_20__28_user_29_" style:list-style-name="WW8Num12">
      <style:paragraph-properties fo:margin-left="2.117cm" fo:margin-right="0cm" fo:line-height="130%" fo:text-align="justify" style:justify-single-word="false" fo:text-indent="-0.423cm" style:auto-text-indent="false"/>
    </style:style>
    <style:style style:name="P31" style:family="paragraph" style:parent-style-name="Standard_20__28_user_29_" style:list-style-name="WW8Num38">
      <style:paragraph-properties fo:margin-left="2.117cm" fo:margin-right="0cm" fo:line-height="130%" fo:text-align="justify" style:justify-single-word="false" fo:text-indent="-0.423cm" style:auto-text-indent="false"/>
    </style:style>
    <style:style style:name="P32" style:family="paragraph" style:parent-style-name="Standard_20__28_user_29_" style:list-style-name="WW8Num12">
      <style:paragraph-properties fo:margin-left="1.693cm" fo:margin-right="0cm" fo:line-height="130%" fo:text-align="justify" style:justify-single-word="false" fo:text-indent="0cm" style:auto-text-indent="false"/>
    </style:style>
    <style:style style:name="P33" style:family="paragraph" style:parent-style-name="Standard_20__28_user_29_" style:master-page-name="Standard">
      <style:paragraph-properties style:page-number="3"/>
      <style:text-properties style:font-name="微軟正黑體" fo:font-size="26pt" fo:font-weight="bold" style:font-name-asian="微軟正黑體" style:font-size-asian="26pt" style:font-weight-asian="bold" style:font-name-complex="微軟正黑體" style:font-size-complex="26pt"/>
    </style:style>
    <style:style style:name="P34" style:family="paragraph" style:parent-style-name="Standard_20__28_user_29_" style:master-page-name="轉換_20_2">
      <style:paragraph-properties style:line-height-at-least="0cm" style:page-number="1"/>
      <style:text-properties style:font-name="微軟正黑體" style:font-name-asian="微軟正黑體" style:font-name-complex="微軟正黑體"/>
    </style:style>
    <style:style style:name="P35" style:family="paragraph" style:parent-style-name="Footer">
      <style:paragraph-properties fo:text-align="center" style:justify-single-word="false"/>
    </style:style>
    <style:style style:name="P36" style:family="paragraph" style:parent-style-name="目錄標題">
      <style:paragraph-properties fo:text-align="center" style:justify-single-word="false"/>
      <style:text-properties fo:color="#000000" style:font-name="微軟正黑體" fo:language="zh" fo:country="TW" style:font-name-asian="微軟正黑體" style:font-name-complex="微軟正黑體"/>
    </style:style>
    <style:style style:name="P37" style:family="paragraph" style:parent-style-name="Contents_20_2_20__28_user_29_" style:list-style-name="WW8Num7">
      <style:paragraph-properties>
        <style:tab-stops>
          <style:tab-stop style:position="14.651cm" style:type="right" style:leader-style="dotted" style:leader-text="."/>
        </style:tab-stops>
      </style:paragraph-properties>
    </style:style>
    <style:style style:name="P38" style:family="paragraph" style:parent-style-name="Contents_20_2_20__28_user_29_" style:list-style-name="WW8Num7">
      <style:paragraph-properties>
        <style:tab-stops>
          <style:tab-stop style:position="14.651cm" style:type="right" style:leader-style="dotted" style:leader-text="."/>
        </style:tab-stops>
      </style:paragraph-properties>
      <style:text-properties officeooo:paragraph-rsid="00057878"/>
    </style:style>
    <style:style style:name="P39" style:family="paragraph" style:parent-style-name="Contents_20_2_20__28_user_29_" style:list-style-name="WW8Num7">
      <style:paragraph-properties fo:line-height="130%" fo:break-before="page">
        <style:tab-stops>
          <style:tab-stop style:position="14.651cm" style:type="right" style:leader-style="dotted" style:leader-text="."/>
        </style:tab-stops>
      </style:paragraph-properties>
      <style:text-properties officeooo:paragraph-rsid="00057878"/>
    </style:style>
    <style:style style:name="P40" style:family="paragraph" style:parent-style-name="Contents_20_1_20__28_user_29_" style:list-style-name="WW8Num7">
      <style:paragraph-properties>
        <style:tab-stops>
          <style:tab-stop style:position="14.651cm" style:type="right" style:leader-style="dotted" style:leader-text="."/>
        </style:tab-stops>
      </style:paragraph-properties>
      <style:text-properties style:font-name="微軟正黑體" fo:language="zh" fo:country="TW" fo:font-weight="bold" style:font-name-asian="微軟正黑體" style:font-weight-asian="bold" style:font-name-complex="微軟正黑體" style:font-weight-complex="bold"/>
    </style:style>
    <style:style style:name="T1" style:family="text">
      <style:text-properties fo:font-weight="bold" style:font-weight-asian="bold"/>
    </style:style>
    <style:style style:name="T2" style:family="text">
      <style:text-properties style:font-name="微軟正黑體" style:font-name-asian="微軟正黑體" style:font-name-complex="微軟正黑體"/>
    </style:style>
    <style:style style:name="T3" style:family="text">
      <style:text-properties style:font-name="微軟正黑體" style:font-name-asian="微軟正黑體" style:font-name-complex="微軟正黑體"/>
    </style:style>
    <style:style style:name="T4" style:family="text">
      <style:text-properties style:font-name="微軟正黑體" fo:font-size="14pt" style:font-name-asian="微軟正黑體" style:font-size-asian="14pt" style:font-name-complex="微軟正黑體" style:font-size-complex="14pt"/>
    </style:style>
    <style:style style:name="T5" style:family="text">
      <style:text-properties style:font-name="微軟正黑體" fo:font-size="14pt" style:font-name-asian="微軟正黑體" style:font-size-asian="14pt"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language="zh" fo:country="TW" fo:font-weight="bold" style:font-name-asian="微軟正黑體" style:font-weight-asian="bold" style:font-name-complex="微軟正黑體"/>
    </style:style>
    <style:style style:name="T8" style:family="text">
      <style:text-properties style:font-name="微軟正黑體" fo:language="zh" fo:country="TW" fo:font-weight="bold" style:font-name-asian="微軟正黑體" style:font-weight-asian="bold" style:font-name-complex="微軟正黑體"/>
    </style:style>
    <style:style style:name="T9"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4">出國報告（出國類別：其他：國際會議）</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經典與東西方解經傳統國際學術研討會</text:p>
      <text:p text:style-name="P3"/>
      <text:p text:style-name="P14"/>
      <text:p text:style-name="P14"/>
      <text:p text:style-name="P14"/>
      <text:p text:style-name="P2"/>
      <text:p text:style-name="P16">服務機關：國立雲林科技大學</text:p>
      <text:p text:style-name="P16">姓名職稱：吳進安教授</text:p>
      <text:p text:style-name="P16">派赴國家：中國大陸</text:p>
      <text:p text:style-name="P15"><text:span text:style-name="T4">報告日期：2015.05.0</text:span><text:span text:style-name="T4">6</text:span></text:p>
      <text:p text:style-name="P17">出國時間：2015.04.24~2015.04.27</text:p>
      <text:p text:style-name="P19"><text:span text:style-name="T1">摘要</text:span></text:p>
      <text:p text:style-name="P18"/>
      <text:p text:style-name="P20"><text:span text:style-name="T2">推動國際化與增進兩岸學術交流一直是國立雲林科技大學校務發展的重點，雲科大漢學所配合本校國際化與推動兩岸學術交流活動，吳進安教授應中國大陸山東大學中國詮釋學研究中心、山東大學猶太教與</text:span><text:span text:style-name="T2">跨</text:span><text:span text:style-name="T2">宗教研究中心、山東大學哲學及社會發展學院之邀請於2015年04月24日~27日出席該校所舉辦之「經典與東西方解經傳統-第十二屆詮釋學與中國經典詮釋國際學術研討會」，於研討會上發表論文，並做閉幕主題演講。</text:span></text:p>
      <text:p text:style-name="P20"><text:span text:style-name="T2">雲科大與山東大學文史哲研究院(現更名為儒學高等研究院)之學術交流於六年前開</text:span><text:span text:style-name="T2">啟</text:span><text:span text:style-name="T2">，雙方多次往來，並共同規劃合辦學術研討會，以「經典詮釋」為主軸，進</text:span><text:span text:style-name="T2">行</text:span><text:span text:style-name="T2">過教師層級與研究生層級之學術研討會，成效良好。</text:span></text:p>
      <text:p text:style-name="P20"><text:span text:style-name="T2">經由此次的合作模式，從中發現「經典與東西方解經</text:span><text:span text:style-name="T2">傳統</text:span><text:span text:style-name="T2">」之課題上雙方可以有互補之處，為「經典詮釋」</text:span><text:span text:style-name="T2">之合作</text:span><text:span text:style-name="T2">跨出一大步，相互切磋，達到「以文會友、以友輔仁」的目的。大陸在歷經文革斷層及台</text:span><text:span text:style-name="T2">港</text:span><text:span text:style-name="T2">兩地儒學勃興之後，現在對傳統之興趣濃厚，學術界之討論可謂風起雲湧；透過中西哲學的比較研究，參照系之構建與詮釋經典等模式，逐步統整匯歸為學術研究的領導主流，掌控話語</text:span><text:span text:style-name="T2">權</text:span><text:span text:style-name="T2">，尤值得吾人所關注。</text:span></text:p>
      <text:p text:style-name="P6"/>
      <text:p text:style-name="P6">關鍵詞：經典詮釋、漢學研究、解經傳統</text:p>
      <text:p text:style-name="P34"/>
      <text:p text:style-name="P36">目錄</text:p>
      <text:list xml:id="list3876180004812816904" text:style-name="WW8Num7">
        <text:list-item>
          <text:p text:style-name="P40">目的<text:tab/>1</text:p>
        </text:list-item>
        <text:list-item>
          <text:p text:style-name="P40">過程<text:tab/>1</text:p>
        </text:list-item>
        <text:list-item>
          <text:p text:style-name="P37"><text:span text:style-name="T7">心得<text:tab/></text:span><text:span text:style-name="T7">２</text:span></text:p>
        </text:list-item>
        <text:list-item>
          <text:p text:style-name="P38"><text:span text:style-name="T7">建議事項<text:tab/></text:span><text:span text:style-name="T7">３</text:span></text:p>
          <text:p text:style-name="P39"><text:span text:style-name="T6">目的</text:span></text:p>
        </text:list-item>
      </text:list>
      <text:list xml:id="list5587999771626837237" text:style-name="WW8Num5">
        <text:list-item>
          <text:p text:style-name="P21">增進雲科大漢學應用研究所與山東大學中國詮釋學研究中心、猶太</text:p>
        </text:list-item>
      </text:list>
      <text:p text:style-name="P28"><text:span text:style-name="T2">教與</text:span><text:span text:style-name="T2">跨宗</text:span><text:span text:style-name="T2">教研究中心、哲學及社會發展學院學術交流合作的深度。</text:span></text:p>
      <text:list xml:id="list95057610062714" text:continue-numbering="true" text:style-name="WW8Num5">
        <text:list-item>
          <text:p text:style-name="P21">透過本次學術交流，開啟雙邊更進一步的合作與論壇對話形式之形</text:p>
        </text:list-item>
      </text:list>
      <text:p text:style-name="P27">成。</text:p>
      <text:list xml:id="list95057700550966" text:continue-numbering="true" text:style-name="WW8Num5">
        <text:list-item>
          <text:p text:style-name="P21">提供台灣在傳統經典詮釋研究上的學術經驗，開啟實踐參照。</text:p>
        </text:list-item>
      </text:list>
      <text:list xml:id="list8229932511061545053" text:style-name="WW8Num6">
        <text:list-item>
          <text:p text:style-name="P11">過程</text:p>
        </text:list-item>
      </text:list>
      <text:list xml:id="list7702360104383022090" text:style-name="WW8Num13">
        <text:list-item>
          <text:p text:style-name="P23">行程表</text:p>
        </text:list-item>
      </text:list>
      <table:table table:name="表格1" table:style-name="表格1">
        <table:table-column table:style-name="表格1.A"/>
        <table:table-column table:style-name="表格1.B"/>
        <table:table-row table:style-name="表格1.1">
          <table:table-cell table:style-name="表格1.A1" office:value-type="string">
            <text:p text:style-name="P9">日期</text:p>
          </table:table-cell>
          <table:table-cell table:style-name="表格1.B1" office:value-type="string">
            <text:p text:style-name="P9">行程概述</text:p>
          </table:table-cell>
        </table:table-row>
        <table:table-row table:style-name="表格1.2">
          <table:table-cell table:style-name="表格1.A2" office:value-type="string">
            <text:p text:style-name="P9">4/24</text:p>
          </table:table-cell>
          <table:table-cell table:style-name="表格1.B2" office:value-type="string">
            <text:p text:style-name="P12"><text:span text:style-name="T2">出發前往中國大陸山東省濟南市</text:span><text:span text:style-name="T2">，</text:span><text:span text:style-name="T2">主辦</text:span><text:span text:style-name="T2">單位</text:span><text:span text:style-name="T2">專人接至會場鳴翠山莊，出席歡迎晚宴。</text:span></text:p>
          </table:table-cell>
        </table:table-row>
        <table:table-row table:style-name="表格1.3">
          <table:table-cell table:style-name="表格1.A2" office:value-type="string">
            <text:p text:style-name="P9">4/25</text:p>
          </table:table-cell>
          <table:table-cell table:style-name="表格1.B2" office:value-type="string">
            <text:p text:style-name="P10">出席第12屆詮釋學與中國經典詮釋國際學術研討會。</text:p>
          </table:table-cell>
        </table:table-row>
        <table:table-row table:style-name="表格1.4">
          <table:table-cell table:style-name="表格1.A2" office:value-type="string">
            <text:p text:style-name="P9">4/26</text:p>
          </table:table-cell>
          <table:table-cell table:style-name="表格1.B2" office:value-type="string">
            <text:p text:style-name="P10">出席第12屆詮釋學與中國經典詮釋國際學術研討會，並在閉幕式發表論文及主題演講。</text:p>
          </table:table-cell>
        </table:table-row>
        <table:table-row table:style-name="表格1.5">
          <table:table-cell table:style-name="表格1.A2" office:value-type="string">
            <text:p text:style-name="P9">4/27</text:p>
          </table:table-cell>
          <table:table-cell table:style-name="表格1.B2" office:value-type="string">
            <text:p text:style-name="P10">會議結束，返回台灣。</text:p>
          </table:table-cell>
        </table:table-row>
      </table:table>
      <text:list xml:id="list95059318116481" text:continue-numbering="true" text:style-name="WW8Num13">
        <text:list-item>
          <text:p text:style-name="P23">會議重點概述</text:p>
        </text:list-item>
      </text:list>
      <text:list xml:id="list8989768945209492340" text:style-name="WW8Num27">
        <text:list-item>
          <text:p text:style-name="P29"><text:span text:style-name="T2">本次國際學術研討會，邀請大陸各高校</text:span><text:span text:style-name="T2">的</text:span><text:span text:style-name="T2">哲學系</text:span><text:span text:style-name="T2">教師，</text:span><text:span text:style-name="T2">在中國哲學與西方哲學領域研究上有傑出研究貢獻之學者發表論文，同時也邀請韓國、美國、香港與台灣學者共計110人發表論文。論文內容側重在中國文化中傳統經典的詮釋與西方哲學詮釋學自伽達爾瑪以來的詮釋方法與批評。</text:span></text:p>
        </text:list-item>
        <text:list-item>
          <text:p text:style-name="P29"><text:span text:style-name="T2">中國大陸各高校哲學系的發展，迥異於台灣與韓國各大學哲學系之</text:span><text:span text:style-name="T2">發展</text:span><text:span text:style-name="T2">歷程，可稱得上「哲學系的黃金年代」，尤其是大量的研究人才投入西方哲學領域的研究，各大學哲學系擴增招生名額，投入科研經費，增</text:span><text:span text:style-name="T2">聘</text:span><text:span text:style-name="T2">海外學人，延攬國外專家講學，整個哲學界(側重在西方哲學領域)呈現出朝氣蓬勃之現象。</text:span></text:p>
        </text:list-item>
        <text:list-item>
          <text:p text:style-name="P29"><text:span text:style-name="T2">本次國際學術研討會的另一項特色是特別-為博士生</text:span><text:span text:style-name="T2">舉辦</text:span><text:span text:style-name="T2">論文發表及論壇，各</text:span><text:span text:style-name="T2">系</text:span><text:span text:style-name="T2">所海內外博士生針對本次大會主題進行論文發表，會中</text:span><text:soft-page-break/><text:span text:style-name="T2">就研究方法、主題闡述及詮釋領域之限制等議題進行深入討論。主辦單位之用心良苦，培育後進之心，</text:span><text:span text:style-name="T2">實</text:span><text:span text:style-name="T2">可借鏡。</text:span></text:p>
        </text:list-item>
        <text:list-item>
          <text:p text:style-name="P29"><text:span text:style-name="T2">學者發表之論文中，不乏從馬克思主義之觀點評析中國哲學經典，但</text:span><text:span text:style-name="T2">基本</text:span><text:span text:style-name="T2">的觀點並無</text:span><text:span text:style-name="T2">新義</text:span><text:span text:style-name="T2">，</text:span><text:bookmark text:name="_GoBack"/><text:span text:style-name="T2">大</text:span><text:span text:style-name="T2">體</text:span><text:span text:style-name="T2">上沒有</text:span><text:span text:style-name="T2">離</text:span><text:span text:style-name="T2">開</text:span><text:span text:style-name="T2">舊</text:span><text:span text:style-name="T2">有馬克思主義理論的範疇，但在對馬克思主義理論與中國傳統的會通方面是採批判立場。</text:span></text:p>
        </text:list-item>
      </text:list>
      <text:list xml:id="list95059543168550" text:continue-list="list95059318116481" text:style-name="WW8Num13">
        <text:list-item>
          <text:p text:style-name="P24"><text:span text:style-name="T2">本</text:span><text:span text:style-name="T2">人發表《經典</text:span><text:span text:style-name="T2">詮釋</text:span><text:span text:style-name="T2">的現代</text:span><text:span text:style-name="T2">意涵</text:span><text:span text:style-name="T2">》內容概述</text:span><text:span text:style-name="T2">如下</text:span><text:span text:style-name="T2">：</text:span></text:p>
        </text:list-item>
      </text:list>
      <text:list xml:id="list9140411675946916443" text:style-name="WW8Num12">
        <text:list-item>
          <text:p text:style-name="P30"><text:span text:style-name="T2">本文首先檢討了兩種解讀中國</text:span><text:span text:style-name="T2">傳統</text:span><text:span text:style-name="T2">文化的研究進</text:span><text:span text:style-name="T2">略</text:span><text:span text:style-name="T2">，一是歷史的，另一則是哲學的，這兩種方法為我們解讀傳統經典的意涵提供新的研究方法</text:span><text:span text:style-name="T2">，並且形成一種參照系統</text:span><text:span text:style-name="T2">。</text:span></text:p>
        </text:list-item>
        <text:list-item>
          <text:p text:style-name="P30"><text:span text:style-name="T2">勞思光</text:span><text:span text:style-name="T2">院</text:span><text:span text:style-name="T2">士則另闢蹊徑，提出「文化</text:span><text:span text:style-name="T2">現象</text:span><text:span text:style-name="T2">」</text:span><text:span text:style-name="T2">與</text:span><text:span text:style-name="T2">「文化精神」</text:span><text:span text:style-name="T2">二組</text:span><text:span text:style-name="T2">觀念解讀傳統經典的核心觀念，他認為「文化精神」是支持</text:span><text:span text:style-name="T2">文化現象的</text:span><text:span text:style-name="T2">發展，</text:span><text:span text:style-name="T2">制度</text:span><text:span text:style-name="T2">構建與</text:span><text:span text:style-name="T2">形成</text:span><text:span text:style-name="T2">文化的行為模式之基礎，因「文化精神」之不同，也就形成各自的傳統與經典。</text:span><text:span text:style-name="T2">而文化精神必表現於文化現象之中，包括觀念、生活態度、制度與習俗等。</text:span></text:p>
        </text:list-item>
        <text:list-item>
          <text:p text:style-name="P32"><text:span text:style-name="T2">中國傳統經典之內</text:span><text:span text:style-name="T2">涵</text:span><text:span text:style-name="T2">有</text:span><text:span text:style-name="T2">三</text:span><text:span text:style-name="T2">：</text:span></text:p>
        </text:list-item>
      </text:list>
      <text:list xml:id="list7214039731681869303" text:style-name="WW8Num40">
        <text:list-item>
          <text:p text:style-name="P8">傳統經典指涉的三層面：包括人與自然的關係、人與他人的關係、人與自我的關係。</text:p>
        </text:list-item>
        <text:list-item>
          <text:p text:style-name="P13"><text:span text:style-name="T2">生命哲學：以生命為中心，小自個人，大至國家與民族皆是以「生命」貫穿人文世界與自</text:span><text:span text:style-name="T2">然</text:span><text:span text:style-name="T2">世界。</text:span></text:p>
        </text:list-item>
        <text:list-item>
          <text:p text:style-name="P13"><text:span text:style-name="T2">知</text:span><text:span text:style-name="T2">之、</text:span><text:span text:style-name="T2">好</text:span><text:span text:style-name="T2">之</text:span><text:span text:style-name="T2">、而樂</text:span><text:span text:style-name="T2">之的</text:span><text:span text:style-name="T2">人生哲學</text:span><text:span text:style-name="T2">：主動積極奮發向上，但求無愧於己。生命的</text:span><text:span text:style-name="T2">悅樂精神取代物質</text:span><text:span text:style-name="T2">與人</text:span><text:span text:style-name="T2">欲</text:span><text:span text:style-name="T2">。</text:span></text:p>
        </text:list-item>
      </text:list>
      <text:list xml:id="list95058452751969" text:continue-list="list9140411675946916443" text:style-name="WW8Num12">
        <text:list-item>
          <text:p text:style-name="P30"><text:span text:style-name="T2">在現代詮釋上，應有一價值體系的完成，終極</text:span><text:span text:style-name="T2">關懷</text:span><text:span text:style-name="T2">的素養和人文涵養的培育，解讀經典、詮釋經典和應用經典是</text:span><text:span text:style-name="T2">必需</text:span><text:span text:style-name="T2">的態度，</text:span><text:span text:style-name="T2">從</text:span><text:span text:style-name="T2">傳統</text:span><text:span text:style-name="T2">跨</text:span><text:span text:style-name="T2">越現代，建立新的人生觀。</text:span></text:p>
        </text:list-item>
      </text:list>
      <text:list xml:id="list95059201741392" text:continue-list="list8229932511061545053" text:style-name="WW8Num6">
        <text:list-item>
          <text:p text:style-name="P11">心得</text:p>
        </text:list-item>
      </text:list>
      <text:list xml:id="list5605680744152508185" text:style-name="WW8Num1">
        <text:list-item>
          <text:p text:style-name="P25"><text:span text:style-name="T2">大陸學界對傳統的詮釋是多元取向，而非過去</text:span><text:span text:style-name="T2">一元式及教條式</text:span><text:span text:style-name="T2">。</text:span></text:p>
        </text:list-item>
      </text:list>
      <text:list xml:id="list3079524872580807123" text:style-name="WW8Num38">
        <text:list-item>
          <text:p text:style-name="P31"><text:span text:style-name="T2">此次的國際會議</text:span><text:span text:style-name="T2">議程的</text:span><text:span text:style-name="T2">規劃</text:span><text:span text:style-name="T2">上，</text:span><text:span text:style-name="T2">見</text:span><text:span text:style-name="T2">到</text:span><text:span text:style-name="T2">山東大學中國詮釋學研究中心的用心，不僅邀請大陸高校哲學系共襄盛舉，真正達到學術交流</text:span><text:span text:style-name="T2">的</text:span><text:soft-page-break/><text:span text:style-name="T2">目的。</text:span><text:span text:style-name="T2">學術的精進是社會進步的重要資源，此種經營模式頗值得臺灣高教大學借鏡，他們亦組織專業委員會，成為該校的重要交流平台，平時的互動極為密切，真正達到研究切磋交流的目的。</text:span></text:p>
        </text:list-item>
        <text:list-item>
          <text:p text:style-name="P31"><text:span text:style-name="T2">「經典詮釋」</text:span><text:span text:style-name="T2">的議題</text:span><text:span text:style-name="T2">在大陸是方興未艾，並且是學術的一大熱點，透過中西哲學比較與整合</text:span><text:span text:style-name="T2">研究</text:span><text:span text:style-name="T2">的方式，廣邀不同領域學者從人文、科學、歷史、藝術、宗教等向度深入探討傳統經典的智慧與時代精神。由於大陸過往對於傳統</text:span><text:span text:style-name="T2">價值是持</text:span><text:span text:style-name="T2">過度批判與否定，使得經典的智慧隱而不彰而乏人問津</text:span><text:span text:style-name="T2">；</text:span><text:span text:style-name="T2">加上政治掛帥的操作，過往學術界對傳統經典意涵採取輕視的態度，如今隨著經濟改革開放程度的增加</text:span><text:span text:style-name="T2">，社會上</text:span><text:span text:style-name="T2">也出現了人心不古、一切向錢看較為極端的負面觀感的病徵，使得如何面對此嚴重的社會問題，經典之詮釋究竟可扮演著何種角色的討論與呼聲愈形迫切。臺灣自許為中華文化瑰寶的傳承者，亦有著遠較大陸更為豐碩的文化創造者自居，正是</text:span><text:span text:style-name="T2">透過</text:span><text:span text:style-name="T2">此種良機可以針貶大陸過激或是較為負面的社會現象，提供一種新的價值系統與詮釋系統，在時間點</text:span><text:span text:style-name="T2">的</text:span><text:span text:style-name="T2">切入上可謂適當。</text:span></text:p>
        </text:list-item>
      </text:list>
      <text:list xml:id="list95059350202676" text:continue-list="list5605680744152508185" text:style-name="WW8Num1">
        <text:list-item>
          <text:p text:style-name="P25"><text:span text:style-name="T2">博士生論文發表、</text:span><text:span text:style-name="T2">「為真理而真理」</text:span><text:span text:style-name="T2">的態度令人耳目一新</text:span></text:p>
        </text:list-item>
      </text:list>
      <text:p text:style-name="P28"><text:span text:style-name="T2">此次獲邀發表論文之大陸博士生的求知態度與問學專注格外強烈，論文在格式上、研究方法上與批判強度皆</text:span><text:span text:style-name="T2">呈現</text:span><text:span text:style-name="T2">進步，或許在一個較為封閉、資訊相對不足的環境中，接受外來刺激以激發自身的進步是必要的，但是他們的主動學習，求知若渴的態度令我留下深刻的印象，此點也是近年來臺灣博士生較為不足的一面，各大學及教育當局當不能無視於此種現象，並</text:span><text:span text:style-name="T2">予</text:span><text:span text:style-name="T2">力謀改善。</text:span></text:p>
      <text:list xml:id="list95058107320535" text:continue-numbering="true" text:style-name="WW8Num1">
        <text:list-item>
          <text:p text:style-name="P22">兩岸學術交流展新頁</text:p>
        </text:list-item>
      </text:list>
      <text:p text:style-name="P28"><text:span text:style-name="T2">本次國際學術會議提供一個相當好的專業領域知識交流平台，提供與會的學者、博士生交換最新的研究成果，並討論了許多西學與傳統的議題，以及未來可供研究的方向與趨勢。大致上說來，所涵蓋的範圍包含中國哲學的應用、經典的生活化、臺灣文化思潮以及如何以西方詮釋學的觀點來研究中國傳統等等，除此之外</text:span><text:span text:style-name="T2">，會上</text:span><text:span text:style-name="T2">也有許多互動與對答，相當深入</text:span><text:span text:style-name="T2">而</text:span><text:span text:style-name="T2">發人深省。整體而言這次國際會議，無論主持人、</text:span><text:soft-page-break/><text:span text:style-name="T2">發表人及評論人都展現一流的水準和深入的對答。</text:span></text:p>
      <text:list xml:id="list95058067147421" text:continue-numbering="true" text:style-name="WW8Num1">
        <text:list-item>
          <text:p text:style-name="P22">會議模式蛻變不再有「大拜拜」趕集式之弊</text:p>
        </text:list-item>
      </text:list>
      <text:p text:style-name="P28"><text:span text:style-name="T2">本次國際會議之議程僅為兩天，已無過往大陸主辦國際會議淪為「大拜拜」趕集式的形式，反而更深入扣住詮釋學的議題，並能透過分析、爬梳及詮釋等方式，針貶</text:span><text:span text:style-name="T2">爬梳</text:span><text:span text:style-name="T2">傳統經典的時代價值與限制，確實令人一新耳目。亦無以前學術會議「華而不實」的弊病，用餐及住宿雖是落地接待，但又無奢華之風，簡樸儉約反成本次會議在接待上的特色。但接機及送</text:span><text:span text:style-name="T2">機之</text:span><text:span text:style-name="T2">接待仍</text:span><text:span text:style-name="T2">然很</text:span><text:span text:style-name="T2">到位，工作人員態度</text:span><text:span text:style-name="T2">誠懇</text:span><text:span text:style-name="T2">且熱誠。</text:span></text:p>
      <text:list xml:id="list95059389371679" text:continue-list="list95059201741392" text:style-name="WW8Num6">
        <text:list-item>
          <text:p text:style-name="P11">建議事項</text:p>
        </text:list-item>
      </text:list>
      <text:list xml:id="list7914180621184994845" text:style-name="WW8Num19">
        <text:list-item>
          <text:p text:style-name="P26"><text:span text:style-name="T2">教育部應將「經典研究與詮釋」列為重大補助項目以吸引學者們投入此領域之研究與推廣，尤其是在</text:span><text:span text:style-name="T2">「</text:span><text:span text:style-name="T2">詮釋</text:span><text:span text:style-name="T2">與解讀」</text:span><text:span text:style-name="T2">方面更應加緊腳步，構建交流平台以提升績效，以臺灣豐沛的人力資源，組成工作團隊，擴增影響力應是可期待的。</text:span></text:p>
        </text:list-item>
        <text:list-item>
          <text:p text:style-name="P26"><text:span text:style-name="T2">十年磨一劍，終於水到渠成。本來詮釋學小組是附屬於大陸西方哲學學會之下的</text:span><text:span text:style-name="T2">附設研究小組</text:span><text:span text:style-name="T2">，並且無法獨立正式展開各項工作，</text:span><text:span text:style-name="T2">只能倚附在西方哲學學會之下，</text:span><text:span text:style-name="T2">但本次大會主辦人鍥而不捨，經十年努力</text:span><text:span text:style-name="T2">與</text:span><text:span text:style-name="T2">爭取，終獲同意成立</text:span><text:span text:style-name="T2">一個</text:span><text:span text:style-name="T2">獨立的詮釋學</text:span><text:span text:style-name="T2">專業委員</text:span><text:span text:style-name="T2">會，建立正式組織，展開運作，實令人欽佩。反觀國內學界此種「團結力量大」的觀念並不具備，也就形成個自為政。</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2" style:font-family-complex="Mangal"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font-family-complex="Mangal"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目錄標題" style:family="paragraph" style:parent-style-name="Heading_20_1" style:next-style-name="Standard_20__28_user_29_" style:default-outline-level="" style:list-style-name="">
      <style:paragraph-properties fo:margin-top="0.847cm" fo:margin-bottom="0cm" loext:contextual-spacing="false" fo:line-height="115%" fo:keep-together="always" fo:orphans="2" fo:widows="2"/>
      <style:text-properties fo:color="#365f91" fo:font-size="14pt" style:font-size-asian="14pt" style:font-size-complex="14pt"/>
    </style:style>
    <style:style style:name="Contents_20_2_20__28_user_29_" style:display-name="Contents 2 (user)" style:family="paragraph" style:parent-style-name="Standard_20__28_user_29_" style:next-style-name="Standard_20__28_user_29_">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1_20__28_user_29_" style:display-name="Contents 1 (user)" style:family="paragraph" style:parent-style-name="Standard_20__28_user_29_" style:next-style-name="Standard_20__28_user_29_">
      <style:paragraph-properties fo:margin-top="0cm" fo:margin-bottom="0.176cm" loext:contextual-spacing="false" fo:line-height="115%" fo:orphans="2" fo:widows="2"/>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3_20__28_user_29_" style:display-name="Contents 3 (user)" style:family="paragraph" style:parent-style-name="Standard_20__28_user_29_" style:next-style-name="Standard_20__28_user_29_">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註解方塊文字" style:family="paragraph" style:parent-style-name="Standard_20__28_user_29_">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text-position="0% 100%" fo:letter-spacing="normal" style:letter-kerning="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微軟正黑體" fo:font-family="微軟正黑體" style:font-family-generic="swiss" style:font-pitch="variable" fo:letter-spacing="normal" fo:language="zh" fo:country="TW" fo:font-weight="bold" style:letter-kerning="true"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fo:font-weight="bold" style:font-size-asian="14pt" style:font-weight-asian="bold"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St12z0" style:family="text">
      <style:text-properties fo:font-size="12pt" style:font-size-asian="12pt" style:font-size-complex="12pt"/>
    </style:style>
    <style:style style:name="WW8NumSt15z0" style:family="text"/>
    <style:style style:name="WW8NumSt3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PMingLiU" style:font-family-asian="'新細明體, PMingLiU', '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space"/>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1">
        <style:list-level-properties text:list-level-position-and-space-mode="label-alignment">
          <style:list-level-label-alignment text:label-followed-by="listtab"/>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3" style:num-suffix="." style:num-format="1">
        <style:list-level-properties text:list-level-position-and-space-mode="label-alignment">
          <style:list-level-label-alignment text:label-followed-by="listtab"/>
        </style:list-level-properties>
      </text:list-level-style-number>
      <text:list-level-style-number text:level="5" text:style-name="WW8Num11z4" style:num-suffix="、" style:num-format="1">
        <style:list-level-properties text:list-level-position-and-space-mode="label-alignment">
          <style:list-level-label-alignment text:label-followed-by="listtab"/>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6" style:num-suffix="." style:num-format="1">
        <style:list-level-properties text:list-level-position-and-space-mode="label-alignment">
          <style:list-level-label-alignment text:label-followed-by="listtab"/>
        </style:list-level-properties>
      </text:list-level-style-number>
      <text:list-level-style-number text:level="8" text:style-name="WW8Num11z7" style:num-suffix="、" style:num-format="1">
        <style:list-level-properties text:list-level-position-and-space-mode="label-alignment">
          <style:list-level-label-alignment text:label-followed-by="listtab"/>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space"/>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6z1" style:num-suffix="、" style:num-format="1">
        <style:list-level-properties text:list-level-position-and-space-mode="label-alignment">
          <style:list-level-label-alignment text:label-followed-by="listtab"/>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6z3" style:num-suffix="." style:num-format="1">
        <style:list-level-properties text:list-level-position-and-space-mode="label-alignment">
          <style:list-level-label-alignment text:label-followed-by="listtab"/>
        </style:list-level-properties>
      </text:list-level-style-number>
      <text:list-level-style-number text:level="5" text:style-name="WW8Num16z4" style:num-suffix="、" style:num-format="1">
        <style:list-level-properties text:list-level-position-and-space-mode="label-alignment">
          <style:list-level-label-alignment text:label-followed-by="listtab"/>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6" style:num-suffix="." style:num-format="1">
        <style:list-level-properties text:list-level-position-and-space-mode="label-alignment">
          <style:list-level-label-alignment text:label-followed-by="listtab"/>
        </style:list-level-properties>
      </text:list-level-style-number>
      <text:list-level-style-number text:level="8" text:style-name="WW8Num16z7" style:num-suffix="、" style:num-format="1">
        <style:list-level-properties text:list-level-position-and-space-mode="label-alignment">
          <style:list-level-label-alignment text:label-followed-by="listtab"/>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1">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1">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1">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1">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1">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2z1" style:num-suffix="、" style:num-format="1">
        <style:list-level-properties text:list-level-position-and-space-mode="label-alignment">
          <style:list-level-label-alignment text:label-followed-by="listtab"/>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2z3" style:num-suffix="." style:num-format="1">
        <style:list-level-properties text:list-level-position-and-space-mode="label-alignment">
          <style:list-level-label-alignment text:label-followed-by="listtab"/>
        </style:list-level-properties>
      </text:list-level-style-number>
      <text:list-level-style-number text:level="5" text:style-name="WW8Num22z4" style:num-suffix="、" style:num-format="1">
        <style:list-level-properties text:list-level-position-and-space-mode="label-alignment">
          <style:list-level-label-alignment text:label-followed-by="listtab"/>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2z6" style:num-suffix="." style:num-format="1">
        <style:list-level-properties text:list-level-position-and-space-mode="label-alignment">
          <style:list-level-label-alignment text:label-followed-by="listtab"/>
        </style:list-level-properties>
      </text:list-level-style-number>
      <text:list-level-style-number text:level="8" text:style-name="WW8Num22z7" style:num-suffix="、" style:num-format="1">
        <style:list-level-properties text:list-level-position-and-space-mode="label-alignment">
          <style:list-level-label-alignment text:label-followed-by="listtab"/>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style:list-level-properties>
      </text:list-level-style-number>
      <text:list-level-style-number text:level="2" text:style-name="WW8Num24z1" style:num-suffix="、" style:num-format="1">
        <style:list-level-properties text:list-level-position-and-space-mode="label-alignment">
          <style:list-level-label-alignment text:label-followed-by="listtab"/>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4z3" style:num-suffix="." style:num-format="1">
        <style:list-level-properties text:list-level-position-and-space-mode="label-alignment">
          <style:list-level-label-alignment text:label-followed-by="listtab"/>
        </style:list-level-properties>
      </text:list-level-style-number>
      <text:list-level-style-number text:level="5" text:style-name="WW8Num24z4" style:num-suffix="、" style:num-format="1">
        <style:list-level-properties text:list-level-position-and-space-mode="label-alignment">
          <style:list-level-label-alignment text:label-followed-by="listtab"/>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4z6" style:num-suffix="." style:num-format="1">
        <style:list-level-properties text:list-level-position-and-space-mode="label-alignment">
          <style:list-level-label-alignment text:label-followed-by="listtab"/>
        </style:list-level-properties>
      </text:list-level-style-number>
      <text:list-level-style-number text:level="8" text:style-name="WW8Num24z7" style:num-suffix="、" style:num-format="1">
        <style:list-level-properties text:list-level-position-and-space-mode="label-alignment">
          <style:list-level-label-alignment text:label-followed-by="listtab"/>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text:style-name="WW8Num25z1" style:num-suffix="、" style:num-format="1">
        <style:list-level-properties text:list-level-position-and-space-mode="label-alignment">
          <style:list-level-label-alignment text:label-followed-by="listtab"/>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5z3" style:num-suffix="." style:num-format="1">
        <style:list-level-properties text:list-level-position-and-space-mode="label-alignment">
          <style:list-level-label-alignment text:label-followed-by="listtab"/>
        </style:list-level-properties>
      </text:list-level-style-number>
      <text:list-level-style-number text:level="5" text:style-name="WW8Num25z4" style:num-suffix="、" style:num-format="1">
        <style:list-level-properties text:list-level-position-and-space-mode="label-alignment">
          <style:list-level-label-alignment text:label-followed-by="listtab"/>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5z6" style:num-suffix="." style:num-format="1">
        <style:list-level-properties text:list-level-position-and-space-mode="label-alignment">
          <style:list-level-label-alignment text:label-followed-by="listtab"/>
        </style:list-level-properties>
      </text:list-level-style-number>
      <text:list-level-style-number text:level="8" text:style-name="WW8Num25z7" style:num-suffix="、" style:num-format="1">
        <style:list-level-properties text:list-level-position-and-space-mode="label-alignment">
          <style:list-level-label-alignment text:label-followed-by="listtab"/>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1">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1">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1">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style:list-level-properties>
      </text:list-level-style-number>
      <text:list-level-style-number text:level="2" text:style-name="WW8Num28z1" style:num-suffix="、" style:num-format="1">
        <style:list-level-properties text:list-level-position-and-space-mode="label-alignment">
          <style:list-level-label-alignment text:label-followed-by="listtab"/>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8z3" style:num-suffix="." style:num-format="1">
        <style:list-level-properties text:list-level-position-and-space-mode="label-alignment">
          <style:list-level-label-alignment text:label-followed-by="listtab"/>
        </style:list-level-properties>
      </text:list-level-style-number>
      <text:list-level-style-number text:level="5" text:style-name="WW8Num28z4" style:num-suffix="、" style:num-format="1">
        <style:list-level-properties text:list-level-position-and-space-mode="label-alignment">
          <style:list-level-label-alignment text:label-followed-by="listtab"/>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8z6" style:num-suffix="." style:num-format="1">
        <style:list-level-properties text:list-level-position-and-space-mode="label-alignment">
          <style:list-level-label-alignment text:label-followed-by="listtab"/>
        </style:list-level-properties>
      </text:list-level-style-number>
      <text:list-level-style-number text:level="8" text:style-name="WW8Num28z7" style:num-suffix="、" style:num-format="1">
        <style:list-level-properties text:list-level-position-and-space-mode="label-alignment">
          <style:list-level-label-alignment text:label-followed-by="listtab"/>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style:list-level-properties>
      </text:list-level-style-number>
      <text:list-level-style-number text:level="2" text:style-name="WW8Num29z1" style:num-suffix="、" style:num-format="1">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1">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1">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1">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1">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1z1" style:num-suffix="、" style:num-format="1">
        <style:list-level-properties text:list-level-position-and-space-mode="label-alignment">
          <style:list-level-label-alignment text:label-followed-by="listtab"/>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1z3" style:num-suffix="." style:num-format="1">
        <style:list-level-properties text:list-level-position-and-space-mode="label-alignment">
          <style:list-level-label-alignment text:label-followed-by="listtab"/>
        </style:list-level-properties>
      </text:list-level-style-number>
      <text:list-level-style-number text:level="5" text:style-name="WW8Num31z4" style:num-suffix="、" style:num-format="1">
        <style:list-level-properties text:list-level-position-and-space-mode="label-alignment">
          <style:list-level-label-alignment text:label-followed-by="listtab"/>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1z6" style:num-suffix="." style:num-format="1">
        <style:list-level-properties text:list-level-position-and-space-mode="label-alignment">
          <style:list-level-label-alignment text:label-followed-by="listtab"/>
        </style:list-level-properties>
      </text:list-level-style-number>
      <text:list-level-style-number text:level="8" text:style-name="WW8Num31z7" style:num-suffix="、" style:num-format="1">
        <style:list-level-properties text:list-level-position-and-space-mode="label-alignment">
          <style:list-level-label-alignment text:label-followed-by="listtab"/>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1">
        <style:list-level-properties text:list-level-position-and-space-mode="label-alignment">
          <style:list-level-label-alignment text:label-followed-by="listtab"/>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2z3" style:num-suffix="." style:num-format="1">
        <style:list-level-properties text:list-level-position-and-space-mode="label-alignment">
          <style:list-level-label-alignment text:label-followed-by="listtab"/>
        </style:list-level-properties>
      </text:list-level-style-number>
      <text:list-level-style-number text:level="5" text:style-name="WW8Num32z4" style:num-suffix="、" style:num-format="1">
        <style:list-level-properties text:list-level-position-and-space-mode="label-alignment">
          <style:list-level-label-alignment text:label-followed-by="listtab"/>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2z6" style:num-suffix="." style:num-format="1">
        <style:list-level-properties text:list-level-position-and-space-mode="label-alignment">
          <style:list-level-label-alignment text:label-followed-by="listtab"/>
        </style:list-level-properties>
      </text:list-level-style-number>
      <text:list-level-style-number text:level="8" text:style-name="WW8Num32z7" style:num-suffix="、" style:num-format="1">
        <style:list-level-properties text:list-level-position-and-space-mode="label-alignment">
          <style:list-level-label-alignment text:label-followed-by="listtab"/>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3z1" style:num-suffix="、" style:num-format="1">
        <style:list-level-properties text:list-level-position-and-space-mode="label-alignment">
          <style:list-level-label-alignment text:label-followed-by="listtab"/>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3z3" style:num-suffix="." style:num-format="1">
        <style:list-level-properties text:list-level-position-and-space-mode="label-alignment">
          <style:list-level-label-alignment text:label-followed-by="listtab"/>
        </style:list-level-properties>
      </text:list-level-style-number>
      <text:list-level-style-number text:level="5" text:style-name="WW8Num33z4" style:num-suffix="、" style:num-format="1">
        <style:list-level-properties text:list-level-position-and-space-mode="label-alignment">
          <style:list-level-label-alignment text:label-followed-by="listtab"/>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3z6" style:num-suffix="." style:num-format="1">
        <style:list-level-properties text:list-level-position-and-space-mode="label-alignment">
          <style:list-level-label-alignment text:label-followed-by="listtab"/>
        </style:list-level-properties>
      </text:list-level-style-number>
      <text:list-level-style-number text:level="8" text:style-name="WW8Num33z7" style:num-suffix="、" style:num-format="1">
        <style:list-level-properties text:list-level-position-and-space-mode="label-alignment">
          <style:list-level-label-alignment text:label-followed-by="listtab"/>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4z1" style:num-suffix="、" style:num-format="1">
        <style:list-level-properties text:list-level-position-and-space-mode="label-alignment">
          <style:list-level-label-alignment text:label-followed-by="listtab"/>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4z3" style:num-suffix="." style:num-format="1">
        <style:list-level-properties text:list-level-position-and-space-mode="label-alignment">
          <style:list-level-label-alignment text:label-followed-by="listtab"/>
        </style:list-level-properties>
      </text:list-level-style-number>
      <text:list-level-style-number text:level="5" text:style-name="WW8Num34z4" style:num-suffix="、" style:num-format="1">
        <style:list-level-properties text:list-level-position-and-space-mode="label-alignment">
          <style:list-level-label-alignment text:label-followed-by="listtab"/>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4z6" style:num-suffix="." style:num-format="1">
        <style:list-level-properties text:list-level-position-and-space-mode="label-alignment">
          <style:list-level-label-alignment text:label-followed-by="listtab"/>
        </style:list-level-properties>
      </text:list-level-style-number>
      <text:list-level-style-number text:level="8" text:style-name="WW8Num34z7" style:num-suffix="、" style:num-format="1">
        <style:list-level-properties text:list-level-position-and-space-mode="label-alignment">
          <style:list-level-label-alignment text:label-followed-by="listtab"/>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suffix="、" style:num-format="1">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1">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1">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36z1" style:num-suffix="、" style:num-format="1">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1">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1">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style:list-level-properties>
      </text:list-level-style-number>
      <text:list-level-style-number text:level="2" text:style-name="WW8Num37z1" style:num-suffix="、" style:num-format="1">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1">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1">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space"/>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1">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1">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1">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1z1" style:num-suffix="、" style:num-format="1">
        <style:list-level-properties text:list-level-position-and-space-mode="label-alignment">
          <style:list-level-label-alignment text:label-followed-by="listtab"/>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1z3" style:num-suffix="." style:num-format="1">
        <style:list-level-properties text:list-level-position-and-space-mode="label-alignment">
          <style:list-level-label-alignment text:label-followed-by="listtab"/>
        </style:list-level-properties>
      </text:list-level-style-number>
      <text:list-level-style-number text:level="5" text:style-name="WW8Num41z4" style:num-suffix="、" style:num-format="1">
        <style:list-level-properties text:list-level-position-and-space-mode="label-alignment">
          <style:list-level-label-alignment text:label-followed-by="listtab"/>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1z6" style:num-suffix="." style:num-format="1">
        <style:list-level-properties text:list-level-position-and-space-mode="label-alignment">
          <style:list-level-label-alignment text:label-followed-by="listtab"/>
        </style:list-level-properties>
      </text:list-level-style-number>
      <text:list-level-style-number text:level="8" text:style-name="WW8Num41z7" style:num-suffix="、" style:num-format="1">
        <style:list-level-properties text:list-level-position-and-space-mode="label-alignment">
          <style:list-level-label-alignment text:label-followed-by="listtab"/>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style:list-level-properties>
      </text:list-level-style-number>
      <text:list-level-style-number text:level="2" text:style-name="WW8Num42z1" style:num-suffix="、" style:num-format="1">
        <style:list-level-properties text:list-level-position-and-space-mode="label-alignment">
          <style:list-level-label-alignment text:label-followed-by="listtab"/>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2z3" style:num-suffix="." style:num-format="1">
        <style:list-level-properties text:list-level-position-and-space-mode="label-alignment">
          <style:list-level-label-alignment text:label-followed-by="listtab"/>
        </style:list-level-properties>
      </text:list-level-style-number>
      <text:list-level-style-number text:level="5" text:style-name="WW8Num42z4" style:num-suffix="、" style:num-format="1">
        <style:list-level-properties text:list-level-position-and-space-mode="label-alignment">
          <style:list-level-label-alignment text:label-followed-by="listtab"/>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2z6" style:num-suffix="." style:num-format="1">
        <style:list-level-properties text:list-level-position-and-space-mode="label-alignment">
          <style:list-level-label-alignment text:label-followed-by="listtab"/>
        </style:list-level-properties>
      </text:list-level-style-number>
      <text:list-level-style-number text:level="8" text:style-name="WW8Num42z7" style:num-suffix="、" style:num-format="1">
        <style:list-level-properties text:list-level-position-and-space-mode="label-alignment">
          <style:list-level-label-alignment text:label-followed-by="listtab"/>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style:list-level-properties>
      </text:list-level-style-number>
      <text:list-level-style-number text:level="2" text:style-name="WW8Num43z1" style:num-suffix="、" style:num-format="1">
        <style:list-level-properties text:list-level-position-and-space-mode="label-alignment">
          <style:list-level-label-alignment text:label-followed-by="listtab"/>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3z3" style:num-suffix="." style:num-format="1">
        <style:list-level-properties text:list-level-position-and-space-mode="label-alignment">
          <style:list-level-label-alignment text:label-followed-by="listtab"/>
        </style:list-level-properties>
      </text:list-level-style-number>
      <text:list-level-style-number text:level="5" text:style-name="WW8Num43z4" style:num-suffix="、" style:num-format="1">
        <style:list-level-properties text:list-level-position-and-space-mode="label-alignment">
          <style:list-level-label-alignment text:label-followed-by="listtab"/>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3z6" style:num-suffix="." style:num-format="1">
        <style:list-level-properties text:list-level-position-and-space-mode="label-alignment">
          <style:list-level-label-alignment text:label-followed-by="listtab"/>
        </style:list-level-properties>
      </text:list-level-style-number>
      <text:list-level-style-number text:level="8" text:style-name="WW8Num43z7" style:num-suffix="、" style:num-format="1">
        <style:list-level-properties text:list-level-position-and-space-mode="label-alignment">
          <style:list-level-label-alignment text:label-followed-by="listtab"/>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44z1" style:num-suffix="、" style:num-format="1">
        <style:list-level-properties text:list-level-position-and-space-mode="label-alignment">
          <style:list-level-label-alignment text:label-followed-by="listtab"/>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4z3" style:num-suffix="." style:num-format="1">
        <style:list-level-properties text:list-level-position-and-space-mode="label-alignment">
          <style:list-level-label-alignment text:label-followed-by="listtab"/>
        </style:list-level-properties>
      </text:list-level-style-number>
      <text:list-level-style-number text:level="5" text:style-name="WW8Num44z4" style:num-suffix="、" style:num-format="1">
        <style:list-level-properties text:list-level-position-and-space-mode="label-alignment">
          <style:list-level-label-alignment text:label-followed-by="listtab"/>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4z6" style:num-suffix="." style:num-format="1">
        <style:list-level-properties text:list-level-position-and-space-mode="label-alignment">
          <style:list-level-label-alignment text:label-followed-by="listtab"/>
        </style:list-level-properties>
      </text:list-level-style-number>
      <text:list-level-style-number text:level="8" text:style-name="WW8Num44z7" style:num-suffix="、" style:num-format="1">
        <style:list-level-properties text:list-level-position-and-space-mode="label-alignment">
          <style:list-level-label-alignment text:label-followed-by="listtab"/>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4</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5</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出國報告電子檔規格</dc:title>
    <meta:initial-creator>Aex</meta:initial-creator>
    <meta:creation-date>2016-03-22T12:01:00</meta:creation-date>
    <dc:date>2016-03-23T09:50:57.325000000</dc:date>
    <meta:editing-cycles>3</meta:editing-cycles>
    <meta:generator>LibreOffice/4.4.5.2$Windows_x86 LibreOffice_project/a22f674fd25a3b6f45bdebf25400ed2adff0ff99</meta:generator>
    <meta:editing-duration>PT3M24S</meta:editing-duration>
    <meta:document-statistic meta:table-count="1" meta:image-count="0" meta:object-count="0" meta:page-count="7" meta:paragraph-count="65" meta:word-count="3165" meta:character-count="3237" meta:non-whitespace-character-count="3233"/>
  </office:meta>
</office:document-meta>
</file>