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3.836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text-indent="2.498cm" style:auto-text-indent="false"/>
    </style:style>
    <style:style style:name="P9" style:family="paragraph" style:parent-style-name="Standard">
      <style:paragraph-properties fo:margin-left="0cm" fo:margin-right="0cm" fo:text-indent="2.498cm" style:auto-text-indent="false"/>
    </style:style>
    <style:style style:name="P10" style:family="paragraph" style:parent-style-name="Standard">
      <style:paragraph-properties fo:line-height="150%" fo:break-before="page"/>
      <style:text-properties fo:font-weight="bold" style:font-weight-asian="bold"/>
    </style:style>
    <style:style style:name="P11" style:family="paragraph" style:parent-style-name="Standard">
      <style:paragraph-properties fo:margin-left="0.423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出國報告</text:p>
      <text:p text:style-name="P1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Standard"/>
      <text:p text:style-name="P5"><text:span text:style-name="T4">我國與紐西蘭簽訂「台紐經濟合作協定」（ANZTEC）一週年，雙邊經貿合作與文化交流之進展與現況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服務機關：外交部</text:p>
      <text:p text:style-name="P8">姓名職稱：台灣光華雜誌資深編輯朱立群、資深攝影莊坤儒</text:p>
      <text:p text:style-name="P8">派赴國家：紐西蘭</text:p>
      <text:p text:style-name="P8">出國期間：103年11月15日至26日</text:p>
      <text:p text:style-name="P8">報告日期：104年3月</text:p>
      <text:p text:style-name="Standard"/>
      <text:p text:style-name="P10">摘要：</text:p>
      <text:p text:style-name="P4">我國與紐西蘭於2012年7月完成簽署《台紐經濟合作協定》（ANZTEC），為我與非邦交國簽署的第一個經濟合作協定。該協定生效將屆一週年之際，外交部《台灣光華雜誌》於2014年11月派遣資深文字編輯朱立群及資深攝影莊坤儒赴紐西蘭採訪，報導雙邊經貿合作與文化交流最新發展現況。本出國報告即據此次採訪成果撰寫，內容包括採訪目的、過程、心得及建議，併附本案採訪報導五篇，各篇皆以中、英文雙語對照方式呈現。</text:p>
      <text:p text:style-name="P2"/>
      <text:p text:style-name="P4">第一篇〈ANZTEC協定，「紐」動台灣〉報導台紐進出口貿易量受惠於ANZTEC關稅調降協定最新狀況、兩國共同推動影視合製契機、雙方原住民文化交流，以及ANZTEC簽署對我後續爭取參與「跨太平洋夥伴協定」（TPP）等區域經濟協定談判之助益。</text:p>
      <text:p text:style-name="P4"/>
      <text:p text:style-name="P4">第二篇〈合製電影，台紐商機加乘〉報導在ANZTEC協定架構之下，台紐影視合製協議的第一步<text:span text:style-name="T5">——</text:span>電影合製，在兩國官方主管機關的核准下，為雙邊的電影產業共同製作、拍攝與行銷開創契機。此篇報導並回顧1994年在台紐之間未有任何影視合製協議之前，雙邊當時極可能促成、最後卻因資金問題而功虧一簣的電影合製計畫《白蛇傳》。</text:p>
      <text:p text:style-name="P4"/>
      <text:p text:style-name="P4">第三篇〈基督城：台灣移民的夢幻天堂〉報導紐西蘭南島基督城台灣移民的就業與生活現況。根據紐西蘭人口普查資料，台灣移民人數不到6,000人，其中高達七成五住在北島第一大城奧克蘭。相較之下，定居基督城者僅約500位。基督城享有「花園城市」之譽，市容優美、生活步調閒適，在此定居的我國僑民多數並非從事工商業「打拚」生活，而是開設農場民宿、種水果、自創酒類品牌等，在這個紐西蘭公認的移民天堂裡「享受」人生。</text:p>
      <text:p text:style-name="P4"/>
      <text:p text:style-name="P4"><text:soft-page-break/>第四篇〈台紐原住民，扎根民族教育〉報導台灣原住民部落學校與紐西蘭毛利族推動族群教育的現況，以及推動過程中遇到的困難和解決之道。</text:p>
      <text:p text:style-name="P4"/>
      <text:p text:style-name="P4">第五篇〈Kiwi文學的驚嘆號〉報導紐西蘭文學概貌，以及在台灣翻譯引介的情況，同時也報導紐西蘭作為2015年台北國際書展主題國的參展規畫，及來訪重要作家及作品的介紹。</text:p>
      <text:p text:style-name="P4"/>
      <text:p text:style-name="P4"/>
      <text:p text:style-name="P2">目的：</text:p>
      <text:p text:style-name="P4">《台紐經濟合作協定》是我國在世界貿易組織（WTO）的架構下，與非邦交國簽署的第一個經濟合作及自由貿易協定，自2013年12月1日生效起，幾乎所有台紐貿易的關稅貨品項目，立即或逐年降為零關稅。</text:p>
      <text:p text:style-name="P4"/>
      <text:p text:style-name="P4">此外，該協定也納入了影視合製、原住民交流，以及航空運輸等無涉貨品貿易的合作事項，被譽為是「全面性」和「高品質」的自由貿易協定，各界普遍認為，有助於我國爭取參與TPP。</text:p>
      <text:p text:style-name="P4"/>
      <text:p text:style-name="P4">台紐夥伴關係大躍進，為此，《台灣光華雜誌》特別企畫製作「『紐』動台灣」專題，前往紐西蘭採訪，報導協定簽署之後，兩國經貿合作與文化交流之發展。</text:p>
      <text:p text:style-name="P4"/>
      <text:p text:style-name="P4"/>
      <text:p text:style-name="P2">過程：</text:p>
      <text:p text:style-name="P4">此次赴紐西蘭採訪共計12日，2014年11月16日抵達紐西蘭後，依序於威靈頓、基督城、奧克蘭共3個城市進行採訪。</text:p>
      <text:p text:style-name="P4"/>
      <text:p text:style-name="P4">威靈頓乃紐西蘭之首都及文化之都，本次採訪在規畫階段，外交部駐紐西蘭代<text:soft-page-break/>表處曾協助洽排在威靈頓之採訪行程，於威靈頓停留三天期間，共計採訪紐西蘭電影委員會財務長Mr. Mladen Ivancic、《台紐經濟合作協定）紐方主要談判代表Mr. Charles Finny，以及紐西蘭出口協會執行董事Ms. Catherine Beard。此外也於紐西蘭導演彼得<text:span text:style-name="T5">‧</text:span>傑克森（Peter Jackson）與團隊夥伴理查<text:span text:style-name="T5">‧</text:span>泰勒（Richard Taylor）打造的「威塔工作室」（The Weta Workshop）和「威塔穴」（The Weta Cave）進行採訪，對於紐西蘭電影與觀光產業聯合行銷可供借鏡之處，均於報導中陳述。</text:p>
      <text:p text:style-name="P4"/>
      <text:p text:style-name="P4">基督城乃紐西蘭南島第一大城，被譽為「花園城市」，整座城市呈現舒適、慢活之田園生活型態，迥異於北島大城奧克蘭與威靈頓。在紐西蘭南島台商協會的協助之下，於基督城停留期間，採訪台僑生活及創業的故事。</text:p>
      <text:p text:style-name="P4"/>
      <text:p text:style-name="P4">北島奧克蘭是紐西蘭全國第一大城，城市活動以工商業為主。於此停留期間，採訪了2015台北書展紐西蘭國家館策展人Mr. Kevin Chapman、Wendy Pye出版社負責人Dame Wendy Pye，以及前往Wananga O Aotearoa毛利大學進行原住民族群教育的相關採訪。</text:p>
      <text:p text:style-name="P4"/>
      <text:p text:style-name="P2">心得及建議：</text:p>
      <text:p text:style-name="P4">我國是紐西蘭第十大出口市場、第十三大貿易夥伴，紐西蘭出口至我國品項以農牧產品為主，在市場上，與我國的農產品互補多於競爭。</text:p>
      <text:p text:style-name="P4"/>
      <text:p text:style-name="P4">相較之下，紐西蘭是缺乏工業及製造業（不含食品及農產品加工業）的農牧大國，我國出口至紐西蘭的品項主要是螺帽、螺絲、手工具、鋼板建材、自行車等產品。總體而言，自ANZTEC簽訂後，進出口關稅項目立即或逐年調降至零關稅，雙邊貿易都因此而獲益。</text:p>
      <text:p text:style-name="P4"/>
      <text:p text:style-name="P11"><text:soft-page-break/>此外，ANZTEC納入影視合作、航空業天空開放，以及原住民合作等協議，讓ANZTEC成為備受各國關注的全面性、高品質經濟合作協議。據此，誠如學界與媒體評論多所指出，ANZTEC後續的外溢效益值得後續多加關注，這些效益包括有利於我國對其他非友邦國家及TPP等區域經濟整合架構，爭取參與合作協定的諮商與談判。</text:p>
      <text:p text:style-name="P4"/>
      <text:p text:style-name="P4">ANZTEC的簽署，也讓台灣和紐西蘭的雙邊合作有了穩固的基礎，在此基礎之上，兩國未來在經貿、文化、環保綠能科技發展及醫藥研發多方面的交流，皆有無限寬廣的空間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98135</meta:initial-creator>
    <meta:creation-date>2015-03-23T15:45:00</meta:creation-date>
    <dc:creator>asus</dc:creator>
    <dc:date>2015-03-27T11:46:00</dc:date>
    <meta:print-date>2015-03-27T11:11:00</meta:print-date>
    <meta:editing-cycles>17</meta:editing-cycles>
    <meta:editing-duration>PT3H</meta:editing-duration>
    <meta:document-statistic meta:table-count="0" meta:image-count="0" meta:object-count="0" meta:page-count="5" meta:paragraph-count="29" meta:word-count="1966" meta:character-count="2212" meta:non-whitespace-character-count="2193"/>
    <meta:generator>LibreOffice/5.0.5.2$Windows_x86 LibreOffice_project/55b006a02d247b5f7215fc6ea0fde844b30035b3</meta:generator>
  </office:meta>
</office:document-meta>
</file>