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2.942cm"/>
    </style:style>
    <style:style style:name="表格1.B" style:family="table-column">
      <style:table-column-properties style:column-width="7.25cm"/>
    </style:style>
    <style:style style:name="表格1.C" style:family="table-column">
      <style:table-column-properties style:column-width="5.4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cm" fo:margin-left="0.799cm" table:align="left" style:writing-mode="lr-tb"/>
    </style:style>
    <style:style style:name="表格2.A" style:family="table-column">
      <style:table-column-properties style:column-width="2.11cm"/>
    </style:style>
    <style:style style:name="表格2.B" style:family="table-column">
      <style:table-column-properties style:column-width="5.65cm"/>
    </style:style>
    <style:style style:name="表格2.C" style:family="table-column">
      <style:table-column-properties style:column-width="1.369cm"/>
    </style:style>
    <style:style style:name="表格2.D" style:family="table-column">
      <style:table-column-properties style:column-width="5.7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cm" fo:margin-left="0.799cm" table:align="left" style:writing-mode="lr-tb"/>
    </style:style>
    <style:style style:name="表格3.A" style:family="table-column">
      <style:table-column-properties style:column-width="2.693cm"/>
    </style:style>
    <style:style style:name="表格3.B" style:family="table-column">
      <style:table-column-properties style:column-width="3cm"/>
    </style:style>
    <style:style style:name="表格3.C" style:family="table-column">
      <style:table-column-properties style:column-width="9.206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top="0cm" fo:margin-bottom="0.494cm" loext:contextual-spacing="false" fo:line-height="0.882cm"/>
    </style:style>
    <style:style style:name="P2" style:family="paragraph" style:parent-style-name="Heading_20_1">
      <style:paragraph-properties fo:margin-top="0cm" fo:margin-bottom="0.494cm" loext:contextual-spacing="false" fo:line-height="0.882cm"/>
      <style:text-properties style:font-name="標楷體" fo:font-size="16pt" style:font-name-asian="標楷體" style:font-size-asian="16pt" style:font-name-complex="標楷體" style:font-size-complex="16pt"/>
    </style:style>
    <style:style style:name="P3" style:family="paragraph" style:parent-style-name="Heading_20_1">
      <style:paragraph-properties fo:margin-top="0cm" fo:margin-bottom="0.494cm" loext:contextual-spacing="false" fo:line-height="150%"/>
    </style:style>
    <style:style style:name="P4" style:family="paragraph" style:parent-style-name="Heading_20_1">
      <style:paragraph-properties fo:margin-top="0cm" fo:margin-bottom="0cm" loext:contextual-spacing="false" fo:line-height="0.953cm"/>
    </style:style>
    <style:style style:name="P5" style:family="paragraph" style:parent-style-name="Contents_20_1">
      <style:paragraph-properties fo:line-height="0.706cm">
        <style:tab-stops>
          <style:tab-stop style:position="15.482cm" style:type="right" style:leader-style="dotted" style:leader-text="."/>
        </style:tab-stops>
      </style:paragraph-properties>
    </style:style>
    <style:style style:name="P6" style:family="paragraph" style:parent-style-name="Heading_20_3">
      <style:paragraph-properties fo:margin-top="0.318cm" fo:margin-bottom="0.318cm" loext:contextual-spacing="false" fo:line-height="0.882cm"/>
    </style:style>
    <style:style style:name="P7" style:family="paragraph" style:parent-style-name="Heading_20_3">
      <style:paragraph-properties fo:margin-top="0.318cm" fo:margin-bottom="0.318cm" loext:contextual-spacing="false" fo:line-height="0.882cm"/>
      <style:text-properties style:font-name="標楷體" fo:font-size="14pt" style:font-name-asian="標楷體" style:font-size-asian="14pt" style:font-name-complex="標楷體" style:font-size-complex="14pt"/>
    </style:style>
    <style:style style:name="P8" style:family="paragraph" style:parent-style-name="Heading_20_3">
      <style:paragraph-properties fo:margin-top="0.318cm" fo:margin-bottom="0.318cm" loext:contextual-spacing="false" fo:line-height="150%"/>
      <style:text-properties style:font-name="標楷體" fo:font-size="14pt" style:font-name-asian="標楷體" style:font-size-asian="14pt" style:font-name-complex="標楷體" style:font-size-complex="14pt"/>
    </style:style>
    <style:style style:name="P9" style:family="paragraph" style:parent-style-name="Heading_20_3">
      <style:paragraph-properties fo:margin-top="0.318cm" fo:margin-bottom="0.318cm" loext:contextual-spacing="false" fo:line-height="0.882cm"/>
      <style:text-properties style:font-name="標楷體" fo:font-size="14pt" style:font-name-asian="標楷體" style:font-size-asian="14pt" style:font-name-complex="標楷體"/>
    </style:style>
    <style:style style:name="P10" style:family="paragraph" style:parent-style-name="Heading_20_3">
      <style:paragraph-properties fo:margin-top="0.318cm" fo:margin-bottom="0.318cm" loext:contextual-spacing="false" fo:line-height="150%"/>
    </style:style>
    <style:style style:name="P11" style:family="paragraph" style:parent-style-name="Standard" style:list-style-name="WW8Num2">
      <style:paragraph-properties fo:line-height="0.882cm"/>
    </style:style>
    <style:style style:name="P12"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style>
    <style:style style:name="P13"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style:line-height-at-least="0.423cm"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5"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26pt"/>
    </style:style>
    <style:style style:name="P16"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17" style:family="paragraph" style:parent-style-name="Standard" style:list-style-name="">
      <style:text-properties style:font-name="標楷體" fo:font-size="14pt" fo:language="zh" fo:country="TW" style:font-name-asian="標楷體" style:font-size-asian="14pt" style:language-asian="zh" style:country-asian="TW" style:font-name-complex="標楷體" style:font-size-complex="14pt"/>
    </style:style>
    <style:style style:name="P18"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7">
      <style:paragraph-properties fo:line-height="150%"/>
      <style:text-properties style:font-name="標楷體" fo:font-size="14pt" style:font-name-asian="標楷體" style:font-size-asian="14pt" style:font-name-complex="標楷體" style:font-size-complex="14pt"/>
    </style:style>
    <style:style style:name="P21" style:family="paragraph" style:parent-style-name="Standard" style:list-style-name="WW8Num8">
      <style:paragraph-properties fo:line-height="150%"/>
      <style:text-properties style:font-name="標楷體" fo:font-size="14pt" style:font-name-asian="標楷體" style:font-size-asian="14pt" style:font-name-complex="標楷體" style:font-size-complex="14pt"/>
    </style:style>
    <style:style style:name="P22" style:family="paragraph" style:parent-style-name="Standard" style:list-style-name="WW8Num27">
      <style:paragraph-properties fo:line-height="150%"/>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line-height="150%"/>
      <style:text-properties style:font-name="標楷體" fo:font-size="14pt" style:font-name-asian="標楷體" style:font-size-asian="14pt" style:font-name-complex="標楷體" style:font-size-complex="14pt"/>
    </style:style>
    <style:style style:name="P24" style:family="paragraph" style:parent-style-name="Standard" style:list-style-name="WW8Num31">
      <style:paragraph-properties fo:line-height="150%"/>
      <style:text-properties style:font-name="標楷體" fo:font-size="14pt" style:font-name-asian="標楷體" style:font-size-asian="14pt" style:font-name-complex="標楷體" style:font-size-complex="14pt"/>
    </style:style>
    <style:style style:name="P25" style:family="paragraph" style:parent-style-name="Standard" style:list-style-name="WW8Num33">
      <style:paragraph-properties fo:line-height="150%"/>
      <style:text-properties style:font-name="標楷體" fo:font-size="14pt" style:font-name-asian="標楷體" style:font-size-asian="14pt" style:font-name-complex="標楷體" style:font-size-complex="14pt"/>
    </style:style>
    <style:style style:name="P26" style:family="paragraph" style:parent-style-name="Standard" style:list-style-name="WW8Num20">
      <style:paragraph-properties fo:line-height="150%"/>
      <style:text-properties style:font-name="標楷體" fo:font-size="14pt" style:font-name-asian="標楷體" style:font-size-asian="14pt" style:font-name-complex="標楷體" style:font-size-complex="14pt"/>
    </style:style>
    <style:style style:name="P27" style:family="paragraph" style:parent-style-name="Standard" style:list-style-name="WW8Num16">
      <style:paragraph-properties fo:line-height="150%"/>
      <style:text-properties style:font-name="標楷體" fo:font-size="14pt" style:font-name-asian="標楷體" style:font-size-asian="14pt" style:font-name-complex="標楷體" style:font-size-complex="14pt"/>
    </style:style>
    <style:style style:name="P28" style:family="paragraph" style:parent-style-name="Standard" style:list-style-name="WW8Num36">
      <style:paragraph-properties fo:line-height="150%"/>
      <style:text-properties style:font-name="標楷體" fo:font-size="14pt" style:font-name-asian="標楷體" style:font-size-asian="14pt" style:font-name-complex="標楷體" style:font-size-complex="14pt"/>
    </style:style>
    <style:style style:name="P29" style:family="paragraph" style:parent-style-name="Standard" style:list-style-name="WW8Num28">
      <style:paragraph-properties fo:line-height="150%"/>
      <style:text-properties style:font-name="標楷體" fo:font-size="14pt" style:font-name-asian="標楷體" style:font-size-asian="14pt" style:font-name-complex="標楷體" style:font-size-complex="14pt"/>
    </style:style>
    <style:style style:name="P30" style:family="paragraph" style:parent-style-name="Standard" style:list-style-name="WW8Num6">
      <style:paragraph-properties fo:line-height="150%"/>
      <style:text-properties style:font-name="標楷體" fo:font-size="14pt" style:font-name-asian="標楷體" style:font-size-asian="14pt" style:font-name-complex="標楷體" style:font-size-complex="14pt"/>
    </style:style>
    <style:style style:name="P31" style:family="paragraph" style:parent-style-name="Standard" style:list-style-name="WW8Num1">
      <style:paragraph-properties fo:line-height="150%"/>
      <style:text-properties style:font-name="標楷體" fo:font-size="14pt" style:font-name-asian="標楷體" style:font-size-asian="14pt" style:font-name-complex="標楷體" style:font-size-complex="14pt"/>
    </style:style>
    <style:style style:name="P32" style:family="paragraph" style:parent-style-name="Standard" style:list-style-name="WW8Num21">
      <style:paragraph-properties fo:line-height="150%"/>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2">
      <style:paragraph-properties fo:line-height="0.882cm"/>
      <style:text-properties style:font-name="標楷體" fo:font-size="14pt" style:font-name-asian="標楷體" style:font-size-asian="14pt" style:font-name-complex="標楷體"/>
    </style:style>
    <style:style style:name="P35" style:family="paragraph" style:parent-style-name="Standard" style:list-style-name="WW8Num3">
      <style:paragraph-properties fo:line-height="150%"/>
    </style:style>
    <style:style style:name="P36" style:family="paragraph" style:parent-style-name="Standard" style:list-style-name="WW8Num33">
      <style:paragraph-properties fo:line-height="150%"/>
    </style:style>
    <style:style style:name="P37" style:family="paragraph" style:parent-style-name="Standard" style:list-style-name="WW8Num6">
      <style:paragraph-properties fo:line-height="150%"/>
    </style:style>
    <style:style style:name="P38"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39" style:family="paragraph" style:parent-style-name="Standard" style:master-page-name="Standard">
      <style:paragraph-properties fo:margin-top="0.212cm" fo:margin-bottom="0cm" loext:contextual-spacing="false" fo:line-height="0.882cm" style:page-number="1"/>
      <style:text-properties style:font-name="標楷體" fo:font-size="20pt" style:font-name-asian="標楷體" style:font-size-asian="20pt" style:font-name-complex="標楷體"/>
    </style:style>
    <style:style style:name="P40" style:family="paragraph" style:parent-style-name="Standard">
      <style:paragraph-properties fo:margin-left="0cm" fo:margin-right="0cm" fo:line-height="0.706cm" fo:text-align="justify" style:justify-single-word="false" fo:text-indent="2.54cm" style:auto-text-indent="false"/>
    </style:style>
    <style:style style:name="P41" style:family="paragraph" style:parent-style-name="Standard">
      <style:paragraph-properties fo:margin-left="0cm" fo:margin-right="0cm" fo:line-height="0.706cm" fo:text-align="justify" style:justify-single-word="false" fo:text-indent="2.54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margin-top="0.318cm" fo:margin-bottom="0.318cm" loext:contextual-spacing="false" fo:line-height="0.706cm" fo:text-align="justify" style:justify-single-word="false" fo:text-indent="3.75cm" style:auto-text-indent="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3" style:family="paragraph" style:parent-style-name="Standard">
      <style:paragraph-properties fo:margin-left="0cm" fo:margin-right="0cm" fo:margin-top="0.494cm" fo:margin-bottom="0.494cm" loext:contextual-spacing="false" fo:line-height="0.882cm" fo:text-align="justify" style:justify-single-word="false" fo:text-indent="0.951cm" style:auto-text-indent="false"/>
    </style:style>
    <style:style style:name="P44" style:family="paragraph" style:parent-style-name="Standard">
      <style:paragraph-properties fo:margin-left="0cm" fo:margin-right="0cm" fo:margin-top="0.494cm" fo:margin-bottom="0.494cm" loext:contextual-spacing="false" fo:line-height="0.882cm" fo:text-align="justify" style:justify-single-word="false" fo:text-indent="0.95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494cm" fo:margin-bottom="0.494cm" loext:contextual-spacing="false" fo:line-height="0.882cm" fo:text-align="justify" style:justify-single-word="false" fo:text-indent="0.951cm" style:auto-text-indent="false"/>
      <style:text-properties style:font-name="標楷體" fo:font-size="14pt" officeooo:paragraph-rsid="0017cfd7" style:font-name-asian="標楷體" style:font-size-asian="14pt" style:font-name-complex="標楷體" style:font-size-complex="14pt"/>
    </style:style>
    <style:style style:name="P46" style:family="paragraph" style:parent-style-name="Standard">
      <style:paragraph-properties fo:margin-left="0cm" fo:margin-right="0cm" fo:margin-top="0.494cm" fo:margin-bottom="0.494cm" loext:contextual-spacing="false" fo:line-height="150%" fo:text-align="justify" style:justify-single-word="false" fo:text-indent="0.95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margin-top="0.494cm" fo:margin-bottom="0.494cm" loext:contextual-spacing="false" fo:line-height="0.035cm" fo:text-align="justify" style:justify-single-word="false" fo:text-indent="0.95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orphans="2" fo:widows="2" fo:break-before="page"/>
      <style:text-properties style:font-name="標楷體" fo:font-size="14pt" style:font-name-asian="標楷體" style:font-size-asian="14pt" style:font-name-complex="標楷體"/>
    </style:style>
    <style:style style:name="P4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0">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3">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0">
      <style:paragraph-properties fo:margin-top="0cm" fo:margin-bottom="0cm" loext:contextual-spacing="false" fo:line-height="0.882cm" fo:text-align="justify" style:justify-single-word="false"/>
    </style:style>
    <style:style style:name="P55" style:family="paragraph" style:parent-style-name="Standard" style:list-style-name="WW8Num23">
      <style:paragraph-properties fo:margin-top="0cm" fo:margin-bottom="0cm" loext:contextual-spacing="false" fo:line-height="0.882cm" fo:text-align="justify" style:justify-single-word="false"/>
    </style:style>
    <style:style style:name="P56" style:family="paragraph" style:parent-style-name="Standard" style:list-style-name="WW8Num10">
      <style:paragraph-properties fo:margin-top="0cm" fo:margin-bottom="0.494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7">
      <style:paragraph-properties fo:margin-top="0cm" fo:margin-bottom="0.494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318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98cm" fo:margin-right="0cm" fo:margin-top="0cm" fo:margin-bottom="0.318cm" loext:contextual-spacing="false" fo:line-height="0.882cm" fo:text-align="justify" style:justify-single-word="false" fo:text-indent="1cm" style:auto-text-indent="false"/>
    </style:style>
    <style:style style:name="P61" style:family="paragraph" style:parent-style-name="Standard">
      <style:paragraph-properties fo:margin-left="0.998cm" fo:margin-right="0cm" fo:margin-top="0cm" fo:margin-bottom="0.318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998cm" fo:margin-right="0cm" fo:margin-top="0cm" fo:margin-bottom="0.318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98cm" fo:margin-right="0cm" fo:margin-top="0cm" fo:margin-bottom="0.318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98cm" fo:margin-right="0cm" fo:margin-top="0cm" fo:margin-bottom="0.318cm" loext:contextual-spacing="false" fo:line-height="150%" fo:text-align="justify" style:justify-single-word="false" fo:text-indent="1cm" style:auto-text-indent="false"/>
    </style:style>
    <style:style style:name="P65" style:family="paragraph" style:parent-style-name="Standard">
      <style:paragraph-properties fo:margin-left="0.998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998cm" fo:margin-right="0cm" fo:line-height="0.035cm" fo:text-align="justify" style:justify-single-word="false" fo:text-indent="1cm" style:auto-text-indent="false"/>
      <style:text-properties style:font-name="標楷體" fo:font-size="14pt" officeooo:rsid="0017cfd7" officeooo:paragraph-rsid="0017cfd7" style:font-name-asian="標楷體" style:font-size-asian="14pt" style:font-name-complex="標楷體"/>
    </style:style>
    <style:style style:name="P67" style:family="paragraph" style:parent-style-name="Standard">
      <style:paragraph-properties fo:margin-left="0.998cm" fo:margin-right="0cm" fo:line-height="150%" fo:text-align="justify" style:justify-single-word="false" fo:text-indent="1cm" style:auto-text-indent="false"/>
    </style:style>
    <style:style style:name="P68" style:family="paragraph" style:parent-style-name="Standard">
      <style:paragraph-properties fo:margin-left="0.998cm" fo:margin-right="0cm" fo:margin-top="0.494cm" fo:margin-bottom="0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98cm" fo:margin-right="0cm" fo:margin-top="0.494cm" fo:margin-bottom="0cm" loext:contextual-spacing="false" fo:line-height="150%" fo:text-align="justify" style:justify-single-word="false" fo:text-indent="1cm" style:auto-text-indent="false"/>
    </style:style>
    <style:style style:name="P70" style:family="paragraph" style:parent-style-name="Standard">
      <style:paragraph-properties fo:margin-left="0.998cm" fo:margin-right="0cm" fo:margin-top="0.318cm" fo:margin-bottom="0.318cm" loext:contextual-spacing="false" fo:line-height="0.882cm" fo:text-align="justify" style:justify-single-word="false" fo:text-indent="1cm" style:auto-text-indent="false"/>
    </style:style>
    <style:style style:name="P71" style:family="paragraph" style:parent-style-name="Standard">
      <style:paragraph-properties fo:margin-left="0.998cm" fo:margin-right="0cm" fo:margin-top="0.318cm" fo:margin-bottom="0.318cm" loext:contextual-spacing="false" fo:line-height="0.882cm" fo:text-align="justify" style:justify-single-word="false" fo:text-indent="1cm" style:auto-text-indent="false"/>
      <style:text-properties officeooo:paragraph-rsid="0017cfd7"/>
    </style:style>
    <style:style style:name="P72" style:family="paragraph" style:parent-style-name="Standard">
      <style:paragraph-properties fo:margin-left="0.998cm" fo:margin-right="0cm" fo:margin-top="0.318cm" fo:margin-bottom="0.318cm" loext:contextual-spacing="false"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98cm" fo:margin-right="0cm" fo:margin-top="0.318cm" fo:margin-bottom="0.318cm" loext:contextual-spacing="false" fo:line-height="150%" fo:text-align="justify" style:justify-single-word="false" fo:text-indent="1cm" style:auto-text-indent="false"/>
    </style:style>
    <style:style style:name="P74" style:family="paragraph" style:parent-style-name="Standard" style:list-style-name="WW8Num37">
      <style:paragraph-properties fo:margin-left="2.54cm" fo:margin-right="0cm" fo:margin-top="0.318cm" fo:margin-bottom="0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WW8Num37">
      <style:paragraph-properties fo:margin-left="2.54cm" fo:margin-right="0cm" fo:line-height="150%" fo:text-indent="-0.85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4">
      <style:paragraph-properties fo:margin-left="2.54cm" fo:margin-right="0cm" fo:line-height="150%" fo:text-indent="-0.8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2.54cm" fo:margin-right="0cm" fo:line-height="150%" fo:text-indent="-0.85cm" style:auto-text-indent="false"/>
    </style:style>
    <style:style style:name="P78" style:family="paragraph" style:parent-style-name="Standard" style:list-style-name="WW8Num24">
      <style:paragraph-properties fo:margin-left="2.54cm" fo:margin-right="0cm" fo:margin-top="0cm" fo:margin-bottom="0.318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21">
      <style:paragraph-properties fo:margin-left="2.54cm" fo:margin-right="0cm" fo:margin-top="0.318cm" fo:margin-bottom="0.318cm" loext:contextual-spacing="false" fo:line-height="0.882cm" fo:text-indent="-0.8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21">
      <style:paragraph-properties fo:margin-left="2.54cm" fo:margin-right="0cm" fo:margin-top="0.318cm" fo:margin-bottom="0.318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37">
      <style:paragraph-properties fo:margin-left="1.7cm" fo:margin-right="0cm" fo:margin-top="0.318cm" fo:margin-bottom="0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28">
      <style:paragraph-properties fo:margin-left="1.7cm" fo:margin-right="0cm" fo:line-height="150%" fo:text-indent="-0.85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list-style-name="WW8Num32">
      <style:paragraph-properties fo:margin-left="1.7cm" fo:margin-right="0cm" fo:line-height="150%" fo:text-indent="-0.85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28">
      <style:paragraph-properties fo:margin-left="1.7cm" fo:margin-right="0cm" fo:margin-top="0cm" fo:margin-bottom="0.318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0">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7">
      <style:paragraph-properties fo:margin-top="0.318cm" fo:margin-bottom="0cm" loext:contextual-spacing="false" fo:line-height="150%"/>
      <style:text-properties style:font-name="標楷體" fo:font-size="14pt" style:font-name-asian="標楷體" style:font-size-asian="14pt" style:font-name-complex="標楷體" style:font-size-complex="14pt"/>
    </style:style>
    <style:style style:name="P87" style:family="paragraph" style:parent-style-name="Standard" style:list-style-name="WW8Num20">
      <style:paragraph-properties fo:margin-top="0.318cm" fo:margin-bottom="0cm" loext:contextual-spacing="false" fo:line-height="150%"/>
      <style:text-properties style:font-name="標楷體" fo:font-size="14pt" style:font-name-asian="標楷體" style:font-size-asian="14pt" style:font-name-complex="標楷體" style:font-size-complex="14pt"/>
    </style:style>
    <style:style style:name="P88" style:family="paragraph" style:parent-style-name="Standard" style:list-style-name="WW8Num34">
      <style:paragraph-properties fo:margin-left="2.501cm" fo:margin-right="0cm" fo:line-height="150%" fo:text-indent="-0.75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5">
      <style:paragraph-properties fo:margin-left="2.501cm" fo:margin-right="0cm" fo:line-height="150%" fo:text-indent="-0.75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34">
      <style:paragraph-properties fo:margin-left="2.501cm" fo:margin-right="0cm" fo:line-height="150%" fo:text-indent="-0.75cm" style:auto-text-indent="false"/>
    </style:style>
    <style:style style:name="P91" style:family="paragraph" style:parent-style-name="Standard" style:list-style-name="WW8Num25">
      <style:paragraph-properties fo:margin-left="2.501cm" fo:margin-right="0cm" fo:line-height="150%" fo:text-indent="-0.75cm" style:auto-text-indent="false"/>
    </style:style>
    <style:style style:name="P92" style:family="paragraph" style:parent-style-name="Standard">
      <style:paragraph-properties fo:margin-left="1.693cm" fo:margin-right="0cm" fo:line-height="150%"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29">
      <style:paragraph-properties fo:margin-left="1.501cm" fo:margin-right="0cm" fo:margin-top="0.318cm" fo:margin-bottom="0.318cm" loext:contextual-spacing="false" fo:line-height="0.882cm" fo:text-align="justify" style:justify-single-word="false" fo:text-indent="-1.501cm" style:auto-text-indent="false"/>
    </style:style>
    <style:style style:name="P94" style:family="paragraph" style:parent-style-name="Standard" style:list-style-name="WW8Num29">
      <style:paragraph-properties fo:margin-left="1.501cm" fo:margin-right="0cm" fo:margin-top="0.318cm" fo:margin-bottom="0.318cm" loext:contextual-spacing="false" fo:line-height="0.882cm" fo:text-align="justify" style:justify-single-word="false" fo:text-indent="-1.501cm" style:auto-text-indent="false"/>
      <style:text-properties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1.503cm" fo:margin-right="0cm" fo:margin-top="0.318cm" fo:margin-bottom="0.318cm" loext:contextual-spacing="false" fo:line-height="0.882cm" fo:text-align="justify" style:justify-single-word="false" fo:text-indent="1cm" style:auto-text-indent="false"/>
    </style:style>
    <style:style style:name="P96" style:family="paragraph" style:parent-style-name="Standard">
      <style:paragraph-properties fo:margin-left="1.503cm" fo:margin-right="0cm" fo:margin-top="0.318cm" fo:margin-bottom="0.318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693cm" fo:margin-right="0cm" fo:margin-top="0.318cm" fo:margin-bottom="0.318cm" loext:contextual-spacing="false" fo:line-height="0.882cm" fo:text-align="justify" style:justify-single-word="false" fo:text-indent="1cm" style:auto-text-indent="false"/>
    </style:style>
    <style:style style:name="P98" style:family="paragraph" style:parent-style-name="Standard">
      <style:paragraph-properties fo:margin-left="1.693cm" fo:margin-right="0cm" fo:margin-top="0.318cm" fo:margin-bottom="0.318cm" loext:contextual-spacing="false" fo:line-height="0.882cm" fo:text-align="justify" style:justify-single-word="false" fo:text-indent="1cm" style:auto-text-indent="false"/>
      <style:text-properties officeooo:paragraph-rsid="0017cfd7"/>
    </style:style>
    <style:style style:name="P99" style:family="paragraph" style:parent-style-name="Standard" style:master-page-name="轉換_20_1">
      <style:paragraph-properties fo:line-height="0.811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Standard" style:master-page-name="轉換_20_2">
      <style:paragraph-properties fo:line-height="0.141cm" style:page-number="1"/>
      <style:text-properties style:font-name="標楷體" fo:font-size="8pt" style:font-name-asian="標楷體" style:font-size-asian="8pt" style:font-name-complex="標楷體" style:font-size-complex="8pt"/>
    </style:style>
    <style:style style:name="P101" style:family="paragraph" style:parent-style-name="Contents_20_2">
      <style:paragraph-properties fo:line-height="0.706cm">
        <style:tab-stops>
          <style:tab-stop style:position="15.482cm" style:type="right" style:leader-style="dotted" style:leader-text="."/>
        </style:tab-stops>
      </style:paragraph-properties>
    </style:style>
    <style:style style:name="P102" style:family="paragraph" style:parent-style-name="Heading_20_2">
      <style:paragraph-properties fo:line-height="0.953cm"/>
      <style:text-properties style:font-name="標楷體" fo:font-size="14pt" style:font-name-asian="標楷體" style:font-size-asian="14pt" style:font-name-complex="標楷體" style:font-size-complex="14pt"/>
    </style:style>
    <style:style style:name="P103" style:family="paragraph" style:parent-style-name="Heading_20_2">
      <style:paragraph-properties fo:line-height="150%"/>
      <style:text-properties style:font-name="標楷體" fo:font-size="14pt" style:font-name-asian="標楷體" style:font-size-asian="14pt" style:font-name-complex="標楷體" style:font-size-complex="14pt"/>
    </style:style>
    <style:style style:name="P104" style:family="paragraph" style:parent-style-name="Footnote">
      <style:paragraph-properties fo:margin-left="0.674cm" fo:margin-right="0cm" fo:text-indent="-0.423cm" style:auto-text-indent="false"/>
    </style:style>
    <style:style style:name="P105" style:family="paragraph" style:parent-style-name="Footnote">
      <style:paragraph-properties fo:margin-left="0.423cm" fo:margin-right="0cm" fo:text-indent="-0.423cm" style:auto-text-indent="false"/>
    </style:style>
    <style:style style:name="P106" style:family="paragraph" style:parent-style-name="Footnote">
      <style:paragraph-properties fo:margin-left="0.25cm" fo:margin-right="0cm" fo:text-align="justify" style:justify-single-word="false" fo:text-indent="-0.25cm" style:auto-text-indent="false"/>
    </style:style>
    <style:style style:name="P107" style:family="paragraph" style:parent-style-name="Contents_20_3">
      <style:paragraph-properties fo:line-height="0.706cm">
        <style:tab-stops>
          <style:tab-stop style:position="15.482cm" style:type="right" style:leader-style="dotted" style:leader-text="."/>
        </style:tab-stops>
      </style:paragraph-properties>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style-complex="italic"/>
    </style:style>
    <style:style style:name="T12" style:family="text">
      <style:text-properties style:font-name="標楷體" fo:font-size="14pt" style:font-name-asian="標楷體" style:font-size-asian="14pt" style:font-name-complex="標楷體" style:font-size-complex="14pt" style:font-style-complex="italic"/>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normal" style:font-name-asian="標楷體" style:font-size-asian="14pt" style:font-weight-asian="normal" style:font-name-complex="標楷體" style:font-size-complex="14pt"/>
    </style:style>
    <style:style style:name="T2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fo:font-size="14pt" fo:language="zh" fo:country="TW" style:font-size-asian="14pt" style:language-asian="zh" style:country-asian="TW" style:font-size-complex="14pt"/>
    </style:style>
    <style:style style:name="T25" style:family="text">
      <style:text-properties style:font-name="Calibri" fo:font-size="14pt" fo:language="zh" fo:country="TW" style:font-size-asian="14pt" style:language-asian="zh" style:country-asian="TW" style:font-name-complex="Calibri" style:font-size-complex="14pt"/>
    </style:style>
    <style:style style:name="T26" style:family="text">
      <style:text-properties style:font-name-asian="Times New Roman"/>
    </style:style>
    <style:style style:name="T27" style:family="text">
      <style:text-properties style:font-name="新細明體" style:font-name-complex="新細明體"/>
    </style:style>
    <style:style style:name="T28" style:family="text">
      <style:text-properties fo:color="#000000" style:font-name="標楷體" style:text-underline-style="none" style:font-name-asian="標楷體" style:font-name-complex="Arial"/>
    </style:style>
    <style:style style:name="T29" style:family="text">
      <style:text-properties fo:color="#000000" style:font-name="標楷體" style:text-underline-style="none" style:font-name-asian="標楷體" style:font-name-complex="標楷體"/>
    </style:style>
    <style:style style:name="T3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金融監督管理委員會因公出國人員出國報告（出國類別：其他－參加會議）</text:p>
      <text:p text:style-name="P38"/>
      <text:p text:style-name="P38"/>
      <text:p text:style-name="P38"/>
      <text:p text:style-name="P38"/>
      <text:p text:style-name="P38"/>
      <text:p text:style-name="P14">參加中國銀行主辦之「台灣金融參訪團暨兩岸人民幣業務研討會」報告</text:p>
      <text:p text:style-name="P15"/>
      <text:p text:style-name="P16"/>
      <text:p text:style-name="P16"/>
      <text:p text:style-name="P16"/>
      <text:p text:style-name="P16"/>
      <text:p text:style-name="P16"/>
      <text:p text:style-name="P16"/>
      <text:p text:style-name="P16"/>
      <text:p text:style-name="P12"/>
      <text:p text:style-name="P41">服務機關：金融監督管理委員會銀行局</text:p>
      <text:p text:style-name="P40"><text:span text:style-name="T7">姓名職稱：王立群組長、童政彰專門委員</text:span></text:p>
      <text:p text:style-name="P41">派赴地區：大陸北京</text:p>
      <text:p text:style-name="P41">出國期間：104年3月18日至3月22日</text:p>
      <text:p text:style-name="P40"><text:span text:style-name="T7">報告日期：104年4月</text:span><text:span text:style-name="T7">22</text:span><text:span text:style-name="T7">日</text:span></text:p>
      <text:p text:style-name="P99">參加中國銀行主辦之</text:p>
      <text:p text:style-name="P13">「台灣金融參訪團暨兩岸人民幣業務研討會」報告</text:p>
      <text:p text:style-name="P42">目 <text:s text:c="18"/>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18156445" text:style-name="Index_20_Link_20__28_user_29_" text:visited-style-name="Index_20_Link_20__28_user_29_"><text:span text:style-name="T15">壹、會議緣起</text:span></text:a><text:a xlink:type="simple" xlink:href="#__RefHeading___Toc418156445" text:style-name="Index_20_Link_20__28_user_29_" text:visited-style-name="Index_20_Link_20__28_user_29_"><text:span text:style-name="T24"><text:tab/>1</text:span></text:a></text:p>
          <text:p text:style-name="P5"><text:a xlink:type="simple" xlink:href="#__RefHeading___Toc418156446" text:style-name="Index_20_Link_20__28_user_29_" text:visited-style-name="Index_20_Link_20__28_user_29_"><text:span text:style-name="T15">貳、會議行程</text:span></text:a><text:a xlink:type="simple" xlink:href="#__RefHeading___Toc418156446" text:style-name="Index_20_Link_20__28_user_29_" text:visited-style-name="Index_20_Link_20__28_user_29_"><text:span text:style-name="T24"><text:tab/>2</text:span></text:a></text:p>
          <text:p text:style-name="P5"><text:a xlink:type="simple" xlink:href="#__RefHeading___Toc418156447" text:style-name="Index_20_Link_20__28_user_29_" text:visited-style-name="Index_20_Link_20__28_user_29_"><text:span text:style-name="T15">參、研討會內容</text:span></text:a><text:a xlink:type="simple" xlink:href="#__RefHeading___Toc418156447" text:style-name="Index_20_Link_20__28_user_29_" text:visited-style-name="Index_20_Link_20__28_user_29_"><text:span text:style-name="T24"><text:tab/>3</text:span></text:a></text:p>
          <text:p text:style-name="P101"><text:a xlink:type="simple" xlink:href="#__RefHeading___Toc418156448" text:style-name="Index_20_Link_20__28_user_29_" text:visited-style-name="Index_20_Link_20__28_user_29_"><text:span text:style-name="T15">(</text:span></text:a><text:a xlink:type="simple" xlink:href="#__RefHeading___Toc418156448" text:style-name="Index_20_Link_20__28_user_29_" text:visited-style-name="Index_20_Link_20__28_user_29_"><text:span text:style-name="T15">壹</text:span></text:a><text:a xlink:type="simple" xlink:href="#__RefHeading___Toc418156448" text:style-name="Index_20_Link_20__28_user_29_" text:visited-style-name="Index_20_Link_20__28_user_29_"><text:span text:style-name="T15">) </text:span></text:a><text:a xlink:type="simple" xlink:href="#__RefHeading___Toc418156448" text:style-name="Index_20_Link_20__28_user_29_" text:visited-style-name="Index_20_Link_20__28_user_29_"><text:span text:style-name="T15">大陸銀行業現狀、發展趨勢及相關政策</text:span></text:a><text:a xlink:type="simple" xlink:href="#__RefHeading___Toc418156448" text:style-name="Index_20_Link_20__28_user_29_" text:visited-style-name="Index_20_Link_20__28_user_29_"><text:span text:style-name="T24"><text:tab/>3</text:span></text:a></text:p>
          <text:p text:style-name="P107"><text:a xlink:type="simple" xlink:href="#__RefHeading___Toc418156449" text:style-name="Index_20_Link_20__28_user_29_" text:visited-style-name="Index_20_Link_20__28_user_29_"><text:span text:style-name="T15">一、大陸銀行業發展狀況</text:span></text:a><text:a xlink:type="simple" xlink:href="#__RefHeading___Toc418156449" text:style-name="Index_20_Link_20__28_user_29_" text:visited-style-name="Index_20_Link_20__28_user_29_"><text:span text:style-name="T24"><text:tab/>3</text:span></text:a></text:p>
          <text:p text:style-name="P107"><text:a xlink:type="simple" xlink:href="#__RefHeading___Toc418156450" text:style-name="Index_20_Link_20__28_user_29_" text:visited-style-name="Index_20_Link_20__28_user_29_"><text:span text:style-name="T15">二、銀行業面臨的挑戰及發展趨勢</text:span></text:a><text:a xlink:type="simple" xlink:href="#__RefHeading___Toc418156450" text:style-name="Index_20_Link_20__28_user_29_" text:visited-style-name="Index_20_Link_20__28_user_29_"><text:span text:style-name="T24"><text:tab/>3</text:span></text:a></text:p>
          <text:p text:style-name="P107"><text:a xlink:type="simple" xlink:href="#__RefHeading___Toc418156451" text:style-name="Index_20_Link_20__28_user_29_" text:visited-style-name="Index_20_Link_20__28_user_29_"><text:span text:style-name="T15">三、銀監會近期主要監管政策</text:span></text:a><text:a xlink:type="simple" xlink:href="#__RefHeading___Toc418156451" text:style-name="Index_20_Link_20__28_user_29_" text:visited-style-name="Index_20_Link_20__28_user_29_"><text:span text:style-name="T24"><text:tab/>6</text:span></text:a></text:p>
          <text:p text:style-name="P101"><text:a xlink:type="simple" xlink:href="#__RefHeading___Toc418156452" text:style-name="Index_20_Link_20__28_user_29_" text:visited-style-name="Index_20_Link_20__28_user_29_"><text:span text:style-name="T15">(</text:span></text:a><text:a xlink:type="simple" xlink:href="#__RefHeading___Toc418156452" text:style-name="Index_20_Link_20__28_user_29_" text:visited-style-name="Index_20_Link_20__28_user_29_"><text:span text:style-name="T15">貳</text:span></text:a><text:a xlink:type="simple" xlink:href="#__RefHeading___Toc418156452" text:style-name="Index_20_Link_20__28_user_29_" text:visited-style-name="Index_20_Link_20__28_user_29_"><text:span text:style-name="T15">) </text:span></text:a><text:a xlink:type="simple" xlink:href="#__RefHeading___Toc418156452" text:style-name="Index_20_Link_20__28_user_29_" text:visited-style-name="Index_20_Link_20__28_user_29_"><text:span text:style-name="T15">人民幣國際化與上海自貿區發展</text:span></text:a><text:a xlink:type="simple" xlink:href="#__RefHeading___Toc418156452" text:style-name="Index_20_Link_20__28_user_29_" text:visited-style-name="Index_20_Link_20__28_user_29_"><text:span text:style-name="T24"><text:tab/>11</text:span></text:a></text:p>
          <text:p text:style-name="P107"><text:a xlink:type="simple" xlink:href="#__RefHeading___Toc418156453" text:style-name="Index_20_Link_20__28_user_29_" text:visited-style-name="Index_20_Link_20__28_user_29_"><text:span text:style-name="T15">一、人民幣國際化緣起</text:span></text:a><text:a xlink:type="simple" xlink:href="#__RefHeading___Toc418156453" text:style-name="Index_20_Link_20__28_user_29_" text:visited-style-name="Index_20_Link_20__28_user_29_"><text:span text:style-name="T24"><text:tab/>11</text:span></text:a></text:p>
          <text:p text:style-name="P107"><text:a xlink:type="simple" xlink:href="#__RefHeading___Toc418156454" text:style-name="Index_20_Link_20__28_user_29_" text:visited-style-name="Index_20_Link_20__28_user_29_"><text:span text:style-name="T15">二、人民幣國際化的發展：離岸市場</text:span></text:a><text:a xlink:type="simple" xlink:href="#__RefHeading___Toc418156454" text:style-name="Index_20_Link_20__28_user_29_" text:visited-style-name="Index_20_Link_20__28_user_29_"><text:span text:style-name="T15">+</text:span></text:a><text:a xlink:type="simple" xlink:href="#__RefHeading___Toc418156454" text:style-name="Index_20_Link_20__28_user_29_" text:visited-style-name="Index_20_Link_20__28_user_29_"><text:span text:style-name="T15">清算行</text:span></text:a><text:a xlink:type="simple" xlink:href="#__RefHeading___Toc418156454" text:style-name="Index_20_Link_20__28_user_29_" text:visited-style-name="Index_20_Link_20__28_user_29_"><text:span text:style-name="T24"><text:tab/>13</text:span></text:a></text:p>
          <text:p text:style-name="P107"><text:a xlink:type="simple" xlink:href="#__RefHeading___Toc418156455" text:style-name="Index_20_Link_20__28_user_29_" text:visited-style-name="Index_20_Link_20__28_user_29_"><text:span text:style-name="T15">三、人民幣國際化對上海的挑戰</text:span></text:a><text:a xlink:type="simple" xlink:href="#__RefHeading___Toc418156455" text:style-name="Index_20_Link_20__28_user_29_" text:visited-style-name="Index_20_Link_20__28_user_29_"><text:span text:style-name="T24"><text:tab/>14</text:span></text:a></text:p>
          <text:p text:style-name="P107"><text:a xlink:type="simple" xlink:href="#__RefHeading___Toc418156456" text:style-name="Index_20_Link_20__28_user_29_" text:visited-style-name="Index_20_Link_20__28_user_29_"><text:span text:style-name="T15">四、人民幣國際化為上海國際金融中心建設帶來新契機</text:span></text:a><text:a xlink:type="simple" xlink:href="#__RefHeading___Toc418156456" text:style-name="Index_20_Link_20__28_user_29_" text:visited-style-name="Index_20_Link_20__28_user_29_"><text:span text:style-name="T24"><text:tab/>16</text:span></text:a></text:p>
          <text:p text:style-name="P107"><text:a xlink:type="simple" xlink:href="#__RefHeading___Toc418156457" text:style-name="Index_20_Link_20__28_user_29_" text:visited-style-name="Index_20_Link_20__28_user_29_"><text:span text:style-name="T15">五、上海自貿區扮演角色</text:span></text:a><text:a xlink:type="simple" xlink:href="#__RefHeading___Toc418156457" text:style-name="Index_20_Link_20__28_user_29_" text:visited-style-name="Index_20_Link_20__28_user_29_"><text:span text:style-name="T15">-</text:span></text:a><text:a xlink:type="simple" xlink:href="#__RefHeading___Toc418156457" text:style-name="Index_20_Link_20__28_user_29_" text:visited-style-name="Index_20_Link_20__28_user_29_"><text:span text:style-name="T15">讓上海成為國際金融中心的橋梁</text:span></text:a><text:a xlink:type="simple" xlink:href="#__RefHeading___Toc418156457" text:style-name="Index_20_Link_20__28_user_29_" text:visited-style-name="Index_20_Link_20__28_user_29_"><text:span text:style-name="T24"><text:tab/>18</text:span></text:a></text:p>
          <text:p text:style-name="P101"><text:a xlink:type="simple" xlink:href="#__RefHeading___Toc418156458" text:style-name="Index_20_Link_20__28_user_29_" text:visited-style-name="Index_20_Link_20__28_user_29_"><text:span text:style-name="T15">(</text:span></text:a><text:a xlink:type="simple" xlink:href="#__RefHeading___Toc418156458" text:style-name="Index_20_Link_20__28_user_29_" text:visited-style-name="Index_20_Link_20__28_user_29_"><text:span text:style-name="T15">參</text:span></text:a><text:a xlink:type="simple" xlink:href="#__RefHeading___Toc418156458" text:style-name="Index_20_Link_20__28_user_29_" text:visited-style-name="Index_20_Link_20__28_user_29_"><text:span text:style-name="T15">) </text:span></text:a><text:a xlink:type="simple" xlink:href="#__RefHeading___Toc418156458" text:style-name="Index_20_Link_20__28_user_29_" text:visited-style-name="Index_20_Link_20__28_user_29_"><text:span text:style-name="T15">中國銀行金融機構部業務與風險管理</text:span></text:a><text:a xlink:type="simple" xlink:href="#__RefHeading___Toc418156458" text:style-name="Index_20_Link_20__28_user_29_" text:visited-style-name="Index_20_Link_20__28_user_29_"><text:span text:style-name="T24"><text:tab/>22</text:span></text:a></text:p>
          <text:p text:style-name="P107"><text:a xlink:type="simple" xlink:href="#__RefHeading___Toc418156459" text:style-name="Index_20_Link_20__28_user_29_" text:visited-style-name="Index_20_Link_20__28_user_29_"><text:span text:style-name="T15">一、中國銀行金融機構部簡介</text:span></text:a><text:a xlink:type="simple" xlink:href="#__RefHeading___Toc418156459" text:style-name="Index_20_Link_20__28_user_29_" text:visited-style-name="Index_20_Link_20__28_user_29_"><text:span text:style-name="T24"><text:tab/>22</text:span></text:a></text:p>
          <text:p text:style-name="P107"><text:a xlink:type="simple" xlink:href="#__RefHeading___Toc418156460" text:style-name="Index_20_Link_20__28_user_29_" text:visited-style-name="Index_20_Link_20__28_user_29_"><text:span text:style-name="T15">二、中國銀行金融機構部客戶群</text:span></text:a><text:a xlink:type="simple" xlink:href="#__RefHeading___Toc418156460" text:style-name="Index_20_Link_20__28_user_29_" text:visited-style-name="Index_20_Link_20__28_user_29_"><text:span text:style-name="T24"><text:tab/>23</text:span></text:a></text:p>
          <text:p text:style-name="P107"><text:a xlink:type="simple" xlink:href="#__RefHeading___Toc418156461" text:style-name="Index_20_Link_20__28_user_29_" text:visited-style-name="Index_20_Link_20__28_user_29_"><text:span text:style-name="T15">三、中國銀行金融機構業務的風險防控</text:span></text:a><text:a xlink:type="simple" xlink:href="#__RefHeading___Toc418156461" text:style-name="Index_20_Link_20__28_user_29_" text:visited-style-name="Index_20_Link_20__28_user_29_"><text:span text:style-name="T24"><text:tab/>23</text:span></text:a></text:p>
          <text:p text:style-name="P107"><text:a xlink:type="simple" xlink:href="#__RefHeading___Toc418156462" text:style-name="Index_20_Link_20__28_user_29_" text:visited-style-name="Index_20_Link_20__28_user_29_"><text:span text:style-name="T15">四、</text:span></text:a><text:a xlink:type="simple" xlink:href="#__RefHeading___Toc418156462" text:style-name="Index_20_Link_20__28_user_29_" text:visited-style-name="Index_20_Link_20__28_user_29_"><text:span text:style-name="T15">2015</text:span></text:a><text:a xlink:type="simple" xlink:href="#__RefHeading___Toc418156462" text:style-name="Index_20_Link_20__28_user_29_" text:visited-style-name="Index_20_Link_20__28_user_29_"><text:span text:style-name="T15">年四大重點工作</text:span></text:a><text:a xlink:type="simple" xlink:href="#__RefHeading___Toc418156462" text:style-name="Index_20_Link_20__28_user_29_" text:visited-style-name="Index_20_Link_20__28_user_29_"><text:span text:style-name="T24"><text:tab/>23</text:span></text:a></text:p>
          <text:p text:style-name="P101"><text:a xlink:type="simple" xlink:href="#__RefHeading___Toc418156463" text:style-name="Index_20_Link_20__28_user_29_" text:visited-style-name="Index_20_Link_20__28_user_29_"><text:span text:style-name="T15">(</text:span></text:a><text:a xlink:type="simple" xlink:href="#__RefHeading___Toc418156463" text:style-name="Index_20_Link_20__28_user_29_" text:visited-style-name="Index_20_Link_20__28_user_29_"><text:span text:style-name="T15">肆</text:span></text:a><text:a xlink:type="simple" xlink:href="#__RefHeading___Toc418156463" text:style-name="Index_20_Link_20__28_user_29_" text:visited-style-name="Index_20_Link_20__28_user_29_"><text:span text:style-name="T15">) </text:span></text:a><text:a xlink:type="simple" xlink:href="#__RefHeading___Toc418156463" text:style-name="Index_20_Link_20__28_user_29_" text:visited-style-name="Index_20_Link_20__28_user_29_"><text:span text:style-name="T15">人民幣國際化與中國銀行金融業務</text:span></text:a><text:a xlink:type="simple" xlink:href="#__RefHeading___Toc418156463" text:style-name="Index_20_Link_20__28_user_29_" text:visited-style-name="Index_20_Link_20__28_user_29_"><text:span text:style-name="T24"><text:tab/>25</text:span></text:a></text:p>
          <text:p text:style-name="P107"><text:a xlink:type="simple" xlink:href="#__RefHeading___Toc418156464" text:style-name="Index_20_Link_20__28_user_29_" text:visited-style-name="Index_20_Link_20__28_user_29_"><text:span text:style-name="T15">一、兩岸人民幣使用：背景與政策</text:span></text:a><text:a xlink:type="simple" xlink:href="#__RefHeading___Toc418156464" text:style-name="Index_20_Link_20__28_user_29_" text:visited-style-name="Index_20_Link_20__28_user_29_"><text:span text:style-name="T24"><text:tab/>25</text:span></text:a></text:p>
          <text:p text:style-name="P107"><text:a xlink:type="simple" xlink:href="#__RefHeading___Toc418156465" text:style-name="Index_20_Link_20__28_user_29_" text:visited-style-name="Index_20_Link_20__28_user_29_"><text:span text:style-name="T15">二、人民幣國際化：現狀與新形勢</text:span></text:a><text:a xlink:type="simple" xlink:href="#__RefHeading___Toc418156465" text:style-name="Index_20_Link_20__28_user_29_" text:visited-style-name="Index_20_Link_20__28_user_29_"><text:span text:style-name="T24"><text:tab/>26</text:span></text:a></text:p>
          <text:p text:style-name="P101"><text:a xlink:type="simple" xlink:href="#__RefHeading___Toc418156466" text:style-name="Index_20_Link_20__28_user_29_" text:visited-style-name="Index_20_Link_20__28_user_29_"><text:span text:style-name="T15">(</text:span></text:a><text:a xlink:type="simple" xlink:href="#__RefHeading___Toc418156466" text:style-name="Index_20_Link_20__28_user_29_" text:visited-style-name="Index_20_Link_20__28_user_29_"><text:span text:style-name="T15">伍</text:span></text:a><text:a xlink:type="simple" xlink:href="#__RefHeading___Toc418156466" text:style-name="Index_20_Link_20__28_user_29_" text:visited-style-name="Index_20_Link_20__28_user_29_"><text:span text:style-name="T15">) </text:span></text:a><text:a xlink:type="simple" xlink:href="#__RefHeading___Toc418156466" text:style-name="Index_20_Link_20__28_user_29_" text:visited-style-name="Index_20_Link_20__28_user_29_"><text:span text:style-name="T15">人民幣跨境使用政策</text:span></text:a><text:a xlink:type="simple" xlink:href="#__RefHeading___Toc418156466" text:style-name="Index_20_Link_20__28_user_29_" text:visited-style-name="Index_20_Link_20__28_user_29_"><text:span text:style-name="T24"><text:tab/>30</text:span></text:a></text:p>
          <text:p text:style-name="P107"><text:a xlink:type="simple" xlink:href="#__RefHeading___Toc418156467" text:style-name="Index_20_Link_20__28_user_29_" text:visited-style-name="Index_20_Link_20__28_user_29_"><text:span text:style-name="T15">一、跨境人民幣政策框架</text:span></text:a><text:a xlink:type="simple" xlink:href="#__RefHeading___Toc418156467" text:style-name="Index_20_Link_20__28_user_29_" text:visited-style-name="Index_20_Link_20__28_user_29_"><text:span text:style-name="T24"><text:tab/>30</text:span></text:a></text:p>
          <text:p text:style-name="P107"><text:a xlink:type="simple" xlink:href="#__RefHeading___Toc418156468" text:style-name="Index_20_Link_20__28_user_29_" text:visited-style-name="Index_20_Link_20__28_user_29_"><text:span text:style-name="T15">二、雙邊貨幣合作</text:span></text:a><text:a xlink:type="simple" xlink:href="#__RefHeading___Toc418156468" text:style-name="Index_20_Link_20__28_user_29_" text:visited-style-name="Index_20_Link_20__28_user_29_"><text:span text:style-name="T24"><text:tab/>32</text:span></text:a></text:p>
          <text:p text:style-name="P107"><text:a xlink:type="simple" xlink:href="#__RefHeading___Toc418156469" text:style-name="Index_20_Link_20__28_user_29_" text:visited-style-name="Index_20_Link_20__28_user_29_"><text:span text:style-name="T15">三、人民幣離岸市場穩健發展</text:span></text:a><text:a xlink:type="simple" xlink:href="#__RefHeading___Toc418156469" text:style-name="Index_20_Link_20__28_user_29_" text:visited-style-name="Index_20_Link_20__28_user_29_"><text:span text:style-name="T24"><text:tab/>32</text:span></text:a></text:p>
          <text:p text:style-name="P107"><text:a xlink:type="simple" xlink:href="#__RefHeading___Toc418156470" text:style-name="Index_20_Link_20__28_user_29_" text:visited-style-name="Index_20_Link_20__28_user_29_"><text:span text:style-name="T15">四、未來展望</text:span></text:a><text:a xlink:type="simple" xlink:href="#__RefHeading___Toc418156470" text:style-name="Index_20_Link_20__28_user_29_" text:visited-style-name="Index_20_Link_20__28_user_29_"><text:span text:style-name="T24"><text:tab/>33</text:span></text:a></text:p>
          <text:p text:style-name="P5"><text:a xlink:type="simple" xlink:href="#__RefHeading___Toc418156471" text:style-name="Index_20_Link_20__28_user_29_" text:visited-style-name="Index_20_Link_20__28_user_29_"><text:span text:style-name="T15">肆、心得與建議</text:span></text:a><text:a xlink:type="simple" xlink:href="#__RefHeading___Toc418156471" text:style-name="Index_20_Link_20__28_user_29_" text:visited-style-name="Index_20_Link_20__28_user_29_"><text:span text:style-name="T24"><text:tab/>34</text:span></text:a></text:p>
        </text:index-body>
      </text:table-of-content>
      <text:p text:style-name="P17"><text:bookmark text:name="_GoBack"/></text:p>
      <text:p text:style-name="P100"/>
      <text:h text:style-name="P2" text:outline-level="1"><text:bookmark-start text:name="__RefHeading___Toc418156445"/>壹、會議緣起<text:bookmark-end text:name="__RefHeading___Toc418156445"/></text:h>
      <text:p text:style-name="P43"><text:span text:style-name="T9">行政院前於101年9月6日院會通過本會所提「發展具兩岸特色之金融業務計畫」，該項計畫所揭示之10大亮點項目中，第一項即為「全面啟動</text:span><text:span text:style-name="T9">國內外匯指定銀行</text:span><text:span text:style-name="T9">(DBU)人民幣業務」。為達成該項亮點計畫，本會與中央銀行陸續完成相關法規鬆綁與配套作業後，</text:span><text:span text:style-name="T9">國內外匯指定銀行自102年2月6日起</text:span><text:span text:style-name="T9">已</text:span><text:span text:style-name="T9">全面開辦人民幣相關業務</text:span><text:span text:style-name="T9">，為便利兩岸貨幣清算，並指定中國銀行台北分行(下稱「中銀台北」)擔任人民幣之清算行。截至103年12底國內OBU與DBU之人民幣外匯存款已達人民幣3,022.64億元，人民幣境外資金存量，僅次於香港。而國銀為有效去化人民幣餘裕資金，則多以中銀台北為轉存行，以提高資金運用效益。此外，也透過中銀台北辦理人民幣現鈔買賣、兩岸人民幣匯兌之結算業務。於</text:span><text:span text:style-name="T9">10</text:span><text:span text:style-name="T9">3</text:span><text:span text:style-name="T9">年</text:span><text:span text:style-name="T9">12</text:span><text:span text:style-name="T9">月全體銀行透過中銀台北辦理之人民幣結算總金額</text:span><text:span text:style-name="T9">已達5,383</text:span><text:span text:style-name="T9">億人民幣</text:span><text:span text:style-name="T9">。</text:span></text:p>
      <text:p text:style-name="P45">中國銀行為協助我國監理機關與國內金融業者進一步瞭解大陸地區總體經濟與銀行業之發展現況，並掌握人民幣國際化之進程，爰每年就相關之主題舉辦研討會，除邀請大陸銀監會、人民銀行等相關政策之主政人員及該行業務高級主管擔任講員，並安排實地參訪行程。鑑於本次議題涉大陸銀行業監理政策與人民幣發展趨勢之研析，與本局兩岸金融業務關聯性高，爰奉派出席本次會議。</text:p>
      <text:p text:style-name="P49"/>
      <text:p text:style-name="P47"/>
      <text:h text:style-name="P1" text:outline-level="1"><text:bookmark-start text:name="__RefHeading___Toc418156446"/><text:span text:style-name="T23">貳、會議行程</text:span><text:bookmark-end text:name="__RefHeading___Toc418156446"/></text:h>
      <text:p text:style-name="P44">本次研討會除往返路程外，分三天舉辦五場次之專題演講，並安排實地參訪，課程安排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日期</text:p>
          </table:table-cell>
          <table:table-cell table:style-name="表格1.A1" office:value-type="string">
            <text:p text:style-name="P50">行程內容</text:p>
          </table:table-cell>
          <table:table-cell table:style-name="表格1.C1" office:value-type="string">
            <text:p text:style-name="P50">主講(持)人</text:p>
          </table:table-cell>
        </table:table-row>
        <table:table-row table:style-name="表格1.1">
          <table:table-cell table:style-name="表格1.A1" office:value-type="string">
            <text:p text:style-name="P50">3月19日</text:p>
          </table:table-cell>
          <table:table-cell table:style-name="表格1.A1" office:value-type="string">
            <text:list xml:id="list4123793523183836506" text:style-name="WW8Num10">
              <text:list-item>
                <text:p text:style-name="P51">專題演講(一)：銀行業現狀、發展趨勢及相關政策</text:p>
              </text:list-item>
              <text:list-item>
                <text:p text:style-name="P51">專題演講(二)：人民幣國際化與上海自貿區發展</text:p>
              </text:list-item>
              <text:list-item>
                <text:p text:style-name="P51">參訪中國銀行總行</text:p>
              </text:list-item>
            </text:list>
          </table:table-cell>
          <table:table-cell table:style-name="表格1.C1" office:value-type="string">
            <text:list xml:id="list114337449139587" text:continue-numbering="true" text:style-name="WW8Num10">
              <text:list-item>
                <text:p text:style-name="P54"><text:span text:style-name="T9">銀監會政策研究局副處長陳璐</text:span></text:p>
              </text:list-item>
              <text:list-item>
                <text:p text:style-name="P56">中國銀行首席經濟學家曹遠征</text:p>
              </text:list-item>
              <text:list-item>
                <text:p text:style-name="P51">中國銀行副行長高迎欣</text:p>
              </text:list-item>
            </text:list>
          </table:table-cell>
        </table:table-row>
        <table:table-row table:style-name="表格1.1">
          <table:table-cell table:style-name="表格1.A1" office:value-type="string">
            <text:p text:style-name="P50">3月20日</text:p>
          </table:table-cell>
          <table:table-cell table:style-name="表格1.A1" office:value-type="string">
            <text:list xml:id="list217279200105568689" text:style-name="WW8Num7">
              <text:list-item>
                <text:p text:style-name="P52">專題演講(三)：中國銀行金融機構部業務與風險管理</text:p>
              </text:list-item>
              <text:list-item>
                <text:p text:style-name="P52">專題演講(四)：人民幣國際化與中國銀行金融業務</text:p>
              </text:list-item>
              <text:list-item>
                <text:p text:style-name="P52">參訪銀監會</text:p>
              </text:list-item>
            </text:list>
          </table:table-cell>
          <table:table-cell table:style-name="表格1.C1" office:value-type="string">
            <text:list xml:id="list114338472168553" text:continue-numbering="true" text:style-name="WW8Num7">
              <text:list-item>
                <text:p text:style-name="P52">中國銀行貿易金融部總經理滕琳惠</text:p>
              </text:list-item>
              <text:list-item>
                <text:p text:style-name="P57">中國銀行金融機構部總經理楚富榮</text:p>
              </text:list-item>
              <text:list-item>
                <text:p text:style-name="P52">銀監會國際部主任范文仲</text:p>
              </text:list-item>
            </text:list>
          </table:table-cell>
        </table:table-row>
        <table:table-row table:style-name="表格1.1">
          <table:table-cell table:style-name="表格1.A1" office:value-type="string">
            <text:p text:style-name="P50">3月21日</text:p>
          </table:table-cell>
          <table:table-cell table:style-name="表格1.A1" office:value-type="string">
            <text:list xml:id="list8083216455272013974" text:style-name="WW8Num23">
              <text:list-item>
                <text:p text:style-name="P53">專題演講(五)：人民幣跨境使用政策</text:p>
              </text:list-item>
            </text:list>
          </table:table-cell>
          <table:table-cell table:style-name="表格1.C1" office:value-type="string">
            <text:list xml:id="list114337899802960" text:continue-numbering="true" text:style-name="WW8Num23">
              <text:list-item>
                <text:p text:style-name="P55"><text:span text:style-name="T9">人民銀行貨幣政策二司處長王佐罡</text:span></text:p>
              </text:list-item>
            </text:list>
          </table:table-cell>
        </table:table-row>
      </table:table>
      <text:p text:style-name="P45">本次參訪成員包含13家本國銀行之副總經理，及農業金庫、財金公司、證交所、櫃買中心、集保結算所等代表共27人，另中央銀行亦派員與會。</text:p>
      <text:p text:style-name="P49"/>
      <text:h text:style-name="P3" text:outline-level="1"><text:bookmark-start text:name="__RefHeading___Toc418156447"/><text:span text:style-name="T23">參、研討會內容</text:span><text:bookmark-end text:name="__RefHeading___Toc418156447"/></text:h>
      <text:p text:style-name="P46">謹就各場次專題演講內容紀要彙整重點如次。</text:p>
      <text:h text:style-name="P103" text:outline-level="2"><text:bookmark-start text:name="__RefHeading___Toc418156448"/>(壹) 大陸銀行業現狀、發展趨勢及相關政策<text:bookmark-end text:name="__RefHeading___Toc418156448"/></text:h>
      <text:h text:style-name="P10" text:outline-level="3"><text:span text:style-name="T9"><text:s/></text:span><text:bookmark-start text:name="__RefHeading___Toc418156449"/><text:span text:style-name="T9">一、大陸銀行業發展狀況</text:span><text:bookmark-end text:name="__RefHeading___Toc418156449"/></text:h>
      <text:p text:style-name="P64"><text:span text:style-name="T9">近十年來，大陸銀行業之資產負債呈穩定成長，截至2014年底全體銀行業總資產為人民幣</text:span><text:span text:style-name="Footnote_20_Symbol"><text:span text:style-name="T9"><text:note text:id="ftn1" text:note-class="footnote"><text:note-citation>1</text:note-citation><text:note-body><text:p text:style-name="Footnote"><text:span text:style-name="T3">以下幣別如無特別註明者均指人民幣。</text:span></text:p></text:note-body></text:note></text:span></text:span><text:span text:style-name="T9">172.3兆，總負債為160兆。存、放款餘額雖持續增加，惟速度已趨緩，2014年底本、外幣各項存款餘額為117.4兆，較去年同期成長9.6%；本、外幣各項貸款餘額為86.8兆，較去年同期成長13.3%。全體商業銀行之平均資本適足率為13.1%，核心資本適足率為10.8%，覆蓋率則為240%。不良放款之餘額為8,426億元，不良放款比率為1.25%。整體而言，銀行資產品質尚屬穩定，然而不良放款存在著上升的壓力。此外，2014年全體商業銀行稅後淨利為1.55兆元，較去年同期成長9.6%，資產報酬率(ROA)為1.23%、淨值報酬率(ROE)為17.59%。</text:span></text:p>
      <text:h text:style-name="P8" text:outline-level="3"><text:s/><text:bookmark-start text:name="__RefHeading___Toc418156450"/>二、銀行業面臨的挑戰及發展趨勢<text:bookmark-end text:name="__RefHeading___Toc418156450"/></text:h>
      <text:list xml:id="list8688842056519508167" text:style-name="WW8Num37">
        <text:list-item>
          <text:list>
            <text:list-item>
              <text:p text:style-name="P20">市場化改革與銀行業經營管理</text:p>
              <text:list>
                <text:list-item>
                  <text:p text:style-name="P20">提高市場風險之控管技術</text:p>
                </text:list-item>
              </text:list>
            </text:list-item>
          </text:list>
        </text:list-item>
      </text:list>
      <text:p text:style-name="P65">隨著大陸管制經濟逐漸鬆綁，銀行業首先面對的就是雙率─利率與匯率市場化(即自由化)改革所帶來的衝擊。</text:p>
      <text:p text:style-name="P69"><text:span text:style-name="T9">利率自由化將導致利率波動加劇，銀行業將面對利率波動加劇所帶來的市場風險，利率市場風險包括：重訂價風險、收益率曲線風險、基準風險</text:span><text:span text:style-name="Footnote_20_Symbol"><text:span text:style-name="T9"><text:note text:id="ftn2" text:note-class="footnote"><text:note-citation>2</text:note-citation><text:note-body><text:p text:style-name="Footnote"><text:span text:style-name="T26"><text:s/></text:span><text:span text:style-name="T3">係指存貸利差受人民銀行不對稱調整基準利率，及市場資金供需等市場變化之影響所產生的風險。</text:span></text:p></text:note-body></text:note></text:span></text:span><text:span text:style-name="T9">、及期權性風險</text:span><text:span text:style-name="Footnote_20_Symbol"><text:span text:style-name="T9"><text:note text:id="ftn3" text:note-class="footnote"><text:note-citation>3</text:note-citation><text:note-body><text:p text:style-name="Footnote"><text:span text:style-name="T26"><text:s/></text:span><text:span text:style-name="T3">係指受到利率變化導致可贖回債券、抵押貸款等提前償還之風險。</text:span></text:p></text:note-body></text:note></text:span></text:span><text:span text:style-name="T9">。大陸商業銀行的淨利差從2011年</text:span><text:soft-page-break/><text:span text:style-name="T9">底之2.8%降到2014年底之2.7%。而淨利息收入占營業收入比例，則從2011年底之55.3%降到2014年底之48%。</text:span></text:p>
      <text:p text:style-name="P68">在匯率市場部分，大陸外匯市場形成機制改革，也使得銀行業必須提升匯率風險的管理能力。近年來人民幣的匯率走勢，已從原來的單向升值，轉變為頻繁的雙向波動。過去影響匯率走勢的主要因素，也已經從政策面逐步轉變為經濟基本面與外匯市場供需等因素而波動，這些因素都將直接導致人民幣外匯市場風險顯著加大，銀行業必須強化這方面的風險控管技術。</text:p>
      <text:list xml:id="list114337902854667" text:continue-numbering="true" text:style-name="WW8Num37">
        <text:list-item>
          <text:list>
            <text:list-item>
              <text:list>
                <text:list-item>
                  <text:p text:style-name="P74">銀行導入民間資本之利弊</text:p>
                </text:list-item>
              </text:list>
            </text:list-item>
          </text:list>
        </text:list-item>
      </text:list>
      <text:p text:style-name="P67"><text:span text:style-name="T9">引入民間資本，雖可打破目前銀行業壟斷之經營局面，並有助於強化小微型企業及「三農」</text:span><text:span text:style-name="Footnote_20_Symbol"><text:span text:style-name="T9"><text:note text:id="ftn4" text:note-class="footnote"><text:note-citation>4</text:note-citation><text:note-body><text:p text:style-name="Footnote"><text:span text:style-name="T26"><text:s/></text:span><text:span text:style-name="T3">即農業、農村、農民。</text:span></text:p></text:note-body></text:note></text:span></text:span><text:span text:style-name="T9">等弱勢族群之金融服務，但民間資本過於「獲利導向」，往往容易追逐短期利益而忽略了長期的穩健經營，尤其如果市場發生過度競爭的態勢，為了爭食市場而放寬了審慎經營的標準，將容易引發系統性風險。</text:span></text:p>
      <text:list xml:id="list114339355299660" text:continue-numbering="true" text:style-name="WW8Num37">
        <text:list-item>
          <text:list>
            <text:list-item>
              <text:list>
                <text:list-item>
                  <text:p text:style-name="P74">銀行必須增強創新能力</text:p>
                </text:list-item>
              </text:list>
            </text:list-item>
          </text:list>
        </text:list-item>
      </text:list>
      <text:p text:style-name="P67"><text:span text:style-name="T9">當代經濟環境中，新型態的金融交易方式不斷推陳出新，包括：部分企業結合了網路科技進入了信用中介、支付結算等傳統銀行業務領域；P2P貸款、網路借貸、第三方支付、餘額寶等網路金融快速發展；直接金融市場的發達</text:span><text:span text:style-name="Footnote_20_Symbol"><text:span text:style-name="T9"><text:note text:id="ftn5" text:note-class="footnote"><text:note-citation>5</text:note-citation><text:note-body><text:p text:style-name="Footnote"><text:span text:style-name="T26"><text:s/></text:span><text:span text:style-name="T3">例如：大集團向國際融資、大企業向市場融資、小企業向民間融資、新企業向私募融資等。</text:span></text:p></text:note-body></text:note></text:span></text:span><text:span text:style-name="T9">；證券、保險、資產管理、基金等廣泛的介入信貸活動，小額貸款、擔保、典當等越來越多企業介入融資中介領域。面對經營環境日趨競爭，銀行必須重新建構相關業務的管理流程，變革業務模式，並強化產品的創新能力以為因應。</text:span></text:p>
      <text:list xml:id="list114337272895026" text:continue-numbering="true" text:style-name="WW8Num37">
        <text:list-item>
          <text:list>
            <text:list-item>
              <text:list>
                <text:list-item>
                  <text:p text:style-name="P74">網路金融對傳統銀行業的挑戰</text:p>
                </text:list-item>
              </text:list>
            </text:list-item>
          </text:list>
        </text:list-item>
      </text:list>
      <text:p text:style-name="P65">隨著電子商務的興起，與新型態網路金融交易的產生，傳統銀<text:soft-page-break/>行業務面臨信用中介角色弱化的危機，傳統的實體分行經營模式面臨極大的威脅，如果銀行不思調整經營策略，將直接影響收入結構並衝擊獲利能力。不論是「破壞性創新」或是「連續性創新」，網路金融與傳統金融二者不是相互取代的關係，而是一種競合與互補的關係，未來將由二者建構起整個金融體系的經營模式。</text:p>
      <text:list xml:id="list114337311071743" text:continue-numbering="true" text:style-name="WW8Num37">
        <text:list-item>
          <text:list>
            <text:list-item>
              <text:p text:style-name="P81">經濟金融全球化與銀行業發展</text:p>
            </text:list-item>
          </text:list>
        </text:list-item>
      </text:list>
      <text:p text:style-name="P64"><text:span text:style-name="T9">近十年來，除了在2008年因全球金融風暴的影響外，大陸對外貿易與投資均呈現逐年成長的趨勢。2014年底大陸進出口總額達人民幣26.43兆；2013年對外直接投資淨額首度突破美金1千億元(為1,078.4億)，2014年則可望由資本淨輸入國轉為資本淨輸出國。當局在推出「一帶一路」戰略、亞太自貿區、中美投資協定等政策後，將對金融業帶來兩個重要的商機：其一是中資企業從事跨國經營、投資購併等活動而產生龐大的資金需求；再者是為跨國性企業集團在財務管理方面提供全方位的金融服務。</text:span></text:p>
      <text:p text:style-name="P62">然而這兩個商機，往往伴隨著相關的風險，例如:世界主要貨幣匯率波動幅度加大，跨境資本流動的頻率與規模不斷上升，資本移動更加快速，則市場風險與流動性風險管理能力必須提升。此外，外資銀行跨國經營架構及資源全球配置的管理模式，有可能將境外金融風險傳導至當地，而引發系統性風險。至於中資銀行「走出去」步伐加快，其經營與投資活動也會面臨更為複雜的信用風險、流動性風險、國家風險等。因此如何確保銀行業能夠有適足的風險管理技術，應列為首要的考量。</text:p>
      <text:p text:style-name="P64"><text:span text:style-name="T9">再者，國際監理規範重大變革對銀行業的經營管理也有更高標準的要求，包括BASEL</text:span><text:span text:style-name="T9">Ⅲ</text:span><text:span text:style-name="T9">對資本、流動性與槓桿比率的要求、對於銀行體系信貸供給能力的新約束，並且要求銀行轉變其以往「重規模、</text:span><text:soft-page-break/><text:span text:style-name="T9">輕質量」的發展策略。</text:span></text:p>
      <text:list xml:id="list114338433096873" text:continue-numbering="true" text:style-name="WW8Num37">
        <text:list-item>
          <text:list>
            <text:list-item>
              <text:p text:style-name="P20">經濟新常態下的銀行業風險控管</text:p>
            </text:list-item>
          </text:list>
        </text:list-item>
      </text:list>
      <text:p text:style-name="P64"><text:span text:style-name="T9">近年大陸經濟成長速度趨緩，當局已將此一趨勢定調為</text:span><text:span text:style-name="T9">「</text:span><text:span text:style-name="T11">新常態</text:span><text:span text:style-name="T9">」</text:span><text:span text:style-name="T9">，金融產業將面對「經濟結構調整」與「化解產能過剩所致不良資產上升」二大課題。尤其這些被歸屬於產能過剩的產業，往往是地方的支柱產業，銀行貸款集中度甚高，短期內更加大了銀行的信用風險。因此銀監會要求銀行業必須加強風險監測、關注風險傳染，並積極應對經濟增速放緩所致的衝擊。</text:span></text:p>
      <text:p text:style-name="P62">大陸經濟成長的動能已由過去的「要素驅動」(例如低廉的勞工與物資成本)、「投資驅動」轉變為「創新驅動」，面對此一經濟結構的轉型，金融業應完善其創新機制，提升金融產品的創新與研發能力，豐富金融服務範疇。同時也必須注意到新領域、新產品、新服務也意味著新風險，尤其必須注意到風險的隱蔽性與複雜性會更加明顯。</text:p>
      <text:h text:style-name="P8" text:outline-level="3"><text:s/><text:bookmark-start text:name="__RefHeading___Toc418156451"/>三、銀監會近期主要監管政策<text:bookmark-end text:name="__RefHeading___Toc418156451"/></text:h>
      <text:list xml:id="list5058150964224115921" text:style-name="WW8Num8">
        <text:list-item>
          <text:p text:style-name="P21">積極推動銀行業改革與轉型</text:p>
        </text:list-item>
      </text:list>
      <text:list xml:id="list114339341153357" text:continue-list="list114338433096873" text:style-name="WW8Num37">
        <text:list-item>
          <text:list>
            <text:list-item>
              <text:list>
                <text:list-item>
                  <text:p text:style-name="P75">引導和擴大民間資本進入銀行業</text:p>
                </text:list-item>
              </text:list>
            </text:list-item>
          </text:list>
        </text:list-item>
      </text:list>
      <text:p text:style-name="P64"><text:span text:style-name="T9">為解決中小企業、三農等弱勢族群融資問題，大陸國務院於2013年7月5日發布「關於金融支持經濟結構調整和轉型升級的指導意見」，首次提出由民間資本發起設立自擔風險的民營銀行。銀監會已批准5家民營銀行</text:span><text:span text:style-name="Footnote_20_Symbol"><text:span text:style-name="T9"><text:note text:id="ftn6" text:note-class="footnote"><text:note-citation>6</text:note-citation><text:note-body><text:p text:style-name="Footnote"><text:span text:style-name="T26"><text:s/></text:span><text:span text:style-name="T3">深圳前海徽眾銀行、溫州民商銀行、天津金城銀行、上海華瑞銀行、浙江網商銀行</text:span></text:p></text:note-body></text:note></text:span></text:span><text:span text:style-name="T9">試點。未來將持續引導民間資本進入村鎮銀行及非銀行金融機構，並且鼓勵民間資本參與金融機構、高風險城商行、農村信用社等重組。</text:span></text:p>
      <text:list xml:id="list114337380003831" text:continue-numbering="true" text:style-name="WW8Num37">
        <text:list-item>
          <text:list>
            <text:list-item>
              <text:list>
                <text:list-item>
                  <text:p text:style-name="P74">積極擴大銀行業對外開放</text:p>
                </text:list-item>
              </text:list>
            </text:list-item>
          </text:list>
        </text:list-item>
      </text:list>
      <text:p text:style-name="P64"><text:soft-page-break/><text:span text:style-name="T9">為強化銀行業競爭機制，引進外國資本將有助於銀行之產品創新，促進銀行業國際化，大陸國務院修訂「外資銀行管理條例」，銀監會也配合修訂「外資銀行行政許可事項實施辦法」，適當放寬外資銀行准入及經營人民幣業務的條件。相關法規雖然簡化了部分行政審批程序，不過也同時強化事中與事後的監理。另外為了積極回應投資協定談判與自貿區之規劃內容，也以「准入前國民待遇」加「負面清單」的形式，在廣東對港澳銀行業擴大開放。</text:span></text:p>
      <text:list xml:id="list114338292931502" text:continue-list="list5058150964224115921" text:style-name="WW8Num8">
        <text:list-item>
          <text:p text:style-name="P21">努力支持產業經濟健全發展</text:p>
        </text:list-item>
      </text:list>
      <text:list xml:id="list434602346083767284" text:style-name="WW8Num27">
        <text:list-item>
          <text:p text:style-name="P22">適應經濟新常態，轉變銀行發展模式</text:p>
        </text:list-item>
      </text:list>
      <text:p text:style-name="P64"><text:span text:style-name="T9">銀行業應朝以下三個面向轉變發展模式</text:span><text:span text:style-name="Footnote_20_Symbol"><text:span text:style-name="T9"><text:note text:id="ftn7" text:note-class="footnote"><text:note-citation>7</text:note-citation><text:note-body><text:p text:style-name="Footnote"><text:span text:style-name="T26"><text:s/></text:span><text:span text:style-name="T3">講者係引述銀監會主席尚福林於全國股份制商業銀行第11次行長聯席會議講話內容。</text:span></text:p></text:note-body></text:note></text:span></text:span><text:span text:style-name="T9">，首先是</text:span><text:span text:style-name="T17">「促進發展戰略轉型」</text:span><text:span text:style-name="T9">，應配合國家總體發展戰略(例如宏觀調控、推動綠色信貸)、經濟結構調整與產業升級政策而轉型。其次是</text:span><text:span text:style-name="T17">「推薦盈利模式轉變」</text:span><text:span text:style-name="T9">，透過精細化管理有效控制營運成本；提昇產品定價與利率風險管理能力；加快服務升級，減少對利差收入的過度依賴。最後是</text:span><text:span text:style-name="T17">「深化管理機制改革」</text:span><text:span text:style-name="T9">，除了持續深化企業之組織改革外，更要繼續完善與推動同業間業務部門經營管理的效率，也要進一步探討將部分業務(例如信用卡、理財、私人銀行)以成立子公司的方式，建立防火牆之可行性。</text:span></text:p>
      <text:list xml:id="list114338187661500" text:continue-numbering="true" text:style-name="WW8Num27">
        <text:list-item>
          <text:p text:style-name="P86">緩解企業融資成本過高的問題</text:p>
        </text:list-item>
      </text:list>
      <text:p text:style-name="P64"><text:span text:style-name="T9">透過相關措施，降低各企業之融資成本，包括：提高銀行業資金來源的多元化和穩定性，活化資金存量</text:span><text:span text:style-name="Footnote_20_Symbol"><text:span text:style-name="T9"><text:note text:id="ftn8" text:note-class="footnote"><text:note-citation>8</text:note-citation><text:note-body><text:p text:style-name="Footnote"><text:span text:style-name="T26"><text:s/></text:span><text:span text:style-name="T3">主要措施有：督促商業銀行加強存款穩定性管理、持續推動信貸資產證券化擴大試點工作。</text:span></text:p></text:note-body></text:note></text:span></text:span><text:span text:style-name="T9">；縮短企業融資審查程序，推動銀行同業和理財業務之治理改革；對銀行業之收費業務辦理專案金檢，清理整頓違規收費；提高貸款審查與撥款效率，不斷完善小微企業金融服務；完善融資擔保政策</text:span><text:span text:style-name="Footnote_20_Symbol"><text:span text:style-name="T9"><text:note text:id="ftn9" text:note-class="footnote"><text:note-citation>9</text:note-citation><text:note-body><text:p text:style-name="Footnote"><text:span text:style-name="T26"><text:s/></text:span><text:span text:style-name="T3">銀監會在2014年7月發布「關於促進融資性擔保機構服務小微企業和三農發展的指導意見」。</text:span></text:p></text:note-body></text:note></text:span></text:span><text:span text:style-name="T9">，規範收費定價行為。</text:span></text:p>
      <text:list xml:id="list114337904274152" text:continue-numbering="true" text:style-name="WW8Num27">
        <text:list-item>
          <text:p text:style-name="P86"><text:soft-page-break/>大力推行普惠金融</text:p>
        </text:list-item>
      </text:list>
      <text:p text:style-name="P64"><text:span text:style-name="T9">透過相關政策誘因，引導大型商業銀行朝向東北與中西部地區設立分支機構。至於小型商業銀行則在經營自主之原則下，到偏遠落後地區設立分支機構。此外政策上支持外資銀行在東北及中西部地區設立網點。而為了加強政策性金融對農村與農業經濟發展的支持，銀監會也優先支持在弱勢地區(老、少、邊、窮)、農業主產區、小微企業集中地區設立村鎮銀行，並且大力推動基礎金融服務向偏遠村鎮延伸，讓農村居民享受便捷的金融服務。</text:span></text:p>
      <text:p text:style-name="P64"><text:span text:style-name="T9">為了進一步加強弱勢族群之金融服務，銀監會在2014年12月9日發布「加強農村商業銀行三農金融服務機制建設監管指引」，建立包括股權結構、公司治理、發展戰略、組織架構、業務發展、風險管理、人才培育、績效考核、監管評價等在內之政策方針，確保農村銀行支持三農發展政策。截至2014年底，銀行業金融機構對於涉及三農之貸款餘額為23.6兆元，占各項貸款比重為28.1%，較去年同期增加13%。</text:span></text:p>
      <text:p text:style-name="P64"><text:span text:style-name="T9">至於小微企業部分，銀監會甫於2015年 3月6日發布年度之「小微企業金融服務工作的指導意見」，持續要求銀行落實「六項機制」即：(1)強化利率風險定價機制、(2)獨立核算機制、(3)高效審批機制、(4)激勵約束機制、(5)專業人員培訓機制、(6)違約資訊通報機制；與「四單原則」，即：(1)小微企業金融服務專營機構單列信貸計畫、(2)單獨配置人力資源和財務資源、(3)單獨客戶認定與信貸評審、(4)單獨會計核算。政策目標是希望能在有效提高貸款增量的基礎上，努力實現小微企業貸款增速不低於各項貸款平均增速，小微企業貸款戶數不低於上年同期戶數，小微企業申貸獲得率不低於上年同期水準。截至2014年底，用於小微企業之貸款</text:span><text:span text:style-name="Footnote_20_Symbol"><text:span text:style-name="T9"><text:note text:id="ftn10" text:note-class="footnote"><text:note-citation>10</text:note-citation><text:note-body><text:p text:style-name="Footnote"><text:span text:style-name="T27"><text:s/></text:span><text:span text:style-name="T3">包含小型企業貸款、個體工商戶貸款及小微企業主貸款</text:span></text:p></text:note-body></text:note></text:span></text:span><text:span text:style-name="T9">餘額達20.7兆，</text:span><text:soft-page-break/><text:span text:style-name="T9">較去年同期增加17.5%。</text:span></text:p>
      <text:list xml:id="list114338893671226" text:continue-list="list114338292931502" text:style-name="WW8Num8">
        <text:list-item>
          <text:p text:style-name="P21">防範並化解金融風險</text:p>
        </text:list-item>
      </text:list>
      <text:list xml:id="list662916445674141955" text:style-name="WW8Num3">
        <text:list-item>
          <text:p text:style-name="P35"><text:span text:style-name="T9">加強總體審慎監理</text:span></text:p>
        </text:list-item>
      </text:list>
      <text:p text:style-name="P64"><text:span text:style-name="T9">此部分主要工作重點包括：持續監測總體經濟環境、重點產業及金融市場狀況；商業銀行系統重要性評估、資本要求與處分、緩衝資本要求。此外，亦針對系統性重要銀行(SIFIs)加強相關監管措施，如：要求中國銀行、中國工商銀行、中國農業銀行制定復原計畫；督促大型銀行完善公司治理與風險管理；公布全球系統重要性銀行評估指標、銀行合併監理指標。</text:span></text:p>
      <text:list xml:id="list114339298728581" text:continue-numbering="true" text:style-name="WW8Num3">
        <text:list-item>
          <text:p text:style-name="P23">穩步推行新資本監管標準</text:p>
        </text:list-item>
      </text:list>
      <text:p text:style-name="P64"><text:span text:style-name="T9">銀監會於2013年1月1日實施「商業銀行資本管理辦法(試行)」，建立了統一配套的資本充足率監管體系。其中較值得注意者是，在該管理辦法配合大陸當局政策，而下調了對小微企業、個人貸款及信用卡授信的風險權重。其中，</text:span><text:span text:style-name="T17">小微企業風險權重從</text:span><text:span text:style-name="T17">100%</text:span><text:span text:style-name="T17">下調至</text:span><text:span text:style-name="T17">75%</text:span><text:span text:style-name="T9">，以強化銀行對小微企業的金融服務。至於資本計量方法，目前已核准六家銀行</text:span><text:span text:style-name="Footnote_20_Symbol"><text:span text:style-name="T9"><text:note text:id="ftn11" text:note-class="footnote"><text:note-citation>11</text:note-citation><text:note-body><text:p text:style-name="Footnote"><text:span text:style-name="T26"><text:s/></text:span><text:span text:style-name="T3">工商銀行、農業銀行、中國銀行、建設銀行、交通銀行、招商銀行。</text:span></text:p></text:note-body></text:note></text:span></text:span><text:span text:style-name="T9">實施資本管理高級方法</text:span><text:span text:style-name="Footnote_20_Symbol"><text:span text:style-name="T9"><text:note text:id="ftn12" text:note-class="footnote"><text:note-citation>12</text:note-citation><text:note-body><text:p text:style-name="Footnote"><text:span text:style-name="T26"><text:s/></text:span><text:span text:style-name="T3">內部評等法（Internal Ratings-Based, IRB）</text:span><text:span text:style-name="T3">。</text:span></text:p></text:note-body></text:note></text:span></text:span><text:span text:style-name="T9">，對此也採行相關的監理措施包括：建立場外監管報表體系、辦理場內專案金融檢查。</text:span></text:p>
      <text:p text:style-name="P64"><text:span text:style-name="T9">此外，為了使銀行之資本來源多元化，銀監會在2014年也鼓勵銀行以類資本工具來充實銀行的資本，包括部分的銀行發行優先股、以及二級(次順位)資本債券發行的常態化，此外新型資本工具的會計、稅務配套制度加以明確化。</text:span></text:p>
      <text:list xml:id="list114338507889213" text:continue-numbering="true" text:style-name="WW8Num3">
        <text:list-item>
          <text:p text:style-name="P23">加強流動性風險監管</text:p>
        </text:list-item>
      </text:list>
      <text:p text:style-name="P64"><text:span text:style-name="T9">銀監會制定「全面覆蓋、動態靈活」的總體思路，以構建流動性風險監理措施，其中於2014年2月19日公布「商業銀行流動性風險</text:span><text:soft-page-break/><text:span text:style-name="T9">管理辦法(試行)」，並於同年6月30日公布「關於調整商業銀行存貸比計算口徑的通知」指導銀行業擴大對實體經濟、三農，以及小微企業的支持。</text:span></text:p>
      <text:list xml:id="list114338513711791" text:continue-numbering="true" text:style-name="WW8Num3">
        <text:list-item>
          <text:p text:style-name="P23">加強重點領域信用風險控管</text:p>
        </text:list-item>
      </text:list>
      <text:p text:style-name="P64"><text:span text:style-name="T9">大陸經濟面臨外需不足和內需短期不振的雙重壓力，產能過剩矛盾和企業經營困難加大，信貸風險控管壓力上升所帶來的相關問題；銀行業務結構日趨複雜多元，流動性風險管理相對落後；利率市場化改革和人民幣匯率形成機制改革步伐加快，將對大陸銀行業金融機構帶來新的挑戰。</text:span></text:p>
      <text:p text:style-name="P64"><text:span text:style-name="T9">大陸銀行業總體風險雖在可控制範圍，但個體風險、局部風險、區域風險都在不斷地增加。在</text:span><text:span text:style-name="T9">2014</text:span><text:span text:style-name="T9">年</text:span><text:span text:style-name="T9">1</text:span><text:span text:style-name="T9">月</text:span><text:span text:style-name="T9">6</text:span><text:span text:style-name="T9">日召開的銀行業監管工作會議上，「地方政府平臺貸款」、「房地產貸款防範」、「化解產能過剩風險」被列為</text:span><text:span text:style-name="T9">2014</text:span><text:span text:style-name="T9">年銀行業重點防範化解的七大風險</text:span><text:span text:style-name="Footnote_20_Symbol"><text:span text:style-name="T9"><text:note text:id="ftn13" text:note-class="footnote"><text:note-citation>13</text:note-citation><text:note-body><text:p text:style-name="P104"><text:span text:style-name="T26"><text:s/></text:span><text:span text:style-name="T3">其餘四項風險分別為：理財、信託、融資性擔保和小額信貸四種業務風險；流動性風險；信息科技(網路資安風險)；市場風險與作業風險。</text:span></text:p></text:note-body></text:note></text:span></text:span><text:span text:style-name="T9">的前三位。</text:span></text:p>
      <text:list xml:id="list114339374189589" text:continue-numbering="true" text:style-name="WW8Num3">
        <text:list-item>
          <text:p text:style-name="P23">積極防範化解非信貸資產與表外業務潛在風險</text:p>
        </text:list-item>
      </text:list>
      <text:p text:style-name="P64"><text:span text:style-name="T9">考量大陸金融機構同業業務創新發展快速，在便利流動性管理、優化金融資源配置、服務實體經濟發展等方面雖然可發揮重要作用，但也存在部分業務發展不受規範、資訊揭露不充分，甚至規避金融監理而影響宏觀調控等問題。為進一步規範金融機構同業業務經營行為，大陸之人民銀行、銀監會、證監會、保監會、外匯局在2014年5月12日共同發布「關於規範金融機構同業業務的通知」。而銀監會也進一步發布「關於規範商業銀行同業業務治理的通知」，明確規範商業銀行同業業務治理的總體要求與設立專營部門。</text:span></text:p>
      <text:p text:style-name="P64"><text:span text:style-name="T9">另外，對於商業銀行理財業務快速發展所帶來的問題，包括誤導銷售、資訊揭露不充分、理財資金與銀行自營資金沒有完全分離等，</text:span><text:soft-page-break/><text:span text:style-name="T9">銀監會也在2014年7月11日發布「關於完善銀行理財業務組織管理體系有關事項的通知」，要求銀行業完善理財業務的內部組織管理體系，例如必須設立理財業務經營部門，負責集中統一經營管理全行理財業務，並按照「單獨核算、風險隔離、行為規範、歸口管理」等四項基本要求辦理理財業務，防範理財業務的風險累積。此外也進一步加強信託業務法令遵循管理，嚴格規範投資人的標準。</text:span></text:p>
      <text:list xml:id="list114337502005009" text:continue-numbering="true" text:style-name="WW8Num3">
        <text:list-item>
          <text:p text:style-name="P23">推進簡政放權，改進市場准入</text:p>
        </text:list-item>
      </text:list>
      <text:p text:style-name="P64"><text:span text:style-name="T9">為了配合當局推行「簡政放權」政策，銀監會主動公告現有行政審批事項清單，將原有的12項審批事項取消3項，保留9項。此外，為完善相關法規，已先後修訂中資商業銀行、農村中小金融機構、外資銀行行政許可事項實施辦法，從制度層面縮小行政許可範圍、下放審批許可權、簡化審批流程。</text:span></text:p>
      <text:p text:style-name="P64"><text:span text:style-name="T9">最後是強化事中、事後管理。2014年6月，銀監會公布「關於推進簡政放權改進市場準入工作有關事項的通知」，除強調簡政放權、發揮市場決定性作用，並且規範強化事中、事後管理，期更好地發揮政府監管作用。</text:span></text:p>
      <text:h text:style-name="P103" text:outline-level="2"><text:bookmark-start text:name="__RefHeading___Toc418156452"/>(貳) 人民幣國際化與上海自貿區發展<text:bookmark-end text:name="__RefHeading___Toc418156452"/></text:h>
      <text:h text:style-name="P10" text:outline-level="3"><text:span text:style-name="T9"><text:s/></text:span><text:bookmark-start text:name="__RefHeading___Toc418156453"/><text:span text:style-name="T9">一、人民幣國際化緣起</text:span><text:bookmark-end text:name="__RefHeading___Toc418156453"/></text:h>
      <text:list xml:id="list5754202432802992117" text:style-name="WW8Num28">
        <text:list-item>
          <text:list>
            <text:list-item>
              <text:p text:style-name="P82">緣起</text:p>
            </text:list-item>
          </text:list>
        </text:list-item>
      </text:list>
      <text:p text:style-name="P64"><text:span text:style-name="T9">亞洲金融風暴後，顯示發展中國家因存在三種錯配(mis-match)即「貨幣錯配」</text:span><text:span text:style-name="Footnote_20_Symbol"><text:span text:style-name="T9"><text:note text:id="ftn14" text:note-class="footnote"><text:note-citation>14</text:note-citation><text:note-body><text:p text:style-name="P105"><text:span text:style-name="T26"><text:s/></text:span><text:span text:style-name="T3">Goldstein &amp; Turner (2005)對貨幣錯配所下的定義是：由於一個權益實體(包括主權國家、銀行、非金融企業和家庭)的收支活動使用了不同的貨幣計值，其資產和負債的幣種結構不同，導致其凈值或凈收入(或者兼而有之)對匯率的變化非常敏感，即出現了所謂的貨幣錯配。從存量的角度看，貨幣錯配指的是資產負債表(即凈值)對匯率變動的敏感性；從流量的角度看，貨幣錯配則是指損益表 (凈收入)對匯率變動的敏感性。</text:span></text:p></text:note-body></text:note></text:span></text:span><text:span text:style-name="T9">、「期限錯配」</text:span><text:span text:style-name="Footnote_20_Symbol"><text:span text:style-name="T9"><text:note text:id="ftn15" text:note-class="footnote"><text:note-citation>15</text:note-citation><text:note-body><text:p text:style-name="Footnote"><text:span text:style-name="T26"><text:s/></text:span><text:span text:style-name="T3">通常指金融機構因資金來源(負債)短期化、資金運用(資產)長期化所造成之流動性風險。</text:span></text:p></text:note-body></text:note></text:span></text:span><text:span text:style-name="T9">及「結構錯配」</text:span><text:span text:style-name="Footnote_20_Symbol"><text:span text:style-name="T9"><text:note text:id="ftn16" text:note-class="footnote"><text:note-citation>16</text:note-citation><text:note-body><text:p text:style-name="Footnote"><text:span text:style-name="T26"><text:s/></text:span><text:span text:style-name="T3">在此講者特別強調亞洲之儲蓄能量被歐美國家大量使用，造成結構性失衡。</text:span></text:p></text:note-body></text:note></text:span></text:span><text:span text:style-name="T9">，這些錯配極</text:span><text:soft-page-break/><text:span text:style-name="T9">容易因美元的變動而引發一個國家的金融與其他相關產業的危機，2008年全球金融危機所出現的美元荒，更再次凸顯了國際貿易和投資體系對美元過度依賴所造成的系統性風險，特別是流動性風險。因此大陸在國際收支(國際貿易與資本移動)中，如能通過本位幣進行結算，將可減少地區貿易受到非本地區貨幣波動的影響，進而由本位幣結算，使本位幣的貿易融資得到增加，對於非本位幣之貿易融資的依賴大幅減少，擴大了經濟貿易的發展。</text:span></text:p>
      <text:list xml:id="list114338070807647" text:continue-numbering="true" text:style-name="WW8Num28">
        <text:list-item>
          <text:list>
            <text:list-item>
              <text:p text:style-name="P84">人民幣國際化之條件</text:p>
            </text:list-item>
          </text:list>
        </text:list-item>
      </text:list>
      <text:p text:style-name="P64"><text:span text:style-name="T9">一國貨幣必須具備三個條件，始能有國際化之可能。首先是</text:span><text:span text:style-name="T17">全面可兌換</text:span><text:span text:style-name="T9">。其次是</text:span><text:span text:style-name="T17">國際收支逆差</text:span><text:span text:style-name="T9">，按國際收支逆差是滿足非居住民資產負債表擁有主權貨幣的前提，儘管不需要國際收支全面逆差，但在資本項下，或在經常帳項下，至少一個項下長期存在逆差。最後是</text:span><text:span text:style-name="T17">該國之貨幣政策的非完全獨立性</text:span><text:span text:style-name="T9">，因為一旦主權貨幣成為國際貨幣，意味著該國貨幣政策也是國際貨幣政策，貨幣當局承擔提供國際流動性的義務，而這需要該國有著完善的金融體系與發達的金融市場等金融基礎設施。</text:span></text:p>
      <text:list xml:id="list114338809112399" text:continue-numbering="true" text:style-name="WW8Num28">
        <text:list-item>
          <text:list>
            <text:list-item>
              <text:p text:style-name="P84">人民幣國際化之歷程</text:p>
            </text:list-item>
          </text:list>
        </text:list-item>
      </text:list>
      <text:p text:style-name="P64"><text:span text:style-name="T9">為應付金融危機，並滿足亞洲經濟發展的需要，大陸在2008年11月決定在珠江三角洲、長江三角洲及廣西、雲南展開對東盟十國及港澳地區之人民幣貿易結算業務。而人民銀行在2009年7月3日實施「跨境貿易人民幣結算試點管理辦法」，人民幣跨境貿易結算正式展開，首波選定</text:span><text:span text:style-name="T13">上海、廣州、深圳、珠海和東莞等</text:span><text:span text:style-name="T9">5個城市的365家企業的貨物貿易作為試點，到2011年則擴及大陸所有省市與企業都可使用人民幣進行跨境貨物與服務貿易結算。而從2012年開始，則逐步放寬資本項目的管制，鼓勵境內外企業使用人民幣進行境內</text:span><text:soft-page-break/><text:span text:style-name="T9">外投資。截至2013年底，跨境人民幣結算已占大陸對外貿易總額之12%，到2014年底，則已經超過15%。而跨境人民幣結算金額在2009年僅35.8億元，到2014年則超過7.6兆。此外，人民銀行也自2008年12月起(與韓國)迄2014年11月(與加拿大)，共與28個國家簽屬雙邊貨幣互換協議，</text:span><text:span text:style-name="T9">根據這些協議，</text:span><text:span text:style-name="T9">大陸</text:span><text:span text:style-name="T9">在與這幾個國家進行貿易結算時可以使用人民幣或對方國家貨幣，不必再使用美元作為交易的仲介貨幣</text:span><text:span text:style-name="T9">，更加快了人民幣國際化的腳步。</text:span></text:p>
      <text:h text:style-name="P8" text:outline-level="3"><text:s/><text:bookmark-start text:name="__RefHeading___Toc418156454"/>二、人民幣國際化的發展：離岸市場+清算行<text:bookmark-end text:name="__RefHeading___Toc418156454"/></text:h>
      <text:list xml:id="list7577847837129774045" text:style-name="WW8Num31">
        <text:list-item>
          <text:p text:style-name="P24">人民幣離岸市場</text:p>
        </text:list-item>
      </text:list>
      <text:p text:style-name="P64"><text:span text:style-name="T9">2014年底離岸人民幣存款之規模以香港(10,036億元)居首，其次為台灣(3,023億元)、新加坡(2</text:span><text:span text:style-name="T9">,</text:span><text:span text:style-name="T9">770億元)、韓國(1,185億元)、澳門(1,034億元)。貸款亦以香港(1,880億元)居首，台灣則為169億元。此外，就境外機構與個人持有境內人民幣資產區分，則有存款(24,413億元)、貸款(8,190億元)、債券(6,716億元)、及股票(5,555億元)。而依據路透社統計資料，2014年底境外發行之人民幣債券，仍以香港(點心債)最多，發行餘額為3,489億元，台灣(寶島債)居次，發行餘額為349億元，此外尚有法國(58億元)、德國(15億元)、韓國(5.6億元)、瑞士(3.1億元)等。</text:span></text:p>
      <text:list xml:id="list114337792677124" text:continue-numbering="true" text:style-name="WW8Num31">
        <text:list-item>
          <text:p text:style-name="P24">人民幣外匯交易與清算</text:p>
        </text:list-item>
      </text:list>
      <text:p text:style-name="P64"><text:span text:style-name="T9">在外匯交易部分，國際清算銀行(BIS)三年調查一次之主要貨幣交易量全球占比中，人民幣在全球外匯交易占比</text:span><text:span text:style-name="Footnote_20_Symbol"><text:span text:style-name="T9"><text:note text:id="ftn17" text:note-class="footnote"><text:note-citation>17</text:note-citation><text:note-body><text:p text:style-name="Footnote"><text:span text:style-name="T26"><text:s/></text:span><text:span text:style-name="T3">係以當年度4月份之日均交易量全球占比(總份額為200)。</text:span></text:p></text:note-body></text:note></text:span></text:span><text:span text:style-name="T9">已由2010年之0.9(排名第17)，於2013年躍升為2.2(排名第9)。此外，人民幣也已成為全球第七大外匯儲備貨幣，講者據相關資料判斷人民幣在全球外匯儲備中的占比可能達1%。</text:span></text:p>
      <text:h text:style-name="P8" text:outline-level="3"><text:soft-page-break/><text:s/><text:bookmark-start text:name="__RefHeading___Toc418156455"/>三、人民幣國際化對上海的挑戰<text:bookmark-end text:name="__RefHeading___Toc418156455"/></text:h>
      <text:list xml:id="list3631451669911045290" text:style-name="WW8Num33">
        <text:list-item>
          <text:p text:style-name="P25">上海具有建立國際金融中心的優勢</text:p>
        </text:list-item>
      </text:list>
      <text:p text:style-name="P62">講者認為，上海位於遠東中心，鄰近的是全球經濟最具活力的東亞地區。上海作為長三角的經濟龍頭，地處長三角前緣、大陸南北海岸線中心和長江入海口，自然地理位置得天獨厚，經濟優勢突出，並且有腹地雄厚的實體經濟支撐。</text:p>
      <text:p text:style-name="P64"><text:span text:style-name="T9">此外，上海位於太平洋西岸，與東京、香港、新加坡相鄰或屬同一時區，也能與國際金融中心倫敦、紐約建構24小時的接力交易；上海與全球金融中心能同步交易。</text:span></text:p>
      <text:list xml:id="list114338859408583" text:continue-numbering="true" text:style-name="WW8Num33">
        <text:list-item>
          <text:p text:style-name="P36"><text:span text:style-name="T9">不同的跨境貿易人民幣結算方式對上海的啟示</text:span></text:p>
        </text:list-item>
      </text:list>
      <text:p text:style-name="P64"><text:span text:style-name="T9">目前人民幣跨境貿易結算分為兩種模式：</text:span><text:span text:style-name="T17">內地代理行模式</text:span><text:span text:style-name="T9">(又稱「上海模式」)及</text:span><text:span text:style-name="T17">香港直接清算模式</text:span><text:span text:style-name="T9">(又稱「香港模式」)。前者係指境外銀行通過內地的代理行與上海中國銀行分行和交通銀行總行進行結算。後者則指境外銀行通過中國銀行(香港)和內地人民銀行進行直接清算。</text:span></text:p>
      <text:p text:style-name="P64"><text:span text:style-name="T9">從2009年7月以來「上海模式」與「港澳模式」的人民幣跨境貿易結算均有進展，但「港澳模式」始終處於主導地位，並由此也造成人民幣國際支付地域分布上的差異。大陸內地(在岸市場)處於下降趨勢，而香港和其他地區(離岸市場)處於上升趨勢。2010年10月至2014年12月，人民幣國際支付的市場中，大陸由29</text:span><text:span text:style-name="T9">%</text:span><text:span text:style-name="T9">下降至3%，香港從68%上升至69%，其他地區(倫敦、新加坡、台灣、法蘭克福、巴黎)則由3%上升至28</text:span><text:span text:style-name="T9">%</text:span><text:span text:style-name="T9">。</text:span></text:p>
      <text:p text:style-name="P64"><text:span text:style-name="T9">為何同時以貿易起步、同時推出結算方式，上海在岸人民幣市場的發展卻遠不如以香港為代表的離岸市場?因此，講者認為，進一步去分析這當中的原因，將有助於加速上海成為國際金融中心。</text:span></text:p>
      <text:p text:style-name="P64"><text:soft-page-break/><text:span text:style-name="T9">講者指出，在香港模式下，人民幣有多種流出的渠道，並通過經常帳與資本帳項下多渠道回流，因此如果需要從資本帳項下回流到內地者，則必須透過香港。非居住民持有人民幣頭寸，如同多餘的流量，需要蓄積。蓄積以調節為要，途徑可以多條，但蓄積調節只能一個閘門。從這個觀念出發，國際收支資本帳項下的管制就如同水庫的大壩，香港金融市場因大水壩而成為人民幣的頭寸水庫，中國人民銀行與香港金融管理局(HKMA)即為大壩的管理者。而由於人民幣的蓄積，形成離岸人民幣市場，水澤越多越深，則魚越多。香港離岸人民幣市場產品豐富化、交易頻繁化，再加上香港良好的金融基礎建設，遂造就了香港離岸人民幣市場的良好發展。</text:span></text:p>
      <text:p text:style-name="P62">上海模式雖修築了人民幣在經常帳項下多途徑流出入的渠道，從而使國際貿易商有了使用人民幣的便利性，貿易商有了選擇多種貨幣的權利，這在一定程度上促進國際貿易的發展。但是，由於資本項目的管制，上海模式不能實現資本帳項下的回流，如果因貿易結算在海外累積的人民幣頭寸沒有良好的投資渠道和場所，繼續使用人民幣的動力將大幅削弱。上海模式貿易結算量遠低於香港模式之原因正是如此。復以上海金融市場發展程度不高，金融基礎設施相對落後，特別明顯反映在固定收益市場，在某種程度上，這意味著上海在岸人民幣市場的蓄積能力較弱。</text:p>
      <text:p text:style-name="P64"><text:span text:style-name="T9">由於人民幣目前儘管在經常帳項目可兌換，但資本項目上不可兌換，致使上海難以像香港那樣實現人民幣在資本項目上的回流，並影響到了人民幣在經常帳項下的使用規模。</text:span></text:p>
      <text:p text:style-name="P64"><text:span text:style-name="T9">此外，金融市場基礎設施的完善與水平也是重要的關鍵，由於人民幣利率和匯率的管制，上海缺乏發展金融市場所需之基礎，尤其包括衍生性金融商品在內的固定收益市場的需求。同時相關的法</text:span><text:soft-page-break/><text:span text:style-name="T9">律、人才和技術條件也存有缺憾，在這種情況下，即使實現資本項目開放，也難以成為引領金融市場之主流，或具有影響力的國際金融中心。</text:span></text:p>
      <text:h text:style-name="P8" text:outline-level="3"><text:s/><text:bookmark-start text:name="__RefHeading___Toc418156456"/>四、人民幣國際化為上海國際金融中心建設帶來新契機<text:bookmark-end text:name="__RefHeading___Toc418156456"/></text:h>
      <text:list xml:id="list3159072971385293746" text:style-name="WW8Num20">
        <text:list-item>
          <text:p text:style-name="P26">中國資本項目管制現況</text:p>
        </text:list-item>
      </text:list>
      <text:p text:style-name="P64"><text:span text:style-name="T9">依據IMF對資本項目的定義共有43個科目，就大陸來說，其多數科目已經開放。目前具有實質管制的科目有三個：(</text:span><text:span text:style-name="T9">1)</text:span><text:span text:style-name="T9">外商直接投資需要審批，境內對外投資也有限制；(</text:span><text:span text:style-name="T9">2</text:span><text:span text:style-name="T9">)中國居民不得對外負債，對外負債有管理規模；(</text:span><text:span text:style-name="T9">3)</text:span><text:span text:style-name="T9">中國資本市場不對外資開放，外資進入中國資本市場需要特殊的管道安排，例如QFII。</text:span></text:p>
      <text:list xml:id="list114338649494657" text:continue-numbering="true" text:style-name="WW8Num20">
        <text:list-item>
          <text:p text:style-name="P85">香港離岸人民幣發展及其對資本項目開放的推進與啟發</text:p>
        </text:list-item>
      </text:list>
      <text:p text:style-name="P61">就香港之人民幣資金來源與運用的開放措施，依開放時程彙整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人民幣資金來源</text:p>
          </table:table-cell>
          <table:covered-table-cell/>
          <table:table-cell table:style-name="表格2.C1" table:number-columns-spanned="2" office:value-type="string">
            <text:p text:style-name="P18">人民幣資金運用</text:p>
          </table:table-cell>
          <table:covered-table-cell/>
        </table:table-row>
        <table:table-row table:style-name="表格2.1">
          <table:table-cell table:style-name="表格2.A1" office:value-type="string">
            <text:p text:style-name="P18">時間</text:p>
          </table:table-cell>
          <table:table-cell table:style-name="表格2.A1" office:value-type="string">
            <text:p text:style-name="P18">內 <text:s/>容</text:p>
          </table:table-cell>
          <table:table-cell table:style-name="表格2.A1" office:value-type="string">
            <text:p text:style-name="P18">時間</text:p>
          </table:table-cell>
          <table:table-cell table:style-name="表格2.C1" office:value-type="string">
            <text:p text:style-name="P18">內 <text:s/>容</text:p>
          </table:table-cell>
        </table:table-row>
        <table:table-row table:style-name="表格2.1">
          <table:table-cell table:style-name="表格2.A1" office:value-type="string">
            <text:p text:style-name="P19">2004</text:p>
            <text:p text:style-name="P19">2009</text:p>
            <text:p text:style-name="P19">2010</text:p>
            <text:p text:style-name="P19"/>
            <text:p text:style-name="P19">2010~12</text:p>
            <text:p text:style-name="P19">2011</text:p>
            <text:p text:style-name="P19"/>
            <text:p text:style-name="P19">2012</text:p>
            <text:p text:style-name="P19"/>
            <text:p text:style-name="P19">2012</text:p>
            <text:p text:style-name="P19">2012</text:p>
            <text:p text:style-name="P19">2012</text:p>
            <text:p text:style-name="P19">2014</text:p>
          </table:table-cell>
          <table:table-cell table:style-name="表格2.A1" office:value-type="string">
            <text:p text:style-name="P19">存款、兌換</text:p>
            <text:p text:style-name="P19">人民幣貿易結算</text:p>
            <text:p text:style-name="P19">人民幣可轉讓存單、金融機構帳戶</text:p>
            <text:p text:style-name="P19">擴大貿易結算</text:p>
            <text:p text:style-name="P19">大陸用人民幣對外直接投資</text:p>
            <text:p text:style-name="P19">增加長期債券的人民幣計價</text:p>
            <text:p text:style-name="P19">HKMA人民幣流動性機制</text:p>
            <text:p text:style-name="P19">非公民人民幣存款</text:p>
            <text:p text:style-name="P19">前海規劃宣布</text:p>
            <text:p text:style-name="P19">滬港通</text:p>
          </table:table-cell>
          <table:table-cell table:style-name="表格2.A1" office:value-type="string">
            <text:p text:style-name="P19">2004</text:p>
            <text:p text:style-name="P19">2007</text:p>
            <text:p text:style-name="P19">2010</text:p>
            <text:p text:style-name="P19">2011</text:p>
            <text:p text:style-name="P19">2011</text:p>
            <text:p text:style-name="P19">2011</text:p>
            <text:p text:style-name="P19"/>
            <text:p text:style-name="P19">201<text:soft-page-break/>2</text:p>
            <text:p text:style-name="P19">2012</text:p>
            <text:p text:style-name="P19"/>
            <text:p text:style-name="P19">2014</text:p>
          </table:table-cell>
          <table:table-cell table:style-name="表格2.C1" office:value-type="string">
            <text:p text:style-name="P19">兌換、匯款</text:p>
            <text:p text:style-name="P19">人民幣債券</text:p>
            <text:p text:style-name="P19">人民幣企業貸款</text:p>
            <text:p text:style-name="P19">人民幣計價股票發行</text:p>
            <text:p text:style-name="P19">人民幣外商直接投資</text:p>
            <text:p text:style-name="P19">大陸對外直接投資相關的人民幣貸款</text:p>
            <text:p text:style-name="P19">人民幣QFII-A股ETF</text:p>
            <text:p text:style-name="P19">深圳前海規劃宣布，人民幣跨境貸款開始進行</text:p>
            <text:p text:style-name="P19">滬港通</text:p>
            <text:p text:style-name="P19"/>
          </table:table-cell>
        </table:table-row>
      </table:table>
      <text:p text:style-name="P73"><text:span text:style-name="T9">香港離岸人民幣市場發展的經驗顯示，在保持對外幣管制不變的情況下，資本項目可以人民幣開放，如果外商以人民幣投資，其審批條件寬於外幣。於此同時，2011年後鼓勵大陸企業以人民幣對外投資的形式走出去。此外，目前大陸居民不能自由對外以外幣負債，但可以人民幣負債，這既包括大陸企業可在香港發行點心債，也包括跨境貸款(深圳前海、上海自貿區、蘇州工業園區、天津生態城、江蘇崑山)。再者，中國資本市場在保持對外幣QFII的管理下，鼓勵外資以人民幣QFII形式投資，同時也對外資三類機構</text:span><text:span text:style-name="Footnote_20_Symbol"><text:span text:style-name="T9"><text:note text:id="ftn18" text:note-class="footnote"><text:note-citation>18</text:note-citation><text:note-body><text:p text:style-name="P105"><text:span text:style-name="T26"><text:s/></text:span><text:span text:style-name="T3">境外中央銀行或貨幣當局，香港、澳門地區人民幣業務清算行和跨境貿易人民幣結算境外參加銀行</text:span><text:span text:style-name="T3">。</text:span></text:p></text:note-body></text:note></text:span></text:span><text:span text:style-name="T9">開放銀行間人民幣債券市場，也開通機構和個人雙向人民幣股票投資(滬港通)。</text:span></text:p>
      <text:list xml:id="list114339398437604" text:continue-numbering="true" text:style-name="WW8Num20">
        <text:list-item>
          <text:p text:style-name="P87">上海國際金融中心的外部制約正在消退</text:p>
        </text:list-item>
      </text:list>
      <text:p text:style-name="P64"><text:span text:style-name="T9">人民幣自2009年啟動國際化路程，歷經五年的發展，已經逐步改善了制約上海國際金融中心建設的外部環境，除了在資本帳項目實現了本幣開放，資本項目與外幣的可兌換已訂定時程。利率市場化快速進行，目前除存款利率設有上限管制外，其他利率將全部開放。預估於2015年，存款利率將先從大額存款再到小額存款，先從長期性存款再到短期性存款，依序解除管制，並在同步建立存款保險制度的情況下逐步開放。</text:span></text:p>
      <text:p text:style-name="P64"><text:span text:style-name="T9">此外，相關部門也正在討論訂定</text:span><text:span text:style-name="Strong_20_Emphasis"><text:span text:style-name="T20">自貿試驗區和上海國際金融中心聯動的方案</text:span></text:span><text:span text:style-name="Strong_20_Emphasis"><text:span text:style-name="T9">，</text:span></text:span><text:span text:style-name="T9">該方案主要包括五方面內容，分別為:加快人民幣</text:span><text:soft-page-break/><text:span text:style-name="T9">資本專案可兌換先行先試、擴大人民幣跨境使用、擴大金融業對內對外開放、建設朝向國際的金融市場，以及完善金融監管。其中，最受關注的當屬人民幣資本項目可兌換的先行先試，包括自由貿易帳戶外幣業務啟動、自由貿易帳戶功能拓展、雙向跨境證券投資等內容。</text:span></text:p>
      <text:h text:style-name="P8" text:outline-level="3"><text:s/><text:bookmark-start text:name="__RefHeading___Toc418156457"/>五、上海自貿區扮演角色-讓上海成為國際金融中心的橋梁<text:bookmark-end text:name="__RefHeading___Toc418156457"/></text:h>
      <text:list xml:id="list6991713947886728465" text:style-name="WW8Num16">
        <text:list-item>
          <text:p text:style-name="P27">上海國際金融中心建設的瓶頸</text:p>
        </text:list-item>
      </text:list>
      <text:p text:style-name="P64"><text:span text:style-name="T9">從國際比較的角度觀察，評估國際金融中心運行效率的指標有八個：經濟成長率、投資比率、經濟自由度、金融部門產值占GDP比重、股票市場成交金額占GDP比重、金融市場成熟度、金融市場透明度、政治風險度。</text:span></text:p>
      <text:p text:style-name="P64"><text:span text:style-name="T9">而學者楊浩餘於</text:span><text:span text:style-name="T9">2012</text:span><text:span text:style-name="T9">年指出上海具有優勢的指標有3個，分別是經濟增長率、投資比率、政治風險。上海不具有優勢的指標有</text:span><text:span text:style-name="T9">5</text:span><text:span text:style-name="T9">個，分別是經濟自由度、金融部門產值</text:span><text:span text:style-name="T9">/GDP</text:span><text:span text:style-name="T9">、股票市場成交額</text:span><text:span text:style-name="T9">/GDP</text:span><text:span text:style-name="T9">、金融市場成熟度、金融市場透明度。</text:span></text:p>
      <text:p text:style-name="P64"><text:span text:style-name="T9">其中</text:span><text:span text:style-name="T9">:</text:span><text:span text:style-name="T9">上海的經濟自由度</text:span><text:span text:style-name="T9">5</text:span><text:span text:style-name="T9">年平均數值為</text:span><text:span text:style-name="T9">53.3</text:span><text:span text:style-name="T9">，僅為倫敦、香港的一半。上海的金融部門產值</text:span><text:span text:style-name="T9">/GDP</text:span><text:span text:style-name="T9">的指標</text:span><text:span text:style-name="T9">5</text:span><text:span text:style-name="T9">年平均數值為</text:span><text:span text:style-name="T9">9.34</text:span><text:span text:style-name="T9">，只有倫敦的1/2、東京的</text:span><text:span text:style-name="T9">1/3</text:span><text:span text:style-name="T9">，但是與香港相差不是太大。上海的股票市場成交額</text:span><text:span text:style-name="T9">/GDP</text:span><text:span text:style-name="T9">的指標</text:span><text:span text:style-name="T9">5</text:span><text:span text:style-name="T9">年平均數值約為</text:span><text:span text:style-name="T9">37</text:span><text:span text:style-name="T9">，僅僅為倫敦、紐約的</text:span><text:span text:style-name="T9">20</text:span><text:span text:style-name="T9">﹪不到。上海的金融市場成熟度、金融市場透明度數值均為</text:span><text:span text:style-name="T9">1</text:span><text:span text:style-name="T9">，在6個地區中最低，這兩個數值倫敦為</text:span><text:span text:style-name="T9">3</text:span><text:span text:style-name="T9">、香港為</text:span><text:span text:style-name="T9">2</text:span><text:span text:style-name="T9">、東京分別為</text:span><text:span text:style-name="T9">2</text:span><text:span text:style-name="T9">和</text:span><text:span text:style-name="T9">3</text:span><text:span text:style-name="T9">。</text:span></text:p>
      <text:list xml:id="list114338640522401" text:continue-numbering="true" text:style-name="WW8Num16">
        <text:list-item>
          <text:p text:style-name="P27">上海自由貿易區-克服瓶頸的試驗</text:p>
        </text:list-item>
      </text:list>
      <text:p text:style-name="P64"><text:span text:style-name="T9">上海的經濟增長率很高，但國際化程度相對較低，從國際化程度看，新加坡的跨國企業多達</text:span><text:span text:style-name="T9">3</text:span><text:span text:style-name="T9">,</text:span><text:span text:style-name="T9">500</text:span><text:span text:style-name="T9">多家，中國香港</text:span><text:span text:style-name="T9">3</text:span><text:span text:style-name="T9">,</text:span><text:span text:style-name="T9">000</text:span><text:span text:style-name="T9">多家，目前入駐上海的跨國公司總部數量較兩者少。從經濟金融化程度來</text:span><text:soft-page-break/><text:span text:style-name="T9">看，新加坡和香港金融業增加值占</text:span><text:span text:style-name="T9">GDP</text:span><text:span text:style-name="T9">的比重都在</text:span><text:span text:style-name="T9">10%</text:span><text:span text:style-name="T9">以上，上海卻仍多集中在傳統產業。</text:span></text:p>
      <text:p text:style-name="P64"><text:span text:style-name="T9">儘管目前上海經濟發展已經達到一定水準，但人均</text:span><text:span text:style-name="T9">GDP</text:span><text:span text:style-name="T9">和社會發展程度與全球性金融中心和亞洲另外兩個金融中心</text:span><text:span text:style-name="T9">—</text:span><text:span text:style-name="T9">香港和新加坡相比存在不小差距。基於橫向角度比較，上海的金融機構集聚度不高，而金融監管環境及法律環境與國際相比仍有差距，這既體現在對資本流動的限制上，也體現在金融市場產品的管制上。</text:span></text:p>
      <text:p text:style-name="P62">因此大陸國務院2013年7月3日通過「上海自由貿易試驗區總體方案」，並於9月正式掛牌運作，將有助於克服上述瓶頸，為上海成為國際金融中心奠定基礎。</text:p>
      <text:list xml:id="list114339255827879" text:continue-numbering="true" text:style-name="WW8Num16">
        <text:list-item>
          <text:p text:style-name="P27">上海自貿區的意義</text:p>
        </text:list-item>
      </text:list>
      <text:p text:style-name="P62">總體而言，上海自貿區是自由貿易的試驗場所，其所帶來的意義有以下三點：</text:p>
      <text:list xml:id="list3534059435158503247" text:style-name="WW8Num36">
        <text:list-item>
          <text:p text:style-name="P28">以開放促進改革</text:p>
        </text:list-item>
      </text:list>
      <text:p text:style-name="P64"><text:span text:style-name="T9">當前中國經濟體制的基本矛盾是政府與市場的關係，因此中共十八大提出要調和政府與市場的關係。包括:</text:span></text:p>
      <text:list xml:id="list7669477640515251698" text:style-name="WW8Num34">
        <text:list-item>
          <text:list>
            <text:list-item>
              <text:p text:style-name="P88">政府對要素價格的管制：這一管制不僅反映在價格的干預，而且反應在價格形成機制的參與。目前最顯著的是對資金價格的控制，從而利率市場化、匯率自由化是改革的要項，這也構成上海自由貿易試驗區的主要內容。</text:p>
            </text:list-item>
            <text:list-item>
              <text:p text:style-name="P90"><text:span text:style-name="T9">政府對准入的審批：目前企業，尤其是民營企業進入或退出市場需要政府審批，即使可以准入的領域也有所謂的「玻璃門」、「彈簧門」</text:span><text:span text:style-name="Footnote_20_Symbol"><text:span text:style-name="T9"><text:note text:id="ftn19" text:note-class="footnote"><text:note-citation>19</text:note-citation><text:note-body><text:p text:style-name="P105"><text:span text:style-name="T3"><text:s/>隱喻中國民營企業進入一些行業領域所遇到的障礙。「</text:span><text:a xlink:type="simple" xlink:href="http://baike.baidu.com/view/2440130.htm" office:target-frame-name="_blank" xlink:show="new" text:style-name="Internet_20_link" text:visited-style-name="Visited_20_Internet_20_Link"><text:span text:style-name="T3">玻璃門</text:span></text:a><text:span text:style-name="T3">」，係指看著可以進去，真的想進去的時候，頭上會撞出個大包；「彈簧門」剛剛把腳擠進去之後，但又不得不在非市場因素干擾下被迫退出來。</text:span></text:p></text:note-body></text:note></text:span></text:span><text:span text:style-name="T9">等障礙。轉變政府職能，減少審批是改革的</text:span><text:soft-page-break/><text:span text:style-name="T9">重點，而自貿區的負面清單管理是這一改革的體現。</text:span></text:p>
            </text:list-item>
          </text:list>
        </text:list-item>
      </text:list>
      <text:list xml:id="list114338074715371" text:continue-list="list3534059435158503247" text:style-name="WW8Num36">
        <text:list-item>
          <text:p text:style-name="P28">以服務貿易開放來加快經濟結構的調整</text:p>
        </text:list-item>
      </text:list>
      <text:p text:style-name="P62">當前大陸經濟結構有兩個突出的特點：</text:p>
      <text:list xml:id="list7461123577509179435" text:style-name="WW8Num25">
        <text:list-item>
          <text:p text:style-name="P89">產業發展不全面：目前大陸的產業結構主要以工業為主，服務業落後。這既是工業化發展的必然階段，但同時也反映出產業結構亟待升級。因為這既不適應消費擴大的要求，也難以滿足城市化的需要。</text:p>
        </text:list-item>
        <text:list-item>
          <text:p text:style-name="P91"><text:span text:style-name="T9">工業具有出口導向性：由於出口導向形成投資率過高、消費率過低。這不僅反映大陸短期宏觀經濟對國際經濟形勢高度敏感，宏觀經濟程度低，而且更重要的是投資消費比例失調，不利經濟持續發展。</text:span></text:p>
        </text:list-item>
      </text:list>
      <text:list xml:id="list114339123209729" text:continue-list="list114338074715371" text:style-name="WW8Num36">
        <text:list-item>
          <text:p text:style-name="P28">以自由貿易實驗區向更高標準的開放邁進</text:p>
        </text:list-item>
      </text:list>
      <text:p text:style-name="P62">隨美國經濟復甦，由美國主導之TPP與TTIP全面啟動。拋開政治意涵，單就經濟面來說，這是更高的開放標準。相較於WTO僅限貿易體邊境間的開放，僅涉及關稅、貿易和非關稅壁壘等開放市場議題。但TPP與TTIP則涉及貿易體境內的經濟制度安排，例如競爭中立(對各類企業一視同仁)、勞工權利保護(自由工會)、環保貿易(碳排放量)等，其主要措施是負面清單和准入前國民待遇。而上海自貿區剛好可透過負面清單與准入前國民待遇的試驗，向更高標準的開放邁進。</text:p>
      <text:list xml:id="list114338097915765" text:continue-list="list114339255827879" text:style-name="WW8Num16">
        <text:list-item>
          <text:p text:style-name="P27">上海自貿區的主要改革措施</text:p>
        </text:list-item>
      </text:list>
      <text:list xml:id="list114338845707545" text:continue-list="list114338809112399" text:style-name="WW8Num28">
        <text:list-item>
          <text:list>
            <text:list-item>
              <text:list>
                <text:list-item>
                  <text:p text:style-name="P29">負面清單管理</text:p>
                </text:list-item>
              </text:list>
            </text:list-item>
          </text:list>
        </text:list-item>
      </text:list>
      <text:p text:style-name="P62">目前大陸管理經濟活動的方式皆為正面清單管理，在此種管理制度下，所有經濟活動必須獲得相關部門批准，而負面清單管理只設禁止類，凡不禁止的即可從事，提高經濟活動效能。</text:p>
      <text:list xml:id="list114339429179034" text:continue-numbering="true" text:style-name="WW8Num28">
        <text:list-item>
          <text:list>
            <text:list-item>
              <text:list>
                <text:list-item>
                  <text:p text:style-name="P29">國民待遇</text:p>
                </text:list-item>
              </text:list>
            </text:list-item>
          </text:list>
        </text:list-item>
      </text:list>
      <text:p text:style-name="P64"><text:soft-page-break/><text:span text:style-name="T9">目前在大陸已註冊的企業可享國民待遇，但企業設立卻有前置條件，即准入前非國民待遇。如外商投資需先經項目審批後才可註冊，而准入前國民待遇則不設前置條件。</text:span></text:p>
      <text:p text:style-name="P62">根據上海自貿區方案，上海經驗可複製推廣，因此一旦上海將上述措施付諸實施，將成為示範而推廣到全大陸。</text:p>
      <text:list xml:id="list114338437636536" text:continue-list="list114338097915765" text:style-name="WW8Num16">
        <text:list-item>
          <text:p text:style-name="P27">自貿區金融試點政策內容</text:p>
        </text:list-item>
      </text:list>
      <text:p text:style-name="P62">依上海市的規劃，自貿區中的金融改革體現在四個方面，有一個前提與兩個著力點。所謂的四方面：一是資本項下可兌換；二是利率市場化；三是跨境貿易人民幣結算；四是外匯管理的創新。一個前提指的是「風險可控」的前提，對於將造成系統風險與區域性風險的政策仍將採取零容忍的態度面對；兩個著力點，一是所有改革創新都要對大陸經濟及提升人民幣國際地位有助益，二是金融改革須確實有助於實體經濟，而非為開放而開放。</text:p>
      <text:p text:style-name="P64"><text:span text:style-name="T9">而金融試點的支柱就是分賬經營，在自貿區內的居民可通過設立本、外幣自由貿易賬戶（以下簡稱居民自由貿易賬戶）實現分帳核算管理，以進行投、融資業務；非居民可在試驗區內銀行開立本、外幣非居民自由貿易賬戶（以下簡稱非居民自由貿易賬戶），按準入前國民待遇原則享受相關金融服務。</text:span></text:p>
      <text:p text:style-name="P62">居民自由貿易賬戶與境外賬戶、境內區外的非居民賬戶、非居民自由貿易賬戶以及其他居民自由貿易賬戶之間的資金可自由劃轉。同一非金融機構主體的居民自由貿易賬戶與其他銀行結算賬戶之間因經常項下業務、償還貸款、實業投資以及其他符合規定的跨境交易需要可辦理資金劃轉。居民自由貿易賬戶與境內區外的銀行結算賬戶之間產生的資金流動視同跨境業務管理。</text:p>
      <text:p text:style-name="P62">居民自由貿易賬戶及非居民自由貿易賬戶可辦理跨境融資、擔<text:soft-page-break/>保等業務。建立區內居民自由貿易賬戶和非居民自由貿易賬戶人民幣匯兌的監測機制。</text:p>
      <text:p text:style-name="P64"><text:span text:style-name="T9">而上海地區金融機構可根據人民銀行規定，通過設立試驗區分賬核算單元的方式，為符合條件的區內主體開立自由貿易賬戶，並提供相關金融服務。</text:span></text:p>
      <text:h text:style-name="P103" text:outline-level="2"><text:bookmark-start text:name="__RefHeading___Toc418156458"/>(參) 中國銀行金融機構部業務與風險管理<text:bookmark-end text:name="__RefHeading___Toc418156458"/></text:h>
      <text:h text:style-name="P8" text:outline-level="3"><text:s/><text:bookmark-start text:name="__RefHeading___Toc418156459"/>一、中國銀行金融機構部簡介<text:bookmark-end text:name="__RefHeading___Toc418156459"/></text:h>
      <text:p text:style-name="P62">該部門主要負責與國內外各金融機構客戶營銷與關係拓展，負責統籌金融機構客戶業務需要及中國銀行產品之提供，統籌金融機構風險管理，制定全行金融機構業務發展戰略。組織架構如下表。</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59">國內客戶關係管理</text:p>
          </table:table-cell>
          <table:table-cell table:style-name="表格3.A1" office:value-type="string">
            <text:p text:style-name="P59">銀行機構</text:p>
          </table:table-cell>
          <table:table-cell table:style-name="表格3.C1" office:value-type="string">
            <text:p text:style-name="P59">負責國內銀行、中投、小貸公司</text:p>
          </table:table-cell>
        </table:table-row>
        <table:table-row table:style-name="表格3.1">
          <table:covered-table-cell/>
          <table:table-cell table:style-name="表格3.A1" office:value-type="string">
            <text:p text:style-name="P59">非銀行一</text:p>
          </table:table-cell>
          <table:table-cell table:style-name="表格3.C1" office:value-type="string">
            <text:p text:style-name="P59">負責證券、期貨、汽車金融、租賃、信託</text:p>
          </table:table-cell>
        </table:table-row>
        <table:table-row table:style-name="表格3.1">
          <table:covered-table-cell/>
          <table:table-cell table:style-name="表格3.A1" office:value-type="string">
            <text:p text:style-name="P59">分銀行二</text:p>
          </table:table-cell>
          <table:table-cell table:style-name="表格3.C1" office:value-type="string">
            <text:p text:style-name="P59">負責保險公司</text:p>
          </table:table-cell>
        </table:table-row>
        <table:table-row table:style-name="表格3.1">
          <table:table-cell table:style-name="表格3.A1" table:number-rows-spanned="3" office:value-type="string">
            <text:p text:style-name="P59">國外客戶關係管理</text:p>
          </table:table-cell>
          <table:table-cell table:style-name="表格3.A1" office:value-type="string">
            <text:p text:style-name="P59">國外營銷一</text:p>
          </table:table-cell>
          <table:table-cell table:style-name="表格3.C1" office:value-type="string">
            <text:p text:style-name="P59">負責前蘇聯地區、蒙古</text:p>
          </table:table-cell>
        </table:table-row>
        <table:table-row table:style-name="表格3.1">
          <table:covered-table-cell/>
          <table:table-cell table:style-name="表格3.A1" office:value-type="string">
            <text:p text:style-name="P59">國外營銷二</text:p>
          </table:table-cell>
          <table:table-cell table:style-name="表格3.C1" office:value-type="string">
            <text:p text:style-name="P59">負責歐美與QDII</text:p>
          </table:table-cell>
        </table:table-row>
        <table:table-row table:style-name="表格3.1">
          <table:covered-table-cell/>
          <table:table-cell table:style-name="表格3.A1" office:value-type="string">
            <text:p text:style-name="P59">國外營銷三</text:p>
          </table:table-cell>
          <table:table-cell table:style-name="表格3.C1" office:value-type="string">
            <text:p text:style-name="P59">負責亞、非、大洋洲及跨境人民幣金融機構客戶的營銷</text:p>
          </table:table-cell>
        </table:table-row>
        <table:table-row table:style-name="表格3.1">
          <table:table-cell table:style-name="表格3.A1" table:number-rows-spanned="2" office:value-type="string">
            <text:p text:style-name="P59">規劃、系統</text:p>
            <text:p text:style-name="P59">營運、風管</text:p>
          </table:table-cell>
          <table:table-cell table:style-name="表格3.A1" office:value-type="string">
            <text:p text:style-name="P59">同業投融資</text:p>
          </table:table-cell>
          <table:table-cell table:style-name="表格3.C1" office:value-type="string">
            <text:p text:style-name="P59">負責規劃管理、統籌產品管理、系統建設場外同業業務審批與營運管理</text:p>
          </table:table-cell>
        </table:table-row>
        <table:table-row table:style-name="表格3.1">
          <table:covered-table-cell/>
          <table:table-cell table:style-name="表格3.A1" office:value-type="string">
            <text:p text:style-name="P59">風險管理</text:p>
          </table:table-cell>
          <table:table-cell table:style-name="表格3.C1" office:value-type="string">
            <text:p text:style-name="P59">負責全面風險管理、客戶資訊系統建設及印鑑密押</text:p>
          </table:table-cell>
        </table:table-row>
      </table:table>
      <text:p text:style-name="P64"><text:span text:style-name="T9">境內部分共有27家一級分行設立專門的金融機構部門，另外有1</text:span><text:span text:style-name="T9">,</text:span><text:span text:style-name="T9">362家二、三級分行辦理金融機構資產負債業務，專職人員共2,952人。在境外部分，12家海外分行(巴黎、法蘭克福、加拿大、倫敦、馬來西亞、紐約、香港、台北、雪梨、首爾、新加坡、雅加達)設立專</text:span><text:soft-page-break/><text:span text:style-name="T9">門的金融機構部門。業務人員共有117人。2014年該部門獲利150億元。</text:span></text:p>
      <text:h text:style-name="P10" text:outline-level="3"><text:span text:style-name="T21"><text:s/></text:span><text:bookmark-start text:name="__RefHeading___Toc418156460"/><text:span text:style-name="T21">二</text:span><text:span text:style-name="T9">、中國銀行金融機構部客戶群</text:span><text:bookmark-end text:name="__RefHeading___Toc418156460"/></text:h>
      <text:p text:style-name="P64"><text:span text:style-name="T9">境內金融機構服務對象包括：銀行(中投公司、央行、政策性銀行、國銀、儲蓄銀行、股份制銀行、城市銀行、小貸公司、農村機構)、證券公司(證券、期貨、中國證券登記結算公司、交易所、證券金融、證券投資者保護基金)、保險公司(壽險、產險、信用險、再保、保險資產管理)、其他金融機構(國家外匯管理局、外匯交易中心、汽車金融、金融租賃、信託、資產管理、消金、第三方支付、特許金融機構)。</text:span></text:p>
      <text:p text:style-name="P62">境外金融機構部分包括：多邊組織、外國央行、境外監管機構、外資銀行、保險公司、交易所、養老金公司、資產管理、倉儲公司、證券公司等。另外也針對境外保險公司、主權基金、慈善基金等大型資金持有者提供服務。</text:p>
      <text:h text:style-name="P8" text:outline-level="3"><text:s/><text:bookmark-start text:name="__RefHeading___Toc418156461"/>三、中國銀行金融機構業務的風險防控<text:bookmark-end text:name="__RefHeading___Toc418156461"/></text:h>
      <text:p text:style-name="P64"><text:span text:style-name="T9">中國銀行目前授信金融機構客戶約950家，主要集中在銀行類型的金融機構客戶，授信餘額占比為90.2%。該行係自行開發FIMIS(於1996年即已開發)系統，隨時連線全行各業務連線，動態監控相關額度使用情形，風控參數則由</text:span><text:span text:style-name="T9">30%</text:span><text:span text:style-name="T9">的質化指標與70%的量化指標所構成，並由中台單位隨時監測市場波動。</text:span></text:p>
      <text:h text:style-name="P8" text:outline-level="3"><text:s/><text:bookmark-start text:name="__RefHeading___Toc418156462"/>四、2015年四大重點工作<text:bookmark-end text:name="__RefHeading___Toc418156462"/></text:h>
      <text:list xml:id="list2941989321250111833" text:style-name="WW8Num6">
        <text:list-item>
          <text:p text:style-name="P30">掌握「一帶一路」商機</text:p>
        </text:list-item>
      </text:list>
      <text:p text:style-name="P64"><text:span text:style-name="T9">發掘重點代理行合作機制，完備「一帶一路」代理行網絡；積極與新型多邊金融機構、金融機構進行戰略合作，包括亞投行、金磚銀行、絲路基金等。此外，也積極拓展與境內外交易所戰略合作，建立</text:span><text:soft-page-break/><text:span text:style-name="T9">人民幣計價交易領域的優勢。另配合中巴經濟走廊</text:span><text:span text:style-name="Footnote_20_Symbol"><text:span text:style-name="T9"><text:note text:id="ftn20" text:note-class="footnote"><text:note-citation>20</text:note-citation><text:note-body><text:p text:style-name="P105"><text:span text:style-name="T26"><text:s/></text:span><text:span text:style-name="T5">中巴經濟走廊是指連接位於大陸西部和貫穿</text:span><text:a xlink:type="simple" xlink:href="http://www.baike.com/sowiki/巴基斯坦?prd=content_doc_search" office:target-frame-name="_blank" xlink:show="new" text:style-name="Internet_20_link" text:visited-style-name="Visited_20_Internet_20_Link"><text:span text:style-name="Internet_20_link"><text:span text:style-name="T28">巴基斯坦</text:span></text:span></text:a><text:span text:style-name="T5">南北的公路和鐵路主幹道，將從新疆的</text:span><text:a xlink:type="simple" xlink:href="http://www.baike.com/sowiki/喀什?prd=content_doc_search" office:target-frame-name="_blank" xlink:show="new" text:style-name="Internet_20_link" text:visited-style-name="Visited_20_Internet_20_Link"><text:span text:style-name="Internet_20_link"><text:span text:style-name="T28">喀什</text:span></text:span></text:a><text:span text:style-name="T5">一直通至巴基斯坦的西南港口城市</text:span><text:a xlink:type="simple" xlink:href="http://www.baike.com/sowiki/瓜达尔港?prd=content_doc_search" office:target-frame-name="_blank" xlink:show="new" text:style-name="Internet_20_link" text:visited-style-name="Visited_20_Internet_20_Link"><text:span text:style-name="Internet_20_link"><text:span text:style-name="T28">瓜達爾港</text:span></text:span></text:a><text:span text:style-name="T5">。</text:span></text:p></text:note-body></text:note></text:span></text:span><text:span text:style-name="T9">等國際經濟合作渠道，提供全方位資金服務。</text:span></text:p>
      <text:list xml:id="list114338009974123" text:continue-numbering="true" text:style-name="WW8Num6">
        <text:list-item>
          <text:p text:style-name="P30">掌握人民幣國際化商機</text:p>
        </text:list-item>
      </text:list>
      <text:p text:style-name="P64"><text:span text:style-name="T9">配合海外人民幣清算中心建設，鎖定以法蘭克福、巴黎、台北、香港、雪梨人民幣清算中心為主線，深化跨境人民幣業務發展。另結合中國銀行在東歐、土耳其、卡達、南非、印度、巴基斯坦等地區分行為重點，布局在東歐、非洲等海外其他市場的人民幣業務發展。</text:span></text:p>
      <text:p text:style-name="P62">此外也將積極拓寬離岸人民幣使用與回流渠道，利用上海自貿區離岸賬戶產品，引入海外低成本人民幣資金滿足自貿區內企業直接貸款需求；引導境外代理行通過RQFII進入境內證券市場，並與交易所客戶合作推展人民幣計價產品。</text:p>
      <text:list xml:id="list114337334476676" text:continue-numbering="true" text:style-name="WW8Num6">
        <text:list-item>
          <text:p text:style-name="P37"><text:span text:style-name="T9">掌握上海自貿區商機</text:span></text:p>
        </text:list-item>
      </text:list>
      <text:p text:style-name="P64"><text:span text:style-name="T9">截至2014年10月底，中國銀行於上海自貿區累計敘作境外借款計29筆共計82.92億元，市占比為43.56%。為22家企業搭建雙向資金池。另外，也共開立自由貿易賬戶2,287個，市占超過1/3。</text:span></text:p>
      <text:list xml:id="list114337664406999" text:continue-numbering="true" text:style-name="WW8Num6">
        <text:list-item>
          <text:p text:style-name="P30">掌握「滬港通」商機</text:p>
        </text:list-item>
      </text:list>
      <text:p text:style-name="P64"><text:span text:style-name="T9">2014年11月7日「滬港通」正式開通，上海香港兩地資本市場實線聯通，中國銀行將積極與當地監管機構、交易所、登記結算機構溝通，提供當地資本市場完整的金流服務方案，並為後續可能開放的「深股通」，商品交易所的「商品通」所可能帶來的商機奠定良好基礎。</text:span></text:p>
      <text:h text:style-name="P103" text:outline-level="2"><text:bookmark-start text:name="__RefHeading___Toc418156463"/><text:soft-page-break/>(肆) 人民幣國際化與中國銀行金融業務<text:bookmark-end text:name="__RefHeading___Toc418156463"/></text:h>
      <text:h text:style-name="P8" text:outline-level="3"><text:s/><text:bookmark-start text:name="__RefHeading___Toc418156464"/>一、兩岸人民幣使用：背景與政策<text:bookmark-end text:name="__RefHeading___Toc418156464"/></text:h>
      <text:p text:style-name="P92">兩岸人民幣使用密度高主要有以下五個原因：</text:p>
      <text:list xml:id="list7439047127432433512" text:style-name="WW8Num32">
        <text:list-item>
          <text:p text:style-name="P83">密切的貿易往來</text:p>
        </text:list-item>
      </text:list>
      <text:p text:style-name="P72">依據海關統計，2014年兩岸貿易金額為1,983億美元，較去年增加0.6%，其中大陸對台出口462億美元，自台灣進口1,520億美元。台灣為大陸第七大貿易夥伴與第六大進口來源地。</text:p>
      <text:p text:style-name="P62">大陸對台貿易逆差有利於人民幣流入台灣，人民幣可通過兩岸貿易入台，有利於當地人民幣流動性的累積與離岸人民幣市場的形成。</text:p>
      <text:list xml:id="list114338104797660" text:continue-numbering="true" text:style-name="WW8Num32">
        <text:list-item>
          <text:p text:style-name="P83">台商赴大陸投資</text:p>
        </text:list-item>
      </text:list>
      <text:p text:style-name="P72">依據大陸商務部統計，2014年大陸共批准台商投資項目計2,318個，較去年增加14.9%，實際使用台資金額為20.2億美元。而截至2014年底止，大陸累計批准台資項目共92,336個，實際使用台資611.5億美元。</text:p>
      <text:p text:style-name="P62">台商赴大陸投資有助於人民幣使用，台灣人民幣離岸市場的逐步形成，也將帶動人民幣跨境融資業務的發展。</text:p>
      <text:list xml:id="list114337772743938" text:continue-numbering="true" text:style-name="WW8Num32">
        <text:list-item>
          <text:p text:style-name="P83">兩岸旅遊快速增長</text:p>
        </text:list-item>
      </text:list>
      <text:p text:style-name="P73"><text:span text:style-name="T9">2014年大陸地區人民赴台灣旅遊達393萬人次，較去年增加78.6%，其中自由行人數達117萬人次，增幅達125%。而2014年台灣赴大陸旅遊人數近500萬人次。</text:span></text:p>
      <text:p text:style-name="P62">兩岸人民旅遊熱絡所反映的是個人人民幣跨境使用市場潛力巨大，尤其帶動了人民幣的存匯款、兌換、現鈔買賣等業務。</text:p>
      <text:list xml:id="list114339143601514" text:continue-numbering="true" text:style-name="WW8Num32">
        <text:list-item>
          <text:p text:style-name="P83"><text:soft-page-break/>兩岸人民幣跨境使用政策框架完善</text:p>
        </text:list-item>
      </text:list>
      <text:p text:style-name="P72">經常帳項目的人民幣跨境使用已經完全開放；直接投資項下(境內非金融機構企業對外直接投資、國外非金融企業對大陸直接投資可使用人民幣、跨境集團人民幣資金跨境集中營運)人民幣使用更為便利，人民幣跨境融資、間接投資及其他配套措施(人民幣貿易融資、境外項目人民幣貸款、人民幣跨境擔保、境內機構境外發行人民幣債券、境外三類機構投資境內銀行間債券市場、RQFII、滬港通)正逐步擴展。</text:p>
      <text:p text:style-name="P62">而清算渠道建設(CIPS)、與境外央行的貨幣合作(貨幣互換、邊貿本幣結算、一般貿易本幣結算)、人民幣兌非主要貨幣的直接掛牌交易等重要的配套措施，更完備了兩岸人民幣跨境使用的基礎建設。</text:p>
      <text:list xml:id="list114338217241033" text:continue-numbering="true" text:style-name="WW8Num32">
        <text:list-item>
          <text:p text:style-name="P83">兩岸持續推動人民幣在台使用之便利化</text:p>
        </text:list-item>
      </text:list>
      <text:p text:style-name="P72">兩岸貨幣當局與監管部門陸續推出便利人民幣在台使用的其他特殊政策，包括：人民幣現鈔兌換、兩岸貨幣清算合作、指定人民幣清算行、人民幣合格境外機構投資者試點、昆山試驗區跨境人民幣政策。</text:p>
      <text:h text:style-name="P8" text:outline-level="3"><text:s/><text:bookmark-start text:name="__RefHeading___Toc418156465"/>二、人民幣國際化：現狀與新形勢<text:bookmark-end text:name="__RefHeading___Toc418156465"/></text:h>
      <text:list xml:id="list3752900002328095634" text:style-name="WW8Num1">
        <text:list-item>
          <text:p text:style-name="P31">人民幣國際化現狀</text:p>
        </text:list-item>
      </text:list>
      <text:p text:style-name="P62">2009年到2014年，大陸經常帳項目跨境人民幣結算量累計已達16.7兆元，直接投資人民幣結算量達1.98兆元。至2014年底，貨物貿易進出口的人民幣結算比重達20%，人民幣跨境直接投資占本外幣跨境投資比重達1/3。境內外客戶對於人民幣產品與服務的需求不斷增加，形成了推動人民幣國際化的重要動力。</text:p>
      <text:p text:style-name="P62">人民幣跨境金融交易渠道也逐步拓展，包括：與11國/地區<text:soft-page-break/>(港、台、英、星、法、韓、德、卡達、加、澳、瑞)RQFII試點，額度共計9,200億元；與其他貨幣(紐幣、英鎊、歐元、星幣、澳幣、日圓)的直接報價；與29個國家簽訂貨幣互換協定；與14國家/地區簽訂人民幣清算安排。全球人民幣交易量僅次美元、歐元、英鎊、日圓；跟單信用狀交易則僅次美元。</text:p>
      <text:p text:style-name="P64"><text:span text:style-name="T9">依中國銀行編製「人民幣跨境使用指數(CRI)」</text:span><text:span text:style-name="Footnote_20_Symbol"><text:span text:style-name="T9"><text:note text:id="ftn21" text:note-class="footnote"><text:note-citation>21</text:note-citation><text:note-body><text:p text:style-name="P106"><text:span text:style-name="T3">該</text:span><text:a xlink:type="simple" xlink:href="http://wiki.mbalib.com/wiki/指数" text:style-name="Internet_20_link" text:visited-style-name="Visited_20_Internet_20_Link"><text:span text:style-name="Internet_20_link"><text:span text:style-name="T29">指數</text:span></text:span></text:a><text:span text:style-name="T3">主要跟蹤跨境流出、境外流轉和跨境回流這一完整的資金跨境迴圈過程中，</text:span><text:a xlink:type="simple" xlink:href="http://wiki.mbalib.com/wiki/人民币" text:style-name="Internet_20_link" text:visited-style-name="Visited_20_Internet_20_Link"><text:span text:style-name="Internet_20_link"><text:span text:style-name="T29">人民幣</text:span></text:span></text:a><text:span text:style-name="T3">的使用水準，反映人民幣在跨境及境外交易中使用的活躍程度。該指數由跨、轉、回三個部分構成，跟蹤經常帳戶、</text:span><text:a xlink:type="simple" xlink:href="http://wiki.mbalib.com/wiki/资本账户" text:style-name="Internet_20_link" text:visited-style-name="Visited_20_Internet_20_Link"><text:span text:style-name="Internet_20_link"><text:span text:style-name="T29">資本帳戶</text:span></text:span></text:a><text:span text:style-name="T3">和境外流轉使用多個類別的資金流動。</text:span></text:p></text:note-body></text:note></text:span></text:span><text:span text:style-name="T9">在2014年為1.2%，全年上升0.29</text:span><text:span text:style-name="T9">%</text:span><text:span text:style-name="T9">，升幅為32%，人民幣在國際金融市場使用屢創新高。而2014年各國也將人民幣納入外匯儲備也有明顯的進展，包括：英國、加國BC省、澳洲新南威爾斯州、法國社會保障基金發行人民幣計價債券，估計納入外匯儲備的人民幣資產占全球外匯資產比重約0.1</text:span><text:span text:style-name="T9">%</text:span><text:span text:style-name="T9">到0.3%。</text:span></text:p>
      <text:p text:style-name="P62">2014年中國銀行調研22國家與地區的3,162家企業，提出了《中國銀行人民幣國際化業務白皮書》，調查結論重點有六項：</text:p>
      <text:list xml:id="list1801491167519134059" text:style-name="WW8Num24">
        <text:list-item>
          <text:p text:style-name="P77"><text:span text:style-name="T9">客戶對人民幣國際化的預期更加積極，對人民幣國際地位的評估更加樂觀。</text:span></text:p>
        </text:list-item>
        <text:list-item>
          <text:p text:style-name="P76">人民幣的境外流通水平取得積極的改善，流通區域分布更廣。</text:p>
        </text:list-item>
        <text:list-item>
          <text:p text:style-name="P76">貿易結算與融資等基礎產品使用最為普及，對推廣人民幣跨境使用的作用最為突出。</text:p>
        </text:list-item>
        <text:list-item>
          <text:p text:style-name="P76">財富500強企業對人民幣國際化的預期更為積極。</text:p>
        </text:list-item>
        <text:list-item>
          <text:p text:style-name="P76">財富500強企業對人民幣國際化業務的參與更為廣泛。</text:p>
        </text:list-item>
        <text:list-item>
          <text:p text:style-name="P78">中國銀行人民幣國際化產品和服務受到客戶積極的評價。</text:p>
        </text:list-item>
      </text:list>
      <text:list xml:id="list114338636510819" text:continue-list="list3752900002328095634" text:style-name="WW8Num1">
        <text:list-item>
          <text:p text:style-name="P31">人民幣國際化新形勢</text:p>
        </text:list-item>
      </text:list>
      <text:list xml:id="list6547729205182394176" text:style-name="WW8Num21">
        <text:list-item>
          <text:p text:style-name="P80">人民幣國際化面臨新的利率、匯率市場環境</text:p>
        </text:list-item>
      </text:list>
      <text:p text:style-name="P64"><text:soft-page-break/><text:span text:style-name="T9">2014年11月以來，人民幣兌美元匯率出現貶值走勢，2015年1月經常帳項目人民幣結算量首度出現負成長，人民幣跨境使用不再單純依附著升值的走勢，匯率雙向波動將成為常態。此外，原先依附境內外利差的的跨境融資不再具有吸引力，企業基於正常貿易背景下尋求價差收益的人民幣跨境產品敘作空間變小，境內外人民幣利率逐步趨穩。</text:span></text:p>
      <text:list xml:id="list114338994725510" text:continue-numbering="true" text:style-name="WW8Num21">
        <text:list-item>
          <text:p text:style-name="P32">人民幣跨境循環步入「貿易結算、投資雙輪驅動+離岸市場不斷延伸」的新模式</text:p>
        </text:list-item>
      </text:list>
      <text:p text:style-name="P73"><text:span text:style-name="T9">2015年以前「經常帳項目收支逆差輸出人民幣+投資其他資本項目順差回流人民幣」模式帶動了離岸人民幣市場流動性的增長與促進人民幣跨境使用。而2015年1月，經常帳項目人民幣首次呈現回流狀態，單純依附貿易結算輸出人民幣的模式不再持續。2014年中國對外直接投資首次超過外商直接投資，大陸首次成為資本淨輸出國，未來透過直接投資淨輸出人民幣，有望成為人民幣穩定輸出的一個重要力量，與貿易等經常帳項目共同構成人民幣「走出去」的新模式。</text:span></text:p>
      <text:list xml:id="list114339419420414" text:continue-numbering="true" text:style-name="WW8Num21">
        <text:list-item>
          <text:p text:style-name="P80">「一帶一路」拓展人民幣跨境使用新領域</text:p>
        </text:list-item>
      </text:list>
      <text:p text:style-name="P62">該政策所推展的基礎建設，增長人民幣結算與融資業務空間；能源等大宗商品也使用人民幣計價、結算；沿線各國貨幣直接兌換人民幣；雙邊貨幣互換協議的簽署，更加深人民幣流通速率。</text:p>
      <text:p text:style-name="P62">此外，隨著資本項目的開放所帶來的效益更為可觀，例如：跨國公司人民幣資金集中營運、證券投資相關的結算與融資、匯/利率衍生性金融商品、主權基金、機構投資者及個人跨境直接投資的興起。</text:p>
      <text:p text:style-name="P62">而新興主體對人民幣的使用也更添加此一助力，包括：人民幣<text:soft-page-break/>被更多國家的央行或主權財富基金所持有、亞投行、絲路基金、金磚銀行建設過程中衍生出對商業銀行投資理財、帳戶託管、債券融資、支付保障等業務所產生新的需求。</text:p>
      <text:list xml:id="list114337940657798" text:continue-numbering="true" text:style-name="WW8Num21">
        <text:list-item>
          <text:p text:style-name="P80">多個境內自由貿易試驗區出爐，各持具特色的人民幣跨境使用政策</text:p>
        </text:list-item>
      </text:list>
      <text:p text:style-name="P64"><text:span text:style-name="T9">例如：天津自貿區所規劃的促進航運物流、融資租賃業務，擴大對新加坡人民幣跨境使用；上海自貿區則以負面清單投資管理、創新分戶帳戶體系、構建國際交易平台；福建自貿區則依托平潭等特殊區域，以上海自貿區試點內容為主體，重點發展對台金融與經貿合作；廣東自貿區目前係依托前海、橫琴新區，擴大現代服務並對港澳開放，拓寬境外人民幣回流渠道，探索離岸金融試點，尤其是前海實施的企業</text:span><text:span text:style-name="T11">所得稅</text:span><text:span text:style-name="T9">、個人</text:span><text:span text:style-name="T11">所得稅稅率均為</text:span><text:span text:style-name="T11">15</text:span><text:span text:style-name="T9">%</text:span><text:span text:style-name="T9">的優惠，是其他</text:span><text:span text:style-name="T11">自貿區</text:span><text:span text:style-name="T9">所沒有的優勢，未來將繼續擴大對港澳開放及發展高端金融。此外，重慶因「渝新歐鐵路」計畫的推動與試點離岸結算，霍爾果斯及雲貴邊境金改，也將擴大經貿往來中，跨境人民幣的使用與回流。</text:span></text:p>
      <text:list xml:id="list114337698547929" text:continue-numbering="true" text:style-name="WW8Num21">
        <text:list-item>
          <text:p text:style-name="P80">福建自由貿易試驗區突出兩岸經貿合作</text:p>
        </text:list-item>
      </text:list>
      <text:p text:style-name="P61">福建自貿區主要有三個區塊，首先是福州保稅港區和福州保稅區，該區主要係以提升兩岸航運、發展跨境電商為主。以國際貿易產業為龍頭、以現代物流業為支撐、以航運產業為配套、以對台經貿和金融業務為特色的產業發展體。</text:p>
      <text:p text:style-name="P61">其次是平潭島，其功能定位於港口經貿與高新技術產業，目前試點拓寬平潭綜合實驗區企業投融資平台，擴大企業外匯資金來源多元化，以營造良好的招商引資金融服務的「軟」環境。</text:p>
      <text:p text:style-name="P61">最後是廈門，係定位於「兩岸貿易中心」與「東南國際航運中心」。兩岸貿易中心側重整合兩岸資源和服務的優勢，以空港、海運為基礎，在兩岸國際貿易方面展開一系列先行先試，打造成為金融、高端商貿、服務貿易為主的綜合性平台。</text:p>
      <text:list xml:id="list114338832702508" text:continue-numbering="true" text:style-name="WW8Num21">
        <text:list-item>
          <text:p text:style-name="P79"><text:soft-page-break/>人民幣國際化新政策促進兩岸企業貿易投資便利化</text:p>
        </text:list-item>
      </text:list>
      <text:p text:style-name="P60"><text:span text:style-name="T9">大陸人民銀行於</text:span><text:span text:style-name="T13">2014</text:span><text:span text:style-name="T13">年</text:span><text:span text:style-name="T13">11</text:span><text:span text:style-name="T13">月</text:span><text:span text:style-name="T13">4</text:span><text:span text:style-name="T13">日發布「中國人民銀行關於跨國企業集團開展跨境人民幣資金集中運營業務有關事宜的通知」（銀發【</text:span><text:span text:style-name="T13">2014</text:span><text:span text:style-name="T13">】</text:span><text:span text:style-name="T13">324</text:span><text:span text:style-name="T13">號）。政策條件係允許資金集中營運(允許開展集中收付、允許專戶歸集境外資金)；允許資金靈活調度(淨流入資金實行上限管理、允許對境外成員放款)；允許集中收付(允許集團收付總額軋差)。而上開政策條件主要是反映:</text:span><text:span text:style-name="T22">跨國企業對全球資金可控制</text:span><text:span text:style-name="T13">(希望統一在境內開設跨人民幣專用帳戶，實現全球帳戶管理，交易訊息能夠即時傳送至企業內部系統)、</text:span><text:span text:style-name="T22">提升現金運用效率</text:span><text:span text:style-name="T13">(希望實現跨境人民幣專戶與境內成員帳戶自由移轉，即時入帳，並通過日間透支及法人透支額度方式，提升資金池流動性)、</text:span><text:span text:style-name="T22">統一交易標準與服務</text:span><text:span text:style-name="T13">(希望借助境內外集中收付業務，建立統一的交易標準，消除時區及語言障礙)。</text:span></text:p>
      <text:p text:style-name="P60"><text:span text:style-name="T13">另外，外匯管理局也發布「跨境擔保外匯管理規定」(匯發【</text:span><text:span text:style-name="T13">2014</text:span><text:span text:style-name="T13">】</text:span><text:span text:style-name="T13">29</text:span><text:span text:style-name="T13">號)，企業可自行提供跨境擔保，取消了提供跨境擔保須外匯管理局逐筆審批的要求，便利信用評級較高的企業直接向債權人提供跨境擔保。另外也取消了外保內貸諸多限制，如取消了對中資企業辦理外保內貸須事先向外匯局申請外保內貸額度的限制。台企在大陸子公司可直接憑藉母公司擔保獲得貸款。</text:span></text:p>
      <text:h text:style-name="P102" text:outline-level="2"><text:bookmark-start text:name="__RefHeading___Toc418156466"/>(伍) 人民幣跨境使用政策<text:bookmark-end text:name="__RefHeading___Toc418156466"/></text:h>
      <text:h text:style-name="P7" text:outline-level="3"><text:s/><text:bookmark-start text:name="__RefHeading___Toc418156467"/>一、跨境人民幣政策框架<text:bookmark-end text:name="__RefHeading___Toc418156467"/></text:h>
      <text:list xml:id="list7046861259670740509" text:style-name="WW8Num2">
        <text:list-item>
          <text:p text:style-name="P11"><text:span text:style-name="T7">開放企業經常帳項下使用人民幣</text:span></text:p>
        </text:list-item>
      </text:list>
      <text:p text:style-name="P70"><text:span text:style-name="T13">2009年7月，人民銀行發佈「跨境貿易人民幣結算試點管理辦法」，在上海市及廣州、深圳、珠海和東莞等5個城市先行開展跨境貿易人民幣結算試點。其後陸續將試點範圍擴大，直至2011年8月，宣布跨境人民幣結算全面開放，允許所有企業辦理出口貿易人民幣結算。2012年2月，人民銀行明確參與出口貨物貿易人民幣結算的主體不再限於列入試點名單的企業，所有具進出口經營資格的企業均可辦理出口貨物貿易人民幣結算業務。</text:span></text:p>
      <text:list xml:id="list114338751092551" text:continue-numbering="true" text:style-name="WW8Num2">
        <text:list-item>
          <text:p text:style-name="P11"><text:span text:style-name="T7">企業跨境直接投資使用人民幣循序放寬</text:span></text:p>
        </text:list-item>
      </text:list>
      <text:p text:style-name="P70"><text:span text:style-name="T7">2010年8月人民銀行同意外國中央銀行、商業銀行等境外機構可以</text:span><text:span text:style-name="T13">運用</text:span><text:span text:style-name="T7">人民幣進入銀行間債券市場投資。2011年1月和10月，先後允許境內機構以人民幣進行對外直接投資和境外投資者以人民幣到境內開展直接投資。2011年12月開放香港以人民幣境外合格機構投資者（RQFII）方式投資境內證券市場試點。2013年7月同意境內</text:span><text:soft-page-break/><text:span text:style-name="T7">非金融機構可開展人民幣境外放款結算業務和人民幣對外擔保業務，進一步放寬了境內銀行向境外參加行提供人民幣帳戶融資的期限和限額。2013年9月開放境外投資者可使用人民幣投資境內金融機構。2014年11月同意跨國企業集團開展跨境人民幣資金集中運營業務，允許人民幣合格境內機構投資者（RQDII）以人民幣開展境外證券投資，明確了「滬港通」有關跨境人民幣結算事宜。 </text:span></text:p>
      <text:list xml:id="list114337677841811" text:continue-numbering="true" text:style-name="WW8Num2">
        <text:list-item>
          <text:p text:style-name="P34">相關業務基本概況</text:p>
        </text:list-item>
      </text:list>
      <text:p text:style-name="P70"><text:span text:style-name="T7">經常項下跨境人民幣結算金額從2009年的35.8億元，逐年遞增至2013年的4.63兆元，覆蓋174個國家。到2014年已達6.55兆(成長41%)。人民幣跨境收支占全部本外幣跨境收支的比重從2010年的1.7%提高至2014年前三季的近25%。</text:span></text:p>
      <text:p text:style-name="P70"><text:span text:style-name="T7">　　跨境投融資人民幣使用範圍也逐步擴大。2014年人民幣對外直接投資結算金額累計1.05兆元。人民幣跨境使用為境內金融市場開放和發展注入了新的活力。越來越多的境外央行、商業銀行、保險公司等使用人民幣投資銀行間債券市場。境內機構赴境外發行人民幣債券穩妥有序起步。RQFII試點地區已從香港擴大至新加坡、英國、德國、法國、韓國、加拿大、卡達和澳大利亞等國家，總額度達到8,700億元人民幣。 </text:span></text:p>
      <text:h text:style-name="P6" text:outline-level="3"><text:span text:style-name="T7">　</text:span><text:bookmark-start text:name="__RefHeading___Toc418156468"/><text:span text:style-name="T7">二、雙邊貨幣合作</text:span><text:bookmark-end text:name="__RefHeading___Toc418156468"/></text:h>
      <text:p text:style-name="P70"><text:span text:style-name="T7">國際金融危機期間，部分國家即已提出與大陸簽訂貨幣互換協定。2009年以來，人民銀行先後與29個境外央行或貨幣當局簽署雙邊本幣互換協定，總額度超過3兆元。人民銀行逐步推動人民幣與主要交易夥伴貨幣直接交易，陸續在銀行間外匯市場推出人民幣與澳幣、紐幣、馬來西亞幣、俄羅斯盧布、英鎊、歐元、新加坡幣等幣種直接掛牌交易，並探索在區域外匯市場推出人民幣與泰銖直接交易，在銀行櫃檯推出人民幣與韓元、越南盾、新臺幣等貨幣直接交易。 </text:span></text:p>
      <text:h text:style-name="P6" text:outline-level="3"><text:span text:style-name="T7"><text:s/></text:span><text:bookmark-start text:name="__RefHeading___Toc418156469"/><text:span text:style-name="T7">三、人民幣離岸市場穩健發展</text:span><text:bookmark-end text:name="__RefHeading___Toc418156469"/></text:h>
      <text:p text:style-name="P70"><text:span text:style-name="T7">隨著人民幣跨境使用的不斷擴大，離岸人民幣產品逐步增多，離岸人民幣市場較快發展，目前已形成以香港為主，臺灣、新加坡、倫敦等多點發展的格局。而繼港、澳、臺之後，人民銀行也先後在新加坡、倫敦、法蘭克福、首爾、巴黎、盧森堡、杜哈、多倫多、雪梨等地確定一家中資銀行作為境外人民幣業務清算行，在當地建立人民幣清算安排。 </text:span></text:p>
      <text:p text:style-name="P70"><text:span text:style-name="T7">香港與大陸間的人民幣跨境結算量穩居首位。香港一直是與大陸人民幣跨境結算量最大的地區，2009年跨境貿易人民幣結算試點</text:span><text:soft-page-break/><text:span text:style-name="T7">初期的占比超過七成，目前約占一半以上。2013年跨境人民幣收付額達3.55兆元，達2010年的11.7倍。2014年1～10月，香港與內地之間跨境人民幣收付量達4.17兆元，已經超過了2013年全年。 </text:span></text:p>
      <text:p text:style-name="P70"><text:span text:style-name="T7">香港離岸人民幣市場全面發展主要有三個原因。首先是人民幣存款穩定增加。2014年第三季底，香港人民幣存款9,444.7億元，分別占同期香港外幣存款和全部存款的23.1%和12%。其次是人民幣債券發行規模穩定增加。2014年1～10月，香港累計發行人民幣債券1,863億元，發行主體和投資者的國家與產業分佈也更趨多元化，香港成為最重要的人民幣國際融資平臺。最後是人民幣金融產品日漸豐富、交投活躍，為企業提供全方位的人民幣金融服務。2014年1～10月，香港人民幣即時全額支付系統（RTGS）清算金額超過137兆元。</text:span></text:p>
      <text:h text:style-name="P9" text:outline-level="3"><text:s/><text:bookmark-start text:name="__RefHeading___Toc418156470"/>四、未來展望<text:bookmark-end text:name="__RefHeading___Toc418156470"/></text:h>
      <text:p text:style-name="P71"><text:span text:style-name="T7">過去五年，人民幣計價結算便利優勢除有效滿足境內企業跨境貿易投資的需求外，也受到境外市場的認同。隨著大陸改革開放，未來人民幣跨境使用將為大陸企業帶來跨境貿易、投融資和資產負債管理等方面新的便利和機遇，成長前景可期。未來人民銀行的工作重點包括：完善人民幣國際化基礎設施(例如各官方相關之報表如海關統計全部改為人民幣)、擴大人民幣跨境金融交易、推廣承受的跨境人民幣創新業務試點、作好相關風險控管工作。</text:span></text:p>
      <text:p text:style-name="P48"/>
      <text:p text:style-name="P66"/>
      <text:h text:style-name="P4" text:outline-level="1"><text:bookmark-start text:name="__RefHeading___Toc418156471"/><text:span text:style-name="T23">肆、心得與建議</text:span><text:bookmark-end text:name="__RefHeading___Toc418156471"/></text:h>
      <text:p text:style-name="P70"><text:span text:style-name="T7">本次參訪主辦單位除邀請相關領域之政策制定者與專家，就大陸地區金融產業與總體經濟發展現況詳細介紹外，並實地參訪銀監會與中國銀行，使我國金融業者能有機會與大陸地區之金融監理機關直接交換意見，並了解人民幣清算行之實務運作，應有助於本國銀行掌握大陸之金融政策重點、市場發展趨勢、總體經濟潛藏之機會與風險。而本會與中央銀行代表亦能藉此機會與大陸監理機關、貨幣政策制定部門、兩岸金融機構等人士相互交流，亦可適時掌握金融政策發展與市場脈動，對於爾後兩岸金融監理政策制定，允有相當之助益。茲就本次參訪，彙整心得與建議如下。</text:span></text:p>
      <text:list xml:id="list52930004894682312" text:style-name="WW8Num29">
        <text:list-item>
          <text:list>
            <text:list-item>
              <text:p text:style-name="P94">密切注意大陸總體經濟走勢，督促金融機構強化風險控管機制</text:p>
            </text:list-item>
          </text:list>
        </text:list-item>
      </text:list>
      <text:p text:style-name="P95"><text:span text:style-name="T7">大陸於2014年之經濟成長率為7.4%，已創下近24年來最低紀錄，當局更早已提出必須面對經濟成長趨緩的「新常態」。因此我國相關產業必須謹慎面對此一趨勢所帶來的潛藏風險。</text:span></text:p>
      <text:p text:style-name="P95"><text:span text:style-name="T7">就兩岸經貿投資往來而言，大陸是臺灣重要的出口地區，也是臺灣企業到海外設廠投資生產的重鎮，在大陸新常態調整結構、開放市場的過程中，臺灣企業在中國大陸優惠待遇將逐漸減少，不再具有優勢的臺商，轉型升級、引進新產業，甚至退出市場，都將是臺灣產業一大考驗。而金融業係在產業向外發展時，就貿易、投資等活動適時提供必要之金融服務，因此產業所面臨的風險也將順勢傳導至金融產業。對此我國金融機構必須強化相關之風險控管措施。</text:span></text:p>
      <text:p text:style-name="P95"><text:span text:style-name="T7">本會於「臺灣地區與大陸地區金融業務往來及投資許可管理辦法」中，已就國銀於大陸地區之暴險訂定相關限額比率</text:span><text:span text:style-name="Footnote_20_Symbol"><text:span text:style-name="T7"><text:note text:id="ftn22" text:note-class="footnote"><text:note-citation>22</text:note-citation><text:note-body><text:p text:style-name="P105"><text:span text:style-name="T26"><text:s/></text:span><text:span text:style-name="T3">「臺灣地區與大陸地區金融業務往來及投資許可管理辦法」增訂第12條之1，明定臺灣地區銀行對大陸地區之授信、投資及資金拆存總額度，不得超過其上年度決算後淨值之一倍。</text:span></text:p></text:note-body></text:note></text:span></text:span><text:span text:style-name="T7">，惟近年來受國內金融機構競爭、銀行人民幣業務之全面開放、及本國銀行在大陸地區分支機構之營運據點拓展順利等因素影響，國銀對大陸地區之暴險金額亦逐步上升。經統計，全體本國銀行對大陸地區暴險占淨值倍數已由101年12月底之0.44倍，上升至104年2月底之0.69倍。</text:span></text:p>
      <text:p text:style-name="P95"><text:span text:style-name="T7">隨著大陸地區產能過剩、污染性工業發展受阻、地方政府財政惡化、銀行資產品質轉弱等現象陸續浮現，復以當局採行自由化政策而加深人民幣匯率、利率的波動與不可預測性，我國銀行必</text:span><text:soft-page-break/><text:span text:style-name="T7">須更為審慎評估對大陸地區之信用、市場與流動性等三項風險之控管。而本會也宜從現場檢查與場外風險監理等方向，督導金融機構落實風險評估之內部控制程序。</text:span></text:p>
      <text:list xml:id="list114339434792053" text:continue-numbering="true" text:style-name="WW8Num29">
        <text:list-item>
          <text:list>
            <text:list-item>
              <text:p text:style-name="P93"><text:span text:style-name="T19">鼓勵銀行提升創新之核心競爭力，並扶植創意產業發展</text:span></text:p>
            </text:list-item>
          </text:list>
        </text:list-item>
      </text:list>
      <text:p text:style-name="P96">無論在國際或國內金融市場，國銀均面臨強大的競爭壓力。然而銀行業本即具有高度財務槓桿之特性，因此除了應有穩健的資本結構外，更應有相當之獲利能力，始得承受高度的營業風險。</text:p>
      <text:p text:style-name="P95"><text:span text:style-name="T7">過去銀行業面對「銀行過多」(overbanking)的競爭態勢，多以殺價競爭為其主要策略，然而此一行為不僅扭曲個別銀行之風險定價模型，更嚴重破壞金融體系的風險紀律。本會透過相關的行政指導與監理措施，已能有效導正。惟此間個別銀行如欲擺脫價格戰之泥沼，則應透過核心競爭力的強化，積極開拓金融市場的藍海，奪得市場先入的穩固地位。</text:span></text:p>
      <text:p text:style-name="P95"><text:span text:style-name="T7">就傳統銀行業所強調的核心競爭力多集中於行內的組織改造、人才培育、產品差異化與行銷能力的提昇、強化風險控制技術等面向，然而隨著資訊科技發展、網路社群崛起、新型態支付模式為普羅大眾廣為接受，銀行業所應注意的核心競爭力應具焦於創新領域，從各種不斷推陳出新的經濟社會運作型態中，發掘商機。。而本會近來推動之Bank3.0、金融創新等政策，即鼓勵金融機構面對大環境的變革及早因應。環顧大陸金融機構普遍已感受到「創新驅動」的重要性，國銀更應就此方面配置更多之資源，奪得市場先機。</text:span></text:p>
      <text:p text:style-name="P95"><text:span text:style-name="T7">此外，相較於大陸已注意到薄弱領域金融服務的困難，我國對於中小企業之金融服務已十分普及，近來則配合國家重點產業發展，聚焦於創意產業。蓋創意產業為我國經濟發展之重點扶植產業，然而「創意」本身具有自由超脫與跨界游離之特性，在「產業化」與「價值化」的過程中，能否通過銀行「5P」的評估，實務上確實面臨許多問題。本會已訂定</text:span><text:span text:style-name="T7">「金融挺創意產業專案計畫」</text:span><text:span text:style-name="T7">，透過相關之行政獎勵措施，鼓勵金融機構基於經營自主原則，對該等產業提供其發展所需資金，政策迄已見初步之成效。惟國銀亦應由風險分散(目前授信多集中於房地產、建築業、科技產業)之角度，及配合國家產業發展政策，在審慎風險管理的前提下，對創意產業予以更多之關注。</text:span></text:p>
      <text:list xml:id="list114337373282989" text:continue-numbering="true" text:style-name="WW8Num29">
        <text:list-item>
          <text:list>
            <text:list-item>
              <text:p text:style-name="P93"><text:span text:style-name="T19">積極建立境外人民幣中心，擴大我國銀行經營利基</text:span></text:p>
            </text:list-item>
          </text:list>
        </text:list-item>
      </text:list>
      <text:p text:style-name="P97"><text:span text:style-name="T7">大陸方面積極推動人民幣國際化，除有提高其國際政治地</text:span><text:soft-page-break/><text:span text:style-name="T7">位之考量外，在經濟範疇中最主要的意義應在於「降低美元對大陸地區總體經濟與金融市場之干擾」，畢竟當前大陸經濟仍相當依賴對外貿易與投資，對於貿易、投資過程中所使用之貨幣，如無法有效掌握其流動性與匯率波動性，其計畫經濟將潛藏甚高之不可測風險。建立以本位幣為結算之貨幣制度，將可有效去化相關風險。</text:span></text:p>
      <text:p text:style-name="P98"><text:span text:style-name="T9">而檢視近半世紀以來，全球主要之美元境外金融市場–倫敦、法蘭克福、香港、東京、新加坡等成功經驗，除有特殊之政治事件(例如美蘇冷戰致前蘇聯國家將大量之美元移入歐洲)外，這些市場均能把握國際資金移動趨勢，建立流暢的資金渠道，並以完備的金融基礎建設(法制、稅賦、資訊平台、人才)，豐富的金融產品滿足資金供需雙方之需求。始得成就其為國際金融中心之地位。</text:span></text:p>
      <text:p text:style-name="P98"><text:span text:style-name="T7">我國與大陸地區有厚實的貿易基礎，金融機構辦理人民幣境外結算已有先天上之優勢地位，惟在建構豐沛且具效率的資金營運渠道仍有努力的空間。目前就人民幣資金存量言尚屬充沛，但在資金運用部分尚多有限制，大幅降低了資金池的營運效益。誠如中行首席經濟學家曹博士所述，建構一貨幣之境外營運(調度)中心，對該貨幣之流量(流入、流出)必須達相當之規模。因此應可透過RQFII、人民幣債券等管道，提昇人民幣資金之運用效益，也進一步擴大本國銀行之營運利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fo:font-style="normal" fo:font-weight="normal" style:font-size-asian="14pt" style:font-style-asian="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4pt" fo:font-style="normal" fo:font-weight="normal" style:font-size-asian="14pt" style:font-style-asian="normal"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size-asian="14pt" style:font-style-asian="normal"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text-properties fo:font-size="14pt" fo:font-style="normal" fo:font-weight="normal" style:font-size-asian="14pt" style:font-style-asian="normal" style:font-weight-asian="normal" style:font-size-complex="14pt"/>
    </style:style>
    <style:style style:name="WW8Num28z2" style:family="text">
      <style:text-properties fo:font-size="14pt" style:font-size-asian="14pt" style:font-size-complex="14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4pt" fo:font-style="normal" fo:font-weight="normal" style:font-size-asian="14pt" style:font-style-asian="normal" style:font-weight-asian="normal"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7z1" style:family="text">
      <style:text-properties fo:font-size="14pt" fo:font-style="normal" fo:font-weight="normal" style:font-size-asian="14pt" style:font-style-asian="normal" style:font-weight-asian="normal" style:font-size-complex="14pt"/>
    </style:style>
    <style:style style:name="WW8Num37z2" style:family="text">
      <style:text-properties fo:font-size="14pt" style:font-size-asian="14pt" style:font-size-complex="14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本文_20_2_20_字元" style:display-name="本文 2 字元"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t" style:family="text" style:parent-style-name="預設段落字型"/>
    <style:style style:name="st" style:family="text"/>
    <style:style style:name="Emphasis" style:family="text">
      <style:text-properties fo:font-style="italic" style:font-style-asian="italic" style:font-style-complex="italic"/>
    </style:style>
    <style:style style:name="st1"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x="10.647cm" svg:y="0.023cm" draw:z-index="36"><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draw:frame draw:style-name="Mfr1" draw:name="框架3" text:anchor-type="paragraph" svg:x="10.647cm" svg:y="0.023cm" draw:z-index="37"><draw:text-box fo:min-height="0.058cm" fo:min-width="0cm"><text:p text:style-name="Footer"><text:span text:style-name="Page_20_Number"><text:page-number text:select-page="current">2</text:page-number></text:span></text:p></draw:text-box></draw:frame></text:p>
      </style:footer>
      <style:footer-first>
        <text:p text:style-name="Footer"><draw:frame draw:style-name="Mfr1" draw:name="框架2" text:anchor-type="paragraph" svg:x="10.647cm" svg:y="0.002cm" draw:z-index="0"><draw:text-box fo:min-height="0.058cm" fo:min-width="0cm"><text:p text:style-name="Footer"><text:span text:style-name="Page_20_Number"><text:page-number text:select-page="current">1</text:page-number></text:span></text:p></draw:text-box></draw:frame></text:p>
      </style:footer-first>
    </style:master-page>
    <style:master-page style:name="轉換_20_2" style:display-name="轉換 2" style:page-layout-name="Mpm2">
      <style:header>
        <text:p text:style-name="Header"/>
      </style:header>
      <style:header-first>
        <text:p text:style-name="Header"/>
      </style:header-first>
      <style:footer>
        <text:p text:style-name="Footer"><draw:frame draw:style-name="Mfr1" draw:name="框架5" text:anchor-type="paragraph" svg:x="10.647cm" svg:y="0.023cm" draw:z-index="22"><draw:text-box fo:min-height="0.058cm" fo:min-width="0cm"><text:p text:style-name="Footer"><text:span text:style-name="Page_20_Number"><text:page-number text:select-page="current">35</text:page-number></text:span></text:p></draw:text-box></draw:frame></text:p>
      </style:footer>
      <style:footer-first>
        <text:p text:style-name="Footer"><draw:frame draw:style-name="Mfr1" draw:name="框架4" text:anchor-type="paragraph" svg:x="10.647cm" svg:y="0.002cm" draw:z-index="1"><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g</meta:initial-creator>
    <meta:creation-date>2016-03-23T11:25:00</meta:creation-date>
    <dc:date>2016-03-23T11:43:36.967000000</dc:date>
    <meta:print-date>2015-04-23T11:11:00</meta:print-date>
    <meta:editing-cycles>3</meta:editing-cycles>
    <meta:editing-duration>PT16M47S</meta:editing-duration>
    <meta:generator>LibreOffice/5.0.5.2$Windows_x86 LibreOffice_project/55b006a02d247b5f7215fc6ea0fde844b30035b3</meta:generator>
    <meta:document-statistic meta:table-count="3" meta:image-count="0" meta:object-count="0" meta:page-count="39" meta:paragraph-count="376" meta:word-count="22734" meta:character-count="23999" meta:non-whitespace-character-count="23887"/>
  </office:meta>
</office:document-meta>
</file>