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穝灿砰" svg:font-family="穝灿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language-asian="zh" style:country-asian="TW"/>
    </style:style>
    <style:style style:name="P3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4" style:family="paragraph" style:parent-style-name="Heading_20_1" style:list-style-name="WW8Num1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8" style:family="paragraph" style:parent-style-name="Standard"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7.779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Calibri" fo:font-size="14pt" fo:language="zh" fo:country="TW" fo:font-weight="bold" style:font-size-asian="14pt" style:language-asian="zh" style:country-asian="TW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3.247cm" fo:margin-right="0cm" style:line-height-at-least="0cm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50%" fo:text-align="justify" style:justify-single-word="false" fo:text-indent="0.847cm" style:auto-text-indent="false"/>
    </style:style>
    <style:style style:name="P20" style:family="paragraph" style:parent-style-name="Standard">
      <style:paragraph-properties style:line-height-at-least="0cm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 fo:break-before="page"/>
      <style:text-properties fo:font-size="14pt" style:font-size-asian="14pt" style:font-size-complex="14pt"/>
    </style:style>
    <style:style style:name="P22" style:family="paragraph" style:parent-style-name="Standard">
      <style:paragraph-properties fo:break-before="page">
        <style:tab-stops>
          <style:tab-stop style:position="7.779cm" style:type="center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.106cm" fo:margin-bottom="0.106cm" loext:contextual-spacing="false" fo:line-height="150%" fo:text-align="justify" style:justify-single-word="false"/>
    </style:style>
    <style:style style:name="P24" style:family="paragraph" style:parent-style-name="Standard" style:master-page-name="Standard">
      <style:paragraph-properties style:page-number="1"/>
      <style:text-properties fo:font-size="26pt" fo:font-weight="bold" style:font-size-asian="26pt" style:font-weight-asian="bold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fo:language="none" fo:country="none"/>
    </style:style>
    <style:style style:name="T16" style:family="text">
      <style:text-properties fo:color="#000000" style:font-name="新細明體" style:font-name-complex="新細明體" style:font-size-complex="14pt"/>
    </style:style>
    <style:style style:name="T17" style:family="text">
      <style:text-properties fo:color="#000000" style:font-name="新細明體" style:letter-kerning="true" style:font-name-complex="穝灿砰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style:font-name="Calibri" fo:language="zh" fo:country="TW" style:language-asian="zh" style:country-asian="TW" style:font-name-complex="Calibri" style:font-size-complex="11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text:span text:style-name="T5">出國報告（出國類別：考察）</text:span></text:p>
      <text:p text:style-name="P8"/>
      <text:p text:style-name="P8"/>
      <text:p text:style-name="P8"/>
      <text:p text:style-name="P8"/>
      <text:p text:style-name="P8"/>
      <text:p text:style-name="P9"><text:span text:style-name="T2">2015</text:span><text:bookmark-start text:name="OLE_LINK1"/><text:bookmark-start text:name="OLE_LINK2"/><text:span text:style-name="T2">越南商業大學</text:span><text:bookmark-end text:name="OLE_LINK1"/><text:bookmark-end text:name="OLE_LINK2"/><text:span text:style-name="T2">合作協議報告</text:span></text:p>
      <text:p text:style-name="P6"/>
      <text:p text:style-name="P7"/>
      <text:p text:style-name="P7"/>
      <text:p text:style-name="P7"/>
      <text:p text:style-name="P7"/>
      <text:p text:style-name="P16"><text:span text:style-name="T7">服務機關：國立雲林科技大學企業管理系</text:span></text:p>
      <text:p text:style-name="P16"><text:span text:style-name="T7">姓名職稱：賴其勛</text:span><text:span text:style-name="T9"> <text:s/></text:span><text:span text:style-name="T7">教授</text:span></text:p>
      <text:p text:style-name="P16"><text:span text:style-name="T9"><text:s text:c="10"/></text:span><text:span text:style-name="T7">雷漢聲</text:span><text:span text:style-name="T9"> <text:s/></text:span><text:span text:style-name="T7">副教授</text:span></text:p>
      <text:p text:style-name="P16"><text:span text:style-name="T7">派赴國家：越南</text:span></text:p>
      <text:p text:style-name="P16"><text:span text:style-name="T7">報告日期：201</text:span><text:span text:style-name="T7">5</text:span><text:span text:style-name="T7">.</text:span><text:span text:style-name="T7">04</text:span><text:span text:style-name="T7">.</text:span><text:span text:style-name="T7">24</text:span></text:p>
      <text:p text:style-name="P16"><text:span text:style-name="T7">出國時間：2015.</text:span><text:span text:style-name="T7">04</text:span><text:span text:style-name="T7">.01至2014.</text:span><text:span text:style-name="T7">04</text:span><text:span text:style-name="T7">.0</text:span><text:span text:style-name="T7">4</text:span></text:p>
      <text:p text:style-name="P10"><text:span text:style-name="T1"/></text:p>
      <text:p text:style-name="P21"><text:span text:style-name="T1">摘要</text:span></text:p>
      <text:p text:style-name="P13"/>
      <text:p text:style-name="P17"><text:span text:style-name="T12">為了落實學生的國際化與期望學生有更多元的入學管道，本系前往與越南商業大學合作洽談境外專班合作協議。協議中，商討招生、報名資格，以及未來開辦課程安排等事宜，期盼能作為未來合作拓展的模式。</text:span>本次行程主要至越南商業大學作境外專班合作協議，自4月1至4月4日，共計四天。商討<text:span text:style-name="T12">招生事宜、報名資格、口試、面試，以及錄取資格等條件。希望透過這次的合作協議，順利地開設境外專班，期盼能作為未來合作拓展的模式外，更期盼能夠培養更多優秀的人才。</text:span></text:p>
      <text:p text:style-name="P20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417633139" text:style-name="Index_20_Link_20__28_user_29_" text:visited-style-name="Index_20_Link_20__28_user_29_"><text:span text:style-name="T19">一、</text:span></text:a><text:a xlink:type="simple" xlink:href="#__RefHeading___Toc417633139" text:style-name="Index_20_Link_20__28_user_29_" text:visited-style-name="Index_20_Link_20__28_user_29_"><text:span text:style-name="T21"><text:tab/></text:span></text:a><text:a xlink:type="simple" xlink:href="#__RefHeading___Toc417633139" text:style-name="Index_20_Link_20__28_user_29_" text:visited-style-name="Index_20_Link_20__28_user_29_"><text:span text:style-name="T19">目的</text:span></text:a><text:a xlink:type="simple" xlink:href="#__RefHeading___Toc417633139" text:style-name="Index_20_Link_20__28_user_29_" text:visited-style-name="Index_20_Link_20__28_user_29_"><text:span text:style-name="T19"><text:tab/>1</text:span></text:a></text:p>
          <text:p text:style-name="Contents_20_1"><text:a xlink:type="simple" xlink:href="#__RefHeading___Toc417633140" text:style-name="Index_20_Link_20__28_user_29_" text:visited-style-name="Index_20_Link_20__28_user_29_"><text:span text:style-name="T19">二、</text:span></text:a><text:a xlink:type="simple" xlink:href="#__RefHeading___Toc417633140" text:style-name="Index_20_Link_20__28_user_29_" text:visited-style-name="Index_20_Link_20__28_user_29_"><text:span text:style-name="T21"><text:tab/></text:span></text:a><text:a xlink:type="simple" xlink:href="#__RefHeading___Toc417633140" text:style-name="Index_20_Link_20__28_user_29_" text:visited-style-name="Index_20_Link_20__28_user_29_"><text:span text:style-name="T19">過程</text:span></text:a><text:a xlink:type="simple" xlink:href="#__RefHeading___Toc417633140" text:style-name="Index_20_Link_20__28_user_29_" text:visited-style-name="Index_20_Link_20__28_user_29_"><text:span text:style-name="T19"><text:tab/>1</text:span></text:a></text:p>
          <text:p text:style-name="Contents_20_1"><text:a xlink:type="simple" xlink:href="#__RefHeading___Toc417633141" text:style-name="Index_20_Link_20__28_user_29_" text:visited-style-name="Index_20_Link_20__28_user_29_"><text:span text:style-name="T19">三、</text:span></text:a><text:a xlink:type="simple" xlink:href="#__RefHeading___Toc417633141" text:style-name="Index_20_Link_20__28_user_29_" text:visited-style-name="Index_20_Link_20__28_user_29_"><text:span text:style-name="T21"><text:tab/></text:span></text:a><text:a xlink:type="simple" xlink:href="#__RefHeading___Toc417633141" text:style-name="Index_20_Link_20__28_user_29_" text:visited-style-name="Index_20_Link_20__28_user_29_"><text:span text:style-name="T19">心得</text:span></text:a><text:a xlink:type="simple" xlink:href="#__RefHeading___Toc417633141" text:style-name="Index_20_Link_20__28_user_29_" text:visited-style-name="Index_20_Link_20__28_user_29_"><text:span text:style-name="T19"><text:tab/>1</text:span></text:a></text:p>
          <text:p text:style-name="Contents_20_1"><text:a xlink:type="simple" xlink:href="#__RefHeading___Toc417633142" text:style-name="Index_20_Link_20__28_user_29_" text:visited-style-name="Index_20_Link_20__28_user_29_"><text:span text:style-name="T19">四、</text:span></text:a><text:a xlink:type="simple" xlink:href="#__RefHeading___Toc417633142" text:style-name="Index_20_Link_20__28_user_29_" text:visited-style-name="Index_20_Link_20__28_user_29_"><text:span text:style-name="T21"><text:tab/></text:span></text:a><text:a xlink:type="simple" xlink:href="#__RefHeading___Toc417633142" text:style-name="Index_20_Link_20__28_user_29_" text:visited-style-name="Index_20_Link_20__28_user_29_"><text:span text:style-name="T19">建議事項</text:span></text:a><text:a xlink:type="simple" xlink:href="#__RefHeading___Toc417633142" text:style-name="Index_20_Link_20__28_user_29_" text:visited-style-name="Index_20_Link_20__28_user_29_"><text:span text:style-name="T19"><text:tab/>2</text:span></text:a></text:p>
        </text:index-body>
      </text:table-of-content>
      <text:p text:style-name="P14"/>
      <text:p text:style-name="P13"/>
      <text:p text:style-name="P12"/>
      <text:p text:style-name="P11"><text:tab/></text:p>
      <text:p text:style-name="P22"/>
      <text:list xml:id="list4589751666222596067" text:style-name="WW8Num18">
        <text:list-item>
          <text:h text:style-name="P4" text:outline-level="1"><text:bookmark text:name="_GoBack"/><text:bookmark-start text:name="__RefHeading___Toc417633139"/>目的<text:bookmark-end text:name="__RefHeading___Toc417633139"/></text:h>
        </text:list-item>
      </text:list>
      <text:p text:style-name="P17"><text:span text:style-name="T12">為了落實學生的國際化與期望學生有更多元的入學管道，本系前往與越南與越南商業大學合作洽談境外專班合作協議。本次協議中，商討招生、報名資格，以及未來開辦課程安排等事宜，期盼能作為未來合作拓展的模式。</text:span><text:span text:style-name="T14"> </text:span></text:p>
      <text:list xml:id="list105123698935106" text:continue-numbering="true" text:style-name="WW8Num18">
        <text:list-item>
          <text:h text:style-name="P4" text:outline-level="1"><text:bookmark-start text:name="__RefHeading___Toc417633140"/>過程<text:bookmark-end text:name="__RefHeading___Toc417633140"/></text:h>
        </text:list-item>
      </text:list>
      <text:p text:style-name="P19">本次行程主要至越南商業大學作境外專班合作協議，共計四天。第一天與第四天為台灣-越南交通往返，合作協議於第二天與第三天進行，<text:span text:style-name="T22">茲描述合作協議情形：</text:span></text:p>
      <text:p text:style-name="P19"><text:span text:style-name="T12">4月2日，與越南商業大學籌辦單位討論未來招生事宜，包含簡章的規畫、報名資格、入學的口試、面試，以及錄取資格等條件。</text:span></text:p>
      <text:p text:style-name="P19"><text:span text:style-name="T12">4月3日，則進一步的討論未來開課的課程安排，與雙方合作確認。</text:span></text:p>
      <text:p text:style-name="P19"><text:span text:style-name="T12">期望透過本次與越南商業大學的合作協議，順利地開設境外專班。</text:span></text:p>
      <text:list xml:id="list105124882645688" text:continue-numbering="true" text:style-name="WW8Num18">
        <text:list-item>
          <text:h text:style-name="P4" text:outline-level="1"><text:bookmark-start text:name="__RefHeading___Toc417633141"/>心得<text:bookmark-end text:name="__RefHeading___Toc417633141"/></text:h>
        </text:list-item>
      </text:list>
      <text:p text:style-name="P23"><text:span text:style-name="T15">　　</text:span><text:span text:style-name="T12">越南商業大學成立於1960年，開設工商管理、旅遊管理、市場行銷、國際貿易、電子商務、商業會計、經濟貿易，另外，尚有商業貿易與會計兩個碩、博班，共計10個科系。同時，也是</text:span><text:span text:style-name="T16">越南前十大的大學之一、教育部全力支持的公立大學。目前學生人數兩萬六千多人，教師有五百多位，其中碩博士以上學歷佔75%左右，為越南培育許多優秀的商業人才，其中幾位更擔任該國重要職位。</text:span><text:span text:style-name="T12">為越南教育與培訓部部屬大學，亦是越南最著名的經濟貿易類大學。</text:span></text:p>
      <text:p text:style-name="P17"><text:span text:style-name="T12">希望透過本次的合作協議，順利地開設境外專班，期盼能作為未來合作拓展的模式外，更期盼能夠培養更多優秀的人才。</text:span></text:p>
      <text:list xml:id="list105124903533403" text:continue-numbering="true" text:style-name="WW8Num18">
        <text:list-item>
          <text:h text:style-name="P4" text:outline-level="1"><text:bookmark-start text:name="__RefHeading___Toc417633142"/><text:soft-page-break/>建議事項<text:bookmark-end text:name="__RefHeading___Toc417633142"/></text:h>
        </text:list-item>
      </text:list>
      <text:p text:style-name="P18"><text:span text:style-name="T17">本次為第一次境外專班的開辦，初試期間碰到許多問題，不僅有行政上的事務，亦有雙方合作協議的認證，期盼開辦過程中能提供更多的資源與人力協助境外專班的成立，協助國際合作專班的體制與辦法建立得更為完善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穝灿砰" svg:font-family="穝灿砰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圖表" style:family="paragraph" style:paren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1.03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88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732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579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426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272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11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966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8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P4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5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MP1"/>
      </style:header>
      <style:footer>
        <text:p text:style-name="MP3"/>
        <text:p text:style-name="MP4"/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因公出國報告綜合處理作業規定</dc:title>
    <meta:initial-creator>tukc_涂凱珍</meta:initial-creator>
    <meta:creation-date>2016-03-23T10:50:00</meta:creation-date>
    <dc:date>2016-03-23T10:51:23.485000000</dc:date>
    <meta:print-date>2014-10-29T18:41:00</meta:print-date>
    <meta:editing-cycles>3</meta:editing-cycles>
    <meta:editing-duration>PT7M46S</meta:editing-duration>
    <meta:generator>LibreOffice/5.0.5.2$Windows_x86 LibreOffice_project/55b006a02d247b5f7215fc6ea0fde844b30035b3</meta:generator>
    <meta:document-statistic meta:table-count="0" meta:image-count="0" meta:object-count="0" meta:page-count="5" meta:paragraph-count="30" meta:word-count="970" meta:character-count="1032" meta:non-whitespace-character-count="1006"/>
  </office:meta>
</office:document-meta>
</file>