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98cm" fo:margin-left="-0.191cm" table:align="left" style:writing-mode="lr-tb"/>
    </style:style>
    <style:style style:name="表格1.A" style:family="table-column">
      <style:table-column-properties style:column-width="13.443cm"/>
    </style:style>
    <style:style style:name="表格1.B" style:family="table-column">
      <style:table-column-properties style:column-width="2.1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A2" style:family="table-cell">
      <style:table-cell-properties style:vertical-align="top" fo:padding-left="0.191cm" fo:padding-right="0.191cm" fo:padding-top="0cm" fo:padding-bottom="0cm" fo:border="none" style:writing-mode="lr-tb"/>
    </style:style>
    <style:style style:name="表格2" style:family="table">
      <style:table-properties style:width="14.769cm" fo:margin-left="0.743cm" table:align="left" style:writing-mode="lr-tb"/>
    </style:style>
    <style:style style:name="表格2.A" style:family="table-column">
      <style:table-column-properties style:column-width="3.75cm"/>
    </style:style>
    <style:style style:name="表格2.B" style:family="table-column">
      <style:table-column-properties style:column-width="11.019cm"/>
    </style:style>
    <style:style style:name="表格2.1" style:family="table-row">
      <style:table-row-properties style:min-row-height="0.9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2cm" fo:keep-together="auto"/>
    </style:style>
    <style:style style:name="表格2.3" style:family="table-row">
      <style:table-row-properties style:min-row-height="1.711cm" fo:keep-together="auto"/>
    </style:style>
    <style:style style:name="表格2.4" style:family="table-row">
      <style:table-row-properties style:min-row-height="0.986cm" fo:keep-together="auto"/>
    </style:style>
    <style:style style:name="表格3" style:family="table">
      <style:table-properties style:width="13.769cm" fo:margin-left="1.492cm" table:align="left" style:writing-mode="lr-tb"/>
    </style:style>
    <style:style style:name="表格3.A" style:family="table-column">
      <style:table-column-properties style:column-width="13.7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769cm" fo:margin-left="1.492cm" table:align="left" style:writing-mode="lr-tb"/>
    </style:style>
    <style:style style:name="表格4.A" style:family="table-column">
      <style:table-column-properties style:column-width="13.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769cm" fo:margin-left="1.492cm" table:align="left" style:writing-mode="lr-tb"/>
    </style:style>
    <style:style style:name="表格5.A" style:family="table-column">
      <style:table-column-properties style:column-width="13.76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769cm" fo:margin-left="1.492cm" table:align="left" style:writing-mode="lr-tb"/>
    </style:style>
    <style:style style:name="表格6.A" style:family="table-column">
      <style:table-column-properties style:column-width="13.76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776cm" fo:text-align="center" style:justify-single-word="false"/>
      <style:text-properties fo:font-size="14pt" fo:font-weight="bold" style:font-size-asian="14pt" style:font-weight-asian="bold"/>
    </style:style>
    <style:style style:name="P4" style:family="paragraph" style:parent-style-name="Standard">
      <style:paragraph-properties fo:line-height="0.776cm" fo:text-align="center" style:justify-single-word="false"/>
      <style:text-properties fo:font-size="18pt" fo:font-weight="bold" style:font-size-asian="18pt" style:font-weight-asian="bold"/>
    </style:style>
    <style:style style:name="P5" style:family="paragraph" style:parent-style-name="Standard">
      <style:paragraph-properties fo:line-height="0.776cm" fo:text-align="center" style:justify-single-word="false"/>
      <style:text-properties fo:font-size="18pt" fo:font-weight="bold" style:font-size-asian="18pt" style:font-weight-asian="bold"/>
    </style:style>
    <style:style style:name="P6" style:family="paragraph" style:parent-style-name="Standard">
      <style:paragraph-properties fo:line-height="0.776cm"/>
      <style:text-properties fo:font-size="18pt" fo:letter-spacing="0.035cm" fo:font-weight="bold" style:font-size-asian="18pt" style:font-weight-asian="bold" style:font-weight-complex="bold"/>
    </style:style>
    <style:style style:name="P7" style:family="paragraph" style:parent-style-name="Standard">
      <style:paragraph-properties fo:line-height="0.776cm" fo:text-align="center" style:justify-single-word="false"/>
      <style:text-properties fo:font-size="18pt" fo:letter-spacing="0.035cm" fo:font-weight="bold" style:font-size-asian="18pt" style:font-weight-asian="bold" style:font-weight-complex="bold"/>
    </style:style>
    <style:style style:name="P8" style:family="paragraph" style:parent-style-name="Standard">
      <style:paragraph-properties fo:line-height="0.882cm" fo:text-align="center" style:justify-single-word="false" fo:orphans="2" fo:widows="2"/>
      <style:text-properties fo:font-size="18pt" fo:letter-spacing="0.035cm" fo:font-weight="bold" style:font-size-asian="18pt" style:font-weight-asian="bold" style:font-weight-complex="bold"/>
    </style:style>
    <style:style style:name="P9" style:family="paragraph" style:parent-style-name="Standard">
      <style:paragraph-properties fo:line-height="150%"/>
    </style:style>
    <style:style style:name="P10" style:family="paragraph" style:parent-style-name="Standard">
      <style:paragraph-properties fo:line-height="0.776cm" fo:text-align="center" style:justify-single-word="false"/>
      <style:text-properties fo:color="#ff0000" fo:font-size="18pt" fo:font-weight="bold" style:font-size-asian="18pt" style:font-weight-asian="bold"/>
    </style:style>
    <style:style style:name="P11" style:family="paragraph" style:parent-style-name="Standard">
      <style:paragraph-properties fo:line-height="0.882cm" fo:orphans="2" fo:widows="2"/>
      <style:text-properties fo:color="#ff0000" fo:font-weight="bold" style:letter-kerning="true" style:font-weight-asian="bold"/>
    </style:style>
    <style:style style:name="P12" style:family="paragraph" style:parent-style-name="Standard">
      <style:paragraph-properties fo:line-height="0.882cm" fo:orphans="2" fo:widows="2" style:snap-to-layout-grid="false"/>
      <style:text-properties fo:color="#ff0000" fo:font-weight="bold" style:letter-kerning="true" style:font-weight-asian="bold"/>
    </style:style>
    <style:style style:name="P13" style:family="paragraph" style:parent-style-name="Standard">
      <style:paragraph-properties fo:line-height="0.882cm" fo:orphans="2" fo:widows="2"/>
      <style:text-properties fo:color="#ff0000" fo:font-weight="bold" style:letter-kerning="true" style:font-weight-asian="bold"/>
    </style:style>
    <style:style style:name="P14" style:family="paragraph" style:parent-style-name="Standard">
      <style:paragraph-properties fo:line-height="0.882cm" fo:text-align="justify" fo:text-align-last="justify" style:justify-single-word="false" fo:orphans="2" fo:widows="2"/>
    </style:style>
    <style:style style:name="P15" style:family="paragraph" style:parent-style-name="Standard">
      <style:paragraph-properties fo:text-align="center" style:justify-single-word="false" style:snap-to-layout-grid="false"/>
      <style:text-properties fo:color="#000000"/>
    </style:style>
    <style:style style:name="P16" style:family="paragraph" style:parent-style-name="Standard">
      <style:paragraph-properties fo:text-align="center" style:justify-single-word="false" style:snap-to-layout-grid="false"/>
      <style:text-properties fo:color="#000000"/>
    </style:style>
    <style:style style:name="P17" style:family="paragraph" style:parent-style-name="Standard" style:list-style-name="">
      <style:paragraph-properties fo:line-height="0.6cm" fo:orphans="2" fo:widows="2"/>
    </style:style>
    <style:style style:name="P18" style:family="paragraph" style:parent-style-name="Standard" style:list-style-name="">
      <style:paragraph-properties fo:line-height="0.6cm" fo:orphans="2" fo:widows="2"/>
      <style:text-properties style:letter-kerning="true" style:font-name-complex="Calibri" style:font-weight-complex="bold"/>
    </style:style>
    <style:style style:name="P19" style:family="paragraph" style:parent-style-name="Standard" style:list-style-name="">
      <style:paragraph-properties fo:line-height="0.741cm" fo:orphans="2" fo:widows="2"/>
    </style:style>
    <style:style style:name="P20" style:family="paragraph" style:parent-style-name="Standard">
      <style:paragraph-properties fo:line-height="0.882cm"/>
      <style:text-properties fo:language="en" fo:country="CA"/>
    </style:style>
    <style:style style:name="P21" style:family="paragraph" style:parent-style-name="Standard">
      <style:paragraph-properties fo:margin-top="0.212cm" fo:margin-bottom="0cm" loext:contextual-spacing="false" fo:line-height="0.776cm"/>
      <style:text-properties fo:font-size="20pt" fo:font-weight="bold" style:font-size-asian="20pt" style:font-weight-asian="bold"/>
    </style:style>
    <style:style style:name="P22" style:family="paragraph" style:parent-style-name="Standard">
      <style:paragraph-properties fo:margin-top="0.212cm" fo:margin-bottom="0cm" loext:contextual-spacing="false" fo:text-align="center" style:justify-single-word="false"/>
      <style:text-properties fo:font-size="26pt" fo:font-weight="bold" style:font-size-asian="26pt" style:font-weight-asian="bold"/>
    </style:style>
    <style:style style:name="P23" style:family="paragraph" style:parent-style-name="Standard" style:master-page-name="Standard">
      <style:paragraph-properties fo:margin-top="0.212cm" fo:margin-bottom="0cm" loext:contextual-spacing="false" fo:line-height="0.776cm" style:page-number="auto"/>
      <style:text-properties fo:font-size="20pt" fo:font-weight="bold" style:font-size-asian="20pt" style:font-weight-asian="bold"/>
    </style:style>
    <style:style style:name="P24" style:family="paragraph" style:parent-style-name="Standard">
      <style:paragraph-properties fo:orphans="2" fo:widows="2" fo:break-before="page"/>
      <style:text-properties fo:font-weight="bold" style:font-weight-asian="bold"/>
    </style:style>
    <style:style style:name="P25" style:family="paragraph" style:parent-style-name="Standard">
      <style:paragraph-properties fo:line-height="0.776cm" fo:text-align="center" style:justify-single-word="false" fo:break-before="page"/>
      <style:text-properties fo:font-size="14pt" fo:font-weight="bold" style:font-size-asian="14pt" style:font-weight-asian="bold"/>
    </style:style>
    <style:style style:name="P26" style:family="paragraph" style:parent-style-name="Standard">
      <style:paragraph-properties fo:orphans="2" fo:widows="2" fo:break-before="page"/>
      <style:text-properties style:font-name="細明體" fo:font-size="18pt" fo:font-weight="bold" style:font-name-asian="細明體" style:font-size-asian="18pt" style:font-weight-asian="bold" style:font-name-complex="細明體"/>
    </style:style>
    <style:style style:name="P27" style:family="paragraph" style:parent-style-name="Standard">
      <style:paragraph-properties fo:margin-left="0cm" fo:margin-right="0cm" fo:line-height="150%" fo:text-align="justify" style:justify-single-word="false" fo:orphans="2" fo:widows="2" fo:text-indent="0.998cm" style:auto-text-indent="false"/>
    </style:style>
    <style:style style:name="P28" style:family="paragraph" style:parent-style-name="Standard">
      <style:paragraph-properties fo:margin-left="0cm" fo:margin-right="0cm" fo:line-height="150%" fo:text-align="justify" style:justify-single-word="false" fo:orphans="2" fo:widows="2" fo:text-indent="0.998cm" style:auto-text-indent="false"/>
      <style:text-properties style:font-name="細明體" style:font-name-asian="細明體" style:font-name-complex="細明體"/>
    </style:style>
    <style:style style:name="P29" style:family="paragraph" style:parent-style-name="Standard">
      <style:paragraph-properties fo:margin-left="1.498cm" fo:margin-right="0cm" fo:line-height="0.882cm" fo:orphans="2" fo:widows="2" fo:text-indent="-0.998cm" style:auto-text-indent="false"/>
    </style:style>
    <style:style style:name="P30" style:family="paragraph" style:parent-style-name="Standard">
      <style:paragraph-properties fo:margin-left="1.498cm" fo:margin-right="0cm" fo:line-height="0.882cm" fo:text-align="justify" fo:text-align-last="justify" style:justify-single-word="false" fo:orphans="2" fo:widows="2" fo:text-indent="-0.998cm" style:auto-text-indent="false"/>
    </style:style>
    <style:style style:name="P31" style:family="paragraph" style:parent-style-name="Standard">
      <style:paragraph-properties fo:margin-left="1.498cm" fo:margin-right="0cm" fo:line-height="150%" fo:orphans="2" fo:widows="2" fo:text-indent="-0.998cm" style:auto-text-indent="false"/>
    </style:style>
    <style:style style:name="P32" style:family="paragraph" style:parent-style-name="Standard">
      <style:paragraph-properties fo:margin-top="0cm" fo:margin-bottom="0.212cm" loext:contextual-spacing="false" fo:line-height="0.776cm" fo:text-align="center" style:justify-single-word="false"/>
      <style:text-properties style:font-name="細明體" fo:font-size="18pt" fo:language="en" fo:country="CA" fo:font-weight="bold" style:font-name-asian="細明體" style:font-size-asian="18pt" style:font-weight-asian="bold" style:font-name-complex="細明體"/>
    </style:style>
    <style:style style:name="P33" style:family="paragraph" style:parent-style-name="Standard">
      <style:paragraph-properties fo:margin-top="0cm" fo:margin-bottom="0.212cm" loext:contextual-spacing="false" fo:line-height="0.776cm" fo:text-align="center" style:justify-single-word="false"/>
      <style:text-properties fo:font-size="18pt" fo:font-weight="bold" style:font-size-asian="18pt" style:font-weight-asian="bold"/>
    </style:style>
    <style:style style:name="P34" style:family="paragraph" style:parent-style-name="Standard">
      <style:paragraph-properties fo:margin-top="0cm" fo:margin-bottom="0.212cm" loext:contextual-spacing="false" fo:line-height="0.776cm" fo:text-align="center" style:justify-single-word="false"/>
      <style:text-properties fo:font-size="18pt" fo:font-weight="bold" style:font-size-asian="18pt" style:font-weight-asian="bold"/>
    </style:style>
    <style:style style:name="P35" style:family="paragraph" style:parent-style-name="Standard">
      <style:paragraph-properties fo:margin-top="0cm" fo:margin-bottom="0.212cm" loext:contextual-spacing="false" fo:line-height="0.776cm" fo:text-align="justify" style:justify-single-word="false"/>
      <style:text-properties fo:font-size="18pt" fo:letter-spacing="0.035cm" fo:font-weight="bold" style:font-size-asian="18pt" style:font-weight-asian="bold" style:font-weight-complex="bold"/>
    </style:style>
    <style:style style:name="P36" style:family="paragraph" style:parent-style-name="Standard">
      <style:paragraph-properties fo:margin-top="0cm" fo:margin-bottom="0.212cm" loext:contextual-spacing="false" fo:line-height="0.882cm"/>
    </style:style>
    <style:style style:name="P37" style:family="paragraph" style:parent-style-name="Standard">
      <style:paragraph-properties fo:margin-top="0cm" fo:margin-bottom="0.212cm" loext:contextual-spacing="false" fo:line-height="0.882cm"/>
      <style:text-properties fo:font-size="14pt" fo:font-weight="bold" style:font-size-asian="14pt" style:font-weight-asian="bold" style:font-weight-complex="bold"/>
    </style:style>
    <style:style style:name="P38" style:family="paragraph" style:parent-style-name="Standard">
      <style:paragraph-properties fo:margin-left="0cm" fo:margin-right="0cm" fo:line-height="150%" fo:text-indent="0.75cm" style:auto-text-indent="false"/>
      <style:text-properties style:font-name="細明體" fo:language="en" fo:country="CA" style:font-name-asian="細明體" style:font-name-complex="細明體"/>
    </style:style>
    <style:style style:name="P39" style:family="paragraph" style:parent-style-name="Standard" style:list-style-name="WW8Num5">
      <style:paragraph-properties fo:margin-left="1.251cm" fo:margin-right="0cm" fo:line-height="150%" fo:text-indent="-0.75cm" style:auto-text-indent="false"/>
      <style:text-properties style:font-name="細明體" fo:language="en" fo:country="CA" style:font-name-asian="細明體" style:font-name-complex="細明體"/>
    </style:style>
    <style:style style:name="P40" style:family="paragraph" style:parent-style-name="Standard" style:list-style-name="WW8Num5">
      <style:paragraph-properties fo:margin-left="1.251cm" fo:margin-right="0cm" fo:line-height="0.882cm" fo:text-indent="-0.75cm" style:auto-text-indent="false"/>
      <style:text-properties style:font-name="細明體" fo:language="en" fo:country="CA" style:font-name-asian="細明體" style:font-name-complex="細明體"/>
    </style:style>
    <style:style style:name="P41" style:family="paragraph" style:parent-style-name="Standard">
      <style:paragraph-properties fo:margin-left="1.251cm" fo:margin-right="0cm" fo:line-height="0.882cm" fo:text-indent="0cm" style:auto-text-indent="false"/>
    </style:style>
    <style:style style:name="P42" style:family="paragraph" style:parent-style-name="Standard">
      <style:paragraph-properties fo:margin-left="1.251cm" fo:margin-right="0cm" fo:line-height="0.882cm" fo:text-indent="0cm" style:auto-text-indent="false"/>
      <style:text-properties style:font-name="細明體" style:font-name-asian="細明體" style:font-name-complex="細明體"/>
    </style:style>
    <style:style style:name="P43" style:family="paragraph" style:parent-style-name="Standard" style:list-style-name="">
      <style:paragraph-properties fo:line-height="0.741cm" fo:orphans="2" fo:widows="2"/>
    </style:style>
    <style:style style:name="P44" style:family="paragraph" style:parent-style-name="Standard" style:list-style-name="">
      <style:paragraph-properties fo:margin-left="1.482cm" fo:margin-right="0cm" fo:line-height="0.741cm" fo:orphans="2" fo:widows="2" fo:text-indent="-1.482cm" style:auto-text-indent="false"/>
    </style:style>
    <style:style style:name="P45" style:family="paragraph" style:parent-style-name="Standard" style:list-style-name="">
      <style:paragraph-properties fo:margin-left="0cm" fo:margin-right="0cm" fo:line-height="0.741cm" fo:orphans="2" fo:widows="2" fo:text-indent="1.482cm" style:auto-text-indent="false"/>
    </style:style>
    <style:style style:name="P46" style:family="paragraph" style:parent-style-name="Standard" style:list-style-name="">
      <style:paragraph-properties fo:margin-left="0.559cm" fo:margin-right="0cm" fo:line-height="0.741cm" fo:orphans="2" fo:widows="2" fo:text-indent="-0.559cm" style:auto-text-indent="false"/>
    </style:style>
    <style:style style:name="P47" style:family="paragraph" style:parent-style-name="Standard" style:list-style-name="">
      <style:paragraph-properties fo:margin-left="1.81cm" fo:margin-right="0cm" fo:line-height="115%" fo:orphans="2" fo:widows="2" fo:text-indent="-1.81cm" style:auto-text-indent="false"/>
    </style:style>
    <style:style style:name="P48" style:family="paragraph" style:parent-style-name="Standard" style:list-style-name="">
      <style:paragraph-properties fo:margin-left="1.808cm" fo:margin-right="0cm" fo:line-height="115%" fo:orphans="2" fo:widows="2" fo:text-indent="-1.808cm" style:auto-text-indent="false"/>
    </style:style>
    <style:style style:name="P49" style:family="paragraph" style:parent-style-name="Standard" style:list-style-name="">
      <style:paragraph-properties fo:margin-left="1.808cm" fo:margin-right="0cm" fo:line-height="115%" fo:orphans="2" fo:widows="2" fo:text-indent="-0.326cm" style:auto-text-indent="false"/>
      <style:text-properties style:letter-kerning="true" style:font-name-complex="Calibri" style:font-weight-complex="bold"/>
    </style:style>
    <style:style style:name="P50" style:family="paragraph" style:parent-style-name="Standard" style:list-style-name="">
      <style:paragraph-properties fo:margin-left="2.02cm" fo:margin-right="0cm" fo:line-height="115%" fo:orphans="2" fo:widows="2" fo:text-indent="-2.02cm" style:auto-text-indent="false"/>
    </style:style>
    <style:style style:name="P51" style:family="paragraph" style:parent-style-name="Standard">
      <style:paragraph-properties fo:margin-left="0.951cm" fo:margin-right="0cm" fo:line-height="0.882cm" fo:orphans="2" fo:widows="2" fo:text-indent="0cm" style:auto-text-indent="false"/>
    </style:style>
    <style:style style:name="P52" style:family="paragraph" style:parent-style-name="Standard">
      <style:paragraph-properties fo:margin-left="0.951cm" fo:margin-right="0cm" fo:line-height="0.882cm" fo:orphans="2" fo:widows="2" fo:text-indent="0cm" style:auto-text-indent="false"/>
    </style:style>
    <style:style style:name="P53" style:family="paragraph" style:parent-style-name="Standard">
      <style:paragraph-properties fo:margin-left="1.501cm" fo:margin-right="0cm" fo:line-height="150%" fo:text-indent="-1cm" style:auto-text-indent="false"/>
    </style:style>
    <style:style style:name="P54" style:family="paragraph" style:parent-style-name="Standard">
      <style:paragraph-properties fo:margin-left="1.499cm" fo:margin-right="0cm" fo:line-height="150%" fo:text-indent="0.004cm" style:auto-text-indent="false"/>
    </style:style>
    <style:style style:name="P55" style:family="paragraph" style:parent-style-name="Standard">
      <style:paragraph-properties fo:margin-left="1.501cm" fo:margin-right="0cm" fo:line-height="150%" fo:orphans="2" fo:widows="2" fo:text-indent="-0.002cm" style:auto-text-indent="false"/>
    </style:style>
    <style:style style:name="P56" style:family="paragraph" style:parent-style-name="Standard">
      <style:paragraph-properties fo:margin-left="1.499cm" fo:margin-right="0cm" fo:line-height="150%" fo:orphans="2" fo:widows="2" fo:text-indent="-1cm" style:auto-text-indent="false"/>
    </style:style>
    <style:style style:name="P57" style:family="paragraph" style:parent-style-name="Standard">
      <style:paragraph-properties fo:margin-left="1.498cm" fo:margin-right="0cm" fo:line-height="150%" fo:orphans="2" fo:widows="2" fo:text-indent="-1.252cm" style:auto-text-indent="false"/>
    </style:style>
    <style:style style:name="P58" style:family="paragraph" style:parent-style-name="Standard">
      <style:paragraph-properties fo:margin-left="1.499cm" fo:margin-right="0cm" fo:line-height="150%" fo:orphans="2" fo:widows="2" fo:text-indent="-1.249cm" style:auto-text-indent="false"/>
    </style:style>
    <style:style style:name="P59" style:family="paragraph" style:parent-style-name="Standard">
      <style:paragraph-properties fo:margin-left="1.249cm" fo:margin-right="0cm" fo:line-height="150%" fo:orphans="2" fo:widows="2" fo:text-indent="-1.249cm" style:auto-text-indent="false"/>
      <style:text-properties style:font-name="細明體" style:font-name-asian="細明體" style:font-name-complex="細明體"/>
    </style:style>
    <style:style style:name="P60" style:family="paragraph" style:parent-style-name="Standard">
      <style:paragraph-properties fo:margin-left="0cm" fo:margin-right="0cm" fo:margin-top="0cm" fo:margin-bottom="0.212cm" loext:contextual-spacing="false" fo:line-height="0.882cm" fo:text-indent="0.953cm" style:auto-text-indent="false"/>
    </style:style>
    <style:style style:name="P61" style:family="paragraph" style:parent-style-name="Standard">
      <style:paragraph-properties fo:margin-left="0cm" fo:margin-right="0cm" fo:margin-top="0cm" fo:margin-bottom="0.212cm" loext:contextual-spacing="false" fo:line-height="0.882cm" fo:text-indent="0.847cm" style:auto-text-indent="false"/>
    </style:style>
    <style:style style:name="P62" style:family="paragraph" style:parent-style-name="本文縮排_20_2">
      <style:paragraph-properties fo:margin-left="1.108cm" fo:margin-right="0cm" fo:margin-top="0cm" fo:margin-bottom="0.423cm" loext:contextual-spacing="false" fo:text-indent="-1.108cm" style:auto-text-indent="false"/>
      <style:text-properties fo:font-weight="bold" style:font-name-asian="新細明體" style:font-weight-asian="bold" style:font-size-complex="14pt" style:font-weight-complex="normal"/>
    </style:style>
    <style:style style:name="P63" style:family="paragraph" style:parent-style-name="本文縮排_20_2">
      <style:paragraph-properties fo:margin-left="1.108cm" fo:margin-right="0cm" fo:margin-top="0cm" fo:margin-bottom="0.212cm" loext:contextual-spacing="false" fo:line-height="150%" fo:text-indent="-1.108cm" style:auto-text-indent="false"/>
    </style:style>
    <style:style style:name="P64" style:family="paragraph" style:parent-style-name="本文縮排_20_2">
      <style:paragraph-properties fo:margin-left="1.108cm" fo:margin-right="0cm" fo:margin-top="0cm" fo:margin-bottom="0.212cm" loext:contextual-spacing="false" fo:line-height="150%" fo:text-indent="-1.108cm" style:auto-text-indent="false"/>
      <style:text-properties style:font-name="細明體" fo:font-weight="bold" style:font-name-asian="細明體" style:font-weight-asian="bold" style:font-name-complex="細明體" style:font-size-complex="14pt" style:font-weight-complex="normal"/>
    </style:style>
    <style:style style:name="P65" style:family="paragraph" style:parent-style-name="Footer">
      <style:paragraph-properties fo:margin-left="0cm" fo:margin-right="0.635cm" fo:text-indent="0cm" style:auto-text-indent="false"/>
    </style:style>
    <style:style style:name="P66" style:family="paragraph" style:parent-style-name="清單段落" style:list-style-name="WW8Num2">
      <style:paragraph-properties fo:line-height="0.741cm" fo:orphans="2" fo:widows="2"/>
    </style:style>
    <style:style style:name="P67" style:family="paragraph" style:parent-style-name="清單段落" style:list-style-name="WW8Num1">
      <style:paragraph-properties fo:line-height="0.776cm" fo:text-align="center" style:justify-single-word="false"/>
    </style:style>
    <style:style style:name="P68" style:family="paragraph" style:parent-style-name="清單段落" style:list-style-name="WW8Num3">
      <style:paragraph-properties fo:line-height="150%"/>
    </style:style>
    <style:style style:name="P69" style:family="paragraph" style:parent-style-name="清單段落" style:list-style-name="WW8Num5">
      <style:paragraph-properties fo:margin-left="1.251cm" fo:margin-right="0cm" fo:line-height="0.882cm" fo:text-indent="-0.75cm" style:auto-text-indent="false"/>
      <style:text-properties style:font-name="細明體" fo:language="en" fo:country="CA" style:font-name-asian="細明體" style:font-name-complex="細明體"/>
    </style:style>
    <style:style style:name="P70" style:family="paragraph" style:parent-style-name="清單段落" style:list-style-name="WW8Num3">
      <style:paragraph-properties fo:margin-left="1cm" fo:margin-right="0cm" fo:margin-top="0cm" fo:margin-bottom="0.212cm" loext:contextual-spacing="false" fo:line-height="150%" fo:text-indent="-1cm" style:auto-text-indent="false">
        <style:tab-stops>
          <style:tab-stop style:position="1cm"/>
        </style:tab-stops>
      </style:paragraph-properties>
    </style:style>
    <style:style style:name="T1" style:family="text">
      <style:text-properties fo:font-weight="bold" style:font-weight-asian="bold" style:font-size-complex="14pt"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etter-kerning="true" style:font-weight-asian="bold" style:font-name-complex="Calibri" style:font-weight-complex="bold"/>
    </style:style>
    <style:style style:name="T5" style:family="text">
      <style:text-properties fo:font-weight="bold" style:letter-kerning="true" style:font-weight-asian="bold" style:font-name-complex="Calibri" style:font-weight-complex="bold"/>
    </style:style>
    <style:style style:name="T6" style:family="text">
      <style:text-properties fo:font-size="20pt" fo:font-weight="bold" style:font-size-asian="20pt" style:font-weight-asian="bold"/>
    </style:style>
    <style:style style:name="T7" style:family="text">
      <style:text-properties fo:font-size="26pt" fo:font-weight="bold" style:font-size-asian="26pt" style:font-weight-asian="bold"/>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weight-complex="bold"/>
    </style:style>
    <style:style style:name="T10" style:family="text">
      <style:text-properties fo:font-size="14pt" fo:font-weight="bold" style:font-size-asian="14pt" style:font-weight-asian="bold" style:font-weight-complex="bold"/>
    </style:style>
    <style:style style:name="T11" style:family="text">
      <style:text-properties fo:font-size="14pt" fo:font-weight="bold" style:font-size-asian="14pt" style:font-weight-asian="bold"/>
    </style:style>
    <style:style style:name="T12" style:family="text">
      <style:text-properties fo:font-size="14pt" fo:font-weight="bold" style:font-name-asian="Times New Roman" style:font-size-asian="14pt" style:font-weight-asian="bold" style:font-weight-complex="bold"/>
    </style:style>
    <style:style style:name="T13" style:family="text">
      <style:text-properties fo:font-size="14pt" style:font-size-asian="14pt"/>
    </style:style>
    <style:style style:name="T14" style:family="text">
      <style:text-properties style:font-name="新細明體" fo:font-size="14pt" fo:font-weight="bold" style:font-size-asian="14pt" style:font-weight-asian="bold"/>
    </style:style>
    <style:style style:name="T15" style:family="text">
      <style:text-properties style:font-name="新細明體" fo:font-size="14pt" fo:font-weight="bold" style:font-size-asian="14pt" style:font-weight-asian="bold"/>
    </style:style>
    <style:style style:name="T16" style:family="text">
      <style:text-properties style:font-name="新細明體" style:font-name-complex="新細明體"/>
    </style:style>
    <style:style style:name="T17" style:family="text">
      <style:text-properties style:font-name="新細明體" fo:language="en" fo:country="CA" style:font-name-complex="新細明體"/>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fo:font-size="18pt" fo:font-weight="bold" style:font-size-asian="18pt" style:font-weight-asian="bold"/>
    </style:style>
    <style:style style:name="T21" style:family="text">
      <style:text-properties fo:font-size="18pt" style:font-size-asian="18pt"/>
    </style:style>
    <style:style style:name="T22" style:family="text">
      <style:text-properties fo:font-size="18pt" fo:letter-spacing="0.035cm" fo:font-weight="bold" style:font-size-asian="18pt" style:font-weight-asian="bold" style:font-weight-complex="bold"/>
    </style:style>
    <style:style style:name="T23" style:family="text">
      <style:text-properties fo:font-size="18pt" fo:letter-spacing="0.035cm" fo:font-weight="bold" style:font-size-asian="18pt" style:font-weight-asian="bold" style:font-weight-complex="bold"/>
    </style:style>
    <style:style style:name="T24" style:family="text">
      <style:text-properties fo:font-size="18pt" fo:letter-spacing="0.035cm" fo:font-weight="bold" style:font-name-asian="Calibri" style:font-size-asian="18pt" style:font-weight-asian="bold" style:font-weight-complex="bold"/>
    </style:style>
    <style:style style:name="T25" style:family="text">
      <style:text-properties style:font-name="細明體" style:font-name-asian="細明體" style:font-name-complex="細明體"/>
    </style:style>
    <style:style style:name="T26" style:family="text">
      <style:text-properties style:font-name="細明體" style:font-name-asian="細明體" style:font-name-complex="細明體"/>
    </style:style>
    <style:style style:name="T27" style:family="text">
      <style:text-properties style:font-name="細明體" fo:language="en" fo:country="CA" style:font-name-asian="細明體" style:font-name-complex="細明體"/>
    </style:style>
    <style:style style:name="T28" style:family="text">
      <style:text-properties style:font-name="細明體" fo:language="en" fo:country="CA" style:font-name-asian="細明體" style:font-name-complex="細明體"/>
    </style:style>
    <style:style style:name="T29" style:family="text">
      <style:text-properties style:font-name="細明體" fo:font-weight="bold" style:font-name-asian="細明體" style:font-weight-asian="bold" style:font-name-complex="細明體" style:font-size-complex="14pt" style:font-weight-complex="normal"/>
    </style:style>
    <style:style style:name="T30" style:family="text">
      <style:text-properties style:letter-kerning="true" style:font-name-complex="Calibri"/>
    </style:style>
    <style:style style:name="T31" style:family="text">
      <style:text-properties style:letter-kerning="true" style:font-name-complex="Calibri" style:font-weight-complex="bold"/>
    </style:style>
    <style:style style:name="T32" style:family="text">
      <style:text-properties style:letter-kerning="true" style:font-name-complex="Calibri" style:font-weight-complex="bold"/>
    </style:style>
    <style:style style:name="T33" style:family="text">
      <style:text-properties style:letter-kerning="true" style:font-name-complex="Calibri"/>
    </style:style>
    <style:style style:name="T34" style:family="text">
      <style:text-properties fo:color="#ff0000" fo:font-weight="bold" style:letter-kerning="true" style:font-weight-asian="bold"/>
    </style:style>
    <style:style style:name="T35" style:family="text">
      <style:text-properties fo:color="#ff0000" fo:font-weight="bold" style:letter-kerning="true" style:font-weight-asian="bold"/>
    </style:style>
    <style:style style:name="T36" style:family="text">
      <style:text-properties fo:color="#ff0000" fo:font-weight="bold" style:letter-kerning="true" style:font-name-asian="Times New Roman" style:font-weight-asian="bold"/>
    </style:style>
    <style:style style:name="T37" style:family="text">
      <style:text-properties fo:color="#ff0000" style:letter-kerning="true"/>
    </style:style>
    <style:style style:name="T38" style:family="text">
      <style:text-properties fo:color="#ff0000" style:letter-kerning="true" style:font-name-asian="Times New Roman"/>
    </style:style>
    <style:style style:name="T39" style:family="text">
      <style:text-properties fo:color="#000000"/>
    </style:style>
    <style:style style:name="T40" style:family="text">
      <style:text-properties fo:color="#000000"/>
    </style:style>
    <style:style style:name="T41" style:family="text">
      <style:text-properties fo:color="#000000" fo:font-weight="bold" style:font-name-asian="新細明體" style:font-weight-asian="bold" style:font-size-complex="14pt" style:font-weight-complex="normal"/>
    </style:style>
    <style:style style:name="T42" style:family="text">
      <style:text-properties fo:color="#000000" fo:font-weight="bold" style:font-name-asian="新細明體" style:font-weight-asian="bold" style:font-size-complex="14pt" style:font-weight-complex="normal"/>
    </style:style>
    <style:style style:name="T43" style:family="text">
      <style:text-properties fo:color="#000000" fo:font-weight="bold" style:font-name-asian="Times New Roman" style:font-weight-asian="bold" style:font-size-complex="14pt" style:font-weight-complex="normal"/>
    </style:style>
    <style:style style:name="T44" style:family="text">
      <style:text-properties fo:color="#000000" style:font-name="細明體" style:font-name-asian="細明體" style:font-name-complex="細明體"/>
    </style:style>
    <style:style style:name="T45" style:family="text">
      <style:text-properties fo:color="#000000" style:font-name="細明體" style:font-name-asian="細明體" style:font-name-complex="細明體"/>
    </style:style>
    <style:style style:name="T46" style:family="text">
      <style:text-properties fo:color="#000000" style:font-name="新細明體" style:font-name-complex="新細明體"/>
    </style:style>
    <style:style style:name="T47" style:family="text">
      <style:text-properties fo:color="#000000" style:font-name="標楷體" style:font-name-asian="標楷體" style:font-name-complex="標楷體"/>
    </style:style>
    <style:style style:name="T48" style:family="text">
      <style:text-properties style:font-size-complex="12pt"/>
    </style:style>
    <style:style style:name="T49" style:family="text">
      <style:text-properties style:font-size-complex="12pt"/>
    </style:style>
    <style:style style:name="T50" style:family="text">
      <style:text-properties style:font-name-asian="新細明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出國報告（出國類別：其他(會議)）</text:p>
      <text:p text:style-name="P21"/>
      <text:p text:style-name="P21"/>
      <text:p text:style-name="P21"/>
      <text:p text:style-name="P21"/>
      <text:p text:style-name="P21"/>
      <text:p text:style-name="P22">參加第三屆防疫一體國際會議(The 3rd International One Health Congres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4">服務機關：</text:span><text:span text:style-name="T9">衛生福利部疾病管制署</text:span></text:p>
      <text:p text:style-name="P1"><text:span text:style-name="T14">姓名職稱：</text:span><text:span text:style-name="T9">科長</text:span><text:span text:style-name="T12"> </text:span><text:span text:style-name="T9">林育如</text:span><text:span text:style-name="T12"> </text:span><text:span text:style-name="T9">許麗卿</text:span></text:p>
      <text:p text:style-name="P1"><text:span text:style-name="T14">派赴國家：荷蘭阿姆斯特丹</text:span></text:p>
      <text:p text:style-name="P1"><text:span text:style-name="T8">出國期間：10</text:span><text:span text:style-name="T8">4</text:span><text:span text:style-name="T9">年3月</text:span><text:span text:style-name="T9">14</text:span><text:span text:style-name="T9">日至</text:span><text:span text:style-name="T9">3</text:span><text:span text:style-name="T9">月</text:span><text:span text:style-name="T9">20</text:span><text:span text:style-name="T9">日</text:span></text:p>
      <text:p text:style-name="P1"><text:span text:style-name="T8">報告日期：10</text:span><text:span text:style-name="T8">4</text:span><text:span text:style-name="T9">年5月</text:span><text:span text:style-name="T9">11</text:span><text:span text:style-name="T9">日</text:span></text:p>
      <text:p text:style-name="P3"/>
      <text:p text:style-name="P25"/>
      <text:p text:style-name="P4">摘要</text:p>
      <text:p text:style-name="P4"/>
      <text:p text:style-name="P27"><text:span text:style-name="T25">本會議以One Health Concept為主軸，探討人、禽/動物、環境相互依存的生態鏈中，發生諸多新興/再浮現傳染病，同時危害動物及人類健康的相關議題，包含人類及動物疫苗的使用、預防及免疫動力學研究等進行專題討論，特別是針對近年來廣受注意的禽流感控制、流感大流行，及甫發生的伊波拉病毒感染疫情等，基於人類及動物疫苗之使用為人禽介面管理之重要防治策略，因此疫苗研發進度及應用在本會議中報告及討論。藉由參加本次會議，瞭解國際間新興傳染病防治及疫苗與藥物使用策略之最新資訊，並與各國專家學者交流人禽界面管理之疫苗使用政策與實務，包括人用流感A/H5N1疫苗儲備及接種計畫、禽畜業者主動監視及血清抗體研究、傳統市場禁宰活禽及販售政策等，將有助於規劃我國防疫政策跨領域、跨機關合作模式之政策參考。</text:span></text:p>
      <text:p text:style-name="P28"/>
      <text:p text:style-name="P26"/>
      <text:p text:style-name="P4">目次</text:p>
      <text:p text:style-name="P10"/>
      <table:table table:name="表格1" table:style-name="表格1">
        <table:table-column table:style-name="表格1.A"/>
        <table:table-column table:style-name="表格1.B"/>
        <table:table-row table:style-name="表格1.1">
          <table:table-cell table:style-name="表格1.A1" office:value-type="string">
            <text:p text:style-name="P14"><text:span text:style-name="T34">壹、目的</text:span><text:span text:style-name="T36"> ……………………………………………………………………</text:span></text:p>
          </table:table-cell>
          <table:table-cell table:style-name="表格1.A1" office:value-type="string">
            <text:p text:style-name="P11">3</text:p>
          </table:table-cell>
        </table:table-row>
        <table:table-row table:style-name="表格1.1">
          <table:table-cell table:style-name="表格1.A2" office:value-type="string">
            <text:p text:style-name="P11">貳、過程</text:p>
          </table:table-cell>
          <table:table-cell table:style-name="表格1.A2" office:value-type="string">
            <text:p text:style-name="P12"/>
          </table:table-cell>
        </table:table-row>
        <table:table-row table:style-name="表格1.1">
          <table:table-cell table:style-name="表格1.A2" office:value-type="string">
            <text:p text:style-name="P29"><text:span text:style-name="T37">一、行程表</text:span><text:span text:style-name="T38"> ………………………………………………………………</text:span></text:p>
          </table:table-cell>
          <table:table-cell table:style-name="表格1.A2" office:value-type="string">
            <text:p text:style-name="P11">3</text:p>
          </table:table-cell>
        </table:table-row>
        <table:table-row table:style-name="表格1.1">
          <table:table-cell table:style-name="表格1.A2" office:value-type="string">
            <text:p text:style-name="P30"><text:span text:style-name="T37">二、會議過程</text:span><text:span text:style-name="T38"> ……………………………………………………………</text:span></text:p>
          </table:table-cell>
          <table:table-cell table:style-name="表格1.A2" office:value-type="string">
            <text:p text:style-name="P11">3</text:p>
          </table:table-cell>
        </table:table-row>
        <table:table-row table:style-name="表格1.1">
          <table:table-cell table:style-name="表格1.A2" office:value-type="string">
            <text:p text:style-name="P30"><text:span text:style-name="T37">三、重要結論</text:span><text:span text:style-name="T38"> ……………………………………………………………</text:span></text:p>
          </table:table-cell>
          <table:table-cell table:style-name="表格1.A2" office:value-type="string">
            <text:p text:style-name="P11">5</text:p>
          </table:table-cell>
        </table:table-row>
        <table:table-row table:style-name="表格1.1">
          <table:table-cell table:style-name="表格1.A2" office:value-type="string">
            <text:p text:style-name="P14"><text:span text:style-name="T34">叁、心得</text:span><text:span text:style-name="T36"> ……………………………………………………………………</text:span></text:p>
          </table:table-cell>
          <table:table-cell table:style-name="表格1.A2" office:value-type="string">
            <text:p text:style-name="P11">8</text:p>
          </table:table-cell>
        </table:table-row>
        <table:table-row table:style-name="表格1.1">
          <table:table-cell table:style-name="表格1.A2" office:value-type="string">
            <text:p text:style-name="P14"><text:span text:style-name="T34">肆、建議</text:span><text:span text:style-name="T36">……………………………………………………………………</text:span></text:p>
          </table:table-cell>
          <table:table-cell table:style-name="表格1.A2" office:value-type="string">
            <text:p text:style-name="P11">9</text:p>
          </table:table-cell>
        </table:table-row>
      </table:table>
      <text:p text:style-name="P24"/>
      <text:p text:style-name="P4">壹、目<text:span text:style-name="T18"> <text:s/></text:span>的</text:p>
      <text:p text:style-name="P7"/>
      <text:p text:style-name="P9"><text:span text:style-name="T17"><text:s text:c="4"/></text:span><text:span text:style-name="T27"><text:s/>防疫一體(One health ) 概念的廣為倡議，是因應近幾年人畜共通傳染病疫情持續不斷而生之新議題，在此理論下，認為唯有強化人禽界面管理的重要性，才能有效預防及控制各項新興傳染病的出現，其中，更包含人類及動物疫苗的正確使用。藉由會議之參加，除拓展one-health策略議題相關領域之專家交流及建立人脈，以為未來本署在此議題上的視野與論述更具國際觀，另亦有助於瞭解國際間新興傳染病防治及疫苗與藥物使用策略之最新資訊，交流人禽界面管理之疫苗使用政策與實務，特別像是人用流感A/H5N1疫苗儲備及接種計畫、禽畜業者主動監視及血清抗體研究、傳統市場禁宰活禽及販售政策等，均將有助於規劃我國防疫政策跨領域、跨機關合作模式之政策參考。</text:span></text:p>
      <text:p text:style-name="P32"/>
      <text:p text:style-name="P33"/>
      <text:p text:style-name="P33">貳、過<text:span text:style-name="T18"> <text:s/></text:span>程</text:p>
      <text:p text:style-name="P62">一、行程表</text:p>
      <table:table table:name="表格2" table:style-name="表格2">
        <table:table-column table:style-name="表格2.A"/>
        <table:table-column table:style-name="表格2.B"/>
        <table:table-row table:style-name="表格2.1">
          <table:table-cell table:style-name="表格2.A1" office:value-type="string">
            <text:p text:style-name="P15">日期</text:p>
          </table:table-cell>
          <table:table-cell table:style-name="表格2.B1" office:value-type="string">
            <text:p text:style-name="P15"><text:span text:style-name="T18"><text:s text:c="2"/></text:span>內<text:span text:style-name="T18"> <text:s/></text:span>容</text:p>
          </table:table-cell>
        </table:table-row>
        <table:table-row table:style-name="表格2.2">
          <table:table-cell table:style-name="表格2.A1" office:value-type="string">
            <text:p text:style-name="P15">104/03/14</text:p>
          </table:table-cell>
          <table:table-cell table:style-name="表格2.B1" office:value-type="string">
            <text:p text:style-name="P2"><text:span text:style-name="T39">路程</text:span><text:span text:style-name="T39">/</text:span><text:span text:style-name="T39">抵達</text:span></text:p>
          </table:table-cell>
        </table:table-row>
        <table:table-row table:style-name="表格2.3">
          <table:table-cell table:style-name="表格2.A1" office:value-type="string">
            <text:p text:style-name="P15">104/03/15~18</text:p>
          </table:table-cell>
          <table:table-cell table:style-name="表格2.B1" office:value-type="string">
            <text:p text:style-name="P15">參加第三屆防疫一體國際會議</text:p>
            <text:p text:style-name="P15">(The 3rd International One Health Congress)</text:p>
          </table:table-cell>
        </table:table-row>
        <table:table-row table:style-name="表格2.4">
          <table:table-cell table:style-name="表格2.A1" office:value-type="string">
            <text:p text:style-name="P2"><text:span text:style-name="T39">104/03/19</text:span><text:span text:style-name="T39">~20</text:span></text:p>
          </table:table-cell>
          <table:table-cell table:style-name="表格2.B1" office:value-type="string">
            <text:p text:style-name="P2"><text:span text:style-name="T39">路程</text:span><text:span text:style-name="T39">/抵達</text:span></text:p>
          </table:table-cell>
        </table:table-row>
      </table:table>
      <text:p text:style-name="P37"/>
      <text:p text:style-name="P64">二、會議過程</text:p>
      <text:p text:style-name="P38">會議議程共進行四天，安排如下：</text:p>
      <text:list xml:id="list4027338859704571449" text:style-name="WW8Num5">
        <text:list-item>
          <text:p text:style-name="P39"><text:s/>3月15日</text:p>
        </text:list-item>
      </text:list>
      <table:table table:name="表格3" table:style-name="表格3">
        <table:table-column table:style-name="表格3.A"/>
        <table:table-row table:style-name="表格3.1">
          <table:table-cell table:style-name="表格3.A1" office:value-type="string">
            <text:h text:style-name="P18" text:outline-level="5">Welcoming and Opening Ceremony</text:h>
            <text:h text:style-name="P17" text:outline-level="5"><text:span text:style-name="T31">Opening Lecture</text:span></text:h>
          </table:table-cell>
        </table:table-row>
      </table:table>
      <text:p text:style-name="P42"/>
      <text:list xml:id="list173210354387199" text:continue-numbering="true" text:style-name="WW8Num5">
        <text:list-item>
          <text:p text:style-name="P69"><text:soft-page-break/><text:span text:style-name="T48">3</text:span><text:span text:style-name="T48">月</text:span><text:span text:style-name="T48">16</text:span><text:span text:style-name="T48">日</text:span></text:p>
        </text:list-item>
      </text:list>
      <table:table table:name="表格4" table:style-name="表格4">
        <table:table-column table:style-name="表格4.A"/>
        <table:table-row table:style-name="表格4.1">
          <table:table-cell table:style-name="表格4.A1" office:value-type="string">
            <text:h text:style-name="P19" text:outline-level="5"><text:span text:style-name="T4">Session</text:span><text:span text:style-name="T4"> 1</text:span><text:span text:style-name="T4">: EMERGING DISEASES IN A CHANGING WORLD: PATHOGENS AND INTERFACE</text:span></text:h>
            <text:h text:style-name="P44" text:outline-level="5"><text:span text:style-name="T30">Plenary</text:span><text:span text:style-name="T30">: </text:span><text:span text:style-name="T30">Pathogens and predisposing factors at the human-animal interface</text:span><text:span text:style-name="T30">, </text:span><text:span text:style-name="T30">Parasites in the food web and their role in healthy ecosystems</text:span></text:h>
            <text:list xml:id="list5787714351755417936" text:style-name="WW8Num2">
              <text:list-item>
                <text:list>
                  <text:list-item>
                    <text:h text:style-name="P66" text:outline-level="5"><text:span text:style-name="T30">Terrestrial, aquatic and aerial (land, sea, air) pathogens</text:span></text:h>
                  </text:list-item>
                </text:list>
              </text:list-item>
            </text:list>
            <text:h text:style-name="P19" text:outline-level="5"><text:span text:style-name="T31">1-2</text:span><text:span text:style-name="T31"> </text:span><text:span text:style-name="T31">Pathogens and predisposing factors in the food chain</text:span></text:h>
            <text:h text:style-name="P19" text:outline-level="5"><text:span text:style-name="T31">1-3</text:span><text:span text:style-name="T31"> </text:span><text:span text:style-name="T31">Vector-borne pathogens</text:span></text:h>
            <text:h text:style-name="P19" text:outline-level="5"><text:span text:style-name="T31">1-4</text:span><text:span text:style-name="T31"> </text:span><text:span text:style-name="T31">Environmental polution,</text:span><text:span text:style-name="T31"> </text:span><text:span text:style-name="T31">immuno-toxicology and infectious diseases</text:span></text:h>
            <text:h text:style-name="P19" text:outline-level="5"><text:span text:style-name="T31">1-5</text:span><text:span text:style-name="T31"> </text:span><text:span text:style-name="T31">Antibiotic and antiviral resistance: medical vs. veterinary drivers</text:span></text:h>
            <text:h text:style-name="P19" text:outline-level="5"><text:span text:style-name="T31">1-6</text:span><text:span text:style-name="T31"> </text:span><text:span text:style-name="T31">Biodiversity and emerging pathogens</text:span></text:h>
            <text:h text:style-name="P19" text:outline-level="5"><text:span text:style-name="T31">1-7</text:span><text:span text:style-name="T31"> </text:span><text:span text:style-name="T31">Novel technologies: from molecular to modelling</text:span></text:h>
          </table:table-cell>
        </table:table-row>
      </table:table>
      <text:p text:style-name="P20"/>
      <text:list xml:id="list173210472997508" text:continue-list="list173210354387199" text:style-name="WW8Num5">
        <text:list-item>
          <text:p text:style-name="P40">3月17日</text:p>
        </text:list-item>
      </text:list>
      <table:table table:name="表格5" table:style-name="表格5">
        <table:table-column table:style-name="表格5.A"/>
        <table:table-row table:style-name="表格5.1">
          <table:table-cell table:style-name="表格5.A1" office:value-type="string">
            <text:h text:style-name="P19" text:outline-level="5"><text:span text:style-name="T4">Session</text:span><text:span text:style-name="T4"> 2</text:span><text:span text:style-name="T4">: DRIVERS OF EMERGENCE</text:span></text:h>
            <text:h text:style-name="P19" text:outline-level="5"><text:span text:style-name="T30">Plenary:</text:span><text:span text:style-name="T30"> </text:span><text:span text:style-name="T30">From zoonoses to pandemic</text:span></text:h>
            <text:h text:style-name="P45" text:outline-level="5"><text:span text:style-name="T30">Ecological and evolutionary drivers of disease emergence</text:span></text:h>
            <text:h text:style-name="P19" text:outline-level="5"><text:span text:style-name="T30">2-1 </text:span><text:span text:style-name="T30">Ecosystems and wildlife in pathogen emergence</text:span></text:h>
            <text:h text:style-name="P19" text:outline-level="5"><text:span text:style-name="T30">2-2 </text:span><text:span text:style-name="T30">Comparing pathogenesis from natural to spill-over hosts</text:span></text:h>
            <text:h text:style-name="P19" text:outline-level="5"><text:span text:style-name="T30">2-3</text:span> <text:span text:style-name="T30">One Health implementation: case studies</text:span></text:h>
            <text:h text:style-name="P46" text:outline-level="5"><text:span text:style-name="T30">2-4 </text:span><text:span text:style-name="T30">Comparing drivers in different continents: from poverty reduction to global connectivity</text:span></text:h>
            <text:h text:style-name="P19" text:outline-level="5"><text:span text:style-name="T30">2-5 </text:span><text:span text:style-name="T30">Climate, environment and emerging pathogens</text:span></text:h>
            <text:h text:style-name="P19" text:outline-level="5"><text:span text:style-name="T30">2-6 </text:span><text:span text:style-name="T30">Molecular basis of emergence</text:span></text:h>
            <text:h text:style-name="P19" text:outline-level="5"><text:span text:style-name="T30">2-7 </text:span><text:span text:style-name="T30">Early responses by clinicians and veteranarians</text:span></text:h>
          </table:table-cell>
        </table:table-row>
      </table:table>
      <text:p text:style-name="P41"/>
      <text:list xml:id="list173209146918849" text:continue-numbering="true" text:style-name="WW8Num5">
        <text:list-item>
          <text:p text:style-name="P40">3月18日</text:p>
        </text:list-item>
      </text:list>
      <table:table table:name="表格6" table:style-name="表格6">
        <table:table-column table:style-name="表格6.A"/>
        <table:table-row table:style-name="表格6.1">
          <table:table-cell table:style-name="表格6.A1" office:value-type="string">
            <text:h text:style-name="P47" text:outline-level="5"><text:span text:style-name="T4">Session</text:span><text:span text:style-name="T4">3</text:span><text:span text:style-name="T4">: INTERVENTION STRATEGIES</text:span></text:h>
            <text:h text:style-name="P48" text:outline-level="5"><text:span text:style-name="T31">Plenary: Cost-benefits of intervention strategies </text:span></text:h>
            <text:h text:style-name="P49" text:outline-level="5">Rapid intervention strategies: from SARS to MERS </text:h>
            <text:h text:style-name="P48" text:outline-level="5"><text:span text:style-name="T31">3-1</text:span> <text:span text:style-name="T31">Intervention strategies and benefits of modelling</text:span></text:h>
            <text:h text:style-name="P48" text:outline-level="5"><text:span text:style-name="T31">3-2</text:span> <text:span text:style-name="T31">Demographics and behaviour in humans and animals </text:span></text:h>
            <text:h text:style-name="P50" text:outline-level="5"><text:span text:style-name="T31">3-3</text:span> <text:span text:style-name="T31">Ongoing international projects on the chain of emergence (EU/WHO)</text:span></text:h>
          </table:table-cell>
        </table:table-row>
      </table:table>
      <text:p text:style-name="P51"><text:soft-page-break/>會議期間，各<text:bookmark text:name="_GoBack"/>專題性均有二位引言人先行針對該主題進行基本介紹，或者將至本次會議前，曾有哪些相關結論觀點進行介紹，再另外安排至少四位就該主題相關研究成果進行報告，後再進行整體討論。</text:p>
      <text:p text:style-name="P51">另本次與會者亦有主題之海報張貼，其中來自東南亞國家包含印尼<text:span text:style-name="T16">、</text:span>泰國的來賓都有詢問及政策推動最重要的成功關鍵為何，及面臨的困難等等，均在現場與之交換意見與討論。</text:p>
      <text:p text:style-name="P51"/>
      <text:p text:style-name="P63"><text:span text:style-name="T41">三、重要結論</text:span><text:span text:style-name="T43"> </text:span></text:p>
      <text:p text:style-name="P53"><text:span text:style-name="T44">(一) 防疫一體於政策形成之前，須歷經的過程包含確認政策問題、資訊充分度、及科學證據對於狀況的解釋力及研究者的推論。之後，依據前述幾項歷程結果，形成政策實務建議。此外，基於歷程中，涉及須考量的問題面向廣泛，為求政策推行效益，建議決策者可考量「相同傳染病是否得以使用相同防治策略解決</text:span><text:span text:style-name="T44"> (similar diseases-similar solutions)</text:span><text:span text:style-name="T44">」這項原則的可行性。</text:span><text:span text:style-name="T44"> </text:span></text:p>
      <text:p text:style-name="P54"><text:span text:style-name="T44">以防疫一體為概念的防治政策，有助於降低疫情防治需要的成本，影響控制疫情成本高低因素估算上，不外乎考量：暴露於感染病原或受感染之動物種類及人員；出現症狀的動物及人員；醫療資源之取得是否具即時性及妥適性，因此，實務運作上，如何建立完善的「人禽管理界面」為所有防治政策訂定的基礎，因此，動物-人- 生態鏈相關資訊，有以下幾項問題預期都將是防疫一體領域持續存在的挑戰</text:span><text:span text:style-name="T46">：</text:span><text:span text:style-name="T44">（1）究竟被掌握的程度為何?（2）人類和動物健康介面是否都已被掌握?（3）各個介面上涉及的如政治，經濟，衛生，環保，農業發展等議問題，是否也都已釐清 並找到解決問題的方法?</text:span></text:p>
      <text:p text:style-name="P55"><text:span text:style-name="T44">人類健康及動物健康的價值相等，此觀念的推廣需包含社會，經濟與環境三個層面，防疫一體架構中，參與的相關工作人員最主要的應至少包含寵物</text:span><text:span text:style-name="T44">/</text:span><text:span text:style-name="T44">動物飼養人員、人類與動物健康科學領域專業人員、醫師，獸醫師，環保專業人員。在其防治策略的訂定上，亦須整合前該各項領域，以求政策或執行策略之完備，特別是獸醫師的職責與知能應打破過往較侷限的動物健康領域，並擴展其對於公共衛生、人類健康、動物健康，及動物福祉相關知能，更近一步提升獸醫師的專業價值。</text:span></text:p>
      <text:p text:style-name="P56"><text:soft-page-break/><text:span text:style-name="T44">(二)「One Health」的概念被實際運用的例子發生的時間相當早，例如 Edward Jenner觀察到擠牛奶女工未受天花感染，因此認為因曾患牛痘而受到保護，嘗試將牛痘病毒接種在易感兒童的手臂上，隨後發現這些小孩在接觸了天花病毒後得以存活，建立了透過接種疫苗而得到免疫的概念，同時也意識到在當時英國沒有獸醫學校，因此建立了歐洲第一個獸醫學校研究牛瘟及其人類健康可運用之知識。另近期為預防人類感染亨德拉病毒（HeV），澳洲在2011年研發用於馬匹使用之亨德拉病毒疫苗，馬於接種疫苗後都能產生良好的免疫反應，有效防堵人類因與馬匹接觸受感染的個案發生。亨德拉病毒疫苗的開發展，也蘊藏了</text:span><text:span text:style-name="T47">「</text:span><text:span text:style-name="T44">One Health</text:span><text:span text:style-name="T47">」</text:span><text:span text:style-name="T44">概念，為防治新興人畜共通傳染的最佳範例，且也正嘗試是否得以適用於其他人畜共通傳染病病毒，如Nipah、 MERS 及 Ebola的防治。</text:span></text:p>
      <text:p text:style-name="P31"><text:span text:style-name="T44">(三)由文獻回顧資料顯示，自1912-2013年動物疾病急速的增加，疾病種類也由寄生蟲轉為以病毒性疾病為主，在動物間疾病的傳播介面方面，以具親緣性密切相關/或潛在同居的物種之間的病傳播介面最為常見，其中以鳥-禽類(birds-poultry) 疾病傳播的介面廣被認知；又如人類和大猩猩之間的親緣相近導致二者間具有寄生蟲交換的高度潛力，通常因人類與靈長類或靈長類與人糞尿的接觸，增加人體接觸非人類靈長類動物傳染病的機會。突顯對野生動物/家畜、人/畜疾病傳播介面的了解，有助動物及人畜共通傳染病的的監測及防治。</text:span></text:p>
      <text:p text:style-name="P57"><text:span text:style-name="T44">（四）沙門氏菌、李斯特菌、鏈球菌都是食媒性疾病的一種，依歐盟法令旅客禁止攜帶動物及動物產品（POAO）入關，但許多往來的旅客並未清楚規定，因而經常有旅客仍攜帶相關產品入關的情形。基此，評估了食媒性疾病引入歐盟可能的風險，發現非法攜入的食品對公共衛生具有相當大的潛在健康風險。因為人口的成長導致對動物蛋白的需求不斷增加，而改變食品的生產和消費過程，因此如何保持食品安全是具有挑戰性的，考慮到食品市場的全球化，污染食品生產的源頭如當處理食物時受致病原的污染、或受感染動物的肉品進入食物鏈，造成食媒性疾病的發生。此外，常見的食媒性疾病如諾羅病毒、A型肝炎等，甚至如SARS，MERS</text:span><text:span text:style-name="T44">-CoV</text:span><text:span text:style-name="T44">，立百病毒和伊波拉病毒感染等傳染病的發生，亦推論與飲食習慣及食物來源有關。因此透過食品源頭的監測，是目前希望降低食媒性疾病發生風險的最好方式。</text:span></text:p>
      <text:p text:style-name="P58"><text:soft-page-break/><text:span text:style-name="T25">（五） 蜱是人畜共通傳病的重要媒介之一，在歐洲透過蜱傳播的病原體正逐漸增多，以萊姆病和蜱傳播的腦炎最多，近年來，發現由蜱身上分離出新的病原體，導致歐洲大部分地區增加健康風險，尤其是對於經常出入保護區，國家公園和森林地區的人。推測整體環境中的因土地利用、房屋結構，及氣候的改變，使得像是病媒蚊等動物之攝食行為也隨著產生變化，因此，如何延緩氣候暖化及確保生態的穩定，應有助於降低人類感染蟲媒傳播疾病的風險。</text:span></text:p>
      <text:p text:style-name="P58"><text:span text:style-name="T25">（六）布魯氏菌病會導致動物生殖能力降低，某些海洋哺乳動物已經有被檢測到受到該郡的感染，例如是大西洋海豹因布魯氏菌感染的盛行率高，致使族群數量減少，同時體內亦有高濃度的多氯聯苯（PCBs）顯示海洋哺乳動物不止受致病菌的侵襲，同時因人類人口的增加而飽受化學污染源的威脅，影響海洋哺乳動物族群的生存。</text:span></text:p>
      <text:p text:style-name="P58"><text:span text:style-name="T25">（七）荷蘭自2010年開始推動食用肉品動物減少抗生素（AMU）的使用，成功地減少50％的養豬場使用抗生素，使得由養豬場豬隻所分離到的大腸桿菌(E.coli)對廣效型抗生素（ESBLs）產生抗藥性的發生率降低。反觀在越南，食用肉品動物養殖業者，為減少養殖動物因疾病死亡的損失而大量使用抗生素，卻導致雞隻對大腸桿菌(E.coli)抗藥性的高發生率，因此，抗生素使用議題上，已開發和開發中國家大不相同，未來卻需要共同面臨可能的新興傳染病發生之問題。</text:span></text:p>
      <text:p text:style-name="P58"><text:span text:style-name="T25">（八）基於世界各國都以儲備克流感或瑞樂沙等抗病毒藥劑因應流感大流行的疫情發生之需，由於這些藥劑的活性代謝物不易被分解，已在河流中被偵測到，又河流是野生水鳥的重要棲息地，野生水鳥是重要的保毒者，因此有可能導致A型流感病毒抗藥株出現的風險，若又透過病毒基因的重組，預期人類流感大流行的風險將在此生態鍊中提高。因此野生水鳥類A型流感病毒的傳播，不只對養殖禽類健康有影響，同時也與人類健康有關。</text:span></text:p>
      <text:p text:style-name="P58"><text:span text:style-name="T25">（九）像是印尼此類保有豐富生物多樣性的國家，正面臨動物棲息地受干擾和土地過度開發所帶來的生態危機，該國家主要是因為農業和礦業用途，不斷的提高森林的砍伐，並增加野生動物的狩獵作為食物，這些活動不僅導致野生動物種群的枯竭，同時也改變人類與動物界面，而使病原體之自然宿主，即野生動物增加將病原體傳染給人類機會。因此，印尼政府現在也正思考如何對面野生動物生存、農業發展和人畜共通傳染病防治的綜合性問題。</text:span></text:p>
      <text:p text:style-name="P58"><text:soft-page-break/><text:span text:style-name="T25">（十）人畜共通傳染病病原體包括Ebola、 Marburg及Lassa virus diseases、 Hendra 及 Nipah virus diseases、 Rift Valley Fever、West Nile fever、pandemic influenza 及MERS-CoV等，在動物或人用疫苗的開發與使用仍是被認為是有效的預防方式。但相關疫苗的開發大多還在動物實驗階段，僅少數已進展至臨床試驗，都還沒有取得許可證，因為流行期短、爆發流行的不可預測性高，且主要發生在落後國家，相對疫苗研發成本，使疫苗製造廠卻步。因此，相關研發將依賴以公私部門協力方式，即各國政府和基金會的協助挹注經費，並與疫苗研究者及疫苗製造商合作進行疫苗研發，倘有機會，亦須考慮建立整合性及全球性的臨床研發技術平台，以合理的成本製造seed lots儲備新疫苗(stockpile)，以因應爆發疫病流行緊急之需。</text:span></text:p>
      <text:p text:style-name="P59"/>
      <text:p text:style-name="P8">參、心<text:span text:style-name="T18"> <text:s/></text:span>得</text:p>
      <text:p text:style-name="P6"/>
      <text:p text:style-name="P60">本次參與第三屆防疫一體國際會議<text:span text:style-name="T18"> </text:span>(The 3rd International One Health Congress)會議，除蒐集到得相當豐富的資訊，可供日後參考及運用外，在研擬政策及進行決策方面，有以下心得：</text:p>
      <text:p text:style-name="P36"><text:span text:style-name="T18"><text:s text:c="4"/></text:span>防疫一體概念沿襲已久，但積極倡議大約是在近十多年才開始，在此概念下，要結合及整合廣泛的專業領域知能，實務執行面上應有其難度，例如，獸醫師對於人類健康與其工作相關性是什麼<text:span text:style-name="T16">？</text:span>重點在哪裡<text:span text:style-name="T16">？</text:span>。又醫師對於動物健康狀態對於人類健康影響程度為何? 可能都是需要從最基本的論述著手，並推廣相關概念之教育至相關群體。另對於公部門而言，重要的是防疫一體相關防治政策實務的推行，由於涉及跨部會的橫向與縱向溝通，需要投注的心力相較於單一機關將顯得更加費時費力，但是在經過本次會議洗禮後，深覺防疫政策的面向需要更為開展，倘以目前衛福部與農委會聯繫會議的召開做為國內防疫一體政策的推動出發點，應是可行的方法，但是未來合作之優先議題及方法，還需要兩部會或更多部會再行討論。</text:p>
      <text:p text:style-name="P61">另外總結這次會議相關結論，我們認為防疫一體議題在國內現階段最主要的意涵應是先從資訊與資源共享做起，特別是<text:span text:style-name="T16">「</text:span>人類-動物-生態<text:span text:style-name="T16">」</text:span>三大領域中資訊完備性/整合性/應用度是否足夠<text:span text:style-name="T16">？</text:span>一旦資源資訊共享之介面建立(目前重要資訊應包含監視/<text:soft-page-break/>檢驗/分析結果/行為學等面向)，在實務上可先使用資料建構預測模型，提升各項已知危險因素的利用效益，也就是說我們可以將危險因素導入模型，預估每一項危險因素的影響程度(impact)，使得有限資源可以正確的投注於須優先投注的人<text:span text:style-name="T16">、</text:span>事<text:span text:style-name="T16">、</text:span>時<text:span text:style-name="T16">、</text:span>地物，提升防疫或防治效益。</text:p>
      <text:p text:style-name="P36"><text:span text:style-name="T18"><text:s text:c="5"/></text:span>另外的心得是關於國際會議辦理模式，個人認為此次會議議程相當緊湊，各節課程的均由主持人逕行掌控與先行引言，引言內容上，著重該議題的介紹，主持人對於該主題近年研究的重點及概念都在10分鐘的發言中精準介紹，讓與會者可以很快進入該議題的討論。由於會議進行的幾天內，用餐時段仍有演講進行，搭配主辦單位精簡又兼顧餐點品質的設計，讓與會者方便一邊用餐，一邊繼續聽取演講。此外，會議舉辦期間，甚或休息時段間，主辦單位均設有固定吧檯，由身著正式服務員制服的人員提供與會者品質很好的咖啡，熱茶或開水(餐點只有一種簡單的小餅乾或者具有代表性的荷蘭鬆餅)，此舉與國內舉辦研討會的方式差異很大，倘若考慮休息時間方便與會者交流，此模式則可以考量選用。</text:p>
      <text:p text:style-name="P7"/>
      <text:p text:style-name="P7"/>
      <text:list xml:id="list4438059891885780550" text:style-name="WW8Num1">
        <text:list-item>
          <text:p text:style-name="P67"><text:span text:style-name="T22">建</text:span><text:span text:style-name="T24"> <text:s/></text:span><text:span text:style-name="T22">議</text:span></text:p>
        </text:list-item>
      </text:list>
      <text:p text:style-name="P35"/>
      <text:list xml:id="list2706789260114117509" text:style-name="WW8Num3">
        <text:list-item>
          <text:p text:style-name="P70">學界及政府單位可繼續參與One health相關的國際會議，除收集該領域相關最新資訊外，亦可建立與其他國家或專家溝通交流的管道。</text:p>
        </text:list-item>
        <text:list-item>
          <text:p text:style-name="P70">國內與防疫一體相關部會可以在防疫一體的理念上，持續透過溝通協調形成防治政策，如同前述心得，倘有資源資訊共享之機制或平台可先行建置，應是很好的開端。惟各部會是否可以共同體認防疫一體的重要性，則需後續再予努力溝通。</text:p>
        </text:list-item>
        <text:list-item>
          <text:p text:style-name="P68">檢視本署近幾年的防疫政策，已有多項是建立在防疫一體的概念上形成的，除了參與會議，我們應該可以更進一步詳述作法及其效益，未來在重國際場合中，亦可以在重要組織或會議，爭取成為會員，或志願加入工作小組成為諮詢專家，提升台灣在防疫一體領域上的衛生政策參與度。</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1.111cm" fo:margin-right="0cm" fo:line-height="0.882cm" fo:text-align="justify" style:justify-single-word="false" fo:text-indent="-1.111cm" style:auto-text-indent="false"/>
      <style:text-properties fo:font-size="14pt" style:font-name-asian="標楷體" style:font-family-asian="標楷體" style:font-family-generic-asian="script" style:font-size-asian="14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size="18pt" fo:letter-spacing="0.035cm" fo:font-weight="bold" style:font-size-asian="18pt"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font-name-complex="Calibri" style:font-family-complex="Calibri"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language="en" fo:country="CA" style:font-name-asian="細明體" style:font-family-asian="細明體, MingLiU" style:font-family-generic-asian="modern" style:font-name-complex="細明體" style:font-family-complex="細明體, MingLiU" style:font-family-generic-complex="moder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text:start-value="4">
        <style:list-level-properties text:list-level-position-and-space-mode="label-alignment">
          <style:list-level-label-alignment text:label-followed-by="listtab" fo:text-indent="-1.482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1.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88cm" fo:margin-left="1.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weight="bold" style:font-weight-asian="bold"/>
    </style:style>
    <style:style style:name="MT2" style:family="text">
      <style:text-properties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2cm" fo:margin-left="3cm" fo:margin-right="2.501cm" style:writing-mode="lr-tb" style:layout-grid-color="#c0c0c0" style:layout-grid-lines="35" style:layout-grid-base-height="0.7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span text:style-name="MT1">- </text:span></text:span><text:span text:style-name="Page_20_Number"><text:span text:style-name="MT2"><text:page-number text:select-page="current">9</text:page-number></text:span></text:span><text:span text:style-name="Page_20_Number"><text:span text:style-name="MT1"> -</text:span></text:span></text:p></draw:text-box></draw:frame></text:p>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DC</meta:initial-creator>
    <meta:creation-date>2016-03-22T12:00:00</meta:creation-date>
    <dc:creator>blue</dc:creator>
    <dc:date>2016-03-22T12:00:00</dc:date>
    <meta:print-date>2015-05-14T15:59:00</meta:print-date>
    <meta:editing-cycles>2</meta:editing-cycles>
    <meta:document-statistic meta:table-count="6" meta:image-count="0" meta:object-count="0" meta:page-count="10" meta:paragraph-count="94" meta:word-count="5204" meta:character-count="7103" meta:non-whitespace-character-count="6842"/>
    <meta:generator>LibreOffice/4.4.5.2$Windows_x86 LibreOffice_project/a22f674fd25a3b6f45bdebf25400ed2adff0ff99</meta:generator>
  </office:meta>
</office:document-meta>
</file>