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528cm" fo:margin-left="-0.961cm" style:page-number="1" table:align="left" style:writing-mode="lr-tb"/>
    </style:style>
    <style:style style:name="表格1.A" style:family="table-column">
      <style:table-column-properties style:column-width="16.5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88cm"/>
      <style:text-properties fo:font-size="16pt" fo:font-weight="bold" style:font-name-asian="標楷體" style:font-size-asian="16pt" style:font-weight-asian="bold" style:font-weight-complex="bold"/>
    </style:style>
    <style:style style:name="P2" style:family="paragraph" style:parent-style-name="Standard">
      <style:paragraph-properties fo:margin-left="1.27cm" fo:margin-right="0cm" fo:line-height="0.988cm" fo:text-indent="0cm" style:auto-text-indent="false"/>
      <style:text-properties fo:font-size="16pt" fo:font-weight="bold" style:font-name-asian="標楷體" style:font-size-asian="16pt" style:font-weight-asian="bold" style:font-weight-complex="bold"/>
    </style:style>
    <style:style style:name="P3" style:family="paragraph" style:parent-style-name="Standard">
      <style:paragraph-properties fo:margin-left="0cm" fo:margin-right="0cm" fo:line-height="0.988cm" fo:text-indent="7.902cm" style:auto-text-indent="false"/>
      <style:text-properties fo:font-size="14pt" style:font-size-asian="14pt"/>
    </style:style>
    <style:style style:name="P4" style:family="paragraph" style:parent-style-name="Standard" style:list-style-name="WW8Num3">
      <style:paragraph-properties fo:line-height="90%"/>
      <style:text-properties fo:font-size="16pt" fo:font-weight="bold" style:font-name-asian="標楷體" style:font-size-asian="16pt" style:font-weight-asian="bold" style:font-weight-complex="bold"/>
    </style:style>
    <style:style style:name="P5" style:family="paragraph" style:parent-style-name="Standard">
      <style:paragraph-properties fo:line-height="90%"/>
      <style:text-properties style:font-name="標楷體" fo:font-size="16pt" style:font-name-asian="標楷體" style:font-size-asian="16pt" style:font-name-complex="Arial" style:font-size-complex="16pt"/>
    </style:style>
    <style:style style:name="P6" style:family="paragraph" style:parent-style-name="Standard" style:list-style-name="WW8Num2">
      <style:paragraph-properties fo:line-height="90%"/>
      <style:text-properties style:font-name="標楷體" fo:font-size="16pt" style:font-name-asian="標楷體" style:font-size-asian="16pt" style:font-name-complex="Arial" style:font-size-complex="16pt"/>
    </style:style>
    <style:style style:name="P7" style:family="paragraph" style:parent-style-name="Standard">
      <style:paragraph-properties fo:line-height="90%"/>
    </style:style>
    <style:style style:name="P8" style:family="paragraph" style:parent-style-name="Standard" style:list-style-name="WW8Num2">
      <style:paragraph-properties fo:line-height="90%"/>
    </style:style>
    <style:style style:name="P9" style:family="paragraph" style:parent-style-name="Standard">
      <style:paragraph-properties fo:margin-left="0.635cm" fo:margin-right="0cm" fo:line-height="90%" fo:text-indent="0cm" style:auto-text-indent="false"/>
      <style:text-properties fo:font-size="16pt" style:font-name-asian="標楷體" style:font-size-asian="16pt"/>
    </style:style>
    <style:style style:name="P10" style:family="paragraph" style:parent-style-name="Standard" style:list-style-name="WW8Num1">
      <style:paragraph-properties fo:margin-left="1.9cm" fo:margin-right="0cm" fo:margin-top="0cm" fo:margin-bottom="0.318cm" loext:contextual-spacing="false" fo:line-height="90%" fo:text-indent="-1.27cm" style:auto-text-indent="false"/>
      <style:text-properties fo:font-size="16pt" style:font-name-asian="標楷體" style:font-size-asian="16pt"/>
    </style:style>
    <style:style style:name="P11" style:family="paragraph" style:parent-style-name="Standard">
      <style:paragraph-properties fo:margin-left="0.762cm" fo:margin-right="0cm" fo:line-height="90%"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762cm" fo:margin-right="0cm" fo:line-height="90%" fo:text-indent="1.129cm" style:auto-text-indent="false">
        <style:tab-stops>
          <style:tab-stop style:position="3.298cm"/>
        </style:tab-stops>
      </style:paragraph-properties>
    </style:style>
    <style:style style:name="P13" style:family="paragraph" style:parent-style-name="Standard">
      <style:paragraph-properties fo:margin-left="0.762cm" fo:margin-right="0cm" fo:margin-top="0.318cm" fo:margin-bottom="0cm" loext:contextual-spacing="false" fo:line-height="90%"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762cm" fo:margin-right="0cm" fo:margin-top="0.318cm" fo:margin-bottom="0cm" loext:contextual-spacing="false" fo:line-height="90%" fo:text-align="justify" style:justify-single-word="false" fo:text-indent="1.129cm" style:auto-text-indent="false" style:snap-to-layout-grid="false"/>
    </style:style>
    <style:style style:name="P15" style:family="paragraph" style:parent-style-name="Standard">
      <style:paragraph-properties fo:margin-left="0.445cm" fo:margin-right="0cm" fo:line-height="90%" fo:text-indent="0cm" style:auto-text-indent="false">
        <style:tab-stops>
          <style:tab-stop style:position="3.298cm"/>
        </style:tab-stops>
      </style:paragraph-properties>
      <style:text-properties fo:color="#000000" style:font-name="標楷體" fo:font-size="16pt" fo:font-weight="bold" style:font-name-asian="標楷體" style:font-size-asian="16pt" style:font-weight-asian="bold" style:font-name-complex="Arial" style:font-size-complex="16pt"/>
    </style:style>
    <style:style style:name="P16" style:family="paragraph" style:parent-style-name="Standard">
      <style:paragraph-properties fo:margin-left="0.762cm" fo:margin-right="0cm" fo:line-height="90%" fo:text-indent="0cm" style:auto-text-indent="false">
        <style:tab-stops>
          <style:tab-stop style:position="3.298cm"/>
        </style:tab-stops>
      </style:paragraph-properties>
      <style:text-properties fo:color="#000000" style:font-name="標楷體" fo:font-size="16pt" fo:font-weight="bold" style:font-name-asian="標楷體" style:font-size-asian="16pt" style:font-weight-asian="bold" style:font-name-complex="Arial" style:font-size-complex="16pt"/>
    </style:style>
    <style:style style:name="P17" style:family="paragraph" style:parent-style-name="Standard">
      <style:paragraph-properties fo:margin-left="0.762cm" fo:margin-right="0cm" fo:line-height="90%" fo:text-indent="0cm" style:auto-text-indent="false">
        <style:tab-stops>
          <style:tab-stop style:position="3.298cm"/>
        </style:tab-stops>
      </style:paragraph-properties>
    </style:style>
    <style:style style:name="P18" style:family="paragraph" style:parent-style-name="Standard">
      <style:paragraph-properties fo:margin-left="0.762cm" fo:margin-right="0cm" fo:line-height="90%" fo:text-indent="0cm" style:auto-text-indent="false">
        <style:tab-stops>
          <style:tab-stop style:position="3.298cm"/>
          <style:tab-stop style:position="8.446cm" style:type="center"/>
        </style:tab-stops>
      </style:paragraph-properties>
    </style:style>
    <style:style style:name="P19" style:family="paragraph" style:parent-style-name="Standard">
      <style:paragraph-properties fo:margin-left="0.762cm" fo:margin-right="0cm" fo:line-height="90%" fo:text-indent="1.27cm" style:auto-text-indent="false">
        <style:tab-stops>
          <style:tab-stop style:position="3.298cm"/>
        </style:tab-stops>
      </style:paragraph-properties>
      <style:text-properties fo:color="#000000" style:font-name="標楷體" fo:font-size="16pt" style:font-name-asian="標楷體" style:font-size-asian="16pt" style:font-name-complex="Arial" style:font-size-complex="16pt"/>
    </style:style>
    <style:style style:name="P20" style:family="paragraph" style:parent-style-name="Standard">
      <style:paragraph-properties fo:margin-left="0.762cm" fo:margin-right="0cm" fo:line-height="90%" fo:text-indent="1.27cm" style:auto-text-indent="false">
        <style:tab-stops>
          <style:tab-stop style:position="3.298cm"/>
        </style:tab-stops>
      </style:paragraph-properties>
    </style:style>
    <style:style style:name="P21" style:family="paragraph" style:parent-style-name="Standard">
      <style:paragraph-properties fo:margin-left="0.635cm" fo:margin-right="0cm" fo:line-height="90%" fo:text-indent="1.129cm" style:auto-text-indent="false"/>
    </style:style>
    <style:style style:name="P22" style:family="paragraph" style:parent-style-name="Standard">
      <style:paragraph-properties fo:margin-left="0.762cm" fo:margin-right="0cm" fo:line-height="90%" fo:text-indent="1.265cm" style:auto-text-indent="false"/>
    </style:style>
    <style:style style:name="P23" style:family="paragraph" style:parent-style-name="Standard">
      <style:paragraph-properties fo:margin-left="0.762cm" fo:margin-right="0cm" fo:margin-top="0cm" fo:margin-bottom="0.318cm" loext:contextual-spacing="false" fo:line-height="90%" fo:text-indent="1.083cm" style:auto-text-indent="false"/>
    </style:style>
    <style:style style:name="T1" style:family="text">
      <style:text-properties style:font-name-asian="標楷體"/>
    </style:style>
    <style:style style:name="T2" style:family="text">
      <style:text-properties fo:font-size="18pt" style:font-name-asian="Times New Roman" style:font-size-asian="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text:display="none"/>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style:font-name-asian="標楷體" style:font-size-asian="16pt" style:font-name-complex="Arial" style:font-size-complex="16pt" text:display="none"/>
    </style:style>
    <style:style style:name="T7" style:family="text">
      <style:text-properties style:font-name="標楷體" fo:font-size="16pt" fo:font-weight="bold" style:font-name-asian="標楷體" style:font-size-asian="16pt" style:font-weight-asian="bold" style:font-name-complex="Arial"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font-size="14pt" style:font-name-asian="標楷體" style:font-size-asian="14pt"/>
    </style:style>
    <style:style style:name="T10" style:family="text">
      <style:text-properties fo:font-size="14pt" style:font-name-asian="Times New Roman" style:font-size-asian="14pt"/>
    </style:style>
    <style:style style:name="T11" style:family="text">
      <style:text-properties fo:color="#000000" style:font-name="標楷體" fo:font-size="16pt" fo:font-weight="bold" style:font-name-asian="標楷體" style:font-size-asian="16pt" style:font-weight-asian="bold" style:font-name-complex="Arial" style:font-size-complex="16pt"/>
    </style:style>
    <style:style style:name="T12" style:family="text">
      <style:text-properties fo:color="#000000" style:font-name="標楷體" fo:font-size="16pt" style:font-name-asian="標楷體" style:font-size-asian="16pt" style:font-name-complex="Arial" style:font-size-complex="16pt"/>
    </style:style>
    <style:style style:name="T13" style:family="text">
      <style:text-properties fo:color="#000000" style:font-name="標楷體" fo:font-size="16pt" style:font-name-asian="標楷體" style:font-size-asian="16pt" style:font-name-complex="Arial" style:font-size-complex="16pt" text:display="none"/>
    </style:style>
    <style:style style:name="T14" style:family="text">
      <style:text-properties style:font-name-asian="Times New Roman"/>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list xml:id="list2607598181083929847" text:style-name="WW8Num3">
              <text:list-item>
                <text:p text:style-name="P4">交流活動基本資料</text:p>
              </text:list-item>
            </text:list>
            <text:p text:style-name="P9">一、活動名稱：參加第7屆國際礦業科技會議</text:p>
            <text:p text:style-name="P9">二、活動日期：104年4月24日至4月30日</text:p>
            <text:p text:style-name="P9">三、主辦（或接待）單位：中國礦業大學</text:p>
            <text:p text:style-name="P9">四、報告撰寫人服務單位：經濟部礦務局</text:p>
            <text:list xml:id="list180253621244035" text:continue-numbering="true" text:style-name="WW8Num3">
              <text:list-item>
                <text:p text:style-name="P4">活動（會議）重點</text:p>
              </text:list-item>
            </text:list>
            <text:list xml:id="list2877874448659808465" text:style-name="WW8Num1">
              <text:list-item>
                <text:p text:style-name="P10">活動性質：會議</text:p>
              </text:list-item>
              <text:list-item>
                <text:p text:style-name="P10">活動內容</text:p>
              </text:list-item>
            </text:list>
            <text:p text:style-name="P11">中國大陸地大物博，礦產資源豐富，擁有全球主要礦產資源，且各類礦產品在全球占有重要地位，但仍有極大部分地區尚待探勘開發，這些潛在之礦產資源仍是全球甚具吸引力的探勘與開發目的地。另隨著全球礦產需求增加，尤其是大陸地區對各類礦產之需求量，更為礦業帶來前所未有的壓力，再加上永續、健康和安全等議題，使技術創新之需求變得更加迫切，加速促進礦產資源開採技術的進步與創新。中國大陸藉此會議之召開，除可提供中國大陸展示研究成果外，並將有助於國際礦業與科技之合作與交流。</text:p>
            <text:p text:style-name="P21"><text:span text:style-name="T3">本次研討會主題為現代礦山的生態安全與永續發展，將從綠色礦業、安全衛生、環境地工、智慧採礦、資源利用、淨煤技術等次子題，探討分享如何運用新的開採技術與生產工具，避免開採沈陷破壞土地與地表建物、減少煤層瓦斯災害與排放措施。參與會議除可瞭解全球與中國大陸礦業發展趨勢、煤層氣與地下煤炭氣化發展、綠色與智慧礦業創新發展之情形外，並可借</text:span><text:soft-page-break/><text:span text:style-name="T3">鏡各國先進的研發經驗，供我國礦業發展之參考</text:span><text:span text:style-name="T4">供際助於全球人員新發展之情形外，並可借鏡各國先進的研發經驗，有助</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8">。</text:span><text:span text:style-name="T3">本次會議計有14個國家，約250餘位代表與會。</text:span></text:p>
            <text:p text:style-name="P14"><text:span text:style-name="T3">礦產開發與利用為人類帶來經濟與社會的正面效益，但在開發與生產過程中需開挖地表或地下，也因此造成地表裸露與生態變化，以及棄置廢土石與地表沈陷占用大量土地等環境的負面效益。由於土地資源有限，正本清源，治本之道為減少地表裸露及土地占用，並採用減輕土地與環境損壞的開採方法與技術，綠色礦業遂因運而生。因此，從整個礦場生命週期來看，近代綠色礦業</text:span><text:span text:style-name="T4">。須做到即是來看，方法與措法與措施</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3">所訴求者即是減量化、資源化與再利用。</text:span></text:p>
            <text:p text:style-name="P13">全球經濟走緩，礦產品價格疲軟，進而影響礦業公司獲利下跌，導致探勘活動及礦山開發的放緩或中止。在當前經濟景氣緩步復甦的時代，礦業經營必須設法增加能源效率及降低生產成本。因此，提升生產效率、生產力與生產量為即成為不二法門。其中影響生產力最重要之變因莫過於基礎建設、通訊設施及自動化。</text:p>
            <text:p text:style-name="P15">（一）會議開幕</text:p>
            <text:p text:style-name="P12"><text:span text:style-name="T5">本屆會議由徐州中國礦業大學校長致開幕辭，渠表示，國際礦業發展正面臨清潔能源、高效利用與永續發展等三大挑戰，並提出未來礦業發展三大趨勢：從重視開採轉向綜合利用，促進採掘與復墾利用相結合；採煤技術呈現區域性移轉，非洲地區的煤炭市場正在崛起；煤炭利用由粗放型向精細型轉變，清潔高效成為主要議題，這與本屆大會主題「現代礦山的生態安全與永續發展」密切相關。渠另指出中國大陸是世界煤炭生產與消費大國，所面臨的問題極其複雜，因此對於能源與環境保護極為重視，並積極推動煤炭高效清潔利用技術，以利煤炭業之</text:span><text:soft-page-break/><text:span text:style-name="T5">轉型發展，提升煤炭工業現代化水平。</text:span></text:p>
            <text:p text:style-name="P15">（二）全球礦業現況與展望</text:p>
            <text:p text:style-name="P12"><text:span text:style-name="T5">波蘭中央礦業研究所所長表示，礦業不是生活的一切，但沒有礦業這一切則不復存在。渠並以全球每人每天消耗礦產資源數據加以說明，美洲102公噸、拉丁美洲24公噸，歐洲55公噸、亞洲15公噸、非洲11公噸、大洋洲79公噸。另以美國而言，每個美國人終其一生將需要3百萬磅的礦物、金屬及燃料。另渠就全球金屬礦物生產國家之趨勢變化（1850年迄2009年），每年各主要國家所有金屬礦物產值占全球比例，予以分析比較說明，歐洲於1860年達到高峰，占全球62%後，迄2009年僅占約2%，美國於1940年達到高峰，占全球39%後，迄2009年僅占約6%，前蘇聯於1990年達高峰，占全球23%後，迄2009年僅占約11%，中國大陸自1930年起持續成長迄2009年占全球12％，顯示中國大陸未來金屬礦物產出仍具有相當能力。至於能源方面，渠列舉出全球前三大主要原油、煤炭及天然氣生產國。原油為沙烏地阿拉伯、俄國、美國；煤炭為中國大陸、美國、印度；天然氣為俄國、美國、加拿大，顯示美國及俄國在能源礦物方面具有得天獨厚之優勢。最後，</text:span><text:span text:style-name="T6">，高峰於199039%後，，迄2009年僅占</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以有金屬產值今生洲79公噸。</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5">渠表示當今全球礦業之挑</text:span><text:soft-page-break/><text:span text:style-name="T5">戰包含資源之取得性及礦業之永續發展。其中，當代礦業永續發展主要內涵包括合理利用礦產資源，改善礦場安全與衛生，降低環境衝擊，提升礦產價值及經濟利用，最終必須要能做到經濟具可行性、環境具承載性、社會具公平性。</text:span></text:p>
            <text:p text:style-name="P16">（三）中國大陸煤層氣開發利用情形</text:p>
            <text:p text:style-name="P12"><text:span text:style-name="T5">中國大陸煤礦瓦斯治理國家工程研究中心主任指出，中國大陸煤炭資源豐富，探明資源量高達5.9萬億公噸，同時為全球煤炭生產首要國家，但因煤礦地質條件極為複雜，生產方式90%為地下開採，其中70%更屬高煤層氣礦床，因此，煤層氣開發對於保障煤炭安全開採具有極其重要作用。早期煤層氣被視為危害採煤安全之禍害，直接排放至大氣環境，加劇全球溫室氣體效應，也是一種資源的浪費。如今煤層氣已被視為一種清潔能源，其中蘊藏著鉅大的經濟利益與不可忽視的環境效益。渠表示，2014年中國大陸煤炭產量高達38.7億公噸，煤層氣產量也達到170億立方米，其中井下煤層氣抽採量為133億立方米，地面煤層氣產量為37億立方米，惟總利用率不到一半，僅77億立方米。根據預測，2015年中國大陸煤層氣產量將達300億公噸，2020年將達500億公噸，2030年將生產900億公</text:span><text:soft-page-break/><text:span text:style-name="T5">噸。渠表示，近十年來，中國大陸煤層氣產業及產量獲得快速發展，主要歸功於鑽井技術、壓裂技術、排採技術及地面工程技術獲得突破。此項技術突破不但促進了煤層氣利用大幅提升，同時也改善了煤礦安全，使煤層氣事故得到有效控制。以2014年之死亡人數266人與2005年之2,171人相比，降幅達87.7%。另換算成百萬公噸死亡率，則從2005年的2.76降至2014年的0.257。</text:span></text:p>
            <text:p text:style-name="P12"><text:span text:style-name="T5">渠並指出，中國大陸煤層氣開發策略係以安全、能源、環保為考量，將產業發展規劃分為規模奠基階段、擴張階段及形成階段等三階段，結合地面與井下採收為開發模式。渠認為在煤礦區煤層氣抽採方面，政府應鼓勵煤層氣開發企業與煤炭企業合作，推動煤炭與煤層氣資源協調開發，按照先抽煤層氣再採煤之原則，採煤前應儘快降低煤層和圍岩中煤層氣含量，以利防治煤層氣事故，亦有利於煤炭與煤層氣資源安全高效開採，減少資源浪費。渠表示中國大陸煤層氣主要分布於九大盆地，包括伊利、準格爾、塔里木、吐哈、鄂爾多斯、沁水、海拉爾、二連、東雲南及西貴州。目前已初步建成鄂東沁水兩大煤層氣開發利用示範區。</text:span></text:p>
            <text:p text:style-name="P12"><text:soft-page-break/><text:span text:style-name="T5">徐州中國礦業大學教授報告煤炭與煤層氣共採之研究案例指出，煤層氣雖是高熱值、無污染之能源，但也是污染大氣的主要溫室氣體。因此，為同時解決能源與環境問題，煤層氣之開採利用至為重要，煤炭與煤層氣共採即為最佳之技術。渠表示澳洲與美國煤層較淺且滲透性佳，主要係在地面預先抽取煤層氣為主；中國大陸煤層較深且滲透性差，主要係以井下抽取煤層氣為主。渠另指出煤炭開採過程，煤層及上盤應力隨之改變，導致鄰接煤層變形，形成層面龜裂及岩盤垂直裂隙，進而改善煤層及岩盤內煤層氣之滲透性，為解壓後之煤層氣提供大量的通道。同時因煤層卸壓，瓦斯壓力降低，致使吸附煤層氣解吸附速度加快。因此倘能充分利用此煤面盤壓效應採取煤層氣即可實現煤炭與煤層氣共採。渠並說明煤炭與煤層氣共採之方式大致上可分為3個階段，亦即採礦前先進行煤層內煤層氣抽取；利用解壓與滲透性增加之效應，同時開採煤炭與煤層氣；採礦後進行廢石區煤層氣抽取。如此，即可改善煤層氣抽取率、減低溫室氣體排放、降低煤層氣災害、利用煤層氣資源，實現安全、高效、環保之協調共採。</text:span></text:p>
            <text:p text:style-name="P16">（四）中國大陸地下煤炭氣化開發利用情形</text:p>
            <text:p text:style-name="P12"><text:soft-page-break/><text:span text:style-name="T5">徐州中國礦業大學教授報告中國大陸地下煤炭氣化技術發展情形表示，此技術不僅可以回收舊坑未採出的煤炭，亦可應用於開採採掘性、經濟性、安全性較差之薄煤層、深部煤層，或高硫、高灰、高煤層氣的煤層。地下氣化後之煤氣成分包含一氧化碳、二氧化碳、氫氣、甲烷等氣體，可作為家用、發電之燃氣，或可將一氧化碳、二氧化碳及氫氣分離儲存利用，氫氣為最理想之潔淨能源。渠強調此技術係將物理採煤變為化學採煤，因而具有安全性高、投資少、效率高、污染少之利基。但也指出受制於煤層和地質影響，以及地下水湧出、頂盤崩落、氣化劑成分、氣化機壓力等因素，地下氣化過程中之種種反應並不易控制，合成氣成分波動相當大，影響產出，技術難度高。</text:span></text:p>
            <text:p text:style-name="P12"><text:span text:style-name="T5">渠舉其參與之一項地質複雜、殘留難採、資源尚豐之計畫案例說明，倘以傳統機械採煤實難以達到高產高效再回收利用之成效，但在改以地下煤炭氣化生產，採用新型的窄帶狀開採、多重氣化爐運作、地面導控注氣、充填減沈固汙，並結合高氫燃氣發電，終能實現燃燒過程可導可控、產氣穩定質優、生產過程安全清潔、污染物近零排放，不但大大提高煤炭資源回採率，企業亦因此得以永續發展。</text:span><text:span text:style-name="T6">為炭與煤層氣共採可分層氣之滲透，，地表沈陷有限。</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span text:style-name="T6"><text:page-number style:num-format="1" text:select-page="current">0</text:page-number></text:span></text:p>
            <text:p text:style-name="P17"><text:soft-page-break/><text:span text:style-name="T11">（五）非傳統油氣氣裂展望/</text:span><text:span text:style-name="T3">資源利用</text:span></text:p>
            <text:p text:style-name="P19">美國賓州大學教授報告非傳統油氣氣裂展望，首先說明全球主要頁岩氣蘊藏之地區與國家，在歐洲地區之國家有法國與波蘭，北美洲地區涵蓋美國、加拿大與墨西哥，亞洲地區主要為中國大陸，南美洲地區則有巴西及阿根廷，非洲地區有南非、利比亞及阿爾及利亞。依前五大儲存量排序為中國大陸、美國、巴西、墨西哥、南非。同時說明美國在1990年前以生產傳統天然氣為主，至2009年，非傳統天然氣產量已超過傳統天然氣產量，並預估到2035年，非傳統天然氣將占總天然氣產量之75%。</text:p>
            <text:p text:style-name="P20"><text:span text:style-name="T12">渠另指出，眾人皆認為天然氣比起煤炭、石油排放較少之溫室氣體，但眾所不知的是，以氣井之生命週期來看，生產頁岩氣所排放之溫室氣體足跡遠大於煤層氣及傳統天然氣，大約分別高於20%G及30%以上，甚或兩倍以上，主要係來自生產過程中鑽孔裂解後之井漏及回流水所排放出。頁岩氣生產過程中需使用大量高壓水壓裂頁岩，同時循環利用回收之水資源。</text:span><text:span text:style-name="T13">之入的回流水至地表也伴隨著大量的甲碗</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3"><text:page-number style:num-format="1" text:select-page="current">0</text:page-number></text:span><text:span text:style-name="T12">此大量的回流水往往伴隨著大量的甲烷，並排放至大氣。</text:span></text:p>
            <text:p text:style-name="P20"><text:span text:style-name="T12">如前所述，目前生產頁岩氣需使用大量水，造成水資源浪</text:span><text:soft-page-break/><text:span text:style-name="T12">費及甲烷排放之環境問題，爰有以氣裂方式取代液裂之研究。渠表示，氣裂法具有不少優點，包含減少水之使用、溫室氣體之封存、產生複合裂隙。倘使用二氧化碳，除可增進頁岩氣回收率，還能避免使用水所造成之孔隙填塞、黏土膨脹等問題。</text:span></text:p>
            <text:p text:style-name="P18"><text:span text:style-name="T14"><text:s/></text:span><text:span text:style-name="T11">（六）智慧採煤技術</text:span></text:p>
            <text:p text:style-name="P20"><text:span text:style-name="T12">中國煤炭協會副會長在報告中國大陸智慧採煤技術發展時，首先說明中國大陸煤炭蘊藏分布情形，北部占49.3%，西部占30.4%，西南部占8.6%，中部占11.7%，東北部占3%，並強調中國大陸將構建14個煤炭能源基地，形成10個1億公噸級及10個5千萬公噸級之大型煤炭企業體。另渠亦說明中國大陸採煤機械化程度，大型煤炭企業從2000年的73.3%提高至2015年之95%。生產率也從5.5公噸/工提升至12公噸/工。百萬公噸死亡率則由0.5降至0.2。渠並分析預估中國大陸煤炭產量於2013年達到38.7億公噸之高峰後，將逐年下降，至2020年預計生產量將降至33億公噸。</text:span></text:p>
            <text:p text:style-name="P20"><text:span text:style-name="T12">其次，渠談到智慧採礦係由機械化演進而來，主要科技包含自動感知、智慧控制及物聯網，並依感知條件、認知過程及決策分析，達到自動操作。其中物聯網架構可區分為三層，包括</text:span><text:soft-page-break/><text:span text:style-name="T12">感知層、網路層及應用層，其主要係運用各種感知器蒐集資料，透過網路將資料傳送至雲端計算處理，並將礦山整體現象視覺化、數位化及智慧化。此物聯網結合了感知技術、傳輸技術、控制技術、資訊處理與管理、採礦與選礦技術等，構成礦山人與人、人與物、物與物相聯之網路，最終將可達成全程控制礦山之安全生產及營運。如以礦山安全物聯網為例，其核心內容包括透過感知礦山災害徵兆，將可落實各種災害事故之預警預報；經由感知礦工周圍安全環境，將可實現主動式安全保障；通過感知礦山設備工作狀況，將可達成預知維修內容。最後，礦業界期望藉由自動化與智慧化技術，能達成無人化、高安全的綠色採礦目標。</text:span></text:p>
            <text:p text:style-name="P16">（七）綠色礦業</text:p>
            <text:p text:style-name="P20"><text:span text:style-name="T3">在報告中國大陸科學採礦之展望時，徐州中國礦業大學教授指出，中國大陸煤礦正面臨市場面之需求不足、去庫存壓力，政策面少用煤之能源結構調整，安全面之中小型煤炭企業災變頻傳，以及環境面之各種環境污染與生態退化等多重面向壓力下，必須由綠色採煤進化至科學採煤，才是永續發展全生命週期最佳之採煤方式。渠強調綠色採煤係針對煤礦開採所造成之</text:span><text:soft-page-break/><text:span text:style-name="T3">地層變動及脈石堆放對環境影響所為之防治。在地層變動方面，地下水流失與湧水事故係以保水採礦因應；煤層氣外洩污染與事故則以煤與煤層氣共採因應；地表沈陷、土壤與建物損害應以條帶開採與充填開採，地層剝離灌注固結因應。至於脈石堆置所造成農地占用，環境污染，則以煤巷支撐與地下堆放因應。前述各項因應措施加上地下煤炭氣化技術，共同構築成為綠色採煤的內涵。推動綠色採煤之主要目的在於充分利用生產煤炭中所伴隨而生之各項資源如瓦斯、水、脈石等，以達到對環境擾動最小化，生態影響最小化，進而實現低開採、低排放、高利用之資源合理利用，使煤炭開發與環境和諧發展。至於科學採煤內涵則更包含了以人為本，保護礦工身心健康，防止職災的安全開採；以機械化、數位化、智慧化的生產方式，減少用人之高效開採；以及煤層氣、地熱利用與地下煤炭氣化，減少溫室氣體排放之低碳開採。為了落實科學採煤，渠建議政府對於環境污染與事故頻傳之低科學採煤之企業應加諸額外稅賦與罰鍰，以增加其成本；反之，對於高科學採煤之企業，政府應提供補助與獎勵，以降低其生產成本。為此，政府尚須建立一套合理、完善、可行之評估制度，除上述內涵列為一級指標外，應就各</text:span><text:soft-page-break/><text:span text:style-name="T3">內涵建立二級指標，以增加其可操作性。</text:span></text:p>
            <text:p text:style-name="P20"><text:span text:style-name="T3">烏克蘭國立採礦大學教授在綠色開採薄層煤技術研究報告中說明，烏克蘭全國70％煤層厚度約在0.5-0.8米，以現在之量產技術常伴隨大量脈石產出，導致煤炭品質下降，煤灰成分高達45-50％，因此，提升薄層煤生產效率一直是煤炭界待克服之問題。渠研究顯示，採用分離開採技術，即採煤與圍岩刨除分別進行，煤炭與脈石分開運輸，並將脈石回填至採空區，除可解決上述問題，維持原煤炭品質外，尚可減省大量堆置脈石所需之土地。</text:span></text:p>
            <text:p text:style-name="P22"><text:span text:style-name="T3">北京中國礦業大學教授認為土地整復與生態恢復應為綠色礦業之一環，礦場安全除注重生產安全外，應延伸包含生態安全。渠分析傳統整復問題與失敗案例指出，業界對整復在觀念與想法上應有所創新，並表示整復不應只是土地議題，也應是環境議題。</text:span><text:span text:style-name="T5">採礦後土地復整既要恢復土地資源，</text:span><text:span text:style-name="T3">亦</text:span><text:span text:style-name="T5">須恢復自然環境生態系統，亦即人類在開發資源合理利用之同時，更應不忘促進土地保護、生態平衡與資源開發三者協調發展。</text:span><text:span text:style-name="T3">渠進一步強調整復不應為開採後之活動，更應始於開採前及開採中，因此，礦山之整復活動應與採礦同時進行。另渠以利用黃河砂回</text:span><text:soft-page-break/><text:span text:style-name="T3">填整復之成功案例，建議地陷土地之整復亦可以河川沈積物回填。對具自燃性之煤礦廢石堆，渠建議整復前應先被覆一層隔離層，以隔絕氧氣輸送，再進行一般覆土，並進行植生綠化。</text:span></text:p>
            <text:p text:style-name="P20"><text:span text:style-name="T3">徐州中國礦業大學教授從煤炭物流角度說明綠色運輸對永續發展的重要性。渠舉煤炭鐵路運輸為例表示，中國大陸煤炭運輸路線佈局應根據各生產地與消費地距離，運輸之外部成本，找出最佳運輸量。如此始能節省煤炭運輸成本，降低運輸能源消耗，減少對環境之衝擊。渠更呼籲政府應擬定政策，以引導達成煤炭之綠色運輸目標。</text:span></text:p>
            <text:p text:style-name="P20"><text:span text:style-name="T3">荷蘭達爾夫特大學教授報告如何經由輸送帶節能達成綠色採礦目標表示，應從提升能源效率著手。渠說明現代礦業開發採用大規模輸送帶運輸礦石後，耗費大量電力，有些情況，甚至占達礦場總能源消耗的40％。為節約能源，渠表示可從採用節能之組件，改變操作控制方式及創新理念等著手。有關節能組件方面，如使用低阻橡膠輸送帶及皮帶輪，可減少約10％的電力；使用低損耗的輸送帶可節省40％的用電。在改變操作控制方面，如轉換操作的速度控制，可調降輸送帶速度，以增加礦石載重量，預估將減少能耗約5-20％。在創新理念方面，可</text:span><text:soft-page-break/><text:span text:style-name="T3">採用新輸送技術、重新設計輸送帶系統、最適化運輸與物流等。</text:span></text:p>
            <text:p text:style-name="P20"><text:span text:style-name="T3">中國礦業大學教授研究帶狀回填採礦法之地層變動特性指出，</text:span><text:span text:style-name="T12">密集與大量之煤炭開採往往造成嚴重地表陷落、地面龜裂、地滑等環境地質災害，因此採煤方法之選擇將直接影響採煤後沈陷之程度。渠說明，一般控制採煤沈陷之技術可分為兩類：一為煤柱支撐法，另一為回填支撐法。前者有帶狀採煤、房柱採煤等方法，但回收率甚低，如帶狀採煤之回收率僅約40%，造成大量煤炭資源之浪費。後者有陷落區回填、地層剝離回填等，回收率較高達80%，但成本相對較高。為此渠建議整合二法擇其優去其劣，稱之為條帶回填採煤法，回收率可達70%。此法分為兩個階段，首先，帶狀採煤後隨即回填，並保留未採之大煤柱，此時，覆蓋岩層受回填料及煤柱支撐，地表沈陷有限，再俟回填料壓實後，始回收大煤柱，但仍保留部分煤柱以支撐回填料，如此即可降低沈陷量。渠另強調此法尚須遵守幾點原則，必需有足夠之回填料來源，並控制開採與回填之平衡；確保安全且有效的開採；回填方法必須簡單穩定；確保低成本與回填成效。</text:span></text:p>
            <text:p text:style-name="P17"><text:span text:style-name="T11">（八）</text:span><text:span text:style-name="T7">參訪匯中石材公司</text:span></text:p>
            <text:p text:style-name="P23"><text:span text:style-name="T5">該公司為台資石材加工企業，89年於上海嘉定工業區設廠</text:span><text:soft-page-break/><text:span text:style-name="T5">投產，擁有金剛砂拉鋸8台，義大利磨台2部，燒板機1台，年產40萬平方米花崗石大板。隨者經濟發展，都市化不斷向郊區拓展，102年該工業區廠房被徵收而遷廠至更外圍之外岡工業區重新建廠，新增鑽石拉鋸2台，金剛砂拉鋸則減為4台，年產20萬平方米花崗石大板及20萬平方米大理石大板，同時也代工其他廠商之大理石原石之加工切板。為加強環保，該公司也引進了污水處理循環利用系統。該公司產品線甚為單純，僅生產一次加工之大板後，即予銷售。產品銷售以中國大陸境內為主，少數銷售至國外，如韓國、美國等，同時也銷售國外廠商生產之大板。</text:span></text:p>
            <text:p text:style-name="P23"><text:span text:style-name="T5">為適應中國大陸當地員工之特性，提升生產力，該公司發展出特殊之經營模式，將生產線改由員工承包，管理行銷業務仍由台籍幹部負責，公司經營堪稱穩定。該公司深知石材加工倘能與礦山開採配合，更有助於該公司之永續經營，因此，亦曾經到其他省分找礦源，進行投資合作，但未竟功。肇因於</text:span><text:span text:style-name="T3">礦山開採經營，業者除需取得採礦權外，尚須取得土地權，始可進行開採。中國大陸也與世界各地之礦業開發一樣，業者也面臨政府政策所加諸之社會責任，除需給予當地農民回饋金外，</text:span><text:soft-page-break/><text:span text:style-name="T3">另部分地區政府以考量當地經濟發展與就業為由，要求當地所生產之原石不得外售，並要求或獎勵業者於當地設置加工廠，以提供當地就業機會。</text:span></text:p>
            <text:p text:style-name="P23"><text:span text:style-name="T3">另該公司為掌握國外石材原石來源及該原石市場，與印尼大理</text:span><text:span text:style-name="T5">石</text:span><text:span text:style-name="T3">石材礦公司合作，包攬原石銷售，掌握市場通路，更有助於該產品市場價格之穩定。</text:span></text:p>
            <text:list xml:id="list180253752500533" text:continue-numbering="true" text:style-name="WW8Num1">
              <text:list-item>
                <text:p text:style-name="P10">遭遇之問題：無</text:p>
              </text:list-item>
              <text:list-item>
                <text:p text:style-name="P10">心得及建議：</text:p>
              </text:list-item>
            </text:list>
            <text:list xml:id="list5844392782556548298" text:style-name="WW8Num2">
              <text:list-item>
                <text:p text:style-name="P8"><text:span text:style-name="T3">企業永續經營一直為台商追求之目標。就資金面而言，由於業界與國內銀行長期所建立之往來關係，資金來源無虞。惟就經營環境面而言，由於中國大陸土地屬於國有，土地使用權具有期限之限制，以及隨著都市化快速向郊區發展，土地使用型態也隨之產生變動，政府開發新的工業區取代舊有工業區，迫使廠商遷廠，或結束營業，不利企業永續經營。另家族企業之經營型態，仍尚未轉型為專業經理人之經營模式，倘第二代或第三代無興趣或無經營能力，亦不利企業永續經營目標之達成。</text:span></text:p>
              </text:list-item>
              <text:list-item>
                <text:p text:style-name="P8"><text:soft-page-break/><text:span text:style-name="T3">由於礦產資源與土地、水、植被等環境要素緊密相聯，大規模開發礦產資源勢將直接構成對環境的威脅與破壞，使得環境污染、生態退化及資源競爭與取得等環境議題成為全球礦業開發爭議最主要的原因，輕者往往導致生產力損失，嚴重者則造成礦山中止開發，甚而訴諸訴訟。因此，隨著環境保護的趨嚴，社會社區的關切，二者儼然已成為礦業獲利的決定因子。礦業界必需認知所處環境與社會之改變，礦業開發不應仍把經濟利益放在第一位，一再以犧牲環境與生態為代價。政府與企業應思考如何恢復建立一個包容礦業的社會生態系統，強化綠色礦業的理念，以</text:span><text:span text:style-name="T5">提升礦業整體形象、促進礦業的</text:span><text:span text:style-name="T3">永續</text:span><text:span text:style-name="T5">與健康</text:span><text:span text:style-name="T3">發展</text:span><text:span text:style-name="T5">。</text:span></text:p>
              </text:list-item>
              <text:list-item>
                <text:p text:style-name="P8"><text:span text:style-name="T3">21世紀是數位人工智慧時代，隨著時代進步，採礦技術、理念與管理皆應同時進行變革，企業亦應朝機械化、自動化、智慧化的採礦發展，力行珍惜資源、保護環境、確保礦工安全，並將永續發展所涵蓋之經濟、環保、社會各面向之成本內部化，形成良性競爭，減少社會衝突，才有機會改變採礦掠奪者之形象。為此，產官學界有必要</text:span><text:soft-page-break/><text:span text:style-name="T3">為礦業重新塑造新的商業文化、環保文化、職場文化、文明文化與管理文化，始有助於礦業永續經營。</text:span></text:p>
              </text:list-item>
              <text:list-item>
                <text:p text:style-name="P8"><text:span text:style-name="T3">由於煤炭地下氣化技術可將採煤變成採氣，運煤變成輸氣，搬脈石變成無脈石，因此得以降低碳排放與環境污染。又與傳統燃煤相比，可減少二氧化碳排放，並有利於二氧化碳之捕捉、儲存與利用，此技術之節能減排效果可謂極為顯著。由於中國大陸能源資源屬煤多油少氣乏，因此對此項技術之投入研發不遺餘力。但據了解日本在此地下煤炭氣化之技術研發亦相當先進，日本煤礦地質及成煤條件與我國極為相似，中國大陸亦有薄層煤，政府或可進一步瞭解借鏡中國大陸與日本對煤炭地下氣化技術發展現況與成果。</text:span></text:p>
              </text:list-item>
              <text:list-item>
                <text:p text:style-name="P8"><text:span text:style-name="T5">由於煤炭地下氣化技術不僅為清潔能源技術，亦是符合環境友善之綠色技術，相信煤炭蘊藏量豐富的國家，其政府仍將持續大力支持此技術之研發。有朝一日，</text:span><text:span text:style-name="T3">地下煤炭氣化成熟後，煤炭不再以傳統方式開採，而係改以生產氣體並輸送儲存，或就近發電輸電，未來在新的產業及經貿模式形成後，勢必衝擊傳統煤炭開採設備運輸</text:span><text:soft-page-break/><text:span text:style-name="T3">儲存使用之產業鏈。另新科技降低傳統採煤之礦災，提升礦場安全，降低職業病害，增進生產效率，亦將降低從業礦工需求，因此地下煤炭氣化技術未來發展趨勢實值得觀察。</text:span></text:p>
              </text:list-item>
              <text:list-item>
                <text:p text:style-name="P6">礦業在中國大陸之經濟發展中占了相當重要之地位，因此，推動礦業機械化、綠色化、智慧化即成為政府重要之政策。推動此三化之目標，最終就是要達成經濟、環境、社會之永續發展。我國礦業機械化早已完成，綠色化亦見成效，但智慧化猶待努力，此實有賴產官學研的協同合作。</text:p>
              </text:list-item>
            </text:list>
            <text:p text:style-name="P5"/>
            <text:p text:style-name="P7"/>
            <text:p text:style-name="P7"/>
            <text:p text:style-name="P7"/>
            <text:p text:style-name="P7"/>
            <text:p text:style-name="P7"/>
            <text:p text:style-name="P7"/>
            <text:p text:style-name="P7"/>
            <text:p text:style-name="P7"/>
          </table:table-cell>
        </table:table-row>
        <table:table-row table:style-name="表格1.1">
          <table:table-cell table:style-name="表格1.A1" office:value-type="string">
            <text:p text:style-name="P1">參、謹檢附參加本次活動（會議）之相關資料如附件，報請</text:p>
            <text:p text:style-name="P2">備查。</text:p>
            <text:p text:style-name="P3"><text:span text:style-name="T1">職</text:span><text:span text:style-name="T14"> </text:span><text:span text:style-name="T1">周國棟</text:span></text:p>
            <text:p text:style-name="Standard"><text:span text:style-name="T2"><text:s text:c="34"/></text:span><text:span text:style-name="T9">104 年</text:span><text:span text:style-name="T10"> </text:span><text:span text:style-name="T9">5 月</text:span><text:span text:style-name="T10"> <text:s/></text:span><text:span text:style-name="T9">25 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cm" fo:text-indent="-1.905cm" fo:margin-left="2.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058cm" fo:min-width="0.041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機關（構）人員從事兩岸交流活動（參加會議）報告</dc:title>
    <meta:initial-creator>ktchou</meta:initial-creator>
    <meta:creation-date>2015-05-21T12:23:00</meta:creation-date>
    <dc:date>2016-03-23T18:02:51.662000000</dc:date>
    <meta:print-date>2015-05-25T11:15:00</meta:print-date>
    <meta:editing-cycles>188</meta:editing-cycles>
    <meta:editing-duration>PT12H59M15S</meta:editing-duration>
    <meta:generator>LibreOffice/4.4.5.2$Windows_x86 LibreOffice_project/a22f674fd25a3b6f45bdebf25400ed2adff0ff99</meta:generator>
    <meta:document-statistic meta:table-count="1" meta:image-count="0" meta:object-count="0" meta:page-count="19" meta:paragraph-count="54" meta:word-count="8498" meta:character-count="8754" meta:non-whitespace-character-count="8712"/>
  </office:meta>
</office:document-meta>
</file>