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2">
      <style:paragraph-properties>
        <style:tab-stops>
          <style:tab-stop style:position="0.882cm"/>
          <style:tab-stop style:position="15.857cm" style:type="right" style:leader-style="dotted" style:leader-text="."/>
        </style:tab-stops>
      </style:paragraph-properties>
    </style:style>
    <style:style style:name="P3" style:family="paragraph" style:parent-style-name="Contents_20_2">
      <style:paragraph-properties>
        <style:tab-stops>
          <style:tab-stop style:position="1.27cm"/>
          <style:tab-stop style:position="15.857cm" style:type="right" style:leader-style="dotted" style:leader-text="."/>
        </style:tab-stops>
      </style:paragraph-properties>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paragraph-properties fo:text-align="center" style:justify-single-word="false"/>
      <style:text-properties style:font-name="新細明體" fo:font-weight="bold" style:font-weight-asian="bold"/>
    </style:style>
    <style:style style:name="P8" style:family="paragraph" style:parent-style-name="Standard">
      <style:text-properties style:font-name="新細明體"/>
    </style:style>
    <style:style style:name="P9" style:family="paragraph" style:parent-style-name="Standard">
      <style:text-properties fo:language="zh" fo:country="TW" fo:font-weight="bold" style:font-weight-asian="bold" style:font-weight-complex="bold"/>
    </style:style>
    <style:style style:name="P1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2" style:family="paragraph" style:parent-style-name="Standard">
      <style:paragraph-properties fo:margin-left="4.251cm" fo:margin-right="0cm" fo:line-height="0.706cm" fo:text-indent="0cm" style:auto-text-indent="false"/>
    </style:style>
    <style:style style:name="P13" style:family="paragraph" style:parent-style-name="Standard">
      <style:paragraph-properties fo:text-align="center" style:justify-single-word="false" fo:break-before="page"/>
      <style:text-properties fo:font-weight="bold" style:font-weight-asian="bold"/>
    </style:style>
    <style:style style:name="P14" style:family="paragraph" style:parent-style-name="Standard">
      <style:paragraph-properties fo:text-align="center" style:justify-single-word="false" fo:break-before="page"/>
      <style:text-properties style:font-name="新細明體" fo:font-weight="bold" style:font-weight-asian="bold"/>
    </style:style>
    <style:style style:name="P15" style:family="paragraph" style:parent-style-name="Standard" style:list-style-name="WW8Num4">
      <style:paragraph-properties fo:margin-left="0.501cm" fo:margin-right="0cm" fo:text-indent="-0.25cm" style:auto-text-indent="false"/>
    </style:style>
    <style:style style:name="P16" style:family="paragraph" style:parent-style-name="Standard" style:list-style-name="WW8Num4">
      <style:paragraph-properties fo:margin-left="0.501cm" fo:margin-right="0cm" fo:text-indent="-0.25cm" style:auto-text-indent="false"/>
      <style:text-properties style:font-name="新細明體"/>
    </style:style>
    <style:style style:name="P17" style:family="paragraph" style:parent-style-name="Standard">
      <style:paragraph-properties fo:margin-left="0.847cm" fo:margin-right="0cm" fo:text-indent="0cm" style:auto-text-indent="false"/>
    </style:style>
    <style:style style:name="P18" style:family="paragraph" style:parent-style-name="Standard">
      <style:paragraph-properties fo:margin-left="0.847cm" fo:margin-right="0cm" fo:text-indent="0cm" style:auto-text-indent="false"/>
      <style:text-properties style:font-name="新細明體"/>
    </style:style>
    <style:style style:name="P19" style:family="paragraph" style:parent-style-name="Standard" style:master-page-name="Standard">
      <style:paragraph-properties style:page-number="1"/>
    </style:style>
    <style:style style:name="P20" style:family="paragraph" style:parent-style-name="Heading">
      <style:paragraph-properties fo:margin-top="0.318cm" fo:margin-bottom="0.212cm" loext:contextual-spacing="false"/>
    </style:style>
    <style:style style:name="P21" style:family="paragraph" style:parent-style-name="Heading">
      <style:paragraph-properties fo:margin-top="0.318cm" fo:margin-bottom="0.212cm" loext:contextual-spacing="false"/>
    </style:style>
    <style:style style:name="P22" style:family="paragraph" style:parent-style-name="Heading">
      <style:paragraph-properties fo:margin-top="0.318cm" fo:margin-bottom="0.212cm" loext:contextual-spacing="false" fo:break-before="page"/>
    </style:style>
    <style:style style:name="P23" style:family="paragraph" style:parent-style-name="Contents_20_1">
      <style:paragraph-properties>
        <style:tab-stops>
          <style:tab-stop style:position="15.857cm" style:type="right" style:leader-style="dotted" style:leader-text="."/>
        </style:tab-stops>
      </style:paragraph-properties>
    </style:style>
    <style:style style:name="T1" style:family="text">
      <style:text-properties style:font-name="新細明體"/>
    </style:style>
    <style:style style:name="T2" style:family="text">
      <style:text-properties style:font-name="新細明體" fo:font-size="20pt" fo:font-weight="bold" style:font-size-asian="20pt" style:font-weight-asian="bold"/>
    </style:style>
    <style:style style:name="T3" style:family="text">
      <style:text-properties style:font-name="新細明體"/>
    </style:style>
    <style:style style:name="T4" style:family="text">
      <style:text-properties style:font-name="新細明體" fo:font-size="26pt" fo:font-weight="bold" style:font-size-asian="26pt" style:font-weight-asian="bold"/>
    </style:style>
    <style:style style:name="T5" style:family="text">
      <style:text-properties style:font-name="新細明體" fo:font-weight="bold" style:font-weight-asian="bold"/>
    </style:style>
    <style:style style:name="T6" style:family="text">
      <style:text-properties style:font-name="新細明體" fo:font-weight="bold" style:font-weight-asian="bold"/>
    </style:style>
    <style:style style:name="T7" style:family="text">
      <style:text-properties fo:language="zh" fo:country="TW" style:font-weight-complex="bold"/>
    </style:style>
    <style:style style:name="T8" style:family="text">
      <style:text-properties fo:language="zh" fo:country="TW" style:language-asian="zh" style:country-asian="TW"/>
    </style:style>
    <style:style style:name="T9" style:family="text">
      <style:text-properties fo:language="zh" fo:country="TW" style:language-asian="zh" style:country-asian="TW"/>
    </style:style>
    <style:style style:name="T10" style:family="text">
      <style:text-properties fo:language="zh" fo:country="TW" style:font-name-asian="Calibri" style:language-asian="zh" style:country-asian="TW"/>
    </style:style>
    <style:style style:name="T11" style:family="text">
      <style:text-properties fo:font-size="12pt" fo:language="zh" fo:country="TW" style:letter-kerning="true" style:font-size-asian="12pt" style:language-asian="zh" style:country-asian="TW"/>
    </style:style>
    <style:style style:name="T12" style:family="text">
      <style:text-properties style:font-name="Wingdings" fo:language="zh" fo:country="TW" style:font-name-asian="Wingdings" style:language-asian="zh" style:country-asian="TW" style:font-name-complex="Wingdings"/>
    </style:style>
    <style:style style:name="T13" style:family="text">
      <style:text-properties style:font-name-asian="Calibri Ligh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出國報告（出國類別：進修）</text:span></text:p>
      <text:p text:style-name="P10"/>
      <text:p text:style-name="P10"/>
      <text:p text:style-name="P10"/>
      <text:p text:style-name="P10"/>
      <text:p text:style-name="P11">美國Babson College之SEE ASIA</text:p>
      <text:p text:style-name="P11">創新創業短期課程</text:p>
      <text:p text:style-name="P5"/>
      <text:p text:style-name="P4"/>
      <text:p text:style-name="P4"/>
      <text:p text:style-name="P4"/>
      <text:p text:style-name="P5"/>
      <text:p text:style-name="P6"><text:s text:c="21"/></text:p>
      <text:p text:style-name="P12"><text:span text:style-name="T1">服務機關：國立雲林科技大學</text:span></text:p>
      <text:p text:style-name="P12"><text:span text:style-name="T1">姓名職稱：</text:span>工業工程與管理系呂學毅助理教授</text:p>
      <text:p text:style-name="P12"><text:span text:style-name="T1">派赴國家：美國</text:span></text:p>
      <text:p text:style-name="P12"><text:span text:style-name="T1">出國期間：104年6月21日至7月2日</text:span></text:p>
      <text:p text:style-name="P12"><text:span text:style-name="T1">報告日期：104年8月1日</text:span></text:p>
      <text:p text:style-name="P14">摘要</text:p>
      <text:p text:style-name="P7"/>
      <text:p text:style-name="Standard"><text:span text:style-name="style9">本人於2015/6/21~2015/7/2，代表本系(工業工程與管理) 參與於美國B</text:span><text:span text:style-name="style9">abson college</text:span><text:span text:style-name="style9">所舉辦之Sympo</text:span><text:span text:style-name="style9">sium for Entrepreneurship Educators (SEE </text:span><text:span text:style-name="style9">ASIA</text:span><text:span text:style-name="style9">) </text:span><text:span text:style-name="style9">訓練課程，學習國際一等大學之創新創業課程教學內容及經驗，以提升本校、本院及本係在創業創業課程之規劃與發展。B</text:span><text:span text:style-name="style9">abson colleg</text:span><text:span text:style-name="style9">e為全美創新創業課程第一名之名校，對於創新創業教育具有獨特之教學方式、課程規劃及教授經驗，</text:span><text:span text:style-name="style9">Entrepreneurship</text:span><text:span text:style-name="style9"> Thought</text:span><text:span text:style-name="style9"> and Action (ET&amp;</text:span><text:span text:style-name="style9">A</text:span><text:span text:style-name="style9">)</text:span><text:span text:style-name="style9">為其獨特之教學理念。SEE ASIA 2015為期10天，針對亞洲地區大學教職員所設計之短期訓練課程，目的在藉由此短期課程，讓參與之教師們，能夠將Babson的ET&amp;A教學方式融入到各校之創新創業相關課程或學程中，提升教學品質。</text:span><text:span text:style-name="T1">本次參與受益良多，尤其是Babson </text:span><text:span text:style-name="T1">college</text:span><text:span text:style-name="T1">創新創業教育課程為全美排名第一的商學院，在整體學校營運上，有其獨特的制度與規劃，在課程規劃與教學互動上，亦有相當多值得學習之處。</text:span>針對此次參與課程，對於未來學校、管理學院、或系上發展在創新創業教育之生態系統、創新創業招生、創新創業學程規劃、師生互動、工業工程系課程規劃等議題上提出相關建議。</text:p>
      <text:p text:style-name="Standard"><text:span text:style-name="style9"/></text:p>
      <text:h text:style-name="P20" text:outline-level="1"><text:span text:style-name="style9"/></text:h>
      <text:p text:style-name="P9"/>
      <text:p text:style-name="P9"/>
      <text:p text:style-name="P9"/>
      <text:p text:style-name="P13">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428344722" text:style-name="Index_20_Link_20__28_user_29_" text:visited-style-name="Index_20_Link_20__28_user_29_"><text:span text:style-name="T8">一、目的</text:span></text:a><text:a xlink:type="simple" xlink:href="#__RefHeading___Toc428344722" text:style-name="Index_20_Link_20__28_user_29_" text:visited-style-name="Index_20_Link_20__28_user_29_"><text:span text:style-name="T8"><text:tab/>1</text:span></text:a></text:p>
          <text:p text:style-name="P23"><text:a xlink:type="simple" xlink:href="#__RefHeading___Toc428344723" text:style-name="Index_20_Link_20__28_user_29_" text:visited-style-name="Index_20_Link_20__28_user_29_"><text:span text:style-name="T8">二、過程</text:span></text:a><text:a xlink:type="simple" xlink:href="#__RefHeading___Toc428344723" text:style-name="Index_20_Link_20__28_user_29_" text:visited-style-name="Index_20_Link_20__28_user_29_"><text:span text:style-name="T8"><text:tab/>1</text:span></text:a></text:p>
          <text:p text:style-name="P2"><text:a xlink:type="simple" xlink:href="#__RefHeading___Toc428344724" text:style-name="Index_20_Link_20__28_user_29_" text:visited-style-name="Index_20_Link_20__28_user_29_"><text:span text:style-name="T12"></text:span></text:a><text:a xlink:type="simple" xlink:href="#__RefHeading___Toc428344724" text:style-name="Index_20_Link_20__28_user_29_" text:visited-style-name="Index_20_Link_20__28_user_29_"><text:span text:style-name="T11"><text:tab/></text:span></text:a><text:a xlink:type="simple" xlink:href="#__RefHeading___Toc428344724" text:style-name="Index_20_Link_20__28_user_29_" text:visited-style-name="Index_20_Link_20__28_user_29_"><text:span text:style-name="T8">第一日</text:span></text:a><text:a xlink:type="simple" xlink:href="#__RefHeading___Toc428344724" text:style-name="Index_20_Link_20__28_user_29_" text:visited-style-name="Index_20_Link_20__28_user_29_"><text:span text:style-name="T10"> </text:span></text:a><text:a xlink:type="simple" xlink:href="#__RefHeading___Toc428344724" text:style-name="Index_20_Link_20__28_user_29_" text:visited-style-name="Index_20_Link_20__28_user_29_"><text:span text:style-name="T8">6/21<text:tab/>2</text:span></text:a></text:p>
          <text:p text:style-name="P3"><text:a xlink:type="simple" xlink:href="#__RefHeading___Toc428344725" text:style-name="Index_20_Link_20__28_user_29_" text:visited-style-name="Index_20_Link_20__28_user_29_"><text:span text:style-name="T12"></text:span></text:a><text:a xlink:type="simple" xlink:href="#__RefHeading___Toc428344725" text:style-name="Index_20_Link_20__28_user_29_" text:visited-style-name="Index_20_Link_20__28_user_29_"><text:span text:style-name="T11"><text:tab/></text:span></text:a><text:a xlink:type="simple" xlink:href="#__RefHeading___Toc428344725" text:style-name="Index_20_Link_20__28_user_29_" text:visited-style-name="Index_20_Link_20__28_user_29_"><text:span text:style-name="T8">第二日</text:span></text:a><text:a xlink:type="simple" xlink:href="#__RefHeading___Toc428344725" text:style-name="Index_20_Link_20__28_user_29_" text:visited-style-name="Index_20_Link_20__28_user_29_"><text:span text:style-name="T10"> </text:span></text:a><text:a xlink:type="simple" xlink:href="#__RefHeading___Toc428344725" text:style-name="Index_20_Link_20__28_user_29_" text:visited-style-name="Index_20_Link_20__28_user_29_"><text:span text:style-name="T8">6/22<text:tab/>2</text:span></text:a></text:p>
          <text:p text:style-name="P3"><text:a xlink:type="simple" xlink:href="#__RefHeading___Toc428344726" text:style-name="Index_20_Link_20__28_user_29_" text:visited-style-name="Index_20_Link_20__28_user_29_"><text:span text:style-name="T12"></text:span></text:a><text:a xlink:type="simple" xlink:href="#__RefHeading___Toc428344726" text:style-name="Index_20_Link_20__28_user_29_" text:visited-style-name="Index_20_Link_20__28_user_29_"><text:span text:style-name="T11"><text:tab/></text:span></text:a><text:a xlink:type="simple" xlink:href="#__RefHeading___Toc428344726" text:style-name="Index_20_Link_20__28_user_29_" text:visited-style-name="Index_20_Link_20__28_user_29_"><text:span text:style-name="T8">第三日</text:span></text:a><text:a xlink:type="simple" xlink:href="#__RefHeading___Toc428344726" text:style-name="Index_20_Link_20__28_user_29_" text:visited-style-name="Index_20_Link_20__28_user_29_"><text:span text:style-name="T10"> </text:span></text:a><text:a xlink:type="simple" xlink:href="#__RefHeading___Toc428344726" text:style-name="Index_20_Link_20__28_user_29_" text:visited-style-name="Index_20_Link_20__28_user_29_"><text:span text:style-name="T8">6/23<text:tab/>2</text:span></text:a></text:p>
          <text:p text:style-name="P3"><text:a xlink:type="simple" xlink:href="#__RefHeading___Toc428344727" text:style-name="Index_20_Link_20__28_user_29_" text:visited-style-name="Index_20_Link_20__28_user_29_"><text:span text:style-name="T12"></text:span></text:a><text:a xlink:type="simple" xlink:href="#__RefHeading___Toc428344727" text:style-name="Index_20_Link_20__28_user_29_" text:visited-style-name="Index_20_Link_20__28_user_29_"><text:span text:style-name="T11"><text:tab/></text:span></text:a><text:a xlink:type="simple" xlink:href="#__RefHeading___Toc428344727" text:style-name="Index_20_Link_20__28_user_29_" text:visited-style-name="Index_20_Link_20__28_user_29_"><text:span text:style-name="T8">第四日</text:span></text:a><text:a xlink:type="simple" xlink:href="#__RefHeading___Toc428344727" text:style-name="Index_20_Link_20__28_user_29_" text:visited-style-name="Index_20_Link_20__28_user_29_"><text:span text:style-name="T10"> </text:span></text:a><text:a xlink:type="simple" xlink:href="#__RefHeading___Toc428344727" text:style-name="Index_20_Link_20__28_user_29_" text:visited-style-name="Index_20_Link_20__28_user_29_"><text:span text:style-name="T8">6/24<text:tab/>3</text:span></text:a></text:p>
          <text:p text:style-name="P3"><text:a xlink:type="simple" xlink:href="#__RefHeading___Toc428344728" text:style-name="Index_20_Link_20__28_user_29_" text:visited-style-name="Index_20_Link_20__28_user_29_"><text:span text:style-name="T12"></text:span></text:a><text:a xlink:type="simple" xlink:href="#__RefHeading___Toc428344728" text:style-name="Index_20_Link_20__28_user_29_" text:visited-style-name="Index_20_Link_20__28_user_29_"><text:span text:style-name="T11"><text:tab/></text:span></text:a><text:a xlink:type="simple" xlink:href="#__RefHeading___Toc428344728" text:style-name="Index_20_Link_20__28_user_29_" text:visited-style-name="Index_20_Link_20__28_user_29_"><text:span text:style-name="T8">第五日</text:span></text:a><text:a xlink:type="simple" xlink:href="#__RefHeading___Toc428344728" text:style-name="Index_20_Link_20__28_user_29_" text:visited-style-name="Index_20_Link_20__28_user_29_"><text:span text:style-name="T10"> </text:span></text:a><text:a xlink:type="simple" xlink:href="#__RefHeading___Toc428344728" text:style-name="Index_20_Link_20__28_user_29_" text:visited-style-name="Index_20_Link_20__28_user_29_"><text:span text:style-name="T8">6/25<text:tab/>3</text:span></text:a></text:p>
          <text:p text:style-name="P3"><text:a xlink:type="simple" xlink:href="#__RefHeading___Toc428344729" text:style-name="Index_20_Link_20__28_user_29_" text:visited-style-name="Index_20_Link_20__28_user_29_"><text:span text:style-name="T12"></text:span></text:a><text:a xlink:type="simple" xlink:href="#__RefHeading___Toc428344729" text:style-name="Index_20_Link_20__28_user_29_" text:visited-style-name="Index_20_Link_20__28_user_29_"><text:span text:style-name="T11"><text:tab/></text:span></text:a><text:a xlink:type="simple" xlink:href="#__RefHeading___Toc428344729" text:style-name="Index_20_Link_20__28_user_29_" text:visited-style-name="Index_20_Link_20__28_user_29_"><text:span text:style-name="T8">第六日</text:span></text:a><text:a xlink:type="simple" xlink:href="#__RefHeading___Toc428344729" text:style-name="Index_20_Link_20__28_user_29_" text:visited-style-name="Index_20_Link_20__28_user_29_"><text:span text:style-name="T10"> </text:span></text:a><text:a xlink:type="simple" xlink:href="#__RefHeading___Toc428344729" text:style-name="Index_20_Link_20__28_user_29_" text:visited-style-name="Index_20_Link_20__28_user_29_"><text:span text:style-name="T8">6/26<text:tab/>4</text:span></text:a></text:p>
          <text:p text:style-name="P3"><text:a xlink:type="simple" xlink:href="#__RefHeading___Toc428344730" text:style-name="Index_20_Link_20__28_user_29_" text:visited-style-name="Index_20_Link_20__28_user_29_"><text:span text:style-name="T12"></text:span></text:a><text:a xlink:type="simple" xlink:href="#__RefHeading___Toc428344730" text:style-name="Index_20_Link_20__28_user_29_" text:visited-style-name="Index_20_Link_20__28_user_29_"><text:span text:style-name="T11"><text:tab/></text:span></text:a><text:a xlink:type="simple" xlink:href="#__RefHeading___Toc428344730" text:style-name="Index_20_Link_20__28_user_29_" text:visited-style-name="Index_20_Link_20__28_user_29_"><text:span text:style-name="T8">第七日</text:span></text:a><text:a xlink:type="simple" xlink:href="#__RefHeading___Toc428344730" text:style-name="Index_20_Link_20__28_user_29_" text:visited-style-name="Index_20_Link_20__28_user_29_"><text:span text:style-name="T10"> </text:span></text:a><text:a xlink:type="simple" xlink:href="#__RefHeading___Toc428344730" text:style-name="Index_20_Link_20__28_user_29_" text:visited-style-name="Index_20_Link_20__28_user_29_"><text:span text:style-name="T8">6/27<text:tab/>4</text:span></text:a></text:p>
          <text:p text:style-name="P3"><text:a xlink:type="simple" xlink:href="#__RefHeading___Toc428344731" text:style-name="Index_20_Link_20__28_user_29_" text:visited-style-name="Index_20_Link_20__28_user_29_"><text:span text:style-name="T12"></text:span></text:a><text:a xlink:type="simple" xlink:href="#__RefHeading___Toc428344731" text:style-name="Index_20_Link_20__28_user_29_" text:visited-style-name="Index_20_Link_20__28_user_29_"><text:span text:style-name="T11"><text:tab/></text:span></text:a><text:a xlink:type="simple" xlink:href="#__RefHeading___Toc428344731" text:style-name="Index_20_Link_20__28_user_29_" text:visited-style-name="Index_20_Link_20__28_user_29_"><text:span text:style-name="T8">第八日</text:span></text:a><text:a xlink:type="simple" xlink:href="#__RefHeading___Toc428344731" text:style-name="Index_20_Link_20__28_user_29_" text:visited-style-name="Index_20_Link_20__28_user_29_"><text:span text:style-name="T10"> </text:span></text:a><text:a xlink:type="simple" xlink:href="#__RefHeading___Toc428344731" text:style-name="Index_20_Link_20__28_user_29_" text:visited-style-name="Index_20_Link_20__28_user_29_"><text:span text:style-name="T8">6/29<text:tab/>4</text:span></text:a></text:p>
          <text:p text:style-name="P3"><text:a xlink:type="simple" xlink:href="#__RefHeading___Toc428344732" text:style-name="Index_20_Link_20__28_user_29_" text:visited-style-name="Index_20_Link_20__28_user_29_"><text:span text:style-name="T12"></text:span></text:a><text:a xlink:type="simple" xlink:href="#__RefHeading___Toc428344732" text:style-name="Index_20_Link_20__28_user_29_" text:visited-style-name="Index_20_Link_20__28_user_29_"><text:span text:style-name="T11"><text:tab/></text:span></text:a><text:a xlink:type="simple" xlink:href="#__RefHeading___Toc428344732" text:style-name="Index_20_Link_20__28_user_29_" text:visited-style-name="Index_20_Link_20__28_user_29_"><text:span text:style-name="T8">第九日</text:span></text:a><text:a xlink:type="simple" xlink:href="#__RefHeading___Toc428344732" text:style-name="Index_20_Link_20__28_user_29_" text:visited-style-name="Index_20_Link_20__28_user_29_"><text:span text:style-name="T10"> </text:span></text:a><text:a xlink:type="simple" xlink:href="#__RefHeading___Toc428344732" text:style-name="Index_20_Link_20__28_user_29_" text:visited-style-name="Index_20_Link_20__28_user_29_"><text:span text:style-name="T8">6/30<text:tab/>5</text:span></text:a></text:p>
          <text:p text:style-name="P3"><text:a xlink:type="simple" xlink:href="#__RefHeading___Toc428344733" text:style-name="Index_20_Link_20__28_user_29_" text:visited-style-name="Index_20_Link_20__28_user_29_"><text:span text:style-name="T12"></text:span></text:a><text:a xlink:type="simple" xlink:href="#__RefHeading___Toc428344733" text:style-name="Index_20_Link_20__28_user_29_" text:visited-style-name="Index_20_Link_20__28_user_29_"><text:span text:style-name="T11"><text:tab/></text:span></text:a><text:a xlink:type="simple" xlink:href="#__RefHeading___Toc428344733" text:style-name="Index_20_Link_20__28_user_29_" text:visited-style-name="Index_20_Link_20__28_user_29_"><text:span text:style-name="T8">第十日</text:span></text:a><text:a xlink:type="simple" xlink:href="#__RefHeading___Toc428344733" text:style-name="Index_20_Link_20__28_user_29_" text:visited-style-name="Index_20_Link_20__28_user_29_"><text:span text:style-name="T10"> </text:span></text:a><text:a xlink:type="simple" xlink:href="#__RefHeading___Toc428344733" text:style-name="Index_20_Link_20__28_user_29_" text:visited-style-name="Index_20_Link_20__28_user_29_"><text:span text:style-name="T8">7/01<text:tab/>5</text:span></text:a></text:p>
          <text:p text:style-name="P23"><text:a xlink:type="simple" xlink:href="#__RefHeading___Toc428344734" text:style-name="Index_20_Link_20__28_user_29_" text:visited-style-name="Index_20_Link_20__28_user_29_"><text:span text:style-name="T8">三、心得</text:span></text:a><text:a xlink:type="simple" xlink:href="#__RefHeading___Toc428344734" text:style-name="Index_20_Link_20__28_user_29_" text:visited-style-name="Index_20_Link_20__28_user_29_"><text:span text:style-name="T8"><text:tab/>6</text:span></text:a></text:p>
          <text:p text:style-name="P3"><text:a xlink:type="simple" xlink:href="#__RefHeading___Toc428344735" text:style-name="Index_20_Link_20__28_user_29_" text:visited-style-name="Index_20_Link_20__28_user_29_"><text:span text:style-name="T12"></text:span></text:a><text:a xlink:type="simple" xlink:href="#__RefHeading___Toc428344735" text:style-name="Index_20_Link_20__28_user_29_" text:visited-style-name="Index_20_Link_20__28_user_29_"><text:span text:style-name="T11"><text:tab/></text:span></text:a><text:a xlink:type="simple" xlink:href="#__RefHeading___Toc428344735" text:style-name="Index_20_Link_20__28_user_29_" text:visited-style-name="Index_20_Link_20__28_user_29_"><text:span text:style-name="T8">創新創業教育之生態系統</text:span></text:a><text:a xlink:type="simple" xlink:href="#__RefHeading___Toc428344735" text:style-name="Index_20_Link_20__28_user_29_" text:visited-style-name="Index_20_Link_20__28_user_29_"><text:span text:style-name="T8"><text:tab/>6</text:span></text:a></text:p>
          <text:p text:style-name="P3"><text:a xlink:type="simple" xlink:href="#__RefHeading___Toc428344736" text:style-name="Index_20_Link_20__28_user_29_" text:visited-style-name="Index_20_Link_20__28_user_29_"><text:span text:style-name="T12"></text:span></text:a><text:a xlink:type="simple" xlink:href="#__RefHeading___Toc428344736" text:style-name="Index_20_Link_20__28_user_29_" text:visited-style-name="Index_20_Link_20__28_user_29_"><text:span text:style-name="T11"><text:tab/></text:span></text:a><text:a xlink:type="simple" xlink:href="#__RefHeading___Toc428344736" text:style-name="Index_20_Link_20__28_user_29_" text:visited-style-name="Index_20_Link_20__28_user_29_"><text:span text:style-name="T8">課程規劃</text:span></text:a><text:a xlink:type="simple" xlink:href="#__RefHeading___Toc428344736" text:style-name="Index_20_Link_20__28_user_29_" text:visited-style-name="Index_20_Link_20__28_user_29_"><text:span text:style-name="T8"><text:tab/>6</text:span></text:a></text:p>
          <text:p text:style-name="P3"><text:a xlink:type="simple" xlink:href="#__RefHeading___Toc428344737" text:style-name="Index_20_Link_20__28_user_29_" text:visited-style-name="Index_20_Link_20__28_user_29_"><text:span text:style-name="T12"></text:span></text:a><text:a xlink:type="simple" xlink:href="#__RefHeading___Toc428344737" text:style-name="Index_20_Link_20__28_user_29_" text:visited-style-name="Index_20_Link_20__28_user_29_"><text:span text:style-name="T11"><text:tab/></text:span></text:a><text:a xlink:type="simple" xlink:href="#__RefHeading___Toc428344737" text:style-name="Index_20_Link_20__28_user_29_" text:visited-style-name="Index_20_Link_20__28_user_29_"><text:span text:style-name="T8">師生互動</text:span></text:a><text:a xlink:type="simple" xlink:href="#__RefHeading___Toc428344737" text:style-name="Index_20_Link_20__28_user_29_" text:visited-style-name="Index_20_Link_20__28_user_29_"><text:span text:style-name="T8"><text:tab/>6</text:span></text:a></text:p>
          <text:p text:style-name="P3"><text:a xlink:type="simple" xlink:href="#__RefHeading___Toc428344738" text:style-name="Index_20_Link_20__28_user_29_" text:visited-style-name="Index_20_Link_20__28_user_29_"><text:span text:style-name="T12"></text:span></text:a><text:a xlink:type="simple" xlink:href="#__RefHeading___Toc428344738" text:style-name="Index_20_Link_20__28_user_29_" text:visited-style-name="Index_20_Link_20__28_user_29_"><text:span text:style-name="T11"><text:tab/></text:span></text:a><text:a xlink:type="simple" xlink:href="#__RefHeading___Toc428344738" text:style-name="Index_20_Link_20__28_user_29_" text:visited-style-name="Index_20_Link_20__28_user_29_"><text:span text:style-name="T8">設計思考</text:span></text:a><text:a xlink:type="simple" xlink:href="#__RefHeading___Toc428344738" text:style-name="Index_20_Link_20__28_user_29_" text:visited-style-name="Index_20_Link_20__28_user_29_"><text:span text:style-name="T8">(Design Thinking)</text:span></text:a><text:a xlink:type="simple" xlink:href="#__RefHeading___Toc428344738" text:style-name="Index_20_Link_20__28_user_29_" text:visited-style-name="Index_20_Link_20__28_user_29_"><text:span text:style-name="T8">課程</text:span></text:a><text:a xlink:type="simple" xlink:href="#__RefHeading___Toc428344738" text:style-name="Index_20_Link_20__28_user_29_" text:visited-style-name="Index_20_Link_20__28_user_29_"><text:span text:style-name="T8"><text:tab/>7</text:span></text:a></text:p>
          <text:p text:style-name="P3"><text:a xlink:type="simple" xlink:href="#__RefHeading___Toc428344739" text:style-name="Index_20_Link_20__28_user_29_" text:visited-style-name="Index_20_Link_20__28_user_29_"><text:span text:style-name="T12"></text:span></text:a><text:a xlink:type="simple" xlink:href="#__RefHeading___Toc428344739" text:style-name="Index_20_Link_20__28_user_29_" text:visited-style-name="Index_20_Link_20__28_user_29_"><text:span text:style-name="T11"><text:tab/></text:span></text:a><text:a xlink:type="simple" xlink:href="#__RefHeading___Toc428344739" text:style-name="Index_20_Link_20__28_user_29_" text:visited-style-name="Index_20_Link_20__28_user_29_"><text:span text:style-name="T8">強調自省</text:span></text:a><text:a xlink:type="simple" xlink:href="#__RefHeading___Toc428344739" text:style-name="Index_20_Link_20__28_user_29_" text:visited-style-name="Index_20_Link_20__28_user_29_"><text:span text:style-name="T10"> </text:span></text:a><text:a xlink:type="simple" xlink:href="#__RefHeading___Toc428344739" text:style-name="Index_20_Link_20__28_user_29_" text:visited-style-name="Index_20_Link_20__28_user_29_"><text:span text:style-name="T8">(Reflection)<text:tab/>7</text:span></text:a></text:p>
          <text:p text:style-name="P23"><text:a xlink:type="simple" xlink:href="#__RefHeading___Toc428344740" text:style-name="Index_20_Link_20__28_user_29_" text:visited-style-name="Index_20_Link_20__28_user_29_"><text:span text:style-name="T8">四、建議</text:span></text:a><text:a xlink:type="simple" xlink:href="#__RefHeading___Toc428344740" text:style-name="Index_20_Link_20__28_user_29_" text:visited-style-name="Index_20_Link_20__28_user_29_"><text:span text:style-name="T8"><text:tab/>7</text:span></text:a></text:p>
          <text:p text:style-name="P3"><text:a xlink:type="simple" xlink:href="#__RefHeading___Toc428344741" text:style-name="Index_20_Link_20__28_user_29_" text:visited-style-name="Index_20_Link_20__28_user_29_"><text:span text:style-name="T12"></text:span></text:a><text:a xlink:type="simple" xlink:href="#__RefHeading___Toc428344741" text:style-name="Index_20_Link_20__28_user_29_" text:visited-style-name="Index_20_Link_20__28_user_29_"><text:span text:style-name="T11"><text:tab/></text:span></text:a><text:a xlink:type="simple" xlink:href="#__RefHeading___Toc428344741" text:style-name="Index_20_Link_20__28_user_29_" text:visited-style-name="Index_20_Link_20__28_user_29_"><text:span text:style-name="T8">創新創業教育之生態系統</text:span></text:a><text:a xlink:type="simple" xlink:href="#__RefHeading___Toc428344741" text:style-name="Index_20_Link_20__28_user_29_" text:visited-style-name="Index_20_Link_20__28_user_29_"><text:span text:style-name="T8"><text:tab/>7</text:span></text:a></text:p>
          <text:p text:style-name="P3"><text:a xlink:type="simple" xlink:href="#__RefHeading___Toc428344742" text:style-name="Index_20_Link_20__28_user_29_" text:visited-style-name="Index_20_Link_20__28_user_29_"><text:span text:style-name="T12"></text:span></text:a><text:a xlink:type="simple" xlink:href="#__RefHeading___Toc428344742" text:style-name="Index_20_Link_20__28_user_29_" text:visited-style-name="Index_20_Link_20__28_user_29_"><text:span text:style-name="T11"><text:tab/></text:span></text:a><text:a xlink:type="simple" xlink:href="#__RefHeading___Toc428344742" text:style-name="Index_20_Link_20__28_user_29_" text:visited-style-name="Index_20_Link_20__28_user_29_"><text:span text:style-name="T8">創新創業招生</text:span></text:a><text:a xlink:type="simple" xlink:href="#__RefHeading___Toc428344742" text:style-name="Index_20_Link_20__28_user_29_" text:visited-style-name="Index_20_Link_20__28_user_29_"><text:span text:style-name="T8"><text:tab/>8</text:span></text:a></text:p>
          <text:p text:style-name="P3"><text:a xlink:type="simple" xlink:href="#__RefHeading___Toc428344743" text:style-name="Index_20_Link_20__28_user_29_" text:visited-style-name="Index_20_Link_20__28_user_29_"><text:span text:style-name="T12"></text:span></text:a><text:a xlink:type="simple" xlink:href="#__RefHeading___Toc428344743" text:style-name="Index_20_Link_20__28_user_29_" text:visited-style-name="Index_20_Link_20__28_user_29_"><text:span text:style-name="T11"><text:tab/></text:span></text:a><text:a xlink:type="simple" xlink:href="#__RefHeading___Toc428344743" text:style-name="Index_20_Link_20__28_user_29_" text:visited-style-name="Index_20_Link_20__28_user_29_"><text:span text:style-name="T8">創新創業學程規劃</text:span></text:a><text:a xlink:type="simple" xlink:href="#__RefHeading___Toc428344743" text:style-name="Index_20_Link_20__28_user_29_" text:visited-style-name="Index_20_Link_20__28_user_29_"><text:span text:style-name="T8"><text:tab/>8</text:span></text:a></text:p>
          <text:p text:style-name="P3"><text:a xlink:type="simple" xlink:href="#__RefHeading___Toc428344744" text:style-name="Index_20_Link_20__28_user_29_" text:visited-style-name="Index_20_Link_20__28_user_29_"><text:span text:style-name="T12"></text:span></text:a><text:a xlink:type="simple" xlink:href="#__RefHeading___Toc428344744" text:style-name="Index_20_Link_20__28_user_29_" text:visited-style-name="Index_20_Link_20__28_user_29_"><text:span text:style-name="T11"><text:tab/></text:span></text:a><text:a xlink:type="simple" xlink:href="#__RefHeading___Toc428344744" text:style-name="Index_20_Link_20__28_user_29_" text:visited-style-name="Index_20_Link_20__28_user_29_"><text:span text:style-name="T8">師生互動</text:span></text:a><text:a xlink:type="simple" xlink:href="#__RefHeading___Toc428344744" text:style-name="Index_20_Link_20__28_user_29_" text:visited-style-name="Index_20_Link_20__28_user_29_"><text:span text:style-name="T8"><text:tab/>8</text:span></text:a></text:p>
          <text:p text:style-name="P3"><text:a xlink:type="simple" xlink:href="#__RefHeading___Toc428344745" text:style-name="Index_20_Link_20__28_user_29_" text:visited-style-name="Index_20_Link_20__28_user_29_"><text:span text:style-name="T12"></text:span></text:a><text:a xlink:type="simple" xlink:href="#__RefHeading___Toc428344745" text:style-name="Index_20_Link_20__28_user_29_" text:visited-style-name="Index_20_Link_20__28_user_29_"><text:span text:style-name="T11"><text:tab/></text:span></text:a><text:a xlink:type="simple" xlink:href="#__RefHeading___Toc428344745" text:style-name="Index_20_Link_20__28_user_29_" text:visited-style-name="Index_20_Link_20__28_user_29_"><text:span text:style-name="T8">工業工程系課程規劃</text:span></text:a><text:a xlink:type="simple" xlink:href="#__RefHeading___Toc428344745" text:style-name="Index_20_Link_20__28_user_29_" text:visited-style-name="Index_20_Link_20__28_user_29_"><text:span text:style-name="T8"><text:tab/>8</text:span></text:a></text:p>
        </text:index-body>
      </text:table-of-content>
      <text:h text:style-name="P20" text:outline-level="1"/>
      <text:h text:style-name="P22" text:outline-level="1"><text:bookmark-start text:name="__RefHeading___Toc428344722"/>一、目的<text:bookmark-end text:name="__RefHeading___Toc428344722"/></text:h>
      <text:p text:style-name="Standard"><text:span text:style-name="style9">創新創業為近幾年來國際間產業發展之熱們議題。</text:span>經濟部對於2020年國家產業發展遠景為「創新經濟、樂活台灣」，<text:span text:style-name="T1">本校亦將</text:span><text:span text:style-name="style9">「產學與創新合體」</text:span><text:span text:style-name="style9">列為未來教育</text:span><text:span text:style-name="T1">遠景</text:span><text:span text:style-name="style9">，另外本校管理學院更致力於推動創新創業課程之發展，設置「創新創業」學程，教導學生必備之創新創業知識，激勵學生轉向創意發想及培育創新創業人才。有鑒於此，本系(工業工程與管理) 寄藉此次於美國B</text:span><text:span text:style-name="style9">abson college</text:span><text:span text:style-name="style9">所舉辦之Sympo</text:span><text:span text:style-name="style9">sium for Entrepreneurship Educators (SEE </text:span><text:span text:style-name="style9">ASIA</text:span><text:span text:style-name="style9">) </text:span><text:span text:style-name="style9">訓練課程，分派本人赴美學習國際一等大學之創新創業課程教學內容及經驗，以提升本校、本院及本係在創業創業課程之規劃與發展。B</text:span><text:span text:style-name="style9">abson college</text:span><text:span text:style-name="style9">位於美國麻州，已連續20年排名全美創新創業課程第一名，對於創新創業教育具有獨特之教學方式、課程規劃及教授經驗，</text:span><text:span text:style-name="style9">Entrepreneurship</text:span><text:span text:style-name="style9"> Thought</text:span><text:span text:style-name="style9"> and Action (ET&amp;</text:span><text:span text:style-name="style9">A</text:span><text:span text:style-name="style9">)</text:span><text:span text:style-name="style9">為其獨特之教學理念，經由一連串精心設計之教育課程，激勵學生思考與動手操作，體驗創新創業過程中所可能面對的問題及學習如何解決問題，讓學生在未來進入創業的任何階段，都能有效面對任何不確定性之難題。SEE ASIA 2015為期10天，針對亞洲地區大學教職員所設計之短期訓練課程，內容包括認識ET&amp;A、體驗B</text:span><text:span text:style-name="style9">abson</text:span><text:span text:style-name="style9">創新創業教學方法、提供創新創業教學教材資源、建立亞洲區教師創新創業社群、分享教師間創新創業教學經驗，其課程目的期望藉由此短期課程，讓參與之教師們，能夠將Babson的ET&amp;A教學方式融入到各校之創新創業相關課程或學程中，提升教學品質。</text:span></text:p>
      <text:p text:style-name="Standard"><text:span text:style-name="style9"/></text:p>
      <text:h text:style-name="P20" text:outline-level="1"><text:bookmark-start text:name="__RefHeading___Toc428344723"/>二、過程<text:bookmark-end text:name="__RefHeading___Toc428344723"/></text:h>
      <text:p text:style-name="P8">為期十天的課程中，內容主題包括:</text:p>
      <text:list xml:id="list3959582166812189590" text:style-name="WW8Num4">
        <text:list-item>
          <text:p text:style-name="P15"><text:span text:style-name="T1">The philosophy of Entrepreneurial Thought and Action</text:span></text:p>
        </text:list-item>
        <text:list-item>
          <text:p text:style-name="P16">Components of an academic entrepreneurial ecosystem</text:p>
        </text:list-item>
        <text:list-item>
          <text:p text:style-name="P16">Entrepreneurial identity</text:p>
        </text:list-item>
        <text:list-item>
          <text:p text:style-name="P16">Idea generation</text:p>
        </text:list-item>
        <text:list-item>
          <text:p text:style-name="P16">Design thinking</text:p>
        </text:list-item>
        <text:list-item>
          <text:p text:style-name="P16">Opportunity identification and evaluation</text:p>
        </text:list-item>
        <text:list-item>
          <text:p text:style-name="P16">Market tests</text:p>
        </text:list-item>
        <text:list-item>
          <text:p text:style-name="P16">Business models</text:p>
        </text:list-item>
        <text:list-item>
          <text:p text:style-name="P16">Business planning versus feasibility planning</text:p>
        </text:list-item>
        <text:list-item>
          <text:p text:style-name="P16">Building entrepreneurial teams</text:p>
        </text:list-item>
        <text:list-item>
          <text:p text:style-name="P16">Managing growing businesses</text:p>
        </text:list-item>
        <text:list-item>
          <text:p text:style-name="P16">Financing entrepreneurial ventures</text:p>
        </text:list-item>
        <text:list-item>
          <text:p text:style-name="P16">Corporate entrepreneurship</text:p>
        </text:list-item>
        <text:list-item>
          <text:p text:style-name="P16">New venture creation</text:p>
        </text:list-item>
        <text:list-item>
          <text:p text:style-name="P16">Social entrepreneurship</text:p>
        </text:list-item>
        <text:list-item>
          <text:p text:style-name="P16">Family enterprising</text:p>
        </text:list-item>
        <text:list-item>
          <text:p text:style-name="P16">Tolerating and learning from failure</text:p>
        </text:list-item>
      </text:list>
      <text:list xml:id="list2358619591420440312" text:style-name="WW8Num1">
        <text:list-item>
          <text:h text:style-name="Subtitle" text:outline-level="2"><text:bookmark-start text:name="__RefHeading___Toc428344724"/><text:soft-page-break/>第一日<text:span text:style-name="T13"> </text:span>6/21<text:bookmark-end text:name="__RefHeading___Toc428344724"/></text:h>
        </text:list-item>
      </text:list>
      <text:p text:style-name="P18">今天下午2點到6點是報到時間，學員陸續到達，開始報到進住宿舍，準備第二天開始正式課程。</text:p>
      <text:list xml:id="list162211493530516" text:continue-numbering="true" text:style-name="WW8Num1">
        <text:list-item>
          <text:h text:style-name="Subtitle" text:outline-level="2"><text:bookmark-start text:name="__RefHeading___Toc428344725"/>第二日<text:span text:style-name="T13"> </text:span>6/22<text:bookmark-end text:name="__RefHeading___Toc428344725"/></text:h>
        </text:list-item>
      </text:list>
      <text:p text:style-name="P17"><text:span text:style-name="T1">第一堂課由Heidi Neck負責，主題是Action Trumps Everything &amp; Program Overview。這是在Babson的第一堂課，Heidi先介紹整個創新創業課程的架構內容及課程目標。並以活動來說明管理思維與創新創業思維的差異，及討論創新創業思維的核心觀念。</text:span></text:p>
      <text:p text:style-name="P17"><text:span text:style-name="T1">第二堂課由Heidi Neck負責，主題是Entrepreneurial Thought &amp; Action。ET&amp;A (</text:span><text:span text:style-name="T1">Entrepreneurial Thought and Action)</text:span><text:span text:style-name="T1">是Babson創新創業課程的核心架構。所以Heidi先介紹ET&amp;A的內容，他強調創新創業是與傳統不同的思維與行動方式。ET&amp;A是以實際行動去探索未知與變動環境的方法論。所以學生依序透過行動、學習、建置去創造、發現、掌握機會。ET&amp;A是一種內含反省、扮演、同理、創造、及實驗等五種方法的創新創業教育課程。</text:span></text:p>
      <text:p text:style-name="P17"><text:span text:style-name="T1">第三堂課由Phil Kim負責，主題是Teaching an Action-Based Curriculum。P</text:span><text:span text:style-name="T1">hil</text:span><text:span text:style-name="T1">在這課程中帶領學員討論教授創新創業教育的各種策略。首先需先了解學生有不同的學習方式，並將這些學習差異反應在課程設計當中。接著討論會有哪些錯誤教學情境及如何避免陷入錯誤的教學情境。</text:span></text:p>
      <text:p text:style-name="P17"><text:span text:style-name="T1">第四堂課由Phil Kim負責，主題是Entrepreneurship Education Challenges in Asia。在這堂課中，帶領學員討論現今亞洲的創新創業教育現況。創新創業可以改變世界。創業家可以創造足以改變生活方式的新行業及產品。這些行業可以創造新的工作機會並刺激經濟發展。但是如何促進創新創業的蓬勃發展，就是創新創業教育的目的及創新創業教學者的職責。</text:span></text:p>
      <text:list xml:id="list162212024910385" text:continue-numbering="true" text:style-name="WW8Num1">
        <text:list-item>
          <text:h text:style-name="Subtitle" text:outline-level="2"><text:bookmark-start text:name="__RefHeading___Toc428344726"/>第三日<text:span text:style-name="T13"> </text:span>6/23<text:bookmark-end text:name="__RefHeading___Toc428344726"/></text:h>
        </text:list-item>
      </text:list>
      <text:p text:style-name="P17"><text:span text:style-name="T1">第一堂課由Andrew Corbett負責，主題是Student Self-Understanding。</text:span><text:span text:style-name="T1">Andrew</text:span><text:span text:style-name="T1">在這堂課透過自我認識的活動，討論“認清自我</text:span><text:span text:style-name="T1">”</text:span><text:span text:style-name="T1">為何是創業的基石。創新創業的學習者，首先需進一步認識自己，瞭解自身擁有什麼樣的優勢與能力，及如何運用這些優勢與能力在創新創業的行動中。每一個創業家都有其獨到之處，而其所以能創業成功，是因為他們能充分將這些獨到之處變成他們的強項並作為開創新事業的基礎。</text:span></text:p>
      <text:p text:style-name="P17"><text:span text:style-name="T1">第二堂課由Candida Brush 負責，主題是Ecosystems for Entrepreneurship Education Ecosystem。在這堂課中，</text:span><text:span text:style-name="T1">Candida</text:span><text:span text:style-name="T1">請每一個學員先評估各校在創新創業教育環境建置上的現狀，並以小組方式討論各校的強項及弱項。接著以Babson為例說明學校在整個創新創業生態系構成上可以扮演的角色，及學校應該如何積極介入促進地方的創新創業活動。</text:span></text:p>
      <text:p text:style-name="P17"><text:span text:style-name="T1">第三堂課由Candida Brush 負責，主題是Ecosystems for Entrepreneurship Education Ecosystem。這堂課中，</text:span><text:span text:style-name="T1">Candida</text:span><text:span text:style-name="T1">先將學員分成8個小組，分別討論各校在資源、基礎建設、相關人員、及文化等四個構面的落點，及各校在創新創業課程內容、創新創業相關課程、及研究上的專精現況。並以此作為矩陣的二維，形成四個不同象限，</text:span><text:soft-page-break/><text:span text:style-name="T1">讓各校標出所在象限。並以Babson為例，討論各校應設定未來目標，如何善用現有資源已達到未來目標。</text:span></text:p>
      <text:p text:style-name="P17"><text:span text:style-name="T1">第四堂課由Caroline Daniels 負責，主題是Babson</text:span><text:span text:style-name="T1">’</text:span><text:span text:style-name="T1">s Signature Undergraduate ET&amp;A Course: FME。這堂課</text:span><text:span text:style-name="T1">Caroline</text:span><text:span text:style-name="T1">接Babson的指標性的大一必修課FME (</text:span><text:span text:style-name="T1">Foundations of Management &amp; Entrepreneurship</text:span><text:span text:style-name="T1">)。這門課主要目的在建立大一新生Babson ET&amp;A(</text:span><text:span text:style-name="T1">Entrepreneurial Thought &amp; Action</text:span><text:span text:style-name="T1">) 的文化。這門課分成二個學期，</text:span><text:span text:style-name="T1">Babson</text:span><text:span text:style-name="T1">所有5百多名大一新生都要修這門課，共分成13班，每班可以容納40個學生，由2個老師共同授課，學生要分組在第一學期發想創新創業構想，經過老師的評量及同學票選篩出最好的2~4個創新創業構想，在第二學期學校提供每個創新創業構想3000美元去實際執行，最後將盈餘捐給慈善機構。</text:span></text:p>
      <text:list xml:id="list162212516845918" text:continue-numbering="true" text:style-name="WW8Num1">
        <text:list-item>
          <text:h text:style-name="Subtitle" text:outline-level="2"><text:bookmark-start text:name="__RefHeading___Toc428344727"/>第四日<text:span text:style-name="T13"> </text:span>6/24<text:bookmark-end text:name="__RefHeading___Toc428344727"/></text:h>
        </text:list-item>
      </text:list>
      <text:p text:style-name="P17"><text:span text:style-name="T1">第一堂課及第二堂課由Heidi Neck &amp; Candida Brush 負責，主題是Design Thinking for Idea Generation。D</text:span><text:span text:style-name="T1">esign Thinking</text:span><text:span text:style-name="T1">是一種以人為本的設計流程 (Human-Centered P</text:span><text:span text:style-name="T1">rocess)</text:span><text:span text:style-name="T1">，試圖找出新價值，因而找到新機會。D</text:span><text:span text:style-name="T1">esign Thinking</text:span><text:span text:style-name="T1">要應用的當，需用不斷練習而熟能生巧，透過觀察、洞見、發想、及實作，發展出創新創業的構想。因此這堂課在簡單講解後，就實際分組進行實際方法的操作，實際練習如何觀察，如何從觀察所得找到洞見，接著從洞見中去發想，找出創新的構想，並評估各個構想，找出最好的加以實作。從實際方法的操作，去理解如何將Design Thinking運用在創新創業教學上。</text:span></text:p>
      <text:p text:style-name="P17"><text:span text:style-name="T1">第三堂課由Heidi Neck 負責，主題是Simulating Pre-Launch Entrepreneurship。在上這堂課前，每個學員都被要求去實際使用</text:span><text:span text:style-name="T1">Nanu Challenge</text:span><text:span text:style-name="T1">。</text:span><text:span text:style-name="T1">Nanu Challenge</text:span><text:span text:style-name="T1">是一個3D動畫線上模擬遊戲。學員可以在</text:span><text:span text:style-name="T1">Nanu Challenge</text:span><text:span text:style-name="T1">上面練習做顧客訪談及傾聽，從訪談中整理出洞見，甚至創新的構想。H</text:span><text:span text:style-name="T1">eidi</text:span><text:span text:style-name="T1">分享他為何參與並投入</text:span><text:span text:style-name="T1">Nanu Challenge</text:span><text:span text:style-name="T1">的設計，說明其中相關的學理。</text:span></text:p>
      <text:p text:style-name="P17"><text:span text:style-name="T1">第四堂課由B</text:span><text:span text:style-name="T1">abson</text:span><text:span text:style-name="T1">的學生分組帶領學員作B</text:span><text:span text:style-name="T1">abson</text:span><text:span text:style-name="T1">校園導覽。Babson是一個小型學校，整個學校校園不大，是一片高高低低的地形，所有校舍依地形建設。</text:span></text:p>
      <text:list xml:id="list162211207774493" text:continue-numbering="true" text:style-name="WW8Num1">
        <text:list-item>
          <text:h text:style-name="Subtitle" text:outline-level="2"><text:bookmark-start text:name="__RefHeading___Toc428344728"/>第五日<text:span text:style-name="T13"> </text:span>6/25<text:bookmark-end text:name="__RefHeading___Toc428344728"/></text:h>
        </text:list-item>
      </text:list>
      <text:p text:style-name="P17"><text:span text:style-name="T1">第一堂課由Zach Zacharakis 負責，主題是Market Tests &amp; Opportunity Evaluation。Zac</text:span><text:span text:style-name="T1">h</text:span><text:span text:style-name="T1">首先說明創辦企業是一個循環程序。這樣的循環程序運用ET&amp;A的創新(</text:span><text:span text:style-name="T1">creation</text:span><text:span text:style-name="T1">)和預測(</text:span><text:span text:style-name="T1">prediction</text:span><text:span text:style-name="T1">)的特性，意圖找出如何以較低費用來測試創業機會、從測試中學習、並根據學習所得調整創業構想，接著進行下一輪更大規模的測試。</text:span></text:p>
      <text:p text:style-name="P17"><text:span text:style-name="T1">第二堂課由Zach Zacharakis 負責，主題是Business Model Development。Zach在這堂課中，主要在講授如何為創新創業構想發展商業模式。所以首先介紹</text:span><text:span text:style-name="T1">Osterwalder &amp; Pigneur</text:span><text:span text:style-name="T1">的商業模式的9大構面，他詳細說明這9大構面的內容。接著開始討論如何改善商業模式以增加營收，及透過什麼方式可以建構穩定的未來收入。</text:span></text:p>
      <text:p text:style-name="P17"><text:span text:style-name="T1">第三堂課由Andrew Corbett 負責，主題是The “Value” of Value Propositions。A</text:span><text:span text:style-name="T1">ndrew</text:span><text:span text:style-name="T1">在這堂課繼續深入討論價值定位的重要性。透過檢視不同形式的價值定位及其各種價值之特性，呈現價值之概念。價值定位可以讓學生學習從檢視產品或服務帶給顧客的價值去評估他們的創新構想。學習如何透過價值定位</text:span><text:soft-page-break/><text:span text:style-name="T1">去調整創新創業構想。</text:span></text:p>
      <text:p text:style-name="P17"><text:span text:style-name="T1">第四堂課由Erik Noyes負責，主題是Crowdfunding。E</text:span><text:span text:style-name="T1">ric</text:span><text:span text:style-name="T1">在這堂課中介紹他新開的課程，在這門課程中教授學生如何運用新興的線上募資平台，去募集他們創業所需的資金。</text:span><text:span text:style-name="T1">Crowdfunding</text:span><text:span text:style-name="T1">是利用網路平台讓有創新構想者與投資者可以透過線上互動建立社群。</text:span><text:span text:style-name="T1">Crowdfunding</text:span><text:span text:style-name="T1">不只是募資平台，同時也是銷售平台。更重要的是從投資者的回應，創新構想者可以調整他們的構想，可以在真正實際執行前，就可預知可能的顧客回應而改變創新創業構想，增加創業成功機會。</text:span></text:p>
      <text:list xml:id="list162211736235911" text:continue-numbering="true" text:style-name="WW8Num1">
        <text:list-item>
          <text:h text:style-name="Subtitle" text:outline-level="2"><text:bookmark-start text:name="__RefHeading___Toc428344729"/>第六日<text:span text:style-name="T13"> </text:span>6/26<text:bookmark-end text:name="__RefHeading___Toc428344729"/></text:h>
        </text:list-item>
      </text:list>
      <text:p text:style-name="P17"><text:span text:style-name="T1">第一堂課由</text:span><text:span text:style-name="T1">Phil Kim</text:span><text:span text:style-name="T1">負責，主題為</text:span><text:span text:style-name="T1">Technology Entrepreneurship</text:span><text:span text:style-name="T1">，此課程介紹身為技術擁有者，如何扮演創新創業者角色，說明以技術為主的創業者會面臨的問題與陷阱有那些，在演練過程中，以角色扮演方式，扮演募資過程不同立場的角色，包括技術擁有者、投資者、中間者等，如何以溝通、協調、妥協方式，讓投資者願意投入資金。</text:span></text:p>
      <text:p text:style-name="P17"><text:span text:style-name="T1">第二堂課由</text:span><text:span text:style-name="T1">Brad George</text:span><text:span text:style-name="T1">負責，主題為</text:span><text:span text:style-name="T1">Teaching Failure &amp; Acceptable Loss</text:span><text:span text:style-name="T1">，根據統計美國有50%新創公司會在1年內關閉，有80%新創公司會在5年內關閉，新創事業失敗往往是不可避免，此課程介紹重要概念</text:span><text:span text:style-name="T1">”Acceptable Loss”</text:span><text:span text:style-name="T1">，若要有效承擔新創風險，創業者須衡量自身可接收損失的程度，包括財務、名譽、時間等損失。在創新創業教育中，教導學生如何面對失敗是很重要的課題，課堂中以問卷方式，讓學員評估面對失敗的程度，再經由彼此分享，探討不同文化間對於失敗定義的差異。</text:span></text:p>
      <text:p text:style-name="P17"><text:span text:style-name="T1">第三堂課由</text:span><text:span text:style-name="T1">John Chen</text:span><text:span text:style-name="T1">負責，主題為</text:span><text:span text:style-name="T1">Boston Ecosystem Tour</text:span><text:span text:style-name="T1">，此課程為校外參訪，位於Boston市中心MIT校園附近的Kendall </text:span><text:span text:style-name="T1">Square</text:span><text:span text:style-name="T1">創新創業園區，此園區包括 MIT研究中心、募資(VC)公司及育成中心，此區域被譽為全世界最具創新創意的區域。參訪主要對象為CIC (Cambridge Innovation Center)，此中心以育成為主，讓創新團隊進駐，可以是個人或群體，中心提供辦公設施、會議室、飲食、餐廳等服務，讓創新團隊能夠專注於新創事務。</text:span></text:p>
      <text:list xml:id="list162213044586110" text:continue-numbering="true" text:style-name="WW8Num1">
        <text:list-item>
          <text:h text:style-name="Subtitle" text:outline-level="2"><text:bookmark-start text:name="__RefHeading___Toc428344730"/>第七日<text:span text:style-name="T13"> </text:span>6/27<text:bookmark-end text:name="__RefHeading___Toc428344730"/></text:h>
        </text:list-item>
      </text:list>
      <text:p text:style-name="P17"><text:span text:style-name="T1">第一堂課由</text:span><text:span text:style-name="T1">John Chen</text:span><text:span text:style-name="T1">負責，以討論型式探討此訓練課程對各校的效益，由學員輪流發言，探討完訓後如何將成果與主管、同儕、學生分享，及對各校在創新創業課程上所帶來的影響與幫助。</text:span></text:p>
      <text:p text:style-name="P17"><text:span text:style-name="T1">第二堂課由</text:span><text:span text:style-name="T1">Heidi Neck</text:span><text:span text:style-name="T1">負責，主題為</text:span><text:span text:style-name="T1">The Reflective Educator</text:span><text:span text:style-name="T1">，自省(</text:span><text:span text:style-name="T1">reflection)</text:span><text:span text:style-name="T1">在Babson的教育概念中占重要一部分，是學生學習的重要過程，學生需將所吸收的知識內化為本身的經驗，之後才得以將技能活用在不同的問題上，此課程深入介紹reflection的定義及種類，包括narrative </text:span><text:span text:style-name="T1">reflections, emotional</text:span><text:span text:style-name="T1"> </text:span><text:span text:style-name="T1">reflections, percipient</text:span><text:span text:style-name="T1"> </text:span><text:span text:style-name="T1">reflections, analytical</text:span><text:span text:style-name="T1"> </text:span><text:span text:style-name="T1">reflections, evaluative</text:span><text:span text:style-name="T1"> </text:span><text:span text:style-name="T1">reflections, critical reflections</text:span><text:span text:style-name="T1">。以作業方式，讓學員在前一晚思考這幾天來所學習的自省，根據上述六大種類，分別填入作業單中，在課堂上彼此分享自省結果。</text:span></text:p>
      <text:list xml:id="list162212002496810" text:continue-numbering="true" text:style-name="WW8Num1">
        <text:list-item>
          <text:h text:style-name="Subtitle" text:outline-level="2"><text:bookmark-start text:name="__RefHeading___Toc428344731"/>第八日<text:span text:style-name="T13"> </text:span>6/29<text:bookmark-end text:name="__RefHeading___Toc428344731"/></text:h>
        </text:list-item>
      </text:list>
      <text:p text:style-name="P17"><text:span text:style-name="T1">第一堂課由</text:span><text:span text:style-name="T1">Les Charm</text:span><text:span text:style-name="T1">負責，主題為</text:span><text:span text:style-name="T1">Building Entrepreneurial Teams</text:span><text:span text:style-name="T1">，介紹在創業團</text:span><text:soft-page-break/><text:span text:style-name="T1">隊中如何分配職務、股份、薪資等，解說募資過程中，團隊可能面臨的問題等，此課程以小組方式練習，進行角色扮演，讓學員扮演創業團隊中不同的腳色，包括CEO、工程人員、技術人員、研究人員等，經由模擬演練，探討如何塑造團隊文化，學習團隊溝通技巧。</text:span></text:p>
      <text:p text:style-name="P17"><text:span text:style-name="T1">第二堂課由</text:span><text:span text:style-name="T1">Les Charm</text:span><text:span text:style-name="T1">負責，主題為</text:span><text:span text:style-name="T1">The Challenges of Growing Businesses</text:span><text:span text:style-name="T1">，當新創公司在成長時，即面臨許多問題與機會，快速成長帶來組織內部重要的變革，此課程介紹如何因應成長所帶來的問題，並以組織領導者的角色分析如何面對人事或管理上的議題。並以小組個案討論方式，各組分開探討一家連鎖咖啡廳，以經營者的角度，如何面對經營策略的難題，並共同分享各組的解決之道。</text:span></text:p>
      <text:p text:style-name="P17"><text:span text:style-name="T1">第三堂課由</text:span><text:span text:style-name="T1">Angelo Santinelli</text:span><text:span text:style-name="T1">，主題為</text:span><text:span text:style-name="T1">The Basics of Entrepreneurial Finance</text:span><text:span text:style-name="T1">，新創公司經成立到發展至不同階段，會面對許多不同財務相關的議題，包括財務預估、現金流管理、募資及增資等。此課程介紹創業基本財務概念，教導如何預估新創公司的財務報表。以小組個案討論方式，討論某飲食餐廳在創業後如何預估收入與支出，並建構預估財務報表。</text:span></text:p>
      <text:p text:style-name="P17"><text:span text:style-name="T1">第四堂課由</text:span><text:span text:style-name="T1">Angelo Santinelli</text:span><text:span text:style-name="T1">負責，主題為</text:span><text:span text:style-name="T1">Venture Capital Financing</text:span><text:span text:style-name="T1">，在創新創業過程中，</text:span><text:span text:style-name="T1">angel investors</text:span><text:span text:style-name="T1">及</text:span><text:span text:style-name="T1">venture capitalists (VCs)</text:span><text:span text:style-name="T1"> 為主要資金來源，此課程介紹angel及VC在創業中，對創業者的意義為何、如何建立關係、維持關係、有那些可能的問題及如何因應。以角色扮演方式，演練在募資過程中如何與投資者談判，在股權分配、董事會席次、董事會權益上有那些選項，了解募資過程中與投資者可能的衝突，如何在雙贏的情況下達到募資或增資的目的。</text:span></text:p>
      <text:list xml:id="list162211156387504" text:continue-numbering="true" text:style-name="WW8Num1">
        <text:list-item>
          <text:h text:style-name="Subtitle" text:outline-level="2"><text:bookmark-start text:name="__RefHeading___Toc428344732"/>第九日<text:span text:style-name="T13"> </text:span>6/30<text:bookmark-end text:name="__RefHeading___Toc428344732"/></text:h>
        </text:list-item>
      </text:list>
      <text:p text:style-name="P17"><text:span text:style-name="T1">第一堂課由Andrew Corbett負責，主題為</text:span><text:span text:style-name="T1">Entrepreneurs Inside Corporations</text:span><text:span text:style-name="T1">，介紹創新創業的概念如何在企業內部營造，激發員工的觀察力與創造力。其主要元素包括Empower Ecosystem, Take Smart A</text:span><text:span text:style-name="T1">ction, Budget Slack, Enroll Others Inside and Outside Organization, Write Kill Scripts, Preset Thresholds for Failure, Retool Financial Metrics, Embrace Teaming, Perform Rapid-Cycle Experiment, Install Safety Nets. </text:span></text:p>
      <text:p text:style-name="P17"><text:span text:style-name="T1">第二堂課由Matt Allen負責，主題為</text:span><text:span text:style-name="T1">Family Business is Entrepreneurial</text:span><text:span text:style-name="T1">，美國企業中有80%屬於家族企業，此課程介紹如何在家族企業中，發展創新創業，尤其當第二代經營者接管經營後，如何面對挑戰與舊思維，發展出新方向，並保持原有企業的價值。並且說明為何家族企業的創新與一般創新創業不同，此課程以角色扮演方式，讓學員思考家族企業中不同成員(員工、管理、股東、眷屬)的不同思考立場，探討在家族企業複雜的關係中如何追求創新。</text:span></text:p>
      <text:p text:style-name="P17"><text:span text:style-name="T1">第三堂課由</text:span><text:span text:style-name="T1">Lakshmi Balachandra</text:span><text:span text:style-name="T1">負責，主題為</text:span><text:span text:style-name="T1">The Art of the Pitch</text:span><text:span text:style-name="T1">，介紹如何教導學生有效的呈現(</text:span><text:span text:style-name="T1">present)</text:span><text:span text:style-name="T1">創業想法或產品給投資者，包括如何開頭引起投資者注意、如何呈現想法、如何表達等，此課程以小組個案練習方式，針對個案提出30秒的開場來吸引投資者的注意。</text:span></text:p>
      <text:p text:style-name="P17"><text:span text:style-name="T1">第四堂課則是各小組分組討論，準備隔日的Rocket Pitch。</text:span></text:p>
      <text:list xml:id="list162212511419669" text:continue-numbering="true" text:style-name="WW8Num1">
        <text:list-item>
          <text:h text:style-name="Subtitle" text:outline-level="2"><text:bookmark-start text:name="__RefHeading___Toc428344733"/>第十日<text:span text:style-name="T13"> </text:span>7/01<text:bookmark-end text:name="__RefHeading___Toc428344733"/></text:h>
        </text:list-item>
      </text:list>
      <text:p text:style-name="P17"><text:span text:style-name="T1">第一堂課由John Chen負責，以Panel方式討論</text:span><text:span text:style-name="T1">The Asian Student Experience</text:span><text:span text:style-name="T1">，由四</text:span><text:soft-page-break/><text:span text:style-name="T1">位Babson </text:span><text:span text:style-name="T1">college</text:span><text:span text:style-name="T1">的亞洲學生分享在學校就讀經歷，參與老師可自由發問，了解學生在校學習狀況，討論亞洲學生在創新創業教學上的經驗。之後由校方亞洲區招生小組，說明目前Babson的創新創業學位在亞洲招生的過程與狀況。</text:span></text:p>
      <text:p text:style-name="P17"><text:span text:style-name="T1">第二堂課由Heidi Neck負責，先是介紹Babson在創新創業教育的課程規劃與安排，並附上課程清單及課程綱概讓參與的老師們參考。第二部分為回顧部分，以小組討論方式，回顧十天課程中各種課程練習方式，包括(</text:span><text:span text:style-name="T1">Play, Empathy, Creation, Experimentation, Reflection)</text:span><text:span text:style-name="T1">，藉此加深學員們的印象，了解課堂實際動手練習對於創新創業教育的重要性。 </text:span></text:p>
      <text:p text:style-name="P17"><text:span text:style-name="T1">第三堂課為各組的Rocket Pitch，主要是模擬募資過程中，以簡潔快速的方式向投資者present想法或產品，共有八組，每組僅有5分鐘表達時間及最多5張投影片，當每組報告完後，聆聽的學員可以向報告組員針對idea、報告優缺點各提出三項回饋。</text:span></text:p>
      <text:p text:style-name="P8"/>
      <text:h text:style-name="P20" text:outline-level="1"><text:bookmark-start text:name="__RefHeading___Toc428344734"/>三、心得<text:bookmark-end text:name="__RefHeading___Toc428344734"/></text:h>
      <text:p text:style-name="Standard"><text:span text:style-name="T1">本次參與的短期訓練課程受益良多，尤其是Babson </text:span><text:span text:style-name="T1">college</text:span><text:span text:style-name="T1">創新創業教育課程為全美排名第一的商學院，在整體學校營運上，有其獨特的制度與規劃，在課程規劃與教學互動上，亦有相當多值得學習之處，以下將針對幾點進行心得分享。</text:span></text:p>
      <text:list xml:id="list162210944066560" text:continue-numbering="true" text:style-name="WW8Num1">
        <text:list-item>
          <text:h text:style-name="Subtitle" text:outline-level="2"><text:bookmark-start text:name="__RefHeading___Toc428344735"/>創新創業教育之生態系統<text:bookmark-end text:name="__RefHeading___Toc428344735"/></text:h>
        </text:list-item>
      </text:list>
      <text:p text:style-name="P17"><text:span text:style-name="T1">Babson在創新創業教育上有其獨特之生態系統，其系統中成員包括教職員、學生、投資者及產業相關人士等，在研究、教學、及相關活動上環環相扣，在資源投入及制度規劃上，是讓此體系能夠永續正向發展，生態中的不同角色皆能在學校體系內獲得充分支持及與激勵，例如教師可以將創新創業教學理論在課程上運用與實踐，並作為研究內容，激盪更多創新的教學方式，學生因此受惠，有效學習創新創業的相關知識與技能，在學習的過程中便開始投入創業初期工作，藉由學校將投資方引介給學生，育成學生創業想法，待畢業後能有提高創業之成功率，並將創業成功之經驗與成果，回饋給學校，讓創新創業教育的文化學校內能夠生生不息，如此獨特的生態系統才能讓創新創業教育在校園內永續發展，並且因應產業的變遷。</text:span></text:p>
      <text:list xml:id="list162211067460383" text:continue-numbering="true" text:style-name="WW8Num1">
        <text:list-item>
          <text:h text:style-name="Subtitle" text:outline-level="2"><text:bookmark-start text:name="__RefHeading___Toc428344736"/>課程規劃<text:bookmark-end text:name="__RefHeading___Toc428344736"/></text:h>
        </text:list-item>
      </text:list>
      <text:p text:style-name="P17"><text:span text:style-name="T1">Babson在創新創業課程規劃上有許多值得學習的地方，其課程規劃具連貫性，包括學生的自我認識、思考與行動(ET&amp;A)、學習如何觀察、發現問題、找出解決問題方案、從方案中思考商業模式、建構商業模式、市場調查、產品定位、產品開發、募資、風險管理、創業團隊、財務規劃、募資報告等，經由一連串有順序的課程設計，不僅是讓學生了解創新創業的知識，更經由實際演練操作，實際體驗方式，讓學生將知識轉為自身經驗，這樣訓練方式與般課堂傳授知識有很大不同，而學習由被動轉畫為主動，讓學生有充分的動機與動力積極學習。</text:span></text:p>
      <text:list xml:id="list162211265641969" text:continue-numbering="true" text:style-name="WW8Num1">
        <text:list-item>
          <text:h text:style-name="Subtitle" text:outline-level="2"><text:bookmark-start text:name="__RefHeading___Toc428344737"/>師生互動<text:bookmark-end text:name="__RefHeading___Toc428344737"/></text:h>
        </text:list-item>
      </text:list>
      <text:p text:style-name="P17"><text:span text:style-name="T1">教師與學生的互動式Babson教育理念中很重要的一環，其ET&amp;A便是希望經由廣</text:span><text:soft-page-break/><text:span text:style-name="T1">泛的課堂互動與實際演練，刺激學生的學習動力，讓學生能夠主動參與。在十天的訓練課程中，每堂課都介紹不同的教學互動方式，尤其是課堂開始的暖身活動(warm up exercises)，經由簡單的課程相關問題，讓學生單獨或分組討論，透過各種方式，讓學生教室上盡量移動或互動，不是從頭座到尾，將討論結果以各種方式讓學生互動分享，例如寫在便利貼上貼到白板上或以寫在講台的海報紙上。學生經由暖身活動，對於要上課的內容有初步認知，刺激課堂上的吸收能力。</text:span></text:p>
      <text:list xml:id="list162211705235849" text:continue-numbering="true" text:style-name="WW8Num1">
        <text:list-item>
          <text:h text:style-name="Subtitle" text:outline-level="2"><text:bookmark-start text:name="__RefHeading___Toc428344738"/>設計思考(Design Thinking)課程<text:bookmark-end text:name="__RefHeading___Toc428344738"/></text:h>
        </text:list-item>
      </text:list>
      <text:p text:style-name="P17"><text:span text:style-name="T1">設計思考為Babson創新發想課程的主要核心，以系統式、啟發式、互動式的概念，讓學生主動觀察生活周遭的人事物，進而發現問題，找出商機，為創新創業中很重要的一部分。此課程注重團隊合作，強調打破層級關係，透過隊員彼此的不同專業領域，進行合作與腦力激盪，發想創新想法。在Design Thinking課程中，小組的成員來自不同領域、不同層級，經由一系列的活動，進行觀察、思考、分享、找出問題、腦力激盪、方案找尋、方案建構等，讓組員間彼此能有相互尊重、尋求創新概念。目前台灣大學生的學習方式，大多是單向接收知識，缺乏創新發想訓練，將所學知識有效運用在實際的問題上，此課程能夠激勵學生進行思考，培養學生創造能力，尋求創新，創造產業新價值，這樣才能讓台灣在未來的產業發展上找到永續發展，具競爭能力的方向。</text:span></text:p>
      <text:list xml:id="list162211824436331" text:continue-numbering="true" text:style-name="WW8Num1">
        <text:list-item>
          <text:h text:style-name="Subtitle" text:outline-level="2"><text:bookmark-start text:name="__RefHeading___Toc428344739"/>強調自省<text:span text:style-name="T13"> </text:span>(Reflection)<text:bookmark-end text:name="__RefHeading___Toc428344739"/></text:h>
        </text:list-item>
      </text:list>
      <text:p text:style-name="P17"><text:span text:style-name="T1">在Babson的訓練課程中，分常重視課後的自省(reflection)，讓學生將課堂上所吸收的知識經由思考，將知識與課堂練習轉換為學生自身經驗，目的是讓學生從表面的知識吸收，轉換為深層的認知學習，這樣才能將所學知識轉化為個人技能，應用在未來各式各樣的狀況中。這樣的自省概念在目前台灣大學教育中較少在課程中實踐，大多是經由考試方式，讓學生將知識轉化為記憶，而非自身經驗。在這10天的課程中，每日皆有自省練習，讓參與老師們學習如何引導學生自省，將所學知識與課堂的練習融合，對於未來教學上，具有深層影響。</text:span></text:p>
      <text:p text:style-name="P8"/>
      <text:h text:style-name="P20" text:outline-level="1"><text:bookmark-start text:name="__RefHeading___Toc428344740"/>四、建議<text:bookmark-end text:name="__RefHeading___Toc428344740"/></text:h>
      <text:p text:style-name="Standard">針對此次參與Babson的SEE ASIA課程，對於未來學校、管理學院、或是系上的發展有以下幾點建議:</text:p>
      <text:list xml:id="list162212642505251" text:continue-numbering="true" text:style-name="WW8Num1">
        <text:list-item>
          <text:h text:style-name="Subtitle" text:outline-level="2"><text:bookmark-start text:name="__RefHeading___Toc428344741"/>創新創業教育之生態系統<text:bookmark-end text:name="__RefHeading___Toc428344741"/></text:h>
        </text:list-item>
      </text:list>
      <text:p text:style-name="P17"><text:span text:style-name="T1">Babson college是以創業創業課程為主之商學院，學校規模不大，學生僅3000餘人，其發展重點為培育創新創業人才、育成學生創業、發展創新創業課程規劃、及提升創新創業相關研究。其治校理念遠景與本校(國立雲林科技大學)不盡相同，若以此校為典範，在生態系統建構上不易且不適Babson目前雲科大之生態架構。其原因包括本校無創新創業相關系所，無專職研究創新創業之教師群，而資源分配上，無法傾全力提供創新創業相關活動，僅在課程安排上，管理學院有創新創業學程，而師資是由管院各系老師支援，並非創新創業領域學者。因此建議在生態系統上，建構適合本校發展之體系，雖無法建構完整大型生態系統，但若能發展小型生態</text:span><text:soft-page-break/><text:span text:style-name="T1">體系，以學程為中心，讓對創新創業有興趣之教師發展成長社群，讓老師們組成團隊，分享並累積相關教學經驗。對於未來有意發展創業的學生，能夠在學程中學習創業技能，培養激發創造能力，並與校內相關中心合作，將各中心合作廠商視為潛在天使或投資者，媒合師生創意概念或研究成果，進行技術移轉或投資創業。</text:span></text:p>
      <text:list xml:id="list162210978374041" text:continue-numbering="true" text:style-name="WW8Num1">
        <text:list-item>
          <text:h text:style-name="Subtitle" text:outline-level="2"><text:bookmark-start text:name="__RefHeading___Toc428344742"/>創新創業招生<text:bookmark-end text:name="__RefHeading___Toc428344742"/></text:h>
        </text:list-item>
      </text:list>
      <text:p text:style-name="P17"><text:span text:style-name="T1">在創新創業概念中，包含家族或傳統企業的創新與再造，目前台灣產業結構以中，一大部分來自中小型傳統製造、餐飲、服務及觀光等產業，為台灣經濟重要支柱。許多企業面臨轉型或第二代接管問題，在營運上須透過不斷創新來提高價值及競爭力，以因應全球化經濟之趨勢。因此在職專班招生上，可針對中小型製造、餐飲、服務等業主，提供創新轉型之課程，讓業主將問題與其他學生分享，發揮創造力，構想如何創新，例如結合本校設計學院文創能力，以創新為主軸，發展新產品、新型服務及商業模式，提高企業價值，對校學來說亦可增加學生來源，並增加教師與企業的連結。</text:span></text:p>
      <text:list xml:id="list162210968929045" text:continue-numbering="true" text:style-name="WW8Num1">
        <text:list-item>
          <text:h text:style-name="Subtitle" text:outline-level="2"><text:bookmark-start text:name="__RefHeading___Toc428344743"/>創新創業學程規劃<text:bookmark-end text:name="__RefHeading___Toc428344743"/></text:h>
        </text:list-item>
      </text:list>
      <text:p text:style-name="P18">在管理學院的創新創業學程中，建議可新增多項課程或活動，讓學生以更系統性及實際演練方式學習，培育創新創業能力，包括Design Thinking課程、募資及財務管理課程、企業內部創新課程、技術導向創新課程、舉辦小型學生創新創業競賽，與育成中心合作讓在學生進駐等。</text:p>
      <text:list xml:id="list162212205735624" text:continue-numbering="true" text:style-name="WW8Num1">
        <text:list-item>
          <text:h text:style-name="Subtitle" text:outline-level="2"><text:bookmark-start text:name="__RefHeading___Toc428344744"/>師生互動<text:bookmark-end text:name="__RefHeading___Toc428344744"/></text:h>
        </text:list-item>
      </text:list>
      <text:p text:style-name="清單段落"><text:span text:style-name="T1">此次Babson訓練中，學習許多課堂上與學生互動技巧，以刺激學生主動學習並積極參與。建議未來教師在課堂規劃上，思考如何透過簡單的互動模式，讓學生思考並表達想法，例如分組討論、到台前來投票、以便利貼方式將想法張貼在黑板上、教室海報等，讓學生不只是全程坐在座位上聽課，而是有行動方式參與學習。</text:span></text:p>
      <text:list xml:id="list162212544894090" text:continue-numbering="true" text:style-name="WW8Num1">
        <text:list-item>
          <text:h text:style-name="Subtitle" text:outline-level="2"><text:bookmark-start text:name="__RefHeading___Toc428344745"/>工業工程系課程規劃<text:bookmark-end text:name="__RefHeading___Toc428344745"/></text:h>
        </text:list-item>
      </text:list>
      <text:p text:style-name="P17"><text:span text:style-name="T1">就Babson對於創新創業教育的定義來說，能力養成並非線性的關係，所謂線性關係是指將課程A、B、C、D等依序教給學生，就能塑造學生擁有某種領域的專業，例如會計系學生會計專業的養成。相反的，創新創業須以授課與練習並用方式，讓學生培育不同的技能與解決問題的經驗，以因應創業過程中，面臨不同產業及各種不確定之狀況。此概念與工業工程領域相似，學生未來將面對各式產業的問題，為解決問題，學生須具備各式技能。將知識轉換為個人經驗為Babson課程規劃的重點，例如在大學一年級的基礎課程，便要求學生發想創業的點子，並規劃如何呈現想法、如何建置商業模型、如何募資等，待學生由此歷練後，了解自己缺乏甚麼，能更積極的在未來二至四年主動學習，而不是在學生高年級時再來思考如何創業。此作法可為本系課程規劃上之借鏡，建議系上亦能安排類似課程，讓新生知道未來在職場上可能面臨的問題，刺激學習動力。</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088cm" fo:margin-bottom="0.212cm" loext:contextual-spacing="false"/>
      <style:text-properties style:font-name="Calibri Light" fo:font-family="'Calibri Light', Carlito" style:font-family-generic="swiss" style:font-pitch="variable" fo:language="none" fo:country="none" fo:font-weight="bold" style:font-weight-asian="bold" style:font-name-complex="Calibri Light" style:font-family-complex="'Calibri Light', Carlito"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language="none" fo:country="none" fo:font-weight="bold" style:letter-kerning="true" style:font-size-asian="26pt" style:font-weight-asian="bold" style:font-name-complex="Calibri Light" style:font-family-complex="'Calibri Light', Carlito"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Subtitle" style:family="paragraph" style:parent-style-name="Standard" style:next-style-name="Standard" style:default-outline-level="2" style:list-style-name="WW8Num1" style:class="chapter">
      <style:paragraph-properties fo:margin-left="0.847cm" fo:margin-right="0cm" fo:text-indent="-0.847cm" style:auto-text-indent="false"/>
      <style:text-properties style:font-name="Calibri Light" fo:font-family="'Calibri Light', Carlito" style:font-family-generic="swiss" style:font-pitch="variable" fo:language="none" fo:country="none" style:font-name-complex="Calibri Light" style:font-family-complex="'Calibri Light', Carlito" style:font-family-generic-complex="swiss" style:font-pitch-complex="variable" style:font-style-complex="italic"/>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9" style:family="text"/>
    <style:style style:name="標題_20_字元" style:display-name="標題 字元" style:family="text">
      <style:text-properties style:font-name="Calibri Light" fo:font-family="'Calibri Light', Carlito" style:font-family-generic="swiss"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text-properties style:font-name="Calibri Light" fo:font-family="'Calibri Light', Carlito" style:font-family-generic="swiss" style:font-pitch="variable" fo:font-size="12pt" style:letter-kerning="true" style:font-size-asian="12pt"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2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08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92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7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62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46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31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16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879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08T16:21:00</meta:creation-date>
    <dc:date>2016-03-08T16:22:10.701000000</dc:date>
    <meta:editing-cycles>3</meta:editing-cycles>
    <meta:generator>LibreOffice/5.0.5.2$Windows_x86 LibreOffice_project/55b006a02d247b5f7215fc6ea0fde844b30035b3</meta:generator>
    <meta:editing-duration>PT36S</meta:editing-duration>
    <meta:document-statistic meta:table-count="0" meta:image-count="0" meta:object-count="0" meta:page-count="11" meta:paragraph-count="124" meta:word-count="8497" meta:character-count="11625" meta:non-whitespace-character-count="11256"/>
  </office:meta>
</office:document-meta>
</file>