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BA00002B4ADC88247DB935044B.wmf" manifest:media-type="image/x-wmf"/>
  <manifest:file-entry manifest:full-path="Pictures/200000090000184100002ACD23FA79D10F2BE910.wmf" manifest:media-type="image/x-wmf"/>
  <manifest:file-entry manifest:full-path="Pictures/200000090000196F00002C0794F98EEBC76F3546.wmf" manifest:media-type="image/x-wmf"/>
  <manifest:file-entry manifest:full-path="Pictures/200000090000193200002BF8B8605272CD69C7CB.wmf" manifest:media-type="image/x-wmf"/>
  <manifest:file-entry manifest:full-path="Pictures/20000009000064B000004B85E3A0D993120A9751.wmf" manifest:media-type="image/x-wmf"/>
  <manifest:file-entry manifest:full-path="Pictures/200000090000653D00004B1B82B3D332FB326A09.wmf" manifest:media-type="image/x-wmf"/>
  <manifest:file-entry manifest:full-path="Pictures/20000009000019E800002B9980A5EDF36C84F18F.wmf" manifest:media-type="image/x-wmf"/>
  <manifest:file-entry manifest:full-path="Pictures/20000009000064B000004BA90898213C1090CF13.wmf" manifest:media-type="image/x-wmf"/>
  <manifest:file-entry manifest:full-path="Pictures/200000090000480A00005595218E44B23D67EDE0.wmf" manifest:media-type="image/x-wmf"/>
  <manifest:file-entry manifest:full-path="Pictures/200000090000653D00004BCCA54E321119AD86FD.wmf" manifest:media-type="image/x-wmf"/>
  <manifest:file-entry manifest:full-path="Pictures/20000009000065CA00004C122B544901E88EE9D3.wmf" manifest:media-type="image/x-wmf"/>
  <manifest:file-entry manifest:full-path="Pictures/200000090000653D00004B857C19413E7E321310.wmf" manifest:media-type="image/x-wmf"/>
  <manifest:file-entry manifest:full-path="Pictures/200000090000653D00004BEF9AAEECED241C017D.wmf" manifest:media-type="image/x-wmf"/>
  <manifest:file-entry manifest:full-path="Pictures/200000090000653D00004BA9E361179313D42BCD.wmf" manifest:media-type="image/x-wmf"/>
  <manifest:file-entry manifest:full-path="Pictures/200000090000653D00004BA9645554F84BA534F2.wmf" manifest:media-type="image/x-wmf"/>
  <manifest:file-entry manifest:full-path="Pictures/200000090000653D00004B62B1088C0077635F90.wmf" manifest:media-type="image/x-wmf"/>
  <manifest:file-entry manifest:full-path="Pictures/200000090000653D00004BCCCD86ABF6DA859ECB.wmf" manifest:media-type="image/x-wmf"/>
  <manifest:file-entry manifest:full-path="Pictures/200000090000653D00004BA9FBA16C23289E6F23.wmf" manifest:media-type="image/x-wmf"/>
  <manifest:file-entry manifest:full-path="Pictures/200000090000480A000062F2E38941B83DC11AA5.wmf" manifest:media-type="image/x-wmf"/>
  <manifest:file-entry manifest:full-path="Pictures/2000000900004897000061054AA784718DF5763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4cm" fo:margin-left="-0.058cm" table:align="left" style:writing-mode="lr-tb"/>
    </style:style>
    <style:style style:name="表格1.A" style:family="table-column">
      <style:table-column-properties style:column-width="3.551cm"/>
    </style:style>
    <style:style style:name="表格1.B" style:family="table-column">
      <style:table-column-properties style:column-width="11.333cm"/>
    </style:style>
    <style:style style:name="表格1.1" style:family="table-row">
      <style:table-row-properties style:min-row-height="0.97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0.826cm" fo:keep-together="auto"/>
    </style:style>
    <style:style style:name="表格1.6" style:family="table-row">
      <style:table-row-properties style:min-row-height="0.914cm" fo:keep-together="auto"/>
    </style:style>
    <style:style style:name="P1" style:family="paragraph" style:parent-style-name="清單段落" style:list-style-name="WW8Num15">
      <style:paragraph-properties fo:text-align="justify" style:justify-single-word="false">
        <style:tab-stops>
          <style:tab-stop style:position="1cm"/>
        </style:tab-stops>
      </style:paragraph-properties>
    </style:style>
    <style:style style:name="P2" style:family="paragraph" style:parent-style-name="清單段落" style:list-style-name="WW8Num8">
      <style:paragraph-properties fo:text-align="justify" style:justify-single-word="false"/>
    </style:style>
    <style:style style:name="P3" style:family="paragraph" style:parent-style-name="清單段落" style:list-style-name="WW8Num6">
      <style:paragraph-properties fo:text-align="justify" style:justify-single-word="false"/>
    </style:style>
    <style:style style:name="P4" style:family="paragraph" style:parent-style-name="清單段落" style:list-style-name="WW8Num5">
      <style:paragraph-properties fo:text-align="justify" style:justify-single-word="false"/>
    </style:style>
    <style:style style:name="P5" style:family="paragraph" style:parent-style-name="清單段落" style:list-style-name="WW8Num32">
      <style:paragraph-properties fo:text-align="justify" style:justify-single-word="false"/>
    </style:style>
    <style:style style:name="P6" style:family="paragraph" style:parent-style-name="清單段落" style:list-style-name="WW8Num35">
      <style:paragraph-properties fo:text-align="justify" style:justify-single-word="false"/>
    </style:style>
    <style:style style:name="P7" style:family="paragraph" style:parent-style-name="清單段落" style:list-style-name="WW8Num9">
      <style:paragraph-properties fo:text-align="justify" style:justify-single-word="false"/>
    </style:style>
    <style:style style:name="P8" style:family="paragraph" style:parent-style-name="清單段落" style:list-style-name="WW8Num19">
      <style:paragraph-properties fo:text-align="justify" style:justify-single-word="false"/>
    </style:style>
    <style:style style:name="P9" style:family="paragraph" style:parent-style-name="清單段落" style:list-style-name="WW8Num16">
      <style:paragraph-properties fo:text-align="justify" style:justify-single-word="false"/>
    </style:style>
    <style:style style:name="P10" style:family="paragraph" style:parent-style-name="清單段落" style:list-style-name="WW8Num25">
      <style:paragraph-properties fo:text-align="justify" style:justify-single-word="false"/>
    </style:style>
    <style:style style:name="P11" style:family="paragraph" style:parent-style-name="清單段落" style:list-style-name="WW8Num27">
      <style:paragraph-properties fo:text-align="justify" style:justify-single-word="false"/>
    </style:style>
    <style:style style:name="P12" style:family="paragraph" style:parent-style-name="清單段落" style:list-style-name="WW8Num24">
      <style:paragraph-properties fo:text-align="justify" style:justify-single-word="false"/>
    </style:style>
    <style:style style:name="P13" style:family="paragraph" style:parent-style-name="清單段落" style:list-style-name="WW8Num22">
      <style:paragraph-properties fo:text-align="justify" style:justify-single-word="false"/>
    </style:style>
    <style:style style:name="P14" style:family="paragraph" style:parent-style-name="清單段落" style:list-style-name="WW8Num15">
      <style:paragraph-properties fo:text-align="justify" style:justify-single-word="false">
        <style:tab-stops>
          <style:tab-stop style:position="1cm"/>
        </style:tab-stops>
      </style:paragraph-properties>
      <style:text-properties style:font-name="細明體" fo:font-size="14pt" fo:font-weight="bold" style:font-name-asian="細明體" style:font-size-asian="14pt" style:font-weight-asian="bold" style:font-name-complex="細明體"/>
    </style:style>
    <style:style style:name="P15" style:family="paragraph" style:parent-style-name="清單段落" style:list-style-name="WW8Num20">
      <style:paragraph-properties fo:text-align="justify" style:justify-single-word="false"/>
      <style:text-properties style:font-name="細明體" style:font-name-asian="細明體" style:font-name-complex="細明體"/>
    </style:style>
    <style:style style:name="P16" style:family="paragraph" style:parent-style-name="清單段落" style:list-style-name="WW8Num5">
      <style:paragraph-properties fo:text-align="justify" style:justify-single-word="false"/>
      <style:text-properties style:font-name="細明體" style:font-name-asian="細明體" style:language-asian="zh" style:country-asian="TW" style:font-name-complex="細明體"/>
    </style:style>
    <style:style style:name="P17" style:family="paragraph" style:parent-style-name="清單段落" style:list-style-name="WW8Num32">
      <style:paragraph-properties fo:text-align="justify" style:justify-single-word="false"/>
      <style:text-properties style:font-name="細明體" style:font-name-asian="細明體" style:language-asian="zh" style:country-asian="TW" style:font-name-complex="細明體"/>
    </style:style>
    <style:style style:name="P18" style:family="paragraph" style:parent-style-name="清單段落" style:list-style-name="WW8Num12">
      <style:paragraph-properties fo:text-align="justify" style:justify-single-word="false"/>
      <style:text-properties style:font-name="細明體" style:font-name-asian="細明體" style:language-asian="zh" style:country-asian="TW" style:font-name-complex="細明體"/>
    </style:style>
    <style:style style:name="P19" style:family="paragraph" style:parent-style-name="清單段落" style:list-style-name="WW8Num9">
      <style:paragraph-properties fo:text-align="justify" style:justify-single-word="false"/>
      <style:text-properties style:font-name="細明體" style:font-name-asian="細明體" style:language-asian="zh" style:country-asian="TW" style:font-name-complex="細明體"/>
    </style:style>
    <style:style style:name="P20" style:family="paragraph" style:parent-style-name="清單段落" style:list-style-name="WW8Num18">
      <style:paragraph-properties fo:text-align="justify" style:justify-single-word="false"/>
      <style:text-properties style:font-name="細明體" style:font-name-asian="細明體" style:language-asian="zh" style:country-asian="TW" style:font-name-complex="細明體"/>
    </style:style>
    <style:style style:name="P21" style:family="paragraph" style:parent-style-name="清單段落" style:list-style-name="WW8Num16">
      <style:paragraph-properties fo:text-align="justify" style:justify-single-word="false"/>
      <style:text-properties style:font-name="細明體" style:font-name-asian="細明體" style:language-asian="zh" style:country-asian="TW" style:font-name-complex="細明體"/>
    </style:style>
    <style:style style:name="P22" style:family="paragraph" style:parent-style-name="清單段落" style:list-style-name="WW8Num25">
      <style:paragraph-properties fo:text-align="justify" style:justify-single-word="false"/>
      <style:text-properties style:font-name="細明體" style:font-name-asian="細明體" style:language-asian="zh" style:country-asian="TW" style:font-name-complex="細明體"/>
    </style:style>
    <style:style style:name="P23" style:family="paragraph" style:parent-style-name="清單段落" style:list-style-name="WW8Num27">
      <style:paragraph-properties fo:text-align="justify" style:justify-single-word="false"/>
      <style:text-properties style:font-name="細明體" style:font-name-asian="細明體" style:language-asian="zh" style:country-asian="TW" style:font-name-complex="細明體"/>
    </style:style>
    <style:style style:name="P24" style:family="paragraph" style:parent-style-name="清單段落" style:list-style-name="WW8Num24">
      <style:paragraph-properties fo:text-align="justify" style:justify-single-word="false"/>
      <style:text-properties style:font-name="細明體" style:font-name-asian="細明體" style:language-asian="zh" style:country-asian="TW" style:font-name-complex="細明體"/>
    </style:style>
    <style:style style:name="P25" style:family="paragraph" style:parent-style-name="清單段落" style:list-style-name="WW8Num22">
      <style:paragraph-properties fo:text-align="justify" style:justify-single-word="false"/>
      <style:text-properties style:font-name="細明體" style:font-name-asian="細明體" style:language-asian="zh" style:country-asian="TW" style:font-name-complex="細明體"/>
    </style:style>
    <style:style style:name="P26" style:family="paragraph" style:parent-style-name="清單段落">
      <style:paragraph-properties fo:margin-left="0.9cm" fo:margin-right="0cm" fo:text-align="justify" style:justify-single-word="false" fo:text-indent="0cm" style:auto-text-indent="false"/>
      <style:text-properties style:font-name="Times New Roman" fo:font-weight="bold" style:font-name-asian="標楷體" style:font-weight-asian="bold" style:font-name-complex="Times New Roman"/>
    </style:style>
    <style:style style:name="P27" style:family="paragraph" style:parent-style-name="清單段落">
      <style:paragraph-properties fo:margin-left="0.9cm" fo:margin-right="0cm" fo:margin-top="0cm" fo:margin-bottom="0.318cm" loext:contextual-spacing="false" fo:text-align="justify" style:justify-single-word="false" fo:text-indent="0cm" style:auto-text-indent="false"/>
    </style:style>
    <style:style style:name="P28" style:family="paragraph" style:parent-style-name="清單段落">
      <style:paragraph-properties fo:margin-top="0cm" fo:margin-bottom="0.318cm" loext:contextual-spacing="false" fo:text-align="justify" style:justify-single-word="false"/>
    </style:style>
    <style:style style:name="P29" style:family="paragraph" style:parent-style-name="清單段落" style:list-style-name="WW8Num17">
      <style:paragraph-properties fo:margin-top="0cm" fo:margin-bottom="0.318cm" loext:contextual-spacing="false" fo:text-align="justify" style:justify-single-word="false"/>
    </style:style>
    <style:style style:name="P30" style:family="paragraph" style:parent-style-name="清單段落" style:list-style-name="WW8Num14">
      <style:paragraph-properties fo:margin-left="0.85cm" fo:margin-right="0cm" fo:text-align="justify" style:justify-single-word="false" fo:text-indent="-0.85cm" style:auto-text-indent="false"/>
    </style:style>
    <style:style style:name="P31" style:family="paragraph" style:parent-style-name="清單段落" style:list-style-name="WW8Num4">
      <style:paragraph-properties fo:margin-left="0.85cm" fo:margin-right="0cm" fo:margin-top="0cm" fo:margin-bottom="0.318cm" loext:contextual-spacing="false" fo:line-height="0.706cm" fo:text-align="justify" style:justify-single-word="false" fo:text-indent="-0.85cm" style:auto-text-indent="false"/>
    </style:style>
    <style:style style:name="P32" style:family="paragraph" style:parent-style-name="清單段落">
      <style:paragraph-properties fo:margin-left="0.85cm" fo:margin-right="0cm" fo:margin-top="0cm" fo:margin-bottom="0.318cm" loext:contextual-spacing="false" fo:line-height="0.706cm" fo:text-align="justify" style:justify-single-word="false" fo:text-indent="-0.85cm" style:auto-text-indent="false" fo:break-before="page"/>
      <style:text-properties fo:color="#ff0000" style:font-name="細明體" fo:font-weight="bold" style:font-name-asian="細明體" style:language-asian="zh" style:country-asian="TW" style:font-weight-asian="bold" style:font-name-complex="細明體" style:font-size-complex="12pt"/>
    </style:style>
    <style:style style:name="P33" style:family="paragraph" style:parent-style-name="清單段落" style:list-style-name="WW8Num3">
      <style:paragraph-properties fo:margin-left="1.55cm" fo:margin-right="0cm" fo:text-align="justify" style:justify-single-word="false" fo:text-indent="-0.7cm" style:auto-text-indent="false"/>
    </style:style>
    <style:style style:name="P34" style:family="paragraph" style:parent-style-name="清單段落" style:list-style-name="WW8Num3">
      <style:paragraph-properties fo:margin-left="1.55cm" fo:margin-right="0cm" fo:text-align="justify" style:justify-single-word="false" fo:text-indent="-0.7cm" style:auto-text-indent="false"/>
      <style:text-properties style:font-name="細明體" fo:font-weight="bold" style:font-name-asian="細明體" style:font-weight-asian="bold" style:font-name-complex="細明體"/>
    </style:style>
    <style:style style:name="P35" style:family="paragraph" style:parent-style-name="清單段落" style:list-style-name="WW8Num3">
      <style:paragraph-properties fo:margin-left="1.55cm" fo:margin-right="0cm" fo:text-align="justify" style:justify-single-word="false" fo:text-indent="-0.7cm" style:auto-text-indent="false"/>
      <style:text-properties style:font-name="細明體" fo:font-weight="bold" style:font-name-asian="細明體" style:language-asian="zh" style:country-asian="TW" style:font-weight-asian="bold" style:font-name-complex="細明體"/>
    </style:style>
    <style:style style:name="P36" style:family="paragraph" style:parent-style-name="清單段落" style:list-style-name="WW8Num3">
      <style:paragraph-properties fo:margin-left="1.55cm" fo:margin-right="0cm" fo:text-align="justify" style:justify-single-word="false" fo:text-indent="-0.7cm" style:auto-text-indent="false"/>
      <style:text-properties style:font-name="細明體" fo:font-weight="bold" style:font-name-asian="細明體" style:language-asian="zh" style:country-asian="TW" style:font-weight-asian="bold" style:font-name-complex="細明體"/>
    </style:style>
    <style:style style:name="P37" style:family="paragraph" style:parent-style-name="清單段落">
      <style:paragraph-properties fo:margin-left="1.52cm" fo:margin-right="0cm" fo:text-align="justify" style:justify-single-word="false" fo:text-indent="0cm" style:auto-text-indent="false"/>
      <style:text-properties style:font-name="細明體" style:font-name-asian="細明體" style:language-asian="zh" style:country-asian="TW" style:font-name-complex="細明體"/>
    </style:style>
    <style:style style:name="P38" style:family="paragraph" style:parent-style-name="清單段落">
      <style:paragraph-properties fo:margin-left="1.52cm" fo:margin-right="0cm" fo:text-align="justify" style:justify-single-word="false" fo:text-indent="0cm" style:auto-text-indent="false"/>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P39" style:family="paragraph" style:parent-style-name="清單段落" style:list-style-name="WW8Num35">
      <style:paragraph-properties fo:margin-left="2.371cm" fo:margin-right="0cm" fo:margin-top="0cm" fo:margin-bottom="0.318cm" loext:contextual-spacing="false" fo:text-align="justify" style:justify-single-word="false" fo:text-indent="-0.85cm" style:auto-text-indent="false"/>
    </style:style>
    <style:style style:name="P40" style:family="paragraph" style:parent-style-name="清單段落">
      <style:paragraph-properties fo:margin-left="1.55cm" fo:margin-right="0cm" fo:text-align="justify" style:justify-single-word="false" fo:text-indent="0cm" style:auto-text-indent="false"/>
    </style:style>
    <style:style style:name="P41" style:family="paragraph" style:parent-style-name="清單段落">
      <style:paragraph-properties fo:margin-left="1.55cm" fo:margin-right="0cm" fo:margin-top="0cm" fo:margin-bottom="0.318cm" loext:contextual-spacing="false" fo:text-align="justify" style:justify-single-word="false" fo:text-indent="0cm" style:auto-text-indent="false"/>
    </style:style>
    <style:style style:name="P42" style:family="paragraph" style:parent-style-name="清單段落" style:list-style-name="WW8Num12">
      <style:paragraph-properties fo:margin-left="2.401cm" fo:margin-right="0cm" fo:margin-top="0cm" fo:margin-bottom="0.318cm" loext:contextual-spacing="false" fo:text-align="justify" style:justify-single-word="false" fo:text-indent="-0.85cm" style:auto-text-indent="false"/>
    </style:style>
    <style:style style:name="P43" style:family="paragraph" style:parent-style-name="清單段落" style:list-style-name="WW8Num9">
      <style:paragraph-properties fo:margin-left="2.401cm" fo:margin-right="0cm" fo:margin-top="0cm" fo:margin-bottom="0.318cm" loext:contextual-spacing="false" fo:text-align="justify" style:justify-single-word="false" fo:text-indent="-0.85cm" style:auto-text-indent="false"/>
    </style:style>
    <style:style style:name="P44" style:family="paragraph" style:parent-style-name="清單段落" style:list-style-name="WW8Num19">
      <style:paragraph-properties fo:margin-left="2.401cm" fo:margin-right="0cm" fo:margin-top="0cm" fo:margin-bottom="0.318cm" loext:contextual-spacing="false" fo:text-align="justify" style:justify-single-word="false" fo:text-indent="-0.85cm" style:auto-text-indent="false"/>
    </style:style>
    <style:style style:name="P45" style:family="paragraph" style:parent-style-name="清單段落" style:list-style-name="WW8Num39">
      <style:paragraph-properties fo:margin-left="2.401cm" fo:margin-right="0cm" fo:margin-top="0cm" fo:margin-bottom="0.318cm" loext:contextual-spacing="false" fo:text-align="justify" style:justify-single-word="false" fo:text-indent="-0.85cm" style:auto-text-indent="false"/>
    </style:style>
    <style:style style:name="P46" style:family="paragraph" style:parent-style-name="清單段落" style:list-style-name="WW8Num18">
      <style:paragraph-properties fo:margin-left="2.401cm" fo:margin-right="0cm" fo:margin-top="0cm" fo:margin-bottom="0.318cm" loext:contextual-spacing="false" fo:text-align="justify" style:justify-single-word="false" fo:text-indent="-0.85cm" style:auto-text-indent="false"/>
    </style:style>
    <style:style style:name="P47" style:family="paragraph" style:parent-style-name="清單段落" style:list-style-name="WW8Num9">
      <style:paragraph-properties fo:margin-left="2.401cm" fo:margin-right="0cm" fo:margin-top="0cm" fo:margin-bottom="0.318cm" loext:contextual-spacing="false" fo:text-align="justify" style:justify-single-word="false" fo:text-indent="-0.85cm" style:auto-text-indent="false"/>
      <style:text-properties style:font-name="細明體" style:font-name-asian="細明體" style:language-asian="zh" style:country-asian="TW" style:font-name-complex="細明體"/>
    </style:style>
    <style:style style:name="P48" style:family="paragraph" style:parent-style-name="清單段落" style:list-style-name="WW8Num39">
      <style:paragraph-properties fo:margin-left="2.401cm" fo:margin-right="0cm" fo:margin-top="0cm" fo:margin-bottom="0.318cm" loext:contextual-spacing="false" fo:text-align="justify" style:justify-single-word="false" fo:text-indent="-0.85cm" style:auto-text-indent="false"/>
      <style:text-properties style:font-name="細明體" style:font-name-asian="細明體" style:language-asian="zh" style:country-asian="TW" style:font-name-complex="細明體"/>
    </style:style>
    <style:style style:name="P49" style:family="paragraph" style:parent-style-name="清單段落" style:list-style-name="WW8Num39">
      <style:paragraph-properties fo:margin-left="2.401cm" fo:margin-right="0cm" fo:text-align="justify" style:justify-single-word="false" fo:text-indent="-0.85cm" style:auto-text-indent="false"/>
    </style:style>
    <style:style style:name="P50" style:family="paragraph" style:parent-style-name="清單段落" style:list-style-name="WW8Num3">
      <style:paragraph-properties fo:margin-left="1.7cm" fo:margin-right="0cm" fo:text-align="justify" style:justify-single-word="false" fo:text-indent="-0.85cm" style:auto-text-indent="false"/>
    </style:style>
    <style:style style:name="P51" style:family="paragraph" style:parent-style-name="清單段落" style:list-style-name="WW8Num3">
      <style:paragraph-properties fo:margin-left="1.7cm" fo:margin-right="0cm" fo:margin-top="0cm" fo:margin-bottom="0.318cm" loext:contextual-spacing="false" fo:text-align="justify" style:justify-single-word="false" fo:text-indent="-0.85cm" style:auto-text-indent="false"/>
    </style:style>
    <style:style style:name="P52" style:family="paragraph" style:parent-style-name="清單段落">
      <style:paragraph-properties fo:margin-left="1.7cm" fo:margin-right="0cm" fo:margin-top="0cm" fo:margin-bottom="0.318cm" loext:contextual-spacing="false" fo:text-align="justify" style:justify-single-word="false" fo:text-indent="0cm" style:auto-text-indent="false"/>
    </style:style>
    <style:style style:name="P53" style:family="paragraph" style:parent-style-name="清單段落">
      <style:paragraph-properties fo:margin-left="1.7cm" fo:margin-right="0cm" fo:margin-top="0cm" fo:margin-bottom="0.318cm" loext:contextual-spacing="false" fo:text-align="justify" style:justify-single-word="false" fo:text-indent="0cm" style:auto-text-indent="false">
        <style:tab-stops>
          <style:tab-stop style:position="2.99cm"/>
        </style:tab-stops>
      </style:paragraph-properties>
    </style:style>
    <style:style style:name="P54" style:family="paragraph" style:parent-style-name="清單段落">
      <style:paragraph-properties fo:margin-left="1.7cm" fo:margin-right="0cm" fo:margin-top="0cm" fo:margin-bottom="0.318cm" loext:contextual-spacing="false" fo:text-align="justify" style:justify-single-word="false" fo:text-indent="0cm" style:auto-text-indent="false">
        <style:tab-stops>
          <style:tab-stop style:position="2.99cm"/>
          <style:tab-stop style:position="14.651cm" style:type="right"/>
        </style:tab-stops>
      </style:paragraph-properties>
    </style:style>
    <style:style style:name="P55" style:family="paragraph" style:parent-style-name="清單段落">
      <style:paragraph-properties fo:margin-left="1.7cm" fo:margin-right="0cm" fo:margin-top="0cm" fo:margin-bottom="0.318cm" loext:contextual-spacing="false" fo:text-align="justify" style:justify-single-word="false" fo:text-indent="0cm" style:auto-text-indent="false"/>
      <style:text-properties style:font-name="細明體" style:font-name-asian="細明體" style:language-asian="zh" style:country-asian="TW" style:font-name-complex="細明體"/>
    </style:style>
    <style:style style:name="P56" style:family="paragraph" style:parent-style-name="清單段落">
      <style:paragraph-properties fo:margin-left="1.7cm" fo:margin-right="0cm" fo:text-align="justify" style:justify-single-word="false" fo:text-indent="0cm" style:auto-text-indent="false"/>
    </style:style>
    <style:style style:name="P57" style:family="paragraph" style:parent-style-name="清單段落">
      <style:paragraph-properties fo:margin-left="1.7cm" fo:margin-right="0cm" fo:text-align="justify" style:justify-single-word="false" fo:text-indent="0cm" style:auto-text-indent="false">
        <style:tab-stops>
          <style:tab-stop style:position="2.99cm"/>
        </style:tab-stops>
      </style:paragraph-properties>
    </style:style>
    <style:style style:name="P58" style:family="paragraph" style:parent-style-name="清單段落">
      <style:paragraph-properties fo:margin-left="1.702cm" fo:margin-right="0cm" fo:margin-top="0cm" fo:margin-bottom="0.318cm" loext:contextual-spacing="false" fo:text-align="justify" style:justify-single-word="false" fo:text-indent="0cm" style:auto-text-indent="false"/>
    </style:style>
    <style:style style:name="P59" style:family="paragraph" style:parent-style-name="清單段落">
      <style:paragraph-properties fo:margin-left="1.702cm" fo:margin-right="0cm" fo:text-align="justify" style:justify-single-word="false" fo:text-indent="-0.847cm" style:auto-text-indent="false"/>
    </style:style>
    <style:style style:name="P60" style:family="paragraph" style:parent-style-name="清單段落">
      <style:paragraph-properties fo:margin-left="1.697cm" fo:margin-right="0cm" fo:margin-top="0cm" fo:margin-bottom="0.318cm" loext:contextual-spacing="false" fo:text-align="justify" style:justify-single-word="false" fo:text-indent="0cm" style:auto-text-indent="false"/>
    </style:style>
    <style:style style:name="P61" style:family="paragraph" style:parent-style-name="清單段落">
      <style:paragraph-properties fo:margin-left="1.693cm" fo:margin-right="0cm" fo:margin-top="0cm" fo:margin-bottom="0.318cm" loext:contextual-spacing="false" fo:text-align="justify" style:justify-single-word="false" fo:text-indent="0cm" style:auto-text-indent="false"/>
    </style:style>
    <style:style style:name="P62" style:family="paragraph" style:parent-style-name="清單段落">
      <style:paragraph-properties fo:margin-left="1.78cm" fo:margin-right="0cm" fo:text-align="justify" style:justify-single-word="false" fo:text-indent="-0.933cm" style:auto-text-indent="false"/>
    </style:style>
    <style:style style:name="P63" style:family="paragraph" style:parent-style-name="清單段落" style:list-style-name="WW8Num24">
      <style:paragraph-properties fo:margin-left="2.551cm" fo:margin-right="0cm" fo:margin-top="0cm" fo:margin-bottom="0.318cm" loext:contextual-spacing="false" fo:text-align="justify" style:justify-single-word="false" fo:text-indent="-0.85cm" style:auto-text-indent="false"/>
      <style:text-properties style:font-name="細明體" style:font-name-asian="細明體" style:language-asian="zh" style:country-asian="TW" style:font-name-complex="細明體"/>
    </style:style>
    <style:style style:name="P64" style:family="paragraph" style:parent-style-name="清單段落">
      <style:paragraph-properties fo:margin-left="0.855cm" fo:margin-right="0cm" fo:margin-top="0cm" fo:margin-bottom="0.318cm" loext:contextual-spacing="false" fo:text-align="justify" style:justify-single-word="false" fo:text-indent="0cm" style:auto-text-indent="false">
        <style:tab-stops>
          <style:tab-stop style:position="2.99cm"/>
          <style:tab-stop style:position="14.651cm" style:type="right"/>
        </style:tab-stops>
      </style:paragraph-properties>
    </style:style>
    <style:style style:name="P65" style:family="paragraph" style:parent-style-name="清單段落">
      <style:paragraph-properties fo:margin-left="0.855cm" fo:margin-right="0cm" fo:text-align="justify" style:justify-single-word="false" fo:text-indent="0cm" style:auto-text-indent="false">
        <style:tab-stops>
          <style:tab-stop style:position="2.99cm"/>
          <style:tab-stop style:position="14.651cm" style:type="right"/>
        </style:tab-stops>
      </style:paragraph-properties>
    </style:style>
    <style:style style:name="P66" style:family="paragraph" style:parent-style-name="清單段落" style:list-style-name="WW8Num15">
      <style:paragraph-properties fo:text-align="justify" style:justify-single-word="false" fo:break-before="page">
        <style:tab-stops>
          <style:tab-stop style:position="1cm"/>
        </style:tab-stops>
      </style:paragraph-properties>
    </style:style>
    <style:style style:name="P67" style:family="paragraph" style:parent-style-name="Footer">
      <style:paragraph-properties fo:text-align="center" style:justify-single-word="false"/>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fo:orphans="2" fo:widows="2"/>
    </style:style>
    <style:style style:name="P70" style:family="paragraph" style:parent-style-name="Standard">
      <style:paragraph-properties fo:text-align="justify" style:justify-single-word="false"/>
      <style:text-properties fo:font-size="20pt" fo:font-weight="bold" style:font-name-asian="標楷體" style:font-size-asian="20pt" style:font-weight-asian="bold"/>
    </style:style>
    <style:style style:name="P71" style:family="paragraph" style:parent-style-name="Standard">
      <style:paragraph-properties fo:text-align="justify" style:justify-single-word="false"/>
      <style:text-properties style:font-name="細明體" fo:font-size="20pt" fo:font-weight="bold" style:font-name-asian="標楷體" style:font-size-asian="20pt" style:font-weight-asian="bold" style:font-name-complex="細明體"/>
    </style:style>
    <style:style style:name="P72"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style>
    <style:style style:name="P73"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74"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75" style:family="paragraph" style:parent-style-name="Standard">
      <style:paragraph-properties fo:text-align="justify" style:justify-single-word="false"/>
      <style:text-properties style:font-name="細明體" fo:font-size="14pt" fo:font-weight="bold" style:font-name-asian="標楷體" style:font-size-asian="14pt" style:font-weight-asian="bold" style:font-name-complex="細明體"/>
    </style:style>
    <style:style style:name="P76" style:family="paragraph" style:parent-style-name="Standard">
      <style:paragraph-properties fo:text-align="justify" style:justify-single-word="false" fo:orphans="2" fo:widows="2"/>
      <style:text-properties style:font-name="細明體" fo:font-size="14pt" fo:font-weight="bold" style:font-name-asian="標楷體" style:font-size-asian="14pt" style:font-weight-asian="bold" style:font-name-complex="細明體" style:font-size-complex="11pt" fo:background-color="#c0c0c0"/>
    </style:style>
    <style:style style:name="P77" style:family="paragraph" style:parent-style-name="Standard">
      <style:paragraph-properties fo:text-align="justify" style:justify-single-word="false"/>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78" style:family="paragraph" style:parent-style-name="Standard">
      <style:paragraph-properties fo:text-align="justify" style:justify-single-word="false"/>
      <style:text-properties style:font-name="細明體" fo:font-size="14pt" fo:language="zh" fo:country="TW" style:font-name-asian="細明體" style:font-size-asian="14pt" style:language-asian="zh" style:country-asian="TW" style:font-name-complex="細明體" style:font-size-complex="14pt"/>
    </style:style>
    <style:style style:name="P79" style:family="paragraph" style:parent-style-name="Standard">
      <style:paragraph-properties fo:text-align="justify" style:justify-single-word="false"/>
      <style:text-properties style:font-name="細明體" style:font-name-asian="細明體" style:font-name-complex="細明體"/>
    </style:style>
    <style:style style:name="P80" style:family="paragraph" style:parent-style-name="Standard">
      <style:paragraph-properties fo:text-align="justify" style:justify-single-word="false" fo:orphans="2" fo:widows="2"/>
      <style:text-properties style:font-name="細明體" style:font-name-asian="細明體" style:font-name-complex="細明體"/>
    </style:style>
    <style:style style:name="P81" style:family="paragraph" style:parent-style-name="Standard">
      <style:paragraph-properties fo:text-align="justify" style:justify-single-word="false"/>
      <style:text-properties style:font-name="細明體" style:font-name-asian="細明體" style:language-asian="zh" style:country-asian="TW" style:font-name-complex="細明體"/>
    </style:style>
    <style:style style:name="P82" style:family="paragraph" style:parent-style-name="Standard">
      <style:paragraph-properties fo:text-align="justify" style:justify-single-word="false" fo:orphans="2" fo:widows="2"/>
      <style:text-properties style:font-name="細明體" style:font-name-asian="標楷體" style:font-name-complex="細明體"/>
    </style:style>
    <style:style style:name="P83" style:family="paragraph" style:parent-style-name="Standard">
      <style:paragraph-properties fo:line-height="0.776cm" fo:text-align="justify" style:justify-single-word="false" style:snap-to-layout-grid="false"/>
    </style:style>
    <style:style style:name="P84" style:family="paragraph" style:parent-style-name="Standard">
      <style:paragraph-properties fo:line-height="0.776cm" fo:text-align="justify" style:justify-single-word="false" style:snap-to-layout-grid="false"/>
      <style:text-properties style:font-name="新細明體" fo:font-weight="bold" style:font-weight-asian="bold" style:font-name-complex="新細明體" style:font-size-complex="14pt"/>
    </style:style>
    <style:style style:name="P85" style:family="paragraph" style:parent-style-name="Standard">
      <style:paragraph-properties fo:text-align="center" style:justify-single-word="false" fo:orphans="2" fo:widows="2"/>
      <style:text-properties style:font-name="Calibri" fo:font-size="14pt" fo:font-weight="bold" style:font-name-asian="細明體" style:font-size-asian="14pt" style:font-weight-asian="bold" style:font-name-complex="Calibri" style:font-size-complex="14pt"/>
    </style:style>
    <style:style style:name="P8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87" style:family="paragraph" style:parent-style-name="Standard">
      <style:paragraph-properties fo:text-align="center" style:justify-single-word="false" fo:orphans="2" fo:widows="2"/>
      <style:text-properties style:font-name="Calibri" fo:font-size="14pt" fo:font-weight="bold" style:font-size-asian="14pt" style:font-weight-asian="bold" style:font-name-complex="Calibri" style:font-size-complex="14pt"/>
    </style:style>
    <style:style style:name="P88"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P8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0" style:family="paragraph" style:parent-style-name="Standard" style:list-style-name="WW8Num30">
      <style:paragraph-properties fo:line-height="115%" fo:text-align="justify" style:justify-single-word="false" fo:orphans="2" fo:widows="2"/>
      <style:text-properties style:font-name="Calibri" fo:font-size="11pt" fo:font-weight="bold" style:font-size-asian="11pt" style:font-weight-asian="bold" style:font-name-complex="Calibri" style:font-size-complex="11pt"/>
    </style:style>
    <style:style style:name="P91" style:family="paragraph" style:parent-style-name="Standard">
      <style:paragraph-properties fo:text-align="justify" style:justify-single-word="false"/>
      <style:text-properties style:font-name="Calibri" fo:font-size="11pt" fo:font-weight="bold" style:font-size-asian="11pt" style:language-asian="ko" style:country-asian="KR" style:font-weight-asian="bold" style:font-name-complex="Calibri" style:font-size-complex="11pt"/>
    </style:style>
    <style:style style:name="P92" style:family="paragraph" style:parent-style-name="Standard">
      <style:paragraph-properties fo:margin-top="0.318cm" fo:margin-bottom="0cm" loext:contextual-spacing="false" fo:line-height="0.564cm" fo:text-align="justify" style:justify-single-word="false"/>
    </style:style>
    <style:style style:name="P93" style:family="paragraph" style:parent-style-name="Standard">
      <style:paragraph-properties fo:margin-top="0.318cm" fo:margin-bottom="0cm" loext:contextual-spacing="false" fo:line-height="0.635cm" fo:text-align="justify" style:justify-single-word="false" style:snap-to-layout-grid="false">
        <style:tab-stops>
          <style:tab-stop style:position="1.058cm"/>
          <style:tab-stop style:position="15.998cm" style:type="right"/>
        </style:tab-stops>
      </style:paragraph-properties>
    </style:style>
    <style:style style:name="P94" style:family="paragraph" style:parent-style-name="Standard">
      <style:paragraph-properties fo:text-align="justify" style:justify-single-word="false" fo:orphans="2" fo:widows="2" fo:break-before="page"/>
      <style:text-properties fo:font-size="14pt" fo:font-weight="bold" style:font-name-asian="標楷體" style:font-size-asian="14pt" style:font-weight-asian="bold" style:font-size-complex="11pt" fo:background-color="#c0c0c0"/>
    </style:style>
    <style:style style:name="P95"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96" style:family="paragraph" style:parent-style-name="Standard">
      <style:paragraph-properties fo:text-align="justify" style:justify-single-word="false" fo:orphans="2" fo:widows="2" fo:break-before="page"/>
      <style:text-properties style:font-name="細明體" fo:font-size="14pt" fo:font-weight="bold" style:font-name-asian="標楷體" style:font-size-asian="14pt" style:font-weight-asian="bold" style:font-name-complex="細明體" style:font-size-complex="14pt"/>
    </style:style>
    <style:style style:name="P97" style:family="paragraph" style:parent-style-name="Standard">
      <style:paragraph-properties fo:text-align="justify" style:justify-single-word="false" fo:orphans="2" fo:widows="2" fo:break-before="page"/>
      <style:text-properties style:font-name-asian="標楷體"/>
    </style:style>
    <style:style style:name="P98" style:family="paragraph" style:parent-style-name="Standard">
      <style:paragraph-properties fo:text-align="justify" style:justify-single-word="false" fo:orphans="2" fo:widows="2" fo:break-before="page"/>
      <style:text-properties style:font-name="Times New Roman" fo:font-weight="bold" style:font-name-asian="標楷體" style:language-asian="ja" style:country-asian="JP" style:font-weight-asian="bold" style:font-name-complex="Times New Roman" style:font-size-complex="11pt"/>
    </style:style>
    <style:style style:name="P99" style:family="paragraph" style:parent-style-name="Standard">
      <style:paragraph-properties fo:text-align="justify" style:justify-single-word="false" fo:orphans="2" fo:widows="2" fo:break-before="page"/>
      <style:text-properties style:font-name="Calibri" fo:font-size="11pt" fo:font-weight="bold" style:font-size-asian="11pt" style:font-weight-asian="bold" style:font-name-complex="Calibri" style:font-size-complex="11pt"/>
    </style:style>
    <style:style style:name="P100" style:family="paragraph" style:parent-style-name="Standard">
      <style:paragraph-properties fo:margin-left="1.566cm" fo:margin-right="0cm" fo:margin-top="0.318cm" fo:margin-bottom="0.318cm" loext:contextual-spacing="false" fo:text-align="justify" style:justify-single-word="false" fo:text-indent="-1.566cm" style:auto-text-indent="false"/>
    </style:style>
    <style:style style:name="P101"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ab-stops>
          <style:tab-stop style:position="1.058cm"/>
          <style:tab-stop style:position="15.998cm" style:type="right"/>
        </style:tab-stops>
      </style:paragraph-properties>
    </style:style>
    <style:style style:name="P102" style:family="paragraph" style:parent-style-name="Standard">
      <style:paragraph-properties fo:margin-left="1.52cm" fo:margin-right="0cm" fo:margin-top="0cm" fo:margin-bottom="0.318cm" loext:contextual-spacing="false" fo:text-align="justify" style:justify-single-word="false" fo:text-indent="0cm" style:auto-text-indent="false"/>
    </style:style>
    <style:style style:name="P103" style:family="paragraph" style:parent-style-name="Standard">
      <style:paragraph-properties fo:margin-left="1.52cm" fo:margin-right="0cm" fo:text-align="justify" style:justify-single-word="false" fo:text-indent="0cm" style:auto-text-indent="false"/>
    </style:style>
    <style:style style:name="P104" style:family="paragraph" style:parent-style-name="Standard">
      <style:paragraph-properties fo:margin-left="1.55cm" fo:margin-right="0cm" fo:text-align="justify" style:justify-single-word="false" fo:text-indent="0cm" style:auto-text-indent="false"/>
    </style:style>
    <style:style style:name="P105" style:family="paragraph" style:parent-style-name="Standard">
      <style:paragraph-properties fo:margin-left="1.55cm" fo:margin-right="0cm" fo:text-align="justify" style:justify-single-word="false" fo:text-indent="0cm" style:auto-text-indent="false"/>
      <style:text-properties style:font-name="細明體" style:font-name-asian="細明體" style:font-name-complex="細明體" style:font-size-complex="11pt"/>
    </style:style>
    <style:style style:name="P106" style:family="paragraph" style:parent-style-name="Standard">
      <style:paragraph-properties fo:margin-left="1.7cm" fo:margin-right="0cm" fo:text-align="justify" style:justify-single-word="false" fo:text-indent="0cm" style:auto-text-indent="false"/>
    </style:style>
    <style:style style:name="P107" style:family="paragraph" style:parent-style-name="Standard">
      <style:paragraph-properties fo:margin-left="1.697cm" fo:margin-right="0cm" fo:margin-top="0cm" fo:margin-bottom="0.318cm" loext:contextual-spacing="false" fo:text-align="justify" style:justify-single-word="false" fo:text-indent="0cm" style:auto-text-indent="false"/>
    </style:style>
    <style:style style:name="P108" style:family="paragraph" style:parent-style-name="Standard">
      <style:paragraph-properties fo:margin-left="1.78cm" fo:margin-right="0cm" fo:text-align="justify" style:justify-single-word="false" fo:text-indent="-0.933cm" style:auto-text-indent="false"/>
    </style:style>
    <style:style style:name="P109" style:family="paragraph" style:parent-style-name="Standard">
      <style:paragraph-properties fo:margin-left="1.977cm" fo:margin-right="0cm" fo:margin-top="0.318cm" fo:margin-bottom="0.318cm" loext:contextual-spacing="false" fo:line-height="0.635cm" fo:text-align="justify" style:justify-single-word="false" fo:text-indent="-1.977cm" style:auto-text-indent="false" style:snap-to-layout-grid="false">
        <style:tab-stops>
          <style:tab-stop style:position="1.058cm"/>
          <style:tab-stop style:position="15.998cm" style:type="right"/>
        </style:tab-stops>
      </style:paragraph-properties>
    </style:style>
    <style:style style:name="P110" style:family="paragraph" style:parent-style-name="Standard">
      <style:paragraph-properties fo:margin-left="3.81cm" fo:margin-right="0cm" fo:text-align="justify" style:justify-single-word="false" fo:text-indent="0cm" style:auto-text-indent="false"/>
      <style:text-properties style:font-name="Calibri" fo:font-size="14pt" fo:font-weight="bold" style:font-size-asian="14pt" style:font-weight-asian="bold" style:font-name-complex="Calibri" style:font-size-complex="14pt"/>
    </style:style>
    <style:style style:name="P111" style:family="paragraph" style:parent-style-name="Standard">
      <style:paragraph-properties fo:margin-left="0cm" fo:margin-right="-1.27cm" fo:text-align="justify" style:justify-single-word="false" fo:text-indent="0cm" style:auto-text-indent="false"/>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P112" style:family="paragraph" style:parent-style-name="Standard">
      <style:paragraph-properties fo:margin-left="0cm" fo:margin-right="-2.858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113" style:family="paragraph" style:parent-style-name="Standard">
      <style:paragraph-properties fo:margin-left="2.54cm" fo:margin-right="-2.858cm" fo:text-align="justify" style:justify-single-word="false" fo:text-indent="-2.54cm" style:auto-text-indent="false"/>
      <style:text-properties style:font-name="Calibri" fo:font-size="11pt" fo:font-weight="bold" style:font-size-asian="11pt" style:font-weight-asian="bold" style:font-name-complex="Calibri" style:font-size-complex="11pt"/>
    </style:style>
    <style:style style:name="P114"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style>
    <style:style style:name="P115" style:family="paragraph" style:parent-style-name="Standard">
      <style:paragraph-properties fo:margin-left="0cm" fo:margin-right="0cm" fo:margin-top="0.318cm" fo:margin-bottom="0.318cm" loext:contextual-spacing="false" fo:line-height="0.635cm" fo:text-align="justify" style:justify-single-word="false" fo:text-indent="0cm" style:auto-text-indent="false" fo:break-before="page" style:snap-to-layout-grid="false">
        <style:tab-stops>
          <style:tab-stop style:position="1.058cm"/>
          <style:tab-stop style:position="15.998cm" style:type="right"/>
        </style:tab-stops>
      </style:paragraph-properties>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細明體" fo:font-size="26pt" fo:font-weight="bold" style:font-name-asian="細明體" style:font-size-asian="26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fo:font-size="14pt" fo:font-weight="bold" style:font-name-asian="細明體" style:font-size-asian="14pt" style:font-weight-asian="bold" style:font-name-complex="細明體" style:font-size-complex="11pt"/>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1pt"/>
    </style:style>
    <style:style style:name="T16" style:family="text">
      <style:text-properties style:font-name="細明體" style:font-name-asian="細明體" style:font-name-complex="細明體" style:font-size-complex="11pt"/>
    </style:style>
    <style:style style:name="T17" style:family="text">
      <style:text-properties style:font-name="細明體" style:font-name-asian="細明體" style:language-asian="zh" style:country-asian="TW" style:font-name-complex="細明體"/>
    </style:style>
    <style:style style:name="T18" style:family="text">
      <style:text-properties style:font-name="細明體" style:font-name-asian="細明體" style:language-asian="zh" style:country-asian="TW" style:font-name-complex="細明體"/>
    </style:style>
    <style:style style:name="T19" style:family="text">
      <style:text-properties style:font-name="細明體" style:font-name-asian="細明體" style:language-asian="zh" style:country-asian="TW" style:font-name-complex="細明體" style:font-size-complex="12pt"/>
    </style:style>
    <style:style style:name="T20" style:family="text">
      <style:text-properties style:font-name="細明體" fo:font-weight="bold" style:font-name-asian="細明體" style:font-weight-asian="bold" style:font-name-complex="細明體"/>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font-weight="bold" style:font-name-asian="細明體" style:font-weight-asian="bold" style:font-name-complex="細明體" style:font-size-complex="11pt"/>
    </style:style>
    <style:style style:name="T23" style:family="text">
      <style:text-properties style:font-name="細明體" fo:font-weight="bold" style:font-name-asian="細明體" style:language-asian="zh" style:country-asian="TW" style:font-weight-asian="bold" style:font-name-complex="細明體"/>
    </style:style>
    <style:style style:name="T24" style:family="text">
      <style:text-properties style:font-name="細明體" fo:font-weight="bold" style:font-name-asian="細明體" style:language-asian="zh" style:country-asian="TW" style:font-weight-asian="bold" style:font-name-complex="細明體"/>
    </style:style>
    <style:style style:name="T25" style:family="text">
      <style:text-properties style:font-name="細明體" fo:font-weight="bold" style:font-name-asian="細明體" style:language-asian="zh" style:country-asian="TW" style:font-weight-asian="bold" style:font-name-complex="細明體" style:font-size-complex="12pt"/>
    </style:style>
    <style:style style:name="T26" style:family="text">
      <style:text-properties style:font-name="細明體" fo:font-weight="bold" style:font-name-asian="細明體" style:language-asian="zh" style:country-asian="TW" style:font-weight-asian="bold" style:font-name-complex="細明體" style:font-size-complex="12pt"/>
    </style:style>
    <style:style style:name="T27"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28" style:family="text">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T29" style:family="text">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T30" style:family="text">
      <style:text-properties style:font-name="細明體" fo:font-size="11pt" style:font-name-asian="細明體" style:font-size-asian="11pt" style:font-name-complex="細明體"/>
    </style:style>
    <style:style style:name="T31" style:family="text">
      <style:text-properties style:font-name="細明體" fo:font-size="11pt" style:font-name-asian="細明體" style:font-size-asian="11pt" style:language-asian="zh" style:country-asian="TW" style:font-name-complex="細明體"/>
    </style:style>
    <style:style style:name="T32" style:family="text">
      <style:text-properties style:font-name="新細明體" style:font-name-complex="新細明體"/>
    </style:style>
    <style:style style:name="T33" style:family="text">
      <style:text-properties style:font-name="新細明體" style:font-name-complex="新細明體"/>
    </style:style>
    <style:style style:name="T34" style:family="text">
      <style:text-properties style:font-name="新細明體" style:font-name-complex="新細明體" style:font-size-complex="14pt"/>
    </style:style>
    <style:style style:name="T35" style:family="text">
      <style:text-properties style:font-name="新細明體" style:font-name-complex="新細明體" style:font-size-complex="14pt"/>
    </style:style>
    <style:style style:name="T36" style:family="text">
      <style:text-properties style:font-name="新細明體" fo:font-weight="bold" style:font-weight-asian="bold" style:font-name-complex="新細明體" style:font-size-complex="14pt"/>
    </style:style>
    <style:style style:name="T37" style:family="text">
      <style:text-properties style:font-name="新細明體" fo:font-weight="bold" style:font-weight-asian="bold" style:font-name-complex="新細明體" style:font-size-complex="14pt"/>
    </style:style>
    <style:style style:name="T38" style:family="text">
      <style:text-properties style:font-name="新細明體" fo:font-weight="bold" style:font-weight-asian="bold" style:font-name-complex="新細明體"/>
    </style:style>
    <style:style style:name="T39" style:family="text">
      <style:text-properties style:font-name="新細明體" style:text-underline-style="solid" style:text-underline-width="auto" style:text-underline-color="font-color" fo:font-weight="bold" style:font-weight-asian="bold" style:font-name-complex="新細明體"/>
    </style:style>
    <style:style style:name="T40" style:family="text">
      <style:text-properties style:font-name="新細明體" style:language-asian="zh" style:country-asian="TW" style:font-name-complex="新細明體"/>
    </style:style>
    <style:style style:name="T41" style:family="text">
      <style:text-properties style:font-name="標楷體" style:font-name-asian="標楷體" style:font-name-complex="標楷體"/>
    </style:style>
    <style:style style:name="T42" style:family="text">
      <style:text-properties style:language-asian="ja" style:country-asian="JP" style:font-size-complex="11pt"/>
    </style:style>
    <style:style style:name="T43" style:family="text">
      <style:text-properties style:language-asian="zh" style:country-asian="TW"/>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fo:color="#ff0000" style:font-name="細明體" style:font-name-asian="細明體" style:font-name-complex="細明體"/>
    </style:style>
    <style:style style:name="T4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48" style:family="text">
      <style:text-properties style:font-name="Calibri" fo:font-size="11pt" fo:font-weight="bold" style:font-size-asian="11pt" style:font-weight-asian="bold" style:font-name-complex="Calibri" style:font-size-complex="11pt"/>
    </style:style>
    <style:style style:name="T49" style:family="text">
      <style:text-properties style:font-name="Calibri" fo:font-size="11pt" fo:font-weight="bold" style:font-size-asian="11pt" style:font-weight-asian="bold" style:font-name-complex="Calibri" style:font-size-complex="11pt"/>
    </style:style>
    <style:style style:name="T50" style:family="text">
      <style:text-properties style:font-name="Calibri" fo:font-size="11pt" fo:font-weight="bold" style:font-size-asian="11pt" style:language-asian="ko" style:country-asian="KR" style:font-weight-asian="bold" style:font-name-complex="Calibri" style:font-size-complex="11pt"/>
    </style:style>
    <style:style style:name="T51" style:family="text">
      <style:text-properties style:font-name="Calibri" fo:font-size="11pt" fo:language="zh" fo:country="TW" fo:font-weight="bold" style:font-size-asian="11pt" style:language-asian="zh" style:country-asian="TW" style:font-weight-asian="bold" style:font-name-complex="Calibri" style:font-size-complex="11pt"/>
    </style:style>
    <style:style style:name="T52" style:family="text">
      <style:text-properties style:language-asian="ko" style:country-asian="KR"/>
    </style:style>
    <style:style style:name="T53" style:family="text">
      <style:text-properties style:text-position="super 58%" style:font-name="細明體" fo:font-size="14pt" fo:font-weight="bold" style:font-name-asian="細明體" style:font-size-asian="14pt" style:font-weight-asian="bold" style:font-name-complex="細明體" style:font-size-complex="14pt"/>
    </style:style>
    <style:style style:name="T54"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出國報告（出國類別：參加國際會議）</text:p>
      <text:p text:style-name="P71"/>
      <text:p text:style-name="P70"/>
      <text:p text:style-name="P70"/>
      <text:p text:style-name="P68"><text:span text:style-name="T3">201</text:span><text:span text:style-name="T3">5</text:span><text:span text:style-name="T3">年APEC第</text:span><text:span text:style-name="T3">1</text:span><text:span text:style-name="T3">次貿易及投資委員會生命科學創新論壇會議報告</text:span></text:p>
      <text:p text:style-name="P75"/>
      <text:p text:style-name="P70"/>
      <text:p text:style-name="P70"/>
      <text:p text:style-name="P70"/>
      <text:p text:style-name="P92"><text:span text:style-name="T5">　　　　　　　</text:span><text:span text:style-name="T5">服務機關：衛生福利部食品藥物管理署</text:span></text:p>
      <text:p text:style-name="P92"><text:span text:style-name="T5">　　　　　　　</text:span><text:span text:style-name="T5">姓名職稱：劉麗玲組長(</text:span><text:span text:style-name="T5">藥</text:span><text:span text:style-name="T5">品組)</text:span></text:p>
      <text:p text:style-name="P92"><text:span text:style-name="T5">　　　　　　　　　　　　</text:span><text:span text:style-name="T5">林賢一高級審查員(</text:span><text:span text:style-name="T5">藥品組</text:span><text:span text:style-name="T5">)</text:span></text:p>
      <text:p text:style-name="P92"><text:span text:style-name="T5">　　　　　　　</text:span><text:span text:style-name="T5">派赴國家：</text:span><text:span text:style-name="T5">菲律賓</text:span></text:p>
      <text:p text:style-name="P92"><text:span text:style-name="T5">　　　　　　　</text:span><text:span text:style-name="T5">出國期間：10</text:span><text:span text:style-name="T5">4</text:span><text:span text:style-name="T5">年</text:span><text:span text:style-name="T5">1</text:span><text:span text:style-name="T5">月</text:span><text:span text:style-name="T5">27</text:span><text:span text:style-name="T5">日–</text:span><text:span text:style-name="T5">2</text:span><text:span text:style-name="T5">月</text:span><text:span text:style-name="T5">1</text:span><text:span text:style-name="T5">日</text:span></text:p>
      <text:p text:style-name="P92"><text:span text:style-name="T5">　　　　　　　</text:span><text:span text:style-name="T5">報告日期：10</text:span><text:span text:style-name="T5">4</text:span><text:span text:style-name="T5">年</text:span><text:span text:style-name="T5">4</text:span><text:span text:style-name="T5">月</text:span><text:span text:style-name="T5">27</text:span><text:span text:style-name="T5">日</text:span></text:p>
      <text:p text:style-name="P96"/>
      <text:p text:style-name="P72">摘要</text:p>
      <text:p text:style-name="P69"><text:span text:style-name="T13">本次APEC生命科學創新論壇(LSIF)法規協和指導委員會(RHSC)會議主要討論議題為建置亞太經濟合作(APEC)法規科學訓練卓越中心(Center of Excellence</text:span><text:span text:style-name="T32">，</text:span><text:span text:style-name="T13">簡稱CoE)作為促進法規協和的框架</text:span><text:span text:style-name="T32">，</text:span><text:span text:style-name="T13">此一創新及永續模式屬RHSC的重要里程碑</text:span><text:span text:style-name="T32">，</text:span><text:span text:style-name="T13">希望藉此脫離完全仰賴APEC的計畫經費支助</text:span><text:span text:style-name="T32">，RHSC並選定</text:span><text:span text:style-name="T13">「多區域臨床試驗/優良臨床規範(GCP)查核」、「優良審查規範/優良送審規範」、「藥品安全監視」及「生物治療產品」等五個重點工作領域作為CoE的候選主題。</text:span></text:p>
      <text:p text:style-name="P80"/>
      <text:p text:style-name="P69"><text:span text:style-name="T13">LSIF規劃小組(Planning Group)會議討論包括LSIF研究發展指導委員會</text:span><text:span text:style-name="T41">、</text:span><text:span text:style-name="T13">衛生政策與創新及法規協和指導委員會等三個領域的相關議題</text:span><text:span text:style-name="T32">，</text:span><text:span text:style-name="T13">最後由LSIF顧問歸納提交貿易暨投資委員會的建議。</text:span></text:p>
      <text:p text:style-name="P80"/>
      <text:p text:style-name="P100"><text:span text:style-name="T13">關鍵詞：</text:span><text:span text:style-name="T13">APEC</text:span><text:span text:style-name="T13">，生命科學創新論壇，法規協和指導委員會，優良審查規範，優良送審規範，複合性藥物</text:span></text:p>
      <text:p text:style-name="P82"/>
      <text:p text:style-name="P97"/>
      <text:p text:style-name="P72">目次</text:p>
      <text:p text:style-name="P93"><text:span text:style-name="T5">壹、目的…………………………………………………………………</text:span><text:span text:style-name="T5">4</text:span></text:p>
      <text:p text:style-name="P93"><text:span text:style-name="T5">貳、行程安排……………………………………………………………</text:span><text:span text:style-name="T5">5</text:span></text:p>
      <text:p text:style-name="P93"><text:span text:style-name="T5">參、會議內容……………………………………………………………</text:span><text:span text:style-name="T5">6</text:span></text:p>
      <text:p text:style-name="P93"><text:span text:style-name="T5">肆、心得及建議事項……………………………………………………</text:span><text:span text:style-name="T5">21</text:span></text:p>
      <text:p text:style-name="P101"><text:span text:style-name="T5">附件</text:span><text:span text:style-name="T5">1</text:span><text:span text:style-name="T5">、</text:span><text:span text:style-name="T5">APEC</text:span><text:span text:style-name="T5"> </text:span><text:span text:style-name="T5">RHSC</text:span><text:span text:style-name="T5"> Meeting</text:span><text:span text:style-name="T5"> </text:span><text:span text:style-name="T5">Agenda……………………………………</text:span><text:span text:style-name="T5">22</text:span></text:p>
      <text:p text:style-name="P101"><text:span text:style-name="T5">附件</text:span><text:span text:style-name="T5">2</text:span><text:span text:style-name="T5">、A report of the 6th IMDRF Meeting in Washington…………</text:span><text:span text:style-name="T5">24</text:span></text:p>
      <text:p text:style-name="P101"><text:span text:style-name="T5">附件3、</text:span><text:span text:style-name="T5">APEC RHSC Project Update: Good Review Practices………</text:span><text:span text:style-name="T5">29</text:span></text:p>
      <text:p text:style-name="P101"><text:span text:style-name="T5">附件4、</text:span><text:span text:style-name="T5">2015 1st LSIF Planning Group (LSIF PG) Meeting</text:span><text:span text:style-name="T5"> Agenda</text:span><text:span text:style-name="T5">…</text:span><text:span text:style-name="T5">35</text:span></text:p>
      <text:p text:style-name="P96"/>
      <text:list xml:id="list5420639862314570016" text:style-name="WW8Num15">
        <text:list-item>
          <text:p text:style-name="P14">目的</text:p>
        </text:list-item>
      </text:list>
      <text:p text:style-name="P68"><text:span text:style-name="T13">APEC LSIF所設立的RHSC每年召開二次會議，今(2015)年1月(SOM 1)及8月(SOM 3)分別於菲律賓克拉克及宿霧召開會議，討論RHSC所推動的各項重點工作領域及建置APEC法規科學訓練卓越中心(簡稱CoE)，RHSC的重點工作領域包括本署主導的Good Review Practices (GRevP)/</text:span><text:span text:style-name="T13">Good Submission Practices (GSP)</text:span><text:span text:style-name="T13">、Combination Products Roundtable及其他APEC會員體主導的Global Supply Chain Integrity (美國主導)、Biotechnological Products (韓國主導)、Cellular Therapies (新加坡主導)、Multi-regional Clinical Trial (日本主導)、Good Clinical Practices Inspection (泰國主導)及Pharmacovigilance (韓國主導)等。本次出席於菲律賓克拉克召開的RHSC會議，針對本署主導的GRevP提出工作成果報告，並參與CoE相關討論，以了解未來如何針對GRevP建置卓越中心及其相關考量。</text:span></text:p>
      <text:p text:style-name="P76"/>
      <text:p text:style-name="P94"/>
      <text:list xml:id="list153521169060453" text:continue-numbering="true" text:style-name="WW8Num15">
        <text:list-item>
          <text:p text:style-name="P1">行程安排</text:p>
        </text:list-item>
      </text:list>
      <table:table table:name="表格1" table:style-name="表格1">
        <table:table-column table:style-name="表格1.A"/>
        <table:table-column table:style-name="表格1.B"/>
        <table:table-row table:style-name="表格1.1">
          <table:table-cell table:style-name="表格1.A1" office:value-type="string">
            <text:p text:style-name="P84">時間</text:p>
          </table:table-cell>
          <table:table-cell table:style-name="表格1.B1" office:value-type="string">
            <text:p text:style-name="P84">行程</text:p>
          </table:table-cell>
        </table:table-row>
        <table:table-row table:style-name="表格1.1">
          <table:table-cell table:style-name="表格1.A1" office:value-type="string">
            <text:p text:style-name="P83"><text:span text:style-name="T36">1</text:span><text:span text:style-name="T36">月</text:span><text:span text:style-name="T36">27</text:span><text:span text:style-name="T36">日</text:span></text:p>
          </table:table-cell>
          <table:table-cell table:style-name="表格1.B1" office:value-type="string">
            <text:p text:style-name="P83"><text:span text:style-name="T34">啟程（台北–</text:span><text:span text:style-name="T34">克拉克</text:span><text:span text:style-name="T34">）</text:span></text:p>
            <text:p text:style-name="P83"><text:span text:style-name="T34">住宿：</text:span><text:span text:style-name="T34">Widus Hotel</text:span></text:p>
          </table:table-cell>
        </table:table-row>
        <table:table-row table:style-name="表格1.3">
          <table:table-cell table:style-name="表格1.A1" office:value-type="string">
            <text:p text:style-name="P83"><text:span text:style-name="T36">1</text:span><text:span text:style-name="T36">月</text:span><text:span text:style-name="T36">28</text:span><text:span text:style-name="T36">日</text:span></text:p>
          </table:table-cell>
          <table:table-cell table:style-name="表格1.B1" office:value-type="string">
            <text:p text:style-name="P83"><text:span text:style-name="T34">出席Life Sciences Innovation Forum (LSIF) – Regulatory Harmonization Steering Committee (RHSC)</text:span><text:span text:style-name="T34"> Meeting</text:span></text:p>
            <text:p text:style-name="P83"><text:span text:style-name="T34">會議地點：</text:span><text:span text:style-name="T34">Widus Hotel</text:span></text:p>
            <text:p text:style-name="P83"><text:span text:style-name="T34">住宿：</text:span><text:span text:style-name="T34">Widus Hotel</text:span></text:p>
          </table:table-cell>
        </table:table-row>
        <table:table-row table:style-name="表格1.4">
          <table:table-cell table:style-name="表格1.A1" office:value-type="string">
            <text:p text:style-name="P83"><text:span text:style-name="T36">1</text:span><text:span text:style-name="T36">月</text:span><text:span text:style-name="T36">29</text:span><text:span text:style-name="T36">日</text:span></text:p>
          </table:table-cell>
          <table:table-cell table:style-name="表格1.B1" office:value-type="string">
            <text:p text:style-name="P83"><text:span text:style-name="T34">出席Life Sciences Innovation Forum (LSIF) – Regulatory Harmonization Steering Committee (RHSC)</text:span><text:span text:style-name="T34"> Meeting</text:span></text:p>
            <text:p text:style-name="P83"><text:span text:style-name="T34">會議地點：</text:span><text:span text:style-name="T34">Widus Hotel</text:span></text:p>
            <text:p text:style-name="P83"><text:span text:style-name="T34">住宿：</text:span><text:span text:style-name="T34">Widus Hotel</text:span></text:p>
          </table:table-cell>
        </table:table-row>
        <table:table-row table:style-name="表格1.4">
          <table:table-cell table:style-name="表格1.A1" office:value-type="string">
            <text:p text:style-name="P83"><text:span text:style-name="T36">1</text:span><text:span text:style-name="T36">月</text:span><text:span text:style-name="T36">30</text:span><text:span text:style-name="T36">日</text:span></text:p>
          </table:table-cell>
          <table:table-cell table:style-name="表格1.B1" office:value-type="string">
            <text:p text:style-name="P83"><text:span text:style-name="T34">出席Life Sciences Innovation Forum (LSIF) – Regulatory Harmonization Steering Committee (RHSC)</text:span><text:span text:style-name="T34"> Meeting</text:span></text:p>
            <text:p text:style-name="P83"><text:span text:style-name="T34">會議地點：</text:span><text:span text:style-name="T34">Widus Hotel</text:span></text:p>
            <text:p text:style-name="P83"><text:span text:style-name="T34">住宿：</text:span><text:span text:style-name="T34">Widus Hotel</text:span></text:p>
          </table:table-cell>
        </table:table-row>
        <table:table-row table:style-name="表格1.6">
          <table:table-cell table:style-name="表格1.A1" office:value-type="string">
            <text:p text:style-name="P83"><text:span text:style-name="T36">1</text:span><text:span text:style-name="T36">月</text:span><text:span text:style-name="T36">31</text:span><text:span text:style-name="T36">日</text:span></text:p>
          </table:table-cell>
          <table:table-cell table:style-name="表格1.B1" office:value-type="string">
            <text:p text:style-name="P83"><text:span text:style-name="T34">出席Life Sciences Innovation Forum </text:span><text:span text:style-name="T34">Planning Group Meeting</text:span></text:p>
            <text:p text:style-name="P83"><text:span text:style-name="T34">會議地點：</text:span><text:span text:style-name="T34">Widus Hotel</text:span></text:p>
            <text:p text:style-name="P83"><text:span text:style-name="T34">回程（</text:span><text:span text:style-name="T34">克拉克</text:span><text:span text:style-name="T34">–</text:span><text:span text:style-name="T34">台</text:span><text:span text:style-name="T34">北）</text:span></text:p>
          </table:table-cell>
        </table:table-row>
      </table:table>
      <text:p text:style-name="P26"/>
      <text:p text:style-name="P98"/>
      <text:list xml:id="list153521420959876" text:continue-numbering="true" text:style-name="WW8Num15">
        <text:list-item>
          <text:p text:style-name="P14">會議內容</text:p>
        </text:list-item>
      </text:list>
      <text:list xml:id="list6214695944626631460" text:style-name="WW8Num17">
        <text:list-item>
          <text:p text:style-name="P29"><text:span text:style-name="T20">Life Sciences Innovation Forum (LSIF)</text:span><text:span text:style-name="T23">-</text:span><text:span text:style-name="T20">Regulatory Harmonization Steering Committee (RHSC) Meeting (</text:span><text:span text:style-name="T23">1</text:span><text:span text:style-name="T20">/</text:span><text:span text:style-name="T23">28</text:span><text:span text:style-name="T20">-</text:span><text:span text:style-name="T23">1</text:span><text:span text:style-name="T20">/</text:span><text:span text:style-name="T23">30</text:span><text:span text:style-name="T20">)</text:span><text:span text:style-name="T23">，議程如附件1。</text:span></text:p>
        </text:list-item>
      </text:list>
      <text:list xml:id="list440802916854221601" text:style-name="WW8Num14">
        <text:list-item>
          <text:p text:style-name="P30"><text:span text:style-name="T23">第一天</text:span><text:span text:style-name="T23">預備</text:span><text:span text:style-name="T23">會議(</text:span><text:span text:style-name="T23">1</text:span><text:span text:style-name="T23">月</text:span><text:span text:style-name="T23">28</text:span><text:span text:style-name="T23">日)：</text:span></text:p>
        </text:list-item>
      </text:list>
      <text:list xml:id="list3320637765276725701" text:style-name="WW8Num8">
        <text:list-item>
          <text:list>
            <text:list-item>
              <text:p text:style-name="P2"><text:span text:style-name="T20">平行</text:span><text:span text:style-name="T23">主管機關</text:span><text:span text:style-name="T20">及業界預備會議</text:span><text:span text:style-name="T23">(</text:span><text:span text:style-name="T23">Parallel Regulators and Industry Caucuses</text:span><text:span text:style-name="T23">)</text:span></text:p>
            </text:list-item>
            <text:list-item>
              <text:p text:style-name="P2"><text:span text:style-name="T20">APEC</text:span><text:span text:style-name="T20">法規科學培訓卓越中心概念討論</text:span></text:p>
            </text:list-item>
          </text:list>
        </text:list-item>
      </text:list>
      <text:p text:style-name="P102"><text:span text:style-name="T13">我方代表劉麗玲組長發言同意整併「優良審查規範」及「優良送審規範」為一重點工作領域(Priority Work Area，簡稱PWA)，推動成立相關APEC法規科學培訓卓越中心(</text:span><text:span text:style-name="T13">APEC Training Centers of Excellence for Regulatory Science，</text:span><text:span text:style-name="T13">簡稱CoE)。此外，RHSC主席Mike Ward及副主席Michelle Limoli提及未來世界衛生組織可能會討論複合式產品法規，目前尚未有方向及具體作法等進一步資訊。</text:span></text:p>
      <text:list xml:id="list153522537162857" text:continue-list="list440802916854221601" text:style-name="WW8Num14">
        <text:list-item>
          <text:p text:style-name="P30"><text:span text:style-name="T23">第二天會議(</text:span><text:span text:style-name="T23">1</text:span><text:span text:style-name="T23">月</text:span><text:span text:style-name="T23">29</text:span><text:span text:style-name="T23">日)：</text:span></text:p>
        </text:list-item>
      </text:list>
      <text:list xml:id="list2931821717522914655" text:style-name="WW8Num3">
        <text:list-item>
          <text:p text:style-name="P34">會議目標(Expectations for the Meeting)</text:p>
        </text:list-item>
      </text:list>
      <text:p text:style-name="P102"><text:span text:style-name="T20">討論內容：</text:span><text:span text:style-name="T13">RHSC主席Mike Ward指出，本次會議的主要目的是審核每個優先工作領域（PWA）的現況及審慎檢討每一個計畫是否有效率及可持久地推動。最重要的是，RHSC將審查CoE專責小組的工作進展，目標是綜合RHSC會員對CoE角色的想法，修訂概念文件草案，訂定行動計畫，以利該概念文件能夠在2015年年初獲得RHSC各方的認可。</text:span></text:p>
      <text:list xml:id="list153522193167296" text:continue-numbering="true" text:style-name="WW8Num3">
        <text:list-item>
          <text:p text:style-name="P33"><text:span text:style-name="T23">2014年北京會議紀錄確認(</text:span><text:span text:style-name="T23">Beijing Meeting Minutes</text:span><text:span text:style-name="T23">)</text:span></text:p>
        </text:list-item>
      </text:list>
      <text:p text:style-name="P102"><text:span text:style-name="T27">決議</text:span><text:span text:style-name="T20">：</text:span><text:span text:style-name="T13">大會未收到進一步的意見，因此確認會議紀錄為最終內容。</text:span></text:p>
      <text:list xml:id="list153522777123025" text:continue-numbering="true" text:style-name="WW8Num3">
        <text:list-item>
          <text:p text:style-name="P35">會員審查(Review of Membership)</text:p>
        </text:list-item>
      </text:list>
      <text:p text:style-name="P102"><text:span text:style-name="T27">行動事項</text:span><text:span text:style-name="T20">：</text:span><text:span text:style-name="T13">RHSC主席請各方確認委員及與會人員名單，並請各方就人員異動通知RHSC秘書處。</text:span></text:p>
      <text:list xml:id="list153521023489800" text:continue-numbering="true" text:style-name="WW8Num3">
        <text:list-item>
          <text:p text:style-name="P33"><text:span text:style-name="T20">APEC計畫管理現況及計畫構想書排序2015年第一期試驗計畫</text:span><text:span text:style-name="T23">(</text:span><text:span text:style-name="T23">Review of 2015 APEC Funding Criteria and Cycles</text:span><text:span text:style-name="T23">)</text:span></text:p>
        </text:list-item>
      </text:list>
      <text:p text:style-name="P103"><text:span text:style-name="T20">討論內容：</text:span><text:span text:style-name="T13">APEC秘書David Wu報告APEC計畫管理現況及將在2015年第一期實施的試驗計畫「計畫構想書優先及排序」</text:span><text:span text:style-name="T32">。有關APEC計畫管理，今年有兩個計畫申請期間：Session 1的構想書(Concept Note)繳交期限為2月27日，Session 2的構想書(Concept Note)繳交期限為7月1日。本年度的主要變動如下：(1) Operational Account (OA)更名為General Project Account (GPA)，(2) ASF General Fund申請上限為US$150,000，TILF申請上限為</text:span><text:span text:style-name="T32">US$1</text:span><text:span text:style-name="T32">0</text:span><text:span text:style-name="T32">0,000</text:span><text:span text:style-name="T32">，(3)新增ASF Supply Chain Connectivity (SCC) sub-</text:span><text:soft-page-break/><text:span text:style-name="T32">fund，(4)多年期計畫尚在試驗階段，暫不接受新申請案。2014年構想書通過率為30%。</text:span></text:p>
      <text:p text:style-name="P102"><text:span text:style-name="T13">有關試驗計畫</text:span><text:span text:style-name="T32">，</text:span><text:span text:style-name="T13">整體目標為提升計畫構想書的篩選及品質。現今工作小組/次級論壇的排序表僅依理由(justification)排序，新的工作小組/次級論壇排序表將納入論壇定位(5分)、該計畫與本經濟體優先事項的相關性(5分)、該計畫與年度主辦經濟體優先事項的相關性(5分)及構想書品質(5分)等四標準評分計畫構想書、計算構想書總分(滿分20分)及排序。現今委員會的排序表依支助標準類別(等級1、2或3)及支助標準類別理由排序，新的委員會排序表將納入提案論壇評分(20分)、促進區域經濟整合(10分)、促進成長策略(5分)、促進本經濟體優先事項(10分)、顯示廣泛的益處並獲得眾多APEC經濟體的支持(5分)及構想書品質(10分)等六標準評分計畫構想書、計算構想書總分(滿分60分)及排序。APEC秘書處將收集回饋意見並呈報經費及管理委員會(</text:span><text:span text:style-name="T13">Budget and Management Committee</text:span><text:span text:style-name="T13">，簡稱BMC)，由BMC決定是否永久採用這些新的排序表。</text:span></text:p>
      <text:list xml:id="list153522387628999" text:continue-numbering="true" text:style-name="WW8Num3">
        <text:list-item>
          <text:p text:style-name="P33"><text:span text:style-name="T20">LSIF顧問Kate Clemens報告APEC一般現況(General APEC Update – Advisor to LSIF)</text:span></text:p>
        </text:list-item>
      </text:list>
      <text:p text:style-name="P103"><text:span text:style-name="T20">討論內容：</text:span><text:span text:style-name="T13">LSIF的任務聲明包括下列工作目標</text:span><text:span text:style-name="T32">：</text:span><text:span text:style-name="T13">(1)推動供應鏈的共同產品數據標準，以促進有效的全球價值鏈</text:span><text:span text:style-name="T32">；(2)</text:span><text:span text:style-name="T13">支持有效及安全使用傳統及補充替代藥品（</text:span><text:span text:style-name="T13">Traditional and Complementary Alternative Medicines</text:span><text:span text:style-name="T13">）</text:span><text:span text:style-name="T32">；</text:span><text:span text:style-name="T13">(3)要求APEC重申在健康的亞太地區2020年(</text:span><text:span text:style-name="T13">Healthy Asia Pacific 2020</text:span><text:span text:style-name="T13">)倡議下強化衛生系統，著眼於全民健康保險、衛生財政、非傳染性疾病的預防及控制，並有效管控傳染病、健康流行病及加強心理衛生</text:span><text:span text:style-name="T32">；</text:span><text:span text:style-name="T13">(4)與利益相關者合作開發可產生相當經濟效益及社會效益的高影響度投資</text:span><text:span text:style-name="T32">；</text:span><text:span text:style-name="T13">(5)在策略框架下推動醫療產品核准流程於2020年前達法規協和。</text:span></text:p>
      <text:p text:style-name="P102"><text:span text:style-name="T13">菲律賓的2015年主題是</text:span><text:span text:style-name="T32">「</text:span><text:span text:style-name="T13">建立包容性的經濟體，建設一個更美好的世界</text:span><text:span text:style-name="T41">」</text:span><text:span text:style-name="T32">，2015年</text:span><text:span text:style-name="T13">重點包括下列四項</text:span><text:span text:style-name="T32">：</text:span><text:span text:style-name="T13">(1)加強區域經濟整合綱領</text:span><text:span text:style-name="T32">；</text:span><text:span text:style-name="T13">(2)促進中小企業在區域及全球市場的參與</text:span><text:span text:style-name="T32">；</text:span><text:span text:style-name="T13">(3)投資於人力資本發展</text:span><text:span text:style-name="T32">；</text:span><text:span text:style-name="T13">(4)建設可持續發展且堅韌的社區</text:span><text:span text:style-name="T32">。</text:span></text:p>
      <text:list xml:id="list153522894289696" text:continue-numbering="true" text:style-name="WW8Num3">
        <text:list-item>
          <text:p text:style-name="P33"><text:span text:style-name="T20">RHSC網站的現況及討論(</text:span><text:span text:style-name="T20">RHSC Website Update and Discussion</text:span><text:span text:style-name="T20">)</text:span></text:p>
        </text:list-item>
      </text:list>
      <text:p text:style-name="P103"><text:span text:style-name="T20">討論內容：</text:span><text:span text:style-name="T13">RHSC目前已經利用公開的LSIF網站對外推廣及溝通，尚需一個具備文件存儲</text:span><text:span text:style-name="T41">、</text:span><text:span text:style-name="T13">在線編輯</text:span><text:span text:style-name="T41">、</text:span><text:span text:style-name="T13">專業討論部落格</text:span><text:span text:style-name="T41">、</text:span><text:span text:style-name="T13">自動化分散郵件 (Listserv)及其他可能功能的會員專屬工作空間。RHSC已測試Confluence作為會員專屬平台</text:span><text:span text:style-name="T32">，並請會員提供意見。RHSC秘書報告測試結果，大多數收到邀請的會員皆能順利登錄及使用，在使用便利性</text:span><text:span text:style-name="T41">、</text:span><text:span text:style-name="T32">效能及功能多樣性上被認為是一個好的選擇。有關RHSC使用Confluence</text:span><text:soft-page-break/><text:span text:style-name="T32">的費用，若開放給500人使用，每月須支付750美元，現有經費可供RHSC使用27個月；若開放給100人使用，每月須支付450美元，現有經費可供RHSC使用45個月。</text:span></text:p>
      <text:p text:style-name="P103"><text:span text:style-name="T27">決議</text:span><text:span text:style-name="T20">：</text:span><text:span text:style-name="T13">因為Confluence是目前的最佳平台選擇</text:span><text:span text:style-name="T32">，RHSC決議於會員專屬網站啟動該平台，先開放100名使用者，將來視需要增加為500名使用者，並爭取額外的使用經費。</text:span></text:p>
      <text:p text:style-name="P102"><text:span text:style-name="T39">行動事項</text:span><text:span text:style-name="T38">：</text:span><text:span text:style-name="T32">RHSC秘書處暫定於2015年2月底前啟動 Confluence平台，先開放100名使用者。RHSC秘書處應就平台使用上的協助提供聯絡窗口，並確認RHSC各方的網站問題聯絡窗口。RHSC各方的聯絡窗口應將該方預計使用人數提報給RHSC秘書處，若總數超過100名使用者，將由RHSC主席提報一個公平分配方案請委員會同意。因使用人數有上限，RHSC秘書處將持續以電子郵件傳送檔案，並同步通知新上傳至Confluence網站上的檔案。</text:span></text:p>
      <text:list xml:id="list153521174616750" text:continue-numbering="true" text:style-name="WW8Num3">
        <text:list-item>
          <text:p text:style-name="P33"><text:span text:style-name="T20">APEC</text:span><text:span text:style-name="T23">法規</text:span><text:span text:style-name="T20">協和中心報告</text:span><text:span text:style-name="T20">(</text:span><text:span text:style-name="T20">AHC Report</text:span><text:span text:style-name="T20">)</text:span></text:p>
        </text:list-item>
      </text:list>
      <text:p text:style-name="P103"><text:span text:style-name="T20">討論內容：</text:span><text:span text:style-name="T13">AHC報告下列工作成果及未來規劃</text:span><text:span text:style-name="T32">：</text:span><text:span text:style-name="T13">(1)在舉辦研討會方面</text:span><text:span text:style-name="T32">，</text:span><text:span text:style-name="T13">AHC於2014年與RHSC合作主辦4場重點工作領域研討會</text:span><text:span text:style-name="T32">，並與AHWP合作舉辦1場聯合研討會，2015年預定將主辦4場研討會，包括1月及8月召開的供應鏈研討會，7月召開的生物治療產品研討會及9月召開的藥品安全監視研討會；(2)在問卷調查方面，為提升AHC的訓練品質，AHC於2014年執行ICH指引的實施及訓練需求調查；(3)在研究方面，AHC已完成6個會員體(包括日本</text:span><text:span text:style-name="T13">、香港、美國、新加坡、中華台北及韓國)的藥品</text:span><text:span text:style-name="T32">管理框架研究，預定再執行5個會員體的藥品管理框架研究；(4)重整AHC諮議委員會。</text:span></text:p>
      <text:p text:style-name="P102"><text:span text:style-name="T39">行動事項</text:span><text:span text:style-name="T38">：</text:span><text:span text:style-name="T32">AHC將於3至4月間檢視藥品管理法規研究的初步結果，並請RHSC針對報告應包含要項提供意見，完整研究報告將於5月後傳送RHSC審查及提供意見。此外，AHC請RHSC再推薦學界專家加入AHC諮議委員會。</text:span></text:p>
      <text:list xml:id="list153522656220416" text:continue-numbering="true" text:style-name="WW8Num3">
        <text:list-item>
          <text:p text:style-name="P33"><text:span text:style-name="T20">RHSC代表</text:span><text:span text:style-name="T20">報告</text:span><text:span text:style-name="T23">(</text:span><text:span text:style-name="T23">RHSC Representatives Reports</text:span><text:span text:style-name="T23">)</text:span></text:p>
        </text:list-item>
      </text:list>
      <text:p text:style-name="P103"><text:span text:style-name="T20">討論內容：</text:span><text:span text:style-name="T13">韓國代表報告中華台北及韓國雙方代表APEC RHSC參加ICH及國際藥品主管機關論壇(IPRF)會議成果，我方代表林賢一高級審查員報告中華台北及新加坡雙方代表APEC RHSC參加國際醫療器材主管機關論壇(IMDRF)會議成果，IMDRF會議成果簡報如附件2。RHSC於2014年9月的IMDRF管理委員會會議被接受成為正式觀察員，RHSC以外唯一的正式觀察員是世界衛生組織(WHO)，RHSC希望能夠作為IMDRF技術指引文件的訓練平台。</text:span></text:p>
      <text:p text:style-name="P102"><text:span text:style-name="T27">行動事項</text:span><text:span text:style-name="T20">：</text:span><text:span text:style-name="T13">RHSC呼籲任何有興趣加入IPRF工作小組(如奈米技術、E6/優良臨床規範、基因治療、細胞治療及生物仿製藥等工作小組)的主管機</text:span><text:soft-page-break/><text:span text:style-name="T13">關應將提名通知RHSC秘書處，對ICH改組議題有問題或意見者請向RHSC秘書處提出，業界有興趣參加IMDRF會議者請洽IMDRF秘書處。</text:span></text:p>
      <text:list xml:id="list153522748349956" text:continue-numbering="true" text:style-name="WW8Num3">
        <text:list-item>
          <text:p text:style-name="P33"><text:span text:style-name="T20">績效指標</text:span><text:span text:style-name="T23">(</text:span><text:span text:style-name="T23">Performance Indicators</text:span><text:span text:style-name="T23">)</text:span></text:p>
        </text:list-item>
      </text:list>
      <text:p text:style-name="P103"><text:span text:style-name="T20">討論內容：</text:span><text:span text:style-name="T13">RHSC感謝生物技術產業聯盟研擬績效指標概念文件，並於本次會議提出報告。本文要求每個路徑圖負責單位應該找出反映每個重點工作領域縮小差距的指標，建議的方法是：1）於2015年對目前的狀況提交一份期中報告; 2）於2017年前進行法規協和成效的先期可行性研究; 3）於2017年前將優先發展路徑圖排序，以建立可於2020年達到法規協和的監督管理框架。</text:span></text:p>
      <text:p text:style-name="P102"><text:span text:style-name="T27">決議</text:span><text:span text:style-name="T20">：</text:span><text:span text:style-name="T13">鑑於今年聚焦於CoE的初步討論，RHSC同意路徑圖將必須修改及調整時程，這將提供機會檢視各路徑圖的成果。因此，決議延遲績效指標的討論。</text:span></text:p>
      <text:list xml:id="list153521504076219" text:continue-numbering="true" text:style-name="WW8Num3">
        <text:list-item>
          <text:p text:style-name="P33"><text:span text:style-name="T23">APEC法規科學培訓卓越中心(</text:span><text:span text:style-name="T23">Center of Excellence - APEC Training CoE for Regulatory Science</text:span><text:span text:style-name="T23">)</text:span></text:p>
        </text:list-item>
      </text:list>
      <text:p text:style-name="P103"><text:span text:style-name="T20">討論內容：</text:span><text:span text:style-name="T13">本次RHSC會議花較多的時間在討論卓越中心(CoE)議題，這是一個推動全球法規協和的新穎可持續發展模式。該模式在APEC為首創，且可使RHSC轉移對 APEC計畫經費支助的依賴。RHSC以CoE工作小組所草擬的初步文件為基礎，在本次會議展開一系列的討論，並達成以下項目的共識。</text:span></text:p>
      <text:p text:style-name="P103"><text:span text:style-name="T27">決議</text:span><text:span text:style-name="T20">：</text:span></text:p>
      <text:list xml:id="list6335196797799158707" text:style-name="WW8Num6">
        <text:list-item>
          <text:p text:style-name="P3"><text:span text:style-name="T17">願景</text:span><text:span text:style-name="T13">：</text:span><text:span text:style-name="T17">以CoE作為</text:span><text:span text:style-name="T13">促進醫療產品領域</text:span><text:span text:style-name="T17">法規協和</text:span><text:span text:style-name="T13">、</text:span><text:span text:style-name="T17">能量提升及</text:span><text:span text:style-name="T13">合作</text:span><text:span text:style-name="T17">的</text:span><text:span text:style-name="T13">可持續發展平台，專注於科</text:span><text:span text:style-name="T17">學及優良規範</text:span><text:span text:style-name="T13">。</text:span></text:p>
        </text:list-item>
        <text:list-item>
          <text:p text:style-name="P3"><text:span text:style-name="T13">方法：</text:span><text:span text:style-name="T17">將透過</text:span><text:span text:style-name="T13">學術界、</text:span><text:span text:style-name="T17">主管機關及業界三方的</text:span><text:span text:style-name="T13">合作夥伴關係</text:span><text:span text:style-name="T17">運作，以達成其效益</text:span><text:span text:style-name="T13">，RHSC</text:span><text:span text:style-name="T17">及</text:span><text:span text:style-name="T13">AHC將</text:span><text:span text:style-name="T17">負責</text:span><text:span text:style-name="T13">監督</text:span><text:span text:style-name="T17">及</text:span><text:span text:style-name="T13">認證</text:span><text:span text:style-name="T17">CoE</text:span><text:span text:style-name="T13">。</text:span></text:p>
        </text:list-item>
        <text:list-item>
          <text:p text:style-name="P3"><text:span text:style-name="T17">多區域臨床試驗(MRCT)及優良臨床規範查核(GCP Inspection)等二優先工作領域將合併，日本及泰國將作為共同領導(</text:span><text:span text:style-name="T17">Co-champions</text:span><text:span text:style-name="T17">)</text:span><text:span text:style-name="T17">。</text:span></text:p>
        </text:list-item>
        <text:list-item>
          <text:p text:style-name="P3"><text:span text:style-name="T17">優良審查規範(GRevP)及優良送審規範(GSP)等二優先工作領域將合併。</text:span></text:p>
        </text:list-item>
        <text:list-item>
          <text:p text:style-name="P3"><text:span text:style-name="T17">預定設置卓越中心的優先工作領域目前包括MRCT/GCP Inspection、GRevP/GSP、供應鏈完整性、藥品安全監視及生物治療產品等五項，其他優先工作領域是否設置CoE將留待未來再考量。</text:span></text:p>
        </text:list-item>
        <text:list-item>
          <text:p text:style-name="P3"><text:span text:style-name="T17">卓越中心(CoE)名稱更改為APEC法規科學培訓卓越中心(</text:span><text:span text:style-name="T17">APEC Training CoE for Regulatory Science</text:span><text:span text:style-name="T17">)。</text:span></text:p>
        </text:list-item>
        <text:list-item>
          <text:p text:style-name="P3"><text:span text:style-name="T17">CoE將以多中心組成的網絡型式運作，而非中心機構結合附屬機構。</text:span></text:p>
        </text:list-item>
        <text:list-item>
          <text:p text:style-name="P3"><text:span text:style-name="T17">CoE的選題標準</text:span><text:span text:style-name="T13">：</text:span><text:span text:style-name="T17">已建立完備的</text:span><text:span text:style-name="T13">科學</text:span><text:span text:style-name="T17">及規範</text:span><text:span text:style-name="T13">；</text:span><text:span text:style-name="T17">該優先工作領域已發展</text:span><text:span text:style-name="T13">全球</text:span><text:span text:style-name="T17">性</text:span><text:span text:style-name="T13">準則；</text:span><text:span text:style-name="T17">法規諧和的</text:span><text:span text:style-name="T13">關鍵挑戰</text:span><text:span text:style-name="T17">已清楚定義</text:span><text:span text:style-name="T13">，</text:span><text:span text:style-name="T17">且這些挑戰</text:span><text:span text:style-name="T13">可以</text:span><text:soft-page-break/><text:span text:style-name="T17">透</text:span><text:span text:style-name="T13">過持續培訓得到有效解決；培訓</text:span><text:span text:style-name="T17">及</text:span><text:span text:style-name="T13">課程內容已發展到足以</text:span><text:span text:style-name="T17">設置一個CoE</text:span><text:span text:style-name="T13">；來自政府、業界、學術界</text:span><text:span text:style-name="T17">及</text:span><text:span text:style-name="T13">其他利益相關</text:span><text:span text:style-name="T17">團體</text:span><text:span text:style-name="T13">的</text:span><text:span text:style-name="T17">興趣及投入程度足以</text:span><text:span text:style-name="T13">建立和支持</text:span><text:span text:style-name="T17">設置一個該優先工作領域的CoE</text:span><text:span text:style-name="T13">。</text:span></text:p>
        </text:list-item>
        <text:list-item>
          <text:p text:style-name="P3"><text:span text:style-name="T13">標準主</text:span><text:span text:style-name="T17">辦機構的</text:span><text:span text:style-name="T13">選擇</text:span><text:span text:style-name="T17">及</text:span><text:span text:style-name="T13">認證</text:span><text:span text:style-name="T17">標準</text:span><text:span text:style-name="T13">：值得信賴的全球教育品牌；能夠開發和提供RHSC</text:span><text:span text:style-name="T17">所</text:span><text:span text:style-name="T13">設</text:span><text:span text:style-name="T17">定的</text:span><text:span text:style-name="T13">優先培訓課程；願意提供（或邀請）一個</text:span><text:span text:style-name="T17">全職</text:span><text:span text:style-name="T13">或兼職執行</text:span><text:span text:style-name="T17">長</text:span><text:span text:style-name="T13">及適當工作人員；</text:span><text:span text:style-name="T17">具備達成及維持APEC認證的能力及承擔；能夠在合約期間(至少5年)內經費支持管理開銷；主題領域的公信力；對參與經濟體方便的地理位置；提供合格教師(即課程所需的訪問主管機關人員或專家)的能力；獲得資金支持CoE培訓之特定需求(如經費支持學員旅行)。</text:span></text:p>
        </text:list-item>
      </text:list>
      <text:p text:style-name="P37">此外，RHSC也深入討論其他相關議題，包括：</text:p>
      <text:list xml:id="list2334929047889712468" text:style-name="WW8Num5">
        <text:list-item>
          <text:p text:style-name="P4"><text:span text:style-name="T17">諒解備忘錄</text:span><text:span text:style-name="T13">（或類似的協議）的關鍵要求</text:span></text:p>
        </text:list-item>
        <text:list-item>
          <text:p text:style-name="P4"><text:span text:style-name="T17">RHSC的潛在角色</text:span></text:p>
        </text:list-item>
        <text:list-item>
          <text:p text:style-name="P16">優先工作領域路徑圖負責經濟體的潛在角色</text:p>
        </text:list-item>
        <text:list-item>
          <text:p text:style-name="P16">AHC的潛在角色</text:p>
        </text:list-item>
      </text:list>
      <text:p text:style-name="P38">CoE工作小組的行動事項</text:p>
      <text:list xml:id="list7301107026754718381" text:style-name="WW8Num32">
        <text:list-item>
          <text:p text:style-name="P5"><text:span text:style-name="T17">於二月底前修訂CoE運作模式概念文件草案，並傳送RHSC。</text:span></text:p>
        </text:list-item>
        <text:list-item>
          <text:p text:style-name="P17">CoE工作小組將於3月23日那一週召開電話會議。</text:p>
        </text:list-item>
        <text:list-item>
          <text:p text:style-name="P17">RHSC各方於三月底前確認修訂的CoE運作模式概念文件草案。</text:p>
        </text:list-item>
        <text:list-item>
          <text:p text:style-name="P17">CoE工作小組研擬協議書草案供三月份電話會議討論。</text:p>
        </text:list-item>
      </text:list>
      <text:p text:style-name="P38">RHSC的行動事項</text:p>
      <text:list xml:id="list3058864111546787833" text:style-name="WW8Num35">
        <text:list-item>
          <text:p text:style-name="P6"><text:span text:style-name="T17">中國大陸提出本年度將於北京大學主辦一個MRCT/GCP先導性CoE，將於下一次RHSC會議前將提交計畫書。此外，陸方也表達有興趣主辦一個供應鏈完整性/GMP CoE，基於有限的資源，目前以主辦MRCT CoE作優先考量。</text:span></text:p>
        </text:list-item>
        <text:list-item>
          <text:p text:style-name="P6"><text:span text:style-name="T17">韓國預定於2015年7月主辦生物治療產品研討會，將藉此修訂未來設置CoE所需訓練學程，目標預定於2016年啟動一個生物治療產品的先導CoE。</text:span></text:p>
        </text:list-item>
        <text:list-item>
          <text:p text:style-name="P39"><text:span text:style-name="T17">新加坡將於2015年12月主辦第二屆MRCT先導計畫，該計畫將擴充原計畫的5個主題，並納入GCP主題。這將是一個多中心的CoE先導計畫，新加坡、泰國、中國、日本及</text:span><text:span text:style-name="T30">PhRMA</text:span><text:span text:style-name="T31">將擇期召開電話會議，討論行政支援議題。</text:span></text:p>
        </text:list-item>
      </text:list>
      <text:list xml:id="list153522391949117" text:continue-list="list153522537162857" text:style-name="WW8Num14">
        <text:list-item>
          <text:p text:style-name="P30"><text:span text:style-name="T23">第</text:span><text:span text:style-name="T23">三</text:span><text:span text:style-name="T23">天會議(</text:span><text:span text:style-name="T23">1</text:span><text:span text:style-name="T23">月</text:span><text:span text:style-name="T23">30</text:span><text:span text:style-name="T23">日)：</text:span></text:p>
        </text:list-item>
      </text:list>
      <text:list xml:id="list153521326756907" text:continue-list="list153521504076219" text:style-name="WW8Num3">
        <text:list-item>
          <text:p text:style-name="P33"><text:span text:style-name="T23">多區域臨床試驗路徑圖(</text:span><text:span text:style-name="T23">Multi-Regional Clinical Trials Roadmap</text:span><text:span text:style-name="T23">)</text:span></text:p>
        </text:list-item>
      </text:list>
      <text:p text:style-name="P40"><text:span text:style-name="T23">討論內容：</text:span><text:span text:style-name="T17">日本提出報告，指出將根據2014年5月的MRCT/GCP研討會再執行一個額外的差異分析，以確定潛在的法規協和障礙，並修訂路徑圖第2階段的時程。在此之前的CoE討論決定將MRCT 及GCP整併為</text:span><text:soft-page-break/><text:span text:style-name="T17">一個優先工作領域，日本表示有興趣開發臨床試驗課程，課程將結合MRCT及GCP內容。</text:span></text:p>
      <text:p text:style-name="P40"><text:span text:style-name="T28">行動事項</text:span><text:span text:style-name="T23">：</text:span></text:p>
      <text:list xml:id="list6375181854716170295" text:style-name="WW8Num12">
        <text:list-item>
          <text:p text:style-name="P18">日本及泰國將於下一次RHSC會議前共同整併MRCT及GCP Inspection路徑圖。</text:p>
        </text:list-item>
        <text:list-item>
          <text:p text:style-name="P42"><text:span text:style-name="T17">日本將於三月底前召開電話會議，討論制定臨床試驗課程相關規劃，內容包括MRCT和GCP，我國已表達有意願加入該工作小組。</text:span></text:p>
        </text:list-item>
      </text:list>
      <text:list xml:id="list153521786954380" text:continue-list="list153521326756907" text:style-name="WW8Num3">
        <text:list-item>
          <text:p text:style-name="P33"><text:span text:style-name="T23">優良臨床規範查核路徑圖(</text:span><text:span text:style-name="T23">Good Clinical Practice Inspection Roadmap</text:span><text:span text:style-name="T23">)</text:span></text:p>
        </text:list-item>
      </text:list>
      <text:p text:style-name="P40"><text:span text:style-name="T23">討論內容：</text:span><text:span text:style-name="T17">泰國同意本項重點工作領域(PWA)將與MRCT PWA整併，並與日本共同擔任PWA負責會員經濟體。</text:span></text:p>
      <text:p text:style-name="P40"><text:span text:style-name="T28">行動事項</text:span><text:span text:style-name="T23">：</text:span></text:p>
      <text:list xml:id="list5175723790766156811" text:style-name="WW8Num9">
        <text:list-item>
          <text:p text:style-name="P47">日本及泰國將於下一次RHSC會議前共同整併MRCT及GCP Inspection路徑圖。</text:p>
        </text:list-item>
      </text:list>
      <text:list xml:id="list153522534417647" text:continue-list="list153521786954380" text:style-name="WW8Num3">
        <text:list-item>
          <text:p text:style-name="P33"><text:span text:style-name="T23">複合式產品(</text:span><text:span text:style-name="T23">Combination Products</text:span><text:span text:style-name="T23">)</text:span></text:p>
        </text:list-item>
      </text:list>
      <text:p text:style-name="P40"><text:span text:style-name="T23">討論內容：</text:span><text:span text:style-name="T17">就法規諧和的推動而言，複合式產品的未來發展是不確定的。</text:span></text:p>
      <text:p text:style-name="P41"><text:span text:style-name="T28">決議</text:span><text:span text:style-name="T23">：</text:span><text:span text:style-name="T17">本主題在RHSC的討論將暫緩。</text:span></text:p>
      <text:list xml:id="list153521751639878" text:continue-numbering="true" text:style-name="WW8Num3">
        <text:list-item>
          <text:p text:style-name="P33"><text:span text:style-name="T23">藥品安全監視路徑圖(</text:span><text:span text:style-name="T23">Pharmacovigilance Roadmap</text:span><text:span text:style-name="T23">)</text:span></text:p>
        </text:list-item>
      </text:list>
      <text:p text:style-name="P40"><text:span text:style-name="T23">討論內容：</text:span><text:span text:style-name="T17">韓國提出路徑圖活動現況及差異分析報告，顯示藥品安全監視管理系統在APEC經濟體間存在極大的差異，必須針對國際標準通報格式(E2B)提供訓練。該路徑圖已組織一個包括世界衛生組織代表在內的工作小組來研擬訓練模組，並避免與其他現有訓練方案重複。該小組提議於今年九月辦理一場為期五天的全球合作系統研討會，其中2天將針對主管機關、業界及學界專家召開研討會，另外3天將對主管機關及醫療專業人員提供訓練。此外，會中並建議將疫苗納入應用個案安全報告(Individual Case Safety Report</text:span><text:span text:style-name="T40">，</text:span><text:span text:style-name="T17">簡稱ICSR)因果關係評估於風險管理</text:span><text:bookmark text:name="_GoBack"/><text:span text:style-name="T17">議程中。</text:span></text:p>
      <text:p text:style-name="P40"><text:span text:style-name="T28">行動事項</text:span><text:span text:style-name="T23">：</text:span></text:p>
      <text:list xml:id="list153522742478158" text:continue-list="list5175723790766156811" text:style-name="WW8Num9">
        <text:list-item>
          <text:p text:style-name="P7"><text:span text:style-name="T17">墨西哥表達加入工作小組的興趣，並表示將直接提交完成的問卷調查給韓國。</text:span></text:p>
        </text:list-item>
        <text:list-item>
          <text:p text:style-name="P19">韓國將確認主管機關及業界以外的團體(如醫院員工)是否能夠參加這一次研討會。</text:p>
        </text:list-item>
        <text:list-item>
          <text:p text:style-name="P47">韓國將帶領研擬在這一個路徑圖活動加入醫療器材通報的思考文件，我國已志願加入此一文件研擬工作小組。</text:p>
        </text:list-item>
      </text:list>
      <text:list xml:id="list153521333972887" text:continue-list="list153521751639878" text:style-name="WW8Num3">
        <text:list-item>
          <text:p text:style-name="P33"><text:span text:style-name="T23">生物治療產品路徑圖(</text:span><text:span text:style-name="T23">Biotherapeutics Roadmap</text:span><text:span text:style-name="T23">)</text:span></text:p>
        </text:list-item>
      </text:list>
      <text:p text:style-name="P104"><text:span text:style-name="T22">討論內容：</text:span><text:span text:style-name="T15">韓國報告管理環境評估及差異評估的結果，發現缺少共同</text:span><text:soft-page-break/><text:span text:style-name="T15">的語言及原則，生物相似產品已衍生第三種管理模式，相同提交資料於不同主管機關可產生不同的管理判定，某些國家的規定缺乏科學基礎，且並非所有主管機關都在相同的發展程度。因此建議RHSC有必要針對尚未實施ICH/WHO準則的主管機關提供訓練，持續於主管機關間資訊分享，密切聯繫政策制定者，改變國家法律，並持續分析現今各國法規，以找出差異。韓國提議設置一個生物治療產品CoE，初期將聚焦於</text:span><text:span text:style-name="T15">BTPs</text:span><text:span text:style-name="T15">及</text:span><text:span text:style-name="T15"> SBPs</text:span><text:span text:style-name="T15">的免疫原性、ICH E考量、製造廠變更及生命週期管理等主題，並以世界衛生組織的案例研究作為教學工具。</text:span></text:p>
      <text:p text:style-name="P40"><text:span text:style-name="T28">行動事項</text:span><text:span text:style-name="T23">：</text:span></text:p>
      <text:list xml:id="list153522452511174" text:continue-list="list153522742478158" text:style-name="WW8Num9">
        <text:list-item>
          <text:p text:style-name="P19">本路徑圖已規劃7月1-2日於韓國舉辦一場研討會，屆時將討論未來設置CoE後的可能學程。</text:p>
        </text:list-item>
        <text:list-item>
          <text:p text:style-name="P19">秘魯及墨西哥將加入該工作小組。</text:p>
        </text:list-item>
        <text:list-item>
          <text:p text:style-name="P43"><text:span text:style-name="T17">因7月研討會將討論未來將過渡成一個以CoE為主的運作模式，鼓勵所有21個會員經濟體都能派員參加。</text:span></text:p>
        </text:list-item>
      </text:list>
      <text:list xml:id="list153522362054604" text:continue-list="list153521333972887" text:style-name="WW8Num3">
        <text:list-item>
          <text:p text:style-name="P35">優良送審規範(Good Submission Practices, GSP)</text:p>
        </text:list-item>
      </text:list>
      <text:p text:style-name="P104"><text:span text:style-name="T22">討論內容：</text:span><text:span text:style-name="T15">日本製藥協會(JPMA)代表提出優良送審規範提案現況報告，該提案屬亞洲製藥協會合作夥伴會議(</text:span><text:span text:style-name="T15">Asia Partnership Conference of Pharmaceutical Associations</text:span><text:span text:style-name="T15">,</text:span><text:span text:style-name="T15"> APAC)</text:span><text:span text:style-name="T15">優良註冊規範的一部分。優良送審規範指引的範圍將是一個高層次的指導，聚焦於新藥查驗登記申請，內容包括整個註冊過程（開發，提交和審核階段）。APAC的草案將於2015年2月亞洲法規會議(ARC)中發表，二至四月間將修訂草案，之後傳送RHSC提供意見。</text:span></text:p>
      <text:p text:style-name="P40"><text:span text:style-name="T28">行動事項</text:span><text:span text:style-name="T23">：</text:span></text:p>
      <text:list xml:id="list267624427625768101" text:style-name="WW8Num19">
        <text:list-item>
          <text:p text:style-name="P8"><text:span text:style-name="T17">RHSC主席將諮詢世界衛生組織(WHO)有關優良送審規範成為WHO規範的可能性，並回報RHSC。</text:span></text:p>
        </text:list-item>
        <text:list-item>
          <text:p text:style-name="P44"><text:span text:style-name="T17">醫療器材產業聯盟將討論這一份指引，評估該文件是否適用於醫療器材產業。</text:span></text:p>
        </text:list-item>
      </text:list>
      <text:list xml:id="list153521624439747" text:continue-list="list153522362054604" text:style-name="WW8Num3">
        <text:list-item>
          <text:p text:style-name="P33"><text:span text:style-name="T23">優良審查規範路徑圖(</text:span><text:span text:style-name="T23">Good Review Practice Roadmap</text:span><text:span text:style-name="T23">)</text:span></text:p>
        </text:list-item>
      </text:list>
      <text:p text:style-name="P40"><text:span text:style-name="T20">討論內容：</text:span><text:span text:style-name="T17">本署代表提出路徑圖工作報告(簡報如附件3)，主要成果包括以下二點：(1) RHSC提交給WHO的優良審查規範指引草案已於2014年10月獲得藥品製劑規格專家委員會(</text:span><text:span text:style-name="T17">Expert Committee on Specifications for Pharmaceutical Preparations</text:span><text:span text:style-name="T17">)的採納，該委員會預定於2015年5月將該建議呈報WHO執行委員會；(2) RHSC的優良審查規範推動近期內曾於2014年法規專業人員協會(RAPS)及國際藥品主管機關論壇(IPRF)等國際會議中討論，未來會將活動重點聚焦於2015年2月召開的第8屆亞洲法規會議(ARC)。</text:span></text:p>
      <text:p text:style-name="P40"><text:span text:style-name="T28">行動事項</text:span><text:span text:style-name="T23">：</text:span></text:p>
      <text:list xml:id="list153522414618004" text:continue-list="list267624427625768101" text:style-name="WW8Num19">
        <text:list-item>
          <text:p text:style-name="P8"><text:soft-page-break/><text:span text:style-name="T17">RHSC主席將諮詢世界衛生組織(WHO)有關WHO是否能夠成為一個優良審查規範CoE，並回報RHSC。</text:span></text:p>
        </text:list-item>
        <text:list-item>
          <text:p text:style-name="P8"><text:span text:style-name="T17">RHSC秘書處將傳送最終版的優良審查規範指引草案供RHSC會員參考。</text:span></text:p>
        </text:list-item>
      </text:list>
      <text:list xml:id="list153521517741772" text:continue-list="list153521624439747" text:style-name="WW8Num3">
        <text:list-item>
          <text:p text:style-name="P33"><text:span text:style-name="T23">細胞治療路徑圖(</text:span><text:span text:style-name="T23">Cellular Therapies Roadmap</text:span><text:span text:style-name="T23">)</text:span></text:p>
        </text:list-item>
      </text:list>
      <text:p text:style-name="P40"><text:span text:style-name="T20">討論內容：</text:span><text:span text:style-name="T17">新加坡報告2014年7月研討會成果，專家將持續與IPRF工作小組分享資訊及合作，特別在CMC及GMP議題上。產品分類是一個關鍵議題，工作小組將持續諮詢IPRF。</text:span></text:p>
      <text:p text:style-name="P40"><text:span text:style-name="T28">行動事項</text:span><text:span text:style-name="T23">：</text:span></text:p>
      <text:list xml:id="list5532850677765219146" text:style-name="WW8Num39">
        <text:list-item>
          <text:p text:style-name="P48">新加坡可能於2015年7月主辦CMC及GMP議題研討會，確認之後會將進一步資訊通知RHSC。</text:p>
        </text:list-item>
      </text:list>
      <text:list xml:id="list153521560338042" text:continue-list="list153521517741772" text:style-name="WW8Num3">
        <text:list-item>
          <text:p text:style-name="P33"><text:span text:style-name="T23">全球供應鏈完整性路徑圖及研討會(</text:span><text:span text:style-name="T23">Global Supply Chain Integrity Roadmap &amp; Workshop</text:span><text:span text:style-name="T23">)</text:span></text:p>
        </text:list-item>
      </text:list>
      <text:p text:style-name="P104"><text:span text:style-name="T22">討論內容：</text:span><text:span text:style-name="T15">美國提出該路徑圖10個工作小組活動的最新情況，成果包括差距評估、培訓工具包、各工作小組的訓練活動，之後將整合所有工作成為一個策略規劃。美國於SOM-1期間舉辦第二屆促進醫療產品品質及供應鏈安全路徑圖成果盤點研討會，為期四天（1月26日至29日），主題包括產品安全性、優良運銷規範及單點聯繫人系統。美國預定於SOM-3期間在宿霧再舉辦一次路徑圖成果盤點研討會，將包括5個培訓項目：GMP、產品的可追溯性和身份驗證、偵測技術、網路銷售及優良輸入/外銷規範。各工作小組已完成差異分析，且正在研擬訓練教材。</text:span></text:p>
      <text:p text:style-name="P105">本優先工作領域獲得良好的參與，計畫在經費預算內執行，且超前進度。APEC經費支助將持續到2016年(共4年)，預定於2016年SOM-1期間於秘魯再舉辦一場研討會。2015年SOM-3期間，美國會將策略規劃草案傳送RHSC，並尋求RHSC的採納。</text:p>
      <text:p text:style-name="P40"><text:span text:style-name="T28">行動事項</text:span><text:span text:style-name="T23">：</text:span></text:p>
      <text:list xml:id="list153521156981360" text:continue-list="list5532850677765219146" text:style-name="WW8Num39">
        <text:list-item>
          <text:p text:style-name="P49"><text:span text:style-name="T17">美國將傳送研討會報告及10個工作小組的最新現況給RHSC。</text:span></text:p>
        </text:list-item>
        <text:list-item>
          <text:p text:style-name="P45"><text:span text:style-name="T17">加拿大草擬一份有關不法網路銷售的計畫構想書，並申請APEC經費支持5萬美元。由於僅有極少數計畫能夠獲得APEC經費支持，路徑圖負責人將與加方協調，將提出的構想納入路徑圖活動，由多年期計畫經費支持。</text:span></text:p>
        </text:list-item>
      </text:list>
      <text:list xml:id="list153521380890227" text:continue-list="list153521560338042" text:style-name="WW8Num3">
        <text:list-item>
          <text:p text:style-name="P33"><text:span text:style-name="T23">APEC企業諮詢委員會藥品追蹤計畫(</text:span><text:span text:style-name="T23">ABAC Track &amp; Trace Project</text:span><text:span text:style-name="T23">)</text:span></text:p>
        </text:list-item>
      </text:list>
      <text:p text:style-name="P104"><text:span text:style-name="T22">討論內容：</text:span><text:span text:style-name="T15">田納西大學的</text:span><text:span text:style-name="T15">Dr. Ken Brown</text:span><text:span text:style-name="T15">提出</text:span><text:span text:style-name="T15">ABAC-LSIF</text:span><text:span text:style-name="T15">全球資料標準先導計畫：藥品供應鏈完整性之成果報告，報告中指出該計畫包括二期，第一期利用現有文獻資料執行於全球供應鏈採納藥品全球資料標準的成本/效益分析，已接近完成。迄今為止已經確定許多好處，其中包括：降低成本、國家安全及病患安全等效益。</text:span></text:p>
      <text:p text:style-name="P104"><text:soft-page-break/><text:span text:style-name="T15">第二期將發展一採納合適標準的試點計畫，以展現製藥供應鏈從製造商到病人的能見度，大多數製藥業所採用的標準是GS1。該試點計畫的路徑圖將包括自動識別和數據採集技術、尋求自願參加的製藥公司、特定產品及至少兩個參與該計畫的APEC經濟體。布朗博士指出，許多經濟體已經表達了興趣，計畫時程是6個月。</text:span></text:p>
      <text:p text:style-name="P40"><text:span text:style-name="T28">行動事項</text:span><text:span text:style-name="T23">：</text:span></text:p>
      <text:list xml:id="list5901541243797302538" text:style-name="WW8Num18">
        <text:list-item>
          <text:p text:style-name="P46"><text:span text:style-name="T13">試點</text:span><text:span text:style-name="T17">計畫第一</text:span><text:span text:style-name="T13">期將於未來30-60天內完成，</text:span><text:span text:style-name="T17">報告完成後</text:span><text:span text:style-name="T13">ABAC將</text:span><text:span text:style-name="T17">公開</text:span><text:span text:style-name="T13">分享。</text:span></text:p>
        </text:list-item>
      </text:list>
      <text:list xml:id="list153521673096989" text:continue-list="list153521380890227" text:style-name="WW8Num3">
        <text:list-item>
          <text:p text:style-name="P33"><text:span text:style-name="T23">網路藥局倡議(I</text:span><text:span text:style-name="T23">nternet Pharmacy Initiative</text:span><text:span text:style-name="T23">)</text:span></text:p>
        </text:list-item>
      </text:list>
      <text:p text:style-name="P104"><text:span text:style-name="T22">討論內容：</text:span><text:span text:style-name="T15">安全網路藥局聯盟代表Jeffrey Gren介紹打擊非法網站和.pharmacy，該聯盟是一個致力於保護全球患者安全，並確保患者自網上取得安全及合法藥品的非營利性組織。</text:span></text:p>
      <text:p text:style-name="P104"><text:span text:style-name="T15">.Pharmacy是一個致力於病患安全的頂級網域，網站只能透過一個嚴格的程序(如經過審核)獲得域名。網域限制只能從該公司所在的經濟體取得藥品，該網域現由全國藥局協會(</text:span><text:span text:style-name="T15">National Association of Boards of Pharmacy</text:span><text:span text:style-name="T15">, </text:span><text:a xlink:type="simple" xlink:href="http://www.pharmacy.net/" text:style-name="Internet_20_link" text:visited-style-name="Visited_20_Internet_20_Link"><text:span text:style-name="Internet_20_link"><text:span text:style-name="T15">www.pharmacy.net</text:span></text:span></text:a><text:span text:style-name="T15">)負責運作。</text:span></text:p>
      <text:p text:style-name="P40"><text:span text:style-name="T28">行動事項</text:span><text:span text:style-name="T23">：</text:span></text:p>
      <text:list xml:id="list153522153969407" text:continue-list="list5901541243797302538" text:style-name="WW8Num18">
        <text:list-item>
          <text:p text:style-name="P46"><text:span text:style-name="T17">有興趣參與.Pharmacy試點計畫的經濟體請聯繫安全網路藥局聯盟委員會委員</text:span><text:span text:style-name="T17">Jeffrey Gren</text:span><text:span text:style-name="T17"> (</text:span><text:a xlink:type="simple" xlink:href="mailto:Jeffreygren4@gmail.com" text:style-name="Internet_20_link" text:visited-style-name="Visited_20_Internet_20_Link"><text:span text:style-name="Internet_20_link"><text:span text:style-name="T17">Jeffreygren4@gmail.com</text:span></text:span></text:a><text:span text:style-name="T17">)</text:span><text:span text:style-name="T17">。</text:span></text:p>
        </text:list-item>
      </text:list>
      <text:list xml:id="list153522553308265" text:continue-list="list153521673096989" text:style-name="WW8Num3">
        <text:list-item>
          <text:p text:style-name="P33"><text:span text:style-name="T23">審議APEC RHSC參與法規協和組織的聯絡代表 (</text:span><text:span text:style-name="T23">Review APEC RHSC Liaison Representatives to Harmonization Initiatives</text:span><text:span text:style-name="T23">)</text:span></text:p>
        </text:list-item>
      </text:list>
      <text:p text:style-name="P40"><text:span text:style-name="T28">決議</text:span><text:span text:style-name="T20">：</text:span></text:p>
      <text:list xml:id="list153521504025344" text:continue-list="list153522153969407" text:style-name="WW8Num18">
        <text:list-item>
          <text:p text:style-name="P20">聯絡代表任期由18個月延長為24個月，代表於24個月期間內必須有連貫的參與。</text:p>
        </text:list-item>
        <text:list-item>
          <text:p text:style-name="P20">就ICH的參與，未來會有2席輪值代表，而AHC將成為永久代表。</text:p>
        </text:list-item>
        <text:list-item>
          <text:p text:style-name="P20">就IPRH的參與，2席輪值代表同ICH代表，而AHC也將成為永久代表。</text:p>
        </text:list-item>
      </text:list>
      <text:p text:style-name="P40"><text:span text:style-name="T28">行動事項</text:span><text:span text:style-name="T23">：</text:span></text:p>
      <text:list xml:id="list7817787752556522054" text:style-name="WW8Num16">
        <text:list-item>
          <text:p text:style-name="P9"><text:span text:style-name="T17">程序次委員會主席將依本次會議決議，於RHSC程序文件中將任期修改為24個月，並載明於24個月輪值期間必須有連貫的參與。</text:span></text:p>
        </text:list-item>
        <text:list-item>
          <text:p text:style-name="P21">RHSC主席將建請ICH指導委員會同意提供2輪值席次給RHSC，並使AHC成為永久代表。</text:p>
        </text:list-item>
        <text:list-item>
          <text:p text:style-name="P9"><text:span text:style-name="T17">RHSC主席將建請IPRF共同主席同意提供2輪值席次給RHSC，並使AHC成為永久代表。</text:span></text:p>
        </text:list-item>
        <text:list-item>
          <text:p text:style-name="P21">IMDRF目前由新加坡及我國輪值，其中一方將於6個月後結束輪值，請雙方協商哪一方將先結束輪值。印尼及菲律賓有興趣成為下一任代表，也請雙方協商決定哪一方先輪值，並將決定告知RHSC副主<text:soft-page-break/>席。</text:p>
        </text:list-item>
        <text:list-item>
          <text:p text:style-name="P21">任何主管機關有興趣代表RHSC參與ICH、IPRF及IMDRF者，請向RHSC副主席表達意願。</text:p>
        </text:list-item>
      </text:list>
      <text:list xml:id="list153522243432082" text:continue-list="list153522553308265" text:style-name="WW8Num3">
        <text:list-item>
          <text:p text:style-name="P33"><text:span text:style-name="T23">RHSC主席(</text:span><text:span text:style-name="T23">RHSC Leadership</text:span><text:span text:style-name="T23">)</text:span></text:p>
        </text:list-item>
      </text:list>
      <text:p text:style-name="P40"><text:span text:style-name="T28">決議</text:span><text:span text:style-name="T20">：</text:span></text:p>
      <text:list xml:id="list6970392646652588417" text:style-name="WW8Num25">
        <text:list-item>
          <text:p text:style-name="P22">因現任RHSC主席Mike Ward將卸任，未來的主席/副主席位置將改變成2名共同主席及1名副主席，會中提議由美國及日本擔任共同主席，中國大陸擔任副主席，而主席的輪值機制將留待討論。</text:p>
        </text:list-item>
      </text:list>
      <text:p text:style-name="P40"><text:span text:style-name="T28">行動事項</text:span><text:span text:style-name="T23">：</text:span></text:p>
      <text:list xml:id="list153522089146815" text:continue-numbering="true" text:style-name="WW8Num25">
        <text:list-item>
          <text:p text:style-name="P22">請日本於二月底前確認承接共同主席一職。</text:p>
        </text:list-item>
        <text:list-item>
          <text:p text:style-name="P22">請中國大陸於2個月內確認承接副主席一職。</text:p>
        </text:list-item>
        <text:list-item>
          <text:p text:style-name="P10"><text:span text:style-name="T17">其他有意承接RHSC共同主席或副主席者，請通知現任副主席。</text:span></text:p>
        </text:list-item>
      </text:list>
      <text:p text:style-name="P81"/>
      <text:p text:style-name="P79"/>
      <text:list xml:id="list153523085500575" text:continue-list="list6214695944626631460" text:style-name="WW8Num17">
        <text:list-item>
          <text:p text:style-name="P29"><text:span text:style-name="T20">Life Sciences Innovation Forum Planning Group </text:span><text:span text:style-name="T23">Meeting </text:span><text:span text:style-name="T20">(</text:span><text:span text:style-name="T20">1</text:span><text:span text:style-name="T20">/</text:span><text:span text:style-name="T23">31</text:span><text:span text:style-name="T20">)</text:span><text:span text:style-name="T20">，議程如附件</text:span><text:span text:style-name="T23">4。</text:span></text:p>
        </text:list-item>
      </text:list>
      <text:p text:style-name="P27"><text:span text:style-name="T23">與會者：</text:span><text:span text:style-name="T17">包括智利、印尼、韓國、日本、墨西哥、菲律賓、中華台北、泰國、美國及越南等10個經濟體代表，另有APEC企業諮詢委員會(ABAC)代表及安全網路藥局聯盟(</text:span><text:span text:style-name="T17">Alliance for Safe Online Pharmacies</text:span><text:span text:style-name="T17">)代表出席會議。</text:span></text:p>
      <text:list xml:id="list153522007818995" text:continue-list="list153522243432082" text:style-name="WW8Num3">
        <text:list-item>
          <text:list>
            <text:list-item>
              <text:p text:style-name="P50"><text:span text:style-name="T23">開幕式(</text:span><text:span text:style-name="T23">Opening Session</text:span><text:span text:style-name="T23">)</text:span></text:p>
            </text:list-item>
          </text:list>
        </text:list-item>
      </text:list>
      <text:p text:style-name="P52"><text:span text:style-name="T17">LSIF規劃小組(Planning Group)主席Ryan Mcfarlane (美國)致開場歡迎詞，介紹本次LSIF系列會議包括RHSC供應鏈完整性訓練培訓課程、RHSC會議及LSIF與衛生工作小組(Health Working Group)的聯合會議，而今天會議的主要目的是針對呈報CTI和SOM1的工作計畫及2015年領袖週的預期成果達成共識。此外，主席介紹新上任的LSIF Program Director David Wu (來自中華台北)。</text:span></text:p>
      <text:list xml:id="list153522360562614" text:continue-numbering="true" text:style-name="WW8Num3">
        <text:list-item>
          <text:list>
            <text:list-item>
              <text:p text:style-name="P51"><text:span text:style-name="T23">來自菲律賓的歡迎辭(</text:span><text:span text:style-name="T23">Welcome Message from the Philippines</text:span><text:span text:style-name="T23">)</text:span></text:p>
            </text:list-item>
            <text:list-item>
              <text:p text:style-name="P50"><text:span text:style-name="T23">回顧2014年成果(</text:span><text:span text:style-name="T23">Review of 2014 Accomplishments</text:span><text:span text:style-name="T23">)</text:span></text:p>
            </text:list-item>
          </text:list>
        </text:list-item>
      </text:list>
      <text:p text:style-name="P106"><text:span text:style-name="T13">LSIF與HWG合作召開第四屆衛生與經濟高階會議(</text:span><text:span text:style-name="T13">the Fourth High-Level Meeting on Health and the Economy</text:span><text:span text:style-name="T13">, HLM4)，HLM4獲得部長會議及領袖會議認可，會議建議包括同意健康亞太2020倡議(</text:span><text:span text:style-name="T13">Healthy Asia Pacific 2020 initiative</text:span><text:span text:style-name="T13">)，以建構可持久的衛生體系，歡迎APEC在衛生及科學議題的跨論壇合作，認可公私部門策略合作於政策發展及資源利用的重要性。</text:span></text:p>
      <text:p text:style-name="P40"><text:span text:style-name="T28">行動事項</text:span><text:span text:style-name="T23">：</text:span></text:p>
      <text:list xml:id="list2506333362158958059" text:style-name="WW8Num27">
        <text:list-item>
          <text:p text:style-name="P11"><text:span text:style-name="T17">6月15日前傳送</text:span><text:span text:style-name="T13">健康亞太2020倡議</text:span><text:span text:style-name="T17">路徑圖草案供陳述意見。</text:span></text:p>
        </text:list-item>
        <text:list-item>
          <text:p text:style-name="P23"><text:soft-page-break/>該路徑圖預定於SOM3會議期間尋求HWG、LSIF及HLM5等會議的認可。</text:p>
        </text:list-item>
      </text:list>
      <text:list xml:id="list153521922376311" text:continue-list="list153522360562614" text:style-name="WW8Num3">
        <text:list-item>
          <text:list>
            <text:list-item>
              <text:p text:style-name="P50"><text:span text:style-name="T23">2015年任務聲明(</text:span><text:span text:style-name="T23">2015 Tasking Statement</text:span><text:span text:style-name="T23">)</text:span></text:p>
            </text:list-item>
          </text:list>
        </text:list-item>
      </text:list>
      <text:p text:style-name="P106"><text:span text:style-name="T13">LSIF共同主席顧問Kate Clemens說明LSIF的任務包括</text:span></text:p>
      <text:list xml:id="list4567642246965710797" text:style-name="WW8Num20">
        <text:list-item>
          <text:p text:style-name="P15">於供應鏈建立對產品共同數據標準的認知，促進高效的全球價值鏈，</text:p>
        </text:list-item>
        <text:list-item>
          <text:p text:style-name="P15">並支持傳統及補充替代醫藥品的安全及有效使用。</text:p>
        </text:list-item>
      </text:list>
      <text:p text:style-name="P58"><text:span text:style-name="T13">該任務的聲明還包括APEC重申致力於在健康的亞太地區2020年倡議下加強衛生系統，著眼於全民健康保險、衛生資金、預防和控制非傳染性疾病、傳染病及流行病的有效管理與防範及加強心理衛生等領域。</text:span><text:span text:style-name="T17">此外，與利益相關者合作開發可產生相當經濟效益和社會效益的高影響投資，並在策略框架下推動醫療產品核准程序的2020年法規協和。</text:span></text:p>
      <text:list xml:id="list153522692511687" text:continue-list="list153521922376311" text:style-name="WW8Num3">
        <text:list-item>
          <text:list>
            <text:list-item>
              <text:p text:style-name="P50"><text:span text:style-name="T23">APEC秘書處報告(</text:span><text:span text:style-name="T23">Updates from the APEC Secretariat (Program Director)</text:span><text:span text:style-name="T23">)</text:span></text:p>
            </text:list-item>
          </text:list>
        </text:list-item>
      </text:list>
      <text:p text:style-name="P107"><text:span text:style-name="T13">APEC秘書David Wu說明2015年APEC計畫經費補助申請期程及新的構想書評分排序方式。</text:span></text:p>
      <text:list xml:id="list153521862308996" text:continue-numbering="true" text:style-name="WW8Num3">
        <text:list-item>
          <text:list>
            <text:list-item>
              <text:p text:style-name="P50"><text:span text:style-name="T23">應對醫療產品的全球價值鏈障礙（LSIF PG主席）(</text:span><text:span text:style-name="T23">Addressing Barriers in the Global Value Chain for Medical Products (LSIF PG Chair)</text:span><text:span text:style-name="T23">)</text:span></text:p>
            </text:list-item>
          </text:list>
        </text:list-item>
      </text:list>
      <text:p text:style-name="P107"><text:span text:style-name="T13">LSIF的任務之一是在衛生及生命科學領域促進有效的全球價值鏈，特別是在健康的亞太地區2020年倡議下識別增加成本及使病人無法獲得醫療產品的供應鏈阻礙。LSIF共同主席Kate Clemens表示，LSIF須組成一工作小組執行研究，以識別障礙。美國將於6月8-9日於亞特蘭大召開中小企業會議，主要的討論重點是整合中小企業進入全球價值鏈。全球價值鏈障礙研究將由LSIF規劃小組主席委託辦理，初步結果於亞特蘭大會議揭露，最終報告將於8月30日在宿霧召開的第五屆衛生與經濟高峰會議(HLM5)中發表。</text:span></text:p>
      <text:list xml:id="list153521623438403" text:continue-numbering="true" text:style-name="WW8Num3">
        <text:list-item>
          <text:list>
            <text:list-item>
              <text:p text:style-name="P51"><text:span text:style-name="T20">APEC</text:span><text:span text:style-name="T23">企業</text:span><text:span text:style-name="T20">諮詢</text:span><text:span text:style-name="T23">委員</text:span><text:span text:style-name="T20">會</text:span><text:span text:style-name="T23">(</text:span><text:span text:style-name="T20">APEC Business Advisory Council</text:span><text:span text:style-name="T23">)</text:span></text:p>
            </text:list-item>
          </text:list>
        </text:list-item>
      </text:list>
      <text:p text:style-name="P59"><text:span text:style-name="T23">7.1序列化試驗計畫(</text:span><text:span text:style-name="T23">Serialization Pilot Project (Dr. Ken Brown, </text:span><text:span text:style-name="T23">Executive Vice Chancellor, Health Science Center, University of Tennessee))</text:span></text:p>
      <text:p text:style-name="P60"><text:span text:style-name="T17">報告內容同RHSC會議第20項，詳見本報告第13-14頁。此外，菲律賓志願參加第二期試點計畫。</text:span></text:p>
      <text:p text:style-name="P59"><text:span text:style-name="T23">7.2 勞動生產力倡議(</text:span><text:span text:style-name="T23">Workforce Productivity Initiative (Alex Parle, Executive Vice President, U.S. National Center for APEC)</text:span><text:span text:style-name="T23">)</text:span></text:p>
      <text:p text:style-name="P60"><text:soft-page-break/><text:span text:style-name="T17">ABAC代表介紹ABAC-LSIF勞動力生產率的研究結果及未來規劃，該研究評估非傳性疾病對勞動力生產率及經濟成長的影響。該研究有6個參與國家（包括美國、澳大利亞、中國、馬來西亞、秘魯及菲律賓），報告已提交給2014年領袖會議，接下來的步驟包括美國商會與姐妹協會討論研究結果對政策的影響，2015年研究的潛在新領域可包括檢視員工健康對養老基金和社會安全網的影響。跨國公司和中型企業已經找到了促進員工健康積極措施（如體育場館、營養教育、疫苗及健康檢查等）的顯著投資回報率，在一些公司的投資回報率更是高達每投資1美元獲得3美元回報。後續將由ABAC-LSIF推動二項計畫，包括(1)2014年研究的延伸：檢視員工健康對養老基金的影響及(2)與資深財政部長的對話及建議私營企業贊助減輕工作場所慢性疾病相關活動，此外美國將推動健康飲食與積極生活倡議。</text:span></text:p>
      <text:list xml:id="list153521247571256" text:continue-numbering="true" text:style-name="WW8Num3">
        <text:list-item>
          <text:list>
            <text:list-item>
              <text:p text:style-name="P50"><text:span text:style-name="T23">菲律賓的亞太經濟合作組織2015年重點(</text:span><text:span text:style-name="T23">The Philippines’APEC 2015 Priorities (Undersecretary Ferdinand B. Cui Jr., <text:s/>Office of the SOM Vice-Chair, Department of Foreign Affairs, Philippines)</text:span><text:span text:style-name="T23">)</text:span></text:p>
            </text:list-item>
          </text:list>
        </text:list-item>
      </text:list>
      <text:p text:style-name="P61"><text:span text:style-name="T17">菲律賓的2015年主題為「建設包容經濟，建設一個更美好的世界」，包容性是指「人人受益，每個人都有助於增長」，目標是把被動的角色轉變為成長過程的主動貢獻者。APEC 2015年的四個重點包括：(1)加強區域經濟整合綱領，(2)促進中小企業在區域和全球市場的參與，(3)投資於人力資本發展及(4)建立可持續發展且堅韌的社區。主席認為LSIF可以促進所有四個菲律賓的優先重點。</text:span></text:p>
      <text:list xml:id="list153521289900881" text:continue-numbering="true" text:style-name="WW8Num3">
        <text:list-item>
          <text:list>
            <text:list-item>
              <text:p text:style-name="P50"><text:span text:style-name="T23">CTI主席報告(</text:span><text:span text:style-name="T23">CTI Chair Presentation (John Larkin, CTI Chair, Assistant Secretary APEC Branch, Department of Foreign Affairs and Trade, Australia)</text:span><text:span text:style-name="T23">)</text:span></text:p>
            </text:list-item>
          </text:list>
        </text:list-item>
      </text:list>
      <text:p text:style-name="P61"><text:span text:style-name="T17">CTI主席介紹了CTI的2015年重點， 2015年的四個重點領域是：實施貿易便利化（鼓勵國內批准）；ITA（談判的迅速完成）；環保貨物貿易協議（履行領袖承諾，減少對環境產品的關稅，以推動此一WTO倡議）;並且推進區域經濟整合。在法規合作方面，LSIF在RHSC的主要工作計畫下推動醫療產品的2020年法規協和，於提升APEC的連結性成果卓越。CTI主席對LSIF的重要成果印象深刻，歡迎LSIF就CTI次級論壇重點、與CTI的互動及推動APEC 2015年議題提供意見。</text:span></text:p>
      <text:p text:style-name="P28"><text:span text:style-name="T23">LSIF研究發展指導委員會(</text:span><text:span text:style-name="T23">LSIF Research &amp; Development Steering Committee (RDSC)</text:span><text:span text:style-name="T23">)</text:span></text:p>
      <text:list xml:id="list153522084363657" text:continue-numbering="true" text:style-name="WW8Num3">
        <text:list-item>
          <text:list>
            <text:list-item>
              <text:p text:style-name="P50"><text:span text:style-name="T23">生物技術商業化培訓中心(</text:span><text:span text:style-name="T23">Biomedical Technology Commercialization </text:span><text:span text:style-name="T23">Training </text:span><text:span text:style-name="T23">Center (Korea and Thailand)</text:span><text:span text:style-name="T23">)</text:span></text:p>
            </text:list-item>
          </text:list>
        </text:list-item>
      </text:list>
      <text:p text:style-name="P56"><text:soft-page-break/><text:span text:style-name="T17">韓國和泰國提出APEC生物技術商業化培訓中心（TCTC）的現況報告。TCTC於2014年12月8-10日在韓國首爾舉辦一場試點訓練活動，吸引來自13個經濟體的139位學員與會。在2015年中，韓國和泰國預定舉辦四場訓練：包括一場基礎課程（4月8-10日，韓國）、兩場特殊課程及一場區域課程。主席感謝韓國和泰國在這一項重要工作持續扮演領航者。</text:span></text:p>
      <text:p text:style-name="P28"><text:span text:style-name="T23">LSIF衛生政策與創新(LSIF Health Policy and Innovation)</text:span></text:p>
      <text:p text:style-name="P62"><text:span text:style-name="T23">11.1</text:span><text:span text:style-name="T23">衛生工作小組2015年重點專題報告(</text:span><text:span text:style-name="T23">Presentation on HWG Priorities in 2015 (HWG Vice Chair)</text:span><text:span text:style-name="T23">)</text:span></text:p>
      <text:p text:style-name="P56"><text:span text:style-name="T17">今年的預期成果包括加強衛生系統、加強各經濟體健康生活方式的能力及促進了解傳統藥物的安全有效使用，產出將包括</text:span><text:span text:style-name="T17">：</text:span></text:p>
      <text:list xml:id="list8205117326369940162" text:style-name="WW8Num24">
        <text:list-item>
          <text:p text:style-name="P12"><text:span text:style-name="T17">健康的亞太地區2020年發展路徑圖(尋求於SOM3宿霧會議期間獲得HWG、LSIF及HLM5的認可)</text:span></text:p>
        </text:list-item>
        <text:list-item>
          <text:p text:style-name="P24">2016-2020年策略規劃</text:p>
        </text:list-item>
        <text:list-item>
          <text:p text:style-name="P24">衛生工作小組與私人企業的合作準則</text:p>
        </text:list-item>
        <text:list-item>
          <text:p text:style-name="P24">衛生熱線用緊急應變工作手冊</text:p>
        </text:list-item>
        <text:list-item>
          <text:p text:style-name="P63">實施APEC促進健康亞太地區心理衛生發展路徑圖</text:p>
        </text:list-item>
      </text:list>
      <text:p text:style-name="P62"><text:span text:style-name="T23">11.3衛生技術評估（</text:span><text:span text:style-name="T23">Health Technology Assessment (Philippines)</text:span><text:span text:style-name="T23">）</text:span></text:p>
      <text:p text:style-name="P56"><text:span text:style-name="T17">韓國及菲律賓提案舉辦一場研討會，討論有關支持全民醫療保險的衛生干預及技術評估。研討會的目標是：</text:span></text:p>
      <text:list xml:id="list7918319919549827670" text:style-name="WW8Num22">
        <text:list-item>
          <text:p text:style-name="P13"><text:span text:style-name="T17">依世界衛生大會決議告知APEC會員經濟體HTA於全民醫療保險的重要性</text:span></text:p>
        </text:list-item>
        <text:list-item>
          <text:p text:style-name="P25">加強區域能力建設</text:p>
        </text:list-item>
        <text:list-item>
          <text:p text:style-name="P13"><text:span text:style-name="T17">藉由區域內主要HTA實施經濟體建立更強大的網絡</text:span></text:p>
        </text:list-item>
      </text:list>
      <text:p text:style-name="P55">研討會將以每一APEC經濟體二位代表出席的對話方式召開，可能於8月26日在馬尼拉舉辦。</text:p>
      <text:p text:style-name="P62"><text:span text:style-name="T23">11.4</text:span><text:span text:style-name="T23">心理衛生(</text:span><text:span text:style-name="T23">Mental Health (United States)</text:span><text:span text:style-name="T23">)</text:span></text:p>
      <text:p text:style-name="P53"><text:span text:style-name="T17">美國針對心理衛生倡議提出最新工作報告，該倡議於2014年在北京舉辦一場促進心理衛生創新合作研討會，並產出一份獲得APEC部長認可的發展路徑圖。APEC心理衛生工作小組將於2015年8月25日在馬尼拉舉辦一場一天的圓桌討論，產出策略需求評估及同意針對2至3項經濟體之特定需求啟動試點合作計畫。</text:span></text:p>
      <text:p text:style-name="P62"><text:span text:style-name="T23">11.5</text:span><text:span text:style-name="T23"> APEC非傳染性疾病行動計畫實施</text:span><text:span text:style-name="T23">–</text:span><text:span text:style-name="T23">子宮頸癌(</text:span><text:span text:style-name="T23">APEC NCD Action Plan Implementation (LSIF PG Chair)</text:span><text:span text:style-name="T17">-</text:span><text:span text:style-name="T23">Cervical Cancer (United States)</text:span><text:span text:style-name="T23">)</text:span></text:p>
      <text:p text:style-name="P57"><text:span text:style-name="T17">美國提出子宮頸癌倡議的最新現況報告，首先回顧2014年8月在北京</text:span><text:soft-page-break/><text:span text:style-name="T17">舉辦的一場APEC子宮頸癌症預防與控制促進婦女持續的經濟地位研討會(</text:span><text:span text:style-name="T17">APEC Regional Workshop on Enabling Sustainable Economic Advancement for Women through Cervical Cancer Prevention and Control</text:span><text:span text:style-name="T17">)，會議目標是提升亞太公共衛生官員子宮頸癌預防及控制的科學新知與優良規範，並與政策制定者及利益關係人共同研擬因應子宮頸癌之建議。美國提案於2015年在北京會議成果的基礎上召開第二次研討會，目標包括(1)推動第一次研討會的政策建議，(2)發展經濟體落實政策建議之策略，及(3)增進對子宮頸癌造成的負擔及其可預防性之了解。</text:span></text:p>
      <text:p text:style-name="P53"><text:span text:style-name="T17">此外，美國還報告由HWG、PPWE和HRDWG合作推動的</text:span><text:span text:style-name="T40">「</text:span><text:span text:style-name="T17">健康女性，健康的經濟體」倡議，該倡議是檢視什麼樣的健康因素妨礙婦女在勞動場上的進入、留任或前進，今年的工作目標是發展出促進雇主於工作場所使婦女留任之政策與策略檢核表，檢核表內容定案後將由計畫主持人尋求有意試點實施的APEC經濟體。</text:span></text:p>
      <text:p text:style-name="P62"><text:span text:style-name="T23">11.6</text:span><text:span text:style-name="T23">傳統藥品(</text:span><text:span text:style-name="T23">Traditional medicines (Indonesia)</text:span><text:span text:style-name="T23">)</text:span></text:p>
      <text:p text:style-name="P53"><text:span text:style-name="T17">印尼提出傳統藥品計畫提案，該倡議的目標是藉由傳統藥品及功能性食品的服用發展出針對健康問題(非傳染性疾病)及營養問題之社區防治，預定於今年度申請APEC計畫經費支持。</text:span></text:p>
      <text:p text:style-name="P62"><text:span text:style-name="T23">11.7</text:span><text:span text:style-name="T23">醫院感染(</text:span><text:span text:style-name="T23">Healthcare-associated infections (United States)</text:span><text:span text:style-name="T23">)</text:span></text:p>
      <text:p text:style-name="P54"><text:span text:style-name="T17">美國提出醫院感染倡議的最新工作報告，今年LSIF醫院感染工作小組將與APEC的主要夥伴經濟體韓國及菲律賓共同主辦一場研討會。</text:span></text:p>
      <text:p text:style-name="P62"><text:span text:style-name="T23">11.8</text:span><text:span text:style-name="T23">血液供應鏈(</text:span><text:span text:style-name="T23">Blood Supply Chain (United States)</text:span><text:span text:style-name="T23">)</text:span></text:p>
      <text:p text:style-name="P54"><text:span text:style-name="T17">美國就血液供應鏈倡議提出最新工作報告，該倡議於2014年9月召開一場研討會</text:span><text:span text:style-name="T17">2014 APEC LSIF Workshop on Attaining a Safe and Sustainable Blood Supply Chain，</text:span><text:span text:style-name="T17">產出一份APEC血液供應鏈發展路徑圖</text:span><text:span text:style-name="T17">APEC Blood Supply Chain 2020 Roadmap，</text:span><text:span text:style-name="T17">尋求APEC經濟體的認可。由美國的Maureen Goodnow教授領導的LSIF血液供應鏈工作小組現正尋求發展路徑圖實施合作夥伴，並預定於今年11月在印尼辦理第二場研討會，將申請APEC計畫經費支持。</text:span></text:p>
      <text:p text:style-name="P108"><text:span text:style-name="T22">12.</text:span><text:span text:style-name="T20"> </text:span><text:span text:style-name="T20">第五屆APEC衛生與經濟高峰會議(</text:span><text:span text:style-name="T20">5th APEC High-Level Meeting on Health &amp; the Economy</text:span><text:span text:style-name="T20"> (5th HLM)</text:span><text:span text:style-name="T20"> (Philippines)</text:span><text:span text:style-name="T20">)</text:span></text:p>
      <text:p text:style-name="P54"><text:span text:style-name="T17">菲律賓報告主辦第五屆APEC衛生與經濟高峰會議提案，會議訂於2015年8月30日在宿霧召開，討論內容將建立在2014年北京4th HLM的成果上，著眼於強化衛生系統的六項構件(參照世界衛生組織的概念議程)，包括：(1)衛生人力資源的生產力與遷移；(2)衛生服務(衛生的全球複雜性)；(3)資訊交流(衛生相關技術)；(4)資金；(5)獲</text:span><text:soft-page-break/><text:span text:style-name="T17">得醫療產品(HTA)；及(6)管理與領導（道德和透明度；公共和民間社會的參與；下一代的衛生管理人員）。菲律賓打算除了衛生部長外邀請金融和經濟管理人員與會，希望今年有更多財務官員的實質性參與。</text:span></text:p>
      <text:p text:style-name="P64"><text:span text:style-name="T25">法規協和指導委員會(</text:span><text:span text:style-name="T25">LS</text:span><text:span text:style-name="T17">I</text:span><text:span text:style-name="T25">F Regulatory Harmonizat</text:span><text:span text:style-name="T17">i</text:span><text:span text:style-name="T25">on </text:span><text:span text:style-name="T17">Ste</text:span><text:span text:style-name="T25">ering Committee (RHSC)</text:span><text:span text:style-name="T25">)</text:span></text:p>
      <text:p text:style-name="P65"><text:span text:style-name="T23">13.1</text:span><text:span text:style-name="T23"> RHSC主要活動最新報告(</text:span><text:span text:style-name="T23">Update on Key RHSC Activities (RHSC Chair)</text:span><text:span text:style-name="T23">)</text:span></text:p>
      <text:p text:style-name="P64"><text:span text:style-name="T17">RHSC主席（加拿大）報告該委員會的最新提案「APEC法規科學培訓卓越中心：推進法規協和之框架」，主要內容與RHSC會議內容第10點相同，詳見本報告第9至10頁。LSIF規劃小組主席認為這是個經濟體於法規合作領域能夠做的一項具體案例，各經濟體的LSIF代表應向你們的CTI代表說明這一項重要工作。RHSC主席會將定案的運作模式等相關文件提交給LSIF，尋求LSIF的認可。</text:span></text:p>
      <text:p text:style-name="P65"><text:span text:style-name="T23">13.2 </text:span><text:span text:style-name="T23">第二屆醫療產品品質與供應鏈安全性發展路徑圖成果盤點研討會報告(</text:span><text:span text:style-name="T23">Report from the 2nd Stocktaking of the Roadmap to Promote Medical Product Quality and Supply Chain Security: Product Security, Good Distribution Practices, and Single Point of Contact Systems (</text:span><text:span text:style-name="T23">United States</text:span><text:span text:style-name="T23">)</text:span><text:span text:style-name="T23">)</text:span></text:p>
      <text:p text:style-name="P64"><text:span text:style-name="T17">美國針對2015年SOM1期間舉辦的研討會</text:span><text:span text:style-name="T17">2nd Stocktaking of the Roadmap to Promote Medical Product Quality and Supply Chain Security: Product Security, Good Distribution Practices, and Single Point of Contact Systems</text:span><text:span text:style-name="T17">提出報告，主要內容與RHSC會議第19點相同，詳見本報告第13頁。LSIF規劃小組主席評論說，該計畫參與程度非常好，並恭賀計畫能夠在預算內執行且進度超前。該計畫預定於2016年SOM1完成計畫內的訓練活動，於2016年公開發展路徑圖草案，並尋求RHSC及LSIF對發展路徑圖的認可。</text:span></text:p>
      <text:p text:style-name="P65"><text:span text:style-name="T23">13.3 </text:span><text:span text:style-name="T23">APEC法規協和中心報告(</text:span><text:span text:style-name="T23">Report from the APEC Harmonization Center <text:s/>(Korea)</text:span><text:span text:style-name="T23">)</text:span></text:p>
      <text:p text:style-name="P64"><text:span text:style-name="T17">韓國針對APEC法規協和中心（AHC）提出最新現況報告，內容與RHSC會議第7點相同，詳見本報告第8頁。LSIF規劃小組主席感謝韓國給予AHC的持續支持(每年由韓國政府編列60萬美元支持)，特別是在活動參與人數、參與程度及對LSIF法規協和議程的持續支持。</text:span></text:p>
      <text:p text:style-name="P65"><text:span text:style-name="T23">13.4</text:span><text:span text:style-name="T23">打擊非法網站和以.pharmacy作為網藥品銷售的安全網域(</text:span><text:span text:style-name="T23">Combating Illegal Internet Websites and .pharmacy as a Safe Web Domain for Internet Drug Sales (Jeffrey Gren, Board Member, Alliance for </text:span><text:soft-page-break/><text:span text:style-name="T23">Safe Online Pharmacies)</text:span><text:span text:style-name="T23">)</text:span></text:p>
      <text:p text:style-name="P64"><text:span text:style-name="T17">安全網路藥局聯盟代表</text:span><text:span text:style-name="T17">Jeffrey Gren</text:span><text:span text:style-name="T17">針對打擊非法網站及.pharmacy提出報告，內容與RHSC會議第21點相同，詳見本報告第14頁。</text:span></text:p>
      <text:p text:style-name="P64"><text:span text:style-name="T23">14.臨時動議(Other Business)：</text:span><text:span text:style-name="T17">無</text:span></text:p>
      <text:p text:style-name="P65"><text:span text:style-name="T23">15. LSIF提報CTI的建議(</text:span><text:span text:style-name="T23">LSIF Recommendations to CTI</text:span><text:span text:style-name="T23">)</text:span></text:p>
      <text:p text:style-name="P65"><text:span text:style-name="T17">LSIF顧問Kate Clemens提出提報CTI建議的簡要回顧。</text:span></text:p>
      <text:list xml:id="list153521719763078" text:continue-list="list153521420959876" text:style-name="WW8Num15">
        <text:list-item>
          <text:p text:style-name="P66"><text:span text:style-name="T7">心得</text:span><text:span text:style-name="T7">及</text:span><text:span text:style-name="T7">建議</text:span><text:span text:style-name="T7">事項</text:span></text:p>
        </text:list-item>
      </text:list>
      <text:list xml:id="list1847110842110440348" text:style-name="WW8Num4">
        <text:list-item>
          <text:p text:style-name="P31"><text:span text:style-name="T25">建請支持於我國設置APEC優良審查規範/優良送審規範法規科學培訓卓越中心：</text:span><text:span text:style-name="T19">為能以可持久的平台推動法規協和訓練活動，APEC RHSC已決定於推動中的重點工作領域設置APEC法規科學培訓卓越中心，RHSC選中的主題包括多區域臨床試驗/優良臨床規範查核、優良審查規範/優良送審規範、醫療產品品質與供應鏈完整性、藥品安全監視及生物治療產品等五項。我國的法人或學術單位應有能力承辦APEC法規科學培訓卓越中心，惟推動該計畫所需資金仍需仔細估算及了解可能的資金來源。有關推動時程，建議於2015年規劃優良審查規範及優良送審規範訓練所需核心課程，邀請國際專家研擬合適的訓練模組，並與國內適合的承辦單位洽談；2016年於我國舉辦APEC優良審查規範/優良送審規範法規科學培訓卓越中心試點計畫(pilot)；之後依試點計畫成果決定是否於我國擇一機構作為常設的APEC優良審查規範/優良送審規範法規科學培訓卓越中心，該卓越中心必須依RHSC規定接受認證及稽查。</text:span></text:p>
        </text:list-item>
        <text:list-item>
          <text:p text:style-name="P31"><text:span text:style-name="T25">建請支持本署同仁多參與APEC RHSC各重點工作領域工作小組：</text:span><text:span text:style-name="T19">本次會議參加期間，我國獲邀請參加「醫療產品品質與供應鏈完整性」發展路徑圖之下的藥品追查(track and trace)工作小組及網路販售(internet sale)工作小組，二工作小組分別討論藥品條碼規範及藥品網路販售管理規範，皆為我國仍在討論中的政策。建議本署同仁藉由參加國際工作小組有效掌握各國相關政策的最新發展，分享我國的經驗及問題，聽取國際專家的建議，以幫助我國相關政策的研擬及推動。</text:span></text:p>
        </text:list-item>
      </text:list>
      <text:p text:style-name="P32"/>
      <text:p text:style-name="P109"><text:span text:style-name="T10">附件</text:span><text:span text:style-name="T10">1</text:span><text:span text:style-name="T10">、</text:span><text:span text:style-name="T10">APEC</text:span><text:span text:style-name="T10"> </text:span><text:span text:style-name="T10">RHSC</text:span><text:span text:style-name="T10"> Meeting</text:span><text:span text:style-name="T10"> </text:span><text:span text:style-name="T10">Agenda</text:span></text:p>
      <text:p text:style-name="P85"/>
      <text:p text:style-name="P87">APEC RHSC Meeting Agenda</text:p>
      <text:p text:style-name="P86">DRAFT</text:p>
      <text:p text:style-name="P86">REVISED 1/ 23/2105</text:p>
      <text:p text:style-name="P86">January 28 - 31, 2015</text:p>
      <text:p text:style-name="P86">Widus Hotel</text:p>
      <text:p text:style-name="P86">Clark, Philippines</text:p>
      <text:p text:style-name="P110"/>
      <text:p text:style-name="P111">Day 1: Wednesday, January 28</text:p>
      <text:p text:style-name="P88"/>
      <text:p text:style-name="P89">10:00 – 12:00<text:tab/><text:tab/>Parallel Regulators and Industry Caucuses<text:tab/><text:tab/><text:tab/></text:p>
      <text:p text:style-name="P89">12:00 – 13:30<text:tab/><text:tab/>Lunch Break</text:p>
      <text:p text:style-name="P89">13:30 – 17:30<text:tab/><text:tab/>Center of Excellence Task Force Meeting</text:p>
      <text:p text:style-name="P89">15:00 – 15:30<text:tab/><text:tab/>Coffee Break</text:p>
      <text:p text:style-name="P89">15:30 – 17:30<text:tab/><text:tab/>Center of Excellence Task Force Meeting - continued</text:p>
      <text:p text:style-name="P89">17:00 – 18:00<text:tab/><text:tab/>Organizational Meeting of Chair, Vice Chair, Secretariat IF NEEDED</text:p>
      <text:p text:style-name="P89"/>
      <text:p text:style-name="P88">Day 2: Thursday, January 29</text:p>
      <text:p text:style-name="P89">10:00 - 10:10<text:tab/><text:tab/>Welcome and Introductions</text:p>
      <text:p text:style-name="P89">10:10 – 10:15<text:tab/><text:tab/>Adoption of the Agenda: Vice Chair </text:p>
      <text:p text:style-name="P89">10:15 – 10:20<text:tab/><text:tab/>Expectations for the Meeting: Chair</text:p>
      <text:p text:style-name="P112">10:20 –10:25<text:tab/><text:tab/>Endorse Beijing Meeting Minutes: Vice Chair</text:p>
      <text:p text:style-name="P89">10:25 – 10:35<text:tab/><text:tab/>Review of Membership <text:s/></text:p>
      <text:p text:style-name="P68"><text:span text:style-name="T48">10:35 </text:span><text:span text:style-name="T50">– 10:45</text:span><text:span text:style-name="T48"><text:tab/><text:tab/>General APEC Update: Remarks by Advisor to LSIF </text:span></text:p>
      <text:p text:style-name="P91">10:45 – 10:55<text:tab/><text:tab/>Review of 2015 APEC Funding Criteria and Cycles</text:p>
      <text:p text:style-name="P91">10:55 – 11:10<text:tab/><text:tab/>RHSC Website Update and Discussion: Secretariat </text:p>
      <text:p text:style-name="P89">11:10 – 11:25<text:tab/><text:tab/>Coffee Break </text:p>
      <text:p text:style-name="P112">11:25 – 11:40<text:tab/><text:tab/>AHC Report: AHC<text:tab/></text:p>
      <text:p text:style-name="P89">11:40 – 12:05<text:tab/><text:tab/>RHSC Representatives’ Reports:</text:p>
      <text:list xml:id="list9126688926401952403" text:style-name="WW8Num30">
        <text:list-item>
          <text:p text:style-name="P90">ICH</text:p>
        </text:list-item>
        <text:list-item>
          <text:p text:style-name="P90">IPRF</text:p>
        </text:list-item>
        <text:list-item>
          <text:p text:style-name="P90">IMDRF</text:p>
        </text:list-item>
        <text:list-item>
          <text:p text:style-name="P90">Determine Plan for Future Rotations</text:p>
        </text:list-item>
      </text:list>
      <text:p text:style-name="P89">12:05 – 12:15<text:tab/><text:tab/>Roles and Procedures: Discuss Any Proposed New Changes <text:s/></text:p>
      <text:p text:style-name="P89"><text:soft-page-break/>12:15 – 12:30 <text:tab/><text:tab/>Participation of Academia – Thought Paper Presentation</text:p>
      <text:p text:style-name="P91">12:30 – 12:45<text:tab/><text:tab/>Performance Indicators – Biotech Industry Thought Paper</text:p>
      <text:p text:style-name="P91">12:45 – 14:15<text:tab/><text:tab/>Lunch Break</text:p>
      <text:p text:style-name="P91">14:15 – 18:00<text:tab/><text:tab/>Presentation and Discussion on CoE</text:p>
      <text:p text:style-name="P91"/>
      <text:p text:style-name="P88">Day 3: Friday, January 30</text:p>
      <text:p text:style-name="P89">09:30 – 10:00<text:tab/><text:tab/>Multi-regional Clinical Trial Roadmap</text:p>
      <text:p text:style-name="P89">10:00 – 10:30 <text:tab/><text:tab/>Good Clinical Practices Inspection Roadmap</text:p>
      <text:p text:style-name="P89">10:30 – 10:45 <text:tab/><text:tab/>Combination Products Roundtable</text:p>
      <text:p text:style-name="P89">10:45 – 11:15<text:tab/><text:tab/>Coffee Break </text:p>
      <text:p text:style-name="P89">11:15 – 11:45<text:tab/><text:tab/>Pharmacovigilance Roadmap</text:p>
      <text:p text:style-name="P89">11:45 – 12:15<text:tab/><text:tab/>Biotechnological Products Roadmap </text:p>
      <text:p text:style-name="P89">12:15 – 13:45<text:tab/><text:tab/>Lunch Break</text:p>
      <text:p text:style-name="P89">13:45 - 14:00<text:tab/><text:tab/>Global Supply Chain Integrity Roadmap &amp; Workshop: <text:s/>Mark Paxton</text:p>
      <text:p text:style-name="P89">14:00 – 14:10<text:tab/><text:tab/>ABAC Track &amp; Trace Project: <text:tab/>Ken Brown/UTHSC</text:p>
      <text:p text:style-name="P68"><text:span text:style-name="T48"><text:tab/><text:tab/><text:tab/><text:tab/><text:tab/><text:tab/><text:tab/></text:span><text:span text:style-name="T48"> <text:s text:c="12"/></text:span><text:span text:style-name="T48">Geraldine Lisalda-Bonnet/GS1</text:span></text:p>
      <text:p text:style-name="P89">14:10 – 14:15<text:tab/><text:tab/>Internet Pharmacy Initiative: Jeff Gren</text:p>
      <text:p text:style-name="P89">14:15 - 14:30<text:tab/><text:tab/>Good Review Practices Roadmap</text:p>
      <text:p text:style-name="P89">14:30 – 15:00<text:tab/><text:tab/>Good Submission Practices </text:p>
      <text:p text:style-name="P89">15:00 – 15:30<text:tab/><text:tab/>Coffee Break </text:p>
      <text:p text:style-name="P89">15:30 - 16:00<text:tab/><text:tab/>Cellular Therapies Roadmap</text:p>
      <text:p text:style-name="P89">16:00 – 16:15<text:tab/><text:tab/>Review 2015 Workshop Plans</text:p>
      <text:p text:style-name="P68"><text:span text:style-name="T48">16:15 – 17:15<text:tab/><text:tab/>Any Other Busines</text:span><text:span text:style-name="T50">s</text:span></text:p>
      <text:p text:style-name="P89">17:30<text:tab/><text:tab/><text:tab/>Adjourn</text:p>
      <text:p text:style-name="P89"/>
      <text:p text:style-name="P88">Day 4: Saturday, January 31</text:p>
      <text:p text:style-name="P113">09:30 – 12:30<text:tab/>CoE Task Force Meeting </text:p>
      <text:p text:style-name="P89">12:30 – 14:00<text:tab/>Lunch Break</text:p>
      <text:p text:style-name="P89">14:00<text:tab/><text:tab/>CoE Task Force Meeting – Continued (if needed)</text:p>
      <text:p text:style-name="P115"><text:span text:style-name="T10">附件</text:span><text:span text:style-name="T10">2</text:span><text:span text:style-name="T10">、</text:span><text:span text:style-name="T10">A report of the 6</text:span><text:span text:style-name="T53">th</text:span><text:span text:style-name="T10"> IMDRF Meeting in Washington</text:span></text:p>
      <text:p text:style-name="P68"><text:span text:style-name="T51"><draw:frame draw:style-name="fr1" draw:name="圖片 1" text:anchor-type="as-char" svg:width="13.612cm" svg:height="22.629cm" draw:z-index="0"><draw:image xlink:href="Pictures/200000090000196F00002C0794F98EEBC76F3546.wmf" xlink:type="simple" xlink:show="embed" xlink:actuate="onLoad"/></draw:frame></text:span><text:soft-page-break/><text:span text:style-name="T51"><draw:frame draw:style-name="fr1" draw:name="圖片 2" text:anchor-type="as-char" svg:width="13.503cm" svg:height="22.634cm" draw:z-index="1"><draw:image xlink:href="Pictures/200000090000193200002BF8B8605272CD69C7CB.wmf" xlink:type="simple" xlink:show="embed" xlink:actuate="onLoad"/></draw:frame></text:span><text:soft-page-break/><text:span text:style-name="T51"><draw:frame draw:style-name="fr1" draw:name="圖片 3" text:anchor-type="as-char" svg:width="14.042cm" svg:height="22.632cm" draw:z-index="2"><draw:image xlink:href="Pictures/20000009000019E800002B9980A5EDF36C84F18F.wmf" xlink:type="simple" xlink:show="embed" xlink:actuate="onLoad"/></draw:frame></text:span><text:soft-page-break/><text:span text:style-name="T51"><draw:frame draw:style-name="fr1" draw:name="圖片 4" text:anchor-type="as-char" svg:width="13.369cm" svg:height="22.632cm" draw:z-index="3"><draw:image xlink:href="Pictures/200000090000184100002ACD23FA79D10F2BE910.wmf" xlink:type="simple" xlink:show="embed" xlink:actuate="onLoad"/></draw:frame></text:span><text:soft-page-break/><text:span text:style-name="T51"><draw:frame draw:style-name="fr1" draw:name="圖片 5" text:anchor-type="as-char" svg:width="13.473cm" svg:height="22.625cm" draw:z-index="4"><draw:image xlink:href="Pictures/20000009000018BA00002B4ADC88247DB935044B.wmf" xlink:type="simple" xlink:show="embed" xlink:actuate="onLoad"/></draw:frame></text:span></text:p>
      <text:p text:style-name="P99"/>
      <text:p text:style-name="P73">附件3、APEC RHSC Project Update: Good Review Practices</text:p>
      <text:p text:style-name="P77"><draw:frame draw:style-name="fr1" draw:name="圖片 8" text:anchor-type="as-char" svg:width="12.887cm" svg:height="9.684cm" draw:z-index="5"><draw:image xlink:href="Pictures/20000009000064B000004BA90898213C1090CF13.wmf" xlink:type="simple" xlink:show="embed" xlink:actuate="onLoad"/></draw:frame></text:p>
      <text:p text:style-name="P77"><draw:frame draw:style-name="fr1" draw:name="圖片 9" text:anchor-type="as-char" svg:width="13.028cm" svg:height="9.737cm" draw:z-index="6"><draw:image xlink:href="Pictures/20000009000065CA00004C122B544901E88EE9D3.wmf" xlink:type="simple" xlink:show="embed" xlink:actuate="onLoad"/></draw:frame></text:p>
      <text:p text:style-name="P77"><text:soft-page-break/><draw:frame draw:style-name="fr1" draw:name="圖片 6" text:anchor-type="as-char" svg:width="12.958cm" svg:height="9.666cm" draw:z-index="7"><draw:image xlink:href="Pictures/200000090000653D00004B857C19413E7E321310.wmf" xlink:type="simple" xlink:show="embed" xlink:actuate="onLoad"/></draw:frame></text:p>
      <text:p text:style-name="P77"><draw:frame draw:style-name="fr1" draw:name="圖片 7" text:anchor-type="as-char" svg:width="12.887cm" svg:height="9.666cm" draw:z-index="8"><draw:image xlink:href="Pictures/20000009000064B000004B85E3A0D993120A9751.wmf" xlink:type="simple" xlink:show="embed" xlink:actuate="onLoad"/></draw:frame></text:p>
      <text:p text:style-name="P73"/>
      <text:p text:style-name="P73"/>
      <text:p text:style-name="P73"/>
      <text:p text:style-name="P68"><text:soft-page-break/><text:span text:style-name="T12"><draw:frame draw:style-name="fr1" draw:name="圖片 10" text:anchor-type="as-char" svg:width="12.958cm" svg:height="9.613cm" draw:z-index="9"><draw:image xlink:href="Pictures/200000090000653D00004B1B82B3D332FB326A09.wmf" xlink:type="simple" xlink:show="embed" xlink:actuate="onLoad"/></draw:frame></text:span><text:span text:style-name="T12"><draw:frame draw:style-name="fr1" draw:name="圖片 11" text:anchor-type="as-char" svg:width="12.958cm" svg:height="9.719cm" draw:z-index="10"><draw:image xlink:href="Pictures/200000090000653D00004BEF9AAEECED241C017D.wmf" xlink:type="simple" xlink:show="embed" xlink:actuate="onLoad"/></draw:frame></text:span></text:p>
      <text:p text:style-name="P77"><text:soft-page-break/><draw:frame draw:style-name="fr1" draw:name="圖片 12" text:anchor-type="as-char" svg:width="12.958cm" svg:height="9.684cm" draw:z-index="11"><draw:image xlink:href="Pictures/200000090000653D00004BA9645554F84BA534F2.wmf" xlink:type="simple" xlink:show="embed" xlink:actuate="onLoad"/></draw:frame></text:p>
      <text:p text:style-name="P77"><draw:frame draw:style-name="fr1" draw:name="圖片 13" text:anchor-type="as-char" svg:width="12.958cm" svg:height="9.701cm" draw:z-index="12"><draw:image xlink:href="Pictures/200000090000653D00004BCCA54E321119AD86FD.wmf" xlink:type="simple" xlink:show="embed" xlink:actuate="onLoad"/></draw:frame></text:p>
      <text:p text:style-name="P77"><text:soft-page-break/><draw:frame draw:style-name="fr1" draw:name="圖片 14" text:anchor-type="as-char" svg:width="12.958cm" svg:height="9.648cm" draw:z-index="13"><draw:image xlink:href="Pictures/200000090000653D00004B62B1088C0077635F90.wmf" xlink:type="simple" xlink:show="embed" xlink:actuate="onLoad"/></draw:frame></text:p>
      <text:p text:style-name="P77"><draw:frame draw:style-name="fr1" draw:name="圖片 15" text:anchor-type="as-char" svg:width="12.958cm" svg:height="9.684cm" draw:z-index="14"><draw:image xlink:href="Pictures/200000090000653D00004BA9E361179313D42BCD.wmf" xlink:type="simple" xlink:show="embed" xlink:actuate="onLoad"/></draw:frame></text:p>
      <text:p text:style-name="P77"><text:soft-page-break/><draw:frame draw:style-name="fr1" draw:name="圖片 16" text:anchor-type="as-char" svg:width="12.958cm" svg:height="9.701cm" draw:z-index="15"><draw:image xlink:href="Pictures/200000090000653D00004BCCCD86ABF6DA859ECB.wmf" xlink:type="simple" xlink:show="embed" xlink:actuate="onLoad"/></draw:frame></text:p>
      <text:p text:style-name="P77"><draw:frame draw:style-name="fr1" draw:name="圖片 17" text:anchor-type="as-char" svg:width="12.958cm" svg:height="9.684cm" draw:z-index="16"><draw:image xlink:href="Pictures/200000090000653D00004BA9FBA16C23289E6F23.wmf" xlink:type="simple" xlink:show="embed" xlink:actuate="onLoad"/></draw:frame></text:p>
      <text:p text:style-name="P95"/>
      <text:p text:style-name="P73">附件4、2015 1st LSIF Planning Group (LSIF PG) Meeting Agenda</text:p>
      <text:p text:style-name="P78"><draw:frame draw:style-name="fr1" draw:name="圖片 18" text:anchor-type="as-char" svg:width="9.22cm" svg:height="12.665cm" draw:z-index="17"><draw:image xlink:href="Pictures/200000090000480A000062F2E38941B83DC11AA5.wmf" xlink:type="simple" xlink:show="embed" xlink:actuate="onLoad"/></draw:frame></text:p>
      <text:p text:style-name="P78"><text:soft-page-break/><draw:frame draw:style-name="fr1" draw:name="圖片 19" text:anchor-type="as-char" svg:width="9.29cm" svg:height="12.418cm" draw:z-index="18"><draw:image xlink:href="Pictures/2000000900004897000061054AA784718DF5763C.wmf" xlink:type="simple" xlink:show="embed" xlink:actuate="onLoad"/></draw:frame></text:p>
      <text:p text:style-name="P78"><draw:frame draw:style-name="fr1" draw:name="圖片 20" text:anchor-type="as-char" svg:width="9.22cm" svg:height="10.954cm" draw:z-index="19"><draw:image xlink:href="Pictures/200000090000480A00005595218E44B23D67EDE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language-asian="ja" style:country-asian="JP"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3z1"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3z0" style:family="text"/>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fo:language="en" fo:country="US"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7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3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11pt" style:font-name-asian="細明體" style:font-family-asian="細明體, MingLiU" style:font-family-generic-asian="modern" style:font-size-asian="11pt" style:language-asian="zh" style:country-asian="TW"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36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36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6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36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36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2.36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3.21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4.0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90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5.754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6.6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7.44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8.294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9.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佩芸</meta:initial-creator>
    <meta:creation-date>2016-03-22T15:33:00</meta:creation-date>
    <dc:date>2016-03-22T15:35:20.707000000</dc:date>
    <meta:editing-cycles>3</meta:editing-cycles>
    <meta:editing-duration>PT2M24S</meta:editing-duration>
    <meta:generator>LibreOffice/5.0.5.2$Windows_x86 LibreOffice_project/55b006a02d247b5f7215fc6ea0fde844b30035b3</meta:generator>
    <meta:document-statistic meta:table-count="1" meta:image-count="20" meta:object-count="0" meta:page-count="37" meta:paragraph-count="326" meta:word-count="13224" meta:character-count="21958" meta:non-whitespace-character-count="20875"/>
  </office:meta>
</office:document-meta>
</file>