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MS Mincho" svg:font-family="'MS Mincho', 'ＭＳ 明朝'" style:font-family-generic="modern"/>
    <style:font-face style:name="細明體" svg:font-family="細明體, MingLiU" style:font-family-generic="modern"/>
    <style:font-face style:name="華康儷粗黑" svg:font-family="華康儷粗黑, 'Arial Unicode MS'" style:font-family-generic="modern"/>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華康新儷粗黑" svg:font-family="華康新儷粗黑, 細明體"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6.21cm" fo:margin-left="-0.199cm" fo:margin-top="3.304cm" fo:margin-bottom="0cm" table:align="left" style:writing-mode="lr-tb"/>
    </style:style>
    <style:style style:name="表格1.A" style:family="table-column">
      <style:table-column-properties style:column-width="3.812cm"/>
    </style:style>
    <style:style style:name="表格1.B" style:family="table-column">
      <style:table-column-properties style:column-width="12.398cm"/>
    </style:style>
    <style:style style:name="表格1.1" style:family="table-row">
      <style:table-row-properties fo:keep-together="auto"/>
    </style:style>
    <style:style style:name="表格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1" style:family="table-cell">
      <style:table-cell-properties style:vertical-align="top" fo:padding-left="0.191cm" fo:padding-right="0.191cm" fo:padding-top="0cm" fo:padding-bottom="0cm" fo:border="0.5pt solid #000000" style:writing-mode="lr-tb"/>
    </style:style>
    <style:style style:name="表格1.10" style:family="table-row">
      <style:table-row-properties style:min-row-height="1.905cm" fo:keep-together="auto"/>
    </style:style>
    <style:style style:name="P1" style:family="paragraph" style:parent-style-name="Standard">
      <style:paragraph-properties fo:line-height="0.847cm"/>
      <style:text-properties fo:font-size="14pt" fo:font-weight="bold" style:font-size-asian="14pt" style:font-weight-asian="bold" style:font-size-complex="14pt"/>
    </style:style>
    <style:style style:name="P2" style:family="paragraph" style:parent-style-name="Standard">
      <style:text-properties fo:font-size="14pt" fo:font-weight="bold" style:font-name-asian="華康新儷粗黑" style:font-size-asian="14pt" style:font-weight-asian="bold" style:font-weight-complex="bold"/>
    </style:style>
    <style:style style:name="P3" style:family="paragraph" style:parent-style-name="Standard">
      <style:paragraph-properties style:line-height-at-least="0.423cm"/>
      <style:text-properties style:font-name="新細明體" fo:font-size="14pt" fo:font-weight="bold" style:font-size-asian="14pt" style:font-weight-asian="bold"/>
    </style:style>
    <style:style style:name="P4" style:family="paragraph" style:parent-style-name="Standard">
      <style:paragraph-properties style:line-height-at-least="0.423cm" fo:text-align="center" style:justify-single-word="false"/>
      <style:text-properties style:font-name="新細明體" fo:font-size="14pt" fo:font-weight="bold" style:font-size-asian="14pt" style:font-weight-asian="bold"/>
    </style:style>
    <style:style style:name="P5" style:family="paragraph" style:parent-style-name="Standard">
      <style:paragraph-properties fo:line-height="0.706cm"/>
      <style:text-properties style:font-name="新細明體" fo:font-size="14pt" fo:font-weight="bold" style:font-size-asian="14pt" style:font-weight-asian="bold" style:font-name-complex="新細明體"/>
    </style:style>
    <style:style style:name="P6" style:family="paragraph" style:parent-style-name="Standard">
      <style:paragraph-properties fo:line-height="0.847cm"/>
      <style:text-properties style:font-name="新細明體" fo:font-size="14pt" fo:font-weight="bold" style:font-size-asian="14pt" style:font-weight-asian="bold" style:font-size-complex="14pt"/>
    </style:style>
    <style:style style:name="P7" style:family="paragraph" style:parent-style-name="Standard">
      <style:paragraph-properties fo:line-height="0.847cm"/>
      <style:text-properties style:font-name="新細明體"/>
    </style:style>
    <style:style style:name="P8" style:family="paragraph" style:parent-style-name="Standard">
      <style:paragraph-properties fo:line-height="150%"/>
      <style:text-properties style:font-name="新細明體"/>
    </style:style>
    <style:style style:name="P9" style:family="paragraph" style:parent-style-name="Standard">
      <style:paragraph-properties fo:line-height="0.706cm" fo:text-align="center" style:justify-single-word="false"/>
    </style:style>
    <style:style style:name="P10" style:family="paragraph" style:parent-style-name="Standard">
      <style:paragraph-properties fo:line-height="0.847cm"/>
    </style:style>
    <style:style style:name="P11" style:family="paragraph" style:parent-style-name="Standard">
      <style:paragraph-properties fo:line-height="0.847cm"/>
    </style:style>
    <style:style style:name="P12" style:family="paragraph" style:parent-style-name="Standard">
      <style:paragraph-properties fo:line-height="0.847cm"/>
      <style:text-properties style:font-name-asian="Times New Roman"/>
    </style:style>
    <style:style style:name="P13" style:family="paragraph" style:parent-style-name="Standard">
      <style:paragraph-properties fo:line-height="150%"/>
    </style:style>
    <style:style style:name="P14" style:family="paragraph" style:parent-style-name="Standard">
      <style:paragraph-properties fo:line-height="150%"/>
      <style:text-properties style:use-window-font-color="true" style:font-name="新細明體" fo:font-size="14pt" fo:language="en" fo:country="US" style:letter-kerning="true" style:font-name-asian="新細明體" style:font-size-asian="14pt" style:language-asian="zh" style:country-asian="TW" style:font-name-complex="Times New Roman" style:font-size-complex="14pt" style:language-complex="ar" style:country-complex="SA"/>
    </style:style>
    <style:style style:name="P15" style:family="paragraph" style:parent-style-name="Standard">
      <style:paragraph-properties fo:margin-top="0.212cm" fo:margin-bottom="0cm" loext:contextual-spacing="false" fo:line-height="0.882cm"/>
      <style:text-properties style:font-name="新細明體" fo:font-size="20pt" fo:font-weight="bold" style:font-name-asian="華康新儷粗黑" style:font-size-asian="20pt" style:font-weight-asian="bold" style:font-name-complex="MS Mincho" style:font-weight-complex="bold"/>
    </style:style>
    <style:style style:name="P16" style:family="paragraph" style:parent-style-name="Standard">
      <style:paragraph-properties fo:margin-top="0.212cm" fo:margin-bottom="0cm" loext:contextual-spacing="false" fo:line-height="0.882cm"/>
      <style:text-properties style:font-name="新細明體" fo:font-size="20pt" fo:font-weight="bold" style:font-size-asian="20pt" style:font-weight-asian="bold"/>
    </style:style>
    <style:style style:name="P17" style:family="paragraph" style:parent-style-name="Standard">
      <style:paragraph-properties fo:margin-top="0.212cm" fo:margin-bottom="0cm" loext:contextual-spacing="false" fo:line-height="0.882cm"/>
    </style:style>
    <style:style style:name="P18" style:family="paragraph" style:parent-style-name="Standard">
      <style:paragraph-properties fo:margin-top="0.212cm" fo:margin-bottom="0cm" loext:contextual-spacing="false" fo:line-height="1.058cm" fo:text-align="center" style:justify-single-word="false"/>
    </style:style>
    <style:style style:name="P19" style:family="paragraph" style:parent-style-name="Standard">
      <style:paragraph-properties fo:line-height="0.847cm" fo:break-before="page"/>
    </style:style>
    <style:style style:name="P20" style:family="paragraph" style:parent-style-name="Standard">
      <style:paragraph-properties fo:line-height="0.847cm" fo:text-align="center" style:justify-single-word="false" fo:break-before="page"/>
      <style:text-properties fo:font-size="16pt" fo:font-weight="bold" style:font-size-asian="16pt" style:font-weight-asian="bold" style:font-size-complex="16pt"/>
    </style:style>
    <style:style style:name="P21" style:family="paragraph" style:parent-style-name="Standard">
      <style:paragraph-properties fo:line-height="150%" fo:text-align="justify" style:justify-single-word="false" fo:break-before="page"/>
      <style:text-properties style:font-name="新細明體" fo:font-size="14pt" fo:font-weight="bold" style:font-size-asian="14pt" style:font-weight-asian="bold" style:font-size-complex="14pt"/>
    </style:style>
    <style:style style:name="P22" style:family="paragraph" style:parent-style-name="Standard">
      <style:paragraph-properties fo:line-height="150%" fo:break-before="page"/>
    </style:style>
    <style:style style:name="P23" style:family="paragraph" style:parent-style-name="Standard">
      <style:paragraph-properties fo:margin-left="0cm" fo:margin-right="0cm" fo:line-height="0.847cm" fo:text-indent="0.847cm" style:auto-text-indent="false"/>
    </style:style>
    <style:style style:name="P24" style:family="paragraph" style:parent-style-name="Standard">
      <style:paragraph-properties fo:margin-left="0cm" fo:margin-right="0cm" fo:line-height="150%" fo:text-indent="0.847cm" style:auto-text-indent="false"/>
    </style:style>
    <style:style style:name="P25" style:family="paragraph" style:parent-style-name="Standard">
      <style:paragraph-properties fo:margin-left="0cm" fo:margin-right="0cm" fo:line-height="150%" fo:text-indent="0.847cm" style:auto-text-indent="false"/>
      <style:text-properties style:font-name="新細明體"/>
    </style:style>
    <style:style style:name="P26" style:family="paragraph" style:parent-style-name="Standard">
      <style:paragraph-properties fo:margin-left="0cm" fo:margin-right="0cm" fo:line-height="0.847cm" fo:text-indent="0.847cm" style:auto-text-indent="false"/>
      <style:text-properties style:font-name="新細明體"/>
    </style:style>
    <style:style style:name="P27" style:family="paragraph" style:parent-style-name="Standard" style:list-style-name="WW8Num39">
      <style:paragraph-properties fo:margin-left="1.693cm" fo:margin-right="0cm" fo:line-height="150%" fo:text-indent="-1.693cm" style:auto-text-indent="false"/>
      <style:text-properties style:font-name="新細明體"/>
    </style:style>
    <style:style style:name="P28" style:family="paragraph" style:parent-style-name="Standard" style:list-style-name="WW8Num39">
      <style:paragraph-properties fo:margin-left="1.693cm" fo:margin-right="0cm" fo:line-height="150%" fo:text-indent="-1.693cm" style:auto-text-indent="false"/>
    </style:style>
    <style:style style:name="P29" style:family="paragraph" style:parent-style-name="Standard">
      <style:paragraph-properties fo:margin-left="0cm" fo:margin-right="0cm" fo:line-height="150%" fo:text-indent="0.75cm" style:auto-text-indent="false"/>
      <style:text-properties style:font-name="新細明體"/>
    </style:style>
    <style:style style:name="P30" style:family="paragraph" style:parent-style-name="Standard">
      <style:paragraph-properties fo:margin-left="0cm" fo:margin-right="0cm" fo:line-height="150%" fo:text-indent="0.75cm" style:auto-text-indent="false"/>
    </style:style>
    <style:style style:name="P31" style:family="paragraph" style:parent-style-name="Standard" style:master-page-name="Standard">
      <style:paragraph-properties style:page-number="auto"/>
      <style:text-properties fo:font-size="14pt" fo:font-weight="bold" style:font-name-asian="華康新儷粗黑" style:font-size-asian="14pt" style:font-weight-asian="bold" style:font-weight-complex="bold"/>
    </style:style>
    <style:style style:name="P32" style:family="paragraph" style:parent-style-name="Standard">
      <style:paragraph-properties fo:margin-top="0cm" fo:margin-bottom="0cm" loext:contextual-spacing="false"/>
    </style:style>
    <style:style style:name="P33" style:family="paragraph" style:parent-style-name="Standard">
      <style:paragraph-properties fo:margin-top="0cm" fo:margin-bottom="0cm" loext:contextual-spacing="false"/>
      <style:text-properties style:font-name="Calibri" style:font-name-asian="標楷體" style:font-name-complex="Calibri" style:font-size-complex="11pt"/>
    </style:style>
    <style:style style:name="P34" style:family="paragraph" style:parent-style-name="Standard">
      <style:paragraph-properties fo:margin-top="0cm" fo:margin-bottom="0cm" loext:contextual-spacing="false" fo:text-align="center" style:justify-single-word="false"/>
      <style:text-properties style:font-name="Calibri" style:font-name-asian="標楷體" style:font-name-complex="Calibri" style:font-size-complex="11pt"/>
    </style:style>
    <style:style style:name="P35" style:family="paragraph" style:parent-style-name="Standard">
      <style:paragraph-properties fo:margin-top="0cm" fo:margin-bottom="0cm" loext:contextual-spacing="false"/>
      <style:text-properties style:font-name="Calibri" style:font-name-asian="標楷體" style:font-name-complex="Calibri" style:font-size-complex="11pt"/>
    </style:style>
    <style:style style:name="P36" style:family="paragraph" style:parent-style-name="Standard">
      <style:paragraph-properties fo:margin-top="0cm" fo:margin-bottom="0cm" loext:contextual-spacing="false" fo:text-align="center" style:justify-single-word="false"/>
      <style:text-properties style:font-name="Calibri" style:font-name-asian="標楷體" style:font-name-complex="Calibri" style:font-size-complex="11pt"/>
    </style:style>
    <style:style style:name="P37" style:family="paragraph" style:parent-style-name="Standard">
      <style:paragraph-properties fo:margin-top="0cm" fo:margin-bottom="0cm" loext:contextual-spacing="false" fo:text-align="center" style:justify-single-word="false"/>
    </style:style>
    <style:style style:name="T1" style:family="text">
      <style:text-properties style:font-name="新細明體"/>
    </style:style>
    <style:style style:name="T2" style:family="text">
      <style:text-properties style:font-name="新細明體" fo:font-size="20pt" fo:font-weight="bold" style:font-size-asian="20pt" style:font-weight-asian="bold" style:font-name-complex="MS Mincho"/>
    </style:style>
    <style:style style:name="T3" style:family="text">
      <style:text-properties style:font-name="新細明體" fo:font-size="20pt" fo:font-weight="bold" style:font-size-asian="20pt" style:font-weight-asian="bold"/>
    </style:style>
    <style:style style:name="T4" style:family="text">
      <style:text-properties style:font-name="新細明體" fo:font-size="26pt" fo:font-weight="bold" style:font-size-asian="26pt" style:font-weight-asian="bold"/>
    </style:style>
    <style:style style:name="T5" style:family="text">
      <style:text-properties style:font-name="新細明體" fo:font-size="14pt" fo:font-weight="bold" style:font-size-asian="14pt" style:font-weight-asian="bold"/>
    </style:style>
    <style:style style:name="T6" style:family="text">
      <style:text-properties style:font-name="新細明體" fo:font-size="14pt" fo:font-weight="bold" style:font-size-asian="14pt" style:font-weight-asian="bold"/>
    </style:style>
    <style:style style:name="T7" style:family="text">
      <style:text-properties style:font-name="新細明體" fo:font-size="14pt" fo:font-weight="bold" style:font-size-asian="14pt" style:font-weight-asian="bold" style:font-size-complex="14pt"/>
    </style:style>
    <style:style style:name="T8" style:family="text">
      <style:text-properties style:font-name="新細明體" fo:font-size="14pt" style:font-size-asian="14pt" style:font-size-complex="14pt"/>
    </style:style>
    <style:style style:name="T9" style:family="text">
      <style:text-properties style:font-name="新細明體"/>
    </style:style>
    <style:style style:name="T10" style:family="text">
      <style:text-properties style:font-name="新細明體" style:font-name-complex="新細明體"/>
    </style:style>
    <style:style style:name="T11" style:family="text">
      <style:text-properties style:font-name="新細明體" style:font-name-complex="新細明體"/>
    </style:style>
    <style:style style:name="T12" style:family="text">
      <style:text-properties fo:font-size="14pt" fo:font-weight="bold" style:font-size-asian="14pt" style:font-weight-asian="bold" style:font-size-complex="14pt"/>
    </style:style>
    <style:style style:name="T13" style:family="text">
      <style:text-properties fo:font-size="14pt" style:font-size-asian="14pt" style:font-size-complex="14pt"/>
    </style:style>
    <style:style style:name="T14" style:family="text">
      <style:text-properties fo:font-size="16pt" fo:font-weight="bold" style:font-size-asian="16pt" style:font-weight-asian="bold" style:font-size-complex="16pt"/>
    </style:style>
    <style:style style:name="T15" style:family="text">
      <style:text-properties fo:font-size="16pt" fo:font-weight="bold" style:font-size-asian="16pt" style:font-weight-asian="bold" style:font-size-complex="16pt"/>
    </style:style>
    <style:style style:name="T16" style:family="text">
      <style:text-properties style:font-name-asian="Times New Roman"/>
    </style:style>
    <style:style style:name="T17" style:family="text">
      <style:text-properties style:font-name="Calibri" style:font-name-asian="標楷體" style:font-name-complex="Calibri" style:font-size-complex="11pt"/>
    </style:style>
    <style:style style:name="T18" style:family="text">
      <style:text-properties style:font-name="Calibri" style:font-name-asian="標楷體" style:font-name-complex="Calibri" style:font-size-complex="11pt"/>
    </style:style>
    <style:style style:name="T19"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1"/>
      <text:p text:style-name="P2"/>
      <text:p text:style-name="P2"/>
      <text:p text:style-name="P15"/>
      <text:p text:style-name="P17"><text:span text:style-name="T3">出國報告（出國類別：會議）</text:span></text:p>
      <text:p text:style-name="P16"/>
      <text:p text:style-name="P16"/>
      <text:p text:style-name="P16"/>
      <text:p text:style-name="P16"/>
      <text:p text:style-name="P16"/>
      <text:p text:style-name="P18"><text:span text:style-name="T4">赴美國鳳凰城參加2015國際生命科學會年會</text:span></text:p>
      <text:p text:style-name="P3"/>
      <text:p text:style-name="P4"/>
      <text:p text:style-name="P3"/>
      <text:p text:style-name="P3"/>
      <text:p text:style-name="P3"/>
      <text:p text:style-name="P4"/>
      <text:p text:style-name="P5"><text:s text:c="21"/></text:p>
      <text:p text:style-name="P9"><text:span text:style-name="T5">服務機關：衛生福利部食品藥物管理署</text:span></text:p>
      <text:p text:style-name="P9"><text:span text:style-name="T5">姓名職稱：高怡婷科長</text:span></text:p>
      <text:p text:style-name="P9"><text:span text:style-name="T5">派赴國家：美國</text:span></text:p>
      <text:p text:style-name="P9"><text:span text:style-name="T5">出國期間：2015/01/16-23</text:span></text:p>
      <text:p text:style-name="P9"><text:span text:style-name="T5">報告日期：2015/3/15</text:span></text:p>
      <text:p text:style-name="P20">摘要</text:p>
      <text:p text:style-name="P10"><text:span text:style-name="T16"><text:s text:c="4"/></text:span>國際生命科學會(International Life Sciences Institute, ILSI)於1978年成立，由產業界和學術界共同創立並領導之非官方國際組織，其結合產官學三界的科學家組成一特殊獨立的科學團體，希望建立合作關係，藉此有效地解決共同關心的公眾健康與安全的議題。該學會每年年初都會在美國召開年會，是一個各會員國的代表可以藉此機會交流的時機。</text:p>
      <text:p text:style-name="P10">台灣國際生命科學會(ILSI Taiwan)於2013年7月28日正式成立，並成為國際生命科學會於全球第16個分會。本次年會是台灣生命科學會成立後參加的第2次年會，孫會長希望政府、業界及學界三方都可有代表參與，以展現台灣生命科學會成立後之後之成果，故由職代表參加。</text:p>
      <text:p text:style-name="P23">年會由分會會議開始展開，大會結束後進入科學單元，也就是整個年會的重頭戲，本次年會除張月櫻秘書長於亞洲分會報告我國過去一年之工作外，我國國防醫學院公共衛生學系之李美璇教授也於科學單元發表演講。</text:p>
      <text:p text:style-name="P20">目次</text:p>
      <text:p text:style-name="P10">摘要----------------------------------------------------------------------------------------------------- <text:s/>2</text:p>
      <text:p text:style-name="P10">本文----------------------------------------------------------------------------------------------------- <text:s/>4</text:p>
      <text:p text:style-name="P10"><text:span text:style-name="T16"><text:s text:c="2"/></text:span>目的-------------------------------------------------------------------------------------------------- <text:s/>4</text:p>
      <text:p text:style-name="P10"><text:span text:style-name="T16"><text:s text:c="2"/></text:span>行程-------------------------------------------------------------------------------------------------- <text:s/>5</text:p>
      <text:p text:style-name="P10"><text:span text:style-name="T16"><text:s text:c="2"/></text:span>過程-------------------------------------------------------------------------------------------------- <text:s/>6</text:p>
      <text:p text:style-name="P10"><text:span text:style-name="T16"><text:s text:c="2"/></text:span>心得及建議----------------------------------------------------------------------------------------- 11</text:p>
      <text:p text:style-name="P12"><text:s text:c="2"/></text:p>
      <text:p text:style-name="P20">出國報告本文</text:p>
      <text:p text:style-name="P1">目的</text:p>
      <text:p text:style-name="P24"><text:span text:style-name="T1">國際生命科學會(International Life Sciences Institute, ILSI)於1978年成立，由產業界和學術界共同創立並領導之非官方國際組織，其結合產官學三界的科學家組成一特殊獨立的科學團體，希望建立合作關係，藉此有效地解決共同關心的公眾健康與安全的議題。台灣國際生命科學會(ILSI Taiwan)於2013年7月28日正式成立，並成為國際生命科學會於全球第16個分會。台灣生命科學會成立以來，即扮演政府及業界間之橋樑，主辦多場溝通會議，將政府發布之法規說明予業界瞭解，同時亦收集業界之意見反饋給政府單位。本次年會是台灣生命科學會成立後參加的第2次年會，孫會長希望政府、業界及學界三方都可有代表參與，以展現台灣生命科學會成立後之後之成果，故由職代表參加。</text:span></text:p>
      <text:p text:style-name="P25">年會由分會會議開始展開，各分會分別於會中報告過去一年努力於政府及業界溝通之成果，並討論出版品之格式以及未來評分之標準等，會中並有進行過去一年進行之工作以及壁報展示。大會之後，也就是整個年會的重頭戲，美國分會及歐洲分會分別推出重量級的講者進行科學分析單元，我國國防醫學院公共衛生學系之李美璇教授也將於科學單元發表演講。</text:p>
      <text:p text:style-name="P25"/>
      <text:p text:style-name="P26"/>
      <text:p text:style-name="P19"><text:span text:style-name="T7">行程</text:span></text:p>
      <table:table table:name="表格1" table:style-name="表格1">
        <table:table-column table:style-name="表格1.A"/>
        <table:table-column table:style-name="表格1.B"/>
        <table:table-row table:style-name="表格1.1">
          <table:table-cell table:style-name="表格1.A1" office:value-type="string">
            <text:p text:style-name="P34">日期</text:p>
          </table:table-cell>
          <table:table-cell table:style-name="表格1.B1" office:value-type="string">
            <text:p text:style-name="P33">內容</text:p>
          </table:table-cell>
        </table:table-row>
        <table:table-row table:style-name="表格1.1">
          <table:table-cell table:style-name="表格1.A1" office:value-type="string">
            <text:p text:style-name="P34">第一天</text:p>
            <text:p text:style-name="P34">1月15日</text:p>
            <text:p text:style-name="P34">(四)</text:p>
          </table:table-cell>
          <table:table-cell table:style-name="表格1.B1" office:value-type="string">
            <text:p text:style-name="P32"><text:span text:style-name="T17">台北(桃園機場)出發至</text:span><text:span text:style-name="T17">美國</text:span></text:p>
          </table:table-cell>
        </table:table-row>
        <table:table-row table:style-name="表格1.1">
          <table:table-cell table:style-name="表格1.A1" office:value-type="string">
            <text:p text:style-name="P37"><text:span text:style-name="T17">第</text:span><text:span text:style-name="T17">二</text:span><text:span text:style-name="T17">天</text:span></text:p>
            <text:p text:style-name="P37"><text:span text:style-name="T17">1月1</text:span><text:span text:style-name="T17">6</text:span><text:span text:style-name="T17">日</text:span></text:p>
            <text:p text:style-name="P37"><text:span text:style-name="T17">（</text:span><text:span text:style-name="T17">五</text:span><text:span text:style-name="T17">）</text:span></text:p>
          </table:table-cell>
          <table:table-cell table:style-name="表格1.B1" office:value-type="string">
            <text:p text:style-name="P32"><text:span text:style-name="T17">參加生命科學會分會會議</text:span></text:p>
          </table:table-cell>
        </table:table-row>
        <table:table-row table:style-name="表格1.1">
          <table:table-cell table:style-name="表格1.A1" office:value-type="string">
            <text:p text:style-name="P37"><text:span text:style-name="T17">第</text:span><text:span text:style-name="T17">三</text:span><text:span text:style-name="T17">天</text:span></text:p>
            <text:p text:style-name="P37"><text:span text:style-name="T17">1月</text:span><text:span text:style-name="T17">17</text:span><text:span text:style-name="T17">日</text:span></text:p>
            <text:p text:style-name="P37"><text:span text:style-name="T17">（</text:span><text:span text:style-name="T17">六</text:span><text:span text:style-name="T17">）</text:span></text:p>
          </table:table-cell>
          <table:table-cell table:style-name="表格1.B1" office:value-type="string">
            <text:p text:style-name="P32"><text:span text:style-name="T17">參加生命科學會亞洲分會會議</text:span></text:p>
          </table:table-cell>
        </table:table-row>
        <table:table-row table:style-name="表格1.1">
          <table:table-cell table:style-name="表格1.A1" office:value-type="string">
            <text:p text:style-name="P37"><text:span text:style-name="T17">第</text:span><text:span text:style-name="T17">四</text:span><text:span text:style-name="T17">天</text:span></text:p>
            <text:p text:style-name="P37"><text:span text:style-name="T17">1月</text:span><text:span text:style-name="T17">18</text:span><text:span text:style-name="T17">日</text:span></text:p>
            <text:p text:style-name="P37"><text:span text:style-name="T17">（</text:span><text:span text:style-name="T17">日</text:span><text:span text:style-name="T17">）</text:span></text:p>
          </table:table-cell>
          <table:table-cell table:style-name="表格1.B1" office:value-type="string">
            <text:p text:style-name="P33">參加生命科學會總會會議</text:p>
          </table:table-cell>
        </table:table-row>
        <table:table-row table:style-name="表格1.1">
          <table:table-cell table:style-name="表格1.A1" office:value-type="string">
            <text:p text:style-name="P37"><text:span text:style-name="T17">第</text:span><text:span text:style-name="T17">五</text:span><text:span text:style-name="T17">天</text:span></text:p>
            <text:p text:style-name="P37"><text:span text:style-name="T17">1月</text:span><text:span text:style-name="T17">19</text:span><text:span text:style-name="T17">日</text:span></text:p>
            <text:p text:style-name="P37"><text:span text:style-name="T17">（</text:span><text:span text:style-name="T17">一</text:span><text:span text:style-name="T17">）</text:span></text:p>
          </table:table-cell>
          <table:table-cell table:style-name="表格1.B1" office:value-type="string">
            <text:p text:style-name="P33">參加生命科學會北美分會科學單元: 食品與營養之永續經營及微生物與我</text:p>
          </table:table-cell>
        </table:table-row>
        <table:table-row table:style-name="表格1.1">
          <table:table-cell table:style-name="表格1.A1" office:value-type="string">
            <text:p text:style-name="P37"><text:span text:style-name="T17">第</text:span><text:span text:style-name="T17">六</text:span><text:span text:style-name="T17">天</text:span></text:p>
            <text:p text:style-name="P37"><text:span text:style-name="T17">1月</text:span><text:span text:style-name="T17">20</text:span><text:span text:style-name="T17">日</text:span></text:p>
            <text:p text:style-name="P37"><text:span text:style-name="T17">（</text:span><text:span text:style-name="T17">二</text:span><text:span text:style-name="T17">）</text:span></text:p>
          </table:table-cell>
          <table:table-cell table:style-name="表格1.B1" office:value-type="string">
            <text:p text:style-name="P33">參加生命科學會北美分會科學單元: 食品中咖啡因</text:p>
            <text:p text:style-name="P33">參加生命科學會歐洲分會科學單元: 風險及危害</text:p>
          </table:table-cell>
        </table:table-row>
        <table:table-row table:style-name="表格1.1">
          <table:table-cell table:style-name="表格1.A1" office:value-type="string">
            <text:p text:style-name="P37"><text:span text:style-name="T17">第</text:span><text:span text:style-name="T17">七</text:span><text:span text:style-name="T17">天</text:span></text:p>
            <text:p text:style-name="P37"><text:span text:style-name="T17">1月</text:span><text:span text:style-name="T17">21</text:span><text:span text:style-name="T17">日</text:span></text:p>
            <text:p text:style-name="P37"><text:span text:style-name="T17">（</text:span><text:span text:style-name="T17">三</text:span><text:span text:style-name="T17">）</text:span></text:p>
          </table:table-cell>
          <table:table-cell table:style-name="表格1.B1" office:value-type="string">
            <text:p text:style-name="P33">返程</text:p>
          </table:table-cell>
        </table:table-row>
        <table:table-row table:style-name="表格1.1">
          <table:table-cell table:style-name="表格1.A1" office:value-type="string">
            <text:p text:style-name="P37"><text:span text:style-name="T17">第</text:span><text:span text:style-name="T17">八</text:span><text:span text:style-name="T17">天</text:span></text:p>
            <text:p text:style-name="P37"><text:span text:style-name="T17">1月</text:span><text:span text:style-name="T17">22</text:span><text:span text:style-name="T17">日</text:span></text:p>
            <text:p text:style-name="P37"><text:span text:style-name="T17">（</text:span><text:span text:style-name="T17">四</text:span><text:span text:style-name="T17">）</text:span></text:p>
          </table:table-cell>
          <table:table-cell table:style-name="表格1.B1" office:value-type="string">
            <text:p text:style-name="P33">返程</text:p>
          </table:table-cell>
        </table:table-row>
        <table:table-row table:style-name="表格1.10">
          <table:table-cell table:style-name="表格1.A1" office:value-type="string">
            <text:p text:style-name="P37"><text:span text:style-name="T17">第</text:span><text:span text:style-name="T17">九</text:span><text:span text:style-name="T17">天</text:span></text:p>
            <text:p text:style-name="P37"><text:span text:style-name="T17">1月</text:span><text:span text:style-name="T17">23</text:span><text:span text:style-name="T17">日</text:span></text:p>
            <text:p text:style-name="P37"><text:span text:style-name="T17">（</text:span><text:span text:style-name="T17">五</text:span><text:span text:style-name="T17">）</text:span></text:p>
          </table:table-cell>
          <table:table-cell table:style-name="表格1.B1" office:value-type="string">
            <text:p text:style-name="P33">返程</text:p>
          </table:table-cell>
        </table:table-row>
      </table:table>
      <text:p text:style-name="P6"/>
      <text:p text:style-name="P10"><text:span text:style-name="T7"/></text:p>
      <text:p text:style-name="P22"><text:span text:style-name="T8">一、國際生命科學會</text:span></text:p>
      <text:p text:style-name="P25">國際生命科學會於1978年成立，由產業界和學術界之突出或專業研究人員共同創立並領導非官方國際組織，其結合產官學三界的科學家組成一特殊獨立的科學團體，希望建立合作關係，藉此有效地解決共同關心的公眾健康與安全的議題。</text:p>
      <text:p text:style-name="P24"><text:span text:style-name="T1">台灣國際生命科學會於2013年7月28日正式成立，並成為ILSI於全球第16個分會。台灣生命科學會成立以來，即扮演政府及業界間之橋樑，主辦多場溝通會議，將政府發布之法規說明予業界瞭解，同時亦收集業界之意見反饋給政府單位。本次年會為台灣生命科學會成立後參加的第2次年會，於會中並將報告過去一年進行之工作以及壁報展示，國防醫學院公共衛生學系之李美璇教授也將於科學單元發表演講等。另外，北美分會及歐洲分會將於年會期間舉辦科學單元，邀請重量級之學者就咖啡因、風險及危害、微生物與我及食品營養永續經營發表演講。</text:span></text:p>
      <text:p text:style-name="P24"><text:span text:style-name="T1">在會議的前兩天，分別參加分會會議、中國大陸聯絡點會議及亞洲分會會議，會議多由各分會代表介紹過去一年進行的工作，包括增加了分會的組織架構、會員的成長情況、辦理之會議及研討會等，以及推動的食品安全及營養等專案之情形。台灣分會的張月櫻秘書長也於亞洲分會會議上報告過去一年分會進行的情況，同時於會場外並有壁報展覽。</text:span></text:p>
      <text:p text:style-name="P24"><text:span text:style-name="T1">亞洲分會會員包括中國大陸、日本、韓國、印度、東南亞區域及台灣。各分會的成員除於國內努力推動食品安全外，並有跨國的合作，包括由日本分會承接日本農林水產省之亞洲國家法規比較以及BeSeTo會議等。</text:span><text:span text:style-name="T10">(國際生命科學會BeSeTo會議由北京、首爾及東京三個城市的前兩個字母命名，因此可推測創始國是中國大陸、韓國及日本，三個國家的產業界、學界及政府官員每年集會一次，就當年之食品安全議題進行交流。BeSeTo會議後來也邀請亞洲國家參加，由於台灣生命科學會台灣分會於2013年成立，台灣即受邀參加會議，共同與會的還有新加坡生命科學會的會員。</text:span></text:p>
      <text:p text:style-name="P24"><text:span text:style-name="T10">台灣分會由張月櫻秘書長報告，生命科學會台灣分會於2013年7月28日成立，目前由孫璐西教授擔任會長，會員共有32名，包括11家跨國公司。2014年台灣生命科學會與政府合作，辦理多項研討會及論壇，包括在營養及健康，以及食品安全、風</text:span><text:soft-page-break/><text:span text:style-name="T10">險評估、風險溝通領域。</text:span><text:span text:style-name="T1">生命科學會有見於台灣食品企業規模差距大，符合法規的程度亦有差距、與消費者及媒體之風險溝通困難的情況下，2015年計畫建立營養及食品科學溝通平台、建立政府/業界/學界之法規研究小組、繼續參與食品添加物法規國際調合之研究、繼續參與生命科學會總會之營養及老化研究等計畫及繼續參與BeSeTo會議等，2015年生命科學會台灣分會也將第一次參與兩岸四地食品法規調合會議，希望可以做到政府機關以及業界之間的橋樑，透過不斷的溝通，協助台灣法規國際調合，同時也協助產業提升品質。</text:span></text:p>
      <text:p text:style-name="P24"><text:span text:style-name="T1">中國大陸連絡點會議較特別，僅由中國大陸連絡點進行報告，並邀請有興趣者參加。中國大陸連絡點的會長為陳君石院士，陳院士同為Codex Committee of Food Additive之主席，是中國大陸大陸在食品安全與營養界舉足輕重的人士。中國大陸早在1994年即加入生命科學會，至今已21年，目前共有會員40名。2014年中國大陸分會共辦理8場研討會，其中包括食品中微生物標準之研討會，協助中國大陸修訂食品中微生物之標準。中國大陸分會的另一項工作是對於早產兒的營養包，獲得各界囑目。</text:span></text:p>
      <text:p text:style-name="P14">二、生命科學會北美分會科學單元</text:p>
      <text:p text:style-name="P25">總會會期進行到最後兩天，也是會議最受囑目的重頭戲上場，分別由北美分會及歐洲分會推出科學單元。北美分會之科學單元分為三個部分，全球面對食品及營養永續經營之挑戰及解決方案、微生物與我、咖啡因。</text:p>
      <text:list xml:id="list2527547243862255861" text:style-name="WW8Num39">
        <text:list-item>
          <text:p text:style-name="P28"><text:span text:style-name="T1">全球面對食品及營養永續供給之挑戰及解決方案</text:span></text:p>
        </text:list-item>
      </text:list>
      <text:p text:style-name="P24"><text:span text:style-name="T10">“</text:span><text:span text:style-name="T1">永續(sustainable)</text:span><text:span text:style-name="T1">”</text:span><text:span text:style-name="T1">這個名詞在國外討論相當熱烈，目前全球人口約70億人，預估2050年會增加到96億人。然而現在的人口中就約有8億人沒有足夠的食物，在未來的40年必需要增加60%的產量，才能餵飽2050年的人口，然而，地球資源越來越少，氣候變化越來越無法預測，因此如何達到食品的永續供給，是全球都將面臨的問題。</text:span></text:p>
      <text:p text:style-name="P24"><text:span text:style-name="T1">美國聯邦法規第七章第2103節，對於永續農業有清楚的定義，即植物與動物的生產，必須要滿足人類需求、增進環境品質、有效利用能源、增進生命品質等。聯合國農糧組織(FAO)也訂有永續之膳食指引，藉由提供飲食建議，降低食品生產對環境的充擊，這些飲食建議包括增加植物性食品的攝入量、減少對食品的浪費、水產品只攝食永</text:span><text:soft-page-break/><text:span text:style-name="T1">續之品系、降低紅肉及高度加工產品的攝入量等。</text:span></text:p>
      <text:p text:style-name="P24"><text:span text:style-name="T1">總結這個單元的討論，在未來的40年，人類必須要在現有的耕種及畜養土地再生產更多的產品，其中穀物要多於現有的70%、肉品及牛奶要多於現有的80%，才足夠以養活2050年約96億的人口。解決的方法分為三部分1.增加食品的產量。2.減少在前進或维護人類福祉的方式增長的食品消費。3.減少食品的生產，特别是溫室氣體排放的環境影響。</text:span></text:p>
      <text:p text:style-name="P8"/>
      <text:p text:style-name="P8">(二)<text:tab/>微生物與我</text:p>
      <text:p text:style-name="P24"><text:span text:style-name="T10">“</text:span><text:span text:style-name="T1">Human Microbiome”人體微生物體，包括完整的微生物基因、基因產物、微生物基因體(包括細菌、古生菌、病毒、噬菌體及其他真核微生物)，這些微生物生活在人類寄主的體內，扮演著人類健康與疾病的重要角色。不只攝入的食物不同，會影響整個人體內的菌相，不同的微生物也會由攝食入的食品再合成新的成分。美國國家衛生研究院自2008年起執行四年之人體微生物體研究計畫，首先，先鑑定人體內微生物之菌相，接著研究這些微生物的分類、特性以及與疾病及營養間之關係。然而經由四年的研究，學者們對於這些微生物的生理，以及與人體間之交互作用及飲食對微生物的影響等，所知仍相當有限。</text:span></text:p>
      <text:p text:style-name="P25">正因為微生物可能對人體有益，更有可能為害健康。飲食習慣亦可能改變體內菌相，因此出現很多將這些研究成果轉換為商業產品，這些產品包括藥品、醫療器材、食品及膳食補充品，為了吸引消費者購買，這些產品之標示，除了品名、成分等一般要件外，多會增加一些保健功效的宣稱，這些宣稱，就挑戰著國家管理當局的規定。依據美國的管理規定，食品及膳食補充品的標示首重安全，標示必須誠實，避免誤導，這樣的管理方式與大部分的國家都一樣，食品不得宣稱療效、不得宣稱可以避免疾病等。某些國家除了一般食品之外，雖然還有醫用食品及特殊醫療用食品之分類，但可以分類的食品非常的少。</text:p>
      <text:p text:style-name="P25">快速發展的人體微生物體研究發現這些微生物對於人體的效應，同時也挑起了管理當局對於這類食品的標示原則，是否需要再進行檢視的議題。</text:p>
      <text:p text:style-name="P13"><text:soft-page-break/><text:span text:style-name="T1">(三)<text:tab/>咖啡因</text:span><text:span text:style-name="T10">：</text:span><text:span text:style-name="T1">朋友或敵人?</text:span></text:p>
      <text:p text:style-name="P24"><text:span text:style-name="T1">將近80%的美國人每天都固定的攝入咖啡因，咖啡因可能由飲用茶、可樂及運動飲料等攝入，但對於美國人來說，主要的來源是咖啡。經由2001-2012年的調查發現，美國人平均每天攝入183 mg的咖啡因，這個數量，過去的12年並未見到明顯的增加。正因為咖啡因廣泛存在於我們的飲食中，因此，攝入咖啡因對人體的影響從心理學、生理學、流行病學及藥學等各個領域被研究著。咖啡因對於人體到底是有幫助還是有風險，過去在醫藥學領域被研究包括是否會造成或影響心血管疾病、癌症、生殖健康、代謝症候群、心理健康、阿茲海默症及帕金森症等。近來由於消費者對於能量飲料的攝入量增加，咖啡因攝食量的議題也引起美國食品藥物管理署之注意。本單元將由英國、美國及加拿大之學者，介紹咖啡因研究之最新進展。</text:span></text:p>
      <text:p text:style-name="P24"><text:span text:style-name="T1">咖啡因對於人體的負面影響包括失眠、增加緊張及兒童的行為異常等，但總結科學研究，並未發現咖啡因會造成慢性或急性疾病，反而，經過多年的研究已經可以確定，攝食咖啡因可以增強記憶，包括工作的記憶及語意的記憶；但大量流行病學調查卻擔心，咖啡因可能影響生殖健康及心血管疾病。其中對於生殖健康的影響，婦女於懷孕時如大量攝入咖啡因可能造成胎兒死亡、流產等，總結研究，一天涉入200-300 mg的咖啡因並不會增加風險。另咖啡因對於心血管疾病之影響，已經得知與基因有關，因為基因會影響咖啡因進入體內的代謝速度。總結，咖啡因對於人體有益處但也有風險，如何適量的攝入咖啡因，有賴於未來的風險評估研究。</text:span></text:p>
      <text:p text:style-name="P25"/>
      <text:p text:style-name="P8">三、生命科學會歐洲分會科學單元</text:p>
      <text:p text:style-name="P13"><text:span text:style-name="T1">(一)危害及風險</text:span></text:p>
      <text:p text:style-name="P24"><text:span text:style-name="T1">中國大陸國際生命科學會Focal Point之陳君石院士在這個單元報告中國大陸進行鋁之膳食曝露評估結果。中國大陸人口中32.5%、4-6歲幼兒中42.6%平日由飲食攝入之鋁均超過JECFA所建議之PTWI每人每公斤體重2毫克。主要的貢獻來自麵粉(44%)、蒸包(24%)、油條(10%)，對於學校的學童則為擠出食品。由於中國大陸北方的主食是麵製品，因此鋁的攝入量，北方是南方的4.6倍。依據此風險評估的結果，中國大陸對於食</text:span><text:soft-page-break/><text:span text:style-name="T1">品添加物的標準進行了修訂，移除了幾種含鋁的修飾麵粉等，預估經過這樣的修改後，中國大陸人民由飲食中攝入之鋁將降低67%。</text:span></text:p>
      <text:p text:style-name="P25"/>
      <text:list xml:id="list154904797599871" text:continue-numbering="true" text:style-name="WW8Num39">
        <text:list-item>
          <text:p text:style-name="P27">大腦老化</text:p>
        </text:list-item>
      </text:list>
      <text:p text:style-name="P30"><text:span text:style-name="T1">台灣國防醫學院李美璇老師在這個章節報告了影響台灣老人疾病與存活的飲食營養與行為因素。公共衛生是預防疾病、延長壽命、促進身心健康和效能的科學和藝術，營養對這四面向均有效應，營養延長壽命可為其對健康之極致。利用台灣1999-2000年國民營養健康狀況變遷調查計畫之資料，對影響老人疾病與存活的飲食營養及行為因素進行分析，結果發現，日常食物含有高維生素B1及B6者，可以降低死亡的風險。至於一天要攝入多少的維生素B群才夠呢? 一杯240毫升的全脂牛奶中約含有35.1%RDIs的維生素B2，但三次國民營養調查的結果，19-70歲族群中只有19.9%的人每天會喝牛奶或選擇其他乳製品，主要原因是沒有喝的習慣、會腹瀉及不喜歡等。</text:span></text:p>
      <text:p text:style-name="P29">影響老人存活年齡還包括咀嚼能力，沒有咀嚼問題的老人，其存活的機會顯著高於有咀嚼困難者；同時，「咀嚼能力」與很多健康指標相關。儘管如此，在控制多個混淆因子之後，老人的咀嚼能力仍是死亡的獨立危險因子。</text:p>
      <text:p text:style-name="P29"/>
      <text:p text:style-name="P21">心得及建議</text:p>
      <text:p text:style-name="P24"><text:span text:style-name="T1">就如一開始所提的，國際生命科學會(International Life Sciences Institute, ILSI)是由產業界和學術界共同創立並領導之非官方國際組織，其結合產官學三界的科學家組成一特殊獨立的科學團體，希望建立合作關係，藉此有效地解決共同關心的公眾健康與安全的議題。一般而言政府機關與業界都處於敵對的狀態，業界老是覺得政府管太多，但政府老覺得業界只顧節省成本，走法律漏洞，不顧民眾健康。國際生命科學會確實做到了作為政府及業界的橋樑，在會議中，產、官、學三界誠心誠意的就法規進行討論，政府陳述訂定法規的原由，而業界說明執行的困難，學界提供解決的方案，各國也可以相互借鏡，提供經驗。</text:span></text:p>
      <text:p text:style-name="P24"><text:span text:style-name="T1">在台灣參加國際生命科學會成為第16個分會會員前，我早先已從多次參加中國大陸國際生命科學會分處辦理的兩岸四地食品安全標準調合會議，對於這個組織有粗淺的瞭解。兩岸四地食品安全標準調合會議已辦理了11屆，我從第9屆在台灣辦理開始參加。目前國際上食品安全標準仍以西方國家所制定為主，但西方人與東方人的飲食習慣其實差異很大，同時兩岸四地的華人在飲食上有很多的共同點，因此定時的聚會，就華人族群食品安全所面臨的問題進行討論，是有助於法規的更新，也更能保護到人民的飲食安全。</text:span></text:p>
      <text:p text:style-name="P24"><text:span text:style-name="T1">這次參加國際生命科學會總會年會，與之前參加兩岸四地食品安全標準調合會議及去年參加BeSoTo會議比較，感受明顯不同。年會的主角是北美分會及歐洲分會，兩分會分別安排的科學單元推出的主題，都是目前全球最熱門的。這些研究，雖然在我的領域都有所聽聞，但實際瞭解這些世界重量級講者的演說，感覺西方人做事更腳踏實地，而研究十分深入。</text:span></text:p>
      <text:p text:style-name="P24"><text:span text:style-name="T1">除了感受北美及歐洲科技陣營的激盪外，對於東南亞分會進行的工作以及項目也深感震驚。東南亞分會包括新加坡、馬來西亞、印尼、菲律賓等國家，一般認知是食品安全發展較落後的國家，在東南亞分會的協助下，一些國家已開始進行總膳食調查等花錢、花人又花時間的研究。聽完東南亞分會報告進度後，深感台灣應該很快就會被這些國家趕上。</text:span></text:p>
      <text:p text:style-name="P24"><text:soft-page-break/><text:span text:style-name="T1">中國大陸國際生命科學會中國大陸分會，除在總會中辦理中國大陸分會會議，報告過去一年進行的工作外，並在科學單元報告中國大陸進行攝入鋁的風險評估調查，以及該調查對於法規標準的影響。台灣則由國防大學的林美璇教授發表營養與老化的研究，得到相當不錯的迴響。</text:span></text:p>
      <text:p text:style-name="P24"><text:span text:style-name="T1">總之，國際生命科學會總會，是一個國際場合，所有參加者只論對食品安全及營養的貢獻，不論國籍等政治。台灣如果可以多在這個場合，發表研究所得，事實上是一個很好的增加國際曝光率的機會。</text:span></text:p>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MS Mincho" svg:font-family="'MS Mincho', 'ＭＳ 明朝'" style:font-family-generic="modern"/>
    <style:font-face style:name="細明體" svg:font-family="細明體, MingLiU" style:font-family-generic="modern"/>
    <style:font-face style:name="華康儷粗黑" svg:font-family="華康儷粗黑, 'Arial Unicode MS'" style:font-family-generic="modern"/>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華康新儷粗黑" svg:font-family="華康新儷粗黑, 細明體"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text-align="center" style:justify-single-word="false"/>
      <style:text-properties fo:font-size="20pt" fo:font-weight="bold" style:font-name-asian="標楷體" style:font-family-asian="標楷體" style:font-family-generic-asian="script" style:font-size-asian="20pt" style:font-weight-asian="bold" style:font-weight-complex="bold"/>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ext_20_body_20_indent" style:display-name="Text body indent" style:family="paragraph" style:parent-style-name="Standard" style:class="text">
      <style:paragraph-properties fo:margin-left="0.487cm" fo:margin-right="0cm" fo:text-align="justify" style:justify-single-word="false" fo:text-indent="0.51cm" style:auto-text-indent="false"/>
      <style:text-properties style:font-name="標楷體" fo:font-family="標楷體" style:font-family-generic="script" fo:letter-spacing="0.035cm" style:font-name-asian="標楷體" style:font-family-asian="標楷體" style:font-family-generic-asian="script" style:font-size-complex="10pt"/>
    </style:style>
    <style:style style:name="本文縮排_20_2" style:display-name="本文縮排 2" style:family="paragraph" style:parent-style-name="Standard">
      <style:paragraph-properties fo:margin-left="1.376cm" fo:margin-right="0cm" fo:text-align="justify" style:justify-single-word="false" fo:text-indent="-1.427cm" style:auto-text-indent="false">
        <style:tab-stops>
          <style:tab-stop style:position="1.949cm"/>
        </style:tab-stops>
      </style:paragraph-properties>
      <style:text-properties style:font-name="標楷體" fo:font-family="標楷體" style:font-family-generic="script" fo:letter-spacing="0.035cm" style:font-name-asian="標楷體" style:font-family-asian="標楷體" style:font-family-generic-asian="scri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fo:font-size="10pt" style:letter-kerning="true" style:font-name-asian="細明體" style:font-family-asian="細明體, MingLiU" style:font-family-generic-asian="modern" style:font-size-asian="10pt" style:font-name-complex="Courier New" style:font-family-complex="'Courier New'" style:font-family-generic-complex="modern" style:font-size-complex="10pt"/>
    </style:style>
    <style:style style:name="本文縮排_20_3" style:display-name="本文縮排 3" style:family="paragraph" style:parent-style-name="Standard">
      <style:paragraph-properties fo:margin-left="0.487cm" fo:margin-right="0cm" fo:line-height="0.564cm" fo:text-align="justify" style:justify-single-word="false" fo:text-indent="-0.487cm" style:auto-text-indent="false"/>
      <style:text-properties style:font-name="標楷體" fo:font-family="標楷體" style:font-family-generic="script" style:font-name-asian="標楷體" style:font-family-asian="標楷體" style:font-family-generic-asian="script"/>
    </style:style>
    <style:style style:name="本文_20_2" style:display-name="本文 2" style:family="paragraph" style:parent-style-name="Standard">
      <style:paragraph-properties fo:line-height="0.564cm" fo:text-align="justify" style:justify-single-word="false"/>
      <style:text-properties style:font-name="標楷體" fo:font-family="標楷體" style:font-family-generic="script" style:font-name-asian="標楷體" style:font-family-asian="標楷體" style:font-family-generic-asian="script"/>
    </style:style>
    <style:style style:name="本文_20_3" style:display-name="本文 3" style:family="paragraph" style:parent-style-name="Standard">
      <style:paragraph-properties fo:line-height="0.847cm"/>
      <style:text-properties fo:font-size="20pt" style:font-name-asian="標楷體" style:font-family-asian="標楷體" style:font-family-generic-asian="script" style:font-size-asian="20pt"/>
    </style:style>
    <style:style style:name="內文_20__28_Web_29_" style:display-name="內文 (Web)"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註釋標題" style:family="paragraph" style:parent-style-name="Standard" style:next-style-name="Standard">
      <style:paragraph-properties fo:text-align="center" style:justify-single-word="false"/>
    </style:style>
    <style:style style:name="結語" style:family="paragraph" style:parent-style-name="Standard">
      <style:paragraph-properties fo:margin-left="0.176cm" fo:margin-right="0cm" fo:text-indent="0cm" style:auto-text-indent="false"/>
    </style:style>
    <style:style style:name="Subtitle" style:family="paragraph" style:parent-style-name="Standard" style:next-style-name="Standard" style:default-outline-level="2" style:list-style-name="" style:class="chapter">
      <style:paragraph-properties fo:margin-top="0cm" fo:margin-bottom="0.106cm" loext:contextual-spacing="false" fo:text-align="center" style:justify-single-word="false"/>
      <style:text-properties style:font-name="Cambria" fo:font-family="Cambria" style:font-family-generic="roman" style:font-pitch="variable" fo:font-style="italic" style:font-style-asian="italic" style:font-name-complex="Times New Roman" style:font-family-complex="'Times New Roman'" style:font-family-generic-complex="roman" style:font-pitch-complex="variable" style:font-style-complex="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5z0"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華康新儷粗黑" fo:font-family="華康新儷粗黑, 細明體" style:font-family-generic="swiss" style:font-pitch="variable" style:text-underline-style="none" style:font-name-asian="華康新儷粗黑" style:font-family-asian="華康新儷粗黑, 細明體" style:font-family-generic-asian="swiss" style:font-pitch-asian="variable" style:font-name-complex="Times New Roman" style:font-family-complex="'Times New Roman'" style:font-family-generic-complex="roman" style:font-pitch-complex="variable"/>
    </style:style>
    <style:style style:name="WW8Num16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fo:language="en" fo:country="US"/>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style:font-name="華康儷粗黑" fo:font-family="華康儷粗黑, 'Arial Unicode MS'" style:font-family-generic="modern" style:font-name-asian="華康儷粗黑" style:font-family-asian="華康儷粗黑, 'Arial Unicode MS'" style:font-family-generic-asian="modern" style:font-name-complex="Times New Roman" style:font-family-complex="'Times New Roman'" style:font-family-generic-complex="roman" style:font-pitch-complex="variable"/>
    </style:style>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text-properties style:font-name="新細明體" fo:font-family="新細明體, PMingLiU" style:font-family-generic="roman" style:font-pitch="variable"/>
    </style:style>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預設段落字型" style:family="text"/>
    <style:style style:name="Page_20_Number" style:display-name="Page Number" style:family="text" style:parent-style-name="預設段落字型"/>
    <style:style style:name="Internet_20_link" style:display-name="Internet link" style:family="text">
      <style:text-properties fo:color="#0000ff" style:text-underline-style="solid" style:text-underline-width="auto" style:text-underline-color="font-color"/>
    </style:style>
    <style:style style:name="註解參照" style:family="text">
      <style:text-properties fo:font-size="9pt" style:font-size-asian="9pt" style:font-size-complex="9pt"/>
    </style:style>
    <style:style style:name="副標題_20_字元" style:display-name="副標題 字元" style:family="text">
      <style:text-properties style:font-name="Cambria" fo:font-family="Cambria" style:font-family-generic="roman" style:font-pitch="variable" fo:font-size="12pt" fo:font-style="italic" style:letter-kerning="true" style:font-size-asian="12pt" style:font-style-asian="italic" style:font-name-complex="Times New Roman" style:font-family-complex="'Times New Roman'" style:font-family-generic-complex="roman" style:font-pitch-complex="variable" style:font-size-complex="12pt" style:font-style-complex="italic"/>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text:list-tab-stop-position="1.799cm" fo:text-indent="-1.482cm" fo:margin-left="1.7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0.926cm" fo:text-indent="-0.926cm" fo:margin-left="0.92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text:list-tab-stop-position="0.848cm" fo:text-indent="-0.847cm" fo:margin-left="0.848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5cm" fo:text-indent="-0.847cm" fo:margin-left="1.695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2cm" fo:text-indent="-0.847cm" fo:margin-left="2.542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8cm" fo:text-indent="-0.847cm" fo:margin-left="3.388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5cm" fo:text-indent="-0.847cm" fo:margin-left="4.235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2cm" fo:text-indent="-0.847cm" fo:margin-left="5.082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8cm" fo:text-indent="-0.847cm" fo:margin-left="5.928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5cm" fo:text-indent="-0.847cm" fo:margin-left="6.775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2cm" fo:text-indent="-0.847cm" fo:margin-left="7.6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text:list-tab-stop-position="0.848cm" fo:text-indent="-0.847cm" fo:margin-left="0.848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5cm" fo:text-indent="-0.847cm" fo:margin-left="1.695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2cm" fo:text-indent="-0.847cm" fo:margin-left="2.542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8cm" fo:text-indent="-0.847cm" fo:margin-left="3.388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5cm" fo:text-indent="-0.847cm" fo:margin-left="4.235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2cm" fo:text-indent="-0.847cm" fo:margin-left="5.082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8cm" fo:text-indent="-0.847cm" fo:margin-left="5.928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5cm" fo:text-indent="-0.847cm" fo:margin-left="6.775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2cm" fo:text-indent="-0.847cm" fo:margin-left="7.6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1z0"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fo:text-indent="-0.635cm" fo:margin-left="1.312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2.371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3.217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4.064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4.911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5.757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6.604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7.451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8.29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text:list-tab-stop-position="0.688cm" fo:text-indent="-0.688cm" fo:margin-left="0.688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4z0" style:num-prefix="（" style:num-suffix="）" style:num-format="一, 二, 三, ...">
        <style:list-level-properties text:list-level-position-and-space-mode="label-alignment">
          <style:list-level-label-alignment text:label-followed-by="listtab" text:list-tab-stop-position="2.355cm" fo:text-indent="-1.508cm" fo:margin-left="2.355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5z0"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華康新儷粗黑"/>
      </text:list-level-style-bullet>
      <text:list-level-style-bullet text:level="2" text:style-name="WW8Num16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6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6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6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6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6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6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6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一, 二, 三, ...">
        <style:list-level-properties text:list-level-position-and-space-mode="label-alignment">
          <style:list-level-label-alignment text:label-followed-by="listtab" text:list-tab-stop-position="1.058cm" fo:text-indent="-1.058cm" fo:margin-left="1.05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prefix="（" style:num-suffix="）" style:num-format="一, 二, 三, ...">
        <style:list-level-properties text:list-level-position-and-space-mode="label-alignment">
          <style:list-level-label-alignment text:label-followed-by="listtab" text:list-tab-stop-position="1.277cm" fo:text-indent="-1.27cm" fo:margin-left="1.277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1.697cm" fo:text-indent="-0.847cm" fo:margin-left="1.697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2.544cm" fo:text-indent="-0.847cm" fo:margin-left="2.544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39cm" fo:text-indent="-0.847cm" fo:margin-left="3.39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4.237cm" fo:text-indent="-0.847cm" fo:margin-left="4.237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084cm" fo:text-indent="-0.847cm" fo:margin-left="5.084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5.93cm" fo:text-indent="-0.847cm" fo:margin-left="5.93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6.777cm" fo:text-indent="-0.847cm" fo:margin-left="6.777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7.624cm" fo:text-indent="-0.847cm" fo:margin-left="7.6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prefix="（" style:num-suffix="）" style:num-format="一, 二, 三, ...">
        <style:list-level-properties text:list-level-position-and-space-mode="label-alignment">
          <style:list-level-label-alignment text:label-followed-by="listtab" text:list-tab-stop-position="1.402cm" fo:text-indent="-1.402cm" fo:margin-left="1.402cm"/>
        </style:list-level-properties>
      </text:list-level-style-number>
      <text:list-level-style-number text:level="2" text:style-name="WW8Num27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27z0" style:num-suffix="、" style:num-format="一, 二, 三,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prefix="(" style:num-suffix=")" style:num-format="1">
        <style:list-level-properties text:list-level-position-and-space-mode="label-alignment">
          <style:list-level-label-alignment text:label-followed-by="listtab" fo:text-indent="-0.635cm" fo:margin-left="2.117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fo:text-indent="-0.847cm" fo:margin-left="3.175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fo:text-indent="-0.847cm" fo:margin-left="4.022cm"/>
        </style:list-level-properties>
      </text:list-level-style-number>
      <text:list-level-style-number text:level="4" text:style-name="WW8Num28z3" style:num-suffix="." style:num-format="1">
        <style:list-level-properties text:list-level-position-and-space-mode="label-alignment">
          <style:list-level-label-alignment text:label-followed-by="listtab" fo:text-indent="-0.847cm" fo:margin-left="4.868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fo:text-indent="-0.847cm" fo:margin-left="5.715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fo:text-indent="-0.847cm" fo:margin-left="6.562cm"/>
        </style:list-level-properties>
      </text:list-level-style-number>
      <text:list-level-style-number text:level="7" text:style-name="WW8Num28z6" style:num-suffix="." style:num-format="1">
        <style:list-level-properties text:list-level-position-and-space-mode="label-alignment">
          <style:list-level-label-alignment text:label-followed-by="listtab" fo:text-indent="-0.847cm" fo:margin-left="7.408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fo:text-indent="-0.847cm" fo:margin-left="8.255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9z0"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1z0"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31z0" style:num-suffix="、" style:num-format="一, 二, 三,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bullet text:level="1" text:style-name="WW8Num32z0" style:num-suffix="." text:bullet-char="●">
        <style:list-level-properties text:list-level-position-and-space-mode="label-alignment">
          <style:list-level-label-alignment text:label-followed-by="listtab" text:list-tab-stop-position="0.529cm" fo:text-indent="-0.529cm" fo:margin-left="0.529cm"/>
        </style:list-level-properties>
        <style:text-properties style:font-name="華康儷粗黑"/>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1">
        <style:list-level-properties text:list-level-position-and-space-mode="label-alignment">
          <style:list-level-label-alignment text:label-followed-by="listtab" fo:text-indent="-0.635cm" fo:margin-left="1.312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fo:text-indent="-0.847cm" fo:margin-left="2.371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fo:text-indent="-0.847cm" fo:margin-left="3.217cm"/>
        </style:list-level-properties>
      </text:list-level-style-number>
      <text:list-level-style-number text:level="4" text:style-name="WW8Num33z3" style:num-suffix="." style:num-format="1">
        <style:list-level-properties text:list-level-position-and-space-mode="label-alignment">
          <style:list-level-label-alignment text:label-followed-by="listtab" fo:text-indent="-0.847cm" fo:margin-left="4.064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fo:text-indent="-0.847cm" fo:margin-left="4.911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fo:text-indent="-0.847cm" fo:margin-left="5.757cm"/>
        </style:list-level-properties>
      </text:list-level-style-number>
      <text:list-level-style-number text:level="7" text:style-name="WW8Num33z6" style:num-suffix="." style:num-format="1">
        <style:list-level-properties text:list-level-position-and-space-mode="label-alignment">
          <style:list-level-label-alignment text:label-followed-by="listtab" fo:text-indent="-0.847cm" fo:margin-left="6.604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fo:text-indent="-0.847cm" fo:margin-left="7.451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fo:text-indent="-0.847cm" fo:margin-left="8.29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bullet text:level="1" text:style-name="WW8Num36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36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36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36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36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36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36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36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36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prefix="(" style:num-suffix=")" style:num-format="一, 二, 三, ...">
        <style:list-level-properties text:list-level-position-and-space-mode="label-alignment">
          <style:list-level-label-alignment text:label-followed-by="listtab" text:list-tab-stop-position="0.847cm" fo:text-indent="-0.847cm" fo:margin-left="1.693cm"/>
        </style:list-level-properties>
      </text:list-level-style-number>
      <text:list-level-style-number text:level="2" text:style-name="WW8Num39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39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39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39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39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4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prefix="(" style:num-suffix=")" style:num-format="一, 二, 三, ...">
        <style:list-level-properties text:list-level-position-and-space-mode="label-alignment">
          <style:list-level-label-alignment text:label-followed-by="listtab" fo:text-indent="-0.677cm" fo:margin-left="0.677cm"/>
        </style:list-level-properties>
      </text:list-level-style-number>
      <text:list-level-style-number text:level="2" text:style-name="WW8Num4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suffix="、"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1.9cm" fo:margin-bottom="1.75cm" fo:margin-left="2.801cm" fo:margin-right="2.401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51cm" fo:margin-top="0.653cm" style:dynamic-spacing="true"/>
      </style:footer-style>
    </style:page-layout>
  </office:automatic-styles>
  <office:master-styles>
    <style:master-page style:name="Standard" style:page-layout-name="Mpm1">
      <style:footer>
        <text:p text:style-name="Footer"><draw:frame draw:style-name="Mfr1" draw:name="框架1" text:anchor-type="paragraph" svg:y="0.002cm" draw:z-index="10"><draw:text-box fo:min-height="0.058cm" fo:min-width="0cm"><text:p text:style-name="Footer"><text:span text:style-name="Page_20_Number"><text:page-number text:select-page="current">12</text:page-number></text:span></text:p></draw:text-box></draw:frame></text:p>
      </style:footer>
      <style:footer-first>
        <text:p text:style-name="Footer"/>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行政院及所屬各機關出國報告綜合處理要點」</dc:title>
    <meta:initial-creator>frances_陳怡君</meta:initial-creator>
    <meta:creation-date>2015-03-09T09:00:00</meta:creation-date>
    <dc:date>2016-03-22T15:49:03.725000000</dc:date>
    <meta:print-date>2013-12-05T11:10:00</meta:print-date>
    <meta:editing-cycles>29</meta:editing-cycles>
    <meta:editing-duration>PT4H54M34S</meta:editing-duration>
    <meta:generator>LibreOffice/5.0.5.2$Windows_x86 LibreOffice_project/55b006a02d247b5f7215fc6ea0fde844b30035b3</meta:generator>
    <meta:document-statistic meta:table-count="1" meta:image-count="0" meta:object-count="0" meta:page-count="12" meta:paragraph-count="98" meta:word-count="5870" meta:character-count="6940" meta:non-whitespace-character-count="6866"/>
  </office:meta>
</office:document-meta>
</file>